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794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4.394cm"/>
    </style:style>
    <style:style style:name="co12" style:family="table-column">
      <style:table-column-properties fo:break-before="auto" style:column-width="6.191cm"/>
    </style:style>
    <style:style style:name="co13" style:family="table-column">
      <style:table-column-properties fo:break-before="auto" style:column-width="15.344cm"/>
    </style:style>
    <style:style style:name="co14" style:family="table-column">
      <style:table-column-properties fo:break-before="auto" style:column-width="12.293cm"/>
    </style:style>
    <style:style style:name="co15" style:family="table-column">
      <style:table-column-properties fo:break-before="auto" style:column-width="21.01cm"/>
    </style:style>
    <style:style style:name="co16" style:family="table-column">
      <style:table-column-properties fo:break-before="auto" style:column-width="23.49cm"/>
    </style:style>
    <style:style style:name="co17" style:family="table-column">
      <style:table-column-properties fo:break-before="auto" style:column-width="29.07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SS_Kml_Modern_Waymarkers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Old County</text:p>
          </table:table-cell>
          <table:table-cell office:value-type="string" calcext:value-type="string">
            <text:p>Record Origi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isted Grade</text:p>
          </table:table-cell>
          <table:table-cell office:value-type="string" calcext:value-type="string">
            <text:p>Last Record</text:p>
          </table:table-cell>
          <table:table-cell office:value-type="string" calcext:value-type="string">
            <text:p>Road Number</text:p>
          </table:table-cell>
          <table:table-cell office:value-type="string" calcext:value-type="string">
            <text:p>Grid Referenc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strict</text:p>
          </table:table-cell>
          <table:table-cell office:value-type="string" calcext:value-type="string">
            <text:p>Parish</text:p>
          </table:table-cell>
          <table:table-cell office:value-type="string" calcext:value-type="string">
            <text:p>General Loc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eograph Photograph Link</text:p>
          </table:table-cell>
          <table:table-cell office:value-type="string" calcext:value-type="string">
            <text:p>1st Additional Photograph</text:p>
          </table:table-cell>
          <table:table-cell office:value-type="string" calcext:value-type="string">
            <text:p>2nd Additional Photograph</text:p>
          </table:table-cell>
        </table:table-row>
        <table:table-row table:style-name="ro1">
          <table:table-cell office:value-type="string" calcext:value-type="string">
            <text:p>BE_FAFAT</text:p>
          </table:table-cell>
          <table:table-cell office:value-type="string" calcext:value-type="string">
            <text:p>Be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095</text:p>
          </table:table-cell>
          <table:table-cell office:value-type="string" calcext:value-type="string">
            <text:p>SU 28890 95576</text:p>
          </table:table-cell>
          <table:table-cell office:value-type="float" office:value="51.658232" calcext:value-type="float">
            <text:p>51.658232</text:p>
          </table:table-cell>
          <table:table-cell office:value-type="float" office:value="-1.583755" calcext:value-type="float">
            <text:p>-1.583755</text:p>
          </table:table-cell>
          <table:table-cell office:value-type="string" calcext:value-type="string">
            <text:p>Vale Of White Horse</text:p>
          </table:table-cell>
          <table:table-cell office:value-type="string" calcext:value-type="string">
            <text:p>Great Faringdon</text:p>
          </table:table-cell>
          <table:table-cell office:value-type="string" calcext:value-type="string">
            <text:p>ground floor wall of the open area (trading floor?) of the Market House</text:p>
          </table:table-cell>
          <table:table-cell/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_MAMAT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U 8508 8625</text:p>
          </table:table-cell>
          <table:table-cell office:value-type="float" office:value="51.568714" calcext:value-type="float">
            <text:p>51.568714</text:p>
          </table:table-cell>
          <table:table-cell office:value-type="float" office:value="-0.773851" calcext:value-type="float">
            <text:p>-0.773851</text:p>
          </table:table-cell>
          <table:table-cell office:value-type="string" calcext:value-type="string">
            <text:p>Wycombe</text:p>
          </table:table-cell>
          <table:table-cell office:value-type="string" calcext:value-type="string">
            <text:p>Great Marlow</text:p>
          </table:table-cell>
          <table:table-cell office:value-type="string" calcext:value-type="string">
            <text:p>Marlow village green by war memorial</text:p>
          </table:table-cell>
          <table:table-cell office:value-type="string" calcext:value-type="string">
            <text:p>on wide grass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8036451</text:p>
          </table:table-cell>
          <table:table-cell office:value-type="string" calcext:value-type="string">
            <text:p>https://www.alamy.com/stock-photo-stone-mile-post-in-marlow-displaying-the-distance-to-its-twin-town-125954437.html</text:p>
          </table:table-cell>
          <table:table-cell/>
        </table:table-row>
        <table:table-row table:style-name="ro1">
          <table:table-cell office:value-type="string" calcext:value-type="string">
            <text:p>BU_XMW015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P 76514 14333</text:p>
          </table:table-cell>
          <table:table-cell office:value-type="float" office:value="51.822391" calcext:value-type="float">
            <text:p>51.822391</text:p>
          </table:table-cell>
          <table:table-cell office:value-type="float" office:value="-0.891265" calcext:value-type="float">
            <text:p>-0.89126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830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U00M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379 5946</text:p>
          </table:table-cell>
          <table:table-cell office:value-type="float" office:value="52.214598" calcext:value-type="float">
            <text:p>52.214598</text:p>
          </table:table-cell>
          <table:table-cell office:value-type="float" office:value="0.103236" calcext:value-type="float">
            <text:p>0.103236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Chesterton, 50m from entrance to Wychfield (Trinity College), Storey's Way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6139</text:p>
          </table:table-cell>
          <table:table-cell office:value-type="string" calcext:value-type="string">
            <text:p>http://www.geograph.org.uk/photo/614419</text:p>
          </table:table-cell>
          <table:table-cell/>
        </table:table-row>
        <table:table-row table:style-name="ro1">
          <table:table-cell office:value-type="string" calcext:value-type="string">
            <text:p>CA_NMSW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052</text:p>
          </table:table-cell>
          <table:table-cell office:value-type="string" calcext:value-type="string">
            <text:p>TL 585 508</text:p>
          </table:table-cell>
          <table:table-cell office:value-type="float" office:value="52.132773" calcext:value-type="float">
            <text:p>52.132773</text:p>
          </table:table-cell>
          <table:table-cell office:value-type="float" office:value="0.314322" calcext:value-type="float">
            <text:p>0.314322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Balsham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94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XPW585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L 5861 5079</text:p>
          </table:table-cell>
          <table:table-cell office:value-type="float" office:value="52.132652" calcext:value-type="float">
            <text:p>52.132652</text:p>
          </table:table-cell>
          <table:table-cell office:value-type="float" office:value="0.315924" calcext:value-type="float">
            <text:p>0.31592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212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FRWH1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J 538 662</text:p>
          </table:table-cell>
          <table:table-cell office:value-type="float" office:value="53.190869" calcext:value-type="float">
            <text:p>53.190869</text:p>
          </table:table-cell>
          <table:table-cell office:value-type="float" office:value="-2.692912" calcext:value-type="float">
            <text:p>-2.692912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Willington</text:p>
          </table:table-cell>
          <table:table-cell office:value-type="string" calcext:value-type="string">
            <text:p>between Rock Farm and The Willingtons</text:p>
          </table:table-cell>
          <table:table-cell office:value-type="string" calcext:value-type="string">
            <text:p>in grass below trees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randogirls.com/2021/08/02/cheshire-challenge-walk-25-sandstone-trail/#jp-carousel-1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FRWH26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track</text:p>
          </table:table-cell>
          <table:table-cell office:value-type="string" calcext:value-type="string">
            <text:p>SJ 5384 6024</text:p>
          </table:table-cell>
          <table:table-cell office:value-type="float" office:value="53.137303" calcext:value-type="float">
            <text:p>53.137303</text:p>
          </table:table-cell>
          <table:table-cell office:value-type="float" office:value="-2.691452" calcext:value-type="float">
            <text:p>-2.69145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252948</text:p>
          </table:table-cell>
          <table:table-cell office:value-type="string" calcext:value-type="string">
            <text:p>https://randogirls.com/2021/08/02/cheshire-challenge-walk-25-sandstone-trail/#jp-carousel-1087</text:p>
          </table:table-cell>
          <table:table-cell office:value-type="string" calcext:value-type="string">
            <text:p>https://www.geograph.org.uk/photo/7519285</text:p>
          </table:table-cell>
        </table:table-row>
        <table:table-row table:style-name="ro1">
          <table:table-cell office:value-type="string" calcext:value-type="string">
            <text:p>CH_FRWH33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track</text:p>
          </table:table-cell>
          <table:table-cell office:value-type="string" calcext:value-type="string">
            <text:p>SJ 5207 5506</text:p>
          </table:table-cell>
          <table:table-cell office:value-type="float" office:value="53.090587" calcext:value-type="float">
            <text:p>53.090587</text:p>
          </table:table-cell>
          <table:table-cell office:value-type="float" office:value="-2.717132" calcext:value-type="float">
            <text:p>-2.71713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558643</text:p>
          </table:table-cell>
          <table:table-cell office:value-type="string" calcext:value-type="string">
            <text:p>https://www.geograph.org.uk/photo/3175063</text:p>
          </table:table-cell>
          <table:table-cell office:value-type="string" calcext:value-type="string">
            <text:p>https://randogirls.com/2021/08/02/cheshire-challenge-walk-25-sandstone-trail/#jp-carousel-1087</text:p>
          </table:table-cell>
        </table:table-row>
        <table:table-row table:style-name="ro1">
          <table:table-cell office:value-type="string" calcext:value-type="string">
            <text:p>CH_FRWH37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track</text:p>
          </table:table-cell>
          <table:table-cell office:value-type="string" calcext:value-type="string">
            <text:p>SJ 5088 5355</text:p>
          </table:table-cell>
          <table:table-cell office:value-type="float" office:value="53.076906" calcext:value-type="float">
            <text:p>53.076906</text:p>
          </table:table-cell>
          <table:table-cell office:value-type="float" office:value="-2.734668" calcext:value-type="float">
            <text:p>-2.73466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996002</text:p>
          </table:table-cell>
          <table:table-cell office:value-type="string" calcext:value-type="string">
            <text:p>https://randogirls.com/2021/08/02/cheshire-challenge-walk-25-sandstone-trail/#jp-carousel-1087</text:p>
          </table:table-cell>
          <table:table-cell/>
        </table:table-row>
        <table:table-row table:style-name="ro1">
          <table:table-cell office:value-type="string" calcext:value-type="string">
            <text:p>CH_FRWH45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track</text:p>
          </table:table-cell>
          <table:table-cell office:value-type="string" calcext:value-type="string">
            <text:p>SJ 533 486</text:p>
          </table:table-cell>
          <table:table-cell office:value-type="float" office:value="53.032631" calcext:value-type="float">
            <text:p>53.032631</text:p>
          </table:table-cell>
          <table:table-cell office:value-type="float" office:value="-2.697828" calcext:value-type="float">
            <text:p>-2.69782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336710</text:p>
          </table:table-cell>
          <table:table-cell office:value-type="string" calcext:value-type="string">
            <text:p>https://images.app.goo.gl/Ww3aMfe2M5YdMyXY6</text:p>
          </table:table-cell>
          <table:table-cell/>
        </table:table-row>
        <table:table-row table:style-name="ro1">
          <table:table-cell office:value-type="string" calcext:value-type="string">
            <text:p>CH_FRWH5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J 52270 43403</text:p>
          </table:table-cell>
          <table:table-cell office:value-type="float" office:value="52.985827" calcext:value-type="float">
            <text:p>52.985827</text:p>
          </table:table-cell>
          <table:table-cell office:value-type="float" office:value="-2.712416" calcext:value-type="float">
            <text:p>-2.712416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Willington</text:p>
          </table:table-cell>
          <table:table-cell office:value-type="string" calcext:value-type="string">
            <text:p>Grindley Brook, South of the short tunnel under a railway embankment</text:p>
          </table:table-cell>
          <table:table-cell office:value-type="string" calcext:value-type="string">
            <text:p>in grass below trees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46199</text:p>
          </table:table-cell>
          <table:table-cell office:value-type="string" calcext:value-type="string">
            <text:p>http://www.bigblackcat.co.uk/photos/ldwalks/sandstone/st_day_02/bbc_photo_album.html#st_day_02_21.jpg</text:p>
          </table:table-cell>
          <table:table-cell office:value-type="string" calcext:value-type="string">
            <text:p>https://randogirls.com/2021/08/02/cheshire-challenge-walk-25-sandstone-trail/#jp-carousel-1087</text:p>
          </table:table-cell>
        </table:table-row>
        <table:table-row table:style-name="ro1">
          <table:table-cell office:value-type="string" calcext:value-type="string">
            <text:p>CH_FRWH51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track</text:p>
          </table:table-cell>
          <table:table-cell office:value-type="string" calcext:value-type="string">
            <text:p>SJ 52270 43403</text:p>
          </table:table-cell>
          <table:table-cell office:value-type="float" office:value="52.985827" calcext:value-type="float">
            <text:p>52.985827</text:p>
          </table:table-cell>
          <table:table-cell office:value-type="float" office:value="-2.712416" calcext:value-type="float">
            <text:p>-2.71241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46199</text:p>
          </table:table-cell>
          <table:table-cell office:value-type="string" calcext:value-type="string">
            <text:p>http://www.bigblackcat.co.uk/photos/ldwalks/sandstone/st_day_02/bbc_photo_album.html#st_day_02_21.jpg</text:p>
          </table:table-cell>
          <table:table-cell office:value-type="string" calcext:value-type="string">
            <text:p>https://www.geograph.org.uk/photo/2829137</text:p>
          </table:table-cell>
        </table:table-row>
        <table:table-row table:style-name="ro1">
          <table:table-cell office:value-type="string" calcext:value-type="string">
            <text:p>CH_MP08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J 928 767</text:p>
          </table:table-cell>
          <table:table-cell office:value-type="float" office:value="53.287218" calcext:value-type="float">
            <text:p>53.287218</text:p>
          </table:table-cell>
          <table:table-cell office:value-type="float" office:value="-2.109461" calcext:value-type="float">
            <text:p>-2.109461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Macclesfield</text:p>
          </table:table-cell>
          <table:table-cell office:value-type="string" calcext:value-type="string">
            <text:p>Mode 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753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_MP10</text:p>
          </table:table-cell>
          <table:table-cell office:value-type="string" calcext:value-type="string">
            <text:p>Ch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J 91906 73704</text:p>
          </table:table-cell>
          <table:table-cell office:value-type="float" office:value="53.260274" calcext:value-type="float">
            <text:p>53.260274</text:p>
          </table:table-cell>
          <table:table-cell office:value-type="float" office:value="-2.122794" calcext:value-type="float">
            <text:p>-2.122794</text:p>
          </table:table-cell>
          <table:table-cell table:number-columns-repeated="2" office:value-type="string" calcext:value-type="string">
            <text:p>Macclesfield</text:p>
          </table:table-cell>
          <table:table-cell office:value-type="string" calcext:value-type="string">
            <text:p>Buxton Road</text:p>
          </table:table-cell>
          <table:table-cell office:value-type="string" calcext:value-type="string">
            <text:p>in paving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98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SEAT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5289</text:p>
          </table:table-cell>
          <table:table-cell office:value-type="string" calcext:value-type="string">
            <text:p>NY 24587 13688</text:p>
          </table:table-cell>
          <table:table-cell office:value-type="float" office:value="54.512862" calcext:value-type="float">
            <text:p>54.512862</text:p>
          </table:table-cell>
          <table:table-cell office:value-type="float" office:value="-3.166341" calcext:value-type="float">
            <text:p>-3.166341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rrowdale</text:p>
          </table:table-cell>
          <table:table-cell office:value-type="string" calcext:value-type="string">
            <text:p>Seatoller</text:p>
          </table:table-cell>
          <table:table-cell office:value-type="string" calcext:value-type="string">
            <text:p>low in valley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94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THR01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Y 31627 25996</text:p>
          </table:table-cell>
          <table:table-cell office:value-type="float" office:value="54.624452" calcext:value-type="float">
            <text:p>54.624452</text:p>
          </table:table-cell>
          <table:table-cell office:value-type="float" office:value="-3.06049" calcext:value-type="float">
            <text:p>-3.06049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hrelkeld</text:p>
          </table:table-cell>
          <table:table-cell office:value-type="string" calcext:value-type="string">
            <text:p>North end of a green lane leading from Threlkeld village public car park to the foot of Blencathra</text:p>
          </table:table-cell>
          <table:table-cell office:value-type="string" calcext:value-type="string">
            <text:p>set in a drystone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898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THR02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Y 31827 25609</text:p>
          </table:table-cell>
          <table:table-cell office:value-type="float" office:value="54.621002" calcext:value-type="float">
            <text:p>54.621002</text:p>
          </table:table-cell>
          <table:table-cell office:value-type="float" office:value="-3.057303" calcext:value-type="float">
            <text:p>-3.057303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Threlkeld</text:p>
          </table:table-cell>
          <table:table-cell office:value-type="string" calcext:value-type="string">
            <text:p>South end of a green lane leading from Threlkeld village public car park to the foot of Blencathra</text:p>
          </table:table-cell>
          <table:table-cell office:value-type="string" calcext:value-type="string">
            <text:p>set in a drystone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898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XCTC00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Y 0094 1467</text:p>
          </table:table-cell>
          <table:table-cell office:value-type="float" office:value="54.51761" calcext:value-type="float">
            <text:p>54.51761</text:p>
          </table:table-cell>
          <table:table-cell office:value-type="float" office:value="-3.531795" calcext:value-type="float">
            <text:p>-3.53179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337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XCTC01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Y 0150 1488</text:p>
          </table:table-cell>
          <table:table-cell office:value-type="float" office:value="54.519605" calcext:value-type="float">
            <text:p>54.519605</text:p>
          </table:table-cell>
          <table:table-cell office:value-type="float" office:value="-3.523218" calcext:value-type="float">
            <text:p>-3.52321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337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XCTC9914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X 993 142</text:p>
          </table:table-cell>
          <table:table-cell office:value-type="float" office:value="54.513064" calcext:value-type="float">
            <text:p>54.513064</text:p>
          </table:table-cell>
          <table:table-cell office:value-type="float" office:value="-3.556959" calcext:value-type="float">
            <text:p>-3.55695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753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_XTDW4096</text:p>
          </table:table-cell>
          <table:table-cell office:value-type="string" calcext:value-type="string">
            <text:p>Cumberland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D 40639 96722</text:p>
          </table:table-cell>
          <table:table-cell office:value-type="float" office:value="54.362545" calcext:value-type="float">
            <text:p>54.362545</text:p>
          </table:table-cell>
          <table:table-cell office:value-type="float" office:value="-2.915036" calcext:value-type="float">
            <text:p>-2.91503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985876</text:p>
          </table:table-cell>
          <table:table-cell office:value-type="string" calcext:value-type="string">
            <text:p>https://www.geograph.org.uk/photo/3202222</text:p>
          </table:table-cell>
          <table:table-cell office:value-type="string" calcext:value-type="string">
            <text:p>http://www.bigblackcat.co.uk/photos/ldwalks/dales_way/dw_day_07/bbc_photo_album.html#dw_day_07_16.JPG</text:p>
          </table:table-cell>
        </table:table-row>
        <table:table-row table:style-name="ro1">
          <table:table-cell office:value-type="string" calcext:value-type="string">
            <text:p>CW_BMGL26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390</text:p>
          </table:table-cell>
          <table:table-cell office:value-type="string" calcext:value-type="string">
            <text:p>SX 4270 7087</text:p>
          </table:table-cell>
          <table:table-cell office:value-type="float" office:value="50.516426" calcext:value-type="float">
            <text:p>50.516426</text:p>
          </table:table-cell>
          <table:table-cell office:value-type="float" office:value="-4.220127" calcext:value-type="float">
            <text:p>-4.220127</text:p>
          </table:table-cell>
          <table:table-cell office:value-type="string" calcext:value-type="string">
            <text:p>Caradon</text:p>
          </table:table-cell>
          <table:table-cell office:value-type="string" calcext:value-type="string">
            <text:p>Calstock</text:p>
          </table:table-cell>
          <table:table-cell office:value-type="string" calcext:value-type="string">
            <text:p>top of Sand Hill, Gunnislake by the Glenrock Art Studio</text:p>
          </table:table-cell>
          <table:table-cell office:value-type="string" calcext:value-type="string">
            <text:p>set into retaining wall by studio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37314</text:p>
          </table:table-cell>
          <table:table-cell office:value-type="string" calcext:value-type="string">
            <text:p>http://www.flickr.com/photos/tollhouses/2871295436/</text:p>
          </table:table-cell>
          <table:table-cell office:value-type="string" calcext:value-type="string">
            <text:p>http://www.flickr.com/photos/tollhouses/8525611986</text:p>
          </table:table-cell>
        </table:table-row>
        <table:table-row table:style-name="ro1">
          <table:table-cell office:value-type="string" calcext:value-type="string">
            <text:p>CW_XBW8047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80851 47649</text:p>
          </table:table-cell>
          <table:table-cell office:value-type="float" office:value="50.288008" calcext:value-type="float">
            <text:p>50.288008</text:p>
          </table:table-cell>
          <table:table-cell office:value-type="float" office:value="-5.077823" calcext:value-type="float">
            <text:p>-5.07782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800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CP3531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35450 31266</text:p>
          </table:table-cell>
          <table:table-cell office:value-type="float" office:value="50.122373" calcext:value-type="float">
            <text:p>50.122373</text:p>
          </table:table-cell>
          <table:table-cell office:value-type="float" office:value="-5.70247" calcext:value-type="float">
            <text:p>-5.7024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28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CP3922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39738 22342</text:p>
          </table:table-cell>
          <table:table-cell office:value-type="float" office:value="50.044171" calcext:value-type="float">
            <text:p>50.044171</text:p>
          </table:table-cell>
          <table:table-cell office:value-type="float" office:value="-5.636536" calcext:value-type="float">
            <text:p>-5.63653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03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CP4730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47830 30912</text:p>
          </table:table-cell>
          <table:table-cell office:value-type="float" office:value="50.124585" calcext:value-type="float">
            <text:p>50.124585</text:p>
          </table:table-cell>
          <table:table-cell office:value-type="float" office:value="-5.529393" calcext:value-type="float">
            <text:p>-5.52939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85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CP5140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5109 4095</text:p>
          </table:table-cell>
          <table:table-cell office:value-type="float" office:value="50.216071" calcext:value-type="float">
            <text:p>50.216071</text:p>
          </table:table-cell>
          <table:table-cell office:value-type="float" office:value="-5.490439" calcext:value-type="float">
            <text:p>-5.49043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875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CP5639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56100 39011</text:p>
          </table:table-cell>
          <table:table-cell office:value-type="float" office:value="50.200751" calcext:value-type="float">
            <text:p>50.200751</text:p>
          </table:table-cell>
          <table:table-cell office:value-type="float" office:value="-5.4191" calcext:value-type="float">
            <text:p>-5.419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flickr.com/photos/cornishreflections/51496849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CP7923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971 2318</text:p>
          </table:table-cell>
          <table:table-cell office:value-type="float" office:value="50.067841" calcext:value-type="float">
            <text:p>50.067841</text:p>
          </table:table-cell>
          <table:table-cell office:value-type="float" office:value="-5.079643" calcext:value-type="float">
            <text:p>-5.07964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380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CT02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X 060 674</text:p>
          </table:table-cell>
          <table:table-cell office:value-type="float" office:value="50.47424" calcext:value-type="float">
            <text:p>50.47424</text:p>
          </table:table-cell>
          <table:table-cell office:value-type="float" office:value="-4.735422" calcext:value-type="float">
            <text:p>-4.73542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830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CT05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X 0471 6756</text:p>
          </table:table-cell>
          <table:table-cell office:value-type="float" office:value="50.475248" calcext:value-type="float">
            <text:p>50.475248</text:p>
          </table:table-cell>
          <table:table-cell office:value-type="float" office:value="-4.753663" calcext:value-type="float">
            <text:p>-4.75366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196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00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W 6558 4541</text:p>
          </table:table-cell>
          <table:table-cell office:value-type="float" office:value="50.262036" calcext:value-type="float">
            <text:p>50.262036</text:p>
          </table:table-cell>
          <table:table-cell office:value-type="float" office:value="-5.290451" calcext:value-type="float">
            <text:p>-5.290451</text:p>
          </table:table-cell>
          <table:table-cell office:value-type="string" calcext:value-type="string">
            <text:p>Kerrier</text:p>
          </table:table-cell>
          <table:table-cell office:value-type="string" calcext:value-type="string">
            <text:p>Portreath</text:p>
          </table:table-cell>
          <table:table-cell office:value-type="string" calcext:value-type="string">
            <text:p>NE side of Portreath Harbour at NW end of Harbour Terra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64733</text:p>
          </table:table-cell>
          <table:table-cell office:value-type="string" calcext:value-type="string">
            <text:p>https://www.geograph.org.uk/photo/7980617</text:p>
          </table:table-cell>
          <table:table-cell office:value-type="string" calcext:value-type="string">
            <text:p>https://web.archive.org/web/20250000000000*/https://www.oliverscornwall.co.uk/devoran12miles.jpg</text:p>
          </table:table-cell>
        </table:table-row>
        <table:table-row table:style-name="ro1">
          <table:table-cell office:value-type="string" calcext:value-type="string">
            <text:p>CW_XPODV11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W 79352 39051</text:p>
          </table:table-cell>
          <table:table-cell office:value-type="float" office:value="50.210237" calcext:value-type="float">
            <text:p>50.210237</text:p>
          </table:table-cell>
          <table:table-cell office:value-type="float" office:value="-5.093826" calcext:value-type="float">
            <text:p>-5.093826</text:p>
          </table:table-cell>
          <table:table-cell office:value-type="string" calcext:value-type="string">
            <text:p>Carrick</text:p>
          </table:table-cell>
          <table:table-cell office:value-type="string" calcext:value-type="string">
            <text:p>Feock</text:p>
          </table:table-cell>
          <table:table-cell office:value-type="string" calcext:value-type="string">
            <text:p>Quay Road, junction with Greenbank Road</text:p>
          </table:table-cell>
          <table:table-cell office:value-type="string" calcext:value-type="string">
            <text:p>on the pavement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548451</text:p>
          </table:table-cell>
          <table:table-cell office:value-type="string" calcext:value-type="string">
            <text:p>https://www.geograph.org.uk/photo/1226031</text:p>
          </table:table-cell>
          <table:table-cell/>
        </table:table-row>
        <table:table-row table:style-name="ro1">
          <table:table-cell office:value-type="string" calcext:value-type="string">
            <text:p>CW_XPODV2.5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W 69342 45674</text:p>
          </table:table-cell>
          <table:table-cell office:value-type="float" office:value="50.265888" calcext:value-type="float">
            <text:p>50.265888</text:p>
          </table:table-cell>
          <table:table-cell office:value-type="float" office:value="-5.237918" calcext:value-type="float">
            <text:p>-5.237918</text:p>
          </table:table-cell>
          <table:table-cell office:value-type="string" calcext:value-type="string">
            <text:p>Kerrier</text:p>
          </table:table-cell>
          <table:table-cell office:value-type="string" calcext:value-type="string">
            <text:p>Portreath</text:p>
          </table:table-cell>
          <table:table-cell office:value-type="string" calcext:value-type="string">
            <text:p>Chapel Hill, opposite Elm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548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6845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68781 45415</text:p>
          </table:table-cell>
          <table:table-cell office:value-type="float" office:value="50.263343" calcext:value-type="float">
            <text:p>50.263343</text:p>
          </table:table-cell>
          <table:table-cell office:value-type="float" office:value="-5.245618" calcext:value-type="float">
            <text:p>-5.24561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6945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69622 45722</text:p>
          </table:table-cell>
          <table:table-cell office:value-type="float" office:value="50.266428" calcext:value-type="float">
            <text:p>50.266428</text:p>
          </table:table-cell>
          <table:table-cell office:value-type="float" office:value="-5.234025" calcext:value-type="float">
            <text:p>-5.23402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6945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69791 45649</text:p>
          </table:table-cell>
          <table:table-cell office:value-type="float" office:value="50.265839" calcext:value-type="float">
            <text:p>50.265839</text:p>
          </table:table-cell>
          <table:table-cell office:value-type="float" office:value="-5.231613" calcext:value-type="float">
            <text:p>-5.23161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044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0837 44580</text:p>
          </table:table-cell>
          <table:table-cell office:value-type="float" office:value="50.256647" calcext:value-type="float">
            <text:p>50.256647</text:p>
          </table:table-cell>
          <table:table-cell office:value-type="float" office:value="-5.216313" calcext:value-type="float">
            <text:p>-5.21631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044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0870 44240</text:p>
          </table:table-cell>
          <table:table-cell office:value-type="float" office:value="50.253607" calcext:value-type="float">
            <text:p>50.253607</text:p>
          </table:table-cell>
          <table:table-cell office:value-type="float" office:value="-5.215645" calcext:value-type="float">
            <text:p>-5.21564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044B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0965 44089</text:p>
          </table:table-cell>
          <table:table-cell office:value-type="float" office:value="50.252288" calcext:value-type="float">
            <text:p>50.252288</text:p>
          </table:table-cell>
          <table:table-cell office:value-type="float" office:value="-5.214223" calcext:value-type="float">
            <text:p>-5.21422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045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0185 45727</text:p>
          </table:table-cell>
          <table:table-cell office:value-type="float" office:value="50.266692" calcext:value-type="float">
            <text:p>50.266692</text:p>
          </table:table-cell>
          <table:table-cell office:value-type="float" office:value="-5.226141" calcext:value-type="float">
            <text:p>-5.22614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144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1216 44855</text:p>
          </table:table-cell>
          <table:table-cell office:value-type="float" office:value="50.259263" calcext:value-type="float">
            <text:p>50.259263</text:p>
          </table:table-cell>
          <table:table-cell office:value-type="float" office:value="-5.211171" calcext:value-type="float">
            <text:p>-5.21117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20</text:p>
          </table:table-cell>
          <table:table-cell office:value-type="string" calcext:value-type="string">
            <text:p>https://upload.wikimedia.org/wikipedia/commons/5/58/Sign_on_the_Mineral_Tramway_west_of_Wheal_Rose%2C_Redruth_-_geograph-2049788.jpg</text:p>
          </table:table-cell>
          <table:table-cell office:value-type="string" calcext:value-type="string">
            <text:p>https://www.cornwalls.co.uk/sites/default/files/mineral-tramway-portreath.jpg</text:p>
          </table:table-cell>
        </table:table-row>
        <table:table-row table:style-name="ro1">
          <table:table-cell office:value-type="string" calcext:value-type="string">
            <text:p>CW_XPODV7145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1002 45064</text:p>
          </table:table-cell>
          <table:table-cell office:value-type="float" office:value="50.261057" calcext:value-type="float">
            <text:p>50.261057</text:p>
          </table:table-cell>
          <table:table-cell office:value-type="float" office:value="-5.214295" calcext:value-type="float">
            <text:p>-5.21429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701 44028</text:p>
          </table:table-cell>
          <table:table-cell office:value-type="float" office:value="50.25241" calcext:value-type="float">
            <text:p>50.25241</text:p>
          </table:table-cell>
          <table:table-cell office:value-type="float" office:value="-5.189875" calcext:value-type="float">
            <text:p>-5.18987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397 44167</text:p>
          </table:table-cell>
          <table:table-cell office:value-type="float" office:value="50.253541" calcext:value-type="float">
            <text:p>50.253541</text:p>
          </table:table-cell>
          <table:table-cell office:value-type="float" office:value="-5.194216" calcext:value-type="float">
            <text:p>-5.19421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B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544 44122</text:p>
          </table:table-cell>
          <table:table-cell office:value-type="float" office:value="50.253194" calcext:value-type="float">
            <text:p>50.253194</text:p>
          </table:table-cell>
          <table:table-cell office:value-type="float" office:value="-5.19213" calcext:value-type="float">
            <text:p>-5.1921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C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006 44591</text:p>
          </table:table-cell>
          <table:table-cell office:value-type="float" office:value="50.257198" calcext:value-type="float">
            <text:p>50.257198</text:p>
          </table:table-cell>
          <table:table-cell office:value-type="float" office:value="-5.199947" calcext:value-type="float">
            <text:p>-5.19994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D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123 44616</text:p>
          </table:table-cell>
          <table:table-cell office:value-type="float" office:value="50.257468" calcext:value-type="float">
            <text:p>50.257468</text:p>
          </table:table-cell>
          <table:table-cell office:value-type="float" office:value="-5.198323" calcext:value-type="float">
            <text:p>-5.19832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E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162 44573</text:p>
          </table:table-cell>
          <table:table-cell office:value-type="float" office:value="50.257096" calcext:value-type="float">
            <text:p>50.257096</text:p>
          </table:table-cell>
          <table:table-cell office:value-type="float" office:value="-5.197751" calcext:value-type="float">
            <text:p>-5.19775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F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407 44080</text:p>
          </table:table-cell>
          <table:table-cell office:value-type="float" office:value="50.252764" calcext:value-type="float">
            <text:p>50.252764</text:p>
          </table:table-cell>
          <table:table-cell office:value-type="float" office:value="-5.194023" calcext:value-type="float">
            <text:p>-5.19402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G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203 44554</text:p>
          </table:table-cell>
          <table:table-cell office:value-type="float" office:value="50.256942" calcext:value-type="float">
            <text:p>50.256942</text:p>
          </table:table-cell>
          <table:table-cell office:value-type="float" office:value="-5.197165" calcext:value-type="float">
            <text:p>-5.19716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H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688 44996</text:p>
          </table:table-cell>
          <table:table-cell office:value-type="float" office:value="50.261097" calcext:value-type="float">
            <text:p>50.261097</text:p>
          </table:table-cell>
          <table:table-cell office:value-type="float" office:value="-5.190638" calcext:value-type="float">
            <text:p>-5.19063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244i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2821 44917</text:p>
          </table:table-cell>
          <table:table-cell office:value-type="float" office:value="50.260439" calcext:value-type="float">
            <text:p>50.260439</text:p>
          </table:table-cell>
          <table:table-cell office:value-type="float" office:value="-5.188727" calcext:value-type="float">
            <text:p>-5.18872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342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3918 42924</text:p>
          </table:table-cell>
          <table:table-cell office:value-type="float" office:value="50.242964" calcext:value-type="float">
            <text:p>50.242964</text:p>
          </table:table-cell>
          <table:table-cell office:value-type="float" office:value="-5.172172" calcext:value-type="float">
            <text:p>-5.17217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700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343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3866 43351</text:p>
          </table:table-cell>
          <table:table-cell office:value-type="float" office:value="50.246778" calcext:value-type="float">
            <text:p>50.246778</text:p>
          </table:table-cell>
          <table:table-cell office:value-type="float" office:value="-5.173155" calcext:value-type="float">
            <text:p>-5.17315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343B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3563 43490</text:p>
          </table:table-cell>
          <table:table-cell office:value-type="float" office:value="50.24791" calcext:value-type="float">
            <text:p>50.24791</text:p>
          </table:table-cell>
          <table:table-cell office:value-type="float" office:value="-5.177481" calcext:value-type="float">
            <text:p>-5.17748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343C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3499 43519</text:p>
          </table:table-cell>
          <table:table-cell office:value-type="float" office:value="50.248146" calcext:value-type="float">
            <text:p>50.248146</text:p>
          </table:table-cell>
          <table:table-cell office:value-type="float" office:value="-5.178394" calcext:value-type="float">
            <text:p>-5.17839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343D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3155 43545</text:p>
          </table:table-cell>
          <table:table-cell office:value-type="float" office:value="50.248248" calcext:value-type="float">
            <text:p>50.248248</text:p>
          </table:table-cell>
          <table:table-cell office:value-type="float" office:value="-5.183227" calcext:value-type="float">
            <text:p>-5.18322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367</text:p>
          </table:table-cell>
          <table:table-cell office:value-type="string" calcext:value-type="string">
            <text:p>https://www.geograph.org.uk/photo/1236094</text:p>
          </table:table-cell>
          <table:table-cell/>
        </table:table-row>
        <table:table-row table:style-name="ro1">
          <table:table-cell office:value-type="string" calcext:value-type="string">
            <text:p>CW_XPODV7343E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3550 43068</text:p>
          </table:table-cell>
          <table:table-cell office:value-type="float" office:value="50.244116" calcext:value-type="float">
            <text:p>50.244116</text:p>
          </table:table-cell>
          <table:table-cell office:value-type="float" office:value="-5.177411" calcext:value-type="float">
            <text:p>-5.17741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700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344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3413 44462</text:p>
          </table:table-cell>
          <table:table-cell office:value-type="float" office:value="50.256581" calcext:value-type="float">
            <text:p>50.256581</text:p>
          </table:table-cell>
          <table:table-cell office:value-type="float" office:value="-5.180163" calcext:value-type="float">
            <text:p>-5.18016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345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3985 49095</text:p>
          </table:table-cell>
          <table:table-cell office:value-type="float" office:value="50.298402" calcext:value-type="float">
            <text:p>50.298402</text:p>
          </table:table-cell>
          <table:table-cell office:value-type="float" office:value="-5.17492" calcext:value-type="float">
            <text:p>-5.1749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765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442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4721 42953</text:p>
          </table:table-cell>
          <table:table-cell office:value-type="float" office:value="50.243531" calcext:value-type="float">
            <text:p>50.243531</text:p>
          </table:table-cell>
          <table:table-cell office:value-type="float" office:value="-5.160945" calcext:value-type="float">
            <text:p>-5.16094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443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4136 43068</text:p>
          </table:table-cell>
          <table:table-cell office:value-type="float" office:value="50.24434" calcext:value-type="float">
            <text:p>50.24434</text:p>
          </table:table-cell>
          <table:table-cell office:value-type="float" office:value="-5.169205" calcext:value-type="float">
            <text:p>-5.16920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443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4137 43110</text:p>
          </table:table-cell>
          <table:table-cell office:value-type="float" office:value="50.244718" calcext:value-type="float">
            <text:p>50.244718</text:p>
          </table:table-cell>
          <table:table-cell office:value-type="float" office:value="-5.169216" calcext:value-type="float">
            <text:p>-5.16921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178</text:p>
          </table:table-cell>
          <table:table-cell/>
          <table:table-cell office:value-type="string" calcext:value-type="string">
            <text:p>https://3.bp.blogspot.com/-2KbA9NGjKo8/W4PXz1a_3QI/AAAAAAAAWo0/djYHXSRBlk4uXN9bpocJ5ZaWMim4bbYogCLcBGAs/s1600/IMG_20180804_121150.jpg</text:p>
          </table:table-cell>
        </table:table-row>
        <table:table-row table:style-name="ro1">
          <table:table-cell office:value-type="string" calcext:value-type="string">
            <text:p>CW_XPODV7443B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4111 43919</text:p>
          </table:table-cell>
          <table:table-cell office:value-type="float" office:value="50.251973" calcext:value-type="float">
            <text:p>50.251973</text:p>
          </table:table-cell>
          <table:table-cell office:value-type="float" office:value="-5.170063" calcext:value-type="float">
            <text:p>-5.17006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765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542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5944 42183</text:p>
          </table:table-cell>
          <table:table-cell office:value-type="float" office:value="50.237082" calcext:value-type="float">
            <text:p>50.237082</text:p>
          </table:table-cell>
          <table:table-cell office:value-type="float" office:value="-5.143364" calcext:value-type="float">
            <text:p>-5.14336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542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5221 42427</text:p>
          </table:table-cell>
          <table:table-cell office:value-type="float" office:value="50.238998" calcext:value-type="float">
            <text:p>50.238998</text:p>
          </table:table-cell>
          <table:table-cell office:value-type="float" office:value="-5.153632" calcext:value-type="float">
            <text:p>-5.15363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162</text:p>
          </table:table-cell>
          <table:table-cell/>
          <table:table-cell office:value-type="string" calcext:value-type="string">
            <text:p>https://trailrunningcornwall.files.wordpress.com/2014/09/dscn4783-2.jpg</text:p>
          </table:table-cell>
        </table:table-row>
        <table:table-row table:style-name="ro1">
          <table:table-cell office:value-type="string" calcext:value-type="string">
            <text:p>CW_XPODV7641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6970 41460</text:p>
          </table:table-cell>
          <table:table-cell office:value-type="float" office:value="50.230977" calcext:value-type="float">
            <text:p>50.230977</text:p>
          </table:table-cell>
          <table:table-cell office:value-type="float" office:value="-5.128574" calcext:value-type="float">
            <text:p>-5.12857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3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641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6999 41490</text:p>
          </table:table-cell>
          <table:table-cell office:value-type="float" office:value="50.231257" calcext:value-type="float">
            <text:p>50.231257</text:p>
          </table:table-cell>
          <table:table-cell office:value-type="float" office:value="-5.128186" calcext:value-type="float">
            <text:p>-5.12818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641B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6925 41608</text:p>
          </table:table-cell>
          <table:table-cell office:value-type="float" office:value="50.232289" calcext:value-type="float">
            <text:p>50.232289</text:p>
          </table:table-cell>
          <table:table-cell office:value-type="float" office:value="-5.129291" calcext:value-type="float">
            <text:p>-5.12929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641C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6106 41945</text:p>
          </table:table-cell>
          <table:table-cell office:value-type="float" office:value="50.235006" calcext:value-type="float">
            <text:p>50.235006</text:p>
          </table:table-cell>
          <table:table-cell office:value-type="float" office:value="-5.140956" calcext:value-type="float">
            <text:p>-5.14095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4159</text:p>
          </table:table-cell>
          <table:table-cell/>
          <table:table-cell office:value-type="string" calcext:value-type="string">
            <text:p>https://dgtzuqphqg23d.cloudfront.net/28JsvGoPfQbhCiy3LVBHF2sR9MJwZAfI5nLJqagnvhw-1536x2048.jpg</text:p>
          </table:table-cell>
        </table:table-row>
        <table:table-row table:style-name="ro1">
          <table:table-cell office:value-type="string" calcext:value-type="string">
            <text:p>CW_XPODV7741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7568 41299</text:p>
          </table:table-cell>
          <table:table-cell office:value-type="float" office:value="50.229757" calcext:value-type="float">
            <text:p>50.229757</text:p>
          </table:table-cell>
          <table:table-cell office:value-type="float" office:value="-5.120108" calcext:value-type="float">
            <text:p>-5.12010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3968</text:p>
          </table:table-cell>
          <table:table-cell/>
          <table:table-cell office:value-type="string" calcext:value-type="string">
            <text:p>https://thegreatcornishoutdoors.com/wp-content/uploads/2023/06/IMG_A4764663BD1B-6-1024x1024.jpeg</text:p>
          </table:table-cell>
        </table:table-row>
        <table:table-row table:style-name="ro1">
          <table:table-cell office:value-type="string" calcext:value-type="string">
            <text:p>CW_XPODV7839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8947 39537</text:p>
          </table:table-cell>
          <table:table-cell office:value-type="float" office:value="50.214451" calcext:value-type="float">
            <text:p>50.214451</text:p>
          </table:table-cell>
          <table:table-cell office:value-type="float" office:value="-5.099776" calcext:value-type="float">
            <text:p>-5.09977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3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840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8705 40029</text:p>
          </table:table-cell>
          <table:table-cell office:value-type="float" office:value="50.218778" calcext:value-type="float">
            <text:p>50.218778</text:p>
          </table:table-cell>
          <table:table-cell office:value-type="float" office:value="-5.10345" calcext:value-type="float">
            <text:p>-5.1034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3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840A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8327 40843</text:p>
          </table:table-cell>
          <table:table-cell office:value-type="float" office:value="50.225947" calcext:value-type="float">
            <text:p>50.225947</text:p>
          </table:table-cell>
          <table:table-cell office:value-type="float" office:value="-5.109216" calcext:value-type="float">
            <text:p>-5.10921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3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_XPODV7939</text:p>
          </table:table-cell>
          <table:table-cell office:value-type="string" calcext:value-type="string">
            <text:p>Cornwall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W 79105 39436</text:p>
          </table:table-cell>
          <table:table-cell office:value-type="float" office:value="50.213603" calcext:value-type="float">
            <text:p>50.213603</text:p>
          </table:table-cell>
          <table:table-cell office:value-type="float" office:value="-5.097506" calcext:value-type="float">
            <text:p>-5.09750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2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DEOS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pedestrianised area</text:p>
          </table:table-cell>
          <table:table-cell office:value-type="string" calcext:value-type="string">
            <text:p>SK 3535 3620</text:p>
          </table:table-cell>
          <table:table-cell office:value-type="float" office:value="52.922058" calcext:value-type="float">
            <text:p>52.922058</text:p>
          </table:table-cell>
          <table:table-cell office:value-type="float" office:value="-1.475662" calcext:value-type="float">
            <text:p>-1.475662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Osnabruck Square (old Market / Guildhall )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DSLN139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Flickr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pedestrianised area</text:p>
          </table:table-cell>
          <table:table-cell office:value-type="string" calcext:value-type="string">
            <text:p>SK 3533 3633</text:p>
          </table:table-cell>
          <table:table-cell office:value-type="float" office:value="52.923228" calcext:value-type="float">
            <text:p>52.923228</text:p>
          </table:table-cell>
          <table:table-cell office:value-type="float" office:value="-1.475945" calcext:value-type="float">
            <text:p>-1.475945</text:p>
          </table:table-cell>
          <table:table-cell table:number-columns-repeated="2" office:value-type="string" calcext:value-type="string">
            <text:p>Derby</text:p>
          </table:table-cell>
          <table:table-cell office:value-type="string" calcext:value-type="string">
            <text:p>city centr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65050</text:p>
          </table:table-cell>
          <table:table-cell office:value-type="string" calcext:value-type="string">
            <text:p>https://www.flickr.com/photos/30120216@N07/11369332285/in/album-72157635379029101/</text:p>
          </table:table-cell>
          <table:table-cell/>
        </table:table-row>
        <table:table-row table:style-name="ro1">
          <table:table-cell office:value-type="string" calcext:value-type="string">
            <text:p>DE_DSLN147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18059 46805</text:p>
          </table:table-cell>
          <table:table-cell office:value-type="float" office:value="53.018243" calcext:value-type="float">
            <text:p>53.018243</text:p>
          </table:table-cell>
          <table:table-cell office:value-type="float" office:value="-1.73225" calcext:value-type="float">
            <text:p>-1.7322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Ashbourne</text:p>
          </table:table-cell>
          <table:table-cell office:value-type="string" calcext:value-type="string">
            <text:p>Market Place</text:p>
          </table:table-cell>
          <table:table-cell office:value-type="string" calcext:value-type="string">
            <text:p>against wall of stone building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859116</text:p>
          </table:table-cell>
          <table:table-cell office:value-type="string" calcext:value-type="string">
            <text:p>https://www.flickr.com/photos/bridgemarkertim/14825901021/</text:p>
          </table:table-cell>
          <table:table-cell/>
        </table:table-row>
        <table:table-row table:style-name="ro1">
          <table:table-cell office:value-type="string" calcext:value-type="string">
            <text:p>DE_DSLN150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632</text:p>
          </table:table-cell>
          <table:table-cell office:value-type="string" calcext:value-type="string">
            <text:p>SK 47391 70264</text:p>
          </table:table-cell>
          <table:table-cell office:value-type="float" office:value="53.227313" calcext:value-type="float">
            <text:p>53.227313</text:p>
          </table:table-cell>
          <table:table-cell office:value-type="float" office:value="-1.291575" calcext:value-type="float">
            <text:p>-1.291575</text:p>
          </table:table-cell>
          <table:table-cell office:value-type="string" calcext:value-type="string">
            <text:p>Bolsover</text:p>
          </table:table-cell>
          <table:table-cell office:value-type="string" calcext:value-type="string">
            <text:p>Old Bolsover</text:p>
          </table:table-cell>
          <table:table-cell office:value-type="string" calcext:value-type="string">
            <text:p>Jct Hornscroft Road &amp; High Street</text:p>
          </table:table-cell>
          <table:table-cell office:value-type="string" calcext:value-type="string">
            <text:p>against church wall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flickr.com/photos/30120216@N07/15085952787/in/album-72157635379029101/</text:p>
          </table:table-cell>
          <table:table-cell office:value-type="string" calcext:value-type="string">
            <text:p>https://chriswebbphotography.zenfolio.com/p948524466/h424c0ee0#h424c0ee0</text:p>
          </table:table-cell>
        </table:table-row>
        <table:table-row table:style-name="ro1">
          <table:table-cell office:value-type="string" calcext:value-type="string">
            <text:p>DE_DSLN152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978 6019</text:p>
          </table:table-cell>
          <table:table-cell office:value-type="float" office:value="53.138037" calcext:value-type="float">
            <text:p>53.138037</text:p>
          </table:table-cell>
          <table:table-cell office:value-type="float" office:value="-1.556299" calcext:value-type="float">
            <text:p>-1.556299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atlock Town</text:p>
          </table:table-cell>
          <table:table-cell office:value-type="string" calcext:value-type="string">
            <text:p>town centre roundabout</text:p>
          </table:table-cell>
          <table:table-cell office:value-type="string" calcext:value-type="string">
            <text:p>by shop near brid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65987</text:p>
          </table:table-cell>
          <table:table-cell office:value-type="string" calcext:value-type="string">
            <text:p>https://www.geograph.org.uk/photo/4896919</text:p>
          </table:table-cell>
          <table:table-cell/>
        </table:table-row>
        <table:table-row table:style-name="ro1">
          <table:table-cell office:value-type="string" calcext:value-type="string">
            <text:p>DE_DSLN153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84 711</text:p>
          </table:table-cell>
          <table:table-cell office:value-type="float" office:value="53.235551" calcext:value-type="float">
            <text:p>53.235551</text:p>
          </table:table-cell>
          <table:table-cell office:value-type="float" office:value="-1.426145" calcext:value-type="float">
            <text:p>-1.426145</text:p>
          </table:table-cell>
          <table:table-cell table:number-columns-repeated="2" office:value-type="string" calcext:value-type="string">
            <text:p>Chesterfield</text:p>
          </table:table-cell>
          <table:table-cell office:value-type="string" calcext:value-type="string">
            <text:p>between St Mary's church and tourist information centre</text:p>
          </table:table-cell>
          <table:table-cell office:value-type="string" calcext:value-type="string">
            <text:p>by a low wall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7647878</text:p>
          </table:table-cell>
          <table:table-cell office:value-type="string" calcext:value-type="string">
            <text:p>https://4.bp.blogspot.com/-B2exD8z60mo/Wri-5ukB7lI/AAAAAAAB9sU/h7gNQICJR4Ma__axtDmn7b6CDBPxB5wawCKgBGAs/s1600/20180325_150250_001.jpg</text:p>
          </table:table-cell>
        </table:table-row>
        <table:table-row table:style-name="ro1">
          <table:table-cell office:value-type="string" calcext:value-type="string">
            <text:p>DE_DSLN154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K 2756 6286</text:p>
          </table:table-cell>
          <table:table-cell office:value-type="float" office:value="53.162156" calcext:value-type="float">
            <text:p>53.162156</text:p>
          </table:table-cell>
          <table:table-cell office:value-type="float" office:value="-1.589254" calcext:value-type="float">
            <text:p>-1.589254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Darley Dale</text:p>
          </table:table-cell>
          <table:table-cell office:value-type="string" calcext:value-type="string">
            <text:p>Opp. Jct with B5057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DSLN155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17</text:p>
          </table:table-cell>
          <table:table-cell office:value-type="string" calcext:value-type="string">
            <text:p>SK 47982 66071</text:p>
          </table:table-cell>
          <table:table-cell office:value-type="float" office:value="53.189573" calcext:value-type="float">
            <text:p>53.189573</text:p>
          </table:table-cell>
          <table:table-cell office:value-type="float" office:value="-1.283352" calcext:value-type="float">
            <text:p>-1.283352</text:p>
          </table:table-cell>
          <table:table-cell office:value-type="string" calcext:value-type="string">
            <text:p>Bolsover</text:p>
          </table:table-cell>
          <table:table-cell office:value-type="string" calcext:value-type="string">
            <text:p>Glapwell</text:p>
          </table:table-cell>
          <table:table-cell office:value-type="string" calcext:value-type="string">
            <text:p>Bolsover Road</text:p>
          </table:table-cell>
          <table:table-cell office:value-type="string" calcext:value-type="string">
            <text:p>on roundabout</text:p>
          </table:table-cell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DSLN159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32</text:p>
          </table:table-cell>
          <table:table-cell office:value-type="string" calcext:value-type="string">
            <text:p>SK 407 709</text:p>
          </table:table-cell>
          <table:table-cell office:value-type="float" office:value="53.233583" calcext:value-type="float">
            <text:p>53.233583</text:p>
          </table:table-cell>
          <table:table-cell office:value-type="float" office:value="-1.391713" calcext:value-type="float">
            <text:p>-1.391713</text:p>
          </table:table-cell>
          <table:table-cell office:value-type="string" calcext:value-type="string">
            <text:p>North East Derbyshire</text:p>
          </table:table-cell>
          <table:table-cell office:value-type="string" calcext:value-type="string">
            <text:p>Calow</text:p>
          </table:table-cell>
          <table:table-cell office:value-type="string" calcext:value-type="string">
            <text:p>Calow church</text:p>
          </table:table-cell>
          <table:table-cell office:value-type="string" calcext:value-type="string">
            <text:p>beside wall of church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7647853</text:p>
          </table:table-cell>
          <table:table-cell office:value-type="string" calcext:value-type="string">
            <text:p>https://www.geograph.org.uk/photo/7647857</text:p>
          </table:table-cell>
        </table:table-row>
        <table:table-row table:style-name="ro1">
          <table:table-cell office:value-type="string" calcext:value-type="string">
            <text:p>DE_DSLN160A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312 611</text:p>
          </table:table-cell>
          <table:table-cell office:value-type="float" office:value="53.146135" calcext:value-type="float">
            <text:p>53.146135</text:p>
          </table:table-cell>
          <table:table-cell office:value-type="float" office:value="-1.534985" calcext:value-type="float">
            <text:p>-1.534985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Matlock Town</text:p>
          </table:table-cell>
          <table:table-cell office:value-type="string" calcext:value-type="string">
            <text:p>Highfields School, Lumsdale</text:p>
          </table:table-cell>
          <table:table-cell office:value-type="string" calcext:value-type="string">
            <text:p>by school sign</text:p>
          </table:table-cell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_DSLN160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619</text:p>
          </table:table-cell>
          <table:table-cell office:value-type="string" calcext:value-type="string">
            <text:p>SK 21976 68672</text:p>
          </table:table-cell>
          <table:table-cell office:value-type="float" office:value="53.214657" calcext:value-type="float">
            <text:p>53.214657</text:p>
          </table:table-cell>
          <table:table-cell office:value-type="float" office:value="-1.672372" calcext:value-type="float">
            <text:p>-1.67237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akewell</text:p>
          </table:table-cell>
          <table:table-cell office:value-type="string" calcext:value-type="string">
            <text:p>Station Road, by entrance to car park, just E of bridge over River Wye, Jct with B6408</text:p>
          </table:table-cell>
          <table:table-cell office:value-type="string" calcext:value-type="string">
            <text:p>in tarmac pavement against stone wall parapet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83770</text:p>
          </table:table-cell>
          <table:table-cell office:value-type="string" calcext:value-type="string">
            <text:p>https://www.geograph.org.uk/photo/7634586</text:p>
          </table:table-cell>
          <table:table-cell office:value-type="string" calcext:value-type="string">
            <text:p>https://www.flickr.com/photos/30120216@N07/13179236895/in/album-72157635379029101/</text:p>
          </table:table-cell>
        </table:table-row>
        <table:table-row table:style-name="ro1">
          <table:table-cell office:value-type="string" calcext:value-type="string">
            <text:p>DE_DSLN167N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515</text:p>
          </table:table-cell>
          <table:table-cell office:value-type="string" calcext:value-type="string">
            <text:p>SK 05881 73544</text:p>
          </table:table-cell>
          <table:table-cell office:value-type="float" office:value="53.258868" calcext:value-type="float">
            <text:p>53.258868</text:p>
          </table:table-cell>
          <table:table-cell office:value-type="float" office:value="-1.913302" calcext:value-type="float">
            <text:p>-1.913302</text:p>
          </table:table-cell>
          <table:table-cell office:value-type="string" calcext:value-type="string">
            <text:p>Derbyshire Dales</text:p>
          </table:table-cell>
          <table:table-cell office:value-type="string" calcext:value-type="string">
            <text:p>Buxton</text:p>
          </table:table-cell>
          <table:table-cell office:value-type="string" calcext:value-type="string">
            <text:p>Terrace Road jct with The Crescent</text:p>
          </table:table-cell>
          <table:table-cell office:value-type="string" calcext:value-type="string">
            <text:p>in stone pavement against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3401</text:p>
          </table:table-cell>
          <table:table-cell office:value-type="string" calcext:value-type="string">
            <text:p>https://www.geograph.org.uk/photo/7599039</text:p>
          </table:table-cell>
          <table:table-cell office:value-type="string" calcext:value-type="string">
            <text:p>https://www.flickr.com/photos/30120216@N07/52173995961/</text:p>
          </table:table-cell>
        </table:table-row>
        <table:table-row table:style-name="ro1">
          <table:table-cell office:value-type="string" calcext:value-type="string">
            <text:p>DE_XCHAT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26131 70229</text:p>
          </table:table-cell>
          <table:table-cell office:value-type="float" office:value="53.228465" calcext:value-type="float">
            <text:p>53.228465</text:p>
          </table:table-cell>
          <table:table-cell office:value-type="float" office:value="-1.610026" calcext:value-type="float">
            <text:p>-1.61002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8033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CHAT2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alam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2613 7022</text:p>
          </table:table-cell>
          <table:table-cell office:value-type="float" office:value="53.228384" calcext:value-type="float">
            <text:p>53.228384</text:p>
          </table:table-cell>
          <table:table-cell office:value-type="float" office:value="-1.610041" calcext:value-type="float">
            <text:p>-1.61004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alamy.com/a-milestone-in-the-grounds-of-chatsworth-house-saying-15-miles-from-west-front-door-image185658060.ht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CT0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3882 2811</text:p>
          </table:table-cell>
          <table:table-cell office:value-type="float" office:value="52.849099" calcext:value-type="float">
            <text:p>52.849099</text:p>
          </table:table-cell>
          <table:table-cell office:value-type="float" office:value="-1.425015" calcext:value-type="float">
            <text:p>-1.42501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685899</text:p>
          </table:table-cell>
          <table:table-cell office:value-type="string" calcext:value-type="string">
            <text:p>https://www.geograph.org.uk/photo/362113</text:p>
          </table:table-cell>
          <table:table-cell office:value-type="string" calcext:value-type="string">
            <text:p>https://www.geograph.org.uk/photo/3557529</text:p>
          </table:table-cell>
        </table:table-row>
        <table:table-row table:style-name="ro1">
          <table:table-cell office:value-type="string" calcext:value-type="string">
            <text:p>DE_XGLAP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471 661</text:p>
          </table:table-cell>
          <table:table-cell office:value-type="float" office:value="53.189912" calcext:value-type="float">
            <text:p>53.189912</text:p>
          </table:table-cell>
          <table:table-cell office:value-type="float" office:value="-1.296546" calcext:value-type="float">
            <text:p>-1.29654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831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_XPW0994</text:p>
          </table:table-cell>
          <table:table-cell office:value-type="string" calcext:value-type="string">
            <text:p>Derby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0969 9479</text:p>
          </table:table-cell>
          <table:table-cell office:value-type="float" office:value="53.449785" calcext:value-type="float">
            <text:p>53.449785</text:p>
          </table:table-cell>
          <table:table-cell office:value-type="float" office:value="-1.855561" calcext:value-type="float">
            <text:p>-1.85556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592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BFSF06N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350</text:p>
          </table:table-cell>
          <table:table-cell office:value-type="string" calcext:value-type="string">
            <text:p>ST 8684 1659</text:p>
          </table:table-cell>
          <table:table-cell office:value-type="float" office:value="50.948592" calcext:value-type="float">
            <text:p>50.948592</text:p>
          </table:table-cell>
          <table:table-cell office:value-type="float" office:value="-2.188706" calcext:value-type="float">
            <text:p>-2.188706</text:p>
          </table:table-cell>
          <table:table-cell office:value-type="string" calcext:value-type="string">
            <text:p>North Dorset</text:p>
          </table:table-cell>
          <table:table-cell office:value-type="string" calcext:value-type="string">
            <text:p>Fontmell Magna</text:p>
          </table:table-cell>
          <table:table-cell office:value-type="string" calcext:value-type="string">
            <text:p>Parsonage Street</text:p>
          </table:table-cell>
          <table:table-cell office:value-type="string" calcext:value-type="string">
            <text:p>in front garden rockery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facebook.com/groups/MilestoneSociety/permalink/1800663213304621/</text:p>
          </table:table-cell>
          <table:table-cell/>
        </table:table-row>
        <table:table-row table:style-name="ro1">
          <table:table-cell office:value-type="string" calcext:value-type="string">
            <text:p>DO_XCP02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397 8241</text:p>
          </table:table-cell>
          <table:table-cell office:value-type="float" office:value="50.641367" calcext:value-type="float">
            <text:p>50.641367</text:p>
          </table:table-cell>
          <table:table-cell office:value-type="float" office:value="-1.945218" calcext:value-type="float">
            <text:p>-1.94521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891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0377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333 7794</text:p>
          </table:table-cell>
          <table:table-cell office:value-type="float" office:value="50.601173" calcext:value-type="float">
            <text:p>50.601173</text:p>
          </table:table-cell>
          <table:table-cell office:value-type="float" office:value="-1.954307" calcext:value-type="float">
            <text:p>-1.95430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63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0377a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337 7718</text:p>
          </table:table-cell>
          <table:table-cell office:value-type="float" office:value="50.594338" calcext:value-type="float">
            <text:p>50.594338</text:p>
          </table:table-cell>
          <table:table-cell office:value-type="float" office:value="-1.953749" calcext:value-type="float">
            <text:p>-1.95374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64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0378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379 7856</text:p>
          </table:table-cell>
          <table:table-cell office:value-type="float" office:value="50.606746" calcext:value-type="float">
            <text:p>50.606746</text:p>
          </table:table-cell>
          <table:table-cell office:value-type="float" office:value="-1.947802" calcext:value-type="float">
            <text:p>-1.94780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63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0381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396 8121</text:p>
          </table:table-cell>
          <table:table-cell office:value-type="float" office:value="50.630576" calcext:value-type="float">
            <text:p>50.630576</text:p>
          </table:table-cell>
          <table:table-cell office:value-type="float" office:value="-1.945372" calcext:value-type="float">
            <text:p>-1.94537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53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0382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378 8256</text:p>
          </table:table-cell>
          <table:table-cell office:value-type="float" office:value="50.642717" calcext:value-type="float">
            <text:p>50.642717</text:p>
          </table:table-cell>
          <table:table-cell office:value-type="float" office:value="-1.947903" calcext:value-type="float">
            <text:p>-1.94790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53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0481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478 8136</text:p>
          </table:table-cell>
          <table:table-cell office:value-type="float" office:value="50.631918" calcext:value-type="float">
            <text:p>50.631918</text:p>
          </table:table-cell>
          <table:table-cell office:value-type="float" office:value="-1.933776" calcext:value-type="float">
            <text:p>-1.93377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53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0482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411 8236</text:p>
          </table:table-cell>
          <table:table-cell office:value-type="float" office:value="50.640916" calcext:value-type="float">
            <text:p>50.640916</text:p>
          </table:table-cell>
          <table:table-cell office:value-type="float" office:value="-1.943239" calcext:value-type="float">
            <text:p>-1.94323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292232</text:p>
          </table:table-cell>
          <table:table-cell office:value-type="string" calcext:value-type="string">
            <text:p>https://images.app.goo.gl/3ZwHz83BW4yj61S58</text:p>
          </table:table-cell>
          <table:table-cell/>
        </table:table-row>
        <table:table-row table:style-name="ro1">
          <table:table-cell office:value-type="string" calcext:value-type="string">
            <text:p>DO_XCP17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78460 80820</text:p>
          </table:table-cell>
          <table:table-cell office:value-type="float" office:value="50.626679" calcext:value-type="float">
            <text:p>50.626679</text:p>
          </table:table-cell>
          <table:table-cell office:value-type="float" office:value="-2.305886" calcext:value-type="float">
            <text:p>-2.30588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flickr.com/photos/keith_bowden_photos/11030405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38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X 49184 51987</text:p>
          </table:table-cell>
          <table:table-cell office:value-type="float" office:value="50.348434" calcext:value-type="float">
            <text:p>50.348434</text:p>
          </table:table-cell>
          <table:table-cell office:value-type="float" office:value="-4.121136" calcext:value-type="float">
            <text:p>-4.12113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flickr.com/photos/16801915@N06/7481115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39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98235 76763</text:p>
          </table:table-cell>
          <table:table-cell office:value-type="float" office:value="50.590594" calcext:value-type="float">
            <text:p>50.590594</text:p>
          </table:table-cell>
          <table:table-cell office:value-type="float" office:value="-2.026294" calcext:value-type="float">
            <text:p>-2.02629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flickr.com/photos/56363169@N04/14530441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40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40712 92191</text:p>
          </table:table-cell>
          <table:table-cell office:value-type="float" office:value="50.7263" calcext:value-type="float">
            <text:p>50.7263</text:p>
          </table:table-cell>
          <table:table-cell office:value-type="float" office:value="-2.841338" calcext:value-type="float">
            <text:p>-2.84133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flickr.com/photos/drhutchinson/15024588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41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04215 82348</text:p>
          </table:table-cell>
          <table:table-cell office:value-type="float" office:value="50.640808" calcext:value-type="float">
            <text:p>50.640808</text:p>
          </table:table-cell>
          <table:table-cell office:value-type="float" office:value="-1.941754" calcext:value-type="float">
            <text:p>-1.94175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flickr.com/photos/geh-eos60d/8082449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44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00 811</text:p>
          </table:table-cell>
          <table:table-cell office:value-type="float" office:value="50.629252" calcext:value-type="float">
            <text:p>50.629252</text:p>
          </table:table-cell>
          <table:table-cell office:value-type="float" office:value="-2.284129" calcext:value-type="float">
            <text:p>-2.28412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98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5088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5027 8816</text:p>
          </table:table-cell>
          <table:table-cell office:value-type="float" office:value="50.690952" calcext:value-type="float">
            <text:p>50.690952</text:p>
          </table:table-cell>
          <table:table-cell office:value-type="float" office:value="-2.705391" calcext:value-type="float">
            <text:p>-2.70539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793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5286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5246 8688</text:p>
          </table:table-cell>
          <table:table-cell office:value-type="float" office:value="50.679626" calcext:value-type="float">
            <text:p>50.679626</text:p>
          </table:table-cell>
          <table:table-cell office:value-type="float" office:value="-2.674224" calcext:value-type="float">
            <text:p>-2.67422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798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5286a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5285 8664</text:p>
          </table:table-cell>
          <table:table-cell office:value-type="float" office:value="50.677499" calcext:value-type="float">
            <text:p>50.677499</text:p>
          </table:table-cell>
          <table:table-cell office:value-type="float" office:value="-2.668674" calcext:value-type="float">
            <text:p>-2.66867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466005</text:p>
          </table:table-cell>
          <table:table-cell office:value-type="string" calcext:value-type="string">
            <text:p>https://www.geograph.org.uk/photo/6854823</text:p>
          </table:table-cell>
          <table:table-cell/>
        </table:table-row>
        <table:table-row table:style-name="ro1">
          <table:table-cell office:value-type="string" calcext:value-type="string">
            <text:p>DO_XCP5386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5312 8644</text:p>
          </table:table-cell>
          <table:table-cell office:value-type="float" office:value="50.675723" calcext:value-type="float">
            <text:p>50.675723</text:p>
          </table:table-cell>
          <table:table-cell office:value-type="float" office:value="-2.664828" calcext:value-type="float">
            <text:p>-2.66482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060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675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694 7557</text:p>
          </table:table-cell>
          <table:table-cell office:value-type="float" office:value="50.578926" calcext:value-type="float">
            <text:p>50.578926</text:p>
          </table:table-cell>
          <table:table-cell office:value-type="float" office:value="-2.468278" calcext:value-type="float">
            <text:p>-2.46827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44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768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779 6839</text:p>
          </table:table-cell>
          <table:table-cell office:value-type="float" office:value="50.514407" calcext:value-type="float">
            <text:p>50.514407</text:p>
          </table:table-cell>
          <table:table-cell office:value-type="float" office:value="-2.45565" calcext:value-type="float">
            <text:p>-2.4556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565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768A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760 6839</text:p>
          </table:table-cell>
          <table:table-cell office:value-type="float" office:value="50.514396" calcext:value-type="float">
            <text:p>50.514396</text:p>
          </table:table-cell>
          <table:table-cell office:value-type="float" office:value="-2.45833" calcext:value-type="float">
            <text:p>-2.4583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63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768B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track</text:p>
          </table:table-cell>
          <table:table-cell office:value-type="string" calcext:value-type="string">
            <text:p>SY 6773 6837</text:p>
          </table:table-cell>
          <table:table-cell office:value-type="float" office:value="50.514223" calcext:value-type="float">
            <text:p>50.514223</text:p>
          </table:table-cell>
          <table:table-cell office:value-type="float" office:value="-2.456495" calcext:value-type="float">
            <text:p>-2.45649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picturesofengland.com/England/Dorset/Portland/Portland_Bill_Lighthouse/pictures/1128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769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786 6974</text:p>
          </table:table-cell>
          <table:table-cell office:value-type="float" office:value="50.526551" calcext:value-type="float">
            <text:p>50.526551</text:p>
          </table:table-cell>
          <table:table-cell office:value-type="float" office:value="-2.454779" calcext:value-type="float">
            <text:p>-2.45477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032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775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716 7512</text:p>
          </table:table-cell>
          <table:table-cell office:value-type="float" office:value="50.574892" calcext:value-type="float">
            <text:p>50.574892</text:p>
          </table:table-cell>
          <table:table-cell office:value-type="float" office:value="-2.465131" calcext:value-type="float">
            <text:p>-2.46513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44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873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887 7353</text:p>
          </table:table-cell>
          <table:table-cell office:value-type="float" office:value="50.560688" calcext:value-type="float">
            <text:p>50.560688</text:p>
          </table:table-cell>
          <table:table-cell office:value-type="float" office:value="-2.440849" calcext:value-type="float">
            <text:p>-2.44084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66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971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991 7140</text:p>
          </table:table-cell>
          <table:table-cell office:value-type="float" office:value="50.541588" calcext:value-type="float">
            <text:p>50.541588</text:p>
          </table:table-cell>
          <table:table-cell office:value-type="float" office:value="-2.425994" calcext:value-type="float">
            <text:p>-2.42599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53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971a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977 7118</text:p>
          </table:table-cell>
          <table:table-cell office:value-type="float" office:value="50.539602" calcext:value-type="float">
            <text:p>50.539602</text:p>
          </table:table-cell>
          <table:table-cell office:value-type="float" office:value="-2.427952" calcext:value-type="float">
            <text:p>-2.42795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55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971b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99 713</text:p>
          </table:table-cell>
          <table:table-cell office:value-type="float" office:value="50.540688" calcext:value-type="float">
            <text:p>50.540688</text:p>
          </table:table-cell>
          <table:table-cell office:value-type="float" office:value="-2.426127" calcext:value-type="float">
            <text:p>-2.42612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436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6972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972 7288</text:p>
          </table:table-cell>
          <table:table-cell office:value-type="float" office:value="50.554887" calcext:value-type="float">
            <text:p>50.554887</text:p>
          </table:table-cell>
          <table:table-cell office:value-type="float" office:value="-2.428796" calcext:value-type="float">
            <text:p>-2.42879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54826</text:p>
          </table:table-cell>
          <table:table-cell office:value-type="string" calcext:value-type="string">
            <text:p>https://www.geograph.org.uk/photo/6953417</text:p>
          </table:table-cell>
          <table:table-cell/>
        </table:table-row>
        <table:table-row table:style-name="ro1">
          <table:table-cell office:value-type="string" calcext:value-type="string">
            <text:p>DO_XCP6973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6927 7341</text:p>
          </table:table-cell>
          <table:table-cell office:value-type="float" office:value="50.55963" calcext:value-type="float">
            <text:p>50.55963</text:p>
          </table:table-cell>
          <table:table-cell office:value-type="float" office:value="-2.435192" calcext:value-type="float">
            <text:p>-2.43519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65911</text:p>
          </table:table-cell>
          <table:table-cell office:value-type="string" calcext:value-type="string">
            <text:p>https://www.flickr.com/photos/dawnv/14082525508</text:p>
          </table:table-cell>
          <table:table-cell/>
        </table:table-row>
        <table:table-row table:style-name="ro1">
          <table:table-cell office:value-type="string" calcext:value-type="string">
            <text:p>DO_XCP7072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7044 7255</text:p>
          </table:table-cell>
          <table:table-cell office:value-type="float" office:value="50.551957" calcext:value-type="float">
            <text:p>50.551957</text:p>
          </table:table-cell>
          <table:table-cell office:value-type="float" office:value="-2.418607" calcext:value-type="float">
            <text:p>-2.41860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54100</text:p>
          </table:table-cell>
          <table:table-cell office:value-type="string" calcext:value-type="string">
            <text:p>https://www.geograph.org.uk/photo/6954433</text:p>
          </table:table-cell>
          <table:table-cell/>
        </table:table-row>
        <table:table-row table:style-name="ro1">
          <table:table-cell office:value-type="string" calcext:value-type="string">
            <text:p>DO_XCP7282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7259 8210</text:p>
          </table:table-cell>
          <table:table-cell office:value-type="float" office:value="50.637942" calcext:value-type="float">
            <text:p>50.637942</text:p>
          </table:table-cell>
          <table:table-cell office:value-type="float" office:value="-2.388967" calcext:value-type="float">
            <text:p>-2.38896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990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7481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748 813</text:p>
          </table:table-cell>
          <table:table-cell office:value-type="float" office:value="50.630848" calcext:value-type="float">
            <text:p>50.630848</text:p>
          </table:table-cell>
          <table:table-cell office:value-type="float" office:value="-2.357661" calcext:value-type="float">
            <text:p>-2.35766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705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7780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773 806</text:p>
          </table:table-cell>
          <table:table-cell office:value-type="float" office:value="50.624656" calcext:value-type="float">
            <text:p>50.624656</text:p>
          </table:table-cell>
          <table:table-cell office:value-type="float" office:value="-2.322272" calcext:value-type="float">
            <text:p>-2.32227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706303</text:p>
          </table:table-cell>
          <table:table-cell office:value-type="string" calcext:value-type="string">
            <text:p>https://www.flickr.com/photos/sds-page/3751097249</text:p>
          </table:table-cell>
          <table:table-cell/>
        </table:table-row>
        <table:table-row table:style-name="ro1">
          <table:table-cell office:value-type="string" calcext:value-type="string">
            <text:p>DO_XCP8080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062 8031</text:p>
          </table:table-cell>
          <table:table-cell office:value-type="float" office:value="50.622169" calcext:value-type="float">
            <text:p>50.622169</text:p>
          </table:table-cell>
          <table:table-cell office:value-type="float" office:value="-2.275322" calcext:value-type="float">
            <text:p>-2.27532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66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8080A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010 8033</text:p>
          </table:table-cell>
          <table:table-cell office:value-type="float" office:value="50.622331" calcext:value-type="float">
            <text:p>50.622331</text:p>
          </table:table-cell>
          <table:table-cell office:value-type="float" office:value="-2.282674" calcext:value-type="float">
            <text:p>-2.28267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773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8180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146 8023</text:p>
          </table:table-cell>
          <table:table-cell office:value-type="float" office:value="50.621477" calcext:value-type="float">
            <text:p>50.621477</text:p>
          </table:table-cell>
          <table:table-cell office:value-type="float" office:value="-2.263444" calcext:value-type="float">
            <text:p>-2.26344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545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8280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202 8014</text:p>
          </table:table-cell>
          <table:table-cell office:value-type="float" office:value="50.620685" calcext:value-type="float">
            <text:p>50.620685</text:p>
          </table:table-cell>
          <table:table-cell office:value-type="float" office:value="-2.255523" calcext:value-type="float">
            <text:p>-2.25552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67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8480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43 802</text:p>
          </table:table-cell>
          <table:table-cell office:value-type="float" office:value="50.621291" calcext:value-type="float">
            <text:p>50.621291</text:p>
          </table:table-cell>
          <table:table-cell office:value-type="float" office:value="-2.223296" calcext:value-type="float">
            <text:p>-2.22329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22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8779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70 797</text:p>
          </table:table-cell>
          <table:table-cell office:value-type="float" office:value="50.616862" calcext:value-type="float">
            <text:p>50.616862</text:p>
          </table:table-cell>
          <table:table-cell office:value-type="float" office:value="-2.185112" calcext:value-type="float">
            <text:p>-2.18511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431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8779A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71 797</text:p>
          </table:table-cell>
          <table:table-cell office:value-type="float" office:value="50.616864" calcext:value-type="float">
            <text:p>50.616864</text:p>
          </table:table-cell>
          <table:table-cell office:value-type="float" office:value="-2.183698" calcext:value-type="float">
            <text:p>-2.18369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431939</text:p>
          </table:table-cell>
          <table:table-cell office:value-type="string" calcext:value-type="string">
            <text:p>https://www.flickr.com/photos/sandlings/2906692275</text:p>
          </table:table-cell>
          <table:table-cell/>
        </table:table-row>
        <table:table-row table:style-name="ro1">
          <table:table-cell office:value-type="string" calcext:value-type="string">
            <text:p>DO_XCP8879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8835 7966</text:p>
          </table:table-cell>
          <table:table-cell office:value-type="float" office:value="50.616531" calcext:value-type="float">
            <text:p>50.616531</text:p>
          </table:table-cell>
          <table:table-cell office:value-type="float" office:value="-2.166029" calcext:value-type="float">
            <text:p>-2.16602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11458</text:p>
          </table:table-cell>
          <table:table-cell office:value-type="string" calcext:value-type="string">
            <text:p>https://www.geograph.org.uk/photo/2041653</text:p>
          </table:table-cell>
          <table:table-cell/>
        </table:table-row>
        <table:table-row table:style-name="ro1">
          <table:table-cell office:value-type="string" calcext:value-type="string">
            <text:p>DO_XCP9876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985 766</text:p>
          </table:table-cell>
          <table:table-cell office:value-type="float" office:value="50.589129" calcext:value-type="float">
            <text:p>50.589129</text:p>
          </table:table-cell>
          <table:table-cell office:value-type="float" office:value="-2.022549" calcext:value-type="float">
            <text:p>-2.02254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21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9876a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9845 7676</text:p>
          </table:table-cell>
          <table:table-cell office:value-type="float" office:value="50.590568" calcext:value-type="float">
            <text:p>50.590568</text:p>
          </table:table-cell>
          <table:table-cell office:value-type="float" office:value="-2.023257" calcext:value-type="float">
            <text:p>-2.02325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370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CP9977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Y 997 771</text:p>
          </table:table-cell>
          <table:table-cell office:value-type="float" office:value="50.593627" calcext:value-type="float">
            <text:p>50.593627</text:p>
          </table:table-cell>
          <table:table-cell office:value-type="float" office:value="-2.005598" calcext:value-type="float">
            <text:p>-2.00559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417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_XWOM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Y 9650 7756</text:p>
          </table:table-cell>
          <table:table-cell office:value-type="float" office:value="50.597753" calcext:value-type="float">
            <text:p>50.597753</text:p>
          </table:table-cell>
          <table:table-cell office:value-type="float" office:value="-2.050812" calcext:value-type="float">
            <text:p>-2.050812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Worth Matravers</text:p>
          </table:table-cell>
          <table:table-cell office:value-type="string" calcext:value-type="string">
            <text:p>Renscombe Road, Renscombe Farm</text:p>
          </table:table-cell>
          <table:table-cell office:value-type="string" calcext:value-type="string">
            <text:p>50m E farmhouse on top of stone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61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XW2WJUP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Z 3995 5751</text:p>
          </table:table-cell>
          <table:table-cell office:value-type="float" office:value="54.91071" calcext:value-type="float">
            <text:p>54.91071</text:p>
          </table:table-cell>
          <table:table-cell office:value-type="float" office:value="-1.378401" calcext:value-type="float">
            <text:p>-1.37840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839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XW2WSAT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T 0836 7124</text:p>
          </table:table-cell>
          <table:table-cell office:value-type="float" office:value="55.925472" calcext:value-type="float">
            <text:p>55.925472</text:p>
          </table:table-cell>
          <table:table-cell office:value-type="float" office:value="-3.468118" calcext:value-type="float">
            <text:p>-3.46811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344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_XW2WURA</text:p>
          </table:table-cell>
          <table:table-cell office:value-type="string" calcext:value-type="string">
            <text:p>Durha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NZ 4050 5801</text:p>
          </table:table-cell>
          <table:table-cell office:value-type="float" office:value="54.915159" calcext:value-type="float">
            <text:p>54.915159</text:p>
          </table:table-cell>
          <table:table-cell office:value-type="float" office:value="-1.369752" calcext:value-type="float">
            <text:p>-1.36975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19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_BARON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S 62892 25130</text:p>
          </table:table-cell>
          <table:table-cell office:value-type="float" office:value="51.009165" calcext:value-type="float">
            <text:p>51.009165</text:p>
          </table:table-cell>
          <table:table-cell office:value-type="float" office:value="-3.955733" calcext:value-type="float">
            <text:p>-3.955733</text:p>
          </table:table-cell>
          <table:table-cell office:value-type="string" calcext:value-type="string">
            <text:p>North Devon</text:p>
          </table:table-cell>
          <table:table-cell office:value-type="string" calcext:value-type="string">
            <text:p>Chittlehampton</text:p>
          </table:table-cell>
          <table:table-cell office:value-type="string" calcext:value-type="string">
            <text:p>by entrance sign to village, on corner</text:p>
          </table:table-cell>
          <table:table-cell office:value-type="string" calcext:value-type="string">
            <text:p>on the verge under sign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0918</text:p>
          </table:table-cell>
          <table:table-cell office:value-type="string" calcext:value-type="string">
            <text:p>http://www.flickr.com/photos/tollhouses/6880463725</text:p>
          </table:table-cell>
          <table:table-cell/>
        </table:table-row>
        <table:table-row table:style-name="ro1">
          <table:table-cell office:value-type="string" calcext:value-type="string">
            <text:p>DV_CORN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X 6013 6005</text:p>
          </table:table-cell>
          <table:table-cell office:value-type="float" office:value="50.423607" calcext:value-type="float">
            <text:p>50.423607</text:p>
          </table:table-cell>
          <table:table-cell office:value-type="float" office:value="-3.970388" calcext:value-type="float">
            <text:p>-3.970388</text:p>
          </table:table-cell>
          <table:table-cell office:value-type="string" calcext:value-type="string">
            <text:p>South Hams</text:p>
          </table:table-cell>
          <table:table-cell office:value-type="string" calcext:value-type="string">
            <text:p>Cornwood</text:p>
          </table:table-cell>
          <table:table-cell office:value-type="string" calcext:value-type="string">
            <text:p>Heathfield Down</text:p>
          </table:table-cell>
          <table:table-cell/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facebook.com/photo.php?fbid=10155730931646682&amp;set=gm.2017971141573826&amp;type=3&amp;theater&amp;ifg=1</text:p>
          </table:table-cell>
          <table:table-cell/>
        </table:table-row>
        <table:table-row table:style-name="ro1">
          <table:table-cell office:value-type="string" calcext:value-type="string">
            <text:p>DV_NAMN00n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382</text:p>
          </table:table-cell>
          <table:table-cell office:value-type="string" calcext:value-type="string">
            <text:p>SX 85637 72001</text:p>
          </table:table-cell>
          <table:table-cell office:value-type="float" office:value="50.536567" calcext:value-type="float">
            <text:p>50.536567</text:p>
          </table:table-cell>
          <table:table-cell office:value-type="float" office:value="-3.615137" calcext:value-type="float">
            <text:p>-3.615137</text:p>
          </table:table-cell>
          <table:table-cell office:value-type="string" calcext:value-type="string">
            <text:p>Teignbridge</text:p>
          </table:table-cell>
          <table:table-cell office:value-type="string" calcext:value-type="string">
            <text:p>Newton Abbot</text:p>
          </table:table-cell>
          <table:table-cell office:value-type="string" calcext:value-type="string">
            <text:p>Jetty Marsh Road, 30m from Churchills Roundabout</text:p>
          </table:table-cell>
          <table:table-cell office:value-type="string" calcext:value-type="string">
            <text:p>on grass verge, behind cycle path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61443</text:p>
          </table:table-cell>
          <table:table-cell office:value-type="string" calcext:value-type="string">
            <text:p>http://www.flickr.com/photos/bridgemarkertim/4894224911/</text:p>
          </table:table-cell>
          <table:table-cell office:value-type="string" calcext:value-type="string">
            <text:p>http://www.flickr.com/photos/tollhouses/8630868975/</text:p>
          </table:table-cell>
        </table:table-row>
        <table:table-row table:style-name="ro1">
          <table:table-cell office:value-type="string" calcext:value-type="string">
            <text:p>DV_TGEX05a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380</text:p>
          </table:table-cell>
          <table:table-cell office:value-type="string" calcext:value-type="string">
            <text:p>SX 90298 79459</text:p>
          </table:table-cell>
          <table:table-cell office:value-type="float" office:value="50.604505" calcext:value-type="float">
            <text:p>50.604505</text:p>
          </table:table-cell>
          <table:table-cell office:value-type="float" office:value="-3.551594" calcext:value-type="float">
            <text:p>-3.551594</text:p>
          </table:table-cell>
          <table:table-cell office:value-type="string" calcext:value-type="string">
            <text:p>Teignbridge</text:p>
          </table:table-cell>
          <table:table-cell office:value-type="string" calcext:value-type="string">
            <text:p>Ashcombe</text:p>
          </table:table-cell>
          <table:table-cell office:value-type="string" calcext:value-type="string">
            <text:p>Ashcombe Cross</text:p>
          </table:table-cell>
          <table:table-cell office:value-type="string" calcext:value-type="string">
            <text:p>on slip road bridge, jct A380/B192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6849286</text:p>
          </table:table-cell>
          <table:table-cell/>
        </table:table-row>
        <table:table-row table:style-name="ro1">
          <table:table-cell office:value-type="string" calcext:value-type="string">
            <text:p>DV_XCP4853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X 4847 5321</text:p>
          </table:table-cell>
          <table:table-cell office:value-type="float" office:value="50.359242" calcext:value-type="float">
            <text:p>50.359242</text:p>
          </table:table-cell>
          <table:table-cell office:value-type="float" office:value="-4.131657" calcext:value-type="float">
            <text:p>-4.13165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296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_XCP4925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X 4920 5224</text:p>
          </table:table-cell>
          <table:table-cell office:value-type="float" office:value="50.350712" calcext:value-type="float">
            <text:p>50.350712</text:p>
          </table:table-cell>
          <table:table-cell office:value-type="float" office:value="-4.121013" calcext:value-type="float">
            <text:p>-4.12101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11944</text:p>
          </table:table-cell>
          <table:table-cell office:value-type="string" calcext:value-type="string">
            <text:p>https://www.geograph.org.uk/photo/7904100</text:p>
          </table:table-cell>
          <table:table-cell/>
        </table:table-row>
        <table:table-row table:style-name="ro1">
          <table:table-cell office:value-type="string" calcext:value-type="string">
            <text:p>DV_XCP4925a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X 4900 5265</text:p>
          </table:table-cell>
          <table:table-cell office:value-type="float" office:value="50.354345" calcext:value-type="float">
            <text:p>50.354345</text:p>
          </table:table-cell>
          <table:table-cell office:value-type="float" office:value="-4.123987" calcext:value-type="float">
            <text:p>-4.12398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11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_XDOMM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S 5687 1034</text:p>
          </table:table-cell>
          <table:table-cell office:value-type="float" office:value="50.874785" calcext:value-type="float">
            <text:p>50.874785</text:p>
          </table:table-cell>
          <table:table-cell office:value-type="float" office:value="-4.035699" calcext:value-type="float">
            <text:p>-4.035699</text:p>
          </table:table-cell>
          <table:table-cell office:value-type="string" calcext:value-type="string">
            <text:p>Torridge</text:p>
          </table:table-cell>
          <table:table-cell office:value-type="string" calcext:value-type="string">
            <text:p>Dowland</text:p>
          </table:table-cell>
          <table:table-cell office:value-type="string" calcext:value-type="string">
            <text:p>by crossroads at centre of village</text:p>
          </table:table-cell>
          <table:table-cell office:value-type="string" calcext:value-type="string">
            <text:p>on the verge under trees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://www.flickr.com/photos/tollhouses/5866860200</text:p>
          </table:table-cell>
          <table:table-cell/>
        </table:table-row>
        <table:table-row table:style-name="ro1">
          <table:table-cell office:value-type="string" calcext:value-type="string">
            <text:p>EX_EXWYN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TL 85369 22266</text:p>
          </table:table-cell>
          <table:table-cell office:value-type="float" office:value="51.868166" calcext:value-type="float">
            <text:p>51.868166</text:p>
          </table:table-cell>
          <table:table-cell office:value-type="float" office:value="0.69103" calcext:value-type="float">
            <text:p>0.69103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Coggeshall</text:p>
          </table:table-cell>
          <table:table-cell office:value-type="string" calcext:value-type="string">
            <text:p>3 Abbey Lane, midpoint of The Essex Way, near St Nicholas' Chapel</text:p>
          </table:table-cell>
          <table:table-cell office:value-type="string" calcext:value-type="string">
            <text:p>against fenc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35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_BIT01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T 6698 7028</text:p>
          </table:table-cell>
          <table:table-cell office:value-type="float" office:value="51.430554" calcext:value-type="float">
            <text:p>51.430554</text:p>
          </table:table-cell>
          <table:table-cell office:value-type="float" office:value="-2.476361" calcext:value-type="float">
            <text:p>-2.476361</text:p>
          </table:table-cell>
          <table:table-cell office:value-type="string" calcext:value-type="string">
            <text:p>South Gloucestershire</text:p>
          </table:table-cell>
          <table:table-cell office:value-type="string" calcext:value-type="string">
            <text:p>Bitton</text:p>
          </table:table-cell>
          <table:table-cell office:value-type="string" calcext:value-type="string">
            <text:p>by stati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61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_BRH01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SO 56848 13277</text:p>
          </table:table-cell>
          <table:table-cell office:value-type="float" office:value="51.816445" calcext:value-type="float">
            <text:p>51.816445</text:p>
          </table:table-cell>
          <table:table-cell office:value-type="float" office:value="-2.627406" calcext:value-type="float">
            <text:p>-2.627406</text:p>
          </table:table-cell>
          <table:table-cell office:value-type="string" calcext:value-type="string">
            <text:p>Forest Of Dean</text:p>
          </table:table-cell>
          <table:table-cell office:value-type="string" calcext:value-type="string">
            <text:p>Coleford</text:p>
          </table:table-cell>
          <table:table-cell office:value-type="string" calcext:value-type="string">
            <text:p>Mailscot Wood, Berry Hill</text:p>
          </table:table-cell>
          <table:table-cell office:value-type="string" calcext:value-type="string">
            <text:p>on forest path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119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_CHA01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footpath</text:p>
          </table:table-cell>
          <table:table-cell office:value-type="string" calcext:value-type="string">
            <text:p>SO 88753 03028</text:p>
          </table:table-cell>
          <table:table-cell office:value-type="float" office:value="51.725856" calcext:value-type="float">
            <text:p>51.725856</text:p>
          </table:table-cell>
          <table:table-cell office:value-type="float" office:value="-2.164232" calcext:value-type="float">
            <text:p>-2.164232</text:p>
          </table:table-cell>
          <table:table-cell office:value-type="string" calcext:value-type="string">
            <text:p>Stroud</text:p>
          </table:table-cell>
          <table:table-cell office:value-type="string" calcext:value-type="string">
            <text:p>Chalford</text:p>
          </table:table-cell>
          <table:table-cell office:value-type="string" calcext:value-type="string">
            <text:p>near the Frith and Frith Wood</text:p>
          </table:table-cell>
          <table:table-cell office:value-type="string" calcext:value-type="string">
            <text:p>jct. of Gloucestershire footpaths MCH20 and MCH19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098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_XCW1539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P 15115 39158</text:p>
          </table:table-cell>
          <table:table-cell office:value-type="float" office:value="52.050608" calcext:value-type="float">
            <text:p>52.050608</text:p>
          </table:table-cell>
          <table:table-cell office:value-type="float" office:value="-1.780997" calcext:value-type="float">
            <text:p>-1.780997</text:p>
          </table:table-cell>
          <table:table-cell/>
          <table:table-cell office:value-type="string" calcext:value-type="string">
            <text:p>Chipping Campden</text:p>
          </table:table-cell>
          <table:table-cell office:value-type="string" calcext:value-type="string">
            <text:p>between Market Hall and Town Hall</text:p>
          </table:table-cell>
          <table:table-cell office:value-type="string" calcext:value-type="string">
            <text:p>by steps off Market Plac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35032</text:p>
          </table:table-cell>
          <table:table-cell office:value-type="string" calcext:value-type="string">
            <text:p>https://www.geograph.org.uk/photo/8016191</text:p>
          </table:table-cell>
          <table:table-cell/>
        </table:table-row>
        <table:table-row table:style-name="ro1">
          <table:table-cell office:value-type="string" calcext:value-type="string">
            <text:p>GL_XCW7270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T 7248 7017</text:p>
          </table:table-cell>
          <table:table-cell office:value-type="float" office:value="51.429859" calcext:value-type="float">
            <text:p>51.429859</text:p>
          </table:table-cell>
          <table:table-cell office:value-type="float" office:value="-2.39724" calcext:value-type="float">
            <text:p>-2.3972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458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_XCW8509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O 8537 0927</text:p>
          </table:table-cell>
          <table:table-cell office:value-type="float" office:value="51.781899" calcext:value-type="float">
            <text:p>51.781899</text:p>
          </table:table-cell>
          <table:table-cell office:value-type="float" office:value="-2.213475" calcext:value-type="float">
            <text:p>-2.21347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443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_CCHV07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259</text:p>
          </table:table-cell>
          <table:table-cell office:value-type="string" calcext:value-type="string">
            <text:p>SU 7490 0580</text:p>
          </table:table-cell>
          <table:table-cell office:value-type="float" office:value="50.846883" calcext:value-type="float">
            <text:p>50.846883</text:p>
          </table:table-cell>
          <table:table-cell office:value-type="float" office:value="-0.937472" calcext:value-type="float">
            <text:p>-0.937472</text:p>
          </table:table-cell>
          <table:table-cell table:number-columns-repeated="2" office:value-type="string" calcext:value-type="string">
            <text:p>Havant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3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_LNG01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3023</text:p>
          </table:table-cell>
          <table:table-cell office:value-type="string" calcext:value-type="string">
            <text:p>SU 71896 04629</text:p>
          </table:table-cell>
          <table:table-cell office:value-type="float" office:value="50.836735" calcext:value-type="float">
            <text:p>50.836735</text:p>
          </table:table-cell>
          <table:table-cell office:value-type="float" office:value="-0.980363" calcext:value-type="float">
            <text:p>-0.980363</text:p>
          </table:table-cell>
          <table:table-cell table:number-columns-repeated="2" office:value-type="string" calcext:value-type="string">
            <text:p>Havant</text:p>
          </table:table-cell>
          <table:table-cell office:value-type="string" calcext:value-type="string">
            <text:p>Langstone Road, by Langstone entry sign</text:p>
          </table:table-cell>
          <table:table-cell office:value-type="string" calcext:value-type="string">
            <text:p>on the grass verge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7121599</text:p>
          </table:table-cell>
          <table:table-cell/>
        </table:table-row>
        <table:table-row table:style-name="ro1">
          <table:table-cell office:value-type="string" calcext:value-type="string">
            <text:p>HA_XAVI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U 5327 3220</text:p>
          </table:table-cell>
          <table:table-cell office:value-type="float" office:value="51.08665" calcext:value-type="float">
            <text:p>51.08665</text:p>
          </table:table-cell>
          <table:table-cell office:value-type="float" office:value="-1.240817" calcext:value-type="float">
            <text:p>-1.24081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465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_XYT12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Z 53061 83941</text:p>
          </table:table-cell>
          <table:table-cell office:value-type="float" office:value="50.652741" calcext:value-type="float">
            <text:p>50.652741</text:p>
          </table:table-cell>
          <table:table-cell office:value-type="float" office:value="-1.250787" calcext:value-type="float">
            <text:p>-1.25078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132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3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602</text:p>
          </table:table-cell>
          <table:table-cell office:value-type="string" calcext:value-type="string">
            <text:p>TL 245 323</text:p>
          </table:table-cell>
          <table:table-cell office:value-type="float" office:value="51.97523" calcext:value-type="float">
            <text:p>51.97523</text:p>
          </table:table-cell>
          <table:table-cell office:value-type="float" office:value="-0.188858" calcext:value-type="float">
            <text:p>-0.188858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Baldock</text:p>
          </table:table-cell>
          <table:table-cell office:value-type="string" calcext:value-type="string">
            <text:p>High Street (Great North Road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://www.waymarking.com/waymarks/WMATQG_Mile_Stone_High_Street_Great_North_Road_Baldock_Hertfordshire_UK</text:p>
          </table:table-cell>
          <table:table-cell/>
        </table:table-row>
        <table:table-row table:style-name="ro1">
          <table:table-cell office:value-type="string" calcext:value-type="string">
            <text:p>HF_BILI0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635 6730</text:p>
          </table:table-cell>
          <table:table-cell office:value-type="float" office:value="52.300118" calcext:value-type="float">
            <text:p>52.300118</text:p>
          </table:table-cell>
          <table:table-cell office:value-type="float" office:value="-2.934819" calcext:value-type="float">
            <text:p>-2.934819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ngen</text:p>
          </table:table-cell>
          <table:table-cell office:value-type="string" calcext:value-type="string">
            <text:p>The Turn Farm</text:p>
          </table:table-cell>
          <table:table-cell office:value-type="string" calcext:value-type="string">
            <text:p>on the verge , back to hed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1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HY02N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438</text:p>
          </table:table-cell>
          <table:table-cell office:value-type="string" calcext:value-type="string">
            <text:p>SO 48000 41208</text:p>
          </table:table-cell>
          <table:table-cell office:value-type="float" office:value="52.06679" calcext:value-type="float">
            <text:p>52.06679</text:p>
          </table:table-cell>
          <table:table-cell office:value-type="float" office:value="-2.759985" calcext:value-type="float">
            <text:p>-2.759985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Breinton</text:p>
          </table:table-cell>
          <table:table-cell office:value-type="string" calcext:value-type="string">
            <text:p>King's Acre Road, King's Acre</text:p>
          </table:table-cell>
          <table:table-cell office:value-type="string" calcext:value-type="string">
            <text:p>opposite no 209, on the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483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HFKL17N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4360</text:p>
          </table:table-cell>
          <table:table-cell office:value-type="string" calcext:value-type="string">
            <text:p>SO 44692 61420</text:p>
          </table:table-cell>
          <table:table-cell office:value-type="float" office:value="52.248166" calcext:value-type="float">
            <text:p>52.248166</text:p>
          </table:table-cell>
          <table:table-cell office:value-type="float" office:value="-2.811536" calcext:value-type="float">
            <text:p>-2.811536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Kingsland</text:p>
          </table:table-cell>
          <table:table-cell office:value-type="string" calcext:value-type="string">
            <text:p>at jct of lane to church</text:p>
          </table:table-cell>
          <table:table-cell office:value-type="string" calcext:value-type="string">
            <text:p>on verge at corner by iron fenc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8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_LI0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34367 67776</text:p>
          </table:table-cell>
          <table:table-cell office:value-type="float" office:value="52.304163" calcext:value-type="float">
            <text:p>52.304163</text:p>
          </table:table-cell>
          <table:table-cell office:value-type="float" office:value="-2.963987" calcext:value-type="float">
            <text:p>-2.963987</text:p>
          </table:table-cell>
          <table:table-cell office:value-type="string" calcext:value-type="string">
            <text:p>Herefordshire</text:p>
          </table:table-cell>
          <table:table-cell office:value-type="string" calcext:value-type="string">
            <text:p>Lingen</text:p>
          </table:table-cell>
          <table:table-cell office:value-type="string" calcext:value-type="string">
            <text:p>Lower House, at jct of track from house to the road (lane)</text:p>
          </table:table-cell>
          <table:table-cell office:value-type="string" calcext:value-type="string">
            <text:p>by field gate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://www.geograph.org.uk/photo/506889</text:p>
          </table:table-cell>
          <table:table-cell/>
        </table:table-row>
        <table:table-row table:style-name="ro1">
          <table:table-cell office:value-type="string" calcext:value-type="string">
            <text:p>KE_LD42A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Q 95365 62395</text:p>
          </table:table-cell>
          <table:table-cell office:value-type="float" office:value="51.327091" calcext:value-type="float">
            <text:p>51.327091</text:p>
          </table:table-cell>
          <table:table-cell office:value-type="float" office:value="0.80272" calcext:value-type="float">
            <text:p>0.80272</text:p>
          </table:table-cell>
          <table:table-cell office:value-type="string" calcext:value-type="string">
            <text:p>Swale</text:p>
          </table:table-cell>
          <table:table-cell office:value-type="string" calcext:value-type="string">
            <text:p>Teynham</text:p>
          </table:table-cell>
          <table:table-cell office:value-type="string" calcext:value-type="string">
            <text:p>London Road, "The Dover Castle" PH, E of Station Road</text:p>
          </table:table-cell>
          <table:table-cell office:value-type="string" calcext:value-type="string">
            <text:p>painted on gable ends of building</text:p>
          </table:table-cell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_SWDV25N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531 546</text:p>
          </table:table-cell>
          <table:table-cell office:value-type="float" office:value="51.269992" calcext:value-type="float">
            <text:p>51.269992</text:p>
          </table:table-cell>
          <table:table-cell office:value-type="float" office:value="0.193286" calcext:value-type="float">
            <text:p>0.193286</text:p>
          </table:table-cell>
          <table:table-cell table:number-columns-repeated="2" office:value-type="string" calcext:value-type="string">
            <text:p>Sevenoaks</text:p>
          </table:table-cell>
          <table:table-cell office:value-type="string" calcext:value-type="string">
            <text:p>The Shambles, rear of Specsavers shop, High Street</text:p>
          </table:table-cell>
          <table:table-cell office:value-type="string" calcext:value-type="string">
            <text:p>part of a mural (painted mileage on old junction box)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5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_XNDW0450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R 048 508</text:p>
          </table:table-cell>
          <table:table-cell office:value-type="float" office:value="51.219651" calcext:value-type="float">
            <text:p>51.219651</text:p>
          </table:table-cell>
          <table:table-cell office:value-type="float" office:value="0.931317" calcext:value-type="float">
            <text:p>0.93131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03937</text:p>
          </table:table-cell>
          <table:table-cell office:value-type="string" calcext:value-type="string">
            <text:p>https://www.flickr.com/photos/favmark1/52622305507</text:p>
          </table:table-cell>
          <table:table-cell/>
        </table:table-row>
        <table:table-row table:style-name="ro1">
          <table:table-cell office:value-type="string" calcext:value-type="string">
            <text:p>KE_XNDW0746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R 071 466</text:p>
          </table:table-cell>
          <table:table-cell office:value-type="float" office:value="51.181107" calcext:value-type="float">
            <text:p>51.181107</text:p>
          </table:table-cell>
          <table:table-cell office:value-type="float" office:value="0.961784" calcext:value-type="float">
            <text:p>0.96178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772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_XNDW1838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R 189 383</text:p>
          </table:table-cell>
          <table:table-cell office:value-type="float" office:value="51.102192" calcext:value-type="float">
            <text:p>51.102192</text:p>
          </table:table-cell>
          <table:table-cell office:value-type="float" office:value="1.125315" calcext:value-type="float">
            <text:p>1.12531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108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_XNDW2939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R 2986 3947</text:p>
          </table:table-cell>
          <table:table-cell office:value-type="float" office:value="51.10841" calcext:value-type="float">
            <text:p>51.10841</text:p>
          </table:table-cell>
          <table:table-cell office:value-type="float" office:value="1.28234" calcext:value-type="float">
            <text:p>1.2823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12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_XNDW3146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R 315 468</text:p>
          </table:table-cell>
          <table:table-cell office:value-type="float" office:value="51.173552" calcext:value-type="float">
            <text:p>51.173552</text:p>
          </table:table-cell>
          <table:table-cell office:value-type="float" office:value="1.310434" calcext:value-type="float">
            <text:p>1.31043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330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_XNDW5759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Q 576 598</text:p>
          </table:table-cell>
          <table:table-cell office:value-type="float" office:value="51.315487" calcext:value-type="float">
            <text:p>51.315487</text:p>
          </table:table-cell>
          <table:table-cell office:value-type="float" office:value="0.260033" calcext:value-type="float">
            <text:p>0.26003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254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_XNDW6966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Q 6953 6683</text:p>
          </table:table-cell>
          <table:table-cell office:value-type="float" office:value="51.375215" calcext:value-type="float">
            <text:p>51.375215</text:p>
          </table:table-cell>
          <table:table-cell office:value-type="float" office:value="0.434403" calcext:value-type="float">
            <text:p>0.43440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161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_XNDW9052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Q 905 527</text:p>
          </table:table-cell>
          <table:table-cell office:value-type="float" office:value="51.241663" calcext:value-type="float">
            <text:p>51.241663</text:p>
          </table:table-cell>
          <table:table-cell office:value-type="float" office:value="0.727811" calcext:value-type="float">
            <text:p>0.72781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188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BUTO04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46</text:p>
          </table:table-cell>
          <table:table-cell office:value-type="string" calcext:value-type="string">
            <text:p>SD 87554 28559</text:p>
          </table:table-cell>
          <table:table-cell office:value-type="float" office:value="53.753245" calcext:value-type="float">
            <text:p>53.753245</text:p>
          </table:table-cell>
          <table:table-cell office:value-type="float" office:value="-2.190231" calcext:value-type="float">
            <text:p>-2.190231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Burnley Road; just SE of Holme Chapel</text:p>
          </table:table-cell>
          <table:table-cell office:value-type="string" calcext:value-type="string">
            <text:p>St John’s CE Primary School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7611341</text:p>
          </table:table-cell>
          <table:table-cell office:value-type="string" calcext:value-type="string">
            <text:p>https://www.lancashiretelegraph.co.uk/news/23503789.new-mile-stone-installed-cliviger-school/?fbclid=IwAR3P5ihGA4SziGRtYa4Rx4GQcbpjkLI0OCCSIw8pDYl_Av3GVWh4RV7kDzc</text:p>
          </table:table-cell>
        </table:table-row>
        <table:table-row table:style-name="ro1">
          <table:table-cell office:value-type="string" calcext:value-type="string">
            <text:p>LA_CROS01N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49931 17750</text:p>
          </table:table-cell>
          <table:table-cell office:value-type="float" office:value="53.653837" calcext:value-type="float">
            <text:p>53.653837</text:p>
          </table:table-cell>
          <table:table-cell office:value-type="float" office:value="-2.759023" calcext:value-type="float">
            <text:p>-2.759023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roston</text:p>
          </table:table-cell>
          <table:table-cell office:value-type="string" calcext:value-type="string">
            <text:p>Grape Lane, 300m S of Croston Mill Bridge on Grape Lane just N of were it becomes Syd Brook Lan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8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CYPS02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SD 58368 19531</text:p>
          </table:table-cell>
          <table:table-cell office:value-type="float" office:value="53.670585" calcext:value-type="float">
            <text:p>53.670585</text:p>
          </table:table-cell>
          <table:table-cell office:value-type="float" office:value="-2.631619" calcext:value-type="float">
            <text:p>-2.631619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Whittle Le Woods</text:p>
          </table:table-cell>
          <table:table-cell office:value-type="string" calcext:value-type="string">
            <text:p>Preston Road; in front of Hartwood Green Farmhouse</text:p>
          </table:table-cell>
          <table:table-cell office:value-type="string" calcext:value-type="string">
            <text:p>by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35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PSOK05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 (was A59)</text:p>
          </table:table-cell>
          <table:table-cell office:value-type="string" calcext:value-type="string">
            <text:p>SD 48003 25812</text:p>
          </table:table-cell>
          <table:table-cell office:value-type="float" office:value="53.726103" calcext:value-type="float">
            <text:p>53.726103</text:p>
          </table:table-cell>
          <table:table-cell office:value-type="float" office:value="-2.789546" calcext:value-type="float">
            <text:p>-2.789546</text:p>
          </table:table-cell>
          <table:table-cell office:value-type="string" calcext:value-type="string">
            <text:p>South Ribble</text:p>
          </table:table-cell>
          <table:table-cell office:value-type="string" calcext:value-type="string">
            <text:p>Longton</text:p>
          </table:table-cell>
          <table:table-cell office:value-type="string" calcext:value-type="string">
            <text:p>Liverpool Road, by Mileston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94102</text:p>
          </table:table-cell>
          <table:table-cell office:value-type="string" calcext:value-type="string">
            <text:p>https://www.geograph.org.uk/photo/7931761</text:p>
          </table:table-cell>
          <table:table-cell/>
        </table:table-row>
        <table:table-row table:style-name="ro1">
          <table:table-cell office:value-type="string" calcext:value-type="string">
            <text:p>LA_XCRO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81</text:p>
          </table:table-cell>
          <table:table-cell office:value-type="string" calcext:value-type="string">
            <text:p>SD 50267 18747</text:p>
          </table:table-cell>
          <table:table-cell office:value-type="float" office:value="53.662829" calcext:value-type="float">
            <text:p>53.662829</text:p>
          </table:table-cell>
          <table:table-cell office:value-type="float" office:value="-2.7541" calcext:value-type="float">
            <text:p>-2.7541</text:p>
          </table:table-cell>
          <table:table-cell office:value-type="string" calcext:value-type="string">
            <text:p>Chorley</text:p>
          </table:table-cell>
          <table:table-cell office:value-type="string" calcext:value-type="string">
            <text:p>Croston</text:p>
          </table:table-cell>
          <table:table-cell office:value-type="string" calcext:value-type="string">
            <text:p>Highfield Road, 200m S of jct with Southport Road</text:p>
          </table:table-cell>
          <table:table-cell office:value-type="string" calcext:value-type="string">
            <text:p>on the verge beside village sign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71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HOTH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269</text:p>
          </table:table-cell>
          <table:table-cell office:value-type="string" calcext:value-type="string">
            <text:p>SD 60562 37148</text:p>
          </table:table-cell>
          <table:table-cell office:value-type="float" office:value="53.829089" calcext:value-type="float">
            <text:p>53.829089</text:p>
          </table:table-cell>
          <table:table-cell office:value-type="float" office:value="-2.600668" calcext:value-type="float">
            <text:p>-2.600668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Hothersall</text:p>
          </table:table-cell>
          <table:table-cell office:value-type="string" calcext:value-type="string">
            <text:p>Longridge</text:p>
          </table:table-cell>
          <table:table-cell office:value-type="string" calcext:value-type="string">
            <text:p>junction of Kestor Lan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90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HOTHa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5269</text:p>
          </table:table-cell>
          <table:table-cell office:value-type="string" calcext:value-type="string">
            <text:p>SD 60095 37113</text:p>
          </table:table-cell>
          <table:table-cell office:value-type="float" office:value="53.828739" calcext:value-type="float">
            <text:p>53.828739</text:p>
          </table:table-cell>
          <table:table-cell office:value-type="float" office:value="-2.607758" calcext:value-type="float">
            <text:p>-2.607758</text:p>
          </table:table-cell>
          <table:table-cell office:value-type="string" calcext:value-type="string">
            <text:p>Ribble Valley</text:p>
          </table:table-cell>
          <table:table-cell office:value-type="string" calcext:value-type="string">
            <text:p>Hothersall</text:p>
          </table:table-cell>
          <table:table-cell office:value-type="string" calcext:value-type="string">
            <text:p>Longridge</text:p>
          </table:table-cell>
          <table:table-cell office:value-type="string" calcext:value-type="string">
            <text:p>junction of Kestor Lan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90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STAN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5239</text:p>
          </table:table-cell>
          <table:table-cell office:value-type="string" calcext:value-type="string">
            <text:p>SD 56268 10278</text:p>
          </table:table-cell>
          <table:table-cell office:value-type="float" office:value="53.587251" calcext:value-type="float">
            <text:p>53.587251</text:p>
          </table:table-cell>
          <table:table-cell office:value-type="float" office:value="-2.662099" calcext:value-type="float">
            <text:p>-2.662099</text:p>
          </table:table-cell>
          <table:table-cell office:value-type="string" calcext:value-type="string">
            <text:p>Wigan</text:p>
          </table:table-cell>
          <table:table-cell office:value-type="string" calcext:value-type="string">
            <text:p>Standish</text:p>
          </table:table-cell>
          <table:table-cell office:value-type="string" calcext:value-type="string">
            <text:p>Bridle Road; Standish</text:p>
          </table:table-cell>
          <table:table-cell office:value-type="string" calcext:value-type="string">
            <text:p>in tarmac path against brick wall of hous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50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WEIR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D 873 269</text:p>
          </table:table-cell>
          <table:table-cell office:value-type="float" office:value="53.738328" calcext:value-type="float">
            <text:p>53.738328</text:p>
          </table:table-cell>
          <table:table-cell office:value-type="float" office:value="-2.194014" calcext:value-type="float">
            <text:p>-2.194014</text:p>
          </table:table-cell>
          <table:table-cell office:value-type="string" calcext:value-type="string">
            <text:p>Burnley</text:p>
          </table:table-cell>
          <table:table-cell office:value-type="string" calcext:value-type="string">
            <text:p>Cliviger</text:p>
          </table:table-cell>
          <table:table-cell office:value-type="string" calcext:value-type="string">
            <text:p>near the top of Thieveley Pike on the Burnley Way</text:p>
          </table:table-cell>
          <table:table-cell office:value-type="string" calcext:value-type="string">
            <text:p>by the grass path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64817</text:p>
          </table:table-cell>
          <table:table-cell office:value-type="string" calcext:value-type="string">
            <text:p>https://www.geograph.org.uk/photo/2388956</text:p>
          </table:table-cell>
          <table:table-cell/>
        </table:table-row>
        <table:table-row table:style-name="ro1">
          <table:table-cell office:value-type="string" calcext:value-type="string">
            <text:p>LA_XWORS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D 7807 4312</text:p>
          </table:table-cell>
          <table:table-cell office:value-type="float" office:value="53.883801" calcext:value-type="float">
            <text:p>53.883801</text:p>
          </table:table-cell>
          <table:table-cell office:value-type="float" office:value="-2.335103" calcext:value-type="float">
            <text:p>-2.33510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213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WW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D 4743 6180</text:p>
          </table:table-cell>
          <table:table-cell office:value-type="float" office:value="54.049468" calcext:value-type="float">
            <text:p>54.049468</text:p>
          </table:table-cell>
          <table:table-cell office:value-type="float" office:value="-2.804417" calcext:value-type="float">
            <text:p>-2.80441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492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WW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D 7135 5233</text:p>
          </table:table-cell>
          <table:table-cell office:value-type="float" office:value="53.966247" calcext:value-type="float">
            <text:p>53.966247</text:p>
          </table:table-cell>
          <table:table-cell office:value-type="float" office:value="-2.438197" calcext:value-type="float">
            <text:p>-2.43819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505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_XWW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D 4894 6135</text:p>
          </table:table-cell>
          <table:table-cell office:value-type="float" office:value="54.045576" calcext:value-type="float">
            <text:p>54.045576</text:p>
          </table:table-cell>
          <table:table-cell office:value-type="float" office:value="-2.781281" calcext:value-type="float">
            <text:p>-2.78128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056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_MMM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K 3432 1163</text:p>
          </table:table-cell>
          <table:table-cell office:value-type="float" office:value="52.701262" calcext:value-type="float">
            <text:p>52.701262</text:p>
          </table:table-cell>
          <table:table-cell office:value-type="float" office:value="-1.493553" calcext:value-type="float">
            <text:p>-1.493553</text:p>
          </table:table-cell>
          <table:table-cell office:value-type="string" calcext:value-type="string">
            <text:p>North West Leicestershire</text:p>
          </table:table-cell>
          <table:table-cell office:value-type="string" calcext:value-type="string">
            <text:p>Measham</text:p>
          </table:table-cell>
          <table:table-cell office:value-type="string" calcext:value-type="string">
            <text:p>Mine marke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://www.flickr.com/photos/24378487@N04/5866979066</text:p>
          </table:table-cell>
          <table:table-cell/>
        </table:table-row>
        <table:table-row table:style-name="ro1">
          <table:table-cell office:value-type="string" calcext:value-type="string">
            <text:p>LE_XCT02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K 403 252</text:p>
          </table:table-cell>
          <table:table-cell office:value-type="float" office:value="52.822833" calcext:value-type="float">
            <text:p>52.822833</text:p>
          </table:table-cell>
          <table:table-cell office:value-type="float" office:value="-1.403399" calcext:value-type="float">
            <text:p>-1.40339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830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LO091N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F 12856 11788</text:p>
          </table:table-cell>
          <table:table-cell office:value-type="float" office:value="52.692027" calcext:value-type="float">
            <text:p>52.692027</text:p>
          </table:table-cell>
          <table:table-cell office:value-type="float" office:value="-0.331633" calcext:value-type="float">
            <text:p>-0.331633</text:p>
          </table:table-cell>
          <table:table-cell office:value-type="string" calcext:value-type="string">
            <text:p>South Kesteven</text:p>
          </table:table-cell>
          <table:table-cell office:value-type="string" calcext:value-type="string">
            <text:p>Langtoft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93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VIK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191</text:p>
          </table:table-cell>
          <table:table-cell office:value-type="string" calcext:value-type="string">
            <text:p>TF 2230 6510</text:p>
          </table:table-cell>
          <table:table-cell office:value-type="float" office:value="53.168974" calcext:value-type="float">
            <text:p>53.168974</text:p>
          </table:table-cell>
          <table:table-cell office:value-type="float" office:value="-0.171901" calcext:value-type="float">
            <text:p>-0.171901</text:p>
          </table:table-cell>
          <table:table-cell office:value-type="string" calcext:value-type="string">
            <text:p>East Lindsey</text:p>
          </table:table-cell>
          <table:table-cell office:value-type="string" calcext:value-type="string">
            <text:p>Horncastle</text:p>
          </table:table-cell>
          <table:table-cell office:value-type="string" calcext:value-type="string">
            <text:p>The Viking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61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VIK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F 2230 6510</text:p>
          </table:table-cell>
          <table:table-cell office:value-type="float" office:value="53.168974" calcext:value-type="float">
            <text:p>53.168974</text:p>
          </table:table-cell>
          <table:table-cell office:value-type="float" office:value="-0.171901" calcext:value-type="float">
            <text:p>-0.17190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61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_VIKa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F 21682 64734</text:p>
          </table:table-cell>
          <table:table-cell office:value-type="float" office:value="53.165827" calcext:value-type="float">
            <text:p>53.165827</text:p>
          </table:table-cell>
          <table:table-cell office:value-type="float" office:value="-0.18128" calcext:value-type="float">
            <text:p>-0.1812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779822</text:p>
          </table:table-cell>
          <table:table-cell office:value-type="string" calcext:value-type="string">
            <text:p>https://www.geograph.org.uk/photo/1906062</text:p>
          </table:table-cell>
          <table:table-cell/>
        </table:table-row>
        <table:table-row table:style-name="ro1">
          <table:table-cell office:value-type="string" calcext:value-type="string">
            <text:p>LI_XSTAM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F 0287 0711</text:p>
          </table:table-cell>
          <table:table-cell office:value-type="float" office:value="52.651975" calcext:value-type="float">
            <text:p>52.651975</text:p>
          </table:table-cell>
          <table:table-cell office:value-type="float" office:value="-0.480785" calcext:value-type="float">
            <text:p>-0.48078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795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_MPRB19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93658 93376</text:p>
          </table:table-cell>
          <table:table-cell office:value-type="float" office:value="55.23455" calcext:value-type="float">
            <text:p>55.23455</text:p>
          </table:table-cell>
          <table:table-cell office:value-type="float" office:value="-2.101266" calcext:value-type="float">
            <text:p>-2.101266</text:p>
          </table:table-cell>
          <table:table-cell office:value-type="string" calcext:value-type="string">
            <text:p>Alnwick</text:p>
          </table:table-cell>
          <table:table-cell office:value-type="string" calcext:value-type="string">
            <text:p>Elsdon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facebook.com/photo.php?fbid=2065003376902669&amp;set=pcb.2067528109951462&amp;type=3&amp;theater&amp;ifg=1</text:p>
          </table:table-cell>
          <table:table-cell/>
        </table:table-row>
        <table:table-row table:style-name="ro1">
          <table:table-cell office:value-type="string" calcext:value-type="string">
            <text:p>NB_NCMP13a</text:p>
          </table:table-cell>
          <table:table-cell office:value-type="string" calcext:value-type="string">
            <text:p>Northumberland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97</text:p>
          </table:table-cell>
          <table:table-cell office:value-type="string" calcext:value-type="string">
            <text:p>NZ 2013 8402</text:p>
          </table:table-cell>
          <table:table-cell office:value-type="float" office:value="55.150116" calcext:value-type="float">
            <text:p>55.150116</text:p>
          </table:table-cell>
          <table:table-cell office:value-type="float" office:value="-1.685682" calcext:value-type="float">
            <text:p>-1.685682</text:p>
          </table:table-cell>
          <table:table-cell office:value-type="string" calcext:value-type="string">
            <text:p>Castle Morpeth</text:p>
          </table:table-cell>
          <table:table-cell office:value-type="string" calcext:value-type="string">
            <text:p>Hepscott</text:p>
          </table:table-cell>
          <table:table-cell office:value-type="string" calcext:value-type="string">
            <text:p>Catchburn Morpeth</text:p>
          </table:table-cell>
          <table:table-cell office:value-type="string" calcext:value-type="string">
            <text:p>farmyard wall - cannot be seen from road as is round the corner of drive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94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PH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1062</text:p>
          </table:table-cell>
          <table:table-cell office:value-type="string" calcext:value-type="string">
            <text:p>TG 3598 1700</text:p>
          </table:table-cell>
          <table:table-cell office:value-type="float" office:value="52.699208" calcext:value-type="float">
            <text:p>52.699208</text:p>
          </table:table-cell>
          <table:table-cell office:value-type="float" office:value="1.491109" calcext:value-type="float">
            <text:p>1.491109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ning</text:p>
          </table:table-cell>
          <table:table-cell office:value-type="string" calcext:value-type="string">
            <text:p>On small green at jct of lane to Upper Street</text:p>
          </table:table-cell>
          <table:table-cell office:value-type="string" calcext:value-type="string">
            <text:p>on grass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102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PH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062</text:p>
          </table:table-cell>
          <table:table-cell office:value-type="string" calcext:value-type="string">
            <text:p>TG 3727 1711</text:p>
          </table:table-cell>
          <table:table-cell office:value-type="float" office:value="52.699632" calcext:value-type="float">
            <text:p>52.699632</text:p>
          </table:table-cell>
          <table:table-cell office:value-type="float" office:value="1.510242" calcext:value-type="float">
            <text:p>1.51024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Ludham</text:p>
          </table:table-cell>
          <table:table-cell office:value-type="string" calcext:value-type="string">
            <text:p>E of Ludham bridge next to phone box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4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PH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062</text:p>
          </table:table-cell>
          <table:table-cell office:value-type="string" calcext:value-type="string">
            <text:p>TG 3908 1833</text:p>
          </table:table-cell>
          <table:table-cell office:value-type="float" office:value="52.709783" calcext:value-type="float">
            <text:p>52.709783</text:p>
          </table:table-cell>
          <table:table-cell office:value-type="float" office:value="1.537861" calcext:value-type="float">
            <text:p>1.53786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Ludham</text:p>
          </table:table-cell>
          <table:table-cell office:value-type="string" calcext:value-type="string">
            <text:p>opp. jct with Horsefen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37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E8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6</text:p>
          </table:table-cell>
          <table:table-cell office:value-type="string" calcext:value-type="string">
            <text:p>TG 3283 0094</text:p>
          </table:table-cell>
          <table:table-cell office:value-type="float" office:value="52.556456" calcext:value-type="float">
            <text:p>52.556456</text:p>
          </table:table-cell>
          <table:table-cell office:value-type="float" office:value="1.433271" calcext:value-type="float">
            <text:p>1.43327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hurton</text:p>
          </table:table-cell>
          <table:table-cell office:value-type="string" calcext:value-type="string">
            <text:p>10m E of jct with The Street</text:p>
          </table:table-cell>
          <table:table-cell office:value-type="string" calcext:value-type="string">
            <text:p>on wide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72833</text:p>
          </table:table-cell>
          <table:table-cell office:value-type="string" calcext:value-type="string">
            <text:p>http://www.geograph.org.uk/photo/1505132</text:p>
          </table:table-cell>
          <table:table-cell/>
        </table:table-row>
        <table:table-row table:style-name="ro1">
          <table:table-cell office:value-type="string" calcext:value-type="string">
            <text:p>NO_NGY02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 since last survey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242</text:p>
          </table:table-cell>
          <table:table-cell office:value-type="string" calcext:value-type="string">
            <text:p>TG 2614 0839</text:p>
          </table:table-cell>
          <table:table-cell office:value-type="float" office:value="52.626135" calcext:value-type="float">
            <text:p>52.626135</text:p>
          </table:table-cell>
          <table:table-cell office:value-type="float" office:value="1.33985" calcext:value-type="float">
            <text:p>1.33985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Thorpe St Andrew</text:p>
          </table:table-cell>
          <table:table-cell office:value-type="string" calcext:value-type="string">
            <text:p>River Green. 10yds W of war memorial</text:p>
          </table:table-cell>
          <table:table-cell office:value-type="string" calcext:value-type="string">
            <text:p>in mown grass on river bank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9892</text:p>
          </table:table-cell>
          <table:table-cell office:value-type="string" calcext:value-type="string">
            <text:p>http://www.flickr.com/photos/tiggersnapper/5523477338</text:p>
          </table:table-cell>
          <table:table-cell/>
        </table:table-row>
        <table:table-row table:style-name="ro1">
          <table:table-cell office:value-type="string" calcext:value-type="string">
            <text:p>NO_NGY02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1242</text:p>
          </table:table-cell>
          <table:table-cell office:value-type="string" calcext:value-type="string">
            <text:p>TG 2614 0837</text:p>
          </table:table-cell>
          <table:table-cell office:value-type="float" office:value="52.625955" calcext:value-type="float">
            <text:p>52.625955</text:p>
          </table:table-cell>
          <table:table-cell office:value-type="float" office:value="1.339836" calcext:value-type="float">
            <text:p>1.339836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Thorpe St Andrew</text:p>
          </table:table-cell>
          <table:table-cell office:value-type="string" calcext:value-type="string">
            <text:p>River Green, 10yds W of war memorial</text:p>
          </table:table-cell>
          <table:table-cell office:value-type="string" calcext:value-type="string">
            <text:p>rear of pavement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34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XPW84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F 8452 0941</text:p>
          </table:table-cell>
          <table:table-cell office:value-type="float" office:value="52.651025" calcext:value-type="float">
            <text:p>52.651025</text:p>
          </table:table-cell>
          <table:table-cell office:value-type="float" office:value="0.726314" calcext:value-type="float">
            <text:p>0.72631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289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_OXTMM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6386</text:p>
          </table:table-cell>
          <table:table-cell office:value-type="string" calcext:value-type="string">
            <text:p>SK 6291 5124</text:p>
          </table:table-cell>
          <table:table-cell office:value-type="float" office:value="53.054722" calcext:value-type="float">
            <text:p>53.054722</text:p>
          </table:table-cell>
          <table:table-cell office:value-type="float" office:value="-1.062869" calcext:value-type="float">
            <text:p>-1.062869</text:p>
          </table:table-cell>
          <table:table-cell office:value-type="string" calcext:value-type="string">
            <text:p>Newark And Sherwood</text:p>
          </table:table-cell>
          <table:table-cell office:value-type="string" calcext:value-type="string">
            <text:p>Oxton</text:p>
          </table:table-cell>
          <table:table-cell office:value-type="string" calcext:value-type="string">
            <text:p>opp. Main Street and Water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5531</text:p>
          </table:table-cell>
          <table:table-cell office:value-type="string" calcext:value-type="string">
            <text:p>http://www.geolocation.ws/v/W/4d521d9f1d41c86ece00e036/millennium-mile-stone--across-the-road/en</text:p>
          </table:table-cell>
          <table:table-cell/>
        </table:table-row>
        <table:table-row table:style-name="ro1">
          <table:table-cell office:value-type="string" calcext:value-type="string">
            <text:p>NT_RFBW00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7050 8124</text:p>
          </table:table-cell>
          <table:table-cell office:value-type="float" office:value="53.323398" calcext:value-type="float">
            <text:p>53.323398</text:p>
          </table:table-cell>
          <table:table-cell office:value-type="float" office:value="-0.943042" calcext:value-type="float">
            <text:p>-0.943042</text:p>
          </table:table-cell>
          <table:table-cell office:value-type="string" calcext:value-type="string">
            <text:p>Bassetlaw</text:p>
          </table:table-cell>
          <table:table-cell office:value-type="string" calcext:value-type="string">
            <text:p>East Retford</text:p>
          </table:table-cell>
          <table:table-cell office:value-type="string" calcext:value-type="string">
            <text:p>Retford, corner of Bridgegate and Market Place High on brick building, ex White Hart Hotel</text:p>
          </table:table-cell>
          <table:table-cell office:value-type="string" calcext:value-type="string">
            <text:p>on brickwork on two sides of corner, first floor leve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5679</text:p>
          </table:table-cell>
          <table:table-cell office:value-type="string" calcext:value-type="string">
            <text:p>https://www.geograph.org.uk/photo/7091270</text:p>
          </table:table-cell>
          <table:table-cell/>
        </table:table-row>
        <table:table-row table:style-name="ro1">
          <table:table-cell office:value-type="string" calcext:value-type="string">
            <text:p>OX_WSWT03N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4095</text:p>
          </table:table-cell>
          <table:table-cell office:value-type="string" calcext:value-type="string">
            <text:p>SP 425 143</text:p>
          </table:table-cell>
          <table:table-cell office:value-type="float" office:value="51.82571" calcext:value-type="float">
            <text:p>51.82571</text:p>
          </table:table-cell>
          <table:table-cell office:value-type="float" office:value="-1.384734" calcext:value-type="float">
            <text:p>-1.384734</text:p>
          </table:table-cell>
          <table:table-cell office:value-type="string" calcext:value-type="string">
            <text:p>West Oxfordshire</text:p>
          </table:table-cell>
          <table:table-cell office:value-type="string" calcext:value-type="string">
            <text:p>Hanborough</text:p>
          </table:table-cell>
          <table:table-cell office:value-type="string" calcext:value-type="string">
            <text:p>Main Road; Long Hanborough, opp The Bell PH</text:p>
          </table:table-cell>
          <table:table-cell office:value-type="string" calcext:value-type="string">
            <text:p>on grass in front of stone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61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XCHBD0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J 3969 6768</text:p>
          </table:table-cell>
          <table:table-cell office:value-type="float" office:value="53.202756" calcext:value-type="float">
            <text:p>53.202756</text:p>
          </table:table-cell>
          <table:table-cell office:value-type="float" office:value="-2.904345" calcext:value-type="float">
            <text:p>-2.90434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553169</text:p>
          </table:table-cell>
          <table:table-cell office:value-type="string" calcext:value-type="string">
            <text:p>https://www.geograph.org.uk/photo/7686712</text:p>
          </table:table-cell>
          <table:table-cell/>
        </table:table-row>
        <table:table-row table:style-name="ro1">
          <table:table-cell office:value-type="string" calcext:value-type="string">
            <text:p>SA_XCHBD04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O 7433 7620</text:p>
          </table:table-cell>
          <table:table-cell office:value-type="float" office:value="52.383225" calcext:value-type="float">
            <text:p>52.383225</text:p>
          </table:table-cell>
          <table:table-cell office:value-type="float" office:value="-2.378566" calcext:value-type="float">
            <text:p>-2.37856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353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XCHBD73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J 6723 0333</text:p>
          </table:table-cell>
          <table:table-cell office:value-type="float" office:value="52.626732" calcext:value-type="float">
            <text:p>52.626732</text:p>
          </table:table-cell>
          <table:table-cell office:value-type="float" office:value="-2.485557" calcext:value-type="float">
            <text:p>-2.48555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81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XCHBD75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J 7014 0203</text:p>
          </table:table-cell>
          <table:table-cell office:value-type="float" office:value="52.615214" calcext:value-type="float">
            <text:p>52.615214</text:p>
          </table:table-cell>
          <table:table-cell office:value-type="float" office:value="-2.44245" calcext:value-type="float">
            <text:p>-2.4424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89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XCHBD82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O 718 929</text:p>
          </table:table-cell>
          <table:table-cell office:value-type="float" office:value="52.533229" calcext:value-type="float">
            <text:p>52.533229</text:p>
          </table:table-cell>
          <table:table-cell office:value-type="float" office:value="-2.417153" calcext:value-type="float">
            <text:p>-2.41715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66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XCHBD86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O 7268 8807</text:p>
          </table:table-cell>
          <table:table-cell office:value-type="float" office:value="52.489854" calcext:value-type="float">
            <text:p>52.489854</text:p>
          </table:table-cell>
          <table:table-cell office:value-type="float" office:value="-2.403782" calcext:value-type="float">
            <text:p>-2.40378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158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_XCHBD88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O 7448 8611</text:p>
          </table:table-cell>
          <table:table-cell office:value-type="float" office:value="52.472321" calcext:value-type="float">
            <text:p>52.472321</text:p>
          </table:table-cell>
          <table:table-cell office:value-type="float" office:value="-2.377123" calcext:value-type="float">
            <text:p>-2.37712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402808</text:p>
          </table:table-cell>
          <table:table-cell office:value-type="string" calcext:value-type="string">
            <text:p>https://www.geograph.org.uk/photo/682339</text:p>
          </table:table-cell>
          <table:table-cell/>
        </table:table-row>
        <table:table-row table:style-name="ro1">
          <table:table-cell office:value-type="string" calcext:value-type="string">
            <text:p>SA_XCHBD90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O 7493 8396</text:p>
          </table:table-cell>
          <table:table-cell office:value-type="float" office:value="52.453014" calcext:value-type="float">
            <text:p>52.453014</text:p>
          </table:table-cell>
          <table:table-cell office:value-type="float" office:value="-2.370336" calcext:value-type="float">
            <text:p>-2.37033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748736</text:p>
          </table:table-cell>
          <table:table-cell office:value-type="string" calcext:value-type="string">
            <text:p>https://www.geograph.org.uk/photo/6063046</text:p>
          </table:table-cell>
          <table:table-cell office:value-type="string" calcext:value-type="string">
            <text:p>https://www.geograph.org.uk/photo/682326</text:p>
          </table:table-cell>
        </table:table-row>
        <table:table-row table:style-name="ro1">
          <table:table-cell office:value-type="string" calcext:value-type="string">
            <text:p>SA_XCHBD97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O 7429 7623</text:p>
          </table:table-cell>
          <table:table-cell office:value-type="float" office:value="52.383493" calcext:value-type="float">
            <text:p>52.383493</text:p>
          </table:table-cell>
          <table:table-cell office:value-type="float" office:value="-2.379156" calcext:value-type="float">
            <text:p>-2.37915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635751</text:p>
          </table:table-cell>
          <table:table-cell office:value-type="string" calcext:value-type="string">
            <text:p>https://www.geograph.org.uk/photo/816697</text:p>
          </table:table-cell>
          <table:table-cell/>
        </table:table-row>
        <table:table-row table:style-name="ro1">
          <table:table-cell office:value-type="string" calcext:value-type="string">
            <text:p>SA_ZCHE</text:p>
          </table:table-cell>
          <table:table-cell office:value-type="string" calcext:value-type="string">
            <text:p>Shrop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J 72092 29434</text:p>
          </table:table-cell>
          <table:table-cell office:value-type="float" office:value="52.861662" calcext:value-type="float">
            <text:p>52.861662</text:p>
          </table:table-cell>
          <table:table-cell office:value-type="float" office:value="-2.415961" calcext:value-type="float">
            <text:p>-2.415961</text:p>
          </table:table-cell>
          <table:table-cell office:value-type="string" calcext:value-type="string">
            <text:p>North Shropshire</text:p>
          </table:table-cell>
          <table:table-cell office:value-type="string" calcext:value-type="string">
            <text:p>Cheswardine</text:p>
          </table:table-cell>
          <table:table-cell office:value-type="string" calcext:value-type="string">
            <text:p>jct Westcott Lane &amp; Marsh Lane</text:p>
          </table:table-cell>
          <table:table-cell office:value-type="string" calcext:value-type="string">
            <text:p>on verge by wooden fence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://www.geograph.org.uk/photo/1925793</text:p>
          </table:table-cell>
          <table:table-cell/>
        </table:table-row>
        <table:table-row table:style-name="ro1">
          <table:table-cell office:value-type="string" calcext:value-type="string">
            <text:p>SO_LBWL102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366</text:p>
          </table:table-cell>
          <table:table-cell office:value-type="string" calcext:value-type="string">
            <text:p>ST 81049 57753</text:p>
          </table:table-cell>
          <table:table-cell office:value-type="float" office:value="51.318564" calcext:value-type="float">
            <text:p>51.318564</text:p>
          </table:table-cell>
          <table:table-cell office:value-type="float" office:value="-2.273318" calcext:value-type="float">
            <text:p>-2.273318</text:p>
          </table:table-cell>
          <table:table-cell office:value-type="string" calcext:value-type="string">
            <text:p>Mendip</text:p>
          </table:table-cell>
          <table:table-cell office:value-type="string" calcext:value-type="string">
            <text:p>Norton St Philip</text:p>
          </table:table-cell>
          <table:table-cell office:value-type="string" calcext:value-type="string">
            <text:p>Stowford, between Farleigh Castle ad Wingfield</text:p>
          </table:table-cell>
          <table:table-cell office:value-type="string" calcext:value-type="string">
            <text:p>on the boundary wall of Stowford Manor 25m East of the farm access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7647823</text:p>
          </table:table-cell>
          <table:table-cell/>
        </table:table-row>
        <table:table-row table:style-name="ro1">
          <table:table-cell office:value-type="string" calcext:value-type="string">
            <text:p>SO_LF167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T 05026 41132</text:p>
          </table:table-cell>
          <table:table-cell office:value-type="float" office:value="51.161526" calcext:value-type="float">
            <text:p>51.161526</text:p>
          </table:table-cell>
          <table:table-cell office:value-type="float" office:value="-3.359581" calcext:value-type="float">
            <text:p>-3.35958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805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_XCP00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S 971 466</text:p>
          </table:table-cell>
          <table:table-cell office:value-type="float" office:value="51.209306" calcext:value-type="float">
            <text:p>51.209306</text:p>
          </table:table-cell>
          <table:table-cell office:value-type="float" office:value="-3.474458" calcext:value-type="float">
            <text:p>-3.47445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525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_XSWN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T 3047 3559</text:p>
          </table:table-cell>
          <table:table-cell office:value-type="float" office:value="51.115364" calcext:value-type="float">
            <text:p>51.115364</text:p>
          </table:table-cell>
          <table:table-cell office:value-type="float" office:value="-2.99471" calcext:value-type="float">
            <text:p>-2.9947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320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ABUT0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5032</text:p>
          </table:table-cell>
          <table:table-cell office:value-type="string" calcext:value-type="string">
            <text:p>SK 15 45</text:p>
          </table:table-cell>
          <table:table-cell office:value-type="float" office:value="53.002112" calcext:value-type="float">
            <text:p>53.002112</text:p>
          </table:table-cell>
          <table:table-cell office:value-type="float" office:value="-1.777932" calcext:value-type="float">
            <text:p>-1.777932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Mayfield</text:p>
          </table:table-cell>
          <table:table-cell office:value-type="string" calcext:value-type="string">
            <text:p>Middle Mayfield</text:p>
          </table:table-cell>
          <table:table-cell office:value-type="string" calcext:value-type="string">
            <text:p>behind path in front of hedge</text:p>
          </table:table-cell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_BTDE04N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SK 2362 2773</text:p>
          </table:table-cell>
          <table:table-cell office:value-type="float" office:value="52.846561" calcext:value-type="float">
            <text:p>52.846561</text:p>
          </table:table-cell>
          <table:table-cell office:value-type="float" office:value="-1.650737" calcext:value-type="float">
            <text:p>-1.650737</text:p>
          </table:table-cell>
          <table:table-cell office:value-type="string" calcext:value-type="string">
            <text:p>East Staffordshire</text:p>
          </table:table-cell>
          <table:table-cell office:value-type="string" calcext:value-type="string">
            <text:p>Rolleston On Dove</text:p>
          </table:table-cell>
          <table:table-cell office:value-type="string" calcext:value-type="string">
            <text:p>bus shelter</text:p>
          </table:table-cell>
          <table:table-cell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37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CCO09A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527</text:p>
          </table:table-cell>
          <table:table-cell office:value-type="string" calcext:value-type="string">
            <text:p>SJ 88543 58176</text:p>
          </table:table-cell>
          <table:table-cell office:value-type="float" office:value="53.120633" calcext:value-type="float">
            <text:p>53.120633</text:p>
          </table:table-cell>
          <table:table-cell office:value-type="float" office:value="-2.172645" calcext:value-type="float">
            <text:p>-2.17264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iddulph</text:p>
          </table:table-cell>
          <table:table-cell office:value-type="string" calcext:value-type="string">
            <text:p>Meadows Way, 70m NE Briarswood jct.</text:p>
          </table:table-cell>
          <table:table-cell office:value-type="string" calcext:value-type="string">
            <text:p>on the verge, in front of wooden fenc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94455</text:p>
          </table:table-cell>
          <table:table-cell office:value-type="string" calcext:value-type="string">
            <text:p>https://www.geograph.org.uk/photo/6061450</text:p>
          </table:table-cell>
          <table:table-cell office:value-type="string" calcext:value-type="string">
            <text:p>http://www.geograph.org.uk/photo/2048284</text:p>
          </table:table-cell>
        </table:table-row>
        <table:table-row table:style-name="ro1">
          <table:table-cell office:value-type="string" calcext:value-type="string">
            <text:p>ST_NCCO09B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527</text:p>
          </table:table-cell>
          <table:table-cell office:value-type="string" calcext:value-type="string">
            <text:p>SJ 88054 57478</text:p>
          </table:table-cell>
          <table:table-cell office:value-type="float" office:value="53.114348" calcext:value-type="float">
            <text:p>53.114348</text:p>
          </table:table-cell>
          <table:table-cell office:value-type="float" office:value="-2.179925" calcext:value-type="float">
            <text:p>-2.179925</text:p>
          </table:table-cell>
          <table:table-cell office:value-type="string" calcext:value-type="string">
            <text:p>Staffordshire Moorlands</text:p>
          </table:table-cell>
          <table:table-cell office:value-type="string" calcext:value-type="string">
            <text:p>Biddulph</text:p>
          </table:table-cell>
          <table:table-cell office:value-type="string" calcext:value-type="string">
            <text:p>Meadows Way, just S of Crabtree Ave</text:p>
          </table:table-cell>
          <table:table-cell office:value-type="string" calcext:value-type="string">
            <text:p>on the verge, in front of brick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994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_NEWROM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K 098 065</text:p>
          </table:table-cell>
          <table:table-cell office:value-type="float" office:value="52.656139" calcext:value-type="float">
            <text:p>52.656139</text:p>
          </table:table-cell>
          <table:table-cell office:value-type="float" office:value="-1.85656" calcext:value-type="float">
            <text:p>-1.85656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outside Wall Museum</text:p>
          </table:table-cell>
          <table:table-cell office:value-type="string" calcext:value-type="string">
            <text:p>a modern recreation of a Roman Milestone 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0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EYE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TM 14474 73849</text:p>
          </table:table-cell>
          <table:table-cell office:value-type="float" office:value="52.320814" calcext:value-type="float">
            <text:p>52.320814</text:p>
          </table:table-cell>
          <table:table-cell office:value-type="float" office:value="1.145568" calcext:value-type="float">
            <text:p>1.145568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Eye</text:p>
          </table:table-cell>
          <table:table-cell office:value-type="string" calcext:value-type="string">
            <text:p>French milepost from twin town, at entrance to Cross Street Carpark</text:p>
          </table:table-cell>
          <table:table-cell office:value-type="string" calcext:value-type="string">
            <text:p>in shrubs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flickr.com/photos/trojanllama/2786224535</text:p>
          </table:table-cell>
          <table:table-cell office:value-type="string" calcext:value-type="string">
            <text:p>https://www.flickr.com/photos/f3liney/6900224376</text:p>
          </table:table-cell>
        </table:table-row>
        <table:table-row table:style-name="ro1">
          <table:table-cell office:value-type="string" calcext:value-type="string">
            <text:p>SU_XBRL8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9240 57467</text:p>
          </table:table-cell>
          <table:table-cell office:value-type="float" office:value="52.182981" calcext:value-type="float">
            <text:p>52.182981</text:p>
          </table:table-cell>
          <table:table-cell office:value-type="float" office:value="0.766636" calcext:value-type="float">
            <text:p>0.766636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Bradfield Combust With Stanningfield</text:p>
          </table:table-cell>
          <table:table-cell office:value-type="string" calcext:value-type="string">
            <text:p>village green near junction of A134 &amp; Ixer Road</text:p>
          </table:table-cell>
          <table:table-cell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1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_XASH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132 162</text:p>
          </table:table-cell>
          <table:table-cell office:value-type="float" office:value="50.934149" calcext:value-type="float">
            <text:p>50.934149</text:p>
          </table:table-cell>
          <table:table-cell office:value-type="float" office:value="-0.390421" calcext:value-type="float">
            <text:p>-0.390421</text:p>
          </table:table-cell>
          <table:table-cell office:value-type="string" calcext:value-type="string">
            <text:p>Horsham</text:p>
          </table:table-cell>
          <table:table-cell office:value-type="string" calcext:value-type="string">
            <text:p>Ashington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6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_XBEC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2088</text:p>
          </table:table-cell>
          <table:table-cell office:value-type="string" calcext:value-type="string">
            <text:p>TQ 838 236</text:p>
          </table:table-cell>
          <table:table-cell office:value-type="float" office:value="50.982466" calcext:value-type="float">
            <text:p>50.982466</text:p>
          </table:table-cell>
          <table:table-cell office:value-type="float" office:value="0.617119" calcext:value-type="float">
            <text:p>0.617119</text:p>
          </table:table-cell>
          <table:table-cell office:value-type="string" calcext:value-type="string">
            <text:p>Rother</text:p>
          </table:table-cell>
          <table:table-cell office:value-type="string" calcext:value-type="string">
            <text:p>Beckley</text:p>
          </table:table-cell>
          <table:table-cell office:value-type="string" calcext:value-type="string">
            <text:p>by "Boundary House", border of Northiam</text:p>
          </table:table-cell>
          <table:table-cell office:value-type="string" calcext:value-type="string">
            <text:p>back of grass verge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7676039</text:p>
          </table:table-cell>
          <table:table-cell/>
        </table:table-row>
        <table:table-row table:style-name="ro1">
          <table:table-cell office:value-type="string" calcext:value-type="string">
            <text:p>SY_LG28</text:p>
          </table:table-cell>
          <table:table-cell office:value-type="string" calcext:value-type="string">
            <text:p>Su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319</text:p>
          </table:table-cell>
          <table:table-cell office:value-type="string" calcext:value-type="string">
            <text:p>SU 973 619</text:p>
          </table:table-cell>
          <table:table-cell office:value-type="float" office:value="51.347861" calcext:value-type="float">
            <text:p>51.347861</text:p>
          </table:table-cell>
          <table:table-cell office:value-type="float" office:value="-0.604284" calcext:value-type="float">
            <text:p>-0.604284</text:p>
          </table:table-cell>
          <table:table-cell office:value-type="string" calcext:value-type="string">
            <text:p>Surrey Heath</text:p>
          </table:table-cell>
          <table:table-cell office:value-type="string" calcext:value-type="string">
            <text:p>Chobham</text:p>
          </table:table-cell>
          <table:table-cell office:value-type="string" calcext:value-type="string">
            <text:p>Bagshot Road at Benham's Corner</text:p>
          </table:table-cell>
          <table:table-cell office:value-type="string" calcext:value-type="string">
            <text:p>on village green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5787845</text:p>
          </table:table-cell>
          <table:table-cell/>
        </table:table-row>
        <table:table-row table:style-name="ro1">
          <table:table-cell office:value-type="string" calcext:value-type="string">
            <text:p>SY_XWILL</text:p>
          </table:table-cell>
          <table:table-cell office:value-type="string" calcext:value-type="string">
            <text:p>Sussex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Q 5763 0097</text:p>
          </table:table-cell>
          <table:table-cell office:value-type="float" office:value="50.786877" calcext:value-type="float">
            <text:p>50.786877</text:p>
          </table:table-cell>
          <table:table-cell office:value-type="float" office:value="0.234867" calcext:value-type="float">
            <text:p>0.23486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673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_XWW00</text:p>
          </table:table-cell>
          <table:table-cell office:value-type="string" calcext:value-type="string">
            <text:p>Sussex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T 7509 6476</text:p>
          </table:table-cell>
          <table:table-cell office:value-type="float" office:value="51.381337" calcext:value-type="float">
            <text:p>51.381337</text:p>
          </table:table-cell>
          <table:table-cell office:value-type="float" office:value="-2.359317" calcext:value-type="float">
            <text:p>-2.35931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77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_BED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4113</text:p>
          </table:table-cell>
          <table:table-cell office:value-type="string" calcext:value-type="string">
            <text:p>SP 3613 8695</text:p>
          </table:table-cell>
          <table:table-cell office:value-type="float" office:value="52.479286" calcext:value-type="float">
            <text:p>52.479286</text:p>
          </table:table-cell>
          <table:table-cell office:value-type="float" office:value="-1.469454" calcext:value-type="float">
            <text:p>-1.469454</text:p>
          </table:table-cell>
          <table:table-cell office:value-type="string" calcext:value-type="string">
            <text:p>Nuneaton And Bedworth</text:p>
          </table:table-cell>
          <table:table-cell office:value-type="string" calcext:value-type="string">
            <text:p>Bedworth</text:p>
          </table:table-cell>
          <table:table-cell office:value-type="string" calcext:value-type="string">
            <text:p>Ryepiece Ringway - a Pizza the acti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62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BOWX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398 966</text:p>
          </table:table-cell>
          <table:table-cell office:value-type="float" office:value="54.361351" calcext:value-type="float">
            <text:p>54.361351</text:p>
          </table:table-cell>
          <table:table-cell office:value-type="float" office:value="-2.927922" calcext:value-type="float">
            <text:p>-2.927922</text:p>
          </table:table-cell>
          <table:table-cell office:value-type="string" calcext:value-type="string">
            <text:p>Allerdale</text:p>
          </table:table-cell>
          <table:table-cell office:value-type="string" calcext:value-type="string">
            <text:p>Bowness</text:p>
          </table:table-cell>
          <table:table-cell office:value-type="string" calcext:value-type="string">
            <text:p>nr lakeside tourist area</text:p>
          </table:table-cell>
          <table:table-cell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5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_SRC01N</text:p>
          </table:table-cell>
          <table:table-cell office:value-type="string" calcext:value-type="string">
            <text:p>Westmorlan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NY 3761 0460</text:p>
          </table:table-cell>
          <table:table-cell office:value-type="float" office:value="54.432973" calcext:value-type="float">
            <text:p>54.432973</text:p>
          </table:table-cell>
          <table:table-cell office:value-type="float" office:value="-2.963302" calcext:value-type="float">
            <text:p>-2.963302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Ambleside, Lake Road, by shop of Stewart Cunningham</text:p>
          </table:table-cell>
          <table:table-cell office:value-type="string" calcext:value-type="string">
            <text:p>in pavement by shrubs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4861</text:p>
          </table:table-cell>
          <table:table-cell office:value-type="string" calcext:value-type="string">
            <text:p>http://www.flickr.com/photos/10089490@N06/2565163371</text:p>
          </table:table-cell>
          <table:table-cell office:value-type="string" calcext:value-type="string">
            <text:p>https://www.geograph.org.uk/photo/7555812</text:p>
          </table:table-cell>
        </table:table-row>
        <table:table-row table:style-name="ro1">
          <table:table-cell office:value-type="string" calcext:value-type="string">
            <text:p>WO_EVWI02N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off road</text:p>
          </table:table-cell>
          <table:table-cell office:value-type="string" calcext:value-type="string">
            <text:p>SP 07113 42989</text:p>
          </table:table-cell>
          <table:table-cell office:value-type="float" office:value="52.08521" calcext:value-type="float">
            <text:p>52.08521</text:p>
          </table:table-cell>
          <table:table-cell office:value-type="float" office:value="-1.897608" calcext:value-type="float">
            <text:p>-1.897608</text:p>
          </table:table-cell>
          <table:table-cell office:value-type="string" calcext:value-type="string">
            <text:p>Wychavon</text:p>
          </table:table-cell>
          <table:table-cell office:value-type="string" calcext:value-type="string">
            <text:p>Badsey</text:p>
          </table:table-cell>
          <table:table-cell office:value-type="string" calcext:value-type="string">
            <text:p>front of Badsey First School,</text:p>
          </table:table-cell>
          <table:table-cell office:value-type="string" calcext:value-type="string">
            <text:p>in front of school buildings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3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OXLEY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456</text:p>
          </table:table-cell>
          <table:table-cell office:value-type="string" calcext:value-type="string">
            <text:p>SO 71857 72130</text:p>
          </table:table-cell>
          <table:table-cell office:value-type="float" office:value="52.346514" calcext:value-type="float">
            <text:p>52.346514</text:p>
          </table:table-cell>
          <table:table-cell office:value-type="float" office:value="-2.414556" calcext:value-type="float">
            <text:p>-2.414556</text:p>
          </table:table-cell>
          <table:table-cell office:value-type="string" calcext:value-type="string">
            <text:p>Wychavon</text:p>
          </table:table-cell>
          <table:table-cell/>
          <table:table-cell office:value-type="string" calcext:value-type="string">
            <text:p>Oxleys - house previously occupied by Terry Keegan - MSS founder member</text:p>
          </table:table-cell>
          <table:table-cell office:value-type="string" calcext:value-type="string">
            <text:p>on verge, by house drive entrance</text:p>
          </table:table-cell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BY02N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(was A4103)</text:p>
          </table:table-cell>
          <table:table-cell office:value-type="string" calcext:value-type="string">
            <text:p>SO 81888 53734</text:p>
          </table:table-cell>
          <table:table-cell office:value-type="float" office:value="52.181556" calcext:value-type="float">
            <text:p>52.181556</text:p>
          </table:table-cell>
          <table:table-cell office:value-type="float" office:value="-2.266312" calcext:value-type="float">
            <text:p>-2.266312</text:p>
          </table:table-cell>
          <table:table-cell office:value-type="string" calcext:value-type="string">
            <text:p>Malvern Hills</text:p>
          </table:table-cell>
          <table:table-cell office:value-type="string" calcext:value-type="string">
            <text:p>Rushwick</text:p>
          </table:table-cell>
          <table:table-cell office:value-type="string" calcext:value-type="string">
            <text:p>Bransford Road jct with Claphill Lane</text:p>
          </table:table-cell>
          <table:table-cell office:value-type="string" calcext:value-type="string">
            <text:p>on the verge by Parish notice board</text:p>
          </table:table-cell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_WOWOT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O 84773 54918</text:p>
          </table:table-cell>
          <table:table-cell office:value-type="float" office:value="52.192288" calcext:value-type="float">
            <text:p>52.192288</text:p>
          </table:table-cell>
          <table:table-cell office:value-type="float" office:value="-2.224172" calcext:value-type="float">
            <text:p>-2.224172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Broad Street, opposite All Saints Church</text:p>
          </table:table-cell>
          <table:table-cell office:value-type="string" calcext:value-type="string">
            <text:p>set in pavement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76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_WOWOX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 (was A38)</text:p>
          </table:table-cell>
          <table:table-cell office:value-type="string" calcext:value-type="string">
            <text:p>SO 84983 54982</text:p>
          </table:table-cell>
          <table:table-cell office:value-type="float" office:value="52.192869" calcext:value-type="float">
            <text:p>52.192869</text:p>
          </table:table-cell>
          <table:table-cell office:value-type="float" office:value="-2.221102" calcext:value-type="float">
            <text:p>-2.221102</text:p>
          </table:table-cell>
          <table:table-cell table:number-columns-repeated="2" office:value-type="string" calcext:value-type="string">
            <text:p>Worcester</text:p>
          </table:table-cell>
          <table:table-cell office:value-type="string" calcext:value-type="string">
            <text:p>_L</text:p>
          </table:table-cell>
          <table:table-cell office:value-type="string" calcext:value-type="string">
            <text:p>set in pavement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72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_BVMA12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248</text:p>
          </table:table-cell>
          <table:table-cell office:value-type="string" calcext:value-type="string">
            <text:p>SE 9604 5550</text:p>
          </table:table-cell>
          <table:table-cell office:value-type="float" office:value="53.986634" calcext:value-type="float">
            <text:p>53.986634</text:p>
          </table:table-cell>
          <table:table-cell office:value-type="float" office:value="-0.536801" calcext:value-type="float">
            <text:p>-0.536801</text:p>
          </table:table-cell>
          <table:table-cell office:value-type="string" calcext:value-type="string">
            <text:p>East Riding Of Yorkshire</text:p>
          </table:table-cell>
          <table:table-cell office:value-type="string" calcext:value-type="string">
            <text:p>Tibthorpe</text:p>
          </table:table-cell>
          <table:table-cell office:value-type="string" calcext:value-type="string">
            <text:p>just N of crossroads on Marshall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99070</text:p>
          </table:table-cell>
          <table:table-cell office:value-type="string" calcext:value-type="string">
            <text:p>http://www.geograph.org.uk/photo/2192635</text:p>
          </table:table-cell>
          <table:table-cell office:value-type="string" calcext:value-type="string">
            <text:p>https://www.geograph.org.uk/photo/7634393</text:p>
          </table:table-cell>
        </table:table-row>
        <table:table-row table:style-name="ro1">
          <table:table-cell office:value-type="string" calcext:value-type="string">
            <text:p>YE_HLBR06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65</text:p>
          </table:table-cell>
          <table:table-cell office:value-type="string" calcext:value-type="string">
            <text:p>TA 1501 3449</text:p>
          </table:table-cell>
          <table:table-cell office:value-type="float" office:value="53.794019" calcext:value-type="float">
            <text:p>53.794019</text:p>
          </table:table-cell>
          <table:table-cell office:value-type="float" office:value="-0.255509" calcext:value-type="float">
            <text:p>-0.255509</text:p>
          </table:table-cell>
          <table:table-cell office:value-type="string" calcext:value-type="string">
            <text:p>Kingston Upon Hull</text:p>
          </table:table-cell>
          <table:table-cell office:value-type="string" calcext:value-type="string">
            <text:p>Bilton</text:p>
          </table:table-cell>
          <table:table-cell office:value-type="string" calcext:value-type="string">
            <text:p>Ganstead, 50m N of Swine Lane; on the by-pass</text:p>
          </table:table-cell>
          <table:table-cell office:value-type="string" calcext:value-type="string">
            <text:p>within paving on wide on grass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30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_XPENGUIN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255 708</text:p>
          </table:table-cell>
          <table:table-cell office:value-type="float" office:value="54.11776" calcext:value-type="float">
            <text:p>54.11776</text:p>
          </table:table-cell>
          <table:table-cell office:value-type="float" office:value="-0.081434" calcext:value-type="float">
            <text:p>-0.08143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360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_XTPT2047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208 477</text:p>
          </table:table-cell>
          <table:table-cell office:value-type="float" office:value="53.911378" calcext:value-type="float">
            <text:p>53.911378</text:p>
          </table:table-cell>
          <table:table-cell office:value-type="float" office:value="-0.162467" calcext:value-type="float">
            <text:p>-0.16246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323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_XTPT2047a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2087 4777</text:p>
          </table:table-cell>
          <table:table-cell office:value-type="float" office:value="53.91199" calcext:value-type="float">
            <text:p>53.91199</text:p>
          </table:table-cell>
          <table:table-cell office:value-type="float" office:value="-0.161374" calcext:value-type="float">
            <text:p>-0.16137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25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_XTPT2047b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207 276</text:p>
          </table:table-cell>
          <table:table-cell office:value-type="float" office:value="53.730836" calcext:value-type="float">
            <text:p>53.730836</text:p>
          </table:table-cell>
          <table:table-cell office:value-type="float" office:value="-0.171867" calcext:value-type="float">
            <text:p>-0.17186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15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_XTPT2047c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2077 4770</text:p>
          </table:table-cell>
          <table:table-cell office:value-type="float" office:value="53.911385" calcext:value-type="float">
            <text:p>53.911385</text:p>
          </table:table-cell>
          <table:table-cell office:value-type="float" office:value="-0.162924" calcext:value-type="float">
            <text:p>-0.16292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131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_XTPT2047d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2056 4737</text:p>
          </table:table-cell>
          <table:table-cell office:value-type="float" office:value="53.908469" calcext:value-type="float">
            <text:p>53.908469</text:p>
          </table:table-cell>
          <table:table-cell office:value-type="float" office:value="-0.166249" calcext:value-type="float">
            <text:p>-0.16624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582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_XWW0225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0282 2535</text:p>
          </table:table-cell>
          <table:table-cell office:value-type="float" office:value="53.714447" calcext:value-type="float">
            <text:p>53.714447</text:p>
          </table:table-cell>
          <table:table-cell office:value-type="float" office:value="-0.443525" calcext:value-type="float">
            <text:p>-0.44352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605078</text:p>
          </table:table-cell>
          <table:table-cell office:value-type="string" calcext:value-type="string">
            <text:p>https://www.geograph.org.uk/photo/3878853</text:p>
          </table:table-cell>
          <table:table-cell/>
        </table:table-row>
        <table:table-row table:style-name="ro1">
          <table:table-cell office:value-type="string" calcext:value-type="string">
            <text:p>YE_XWW0225a</text:p>
          </table:table-cell>
          <table:table-cell office:value-type="string" calcext:value-type="string">
            <text:p>Ea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029 253</text:p>
          </table:table-cell>
          <table:table-cell office:value-type="float" office:value="53.713982" calcext:value-type="float">
            <text:p>53.713982</text:p>
          </table:table-cell>
          <table:table-cell office:value-type="float" office:value="-0.44233" calcext:value-type="float">
            <text:p>-0.4423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20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DNSY14p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 (was A19)</text:p>
          </table:table-cell>
          <table:table-cell office:value-type="string" calcext:value-type="string">
            <text:p>SE 56199 23391</text:p>
          </table:table-cell>
          <table:table-cell office:value-type="float" office:value="53.703934" calcext:value-type="float">
            <text:p>53.703934</text:p>
          </table:table-cell>
          <table:table-cell office:value-type="float" office:value="-1.150171" calcext:value-type="float">
            <text:p>-1.150171</text:p>
          </table:table-cell>
          <table:table-cell office:value-type="string" calcext:value-type="string">
            <text:p>Selby</text:p>
          </table:table-cell>
          <table:table-cell office:value-type="string" calcext:value-type="string">
            <text:p>Eggborough</text:p>
          </table:table-cell>
          <table:table-cell office:value-type="string" calcext:value-type="string">
            <text:p>S of A645 jct, in front of The Old Exchange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8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HGPB14N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15710 64874</text:p>
          </table:table-cell>
          <table:table-cell office:value-type="float" office:value="54.079551" calcext:value-type="float">
            <text:p>54.079551</text:p>
          </table:table-cell>
          <table:table-cell office:value-type="float" office:value="-1.761376" calcext:value-type="float">
            <text:p>-1.761376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Bewerley</text:p>
          </table:table-cell>
          <table:table-cell office:value-type="string" calcext:value-type="string">
            <text:p>High View, 150m N of Bewerley Grange chapel</text:p>
          </table:table-cell>
          <table:table-cell office:value-type="string" calcext:value-type="string">
            <text:p>between the road and a wall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7155522</text:p>
          </table:table-cell>
          <table:table-cell/>
        </table:table-row>
        <table:table-row table:style-name="ro1">
          <table:table-cell office:value-type="string" calcext:value-type="string">
            <text:p>YN_HGPB14Nb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/>
          <table:table-cell office:value-type="string" calcext:value-type="string">
            <text:p>SE 15718 64874</text:p>
          </table:table-cell>
          <table:table-cell office:value-type="float" office:value="54.079551" calcext:value-type="float">
            <text:p>54.079551</text:p>
          </table:table-cell>
          <table:table-cell office:value-type="float" office:value="-1.761254" calcext:value-type="float">
            <text:p>-1.761254</text:p>
          </table:table-cell>
          <table:table-cell office:value-type="string" calcext:value-type="string">
            <text:p>Harrogate</text:p>
          </table:table-cell>
          <table:table-cell table:number-columns-repeated="3"/>
          <table:table-cell office:value-type="string" calcext:value-type="string">
            <text:p>Modern Waymark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N_LSA224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165</text:p>
          </table:table-cell>
          <table:table-cell office:value-type="string" calcext:value-type="string">
            <text:p>SE 18382 64527</text:p>
          </table:table-cell>
          <table:table-cell office:value-type="float" office:value="54.076345" calcext:value-type="float">
            <text:p>54.076345</text:p>
          </table:table-cell>
          <table:table-cell office:value-type="float" office:value="-1.720557" calcext:value-type="float">
            <text:p>-1.720557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High and Low Bishopside</text:p>
          </table:table-cell>
          <table:table-cell office:value-type="string" calcext:value-type="string">
            <text:p>East of Pateley Bridge</text:p>
          </table:table-cell>
          <table:table-cell office:value-type="string" calcext:value-type="string">
            <text:p>outside Nydd Bank, a private house</text:p>
          </table:table-cell>
          <table:table-cell office:value-type="string" calcext:value-type="string">
            <text:p>Modern Waymarker</text:p>
          </table:table-cell>
          <table:table-cell/>
          <table:table-cell office:value-type="string" calcext:value-type="string">
            <text:p>https://www.geograph.org.uk/photo/7416481</text:p>
          </table:table-cell>
          <table:table-cell/>
        </table:table-row>
        <table:table-row table:style-name="ro1">
          <table:table-cell office:value-type="string" calcext:value-type="string">
            <text:p>YN_RD08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</text:p>
          </table:table-cell>
          <table:table-cell office:value-type="string" calcext:value-type="string">
            <text:p>SE 30999 83643</text:p>
          </table:table-cell>
          <table:table-cell office:value-type="float" office:value="54.24754" calcext:value-type="float">
            <text:p>54.24754</text:p>
          </table:table-cell>
          <table:table-cell office:value-type="float" office:value="-1.525776" calcext:value-type="float">
            <text:p>-1.525776</text:p>
          </table:table-cell>
          <table:table-cell office:value-type="string" calcext:value-type="string">
            <text:p>Harrogate</text:p>
          </table:table-cell>
          <table:table-cell office:value-type="string" calcext:value-type="string">
            <text:p>Carthorpe</text:p>
          </table:table-cell>
          <table:table-cell office:value-type="string" calcext:value-type="string">
            <text:p>on road to Kirklington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195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WYGU07x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171</text:p>
          </table:table-cell>
          <table:table-cell office:value-type="string" calcext:value-type="string">
            <text:p>NZ 80861 06582</text:p>
          </table:table-cell>
          <table:table-cell office:value-type="float" office:value="54.448211" calcext:value-type="float">
            <text:p>54.448211</text:p>
          </table:table-cell>
          <table:table-cell office:value-type="float" office:value="-0.754494" calcext:value-type="float">
            <text:p>-0.754494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Egton</text:p>
          </table:table-cell>
          <table:table-cell office:value-type="string" calcext:value-type="string">
            <text:p>High Street, on village green below finger post, nr memorial</text:p>
          </table:table-cell>
          <table:table-cell office:value-type="string" calcext:value-type="string">
            <text:p>as a curb on the grass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0888</text:p>
          </table:table-cell>
          <table:table-cell office:value-type="string" calcext:value-type="string">
            <text:p>http://www.flickr.com/photos/richardbarron/5742119081</text:p>
          </table:table-cell>
          <table:table-cell/>
        </table:table-row>
        <table:table-row table:style-name="ro1">
          <table:table-cell office:value-type="string" calcext:value-type="string">
            <text:p>YN_XEGT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Delves Lane</text:p>
          </table:table-cell>
          <table:table-cell office:value-type="string" calcext:value-type="string">
            <text:p>NZ 79072 04546</text:p>
          </table:table-cell>
          <table:table-cell office:value-type="float" office:value="54.430199" calcext:value-type="float">
            <text:p>54.430199</text:p>
          </table:table-cell>
          <table:table-cell office:value-type="float" office:value="-0.782619" calcext:value-type="float">
            <text:p>-0.782619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Egton</text:p>
          </table:table-cell>
          <table:table-cell office:value-type="string" calcext:value-type="string">
            <text:p>Delves Lane</text:p>
          </table:table-cell>
          <table:table-cell office:value-type="string" calcext:value-type="string">
            <text:p>against the front garden wall of the Grade II* Listed Delves Cotta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10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INGLa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6255</text:p>
          </table:table-cell>
          <table:table-cell office:value-type="string" calcext:value-type="string">
            <text:p>SD 69715 73108</text:p>
          </table:table-cell>
          <table:table-cell office:value-type="float" office:value="54.152891" calcext:value-type="float">
            <text:p>54.152891</text:p>
          </table:table-cell>
          <table:table-cell office:value-type="float" office:value="-2.465202" calcext:value-type="float">
            <text:p>-2.465202</text:p>
          </table:table-cell>
          <table:table-cell office:value-type="string" calcext:value-type="string">
            <text:p>Craven</text:p>
          </table:table-cell>
          <table:table-cell office:value-type="string" calcext:value-type="string">
            <text:p>Ingleton</text:p>
          </table:table-cell>
          <table:table-cell office:value-type="string" calcext:value-type="string">
            <text:p>High Street, where one way system from village joins B6255</text:p>
          </table:table-cell>
          <table:table-cell office:value-type="string" calcext:value-type="string">
            <text:p>on grass triangl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93827</text:p>
          </table:table-cell>
          <table:table-cell office:value-type="string" calcext:value-type="string">
            <text:p>https://www.geograph.org.uk/photo/7031860</text:p>
          </table:table-cell>
          <table:table-cell office:value-type="string" calcext:value-type="string">
            <text:p>https://www.geograph.org.uk/photo/7862190</text:p>
          </table:table-cell>
        </table:table-row>
        <table:table-row table:style-name="ro1">
          <table:table-cell office:value-type="string" calcext:value-type="string">
            <text:p>YN_XSOLJ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6001 4622</text:p>
          </table:table-cell>
          <table:table-cell office:value-type="float" office:value="53.90867" calcext:value-type="float">
            <text:p>53.90867</text:p>
          </table:table-cell>
          <table:table-cell office:value-type="float" office:value="-1.088009" calcext:value-type="float">
            <text:p>-1.08800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077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SOLMARS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586 477</text:p>
          </table:table-cell>
          <table:table-cell office:value-type="float" office:value="53.922132" calcext:value-type="float">
            <text:p>53.922132</text:p>
          </table:table-cell>
          <table:table-cell office:value-type="float" office:value="-1.109186" calcext:value-type="float">
            <text:p>-1.109186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465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SOLN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6179 4123</text:p>
          </table:table-cell>
          <table:table-cell office:value-type="float" office:value="53.863618" calcext:value-type="float">
            <text:p>53.863618</text:p>
          </table:table-cell>
          <table:table-cell office:value-type="float" office:value="-1.061922" calcext:value-type="float">
            <text:p>-1.06192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076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SOLP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6219 3881</text:p>
          </table:table-cell>
          <table:table-cell office:value-type="float" office:value="53.841823" calcext:value-type="float">
            <text:p>53.841823</text:p>
          </table:table-cell>
          <table:table-cell office:value-type="float" office:value="-1.05633" calcext:value-type="float">
            <text:p>-1.0563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076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SOLSAT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600 462</text:p>
          </table:table-cell>
          <table:table-cell office:value-type="float" office:value="53.908492" calcext:value-type="float">
            <text:p>53.908492</text:p>
          </table:table-cell>
          <table:table-cell office:value-type="float" office:value="-1.088165" calcext:value-type="float">
            <text:p>-1.088165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465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SOLSUN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583 481</text:p>
          </table:table-cell>
          <table:table-cell office:value-type="float" office:value="53.92576" calcext:value-type="float">
            <text:p>53.92576</text:p>
          </table:table-cell>
          <table:table-cell office:value-type="float" office:value="-1.113677" calcext:value-type="float">
            <text:p>-1.11367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465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SOLU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611 439</text:p>
          </table:table-cell>
          <table:table-cell office:value-type="float" office:value="53.887694" calcext:value-type="float">
            <text:p>53.887694</text:p>
          </table:table-cell>
          <table:table-cell office:value-type="float" office:value="-1.071881" calcext:value-type="float">
            <text:p>-1.07188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464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SOLVOY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6219 3879</text:p>
          </table:table-cell>
          <table:table-cell office:value-type="float" office:value="53.841643" calcext:value-type="float">
            <text:p>53.841643</text:p>
          </table:table-cell>
          <table:table-cell office:value-type="float" office:value="-1.056334" calcext:value-type="float">
            <text:p>-1.05633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076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TPT6140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619 400</text:p>
          </table:table-cell>
          <table:table-cell office:value-type="float" office:value="53.852552" calcext:value-type="float">
            <text:p>53.852552</text:p>
          </table:table-cell>
          <table:table-cell office:value-type="float" office:value="-1.060497" calcext:value-type="float">
            <text:p>-1.06049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314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TPT6238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6217 3881</text:p>
          </table:table-cell>
          <table:table-cell office:value-type="float" office:value="53.841825" calcext:value-type="float">
            <text:p>53.841825</text:p>
          </table:table-cell>
          <table:table-cell office:value-type="float" office:value="-1.056634" calcext:value-type="float">
            <text:p>-1.05663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314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_XWW1281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A 1247 8168</text:p>
          </table:table-cell>
          <table:table-cell office:value-type="float" office:value="54.21851" calcext:value-type="float">
            <text:p>54.21851</text:p>
          </table:table-cell>
          <table:table-cell office:value-type="float" office:value="-0.276621" calcext:value-type="float">
            <text:p>-0.27662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1467938</text:p>
          </table:table-cell>
          <table:table-cell office:value-type="string" calcext:value-type="string">
            <text:p>http://www.bigblackcat.co.uk/photos/ldwalks/cleveland/bbc_photo_album.html#cleveland_74.jpg</text:p>
          </table:table-cell>
          <table:table-cell office:value-type="string" calcext:value-type="string">
            <text:p>https://www.geograph.org.uk/photo/4621746</text:p>
          </table:table-cell>
        </table:table-row>
        <table:table-row table:style-name="ro1">
          <table:table-cell office:value-type="string" calcext:value-type="string">
            <text:p>YS_SFRM02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6178</text:p>
          </table:table-cell>
          <table:table-cell office:value-type="string" calcext:value-type="string">
            <text:p>SK 3818 8915</text:p>
          </table:table-cell>
          <table:table-cell office:value-type="float" office:value="53.397804" calcext:value-type="float">
            <text:p>53.397804</text:p>
          </table:table-cell>
          <table:table-cell office:value-type="float" office:value="-1.427274" calcext:value-type="float">
            <text:p>-1.427274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ATTERCLIFFE</text:p>
          </table:table-cell>
          <table:table-cell/>
          <table:table-cell office:value-type="string" calcext:value-type="string">
            <text:p>in front of Attercliffe Industrial Estate sign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812217</text:p>
          </table:table-cell>
          <table:table-cell office:value-type="string" calcext:value-type="string">
            <text:p>https://www.geograph.org.uk/photo/6746914</text:p>
          </table:table-cell>
          <table:table-cell/>
        </table:table-row>
        <table:table-row table:style-name="ro1">
          <table:table-cell office:value-type="string" calcext:value-type="string">
            <text:p>YS_SFRM05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6178</text:p>
          </table:table-cell>
          <table:table-cell office:value-type="string" calcext:value-type="string">
            <text:p>SK 4018 9141</text:p>
          </table:table-cell>
          <table:table-cell office:value-type="float" office:value="53.417969" calcext:value-type="float">
            <text:p>53.417969</text:p>
          </table:table-cell>
          <table:table-cell office:value-type="float" office:value="-1.39691" calcext:value-type="float">
            <text:p>-1.3969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TINSLEY</text:p>
          </table:table-cell>
          <table:table-cell office:value-type="string" calcext:value-type="string">
            <text:p>Blackburn Meadows Way</text:p>
          </table:table-cell>
          <table:table-cell office:value-type="string" calcext:value-type="string">
            <text:p>at bus-stop adjacent to ICD factory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910430</text:p>
          </table:table-cell>
          <table:table-cell office:value-type="string" calcext:value-type="string">
            <text:p>https://www.geograph.org.uk/photo/7910420</text:p>
          </table:table-cell>
          <table:table-cell/>
        </table:table-row>
        <table:table-row table:style-name="ro1">
          <table:table-cell office:value-type="string" calcext:value-type="string">
            <text:p>YS_SFRM06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6178</text:p>
          </table:table-cell>
          <table:table-cell office:value-type="string" calcext:value-type="string">
            <text:p>SK 4214 9193</text:p>
          </table:table-cell>
          <table:table-cell office:value-type="float" office:value="53.422491" calcext:value-type="float">
            <text:p>53.422491</text:p>
          </table:table-cell>
          <table:table-cell office:value-type="float" office:value="-1.367353" calcext:value-type="float">
            <text:p>-1.367353</text:p>
          </table:table-cell>
          <table:table-cell table:number-columns-repeated="2" office:value-type="string" calcext:value-type="string">
            <text:p>Rotherham</text:p>
          </table:table-cell>
          <table:table-cell office:value-type="string" calcext:value-type="string">
            <text:p>Sheffield Road, Templebrook Enterprise Park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806289</text:p>
          </table:table-cell>
          <table:table-cell office:value-type="string" calcext:value-type="string">
            <text:p>https://www.geograph.org.uk/photo/6800727</text:p>
          </table:table-cell>
          <table:table-cell/>
        </table:table-row>
        <table:table-row table:style-name="ro1">
          <table:table-cell office:value-type="string" calcext:value-type="string">
            <text:p>YS_XTPT2602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26722 02335</text:p>
          </table:table-cell>
          <table:table-cell office:value-type="float" office:value="53.517016" calcext:value-type="float">
            <text:p>53.517016</text:p>
          </table:table-cell>
          <table:table-cell office:value-type="float" office:value="-1.59847" calcext:value-type="float">
            <text:p>-1.59847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2997</text:p>
          </table:table-cell>
          <table:table-cell office:value-type="string" calcext:value-type="string">
            <text:p>https://www.geograph.org.uk/photo/924630</text:p>
          </table:table-cell>
          <table:table-cell/>
        </table:table-row>
        <table:table-row table:style-name="ro1">
          <table:table-cell office:value-type="string" calcext:value-type="string">
            <text:p>YS_XTPT2602A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2675 0266</text:p>
          </table:table-cell>
          <table:table-cell office:value-type="float" office:value="53.519936" calcext:value-type="float">
            <text:p>53.519936</text:p>
          </table:table-cell>
          <table:table-cell office:value-type="float" office:value="-1.59802" calcext:value-type="float">
            <text:p>-1.59802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4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2602B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2672 0256</text:p>
          </table:table-cell>
          <table:table-cell office:value-type="float" office:value="53.519039" calcext:value-type="float">
            <text:p>53.519039</text:p>
          </table:table-cell>
          <table:table-cell office:value-type="float" office:value="-1.598481" calcext:value-type="float">
            <text:p>-1.59848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8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2602C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2670 0266</text:p>
          </table:table-cell>
          <table:table-cell office:value-type="float" office:value="53.519939" calcext:value-type="float">
            <text:p>53.519939</text:p>
          </table:table-cell>
          <table:table-cell office:value-type="float" office:value="-1.598774" calcext:value-type="float">
            <text:p>-1.59877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8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2602D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2693 0286</text:p>
          </table:table-cell>
          <table:table-cell office:value-type="float" office:value="53.521725" calcext:value-type="float">
            <text:p>53.521725</text:p>
          </table:table-cell>
          <table:table-cell office:value-type="float" office:value="-1.595288" calcext:value-type="float">
            <text:p>-1.595288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9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2702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27223 02926</text:p>
          </table:table-cell>
          <table:table-cell office:value-type="float" office:value="53.522303" calcext:value-type="float">
            <text:p>53.522303</text:p>
          </table:table-cell>
          <table:table-cell office:value-type="float" office:value="-1.590863" calcext:value-type="float">
            <text:p>-1.590863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192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2904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2918 0407</text:p>
          </table:table-cell>
          <table:table-cell office:value-type="float" office:value="53.532481" calcext:value-type="float">
            <text:p>53.532481</text:p>
          </table:table-cell>
          <table:table-cell office:value-type="float" office:value="-1.561241" calcext:value-type="float">
            <text:p>-1.56124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4981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3503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351 036</text:p>
          </table:table-cell>
          <table:table-cell office:value-type="float" office:value="53.527895" calcext:value-type="float">
            <text:p>53.527895</text:p>
          </table:table-cell>
          <table:table-cell office:value-type="float" office:value="-1.471984" calcext:value-type="float">
            <text:p>-1.471984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43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3613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3654 1321</text:p>
          </table:table-cell>
          <table:table-cell office:value-type="float" office:value="53.614171" calcext:value-type="float">
            <text:p>53.614171</text:p>
          </table:table-cell>
          <table:table-cell office:value-type="float" office:value="-1.449141" calcext:value-type="float">
            <text:p>-1.449141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2794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N00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629</text:p>
          </table:table-cell>
          <table:table-cell office:value-type="string" calcext:value-type="string">
            <text:p>SE 2723 0291</text:p>
          </table:table-cell>
          <table:table-cell office:value-type="float" office:value="53.522159" calcext:value-type="float">
            <text:p>53.522159</text:p>
          </table:table-cell>
          <table:table-cell office:value-type="float" office:value="-1.590759" calcext:value-type="float">
            <text:p>-1.590759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Oxspring</text:p>
          </table:table-cell>
          <table:table-cell office:value-type="string" calcext:value-type="string">
            <text:p>Jockey Road, where Trans Pennine Trail crosses A629</text:p>
          </table:table-cell>
          <table:table-cell office:value-type="string" calcext:value-type="string">
            <text:p>on cycle path at side of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51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N01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E 26722 02335</text:p>
          </table:table-cell>
          <table:table-cell office:value-type="float" office:value="53.517016" calcext:value-type="float">
            <text:p>53.517016</text:p>
          </table:table-cell>
          <table:table-cell office:value-type="float" office:value="-1.59847" calcext:value-type="float">
            <text:p>-1.59847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Penistone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2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N02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E 2672 0256</text:p>
          </table:table-cell>
          <table:table-cell office:value-type="float" office:value="53.519039" calcext:value-type="float">
            <text:p>53.519039</text:p>
          </table:table-cell>
          <table:table-cell office:value-type="float" office:value="-1.598481" calcext:value-type="float">
            <text:p>-1.598481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Penistone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8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N03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E 2670 0266</text:p>
          </table:table-cell>
          <table:table-cell office:value-type="float" office:value="53.519939" calcext:value-type="float">
            <text:p>53.519939</text:p>
          </table:table-cell>
          <table:table-cell office:value-type="float" office:value="-1.598774" calcext:value-type="float">
            <text:p>-1.598774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Penistone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8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N04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E 2675 0266</text:p>
          </table:table-cell>
          <table:table-cell office:value-type="float" office:value="53.519936" calcext:value-type="float">
            <text:p>53.519936</text:p>
          </table:table-cell>
          <table:table-cell office:value-type="float" office:value="-1.59802" calcext:value-type="float">
            <text:p>-1.59802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Penistone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4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_XTPTN05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E 2693 0286</text:p>
          </table:table-cell>
          <table:table-cell office:value-type="float" office:value="53.521725" calcext:value-type="float">
            <text:p>53.521725</text:p>
          </table:table-cell>
          <table:table-cell office:value-type="float" office:value="-1.595288" calcext:value-type="float">
            <text:p>-1.595288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Penistone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9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HBBL06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9130 2815</text:p>
          </table:table-cell>
          <table:table-cell office:value-type="float" office:value="53.749646" calcext:value-type="float">
            <text:p>53.749646</text:p>
          </table:table-cell>
          <table:table-cell office:value-type="float" office:value="-2.133409" calcext:value-type="float">
            <text:p>-2.133409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Todmorden</text:p>
          </table:table-cell>
          <table:table-cell office:value-type="string" calcext:value-type="string">
            <text:p>Long Causeway; at Lancs/Yorks County Boundary</text:p>
          </table:table-cell>
          <table:table-cell office:value-type="string" calcext:value-type="string">
            <text:p>in front of low stone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0068</text:p>
          </table:table-cell>
          <table:table-cell office:value-type="string" calcext:value-type="string">
            <text:p>https://www.geograph.org.uk/photo/7499700</text:p>
          </table:table-cell>
          <table:table-cell/>
        </table:table-row>
        <table:table-row table:style-name="ro1">
          <table:table-cell office:value-type="string" calcext:value-type="string">
            <text:p>YW_ILK45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SE 03184 10752</text:p>
          </table:table-cell>
          <table:table-cell office:value-type="float" office:value="53.593335" calcext:value-type="float">
            <text:p>53.593335</text:p>
          </table:table-cell>
          <table:table-cell office:value-type="float" office:value="-1.953368" calcext:value-type="float">
            <text:p>-1.95336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Slaithwaite And Marsden</text:p>
          </table:table-cell>
          <table:table-cell office:value-type="string" calcext:value-type="string">
            <text:p>nr Snow Stone</text:p>
          </table:table-cell>
          <table:table-cell office:value-type="string" calcext:value-type="string">
            <text:p>set in a dry stone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72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JW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1428 2733</text:p>
          </table:table-cell>
          <table:table-cell office:value-type="float" office:value="53.742158" calcext:value-type="float">
            <text:p>53.742158</text:p>
          </table:table-cell>
          <table:table-cell office:value-type="float" office:value="-1.78497" calcext:value-type="float">
            <text:p>-1.78497</text:p>
          </table:table-cell>
          <table:table-cell table:number-columns-repeated="2" office:value-type="string" calcext:value-type="string">
            <text:p>Bradford</text:p>
          </table:table-cell>
          <table:table-cell office:value-type="string" calcext:value-type="string">
            <text:p>Judy Woods on Old Drov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761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01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9164 15717</text:p>
          </table:table-cell>
          <table:table-cell office:value-type="float" office:value="53.637624" calcext:value-type="float">
            <text:p>53.637624</text:p>
          </table:table-cell>
          <table:table-cell office:value-type="float" office:value="-1.711635" calcext:value-type="float">
            <text:p>-1.71163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Lep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483460</text:p>
          </table:table-cell>
          <table:table-cell office:value-type="string" calcext:value-type="string">
            <text:p>https://www.geograph.org.uk/photo/6043059</text:p>
          </table:table-cell>
          <table:table-cell/>
        </table:table-row>
        <table:table-row table:style-name="ro1">
          <table:table-cell office:value-type="string" calcext:value-type="string">
            <text:p>YW_KLN02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9444 13014</text:p>
          </table:table-cell>
          <table:table-cell office:value-type="float" office:value="53.613319" calcext:value-type="float">
            <text:p>53.613319</text:p>
          </table:table-cell>
          <table:table-cell office:value-type="float" office:value="-1.707568" calcext:value-type="float">
            <text:p>-1.707568</text:p>
          </table:table-cell>
          <table:table-cell office:value-type="string" calcext:value-type="string">
            <text:p>Kirklees</text:p>
          </table:table-cell>
          <table:table-cell table:number-columns-repeated="2" office:value-type="string" calcext:value-type="string">
            <text:p>Kirkbur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485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03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9599 11460</text:p>
          </table:table-cell>
          <table:table-cell office:value-type="float" office:value="53.599346" calcext:value-type="float">
            <text:p>53.599346</text:p>
          </table:table-cell>
          <table:table-cell office:value-type="float" office:value="-1.705323" calcext:value-type="float">
            <text:p>-1.70532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Shelle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486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04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9082 10309</text:p>
          </table:table-cell>
          <table:table-cell office:value-type="float" office:value="53.589019" calcext:value-type="float">
            <text:p>53.589019</text:p>
          </table:table-cell>
          <table:table-cell office:value-type="float" office:value="-1.713205" calcext:value-type="float">
            <text:p>-1.71320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Shepley, Thurgory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3059</text:p>
          </table:table-cell>
          <table:table-cell office:value-type="string" calcext:value-type="string">
            <text:p>https://www.geograph.org.uk/photo/6488285</text:p>
          </table:table-cell>
          <table:table-cell/>
        </table:table-row>
        <table:table-row table:style-name="ro1">
          <table:table-cell office:value-type="string" calcext:value-type="string">
            <text:p>YW_KLN05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24490 15639</text:p>
          </table:table-cell>
          <table:table-cell office:value-type="float" office:value="53.636702" calcext:value-type="float">
            <text:p>53.636702</text:p>
          </table:table-cell>
          <table:table-cell office:value-type="float" office:value="-1.631092" calcext:value-type="float">
            <text:p>-1.63109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Flock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48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06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7798 10540</text:p>
          </table:table-cell>
          <table:table-cell office:value-type="float" office:value="53.591141" calcext:value-type="float">
            <text:p>53.591141</text:p>
          </table:table-cell>
          <table:table-cell office:value-type="float" office:value="-1.732589" calcext:value-type="float">
            <text:p>-1.73258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Stocksmoo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488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07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5592 13185</text:p>
          </table:table-cell>
          <table:table-cell office:value-type="float" office:value="53.614984" calcext:value-type="float">
            <text:p>53.614984</text:p>
          </table:table-cell>
          <table:table-cell office:value-type="float" office:value="-1.765784" calcext:value-type="float">
            <text:p>-1.76578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Farnley Tya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37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08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9250 13658</text:p>
          </table:table-cell>
          <table:table-cell office:value-type="float" office:value="53.619115" calcext:value-type="float">
            <text:p>53.619115</text:p>
          </table:table-cell>
          <table:table-cell office:value-type="float" office:value="-1.710461" calcext:value-type="float">
            <text:p>-1.71046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Highbur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488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09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7988 17255</text:p>
          </table:table-cell>
          <table:table-cell office:value-type="float" office:value="53.651489" calcext:value-type="float">
            <text:p>53.651489</text:p>
          </table:table-cell>
          <table:table-cell office:value-type="float" office:value="-1.729333" calcext:value-type="float">
            <text:p>-1.72933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Kirkheaton</text:p>
          </table:table-cell>
          <table:table-cell office:value-type="string" calcext:value-type="string">
            <text:p>set in stone wall 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9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10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9020 15828</text:p>
          </table:table-cell>
          <table:table-cell office:value-type="float" office:value="53.638627" calcext:value-type="float">
            <text:p>53.638627</text:p>
          </table:table-cell>
          <table:table-cell office:value-type="float" office:value="-1.713806" calcext:value-type="float">
            <text:p>-1.71380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Grange Moo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483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KLN11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SE 15689 13137</text:p>
          </table:table-cell>
          <table:table-cell office:value-type="float" office:value="53.61455" calcext:value-type="float">
            <text:p>53.61455</text:p>
          </table:table-cell>
          <table:table-cell office:value-type="float" office:value="-1.76432" calcext:value-type="float">
            <text:p>-1.7643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irkburton</text:p>
          </table:table-cell>
          <table:table-cell office:value-type="string" calcext:value-type="string">
            <text:p>Farnley Tyas</text:p>
          </table:table-cell>
          <table:table-cell office:value-type="string" calcext:value-type="string">
            <text:p>just before the woodland, by the footpath junction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37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LEOT11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2486 4328</text:p>
          </table:table-cell>
          <table:table-cell office:value-type="float" office:value="53.885117" calcext:value-type="float">
            <text:p>53.885117</text:p>
          </table:table-cell>
          <table:table-cell office:value-type="float" office:value="-1.623281" calcext:value-type="float">
            <text:p>-1.623281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Bramhope</text:p>
          </table:table-cell>
          <table:table-cell office:value-type="string" calcext:value-type="string">
            <text:p>Bramhope Cross, village centre</text:p>
          </table:table-cell>
          <table:table-cell office:value-type="string" calcext:value-type="string">
            <text:p>nr elaborate lamp/finger post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38232</text:p>
          </table:table-cell>
          <table:table-cell office:value-type="string" calcext:value-type="string">
            <text:p>https://www.geograph.org.uk/photo/7438277</text:p>
          </table:table-cell>
          <table:table-cell office:value-type="string" calcext:value-type="string">
            <text:p>https://www.geograph.org.uk/photo/6713664</text:p>
          </table:table-cell>
        </table:table-row>
        <table:table-row table:style-name="ro1">
          <table:table-cell office:value-type="string" calcext:value-type="string">
            <text:p>YW_SBDT05M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D 70307 87129</text:p>
          </table:table-cell>
          <table:table-cell office:value-type="float" office:value="54.278933" calcext:value-type="float">
            <text:p>54.278933</text:p>
          </table:table-cell>
          <table:table-cell office:value-type="float" office:value="-2.457529" calcext:value-type="float">
            <text:p>-2.457529</text:p>
          </table:table-cell>
          <table:table-cell office:value-type="string" calcext:value-type="string">
            <text:p>South Lakeland</text:p>
          </table:table-cell>
          <table:table-cell office:value-type="string" calcext:value-type="string">
            <text:p>Dent</text:p>
          </table:table-cell>
          <table:table-cell office:value-type="string" calcext:value-type="string">
            <text:p>by the Dent Museum</text:p>
          </table:table-cell>
          <table:table-cell office:value-type="string" calcext:value-type="string">
            <text:p>to left of doorway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55841</text:p>
          </table:table-cell>
          <table:table-cell office:value-type="string" calcext:value-type="string">
            <text:p>http://www.flickr.com/photos/mals_uk_buses/5017592212</text:p>
          </table:table-cell>
          <table:table-cell office:value-type="string" calcext:value-type="string">
            <text:p>https://www.geograph.org.uk/photo/6746564</text:p>
          </table:table-cell>
        </table:table-row>
        <table:table-row table:style-name="ro1">
          <table:table-cell office:value-type="string" calcext:value-type="string">
            <text:p>YW_SLAMARCtP1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0597 1394</text:p>
          </table:table-cell>
          <table:table-cell office:value-type="float" office:value="53.621966" calcext:value-type="float">
            <text:p>53.621966</text:p>
          </table:table-cell>
          <table:table-cell office:value-type="float" office:value="-1.911216" calcext:value-type="float">
            <text:p>-1.911216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Slaithwaite And Marsden</text:p>
          </table:table-cell>
          <table:table-cell table:number-columns-repeated="2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531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SLAMARCtP2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0553 1272</text:p>
          </table:table-cell>
          <table:table-cell office:value-type="float" office:value="53.611005" calcext:value-type="float">
            <text:p>53.611005</text:p>
          </table:table-cell>
          <table:table-cell office:value-type="float" office:value="-1.91789" calcext:value-type="float">
            <text:p>-1.91789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Slaithwaite And Marsden</text:p>
          </table:table-cell>
          <table:table-cell office:value-type="string" calcext:value-type="string">
            <text:p>packhorse track</text:p>
          </table:table-cell>
          <table:table-cell office:value-type="string" calcext:value-type="string">
            <text:p>under packhorse statue by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531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SLAMARCtP3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06190 12536</text:p>
          </table:table-cell>
          <table:table-cell office:value-type="float" office:value="53.609344" calcext:value-type="float">
            <text:p>53.609344</text:p>
          </table:table-cell>
          <table:table-cell office:value-type="float" office:value="-1.907918" calcext:value-type="float">
            <text:p>-1.907918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Slaithwaite And Marsden</text:p>
          </table:table-cell>
          <table:table-cell office:value-type="string" calcext:value-type="string">
            <text:p>private garden of 2 Old Bank Bottom Terrace, adjacent to Footpath 126/7</text:p>
          </table:table-cell>
          <table:table-cell office:value-type="string" calcext:value-type="string">
            <text:p>under rabbit statue by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531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SLAMARCtP4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0654 1433</text:p>
          </table:table-cell>
          <table:table-cell office:value-type="float" office:value="53.625465" calcext:value-type="float">
            <text:p>53.625465</text:p>
          </table:table-cell>
          <table:table-cell office:value-type="float" office:value="-1.902591" calcext:value-type="float">
            <text:p>-1.902591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Slaithwaite And Marsden</text:p>
          </table:table-cell>
          <table:table-cell office:value-type="string" calcext:value-type="string">
            <text:p>Merrydale Clough - Nature reserve</text:p>
          </table:table-cell>
          <table:table-cell office:value-type="string" calcext:value-type="string">
            <text:p>stone footprints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532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WKAF03S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642</text:p>
          </table:table-cell>
          <table:table-cell office:value-type="string" calcext:value-type="string">
            <text:p>SE 3496 2416</text:p>
          </table:table-cell>
          <table:table-cell office:value-type="float" office:value="53.712695" calcext:value-type="float">
            <text:p>53.712695</text:p>
          </table:table-cell>
          <table:table-cell office:value-type="float" office:value="-1.471795" calcext:value-type="float">
            <text:p>-1.471795</text:p>
          </table:table-cell>
          <table:table-cell table:number-columns-repeated="2" office:value-type="string" calcext:value-type="string">
            <text:p>Wakefield</text:p>
          </table:table-cell>
          <table:table-cell/>
          <table:table-cell office:value-type="string" calcext:value-type="string">
            <text:p>north side of gate to property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626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XHAL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075 259</text:p>
          </table:table-cell>
          <table:table-cell office:value-type="float" office:value="53.729445" calcext:value-type="float">
            <text:p>53.729445</text:p>
          </table:table-cell>
          <table:table-cell office:value-type="float" office:value="-1.8878" calcext:value-type="float">
            <text:p>-1.8878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Halifax</text:p>
          </table:table-cell>
          <table:table-cell office:value-type="string" calcext:value-type="string">
            <text:p>37 Brackenbed Lane</text:p>
          </table:table-cell>
          <table:table-cell office:value-type="string" calcext:value-type="string">
            <text:p>in the wall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7680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XHAWa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1590 4205</text:p>
          </table:table-cell>
          <table:table-cell office:value-type="float" office:value="53.874412" calcext:value-type="float">
            <text:p>53.874412</text:p>
          </table:table-cell>
          <table:table-cell office:value-type="float" office:value="-1.759654" calcext:value-type="float">
            <text:p>-1.759654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Hawksworth</text:p>
          </table:table-cell>
          <table:table-cell office:value-type="string" calcext:value-type="string">
            <text:p>cross roads of Old, Mill, Goose &amp; Hillings Lanes, W of village</text:p>
          </table:table-cell>
          <table:table-cell office:value-type="string" calcext:value-type="string">
            <text:p>set in small garden, in front of wooden fence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3299</text:p>
          </table:table-cell>
          <table:table-cell office:value-type="string" calcext:value-type="string">
            <text:p>http://www.flickr.com/photos/a_griffin_park_boy/9578526196</text:p>
          </table:table-cell>
          <table:table-cell/>
        </table:table-row>
        <table:table-row table:style-name="ro1">
          <table:table-cell office:value-type="string" calcext:value-type="string">
            <text:p>YW_XHORS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SE 2330 3755</text:p>
          </table:table-cell>
          <table:table-cell office:value-type="float" office:value="53.83369" calcext:value-type="float">
            <text:p>53.83369</text:p>
          </table:table-cell>
          <table:table-cell office:value-type="float" office:value="-1.647446" calcext:value-type="float">
            <text:p>-1.647446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Horsforth</text:p>
          </table:table-cell>
          <table:table-cell office:value-type="string" calcext:value-type="string">
            <text:p>Parkside, by No. 20-22 (Milestone Insurance Consultants), just off A65 W of TI jct A6120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6045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W_XKIRK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SE 1779 1054</text:p>
          </table:table-cell>
          <table:table-cell office:value-type="float" office:value="53.591141" calcext:value-type="float">
            <text:p>53.591141</text:p>
          </table:table-cell>
          <table:table-cell office:value-type="float" office:value="-1.732709" calcext:value-type="float">
            <text:p>-1.732709</text:p>
          </table:table-cell>
          <table:table-cell table:number-columns-repeated="4"/>
          <table:table-cell office:value-type="string" calcext:value-type="string">
            <text:p>Modern Waymarker</text:p>
          </table:table-cell>
          <table:table-cell office:value-type="string" calcext:value-type="string">
            <text:p>https://www.geograph.org.uk/photo/514625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071" meta:object-count="0"/>
    <meta:generator>LibreOffice/25.2.5.2$Windows_X86_64 LibreOffice_project/03d19516eb2e1dd5d4ccd751a0d6f35f35e08022</meta:generator>
  </office:meta>
</office:document-meta>
</file>