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4.42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4.066cm"/>
    </style:style>
    <style:style style:name="co11" style:family="table-column">
      <style:table-column-properties fo:break-before="auto" style:column-width="5.973cm"/>
    </style:style>
    <style:style style:name="co12" style:family="table-column">
      <style:table-column-properties fo:break-before="auto" style:column-width="18.558cm"/>
    </style:style>
    <style:style style:name="co13" style:family="table-column">
      <style:table-column-properties fo:break-before="auto" style:column-width="17.851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24.17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ilestones_West_Midlands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HF_AGLT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439 28747</text:p>
          </table:table-cell>
          <table:table-cell office:value-type="float" office:value="51.953091" calcext:value-type="float">
            <text:p>51.953091</text:p>
          </table:table-cell>
          <table:table-cell office:value-type="float" office:value="-2.984493" calcext:value-type="float">
            <text:p>-2.98449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Longtown, by Milestone House, opp. Old Greyhound PH</text:p>
          </table:table-cell>
          <table:table-cell office:value-type="string" calcext:value-type="string">
            <text:p>on pavement against stone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733</text:p>
          </table:table-cell>
          <table:table-cell office:value-type="string" calcext:value-type="string">
            <text:p>http://www.flickr.com/photos/48274996@N08/5271105480/</text:p>
          </table:table-cell>
          <table:table-cell/>
        </table:table-row>
        <table:table-row table:style-name="ro1">
          <table:table-cell office:value-type="string" calcext:value-type="string">
            <text:p>HF_AGLT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1711 30168</text:p>
          </table:table-cell>
          <table:table-cell office:value-type="float" office:value="51.965776" calcext:value-type="float">
            <text:p>51.965776</text:p>
          </table:table-cell>
          <table:table-cell office:value-type="float" office:value="-2.995368" calcext:value-type="float">
            <text:p>-2.9953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veynoe</text:p>
          </table:table-cell>
          <table:table-cell office:value-type="string" calcext:value-type="string">
            <text:p>Pen-pwll-sond; 120m N of Tyback jct</text:p>
          </table:table-cell>
          <table:table-cell office:value-type="string" calcext:value-type="string">
            <text:p>in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26</text:p>
          </table:table-cell>
          <table:table-cell office:value-type="string" calcext:value-type="string">
            <text:p>http://www.flickr.com/photos/48274996@N08/5271113592/</text:p>
          </table:table-cell>
          <table:table-cell/>
        </table:table-row>
        <table:table-row table:style-name="ro1">
          <table:table-cell office:value-type="string" calcext:value-type="string">
            <text:p>HF_AGME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407 27327</text:p>
          </table:table-cell>
          <table:table-cell office:value-type="float" office:value="51.940322" calcext:value-type="float">
            <text:p>51.940322</text:p>
          </table:table-cell>
          <table:table-cell office:value-type="float" office:value="-2.984679" calcext:value-type="float">
            <text:p>-2.98467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Clodock; 35m S of Lower House Farm</text:p>
          </table:table-cell>
          <table:table-cell office:value-type="string" calcext:value-type="string">
            <text:p>in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13</text:p>
          </table:table-cell>
          <table:table-cell office:value-type="string" calcext:value-type="string">
            <text:p>http://www.flickr.com/photos/48274996@N08/5271124850/</text:p>
          </table:table-cell>
          <table:table-cell/>
        </table:table-row>
        <table:table-row table:style-name="ro1">
          <table:table-cell office:value-type="string" calcext:value-type="string">
            <text:p>HF_AGME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724 28972</text:p>
          </table:table-cell>
          <table:table-cell office:value-type="float" office:value="51.955148" calcext:value-type="float">
            <text:p>51.955148</text:p>
          </table:table-cell>
          <table:table-cell office:value-type="float" office:value="-2.980391" calcext:value-type="float">
            <text:p>-2.9803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225m N Pont-yr-ynys bridg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48</text:p>
          </table:table-cell>
          <table:table-cell office:value-type="string" calcext:value-type="string">
            <text:p>http://www.flickr.com/photos/48274996@N08/5271136552/</text:p>
          </table:table-cell>
          <table:table-cell/>
        </table:table-row>
        <table:table-row table:style-name="ro1">
          <table:table-cell office:value-type="string" calcext:value-type="string">
            <text:p>HF_AGME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965 32087</text:p>
          </table:table-cell>
          <table:table-cell office:value-type="float" office:value="51.983179" calcext:value-type="float">
            <text:p>51.983179</text:p>
          </table:table-cell>
          <table:table-cell office:value-type="float" office:value="-2.977494" calcext:value-type="float">
            <text:p>-2.9774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Llandee; 280m N Llandee</text:p>
          </table:table-cell>
          <table:table-cell office:value-type="string" calcext:value-type="string">
            <text:p>against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1</text:p>
          </table:table-cell>
          <table:table-cell office:value-type="string" calcext:value-type="string">
            <text:p>http://www.flickr.com/photos/48274996@N08/5270546075/</text:p>
          </table:table-cell>
          <table:table-cell/>
        </table:table-row>
        <table:table-row table:style-name="ro1">
          <table:table-cell office:value-type="string" calcext:value-type="string">
            <text:p>HF_BYLD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510 5209</text:p>
          </table:table-cell>
          <table:table-cell office:value-type="float" office:value="52.165966" calcext:value-type="float">
            <text:p>52.165966</text:p>
          </table:table-cell>
          <table:table-cell office:value-type="float" office:value="-2.511664" calcext:value-type="float">
            <text:p>-2.51166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venbury</text:p>
          </table:table-cell>
          <table:table-cell office:value-type="string" calcext:value-type="string">
            <text:p>S of Burgess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502 5060</text:p>
          </table:table-cell>
          <table:table-cell office:value-type="float" office:value="52.152565" calcext:value-type="float">
            <text:p>52.152565</text:p>
          </table:table-cell>
          <table:table-cell office:value-type="float" office:value="-2.51268" calcext:value-type="float">
            <text:p>-2.512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venbury</text:p>
          </table:table-cell>
          <table:table-cell office:value-type="string" calcext:value-type="string">
            <text:p>Mundersfield Stock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214</text:p>
          </table:table-cell>
          <table:table-cell office:value-type="string" calcext:value-type="string">
            <text:p>SO 656 493</text:p>
          </table:table-cell>
          <table:table-cell office:value-type="float" office:value="52.140915" calcext:value-type="float">
            <text:p>52.140915</text:p>
          </table:table-cell>
          <table:table-cell office:value-type="float" office:value="-2.504071" calcext:value-type="float">
            <text:p>-2.50407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ishops Frome</text:p>
          </table:table-cell>
          <table:table-cell office:value-type="string" calcext:value-type="string">
            <text:p>Batchfiel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BYLD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630 4788</text:p>
          </table:table-cell>
          <table:table-cell office:value-type="float" office:value="52.128192" calcext:value-type="float">
            <text:p>52.128192</text:p>
          </table:table-cell>
          <table:table-cell office:value-type="float" office:value="-2.493702" calcext:value-type="float">
            <text:p>-2.4937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ishops Frome</text:p>
          </table:table-cell>
          <table:table-cell office:value-type="string" calcext:value-type="string">
            <text:p>Cansgreen Bridge, opp jn to Halmond's From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619 4680</text:p>
          </table:table-cell>
          <table:table-cell office:value-type="float" office:value="52.118476" calcext:value-type="float">
            <text:p>52.118476</text:p>
          </table:table-cell>
          <table:table-cell office:value-type="float" office:value="-2.495201" calcext:value-type="float">
            <text:p>-2.4952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astle Frome</text:p>
          </table:table-cell>
          <table:table-cell office:value-type="string" calcext:value-type="string">
            <text:p>near jct with A4103 (Frogend)</text:p>
          </table:table-cell>
          <table:table-cell office:value-type="string" calcext:value-type="string">
            <text:p>on verge in front of metal bar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6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63 461</text:p>
          </table:table-cell>
          <table:table-cell office:value-type="float" office:value="52.11219" calcext:value-type="float">
            <text:p>52.11219</text:p>
          </table:table-cell>
          <table:table-cell office:value-type="float" office:value="-2.493525" calcext:value-type="float">
            <text:p>-2.49352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astle Frome</text:p>
          </table:table-cell>
          <table:table-cell office:value-type="string" calcext:value-type="string">
            <text:p>W of Fishers Coppi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683 4541</text:p>
          </table:table-cell>
          <table:table-cell office:value-type="float" office:value="52.106018" calcext:value-type="float">
            <text:p>52.106018</text:p>
          </table:table-cell>
          <table:table-cell office:value-type="float" office:value="-2.485718" calcext:value-type="float">
            <text:p>-2.4857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astle Frome</text:p>
          </table:table-cell>
          <table:table-cell office:value-type="string" calcext:value-type="string">
            <text:p>Grove Farm</text:p>
          </table:table-cell>
          <table:table-cell office:value-type="string" calcext:value-type="string">
            <text:p>back of verge 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750 4406</text:p>
          </table:table-cell>
          <table:table-cell office:value-type="float" office:value="52.093922" calcext:value-type="float">
            <text:p>52.093922</text:p>
          </table:table-cell>
          <table:table-cell office:value-type="float" office:value="-2.475807" calcext:value-type="float">
            <text:p>-2.4758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Hill Farm, Stanley Hill - moved to wall from road</text:p>
          </table:table-cell>
          <table:table-cell office:value-type="string" calcext:value-type="string">
            <text:p>b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863 4298</text:p>
          </table:table-cell>
          <table:table-cell office:value-type="float" office:value="52.084278" calcext:value-type="float">
            <text:p>52.084278</text:p>
          </table:table-cell>
          <table:table-cell office:value-type="float" office:value="-2.459214" calcext:value-type="float">
            <text:p>-2.4592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Telephone Exchange</text:p>
          </table:table-cell>
          <table:table-cell office:value-type="string" calcext:value-type="string">
            <text:p>NW Cotton Corner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913 4163</text:p>
          </table:table-cell>
          <table:table-cell office:value-type="float" office:value="52.072169" calcext:value-type="float">
            <text:p>52.072169</text:p>
          </table:table-cell>
          <table:table-cell office:value-type="float" office:value="-2.451794" calcext:value-type="float">
            <text:p>-2.4517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Staplow Wharf</text:p>
          </table:table-cell>
          <table:table-cell office:value-type="string" calcext:value-type="string">
            <text:p>on verge to right of drive and farm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LD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4214</text:p>
          </table:table-cell>
          <table:table-cell office:value-type="string" calcext:value-type="string">
            <text:p>SO 6973 4024</text:p>
          </table:table-cell>
          <table:table-cell office:value-type="float" office:value="52.059706" calcext:value-type="float">
            <text:p>52.059706</text:p>
          </table:table-cell>
          <table:table-cell office:value-type="float" office:value="-2.442917" calcext:value-type="float">
            <text:p>-2.4429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llington Heath</text:p>
          </table:table-cell>
          <table:table-cell office:value-type="string" calcext:value-type="string">
            <text:p>Bromyard Road; Storesbroo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BYLD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7069 3911</text:p>
          </table:table-cell>
          <table:table-cell office:value-type="float" office:value="52.049598" calcext:value-type="float">
            <text:p>52.049598</text:p>
          </table:table-cell>
          <table:table-cell office:value-type="float" office:value="-2.428818" calcext:value-type="float">
            <text:p>-2.4288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Beggar's Ash: by European Aviation, Bromyard Road</text:p>
          </table:table-cell>
          <table:table-cell office:value-type="string" calcext:value-type="string">
            <text:p>on narrow verge 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SP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756 5684</text:p>
          </table:table-cell>
          <table:table-cell office:value-type="float" office:value="52.208819" calcext:value-type="float">
            <text:p>52.208819</text:p>
          </table:table-cell>
          <table:table-cell office:value-type="float" office:value="-2.476156" calcext:value-type="float">
            <text:p>-2.47615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ckhampton (Bromyard)</text:p>
          </table:table-cell>
          <table:table-cell office:value-type="string" calcext:value-type="string">
            <text:p>Sandy Cross</text:p>
          </table:table-cell>
          <table:table-cell office:value-type="string" calcext:value-type="string">
            <text:p>at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194</text:p>
          </table:table-cell>
          <table:table-cell office:value-type="string" calcext:value-type="string">
            <text:p>https://www.geograph.org.uk/photo/6102835</text:p>
          </table:table-cell>
          <table:table-cell/>
        </table:table-row>
        <table:table-row table:style-name="ro1">
          <table:table-cell office:value-type="string" calcext:value-type="string">
            <text:p>HF_BYSP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773 5837</text:p>
          </table:table-cell>
          <table:table-cell office:value-type="float" office:value="52.222584" calcext:value-type="float">
            <text:p>52.222584</text:p>
          </table:table-cell>
          <table:table-cell office:value-type="float" office:value="-2.473815" calcext:value-type="float">
            <text:p>-2.4738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Norton Canon</text:p>
          </table:table-cell>
          <table:table-cell office:value-type="string" calcext:value-type="string">
            <text:p>Upper Norton</text:p>
          </table:table-cell>
          <table:table-cell office:value-type="string" calcext:value-type="string">
            <text:p>sunken in bottom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SP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775 5999</text:p>
          </table:table-cell>
          <table:table-cell office:value-type="float" office:value="52.237149" calcext:value-type="float">
            <text:p>52.237149</text:p>
          </table:table-cell>
          <table:table-cell office:value-type="float" office:value="-2.473677" calcext:value-type="float">
            <text:p>-2.47367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Tedstone Wafer</text:p>
          </table:table-cell>
          <table:table-cell office:value-type="string" calcext:value-type="string">
            <text:p>High Lane N village</text:p>
          </table:table-cell>
          <table:table-cell office:value-type="string" calcext:value-type="string">
            <text:p>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SP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845 6299</text:p>
          </table:table-cell>
          <table:table-cell office:value-type="float" office:value="52.26416" calcext:value-type="float">
            <text:p>52.26416</text:p>
          </table:table-cell>
          <table:table-cell office:value-type="float" office:value="-2.463708" calcext:value-type="float">
            <text:p>-2.4637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per Sapey</text:p>
          </table:table-cell>
          <table:table-cell office:value-type="string" calcext:value-type="string">
            <text:p>Fiel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SP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909 6451</text:p>
          </table:table-cell>
          <table:table-cell office:value-type="float" office:value="52.277861" calcext:value-type="float">
            <text:p>52.277861</text:p>
          </table:table-cell>
          <table:table-cell office:value-type="float" office:value="-2.454471" calcext:value-type="float">
            <text:p>-2.45447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per Sapey</text:p>
          </table:table-cell>
          <table:table-cell office:value-type="string" calcext:value-type="string">
            <text:p>Water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TB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468 5867</text:p>
          </table:table-cell>
          <table:table-cell office:value-type="float" office:value="52.225093" calcext:value-type="float">
            <text:p>52.225093</text:p>
          </table:table-cell>
          <table:table-cell office:value-type="float" office:value="-2.518493" calcext:value-type="float">
            <text:p>-2.51849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llington</text:p>
          </table:table-cell>
          <table:table-cell office:value-type="string" calcext:value-type="string">
            <text:p>Edwyn Wood, S of Greggs House, NE of Edwyn Ralph</text:p>
          </table:table-cell>
          <table:table-cell office:value-type="string" calcext:value-type="string">
            <text:p>at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00</text:p>
          </table:table-cell>
          <table:table-cell office:value-type="string" calcext:value-type="string">
            <text:p>https://www.geograph.org.uk/photo/6718145</text:p>
          </table:table-cell>
          <table:table-cell/>
        </table:table-row>
        <table:table-row table:style-name="ro1">
          <table:table-cell office:value-type="string" calcext:value-type="string">
            <text:p>HF_BYTB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493 6014</text:p>
          </table:table-cell>
          <table:table-cell office:value-type="float" office:value="52.238325" calcext:value-type="float">
            <text:p>52.238325</text:p>
          </table:table-cell>
          <table:table-cell office:value-type="float" office:value="-2.514986" calcext:value-type="float">
            <text:p>-2.51498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llington</text:p>
          </table:table-cell>
          <table:table-cell office:value-type="string" calcext:value-type="string">
            <text:p>Martins Castle</text:p>
          </table:table-cell>
          <table:table-cell office:value-type="string" calcext:value-type="string">
            <text:p>fallen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117</text:p>
          </table:table-cell>
          <table:table-cell office:value-type="string" calcext:value-type="string">
            <text:p>https://www.geograph.org.uk/photo/6061342</text:p>
          </table:table-cell>
          <table:table-cell/>
        </table:table-row>
        <table:table-row table:style-name="ro1">
          <table:table-cell office:value-type="string" calcext:value-type="string">
            <text:p>HF_BYWO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67053 54179</text:p>
          </table:table-cell>
          <table:table-cell office:value-type="float" office:value="52.184866" calcext:value-type="float">
            <text:p>52.184866</text:p>
          </table:table-cell>
          <table:table-cell office:value-type="float" office:value="-2.483316" calcext:value-type="float">
            <text:p>-2.4833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venbury</text:p>
          </table:table-cell>
          <table:table-cell office:value-type="string" calcext:value-type="string">
            <text:p>Washcroft</text:p>
          </table:table-cell>
          <table:table-cell office:value-type="string" calcext:value-type="string">
            <text:p>on wide grass verge by Linton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5288</text:p>
          </table:table-cell>
          <table:table-cell office:value-type="string" calcext:value-type="string">
            <text:p>http://www.geograph.org.uk/photo/5295288</text:p>
          </table:table-cell>
          <table:table-cell/>
        </table:table-row>
        <table:table-row table:style-name="ro1">
          <table:table-cell office:value-type="string" calcext:value-type="string">
            <text:p>HF_BYWO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68623 54507</text:p>
          </table:table-cell>
          <table:table-cell office:value-type="float" office:value="52.187907" calcext:value-type="float">
            <text:p>52.187907</text:p>
          </table:table-cell>
          <table:table-cell office:value-type="float" office:value="-2.460383" calcext:value-type="float">
            <text:p>-2.46038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ckhampton (Bromyard)</text:p>
          </table:table-cell>
          <table:table-cell office:value-type="string" calcext:value-type="string">
            <text:p>Brockhampton Park</text:p>
          </table:table-cell>
          <table:table-cell office:value-type="string" calcext:value-type="string">
            <text:p>in cutting with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5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WO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143 5606</text:p>
          </table:table-cell>
          <table:table-cell office:value-type="float" office:value="52.202022" calcext:value-type="float">
            <text:p>52.202022</text:p>
          </table:table-cell>
          <table:table-cell office:value-type="float" office:value="-2.419457" calcext:value-type="float">
            <text:p>-2.41945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hitbourne</text:p>
          </table:table-cell>
          <table:table-cell office:value-type="string" calcext:value-type="string">
            <text:p>Moorhall Farm</text:p>
          </table:table-cell>
          <table:table-cell office:value-type="string" calcext:value-type="string">
            <text:p>against fence by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BYWOA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O 6798 5339</text:p>
          </table:table-cell>
          <table:table-cell office:value-type="float" office:value="52.177828" calcext:value-type="float">
            <text:p>52.177828</text:p>
          </table:table-cell>
          <table:table-cell office:value-type="float" office:value="-2.469683" calcext:value-type="float">
            <text:p>-2.46968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ton (Bromyard)</text:p>
          </table:table-cell>
          <table:table-cell office:value-type="string" calcext:value-type="string">
            <text:p>Linley Green</text:p>
          </table:table-cell>
          <table:table-cell office:value-type="string" calcext:value-type="string">
            <text:p>E of Grain House Fa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AG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503 388</text:p>
          </table:table-cell>
          <table:table-cell office:value-type="float" office:value="52.045354" calcext:value-type="float">
            <text:p>52.045354</text:p>
          </table:table-cell>
          <table:table-cell office:value-type="float" office:value="-2.726084" calcext:value-type="float">
            <text:p>-2.72608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underton, by Belmont Road</text:p>
          </table:table-cell>
          <table:table-cell office:value-type="string" calcext:value-type="string">
            <text:p>at jct withWalnut Tree Avenue (before the houses were built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AG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48854 38171</text:p>
          </table:table-cell>
          <table:table-cell office:value-type="float" office:value="52.039567" calcext:value-type="float">
            <text:p>52.039567</text:p>
          </table:table-cell>
          <table:table-cell office:value-type="float" office:value="-2.747072" calcext:value-type="float">
            <text:p>-2.74707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Abergavenny Road</text:p>
          </table:table-cell>
          <table:table-cell office:value-type="string" calcext:value-type="string">
            <text:p>in hedge botto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615648</text:p>
          </table:table-cell>
          <table:table-cell/>
        </table:table-row>
        <table:table-row table:style-name="ro1">
          <table:table-cell office:value-type="string" calcext:value-type="string">
            <text:p>HF_HFAG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475 373</text:p>
          </table:table-cell>
          <table:table-cell office:value-type="float" office:value="52.03161" calcext:value-type="float">
            <text:p>52.03161</text:p>
          </table:table-cell>
          <table:table-cell office:value-type="float" office:value="-2.766677" calcext:value-type="float">
            <text:p>-2.76667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ywood</text:p>
          </table:table-cell>
          <table:table-cell office:value-type="string" calcext:value-type="string">
            <text:p>W of branch to Hay (B4349)</text:p>
          </table:table-cell>
          <table:table-cell office:value-type="string" calcext:value-type="string">
            <text:p>Golden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AG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4635 3620</text:p>
          </table:table-cell>
          <table:table-cell office:value-type="float" office:value="52.021611" calcext:value-type="float">
            <text:p>52.021611</text:p>
          </table:table-cell>
          <table:table-cell office:value-type="float" office:value="-2.783265" calcext:value-type="float">
            <text:p>-2.7832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llensmore</text:p>
          </table:table-cell>
          <table:table-cell office:value-type="string" calcext:value-type="string">
            <text:p>Goose Pool, jn Church Road</text:p>
          </table:table-cell>
          <table:table-cell office:value-type="string" calcext:value-type="string">
            <text:p>verge by The Old 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AG04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626 3629</text:p>
          </table:table-cell>
          <table:table-cell office:value-type="float" office:value="52.022412" calcext:value-type="float">
            <text:p>52.022412</text:p>
          </table:table-cell>
          <table:table-cell office:value-type="float" office:value="-2.784591" calcext:value-type="float">
            <text:p>-2.7845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llensmore</text:p>
          </table:table-cell>
          <table:table-cell office:value-type="string" calcext:value-type="string">
            <text:p>minor side road at Tything Barn, off A465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AG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4496 3210</text:p>
          </table:table-cell>
          <table:table-cell office:value-type="float" office:value="51.984617" calcext:value-type="float">
            <text:p>51.984617</text:p>
          </table:table-cell>
          <table:table-cell office:value-type="float" office:value="-2.80286" calcext:value-type="float">
            <text:p>-2.8028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Devereux</text:p>
          </table:table-cell>
          <table:table-cell office:value-type="string" calcext:value-type="string">
            <text:p>Didley</text:p>
          </table:table-cell>
          <table:table-cell office:value-type="string" calcext:value-type="string">
            <text:p>Lower House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10</text:p>
          </table:table-cell>
          <table:table-cell office:value-type="string" calcext:value-type="string">
            <text:p>http://www.geograph.org.uk/photo/2077412</text:p>
          </table:table-cell>
          <table:table-cell/>
        </table:table-row>
        <table:table-row table:style-name="ro1">
          <table:table-cell office:value-type="string" calcext:value-type="string">
            <text:p>HF_HFAG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4243 3036</text:p>
          </table:table-cell>
          <table:table-cell office:value-type="float" office:value="51.968718" calcext:value-type="float">
            <text:p>51.968718</text:p>
          </table:table-cell>
          <table:table-cell office:value-type="float" office:value="-2.839403" calcext:value-type="float">
            <text:p>-2.8394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enderchurch</text:p>
          </table:table-cell>
          <table:table-cell office:value-type="string" calcext:value-type="string">
            <text:p>Howton Grove Farm</text:p>
          </table:table-cell>
          <table:table-cell office:value-type="string" calcext:value-type="string">
            <text:p>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41</text:p>
          </table:table-cell>
          <table:table-cell office:value-type="string" calcext:value-type="string">
            <text:p>https://www.geograph.org.uk/photo/7759543</text:p>
          </table:table-cell>
          <table:table-cell/>
        </table:table-row>
        <table:table-row table:style-name="ro1">
          <table:table-cell office:value-type="string" calcext:value-type="string">
            <text:p>HF_HFAG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(was A465)</text:p>
          </table:table-cell>
          <table:table-cell office:value-type="string" calcext:value-type="string">
            <text:p>SO 4129 2927</text:p>
          </table:table-cell>
          <table:table-cell office:value-type="float" office:value="51.958799" calcext:value-type="float">
            <text:p>51.958799</text:p>
          </table:table-cell>
          <table:table-cell office:value-type="float" office:value="-2.855808" calcext:value-type="float">
            <text:p>-2.8558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enderchurch</text:p>
          </table:table-cell>
          <table:table-cell office:value-type="string" calcext:value-type="string">
            <text:p>Howton Farm, on cut-off road</text:p>
          </table:table-cell>
          <table:table-cell office:value-type="string" calcext:value-type="string">
            <text:p>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D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O 526 426</text:p>
          </table:table-cell>
          <table:table-cell office:value-type="float" office:value="52.079718" calcext:value-type="float">
            <text:p>52.079718</text:p>
          </table:table-cell>
          <table:table-cell office:value-type="float" office:value="-2.69308" calcext:value-type="float">
            <text:p>-2.693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olmer</text:p>
          </table:table-cell>
          <table:table-cell office:value-type="string" calcext:value-type="string">
            <text:p>S of Shelwick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BD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2922 44104</text:p>
          </table:table-cell>
          <table:table-cell office:value-type="float" office:value="52.093266" calcext:value-type="float">
            <text:p>52.093266</text:p>
          </table:table-cell>
          <table:table-cell office:value-type="float" office:value="-2.68859" calcext:value-type="float">
            <text:p>-2.6885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1km SSW of Church of St Nichola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35</text:p>
          </table:table-cell>
          <table:table-cell office:value-type="string" calcext:value-type="string">
            <text:p>https://www.geograph.org.uk/photo/7919854</text:p>
          </table:table-cell>
          <table:table-cell/>
        </table:table-row>
        <table:table-row table:style-name="ro1">
          <table:table-cell office:value-type="string" calcext:value-type="string">
            <text:p>HF_HFBD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329 4556</text:p>
          </table:table-cell>
          <table:table-cell office:value-type="float" office:value="52.106386" calcext:value-type="float">
            <text:p>52.106386</text:p>
          </table:table-cell>
          <table:table-cell office:value-type="float" office:value="-2.683419" calcext:value-type="float">
            <text:p>-2.68341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The Old Chapel (Sutton Mission Hall)</text:p>
          </table:table-cell>
          <table:table-cell office:value-type="string" calcext:value-type="string">
            <text:p>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D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(C1125)</text:p>
          </table:table-cell>
          <table:table-cell office:value-type="string" calcext:value-type="string">
            <text:p>SO 53843 47089</text:p>
          </table:table-cell>
          <table:table-cell office:value-type="float" office:value="52.120179" calcext:value-type="float">
            <text:p>52.120179</text:p>
          </table:table-cell>
          <table:table-cell office:value-type="float" office:value="-2.675553" calcext:value-type="float">
            <text:p>-2.67555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den</text:p>
          </table:table-cell>
          <table:table-cell office:value-type="string" calcext:value-type="string">
            <text:p>SW of Sunnyside, The Wymm</text:p>
          </table:table-cell>
          <table:table-cell office:value-type="string" calcext:value-type="string">
            <text:p>by hedge next to TG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19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D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4250 48521</text:p>
          </table:table-cell>
          <table:table-cell office:value-type="float" office:value="52.133086" calcext:value-type="float">
            <text:p>52.133086</text:p>
          </table:table-cell>
          <table:table-cell office:value-type="float" office:value="-2.669802" calcext:value-type="float">
            <text:p>-2.6698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den</text:p>
          </table:table-cell>
          <table:table-cell office:value-type="string" calcext:value-type="string">
            <text:p>Venn's Green; 230m N Holbatch turn 50m N The Saltbox</text:p>
          </table:table-cell>
          <table:table-cell office:value-type="string" calcext:value-type="string">
            <text:p>at base of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74</text:p>
          </table:table-cell>
          <table:table-cell office:value-type="string" calcext:value-type="string">
            <text:p>http://www.flickr.com/photos/48274996@N08/5271164110/</text:p>
          </table:table-cell>
          <table:table-cell/>
        </table:table-row>
        <table:table-row table:style-name="ro1">
          <table:table-cell office:value-type="string" calcext:value-type="string">
            <text:p>HF_HFBD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4511 50001</text:p>
          </table:table-cell>
          <table:table-cell office:value-type="float" office:value="52.146413" calcext:value-type="float">
            <text:p>52.146413</text:p>
          </table:table-cell>
          <table:table-cell office:value-type="float" office:value="-2.666188" calcext:value-type="float">
            <text:p>-2.66618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Bodenham Moor; 25m S old mill in front of The Nook</text:p>
          </table:table-cell>
          <table:table-cell office:value-type="string" calcext:value-type="string">
            <text:p>on raised border of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52</text:p>
          </table:table-cell>
          <table:table-cell office:value-type="string" calcext:value-type="string">
            <text:p>http://www.flickr.com/photos/48274996@N08/5270568751/</text:p>
          </table:table-cell>
          <table:table-cell/>
        </table:table-row>
        <table:table-row table:style-name="ro1">
          <table:table-cell office:value-type="string" calcext:value-type="string">
            <text:p>HF_HFBY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52248 40989</text:p>
          </table:table-cell>
          <table:table-cell office:value-type="float" office:value="52.065204" calcext:value-type="float">
            <text:p>52.065204</text:p>
          </table:table-cell>
          <table:table-cell office:value-type="float" office:value="-2.69799" calcext:value-type="float">
            <text:p>-2.6979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Aylestone Hill, jct Broadlands Lane</text:p>
          </table:table-cell>
          <table:table-cell office:value-type="string" calcext:value-type="string">
            <text:p>house drive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9150</text:p>
          </table:table-cell>
          <table:table-cell office:value-type="string" calcext:value-type="string">
            <text:p>http://www.flickr.com/photos/48274996@N08/5270807693/</text:p>
          </table:table-cell>
          <table:table-cell office:value-type="string" calcext:value-type="string">
            <text:p>http://www.geograph.org.uk/photo/5319994</text:p>
          </table:table-cell>
        </table:table-row>
        <table:table-row table:style-name="ro1">
          <table:table-cell office:value-type="string" calcext:value-type="string">
            <text:p>HF_HFBY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54473 42589</text:p>
          </table:table-cell>
          <table:table-cell office:value-type="float" office:value="52.079776" calcext:value-type="float">
            <text:p>52.079776</text:p>
          </table:table-cell>
          <table:table-cell office:value-type="float" office:value="-2.665749" calcext:value-type="float">
            <text:p>-2.66574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ugwardine</text:p>
          </table:table-cell>
          <table:table-cell office:value-type="string" calcext:value-type="string">
            <text:p>Builth Farm, just S of railway bridge and jct with Lumber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5594 4510</text:p>
          </table:table-cell>
          <table:table-cell office:value-type="float" office:value="52.102469" calcext:value-type="float">
            <text:p>52.102469</text:p>
          </table:table-cell>
          <table:table-cell office:value-type="float" office:value="-2.64467" calcext:value-type="float">
            <text:p>-2.6446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thington</text:p>
          </table:table-cell>
          <table:table-cell office:value-type="string" calcext:value-type="string">
            <text:p>25m NE of lodge to former Thinghill Grange Est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Y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57233 45985</text:p>
          </table:table-cell>
          <table:table-cell office:value-type="float" office:value="52.110527" calcext:value-type="float">
            <text:p>52.110527</text:p>
          </table:table-cell>
          <table:table-cell office:value-type="float" office:value="-2.625905" calcext:value-type="float">
            <text:p>-2.6259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cle Pychard</text:p>
          </table:table-cell>
          <table:table-cell office:value-type="string" calcext:value-type="string">
            <text:p>West of Old Monkton turn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96</text:p>
          </table:table-cell>
          <table:table-cell office:value-type="string" calcext:value-type="string">
            <text:p>https://www.geograph.org.uk/photo/7892036</text:p>
          </table:table-cell>
          <table:table-cell/>
        </table:table-row>
        <table:table-row table:style-name="ro1">
          <table:table-cell office:value-type="string" calcext:value-type="string">
            <text:p>HF_HFBY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65</text:p>
          </table:table-cell>
          <table:table-cell office:value-type="string" calcext:value-type="string">
            <text:p>SO 587 466</text:p>
          </table:table-cell>
          <table:table-cell office:value-type="float" office:value="52.116168" calcext:value-type="float">
            <text:p>52.116168</text:p>
          </table:table-cell>
          <table:table-cell office:value-type="float" office:value="-2.60456" calcext:value-type="float">
            <text:p>-2.6045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cle Pychard</text:p>
          </table:table-cell>
          <table:table-cell office:value-type="string" calcext:value-type="string">
            <text:p>E of Quicksett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BY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65</text:p>
          </table:table-cell>
          <table:table-cell office:value-type="string" calcext:value-type="string">
            <text:p>SO 5998 4745</text:p>
          </table:table-cell>
          <table:table-cell office:value-type="float" office:value="52.123904" calcext:value-type="float">
            <text:p>52.123904</text:p>
          </table:table-cell>
          <table:table-cell office:value-type="float" office:value="-2.585968" calcext:value-type="float">
            <text:p>-2.5859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oreton Jeffries</text:p>
          </table:table-cell>
          <table:table-cell office:value-type="string" calcext:value-type="string">
            <text:p>Burley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BY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6109 4850</text:p>
          </table:table-cell>
          <table:table-cell office:value-type="float" office:value="52.133423" calcext:value-type="float">
            <text:p>52.133423</text:p>
          </table:table-cell>
          <table:table-cell office:value-type="float" office:value="-2.569876" calcext:value-type="float">
            <text:p>-2.56987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Cowarne</text:p>
          </table:table-cell>
          <table:table-cell office:value-type="string" calcext:value-type="string">
            <text:p>E of Morton Jeffri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BY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62028 49470</text:p>
          </table:table-cell>
          <table:table-cell office:value-type="float" office:value="52.142208" calcext:value-type="float">
            <text:p>52.142208</text:p>
          </table:table-cell>
          <table:table-cell office:value-type="float" office:value="-2.556282" calcext:value-type="float">
            <text:p>-2.55628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oke Lacy</text:p>
          </table:table-cell>
          <table:table-cell office:value-type="string" calcext:value-type="string">
            <text:p>opp. entrance to Stoke Lacy church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20012</text:p>
          </table:table-cell>
          <table:table-cell office:value-type="string" calcext:value-type="string">
            <text:p>https://www.geograph.org.uk/photo/7892035</text:p>
          </table:table-cell>
          <table:table-cell/>
        </table:table-row>
        <table:table-row table:style-name="ro1">
          <table:table-cell office:value-type="string" calcext:value-type="string">
            <text:p>HF_HFBY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Broken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65</text:p>
          </table:table-cell>
          <table:table-cell office:value-type="string" calcext:value-type="string">
            <text:p>SO 6441 5357</text:p>
          </table:table-cell>
          <table:table-cell office:value-type="float" office:value="52.179227" calcext:value-type="float">
            <text:p>52.179227</text:p>
          </table:table-cell>
          <table:table-cell office:value-type="float" office:value="-2.521908" calcext:value-type="float">
            <text:p>-2.5219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myard And Winslow</text:p>
          </table:table-cell>
          <table:table-cell office:value-type="string" calcext:value-type="string">
            <text:p>Coopers Green</text:p>
          </table:table-cell>
          <table:table-cell office:value-type="string" calcext:value-type="string">
            <text:p>broken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236 3919</text:p>
          </table:table-cell>
          <table:table-cell office:value-type="float" office:value="52.049041" calcext:value-type="float">
            <text:p>52.049041</text:p>
          </table:table-cell>
          <table:table-cell office:value-type="float" office:value="-2.696105" calcext:value-type="float">
            <text:p>-2.6961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Eign Hill, W of Hampton Park, E of railway</text:p>
          </table:table-cell>
          <table:table-cell office:value-type="string" calcext:value-type="string">
            <text:p>on verge bank opp jct St Margarets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395 3896</text:p>
          </table:table-cell>
          <table:table-cell office:value-type="float" office:value="52.047108" calcext:value-type="float">
            <text:p>52.047108</text:p>
          </table:table-cell>
          <table:table-cell office:value-type="float" office:value="-2.67289" calcext:value-type="float">
            <text:p>-2.672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mpton Bishop</text:p>
          </table:table-cell>
          <table:table-cell office:value-type="string" calcext:value-type="string">
            <text:p>Hampton Park Road</text:p>
          </table:table-cell>
          <table:table-cell office:value-type="string" calcext:value-type="string">
            <text:p>on verge, by road nam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5231 38053</text:p>
          </table:table-cell>
          <table:table-cell office:value-type="float" office:value="52.039059" calcext:value-type="float">
            <text:p>52.039059</text:p>
          </table:table-cell>
          <table:table-cell office:value-type="float" office:value="-2.654093" calcext:value-type="float">
            <text:p>-2.65409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mpton Bishop</text:p>
          </table:table-cell>
          <table:table-cell office:value-type="string" calcext:value-type="string">
            <text:p>W of village, E of Bunch of Carrots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6712 37517</text:p>
          </table:table-cell>
          <table:table-cell office:value-type="float" office:value="52.034359" calcext:value-type="float">
            <text:p>52.034359</text:p>
          </table:table-cell>
          <table:table-cell office:value-type="float" office:value="-2.632435" calcext:value-type="float">
            <text:p>-2.63243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mpton Bishop</text:p>
          </table:table-cell>
          <table:table-cell office:value-type="string" calcext:value-type="string">
            <text:p>Mordiford Bridge; W of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4224</text:p>
          </table:table-cell>
          <table:table-cell office:value-type="string" calcext:value-type="string">
            <text:p>SO 5750 3480</text:p>
          </table:table-cell>
          <table:table-cell office:value-type="float" office:value="52.009994" calcext:value-type="float">
            <text:p>52.009994</text:p>
          </table:table-cell>
          <table:table-cell office:value-type="float" office:value="-2.620611" calcext:value-type="float">
            <text:p>-2.6206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Fownhope</text:p>
          </table:table-cell>
          <table:table-cell office:value-type="string" calcext:value-type="string">
            <text:p>Mill Farm, Cherry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GL06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808 3433</text:p>
          </table:table-cell>
          <table:table-cell office:value-type="float" office:value="52.005812" calcext:value-type="float">
            <text:p>52.005812</text:p>
          </table:table-cell>
          <table:table-cell office:value-type="float" office:value="-2.612103" calcext:value-type="float">
            <text:p>-2.6121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Fownhope</text:p>
          </table:table-cell>
          <table:table-cell office:value-type="string" calcext:value-type="string">
            <text:p>jct Ross &amp; Capler Roads</text:p>
          </table:table-cell>
          <table:table-cell office:value-type="string" calcext:value-type="string">
            <text:p>in Fownhope churchy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23</text:p>
          </table:table-cell>
          <table:table-cell office:value-type="string" calcext:value-type="string">
            <text:p>https://www.geograph.org.uk/photo/7704625</text:p>
          </table:table-cell>
          <table:table-cell/>
        </table:table-row>
        <table:table-row table:style-name="ro1">
          <table:table-cell office:value-type="string" calcext:value-type="string">
            <text:p>HF_HFGL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884 3410</text:p>
          </table:table-cell>
          <table:table-cell office:value-type="float" office:value="52.003802" calcext:value-type="float">
            <text:p>52.003802</text:p>
          </table:table-cell>
          <table:table-cell office:value-type="float" office:value="-2.601005" calcext:value-type="float">
            <text:p>-2.6010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Fownhope</text:p>
          </table:table-cell>
          <table:table-cell office:value-type="string" calcext:value-type="string">
            <text:p>Nash Farm</text:p>
          </table:table-cell>
          <table:table-cell office:value-type="string" calcext:value-type="string">
            <text:p>on the verge by farm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92</text:p>
          </table:table-cell>
          <table:table-cell office:value-type="string" calcext:value-type="string">
            <text:p>https://www.geograph.org.uk/photo/7700765</text:p>
          </table:table-cell>
          <table:table-cell/>
        </table:table-row>
        <table:table-row table:style-name="ro1">
          <table:table-cell office:value-type="string" calcext:value-type="string">
            <text:p>HF_HFGL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5990 3320</text:p>
          </table:table-cell>
          <table:table-cell office:value-type="float" office:value="51.995788" calcext:value-type="float">
            <text:p>51.995788</text:p>
          </table:table-cell>
          <table:table-cell office:value-type="float" office:value="-2.585459" calcext:value-type="float">
            <text:p>-2.58545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oolhope</text:p>
          </table:table-cell>
          <table:table-cell office:value-type="string" calcext:value-type="string">
            <text:p>Upper Buckenhill</text:p>
          </table:table-cell>
          <table:table-cell office:value-type="string" calcext:value-type="string">
            <text:p>by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224</text:p>
          </table:table-cell>
          <table:table-cell office:value-type="string" calcext:value-type="string">
            <text:p>SO 6090 3210</text:p>
          </table:table-cell>
          <table:table-cell office:value-type="float" office:value="51.985971" calcext:value-type="float">
            <text:p>51.985971</text:p>
          </table:table-cell>
          <table:table-cell office:value-type="float" office:value="-2.570769" calcext:value-type="float">
            <text:p>-2.5707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ollers Hope</text:p>
          </table:table-cell>
          <table:table-cell office:value-type="string" calcext:value-type="string">
            <text:p>Falcon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GL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224</text:p>
          </table:table-cell>
          <table:table-cell office:value-type="string" calcext:value-type="string">
            <text:p>SO 6268 2939</text:p>
          </table:table-cell>
          <table:table-cell office:value-type="float" office:value="51.96173" calcext:value-type="float">
            <text:p>51.96173</text:p>
          </table:table-cell>
          <table:table-cell office:value-type="float" office:value="-2.544555" calcext:value-type="float">
            <text:p>-2.54455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Perrysto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GL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6340 2794</text:p>
          </table:table-cell>
          <table:table-cell office:value-type="float" office:value="51.948742" calcext:value-type="float">
            <text:p>51.948742</text:p>
          </table:table-cell>
          <table:table-cell office:value-type="float" office:value="-2.533922" calcext:value-type="float">
            <text:p>-2.53392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ton Bishop</text:p>
          </table:table-cell>
          <table:table-cell office:value-type="string" calcext:value-type="string">
            <text:p>Grendon 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GL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6401 2654</text:p>
          </table:table-cell>
          <table:table-cell office:value-type="float" office:value="51.936195" calcext:value-type="float">
            <text:p>51.936195</text:p>
          </table:table-cell>
          <table:table-cell office:value-type="float" office:value="-2.5249" calcext:value-type="float">
            <text:p>-2.524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ton Bishop</text:p>
          </table:table-cell>
          <table:table-cell office:value-type="string" calcext:value-type="string">
            <text:p>S of Crow Hill</text:p>
          </table:table-cell>
          <table:table-cell office:value-type="string" calcext:value-type="string">
            <text:p>just S field entrance &amp; village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62</text:p>
          </table:table-cell>
          <table:table-cell office:value-type="string" calcext:value-type="string">
            <text:p>http://www.flickr.com/photos/48274996@N08/5271441232/</text:p>
          </table:table-cell>
          <table:table-cell/>
        </table:table-row>
        <table:table-row table:style-name="ro1">
          <table:table-cell office:value-type="string" calcext:value-type="string">
            <text:p>HF_HFGL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4224</text:p>
          </table:table-cell>
          <table:table-cell office:value-type="string" calcext:value-type="string">
            <text:p>SO 6508 2356</text:p>
          </table:table-cell>
          <table:table-cell office:value-type="float" office:value="51.909472" calcext:value-type="float">
            <text:p>51.909472</text:p>
          </table:table-cell>
          <table:table-cell office:value-type="float" office:value="-2.509034" calcext:value-type="float">
            <text:p>-2.50903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Ecclesw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L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(was B4399)</text:p>
          </table:table-cell>
          <table:table-cell office:value-type="string" calcext:value-type="string">
            <text:p>SO 50725 38637</text:p>
          </table:table-cell>
          <table:table-cell office:value-type="float" office:value="52.043926" calcext:value-type="float">
            <text:p>52.043926</text:p>
          </table:table-cell>
          <table:table-cell office:value-type="float" office:value="-2.719865" calcext:value-type="float">
            <text:p>-2.7198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olme Lacy Road, by The Broadleys P.H., St Martin's, W of Putson</text:p>
          </table:table-cell>
          <table:table-cell office:value-type="string" calcext:value-type="string">
            <text:p>on bank at jct with A4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49</text:p>
          </table:table-cell>
          <table:table-cell office:value-type="string" calcext:value-type="string">
            <text:p>https://www.geograph.org.uk/photo/7618339</text:p>
          </table:table-cell>
          <table:table-cell/>
        </table:table-row>
        <table:table-row table:style-name="ro1">
          <table:table-cell office:value-type="string" calcext:value-type="string">
            <text:p>HF_HFHL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(was B4399)</text:p>
          </table:table-cell>
          <table:table-cell office:value-type="string" calcext:value-type="string">
            <text:p>SO 5225 3817</text:p>
          </table:table-cell>
          <table:table-cell office:value-type="float" office:value="52.039862" calcext:value-type="float">
            <text:p>52.039862</text:p>
          </table:table-cell>
          <table:table-cell office:value-type="float" office:value="-2.697566" calcext:value-type="float">
            <text:p>-2.69756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wer Bullingham</text:p>
          </table:table-cell>
          <table:table-cell office:value-type="string" calcext:value-type="string">
            <text:p>W of Industrial estate; 200m from railway bridge</text:p>
          </table:table-cell>
          <table:table-cell office:value-type="string" calcext:value-type="string">
            <text:p>on verge, nr Speed Camera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L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99</text:p>
          </table:table-cell>
          <table:table-cell office:value-type="string" calcext:value-type="string">
            <text:p>SO 5380 3777</text:p>
          </table:table-cell>
          <table:table-cell office:value-type="float" office:value="52.036398" calcext:value-type="float">
            <text:p>52.036398</text:p>
          </table:table-cell>
          <table:table-cell office:value-type="float" office:value="-2.674916" calcext:value-type="float">
            <text:p>-2.6749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inedor</text:p>
          </table:table-cell>
          <table:table-cell office:value-type="string" calcext:value-type="string">
            <text:p>Park Farm; 15m W farm entranc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L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99</text:p>
          </table:table-cell>
          <table:table-cell office:value-type="string" calcext:value-type="string">
            <text:p>SO 5408 3651</text:p>
          </table:table-cell>
          <table:table-cell office:value-type="float" office:value="52.025093" calcext:value-type="float">
            <text:p>52.025093</text:p>
          </table:table-cell>
          <table:table-cell office:value-type="float" office:value="-2.670665" calcext:value-type="float">
            <text:p>-2.6706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inedor</text:p>
          </table:table-cell>
          <table:table-cell office:value-type="string" calcext:value-type="string">
            <text:p>South of Barry's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47</text:p>
          </table:table-cell>
          <table:table-cell office:value-type="string" calcext:value-type="string">
            <text:p>https://www.geograph.org.uk/photo/7700769</text:p>
          </table:table-cell>
          <table:table-cell/>
        </table:table-row>
        <table:table-row table:style-name="ro1">
          <table:table-cell office:value-type="string" calcext:value-type="string">
            <text:p>HF_HFHL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4399</text:p>
          </table:table-cell>
          <table:table-cell office:value-type="string" calcext:value-type="string">
            <text:p>SO 5504 3552</text:p>
          </table:table-cell>
          <table:table-cell office:value-type="float" office:value="52.016272" calcext:value-type="float">
            <text:p>52.016272</text:p>
          </table:table-cell>
          <table:table-cell office:value-type="float" office:value="-2.656544" calcext:value-type="float">
            <text:p>-2.65654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olme Lacy</text:p>
          </table:table-cell>
          <table:table-cell office:value-type="string" calcext:value-type="string">
            <text:p>Bower Farm</text:p>
          </table:table-cell>
          <table:table-cell office:value-type="string" calcext:value-type="string">
            <text:p>The Gleb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W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169 3738</text:p>
          </table:table-cell>
          <table:table-cell office:value-type="float" office:value="52.032711" calcext:value-type="float">
            <text:p>52.032711</text:p>
          </table:table-cell>
          <table:table-cell office:value-type="float" office:value="-2.705618" calcext:value-type="float">
            <text:p>-2.7056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wer Bullingham</text:p>
          </table:table-cell>
          <table:table-cell office:value-type="string" calcext:value-type="string">
            <text:p>S of Lower Bullingham</text:p>
          </table:table-cell>
          <table:table-cell office:value-type="string" calcext:value-type="string">
            <text:p>i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W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169 3580</text:p>
          </table:table-cell>
          <table:table-cell office:value-type="float" office:value="52.018507" calcext:value-type="float">
            <text:p>52.018507</text:p>
          </table:table-cell>
          <table:table-cell office:value-type="float" office:value="-2.705394" calcext:value-type="float">
            <text:p>-2.7053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ower Bullingham</text:p>
          </table:table-cell>
          <table:table-cell office:value-type="string" calcext:value-type="string">
            <text:p>Bullingham, by LH entrance to Fairbrook House, Dinedor Cross</text:p>
          </table:table-cell>
          <table:table-cell office:value-type="string" calcext:value-type="string">
            <text:p>in hedge bank to left of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098</text:p>
          </table:table-cell>
          <table:table-cell office:value-type="string" calcext:value-type="string">
            <text:p>http://www.flickr.com/photos/48274996@N08/5271461436/</text:p>
          </table:table-cell>
          <table:table-cell/>
        </table:table-row>
        <table:table-row table:style-name="ro1">
          <table:table-cell office:value-type="string" calcext:value-type="string">
            <text:p>HF_HFHW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183 3421</text:p>
          </table:table-cell>
          <table:table-cell office:value-type="float" office:value="52.004225" calcext:value-type="float">
            <text:p>52.004225</text:p>
          </table:table-cell>
          <table:table-cell office:value-type="float" office:value="-2.70313" calcext:value-type="float">
            <text:p>-2.703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conbury</text:p>
          </table:table-cell>
          <table:table-cell office:value-type="string" calcext:value-type="string">
            <text:p>600m N of Aconbury Court</text:p>
          </table:table-cell>
          <table:table-cell office:value-type="string" calcext:value-type="string">
            <text:p>in hedge opp double farm g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HY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9502 40540</text:p>
          </table:table-cell>
          <table:table-cell office:value-type="float" office:value="52.060924" calcext:value-type="float">
            <text:p>52.060924</text:p>
          </table:table-cell>
          <table:table-cell office:value-type="float" office:value="-2.737977" calcext:value-type="float">
            <text:p>-2.73797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White Cross Road, opp. No. 227; 50m W jcn Ranelagh Street</text:p>
          </table:table-cell>
          <table:table-cell office:value-type="string" calcext:value-type="string">
            <text:p>on grassy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9151</text:p>
          </table:table-cell>
          <table:table-cell office:value-type="string" calcext:value-type="string">
            <text:p>http://www.flickr.com/photos/48274996@N08/5271520452/</text:p>
          </table:table-cell>
          <table:table-cell office:value-type="string" calcext:value-type="string">
            <text:p>http://www.flickr.com/photos/44533846@N02/5657688752</text:p>
          </table:table-cell>
        </table:table-row>
        <table:table-row table:style-name="ro1">
          <table:table-cell office:value-type="string" calcext:value-type="string">
            <text:p>HF_HFHY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8024 41203</text:p>
          </table:table-cell>
          <table:table-cell office:value-type="float" office:value="52.066747" calcext:value-type="float">
            <text:p>52.066747</text:p>
          </table:table-cell>
          <table:table-cell office:value-type="float" office:value="-2.759634" calcext:value-type="float">
            <text:p>-2.75963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King's Acre Road, King's Acre</text:p>
          </table:table-cell>
          <table:table-cell office:value-type="string" calcext:value-type="string">
            <text:p>opposite no 209, 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HY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652 4179</text:p>
          </table:table-cell>
          <table:table-cell office:value-type="float" office:value="52.071881" calcext:value-type="float">
            <text:p>52.071881</text:p>
          </table:table-cell>
          <table:table-cell office:value-type="float" office:value="-2.781664" calcext:value-type="float">
            <text:p>-2.78166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Swainshill</text:p>
          </table:table-cell>
          <table:table-cell office:value-type="string" calcext:value-type="string">
            <text:p>on verge nr green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13</text:p>
          </table:table-cell>
          <table:table-cell office:value-type="string" calcext:value-type="string">
            <text:p>https://www.geograph.org.uk/photo/7681294</text:p>
          </table:table-cell>
          <table:table-cell/>
        </table:table-row>
        <table:table-row table:style-name="ro1">
          <table:table-cell office:value-type="string" calcext:value-type="string">
            <text:p>HF_HFHY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496 4192</text:p>
          </table:table-cell>
          <table:table-cell office:value-type="float" office:value="52.072896" calcext:value-type="float">
            <text:p>52.072896</text:p>
          </table:table-cell>
          <table:table-cell office:value-type="float" office:value="-2.804443" calcext:value-type="float">
            <text:p>-2.8044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retton Sugwas</text:p>
          </table:table-cell>
          <table:table-cell office:value-type="string" calcext:value-type="string">
            <text:p>Sugwas Pool, by "Fourth Milestone House"</text:p>
          </table:table-cell>
          <table:table-cell office:value-type="string" calcext:value-type="string">
            <text:p>against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29</text:p>
          </table:table-cell>
          <table:table-cell office:value-type="string" calcext:value-type="string">
            <text:p>https://www.geograph.org.uk/photo/7681295</text:p>
          </table:table-cell>
          <table:table-cell/>
        </table:table-row>
        <table:table-row table:style-name="ro1">
          <table:table-cell office:value-type="string" calcext:value-type="string">
            <text:p>HF_HFHY04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48 419</text:p>
          </table:table-cell>
          <table:table-cell office:value-type="float" office:value="52.0727" calcext:value-type="float">
            <text:p>52.0727</text:p>
          </table:table-cell>
          <table:table-cell office:value-type="float" office:value="-2.806773" calcext:value-type="float">
            <text:p>-2.80677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retton Sugwas</text:p>
          </table:table-cell>
          <table:table-cell office:value-type="string" calcext:value-type="string">
            <text:p>E of milepost at Sugwas Poo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3 42</text:p>
          </table:table-cell>
          <table:table-cell office:value-type="float" office:value="52.073417" calcext:value-type="float">
            <text:p>52.073417</text:p>
          </table:table-cell>
          <table:table-cell office:value-type="float" office:value="-2.833049" calcext:value-type="float">
            <text:p>-2.83304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enchester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Y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179 4251</text:p>
          </table:table-cell>
          <table:table-cell office:value-type="float" office:value="52.077875" calcext:value-type="float">
            <text:p>52.077875</text:p>
          </table:table-cell>
          <table:table-cell office:value-type="float" office:value="-2.850788" calcext:value-type="float">
            <text:p>-2.85078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dge Sollers</text:p>
          </table:table-cell>
          <table:table-cell office:value-type="string" calcext:value-type="string">
            <text:p>E of Bridge Soller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HY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033 4300</text:p>
          </table:table-cell>
          <table:table-cell office:value-type="float" office:value="52.082124" calcext:value-type="float">
            <text:p>52.082124</text:p>
          </table:table-cell>
          <table:table-cell office:value-type="float" office:value="-2.872175" calcext:value-type="float">
            <text:p>-2.87217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yford</text:p>
          </table:table-cell>
          <table:table-cell office:value-type="string" calcext:value-type="string">
            <text:p>Byford turn</text:p>
          </table:table-cell>
          <table:table-cell office:value-type="string" calcext:value-type="string">
            <text:p>in hedge opp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16</text:p>
          </table:table-cell>
          <table:table-cell office:value-type="string" calcext:value-type="string">
            <text:p>https://www.flickr.com/photos/82079110@N03/13980656871</text:p>
          </table:table-cell>
          <table:table-cell/>
        </table:table-row>
        <table:table-row table:style-name="ro1">
          <table:table-cell office:value-type="string" calcext:value-type="string">
            <text:p>HF_HFHY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3601 4507</text:p>
          </table:table-cell>
          <table:table-cell office:value-type="float" office:value="52.100249" calcext:value-type="float">
            <text:p>52.100249</text:p>
          </table:table-cell>
          <table:table-cell office:value-type="float" office:value="-2.935597" calcext:value-type="float">
            <text:p>-2.93559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aunton On Wye</text:p>
          </table:table-cell>
          <table:table-cell office:value-type="string" calcext:value-type="string">
            <text:p>Staunton on Wye</text:p>
          </table:table-cell>
          <table:table-cell office:value-type="string" calcext:value-type="string">
            <text:p>200m E of Handmore Cro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HY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33428 46679</text:p>
          </table:table-cell>
          <table:table-cell office:value-type="float" office:value="52.114407" calcext:value-type="float">
            <text:p>52.114407</text:p>
          </table:table-cell>
          <table:table-cell office:value-type="float" office:value="-2.973601" calcext:value-type="float">
            <text:p>-2.9736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tton</text:p>
          </table:table-cell>
          <table:table-cell office:value-type="string" calcext:value-type="string">
            <text:p>NW Letton Court</text:p>
          </table:table-cell>
          <table:table-cell office:value-type="string" calcext:value-type="string">
            <text:p>jct Kinnersley turn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43</text:p>
          </table:table-cell>
          <table:table-cell office:value-type="string" calcext:value-type="string">
            <text:p>http://www.flickr.com/photos/thedouglascamellshow/4630414592</text:p>
          </table:table-cell>
          <table:table-cell office:value-type="string" calcext:value-type="string">
            <text:p>https://www.flickr.com/photos/82079110@N03/13960694636</text:p>
          </table:table-cell>
        </table:table-row>
        <table:table-row table:style-name="ro1">
          <table:table-cell office:value-type="string" calcext:value-type="string">
            <text:p>HF_HFHY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3070 4714</text:p>
          </table:table-cell>
          <table:table-cell office:value-type="float" office:value="52.118216" calcext:value-type="float">
            <text:p>52.118216</text:p>
          </table:table-cell>
          <table:table-cell office:value-type="float" office:value="-3.013527" calcext:value-type="float">
            <text:p>-3.01352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llersley And Winforton</text:p>
          </table:table-cell>
          <table:table-cell office:value-type="string" calcext:value-type="string">
            <text:p>Willersley Court; 300m 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Y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2606 4753</text:p>
          </table:table-cell>
          <table:table-cell office:value-type="float" office:value="52.121119" calcext:value-type="float">
            <text:p>52.121119</text:p>
          </table:table-cell>
          <table:table-cell office:value-type="float" office:value="-3.081365" calcext:value-type="float">
            <text:p>-3.0813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hitney On Wye</text:p>
          </table:table-cell>
          <table:table-cell office:value-type="string" calcext:value-type="string">
            <text:p>150m E of toll bridge</text:p>
          </table:table-cell>
          <table:table-cell office:value-type="string" calcext:value-type="string">
            <text:p>o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95</text:p>
          </table:table-cell>
          <table:table-cell office:value-type="string" calcext:value-type="string">
            <text:p>https://www.geograph.org.uk/photo/7681298</text:p>
          </table:table-cell>
          <table:table-cell/>
        </table:table-row>
        <table:table-row table:style-name="ro1">
          <table:table-cell office:value-type="string" calcext:value-type="string">
            <text:p>HF_HFHY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2453 4743</text:p>
          </table:table-cell>
          <table:table-cell office:value-type="float" office:value="52.120013" calcext:value-type="float">
            <text:p>52.120013</text:p>
          </table:table-cell>
          <table:table-cell office:value-type="float" office:value="-3.103685" calcext:value-type="float">
            <text:p>-3.1036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hitney On Wye</text:p>
          </table:table-cell>
          <table:table-cell office:value-type="string" calcext:value-type="string">
            <text:p>Rhydspence</text:p>
          </table:table-cell>
          <table:table-cell office:value-type="string" calcext:value-type="string">
            <text:p>150m E of village tur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312</text:p>
          </table:table-cell>
          <table:table-cell office:value-type="string" calcext:value-type="string">
            <text:p>https://www.geograph.org.uk/photo/7681300</text:p>
          </table:table-cell>
          <table:table-cell/>
        </table:table-row>
        <table:table-row table:style-name="ro1">
          <table:table-cell office:value-type="string" calcext:value-type="string">
            <text:p>HF_HFKG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80</text:p>
          </table:table-cell>
          <table:table-cell office:value-type="string" calcext:value-type="string">
            <text:p>SO 468 420</text:p>
          </table:table-cell>
          <table:table-cell office:value-type="float" office:value="52.073796" calcext:value-type="float">
            <text:p>52.073796</text:p>
          </table:table-cell>
          <table:table-cell office:value-type="float" office:value="-2.777612" calcext:value-type="float">
            <text:p>-2.7776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retton Sugwas</text:p>
          </table:table-cell>
          <table:table-cell office:value-type="string" calcext:value-type="string">
            <text:p>Swans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G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80</text:p>
          </table:table-cell>
          <table:table-cell office:value-type="string" calcext:value-type="string">
            <text:p>SO 46027 43406</text:p>
          </table:table-cell>
          <table:table-cell office:value-type="float" office:value="52.08636" calcext:value-type="float">
            <text:p>52.08636</text:p>
          </table:table-cell>
          <table:table-cell office:value-type="float" office:value="-2.789112" calcext:value-type="float">
            <text:p>-2.7891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edenhill</text:p>
          </table:table-cell>
          <table:table-cell office:value-type="string" calcext:value-type="string">
            <text:p>E of RAF Hereford</text:p>
          </table:table-cell>
          <table:table-cell office:value-type="string" calcext:value-type="string">
            <text:p>i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G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80</text:p>
          </table:table-cell>
          <table:table-cell office:value-type="string" calcext:value-type="string">
            <text:p>SO 419 453</text:p>
          </table:table-cell>
          <table:table-cell office:value-type="float" office:value="52.102968" calcext:value-type="float">
            <text:p>52.102968</text:p>
          </table:table-cell>
          <table:table-cell office:value-type="float" office:value="-2.84966" calcext:value-type="float">
            <text:p>-2.8496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nsell Lacy</text:p>
          </table:table-cell>
          <table:table-cell office:value-type="string" calcext:value-type="string">
            <text:p>Near old school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G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80</text:p>
          </table:table-cell>
          <table:table-cell office:value-type="string" calcext:value-type="string">
            <text:p>SO 407 464</text:p>
          </table:table-cell>
          <table:table-cell office:value-type="float" office:value="52.112729" calcext:value-type="float">
            <text:p>52.112729</text:p>
          </table:table-cell>
          <table:table-cell office:value-type="float" office:value="-2.867369" calcext:value-type="float">
            <text:p>-2.8673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Yazor</text:p>
          </table:table-cell>
          <table:table-cell office:value-type="string" calcext:value-type="string">
            <text:p>SE of St Mary's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G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80</text:p>
          </table:table-cell>
          <table:table-cell office:value-type="string" calcext:value-type="string">
            <text:p>SO 3938 4702</text:p>
          </table:table-cell>
          <table:table-cell office:value-type="float" office:value="52.118159" calcext:value-type="float">
            <text:p>52.118159</text:p>
          </table:table-cell>
          <table:table-cell office:value-type="float" office:value="-2.886753" calcext:value-type="float">
            <text:p>-2.88675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Yazor</text:p>
          </table:table-cell>
          <table:table-cell office:value-type="string" calcext:value-type="string">
            <text:p>Upperton, between Norton Canon and Yazor</text:p>
          </table:table-cell>
          <table:table-cell office:value-type="string" calcext:value-type="string">
            <text:p>in hedge botte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88</text:p>
          </table:table-cell>
          <table:table-cell office:value-type="string" calcext:value-type="string">
            <text:p>https://www.flickr.com/photos/82079110@N03/13983973594/</text:p>
          </table:table-cell>
          <table:table-cell office:value-type="string" calcext:value-type="string">
            <text:p>https://www.geograph.org.uk/photo/7729218</text:p>
          </table:table-cell>
        </table:table-row>
        <table:table-row table:style-name="ro1">
          <table:table-cell office:value-type="string" calcext:value-type="string">
            <text:p>HF_HFKG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80</text:p>
          </table:table-cell>
          <table:table-cell office:value-type="string" calcext:value-type="string">
            <text:p>SO 3828 4806</text:p>
          </table:table-cell>
          <table:table-cell office:value-type="float" office:value="52.127386" calcext:value-type="float">
            <text:p>52.127386</text:p>
          </table:table-cell>
          <table:table-cell office:value-type="float" office:value="-2.903005" calcext:value-type="float">
            <text:p>-2.9030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Norton Canon</text:p>
          </table:table-cell>
          <table:table-cell office:value-type="string" calcext:value-type="string">
            <text:p>Norton Canon; opp. church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60</text:p>
          </table:table-cell>
          <table:table-cell office:value-type="string" calcext:value-type="string">
            <text:p>https://www.flickr.com/photos/82079110@N03/14004279752</text:p>
          </table:table-cell>
          <table:table-cell office:value-type="string" calcext:value-type="string">
            <text:p>https://www.geograph.org.uk/photo/7676440</text:p>
          </table:table-cell>
        </table:table-row>
        <table:table-row table:style-name="ro1">
          <table:table-cell office:value-type="string" calcext:value-type="string">
            <text:p>HF_HFKG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80</text:p>
          </table:table-cell>
          <table:table-cell office:value-type="string" calcext:value-type="string">
            <text:p>SO 362 517</text:p>
          </table:table-cell>
          <table:table-cell office:value-type="float" office:value="52.15987" calcext:value-type="float">
            <text:p>52.15987</text:p>
          </table:table-cell>
          <table:table-cell office:value-type="float" office:value="-2.93407" calcext:value-type="float">
            <text:p>-2.93407</text:p>
          </table:table-cell>
          <table:table-cell office:value-type="string" calcext:value-type="string">
            <text:p>Herefordshire</text:p>
          </table:table-cell>
          <table:table-cell/>
          <table:table-cell office:value-type="string" calcext:value-type="string">
            <text:p>Little Batch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905 4197</text:p>
          </table:table-cell>
          <table:table-cell office:value-type="float" office:value="52.073738" calcext:value-type="float">
            <text:p>52.073738</text:p>
          </table:table-cell>
          <table:table-cell office:value-type="float" office:value="-2.744783" calcext:value-type="float">
            <text:p>-2.74478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Bobblestock</text:p>
          </table:table-cell>
          <table:table-cell office:value-type="string" calcext:value-type="string">
            <text:p>at crossroads - moved to wall of hall?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87 450</text:p>
          </table:table-cell>
          <table:table-cell office:value-type="float" office:value="52.100945" calcext:value-type="float">
            <text:p>52.100945</text:p>
          </table:table-cell>
          <table:table-cell office:value-type="float" office:value="-2.750346" calcext:value-type="float">
            <text:p>-2.75034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urghill</text:p>
          </table:table-cell>
          <table:table-cell office:value-type="string" calcext:value-type="string">
            <text:p>Port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80 464</text:p>
          </table:table-cell>
          <table:table-cell office:value-type="float" office:value="52.113465" calcext:value-type="float">
            <text:p>52.113465</text:p>
          </table:table-cell>
          <table:table-cell office:value-type="float" office:value="-2.760779" calcext:value-type="float">
            <text:p>-2.76077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urghill</text:p>
          </table:table-cell>
          <table:table-cell office:value-type="string" calcext:value-type="string">
            <text:p>The Lodg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71 477</text:p>
          </table:table-cell>
          <table:table-cell office:value-type="float" office:value="52.125066" calcext:value-type="float">
            <text:p>52.125066</text:p>
          </table:table-cell>
          <table:table-cell office:value-type="float" office:value="-2.774123" calcext:value-type="float">
            <text:p>-2.77412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anon Pyon</text:p>
          </table:table-cell>
          <table:table-cell office:value-type="string" calcext:value-type="string">
            <text:p>Badnage 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614 4911</text:p>
          </table:table-cell>
          <table:table-cell office:value-type="float" office:value="52.137648" calcext:value-type="float">
            <text:p>52.137648</text:p>
          </table:table-cell>
          <table:table-cell office:value-type="float" office:value="-2.788368" calcext:value-type="float">
            <text:p>-2.7883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anon Pyon</text:p>
          </table:table-cell>
          <table:table-cell office:value-type="string" calcext:value-type="string">
            <text:p>was almost opposite the Parish Hall - in 2013 being put on wall of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49 521</text:p>
          </table:table-cell>
          <table:table-cell office:value-type="float" office:value="52.164404" calcext:value-type="float">
            <text:p>52.164404</text:p>
          </table:table-cell>
          <table:table-cell office:value-type="float" office:value="-2.80697" calcext:value-type="float">
            <text:p>-2.8069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irley With Upper Hill</text:p>
          </table:table-cell>
          <table:table-cell office:value-type="string" calcext:value-type="string">
            <text:p>S of Knapton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457 5366</text:p>
          </table:table-cell>
          <table:table-cell office:value-type="float" office:value="52.178395" calcext:value-type="float">
            <text:p>52.178395</text:p>
          </table:table-cell>
          <table:table-cell office:value-type="float" office:value="-2.812049" calcext:value-type="float">
            <text:p>-2.81204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irley With Upper Hill</text:p>
          </table:table-cell>
          <table:table-cell office:value-type="string" calcext:value-type="string">
            <text:p>Swanstone Cottages, opp. orchards</text:p>
          </table:table-cell>
          <table:table-cell office:value-type="string" calcext:value-type="string">
            <text:p>besid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77</text:p>
          </table:table-cell>
          <table:table-cell office:value-type="string" calcext:value-type="string">
            <text:p>http://www.flickr.com/photos/tollhouses/4516054986</text:p>
          </table:table-cell>
          <table:table-cell/>
        </table:table-row>
        <table:table-row table:style-name="ro1">
          <table:table-cell office:value-type="string" calcext:value-type="string">
            <text:p>HF_HFKN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406 5684</text:p>
          </table:table-cell>
          <table:table-cell office:value-type="float" office:value="52.20693" calcext:value-type="float">
            <text:p>52.20693</text:p>
          </table:table-cell>
          <table:table-cell office:value-type="float" office:value="-2.820033" calcext:value-type="float">
            <text:p>-2.8200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onkland And Stretford</text:p>
          </table:table-cell>
          <table:table-cell office:value-type="string" calcext:value-type="string">
            <text:p>200m S of Bainstree Cross</text:p>
          </table:table-cell>
          <table:table-cell office:value-type="string" calcext:value-type="string">
            <text:p>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74</text:p>
          </table:table-cell>
          <table:table-cell office:value-type="string" calcext:value-type="string">
            <text:p>http://www.flickr.com/photos/tollhouses/4516038784</text:p>
          </table:table-cell>
          <table:table-cell/>
        </table:table-row>
        <table:table-row table:style-name="ro1">
          <table:table-cell office:value-type="string" calcext:value-type="string">
            <text:p>HF_HFKN12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406 5684</text:p>
          </table:table-cell>
          <table:table-cell office:value-type="float" office:value="52.20693" calcext:value-type="float">
            <text:p>52.20693</text:p>
          </table:table-cell>
          <table:table-cell office:value-type="float" office:value="-2.820033" calcext:value-type="float">
            <text:p>-2.8200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onkland And Stretford</text:p>
          </table:table-cell>
          <table:table-cell office:value-type="string" calcext:value-type="string">
            <text:p>Bainstree</text:p>
          </table:table-cell>
          <table:table-cell office:value-type="string" calcext:value-type="string">
            <text:p>deep 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373 5843</text:p>
          </table:table-cell>
          <table:table-cell office:value-type="float" office:value="52.22119" calcext:value-type="float">
            <text:p>52.22119</text:p>
          </table:table-cell>
          <table:table-cell office:value-type="float" office:value="-2.825126" calcext:value-type="float">
            <text:p>-2.82512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onkland And Stretford</text:p>
          </table:table-cell>
          <table:table-cell office:value-type="string" calcext:value-type="string">
            <text:p>Arrow Bridge</text:p>
          </table:table-cell>
          <table:table-cell office:value-type="string" calcext:value-type="string">
            <text:p>S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37 598</text:p>
          </table:table-cell>
          <table:table-cell office:value-type="float" office:value="52.233502" calcext:value-type="float">
            <text:p>52.233502</text:p>
          </table:table-cell>
          <table:table-cell office:value-type="float" office:value="-2.825794" calcext:value-type="float">
            <text:p>-2.8257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Woodgate Farm, Shirl Heath</text:p>
          </table:table-cell>
          <table:table-cell office:value-type="string" calcext:value-type="string">
            <text:p>nr she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KN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3950 61365</text:p>
          </table:table-cell>
          <table:table-cell office:value-type="float" office:value="52.247596" calcext:value-type="float">
            <text:p>52.247596</text:p>
          </table:table-cell>
          <table:table-cell office:value-type="float" office:value="-2.822394" calcext:value-type="float">
            <text:p>-2.8223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West Town, in front of "Little Green"</text:p>
          </table:table-cell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67</text:p>
          </table:table-cell>
          <table:table-cell office:value-type="string" calcext:value-type="string">
            <text:p>http://www.flickr.com/photos/tollhouses/4515367067</text:p>
          </table:table-cell>
          <table:table-cell/>
        </table:table-row>
        <table:table-row table:style-name="ro1">
          <table:table-cell office:value-type="string" calcext:value-type="string">
            <text:p>HF_HFKN1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253 6727</text:p>
          </table:table-cell>
          <table:table-cell office:value-type="float" office:value="52.300531" calcext:value-type="float">
            <text:p>52.300531</text:p>
          </table:table-cell>
          <table:table-cell office:value-type="float" office:value="-2.844198" calcext:value-type="float">
            <text:p>-2.84419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gmore</text:p>
          </table:table-cell>
          <table:table-cell office:value-type="string" calcext:value-type="string">
            <text:p>400m S of Brinshope Cottages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9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2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2 68</text:p>
          </table:table-cell>
          <table:table-cell office:value-type="float" office:value="52.307037" calcext:value-type="float">
            <text:p>52.307037</text:p>
          </table:table-cell>
          <table:table-cell office:value-type="float" office:value="-2.852096" calcext:value-type="float">
            <text:p>-2.85209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gmor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2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097 6986</text:p>
          </table:table-cell>
          <table:table-cell office:value-type="float" office:value="52.323647" calcext:value-type="float">
            <text:p>52.323647</text:p>
          </table:table-cell>
          <table:table-cell office:value-type="float" office:value="-2.867528" calcext:value-type="float">
            <text:p>-2.86752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gmore</text:p>
          </table:table-cell>
          <table:table-cell office:value-type="string" calcext:value-type="string">
            <text:p>Gothermen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75</text:p>
          </table:table-cell>
          <table:table-cell office:value-type="string" calcext:value-type="string">
            <text:p>https://www.geograph.org.uk/photo/7616051</text:p>
          </table:table-cell>
          <table:table-cell/>
        </table:table-row>
        <table:table-row table:style-name="ro1">
          <table:table-cell office:value-type="string" calcext:value-type="string">
            <text:p>HF_HFKN2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0006 71388</text:p>
          </table:table-cell>
          <table:table-cell office:value-type="float" office:value="52.337278" calcext:value-type="float">
            <text:p>52.337278</text:p>
          </table:table-cell>
          <table:table-cell office:value-type="float" office:value="-2.881943" calcext:value-type="float">
            <text:p>-2.8819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dforton</text:p>
          </table:table-cell>
          <table:table-cell office:value-type="string" calcext:value-type="string">
            <text:p>NW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N2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110</text:p>
          </table:table-cell>
          <table:table-cell office:value-type="string" calcext:value-type="string">
            <text:p>SO 40 73</text:p>
          </table:table-cell>
          <table:table-cell office:value-type="float" office:value="52.351768" calcext:value-type="float">
            <text:p>52.351768</text:p>
          </table:table-cell>
          <table:table-cell office:value-type="float" office:value="-2.88232" calcext:value-type="float">
            <text:p>-2.8823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dforton</text:p>
          </table:table-cell>
          <table:table-cell office:value-type="string" calcext:value-type="string">
            <text:p>N of Brandon Camp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LM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57 4132</text:p>
          </table:table-cell>
          <table:table-cell office:value-type="float" office:value="52.068033" calcext:value-type="float">
            <text:p>52.068033</text:p>
          </table:table-cell>
          <table:table-cell office:value-type="float" office:value="-2.722513" calcext:value-type="float">
            <text:p>-2.7225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olmer Road, opp. warehouse</text:p>
          </table:table-cell>
          <table:table-cell office:value-type="string" calcext:value-type="string">
            <text:p>on verge by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LM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59 4292</text:p>
          </table:table-cell>
          <table:table-cell office:value-type="float" office:value="52.082418" calcext:value-type="float">
            <text:p>52.082418</text:p>
          </table:table-cell>
          <table:table-cell office:value-type="float" office:value="-2.722454" calcext:value-type="float">
            <text:p>-2.72245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ipe And Lyde</text:p>
          </table:table-cell>
          <table:table-cell office:value-type="string" calcext:value-type="string">
            <text:p>N of Holmer 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LM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16 4443</text:p>
          </table:table-cell>
          <table:table-cell office:value-type="float" office:value="52.095954" calcext:value-type="float">
            <text:p>52.095954</text:p>
          </table:table-cell>
          <table:table-cell office:value-type="float" office:value="-2.72895" calcext:value-type="float">
            <text:p>-2.7289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ipe And Lyde</text:p>
          </table:table-cell>
          <table:table-cell office:value-type="string" calcext:value-type="string">
            <text:p>Pipe Bridge; N of bridge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LM04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O 694 468</text:p>
          </table:table-cell>
          <table:table-cell office:value-type="float" office:value="52.118664" calcext:value-type="float">
            <text:p>52.118664</text:p>
          </table:table-cell>
          <table:table-cell office:value-type="float" office:value="-2.448321" calcext:value-type="float">
            <text:p>-2.44832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Steens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LM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003 47597</text:p>
          </table:table-cell>
          <table:table-cell office:value-type="float" office:value="52.124411" calcext:value-type="float">
            <text:p>52.124411</text:p>
          </table:table-cell>
          <table:table-cell office:value-type="float" office:value="-2.731707" calcext:value-type="float">
            <text:p>-2.7317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Wellington Marsh, 250m S of Almshouses</text:p>
          </table:table-cell>
          <table:table-cell office:value-type="string" calcext:value-type="string">
            <text:p>up against a high chainlink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07</text:p>
          </table:table-cell>
          <table:table-cell office:value-type="string" calcext:value-type="string">
            <text:p>http://www.flickr.com/photos/tollhouses/4516071332</text:p>
          </table:table-cell>
          <table:table-cell office:value-type="string" calcext:value-type="string">
            <text:p>https://www.geograph.org.uk/photo/7933416</text:p>
          </table:table-cell>
        </table:table-row>
        <table:table-row table:style-name="ro1">
          <table:table-cell office:value-type="string" calcext:value-type="string">
            <text:p>HF_HFLM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19 4914</text:p>
          </table:table-cell>
          <table:table-cell office:value-type="float" office:value="52.138299" calcext:value-type="float">
            <text:p>52.138299</text:p>
          </table:table-cell>
          <table:table-cell office:value-type="float" office:value="-2.729203" calcext:value-type="float">
            <text:p>-2.7292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Green Farm; relocated to side of new dual carriageway</text:p>
          </table:table-cell>
          <table:table-cell office:value-type="string" calcext:value-type="string">
            <text:p>on wide on grass verge beside farm road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01</text:p>
          </table:table-cell>
          <table:table-cell office:value-type="string" calcext:value-type="string">
            <text:p>http://www.flickr.com/photos/tollhouses/4516075940</text:p>
          </table:table-cell>
          <table:table-cell/>
        </table:table-row>
        <table:table-row table:style-name="ro1">
          <table:table-cell office:value-type="string" calcext:value-type="string">
            <text:p>HF_HFLM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66 5056</text:p>
          </table:table-cell>
          <table:table-cell office:value-type="float" office:value="52.151106" calcext:value-type="float">
            <text:p>52.151106</text:p>
          </table:table-cell>
          <table:table-cell office:value-type="float" office:value="-2.722543" calcext:value-type="float">
            <text:p>-2.7225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Dinmore Hill, NE Burghop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E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4233 35740</text:p>
          </table:table-cell>
          <table:table-cell office:value-type="float" office:value="52.01617" calcext:value-type="float">
            <text:p>52.01617</text:p>
          </table:table-cell>
          <table:table-cell office:value-type="float" office:value="-2.959736" calcext:value-type="float">
            <text:p>-2.95973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Margarets</text:p>
          </table:table-cell>
          <table:table-cell office:value-type="string" calcext:value-type="string">
            <text:p>60m W Slough Bridge, Turnastone, Cot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58</text:p>
          </table:table-cell>
          <table:table-cell office:value-type="string" calcext:value-type="string">
            <text:p>http://www.flickr.com/photos/48274996@N08/5271556430/</text:p>
          </table:table-cell>
          <table:table-cell/>
        </table:table-row>
        <table:table-row table:style-name="ro1">
          <table:table-cell office:value-type="string" calcext:value-type="string">
            <text:p>HF_HFME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72 3526</text:p>
          </table:table-cell>
          <table:table-cell office:value-type="float" office:value="52.011673" calcext:value-type="float">
            <text:p>52.011673</text:p>
          </table:table-cell>
          <table:table-cell office:value-type="float" office:value="-2.981685" calcext:value-type="float">
            <text:p>-2.9816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Margarets</text:p>
          </table:table-cell>
          <table:table-cell office:value-type="string" calcext:value-type="string">
            <text:p>Iron Peartree Farm</text:p>
          </table:table-cell>
          <table:table-cell office:value-type="string" calcext:value-type="string">
            <text:p>at fingerpost jc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MN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5 279</text:p>
          </table:table-cell>
          <table:table-cell office:value-type="float" office:value="51.947291" calcext:value-type="float">
            <text:p>51.947291</text:p>
          </table:table-cell>
          <table:table-cell office:value-type="float" office:value="-2.736139" calcext:value-type="float">
            <text:p>-2.73613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warne</text:p>
          </table:table-cell>
          <table:table-cell office:value-type="string" calcext:value-type="string">
            <text:p>Hill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68 2638</text:p>
          </table:table-cell>
          <table:table-cell office:value-type="float" office:value="51.933642" calcext:value-type="float">
            <text:p>51.933642</text:p>
          </table:table-cell>
          <table:table-cell office:value-type="float" office:value="-2.733297" calcext:value-type="float">
            <text:p>-2.73329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warne</text:p>
          </table:table-cell>
          <table:table-cell office:value-type="string" calcext:value-type="string">
            <text:p>Old Hendre</text:p>
          </table:table-cell>
          <table:table-cell office:value-type="string" calcext:value-type="string">
            <text:p>on angle of stone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5 244</text:p>
          </table:table-cell>
          <table:table-cell office:value-type="float" office:value="51.915826" calcext:value-type="float">
            <text:p>51.915826</text:p>
          </table:table-cell>
          <table:table-cell office:value-type="float" office:value="-2.735624" calcext:value-type="float">
            <text:p>-2.73562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Weonards</text:p>
          </table:table-cell>
          <table:table-cell office:value-type="string" calcext:value-type="string">
            <text:p>opp. Pike Cottages, N of St Weonar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834 23187</text:p>
          </table:table-cell>
          <table:table-cell office:value-type="float" office:value="51.904951" calcext:value-type="float">
            <text:p>51.904951</text:p>
          </table:table-cell>
          <table:table-cell office:value-type="float" office:value="-2.730591" calcext:value-type="float">
            <text:p>-2.7305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Weonards</text:p>
          </table:table-cell>
          <table:table-cell office:value-type="string" calcext:value-type="string">
            <text:p>Hanger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74 2163</text:p>
          </table:table-cell>
          <table:table-cell office:value-type="float" office:value="51.890945" calcext:value-type="float">
            <text:p>51.890945</text:p>
          </table:table-cell>
          <table:table-cell office:value-type="float" office:value="-2.73173" calcext:value-type="float">
            <text:p>-2.7317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Weonards</text:p>
          </table:table-cell>
          <table:table-cell office:value-type="string" calcext:value-type="string">
            <text:p>Trippenkennett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466</text:p>
          </table:table-cell>
          <table:table-cell office:value-type="string" calcext:value-type="string">
            <text:p>SO 4968 2084</text:p>
          </table:table-cell>
          <table:table-cell office:value-type="float" office:value="51.883837" calcext:value-type="float">
            <text:p>51.883837</text:p>
          </table:table-cell>
          <table:table-cell office:value-type="float" office:value="-2.732486" calcext:value-type="float">
            <text:p>-2.73248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garron</text:p>
          </table:table-cell>
          <table:table-cell office:value-type="string" calcext:value-type="string">
            <text:p>S of jct with B4521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6102252</text:p>
          </table:table-cell>
          <table:table-cell/>
        </table:table-row>
        <table:table-row table:style-name="ro1">
          <table:table-cell office:value-type="string" calcext:value-type="string">
            <text:p>HF_HFMN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66</text:p>
          </table:table-cell>
          <table:table-cell office:value-type="string" calcext:value-type="string">
            <text:p>SO 496 193</text:p>
          </table:table-cell>
          <table:table-cell office:value-type="float" office:value="51.869985" calcext:value-type="float">
            <text:p>51.869985</text:p>
          </table:table-cell>
          <table:table-cell office:value-type="float" office:value="-2.733423" calcext:value-type="float">
            <text:p>-2.73342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lsh New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MNA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137</text:p>
          </table:table-cell>
          <table:table-cell office:value-type="string" calcext:value-type="string">
            <text:p>SO 5405 2437</text:p>
          </table:table-cell>
          <table:table-cell office:value-type="float" office:value="51.915951" calcext:value-type="float">
            <text:p>51.915951</text:p>
          </table:table-cell>
          <table:table-cell office:value-type="float" office:value="-2.669473" calcext:value-type="float">
            <text:p>-2.66947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Chapel Tump, N of Treaddow Cottage, South of St Owen's Cros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MNA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137</text:p>
          </table:table-cell>
          <table:table-cell office:value-type="string" calcext:value-type="string">
            <text:p>SO 5463 2290</text:p>
          </table:table-cell>
          <table:table-cell office:value-type="float" office:value="51.902783" calcext:value-type="float">
            <text:p>51.902783</text:p>
          </table:table-cell>
          <table:table-cell office:value-type="float" office:value="-2.660847" calcext:value-type="float">
            <text:p>-2.66084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garron</text:p>
          </table:table-cell>
          <table:table-cell office:value-type="string" calcext:value-type="string">
            <text:p>Biddlestone, S of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82</text:p>
          </table:table-cell>
          <table:table-cell office:value-type="string" calcext:value-type="string">
            <text:p>https://www.geograph.org.uk/photo/8010568</text:p>
          </table:table-cell>
          <table:table-cell/>
        </table:table-row>
        <table:table-row table:style-name="ro1">
          <table:table-cell office:value-type="string" calcext:value-type="string">
            <text:p>HF_HFMNA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137</text:p>
          </table:table-cell>
          <table:table-cell office:value-type="string" calcext:value-type="string">
            <text:p>SO 5503 2135</text:p>
          </table:table-cell>
          <table:table-cell office:value-type="float" office:value="51.888881" calcext:value-type="float">
            <text:p>51.888881</text:p>
          </table:table-cell>
          <table:table-cell office:value-type="float" office:value="-2.654831" calcext:value-type="float">
            <text:p>-2.65483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stow</text:p>
          </table:table-cell>
          <table:table-cell office:value-type="string" calcext:value-type="string">
            <text:p>N of Whitfield Cour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882</text:p>
          </table:table-cell>
          <table:table-cell office:value-type="string" calcext:value-type="string">
            <text:p>http://www.flickr.com/photos/tollhouses/4516086206</text:p>
          </table:table-cell>
          <table:table-cell/>
        </table:table-row>
        <table:table-row table:style-name="ro1">
          <table:table-cell office:value-type="string" calcext:value-type="string">
            <text:p>HF_HFMNA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137</text:p>
          </table:table-cell>
          <table:table-cell office:value-type="string" calcext:value-type="string">
            <text:p>SO 5532 1975</text:p>
          </table:table-cell>
          <table:table-cell office:value-type="float" office:value="51.874519" calcext:value-type="float">
            <text:p>51.874519</text:p>
          </table:table-cell>
          <table:table-cell office:value-type="float" office:value="-2.650409" calcext:value-type="float">
            <text:p>-2.6504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stow</text:p>
          </table:table-cell>
          <table:table-cell office:value-type="string" calcext:value-type="string">
            <text:p>S of turn for Fieldfare House (Pigeon House)</text:p>
          </table:table-cell>
          <table:table-cell office:value-type="string" calcext:value-type="string">
            <text:p>opp lay-by,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08</text:p>
          </table:table-cell>
          <table:table-cell office:value-type="string" calcext:value-type="string">
            <text:p>http://www.geograph.org.uk/photo/748911</text:p>
          </table:table-cell>
          <table:table-cell office:value-type="string" calcext:value-type="string">
            <text:p>https://www.geograph.org.uk/photo/7786432</text:p>
          </table:table-cell>
        </table:table-row>
        <table:table-row table:style-name="ro1">
          <table:table-cell office:value-type="string" calcext:value-type="string">
            <text:p>HF_HFPC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49</text:p>
          </table:table-cell>
          <table:table-cell office:value-type="string" calcext:value-type="string">
            <text:p>SO 44326 37362</text:p>
          </table:table-cell>
          <table:table-cell office:value-type="float" office:value="52.031858" calcext:value-type="float">
            <text:p>52.031858</text:p>
          </table:table-cell>
          <table:table-cell office:value-type="float" office:value="-2.812947" calcext:value-type="float">
            <text:p>-2.81294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ehonger</text:p>
          </table:table-cell>
          <table:table-cell office:value-type="string" calcext:value-type="string">
            <text:p>by Bowley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66</text:p>
          </table:table-cell>
          <table:table-cell office:value-type="string" calcext:value-type="string">
            <text:p>http://www.flickr.com/photos/48274996@N08/5270965707/</text:p>
          </table:table-cell>
          <table:table-cell office:value-type="string" calcext:value-type="string">
            <text:p>https://www.geograph.org.uk/photo/7759544</text:p>
          </table:table-cell>
        </table:table-row>
        <table:table-row table:style-name="ro1">
          <table:table-cell office:value-type="string" calcext:value-type="string">
            <text:p>HF_HFPC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9</text:p>
          </table:table-cell>
          <table:table-cell office:value-type="string" calcext:value-type="string">
            <text:p>SO 41561 36066</text:p>
          </table:table-cell>
          <table:table-cell office:value-type="float" office:value="52.019922" calcext:value-type="float">
            <text:p>52.019922</text:p>
          </table:table-cell>
          <table:table-cell office:value-type="float" office:value="-2.853025" calcext:value-type="float">
            <text:p>-2.85302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tone</text:p>
          </table:table-cell>
          <table:table-cell office:value-type="string" calcext:value-type="string">
            <text:p>Coldwell; 30m E jcn B4348, W of Kingstone Schoo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63</text:p>
          </table:table-cell>
          <table:table-cell office:value-type="string" calcext:value-type="string">
            <text:p>http://www.flickr.com/photos/48274996@N08/5270979511/</text:p>
          </table:table-cell>
          <table:table-cell/>
        </table:table-row>
        <table:table-row table:style-name="ro1">
          <table:table-cell office:value-type="string" calcext:value-type="string">
            <text:p>HF_HFPC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6853 36532</text:p>
          </table:table-cell>
          <table:table-cell office:value-type="float" office:value="52.023594" calcext:value-type="float">
            <text:p>52.023594</text:p>
          </table:table-cell>
          <table:table-cell office:value-type="float" office:value="-2.92171" calcext:value-type="float">
            <text:p>-2.9217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Vowchurch</text:p>
          </table:table-cell>
          <table:table-cell office:value-type="string" calcext:value-type="string">
            <text:p>50m E jcn B4347, opp. The Croft</text:p>
          </table:table-cell>
          <table:table-cell office:value-type="string" calcext:value-type="string">
            <text:p>now completely sunk 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95</text:p>
          </table:table-cell>
          <table:table-cell office:value-type="string" calcext:value-type="string">
            <text:p>http://www.flickr.com/photos/48274996@N08/5271002495/</text:p>
          </table:table-cell>
          <table:table-cell/>
        </table:table-row>
        <table:table-row table:style-name="ro1">
          <table:table-cell office:value-type="string" calcext:value-type="string">
            <text:p>HF_HFPC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5555 37366</text:p>
          </table:table-cell>
          <table:table-cell office:value-type="float" office:value="52.030942" calcext:value-type="float">
            <text:p>52.030942</text:p>
          </table:table-cell>
          <table:table-cell office:value-type="float" office:value="-2.940782" calcext:value-type="float">
            <text:p>-2.94078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Vowchurch</text:p>
          </table:table-cell>
          <table:table-cell office:value-type="string" calcext:value-type="string">
            <text:p>Poston; opp. Poston Cottage</text:p>
          </table:table-cell>
          <table:table-cell office:value-type="string" calcext:value-type="string">
            <text:p>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46</text:p>
          </table:table-cell>
          <table:table-cell office:value-type="string" calcext:value-type="string">
            <text:p>http://www.flickr.com/photos/48274996@N08/5271647954/</text:p>
          </table:table-cell>
          <table:table-cell/>
        </table:table-row>
        <table:table-row table:style-name="ro1">
          <table:table-cell office:value-type="string" calcext:value-type="string">
            <text:p>HF_HFPC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4562 38626</text:p>
          </table:table-cell>
          <table:table-cell office:value-type="float" office:value="52.042152" calcext:value-type="float">
            <text:p>52.042152</text:p>
          </table:table-cell>
          <table:table-cell office:value-type="float" office:value="-2.955496" calcext:value-type="float">
            <text:p>-2.95549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eterchurch</text:p>
          </table:table-cell>
          <table:table-cell office:value-type="string" calcext:value-type="string">
            <text:p>Peterchurch, opp. Boughton Arms (now Casa Lupo)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93</text:p>
          </table:table-cell>
          <table:table-cell office:value-type="string" calcext:value-type="string">
            <text:p>https://www.geograph.org.uk/photo/7571210</text:p>
          </table:table-cell>
          <table:table-cell office:value-type="string" calcext:value-type="string">
            <text:p>http://www.flickr.com/photos/72955502@N00/5661118529</text:p>
          </table:table-cell>
        </table:table-row>
        <table:table-row table:style-name="ro1">
          <table:table-cell office:value-type="string" calcext:value-type="string">
            <text:p>HF_HFRS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717 38623</text:p>
          </table:table-cell>
          <table:table-cell office:value-type="float" office:value="52.0438" calcext:value-type="float">
            <text:p>52.0438</text:p>
          </table:table-cell>
          <table:table-cell office:value-type="float" office:value="-2.719979" calcext:value-type="float">
            <text:p>-2.71997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Ross Road, jct Holme Lacey Road outside The Broadleys PH</text:p>
          </table:table-cell>
          <table:table-cell office:value-type="string" calcext:value-type="string">
            <text:p>on bank by car park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42918</text:p>
          </table:table-cell>
          <table:table-cell office:value-type="string" calcext:value-type="string">
            <text:p>http://www.flickr.com/photos/48274996@N08/5271201545/</text:p>
          </table:table-cell>
          <table:table-cell/>
        </table:table-row>
        <table:table-row table:style-name="ro1">
          <table:table-cell office:value-type="string" calcext:value-type="string">
            <text:p>HF_HFRS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541 37030</text:p>
          </table:table-cell>
          <table:table-cell office:value-type="float" office:value="52.029463" calcext:value-type="float">
            <text:p>52.029463</text:p>
          </table:table-cell>
          <table:table-cell office:value-type="float" office:value="-2.722314" calcext:value-type="float">
            <text:p>-2.7223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rafton</text:p>
          </table:table-cell>
          <table:table-cell office:value-type="string" calcext:value-type="string">
            <text:p>Redhill Bridge, Ross Road</text:p>
          </table:table-cell>
          <table:table-cell office:value-type="string" calcext:value-type="string">
            <text:p>S of bridge, 120m S of Bullinghope tur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70</text:p>
          </table:table-cell>
          <table:table-cell office:value-type="string" calcext:value-type="string">
            <text:p>https://www.geograph.org.uk/photo/7701327</text:p>
          </table:table-cell>
          <table:table-cell/>
        </table:table-row>
        <table:table-row table:style-name="ro1">
          <table:table-cell office:value-type="string" calcext:value-type="string">
            <text:p>HF_HFRS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988 3558</text:p>
          </table:table-cell>
          <table:table-cell office:value-type="float" office:value="52.016368" calcext:value-type="float">
            <text:p>52.016368</text:p>
          </table:table-cell>
          <table:table-cell office:value-type="float" office:value="-2.731735" calcext:value-type="float">
            <text:p>-2.73173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rafton</text:p>
          </table:table-cell>
          <table:table-cell office:value-type="string" calcext:value-type="string">
            <text:p>Portway, N of village</text:p>
          </table:table-cell>
          <table:table-cell office:value-type="string" calcext:value-type="string">
            <text:p>on verge (broke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RS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209 29852</text:p>
          </table:table-cell>
          <table:table-cell office:value-type="float" office:value="51.964992" calcext:value-type="float">
            <text:p>51.964992</text:p>
          </table:table-cell>
          <table:table-cell office:value-type="float" office:value="-2.711554" calcext:value-type="float">
            <text:p>-2.71155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Birch</text:p>
          </table:table-cell>
          <table:table-cell office:value-type="string" calcext:value-type="string">
            <text:p>"Axe &amp; Cleaver" PH</text:p>
          </table:table-cell>
          <table:table-cell office:value-type="string" calcext:value-type="string">
            <text:p>Axe &amp; Cleaver Inn,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RS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8 284</text:p>
          </table:table-cell>
          <table:table-cell office:value-type="float" office:value="51.95199" calcext:value-type="float">
            <text:p>51.95199</text:p>
          </table:table-cell>
          <table:table-cell office:value-type="float" office:value="-2.702749" calcext:value-type="float">
            <text:p>-2.70274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dinabo</text:p>
          </table:table-cell>
          <table:table-cell office:value-type="string" calcext:value-type="string">
            <text:p>jct B4348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RS08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210 2804</text:p>
          </table:table-cell>
          <table:table-cell office:value-type="float" office:value="51.94878" calcext:value-type="float">
            <text:p>51.94878</text:p>
          </table:table-cell>
          <table:table-cell office:value-type="float" office:value="-2.698334" calcext:value-type="float">
            <text:p>-2.69833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warne</text:p>
          </table:table-cell>
          <table:table-cell office:value-type="string" calcext:value-type="string">
            <text:p>Windmill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RS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2747 27070</text:p>
          </table:table-cell>
          <table:table-cell office:value-type="float" office:value="51.940115" calcext:value-type="float">
            <text:p>51.940115</text:p>
          </table:table-cell>
          <table:table-cell office:value-type="float" office:value="-2.688787" calcext:value-type="float">
            <text:p>-2.6887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encoyd</text:p>
          </table:table-cell>
          <table:table-cell office:value-type="string" calcext:value-type="string">
            <text:p>Harewood End, in front of "Wildwood"</text:p>
          </table:table-cell>
          <table:table-cell office:value-type="string" calcext:value-type="string">
            <text:p>N of Harewood End pub, against stone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8</text:p>
          </table:table-cell>
          <table:table-cell office:value-type="string" calcext:value-type="string">
            <text:p>http://www.flickr.com/photos/48274996@N08/5271231139/</text:p>
          </table:table-cell>
          <table:table-cell/>
        </table:table-row>
        <table:table-row table:style-name="ro1">
          <table:table-cell office:value-type="string" calcext:value-type="string">
            <text:p>HF_HFRS09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Broken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304 2676</text:p>
          </table:table-cell>
          <table:table-cell office:value-type="float" office:value="51.937353" calcext:value-type="float">
            <text:p>51.937353</text:p>
          </table:table-cell>
          <table:table-cell office:value-type="float" office:value="-2.684483" calcext:value-type="float">
            <text:p>-2.68448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200m SE of "Harewood End" PH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34</text:p>
          </table:table-cell>
          <table:table-cell office:value-type="string" calcext:value-type="string">
            <text:p>https://www.geograph.org.uk/photo/7786433</text:p>
          </table:table-cell>
          <table:table-cell/>
        </table:table-row>
        <table:table-row table:style-name="ro1">
          <table:table-cell office:value-type="string" calcext:value-type="string">
            <text:p>HF_HFRS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4082 25568</text:p>
          </table:table-cell>
          <table:table-cell office:value-type="float" office:value="51.926724" calcext:value-type="float">
            <text:p>51.926724</text:p>
          </table:table-cell>
          <table:table-cell office:value-type="float" office:value="-2.669168" calcext:value-type="float">
            <text:p>-2.6691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Little Pengethley; 50m N of Pengethley Manor Hotel</text:p>
          </table:table-cell>
          <table:table-cell office:value-type="string" calcext:value-type="string">
            <text:p>on the verge 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RS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556 2498</text:p>
          </table:table-cell>
          <table:table-cell office:value-type="float" office:value="51.921558" calcext:value-type="float">
            <text:p>51.921558</text:p>
          </table:table-cell>
          <table:table-cell office:value-type="float" office:value="-2.647599" calcext:value-type="float">
            <text:p>-2.64759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eterstow</text:p>
          </table:table-cell>
          <table:table-cell office:value-type="string" calcext:value-type="string">
            <text:p>Everstone Farm; 50m S of Red L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RS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700 2440</text:p>
          </table:table-cell>
          <table:table-cell office:value-type="float" office:value="51.916457" calcext:value-type="float">
            <text:p>51.916457</text:p>
          </table:table-cell>
          <table:table-cell office:value-type="float" office:value="-2.626589" calcext:value-type="float">
            <text:p>-2.6265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dstow</text:p>
          </table:table-cell>
          <table:table-cell office:value-type="string" calcext:value-type="string">
            <text:p>E of Peterstow 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RS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8583 24480</text:p>
          </table:table-cell>
          <table:table-cell office:value-type="float" office:value="51.917296" calcext:value-type="float">
            <text:p>51.917296</text:p>
          </table:table-cell>
          <table:table-cell office:value-type="float" office:value="-2.603585" calcext:value-type="float">
            <text:p>-2.6035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dstow</text:p>
          </table:table-cell>
          <table:table-cell office:value-type="string" calcext:value-type="string">
            <text:p>Wilton; 80m N of jcn A40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46</text:p>
          </table:table-cell>
          <table:table-cell office:value-type="string" calcext:value-type="string">
            <text:p>http://www.flickr.com/photos/48274996@N08/5273538830/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HF_HFSW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973 3977</text:p>
          </table:table-cell>
          <table:table-cell office:value-type="float" office:value="52.054022" calcext:value-type="float">
            <text:p>52.054022</text:p>
          </table:table-cell>
          <table:table-cell office:value-type="float" office:value="-2.734538" calcext:value-type="float">
            <text:p>-2.73453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Breinton Road, Broomy Hill</text:p>
          </table:table-cell>
          <table:table-cell office:value-type="string" calcext:value-type="string">
            <text:p>by Cemeter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60</text:p>
          </table:table-cell>
          <table:table-cell office:value-type="string" calcext:value-type="string">
            <text:p>https://www.geograph.org.uk/photo/7729204</text:p>
          </table:table-cell>
          <table:table-cell/>
        </table:table-row>
        <table:table-row table:style-name="ro1">
          <table:table-cell office:value-type="string" calcext:value-type="string">
            <text:p>HF_HFSW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817 4013</text:p>
          </table:table-cell>
          <table:table-cell office:value-type="float" office:value="52.057115" calcext:value-type="float">
            <text:p>52.057115</text:p>
          </table:table-cell>
          <table:table-cell office:value-type="float" office:value="-2.757341" calcext:value-type="float">
            <text:p>-2.75734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Lower Hi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SW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532 3978</text:p>
          </table:table-cell>
          <table:table-cell office:value-type="float" office:value="52.053694" calcext:value-type="float">
            <text:p>52.053694</text:p>
          </table:table-cell>
          <table:table-cell office:value-type="float" office:value="-2.798847" calcext:value-type="float">
            <text:p>-2.79884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Breinton Common, by Beechcroft Bungalo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B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30</text:p>
          </table:table-cell>
          <table:table-cell office:value-type="string" calcext:value-type="string">
            <text:p>SO 3921 4493</text:p>
          </table:table-cell>
          <table:table-cell office:value-type="float" office:value="52.099352" calcext:value-type="float">
            <text:p>52.099352</text:p>
          </table:table-cell>
          <table:table-cell office:value-type="float" office:value="-2.888862" calcext:value-type="float">
            <text:p>-2.88886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nsell Gamage</text:p>
          </table:table-cell>
          <table:table-cell office:value-type="string" calcext:value-type="string">
            <text:p>N end village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51</text:p>
          </table:table-cell>
          <table:table-cell office:value-type="string" calcext:value-type="string">
            <text:p>https://www.geograph.org.uk/photo/7729214</text:p>
          </table:table-cell>
          <table:table-cell/>
        </table:table-row>
        <table:table-row table:style-name="ro1">
          <table:table-cell office:value-type="string" calcext:value-type="string">
            <text:p>HF_HFWB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30</text:p>
          </table:table-cell>
          <table:table-cell office:value-type="string" calcext:value-type="string">
            <text:p>SO 3868 4833</text:p>
          </table:table-cell>
          <table:table-cell office:value-type="float" office:value="52.129857" calcext:value-type="float">
            <text:p>52.129857</text:p>
          </table:table-cell>
          <table:table-cell office:value-type="float" office:value="-2.897212" calcext:value-type="float">
            <text:p>-2.8972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obley</text:p>
          </table:table-cell>
          <table:table-cell office:value-type="string" calcext:value-type="string">
            <text:p>Devereux Wootton</text:p>
          </table:table-cell>
          <table:table-cell office:value-type="string" calcext:value-type="string">
            <text:p>on verge by chevro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09</text:p>
          </table:table-cell>
          <table:table-cell office:value-type="string" calcext:value-type="string">
            <text:p>http://www.geograph.org.uk/photo/355433</text:p>
          </table:table-cell>
          <table:table-cell office:value-type="string" calcext:value-type="string">
            <text:p>https://www.geograph.org.uk/photo/7770842</text:p>
          </table:table-cell>
        </table:table-row>
        <table:table-row table:style-name="ro1">
          <table:table-cell office:value-type="string" calcext:value-type="string">
            <text:p>HF_HFWB10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30</text:p>
          </table:table-cell>
          <table:table-cell office:value-type="string" calcext:value-type="string">
            <text:p>SO 3908 4651</text:p>
          </table:table-cell>
          <table:table-cell office:value-type="float" office:value="52.113541" calcext:value-type="float">
            <text:p>52.113541</text:p>
          </table:table-cell>
          <table:table-cell office:value-type="float" office:value="-2.891043" calcext:value-type="float">
            <text:p>-2.8910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Yazor</text:p>
          </table:table-cell>
          <table:table-cell office:value-type="string" calcext:value-type="string">
            <text:p>S of Moorhamp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59</text:p>
          </table:table-cell>
          <table:table-cell office:value-type="string" calcext:value-type="string">
            <text:p>https://www.geograph.org.uk/photo/7729215</text:p>
          </table:table-cell>
          <table:table-cell office:value-type="string" calcext:value-type="string">
            <text:p>https://www.geograph.org.uk/photo/7770844</text:p>
          </table:table-cell>
        </table:table-row>
        <table:table-row table:style-name="ro1">
          <table:table-cell office:value-type="string" calcext:value-type="string">
            <text:p>HF_HFWB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4230</text:p>
          </table:table-cell>
          <table:table-cell office:value-type="string" calcext:value-type="string">
            <text:p>SO 3913 4975</text:p>
          </table:table-cell>
          <table:table-cell office:value-type="float" office:value="52.142672" calcext:value-type="float">
            <text:p>52.142672</text:p>
          </table:table-cell>
          <table:table-cell office:value-type="float" office:value="-2.890893" calcext:value-type="float">
            <text:p>-2.89089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obley</text:p>
          </table:table-cell>
          <table:table-cell office:value-type="string" calcext:value-type="string">
            <text:p>Shoals Bank, N of Fern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B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230</text:p>
          </table:table-cell>
          <table:table-cell office:value-type="string" calcext:value-type="string">
            <text:p>SO 3998 5094</text:p>
          </table:table-cell>
          <table:table-cell office:value-type="float" office:value="52.153463" calcext:value-type="float">
            <text:p>52.153463</text:p>
          </table:table-cell>
          <table:table-cell office:value-type="float" office:value="-2.878685" calcext:value-type="float">
            <text:p>-2.8786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obley</text:p>
          </table:table-cell>
          <table:table-cell office:value-type="string" calcext:value-type="string">
            <text:p>S of Weobley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BA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9 40</text:p>
          </table:table-cell>
          <table:table-cell office:value-type="float" office:value="52.056023" calcext:value-type="float">
            <text:p>52.056023</text:p>
          </table:table-cell>
          <table:table-cell office:value-type="float" office:value="-2.745217" calcext:value-type="float">
            <text:p>-2.7452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/>
          <table:table-cell office:value-type="string" calcext:value-type="string">
            <text:p>deep 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WBA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817 4330</text:p>
          </table:table-cell>
          <table:table-cell office:value-type="float" office:value="52.085612" calcext:value-type="float">
            <text:p>52.085612</text:p>
          </table:table-cell>
          <table:table-cell office:value-type="float" office:value="-2.757824" calcext:value-type="float">
            <text:p>-2.75782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urghill</text:p>
          </table:table-cell>
          <table:table-cell office:value-type="string" calcext:value-type="string">
            <text:p>St Mary's Hospita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68</text:p>
          </table:table-cell>
          <table:table-cell office:value-type="string" calcext:value-type="string">
            <text:p>https://www.geograph.org.uk/photo/6680486</text:p>
          </table:table-cell>
          <table:table-cell/>
        </table:table-row>
        <table:table-row table:style-name="ro1">
          <table:table-cell office:value-type="string" calcext:value-type="string">
            <text:p>HF_HFWBA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Repository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741 4460</text:p>
          </table:table-cell>
          <table:table-cell office:value-type="float" office:value="52.097227" calcext:value-type="float">
            <text:p>52.097227</text:p>
          </table:table-cell>
          <table:table-cell office:value-type="float" office:value="-2.769115" calcext:value-type="float">
            <text:p>-2.7691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urghill</text:p>
          </table:table-cell>
          <table:table-cell office:value-type="string" calcext:value-type="string">
            <text:p>Opposite golf club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46535</text:p>
          </table:table-cell>
          <table:table-cell/>
        </table:table-row>
        <table:table-row table:style-name="ro1">
          <table:table-cell office:value-type="string" calcext:value-type="string">
            <text:p>HF_HFWBA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614 4559</text:p>
          </table:table-cell>
          <table:table-cell office:value-type="float" office:value="52.106005" calcext:value-type="float">
            <text:p>52.106005</text:p>
          </table:table-cell>
          <table:table-cell office:value-type="float" office:value="-2.787809" calcext:value-type="float">
            <text:p>-2.7878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urghill</text:p>
          </table:table-cell>
          <table:table-cell office:value-type="string" calcext:value-type="string">
            <text:p>Brickhous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BA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347 4706</text:p>
          </table:table-cell>
          <table:table-cell office:value-type="float" office:value="52.118952" calcext:value-type="float">
            <text:p>52.118952</text:p>
          </table:table-cell>
          <table:table-cell office:value-type="float" office:value="-2.827034" calcext:value-type="float">
            <text:p>-2.82703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nsop And Wormsley</text:p>
          </table:table-cell>
          <table:table-cell office:value-type="string" calcext:value-type="string">
            <text:p>Gate House, Nr Radnor Cottage</text:p>
          </table:table-cell>
          <table:table-cell office:value-type="string" calcext:value-type="string">
            <text:p>deep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99</text:p>
          </table:table-cell>
          <table:table-cell office:value-type="string" calcext:value-type="string">
            <text:p>https://www.geograph.org.uk/photo/6680510</text:p>
          </table:table-cell>
          <table:table-cell/>
        </table:table-row>
        <table:table-row table:style-name="ro1">
          <table:table-cell office:value-type="string" calcext:value-type="string">
            <text:p>HF_HFWBA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067 5064</text:p>
          </table:table-cell>
          <table:table-cell office:value-type="float" office:value="52.150841" calcext:value-type="float">
            <text:p>52.150841</text:p>
          </table:table-cell>
          <table:table-cell office:value-type="float" office:value="-2.868548" calcext:value-type="float">
            <text:p>-2.86854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obley</text:p>
          </table:table-cell>
          <table:table-cell office:value-type="string" calcext:value-type="string">
            <text:p>Hereford Road, Garnstone Park, East Lo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WO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5611 4284</text:p>
          </table:table-cell>
          <table:table-cell office:value-type="float" office:value="52.082165" calcext:value-type="float">
            <text:p>52.082165</text:p>
          </table:table-cell>
          <table:table-cell office:value-type="float" office:value="-2.641896" calcext:value-type="float">
            <text:p>-2.64189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thington</text:p>
          </table:table-cell>
          <table:table-cell office:value-type="string" calcext:value-type="string">
            <text:p>250m NW of the Whitesto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04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56449 42761</text:p>
          </table:table-cell>
          <table:table-cell office:value-type="float" office:value="52.081482" calcext:value-type="float">
            <text:p>52.081482</text:p>
          </table:table-cell>
          <table:table-cell office:value-type="float" office:value="-2.636939" calcext:value-type="float">
            <text:p>-2.63693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thington</text:p>
          </table:table-cell>
          <table:table-cell office:value-type="string" calcext:value-type="string">
            <text:p>White Stone, jct W turn to Withington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9199</text:p>
          </table:table-cell>
          <table:table-cell office:value-type="string" calcext:value-type="string">
            <text:p>http://www.flickr.com/photos/48274996@N08/5272941845/</text:p>
          </table:table-cell>
          <table:table-cell/>
        </table:table-row>
        <table:table-row table:style-name="ro1">
          <table:table-cell office:value-type="string" calcext:value-type="string">
            <text:p>HF_HFWO04B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56458 42730</text:p>
          </table:table-cell>
          <table:table-cell office:value-type="float" office:value="52.081204" calcext:value-type="float">
            <text:p>52.081204</text:p>
          </table:table-cell>
          <table:table-cell office:value-type="float" office:value="-2.636804" calcext:value-type="float">
            <text:p>-2.6368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ithington</text:p>
          </table:table-cell>
          <table:table-cell office:value-type="string" calcext:value-type="string">
            <text:p>Whitestone House, White Stone Cross</text:p>
          </table:table-cell>
          <table:table-cell office:value-type="string" calcext:value-type="string">
            <text:p>in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97</text:p>
          </table:table-cell>
          <table:table-cell office:value-type="string" calcext:value-type="string">
            <text:p>https://www.geograph.org.uk/photo/7729164</text:p>
          </table:table-cell>
          <table:table-cell/>
        </table:table-row>
        <table:table-row table:style-name="ro1">
          <table:table-cell office:value-type="string" calcext:value-type="string">
            <text:p>HF_HFWO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103</text:p>
          </table:table-cell>
          <table:table-cell office:value-type="string" calcext:value-type="string">
            <text:p>SO 576 426</text:p>
          </table:table-cell>
          <table:table-cell office:value-type="float" office:value="52.080124" calcext:value-type="float">
            <text:p>52.080124</text:p>
          </table:table-cell>
          <table:table-cell office:value-type="float" office:value="-2.620124" calcext:value-type="float">
            <text:p>-2.62012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on Beggard</text:p>
          </table:table-cell>
          <table:table-cell office:value-type="string" calcext:value-type="string">
            <text:p>Staples Hol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WO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5922 4275</text:p>
          </table:table-cell>
          <table:table-cell office:value-type="float" office:value="52.081595" calcext:value-type="float">
            <text:p>52.081595</text:p>
          </table:table-cell>
          <table:table-cell office:value-type="float" office:value="-2.596504" calcext:value-type="float">
            <text:p>-2.5965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hide</text:p>
          </table:table-cell>
          <table:table-cell office:value-type="string" calcext:value-type="string">
            <text:p>SW of Castl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60285 43829</text:p>
          </table:table-cell>
          <table:table-cell office:value-type="float" office:value="52.091373" calcext:value-type="float">
            <text:p>52.091373</text:p>
          </table:table-cell>
          <table:table-cell office:value-type="float" office:value="-2.58109" calcext:value-type="float">
            <text:p>-2.581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hide</text:p>
          </table:table-cell>
          <table:table-cell office:value-type="string" calcext:value-type="string">
            <text:p>Woodmanton, Crews Pitch</text:p>
          </table:table-cell>
          <table:table-cell office:value-type="string" calcext:value-type="string">
            <text:p>on wide grass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103</text:p>
          </table:table-cell>
          <table:table-cell office:value-type="string" calcext:value-type="string">
            <text:p>SO 631 452</text:p>
          </table:table-cell>
          <table:table-cell office:value-type="float" office:value="52.103893" calcext:value-type="float">
            <text:p>52.103893</text:p>
          </table:table-cell>
          <table:table-cell office:value-type="float" office:value="-2.540153" calcext:value-type="float">
            <text:p>-2.54015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ggleton</text:p>
          </table:table-cell>
          <table:table-cell office:value-type="string" calcext:value-type="string">
            <text:p>Lower Eggle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FWO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6513 4678</text:p>
          </table:table-cell>
          <table:table-cell office:value-type="float" office:value="52.11823" calcext:value-type="float">
            <text:p>52.11823</text:p>
          </table:table-cell>
          <table:table-cell office:value-type="float" office:value="-2.510679" calcext:value-type="float">
            <text:p>-2.51067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Cowarne</text:p>
          </table:table-cell>
          <table:table-cell office:value-type="string" calcext:value-type="string">
            <text:p>Callow Marsh; by Fir Tree PH</text:p>
          </table:table-cell>
          <table:table-cell office:value-type="string" calcext:value-type="string">
            <text:p>in tarmac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66548 46683</text:p>
          </table:table-cell>
          <table:table-cell office:value-type="float" office:value="52.117446" calcext:value-type="float">
            <text:p>52.117446</text:p>
          </table:table-cell>
          <table:table-cell office:value-type="float" office:value="-2.489961" calcext:value-type="float">
            <text:p>-2.48996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/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7233 4745</text:p>
          </table:table-cell>
          <table:table-cell office:value-type="float" office:value="52.124662" calcext:value-type="float">
            <text:p>52.124662</text:p>
          </table:table-cell>
          <table:table-cell office:value-type="float" office:value="-2.405584" calcext:value-type="float">
            <text:p>-2.40558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W of Stony Cross</text:p>
          </table:table-cell>
          <table:table-cell office:value-type="string" calcext:value-type="string">
            <text:p>on ope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7372 4808</text:p>
          </table:table-cell>
          <table:table-cell office:value-type="float" office:value="52.130394" calcext:value-type="float">
            <text:p>52.130394</text:p>
          </table:table-cell>
          <table:table-cell office:value-type="float" office:value="-2.38533" calcext:value-type="float">
            <text:p>-2.385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Stiffords Bridge, by bungalow</text:p>
          </table:table-cell>
          <table:table-cell office:value-type="string" calcext:value-type="string">
            <text:p>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WO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103</text:p>
          </table:table-cell>
          <table:table-cell office:value-type="string" calcext:value-type="string">
            <text:p>SO 7497 4864</text:p>
          </table:table-cell>
          <table:table-cell office:value-type="float" office:value="52.135487" calcext:value-type="float">
            <text:p>52.135487</text:p>
          </table:table-cell>
          <table:table-cell office:value-type="float" office:value="-2.367111" calcext:value-type="float">
            <text:p>-2.3671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Storridge, just W of Village Hall jct</text:p>
          </table:table-cell>
          <table:table-cell office:value-type="string" calcext:value-type="string">
            <text:p>on grass bank behi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YHF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24570 43110</text:p>
          </table:table-cell>
          <table:table-cell office:value-type="float" office:value="52.081187" calcext:value-type="float">
            <text:p>52.081187</text:p>
          </table:table-cell>
          <table:table-cell office:value-type="float" office:value="-3.102143" calcext:value-type="float">
            <text:p>-3.1021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Hardwicke Road, near Cusop</text:p>
          </table:table-cell>
          <table:table-cell office:value-type="string" calcext:value-type="string">
            <text:p>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97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YHF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2601 4377</text:p>
          </table:table-cell>
          <table:table-cell office:value-type="float" office:value="52.087314" calcext:value-type="float">
            <text:p>52.087314</text:p>
          </table:table-cell>
          <table:table-cell office:value-type="float" office:value="-3.081277" calcext:value-type="float">
            <text:p>-3.08127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Rock Coppice; 150m E Clifford turn against hedgerow</text:p>
          </table:table-cell>
          <table:table-cell office:value-type="string" calcext:value-type="string">
            <text:p>15m from B 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90</text:p>
          </table:table-cell>
          <table:table-cell office:value-type="string" calcext:value-type="string">
            <text:p>http://www.flickr.com/photos/48274996@N08/5274555975/</text:p>
          </table:table-cell>
          <table:table-cell/>
        </table:table-row>
        <table:table-row table:style-name="ro1">
          <table:table-cell office:value-type="string" calcext:value-type="string">
            <text:p>HF_HYHF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27297 44612</text:p>
          </table:table-cell>
          <table:table-cell office:value-type="float" office:value="52.095054" calcext:value-type="float">
            <text:p>52.095054</text:p>
          </table:table-cell>
          <table:table-cell office:value-type="float" office:value="-3.062677" calcext:value-type="float">
            <text:p>-3.06267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Pen-y- Park, top of East Hill</text:p>
          </table:table-cell>
          <table:table-cell office:value-type="string" calcext:value-type="string">
            <text:p>E of cottages on verge immediately to W of boundary marker HF_HYHF03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07530</text:p>
          </table:table-cell>
          <table:table-cell office:value-type="string" calcext:value-type="string">
            <text:p>http://www.flickr.com/photos/48274996@N08/5275221116/</text:p>
          </table:table-cell>
          <table:table-cell/>
        </table:table-row>
        <table:table-row table:style-name="ro1">
          <table:table-cell office:value-type="string" calcext:value-type="string">
            <text:p>HF_HYHF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2871 4523</text:p>
          </table:table-cell>
          <table:table-cell office:value-type="float" office:value="52.100793" calcext:value-type="float">
            <text:p>52.100793</text:p>
          </table:table-cell>
          <table:table-cell office:value-type="float" office:value="-3.042184" calcext:value-type="float">
            <text:p>-3.04218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200m W of Clock Mills Bridg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HYHF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30 44</text:p>
          </table:table-cell>
          <table:table-cell office:value-type="float" office:value="52.089902" calcext:value-type="float">
            <text:p>52.089902</text:p>
          </table:table-cell>
          <table:table-cell office:value-type="float" office:value="-3.023102" calcext:value-type="float">
            <text:p>-3.0231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dwardine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YHF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3289 4498</text:p>
          </table:table-cell>
          <table:table-cell office:value-type="float" office:value="52.09907" calcext:value-type="float">
            <text:p>52.09907</text:p>
          </table:table-cell>
          <table:table-cell office:value-type="float" office:value="-2.981121" calcext:value-type="float">
            <text:p>-2.98112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dwardine</text:p>
          </table:table-cell>
          <table:table-cell office:value-type="string" calcext:value-type="string">
            <text:p>Knapp Farm</text:p>
          </table:table-cell>
          <table:table-cell office:value-type="string" calcext:value-type="string">
            <text:p>against he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20</text:p>
          </table:table-cell>
          <table:table-cell office:value-type="string" calcext:value-type="string">
            <text:p>http://www.flickr.com/photos/48274996@N08/5274636949/</text:p>
          </table:table-cell>
          <table:table-cell/>
        </table:table-row>
        <table:table-row table:style-name="ro1">
          <table:table-cell office:value-type="string" calcext:value-type="string">
            <text:p>HF_HYHF09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448 4496</text:p>
          </table:table-cell>
          <table:table-cell office:value-type="float" office:value="52.099081" calcext:value-type="float">
            <text:p>52.099081</text:p>
          </table:table-cell>
          <table:table-cell office:value-type="float" office:value="-2.957909" calcext:value-type="float">
            <text:p>-2.9579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bury With Monnington On Wye</text:p>
          </table:table-cell>
          <table:table-cell office:value-type="string" calcext:value-type="string">
            <text:p>opp. entrance New Court, Brobu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YHF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3629 4128</text:p>
          </table:table-cell>
          <table:table-cell office:value-type="float" office:value="52.066212" calcext:value-type="float">
            <text:p>52.066212</text:p>
          </table:table-cell>
          <table:table-cell office:value-type="float" office:value="-2.930801" calcext:value-type="float">
            <text:p>-2.9308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lakemere</text:p>
          </table:table-cell>
          <table:table-cell office:value-type="string" calcext:value-type="string">
            <text:p>N of village, N of Preston turn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88</text:p>
          </table:table-cell>
          <table:table-cell office:value-type="string" calcext:value-type="string">
            <text:p>http://www.flickr.com/photos/48274996@N08/5275667896/</text:p>
          </table:table-cell>
          <table:table-cell office:value-type="string" calcext:value-type="string">
            <text:p>https://www.flickr.com/photos/82079110@N03/13980459021</text:p>
          </table:table-cell>
        </table:table-row>
        <table:table-row table:style-name="ro1">
          <table:table-cell office:value-type="string" calcext:value-type="string">
            <text:p>HF_HYHF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3977 3889</text:p>
          </table:table-cell>
          <table:table-cell office:value-type="float" office:value="52.045117" calcext:value-type="float">
            <text:p>52.045117</text:p>
          </table:table-cell>
          <table:table-cell office:value-type="float" office:value="-2.87962" calcext:value-type="float">
            <text:p>-2.8796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dley</text:p>
          </table:table-cell>
          <table:table-cell office:value-type="string" calcext:value-type="string">
            <text:p>100m E of The Withi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7</text:p>
          </table:table-cell>
          <table:table-cell office:value-type="string" calcext:value-type="string">
            <text:p>http://www.flickr.com/photos/48274996@N08/5275080109/</text:p>
          </table:table-cell>
          <table:table-cell/>
        </table:table-row>
        <table:table-row table:style-name="ro1">
          <table:table-cell office:value-type="string" calcext:value-type="string">
            <text:p>HF_HYHF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4130 3884</text:p>
          </table:table-cell>
          <table:table-cell office:value-type="float" office:value="52.044832" calcext:value-type="float">
            <text:p>52.044832</text:p>
          </table:table-cell>
          <table:table-cell office:value-type="float" office:value="-2.857305" calcext:value-type="float">
            <text:p>-2.8573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dley</text:p>
          </table:table-cell>
          <table:table-cell office:value-type="string" calcext:value-type="string">
            <text:p>Showel Farm; opp. nurs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81</text:p>
          </table:table-cell>
          <table:table-cell office:value-type="string" calcext:value-type="string">
            <text:p>http://www.flickr.com/photos/48274996@N08/5275104857/</text:p>
          </table:table-cell>
          <table:table-cell/>
        </table:table-row>
        <table:table-row table:style-name="ro1">
          <table:table-cell office:value-type="string" calcext:value-type="string">
            <text:p>HF_HYHF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4276 3835</text:p>
          </table:table-cell>
          <table:table-cell office:value-type="float" office:value="52.04058" calcext:value-type="float">
            <text:p>52.04058</text:p>
          </table:table-cell>
          <table:table-cell office:value-type="float" office:value="-2.835937" calcext:value-type="float">
            <text:p>-2.83593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ton Bishop</text:p>
          </table:table-cell>
          <table:table-cell office:value-type="string" calcext:value-type="string">
            <text:p>Woodyatt's Cross; 100m E of cross</text:p>
          </table:table-cell>
          <table:table-cell office:value-type="string" calcext:value-type="string">
            <text:p>behind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82</text:p>
          </table:table-cell>
          <table:table-cell office:value-type="string" calcext:value-type="string">
            <text:p>http://www.flickr.com/photos/48274996@N08/5275799324/</text:p>
          </table:table-cell>
          <table:table-cell/>
        </table:table-row>
        <table:table-row table:style-name="ro1">
          <table:table-cell office:value-type="string" calcext:value-type="string">
            <text:p>HF_HYHF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352</text:p>
          </table:table-cell>
          <table:table-cell office:value-type="string" calcext:value-type="string">
            <text:p>SO 4427 3790</text:p>
          </table:table-cell>
          <table:table-cell office:value-type="float" office:value="52.036688" calcext:value-type="float">
            <text:p>52.036688</text:p>
          </table:table-cell>
          <table:table-cell office:value-type="float" office:value="-2.813851" calcext:value-type="float">
            <text:p>-2.81385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ehonger</text:p>
          </table:table-cell>
          <table:table-cell office:value-type="string" calcext:value-type="string">
            <text:p>Cagebrook House, top of hill at entrance to Woodlands Farm</text:p>
          </table:table-cell>
          <table:table-cell office:value-type="string" calcext:value-type="string">
            <text:p>on verge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60</text:p>
          </table:table-cell>
          <table:table-cell office:value-type="string" calcext:value-type="string">
            <text:p>http://www.flickr.com/photos/48274996@N08/5276552693/</text:p>
          </table:table-cell>
          <table:table-cell/>
        </table:table-row>
        <table:table-row table:style-name="ro1">
          <table:table-cell office:value-type="string" calcext:value-type="string">
            <text:p>HF_HYHF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49</text:p>
          </table:table-cell>
          <table:table-cell office:value-type="string" calcext:value-type="string">
            <text:p>SO 45840 37803</text:p>
          </table:table-cell>
          <table:table-cell office:value-type="float" office:value="52.035972" calcext:value-type="float">
            <text:p>52.035972</text:p>
          </table:table-cell>
          <table:table-cell office:value-type="float" office:value="-2.790951" calcext:value-type="float">
            <text:p>-2.79095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ehonger</text:p>
          </table:table-cell>
          <table:table-cell office:value-type="string" calcext:value-type="string">
            <text:p>opp. jct of Gosmor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86</text:p>
          </table:table-cell>
          <table:table-cell office:value-type="string" calcext:value-type="string">
            <text:p>http://www.flickr.com/photos/48274996@N08/5276684867/</text:p>
          </table:table-cell>
          <table:table-cell office:value-type="string" calcext:value-type="string">
            <text:p>https://www.geograph.org.uk/photo/7759545</text:p>
          </table:table-cell>
        </table:table-row>
        <table:table-row table:style-name="ro1">
          <table:table-cell office:value-type="string" calcext:value-type="string">
            <text:p>HF_HYHF1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49</text:p>
          </table:table-cell>
          <table:table-cell office:value-type="string" calcext:value-type="string">
            <text:p>SO 47354 37609</text:p>
          </table:table-cell>
          <table:table-cell office:value-type="float" office:value="52.034374" calcext:value-type="float">
            <text:p>52.034374</text:p>
          </table:table-cell>
          <table:table-cell office:value-type="float" office:value="-2.768852" calcext:value-type="float">
            <text:p>-2.76885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ehonger</text:p>
          </table:table-cell>
          <table:table-cell office:value-type="string" calcext:value-type="string">
            <text:p>Clehonger Court, opp. jct of minor road across A465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06</text:p>
          </table:table-cell>
          <table:table-cell office:value-type="string" calcext:value-type="string">
            <text:p>http://www.flickr.com/photos/48274996@N08/5276697945/</text:p>
          </table:table-cell>
          <table:table-cell/>
        </table:table-row>
        <table:table-row table:style-name="ro1">
          <table:table-cell office:value-type="string" calcext:value-type="string">
            <text:p>HF_HYWH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50</text:p>
          </table:table-cell>
          <table:table-cell office:value-type="string" calcext:value-type="string">
            <text:p>SO 2450 4559</text:p>
          </table:table-cell>
          <table:table-cell office:value-type="float" office:value="52.10347" calcext:value-type="float">
            <text:p>52.10347</text:p>
          </table:table-cell>
          <table:table-cell office:value-type="float" office:value="-3.103715" calcext:value-type="float">
            <text:p>-3.1037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Village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42</text:p>
          </table:table-cell>
          <table:table-cell office:value-type="string" calcext:value-type="string">
            <text:p>https://www.geograph.org.uk/photo/7759554</text:p>
          </table:table-cell>
          <table:table-cell/>
        </table:table-row>
        <table:table-row table:style-name="ro1">
          <table:table-cell office:value-type="string" calcext:value-type="string">
            <text:p>HF_KGLM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on A44)</text:p>
          </table:table-cell>
          <table:table-cell office:value-type="string" calcext:value-type="string">
            <text:p>SO 35589 57947</text:p>
          </table:table-cell>
          <table:table-cell office:value-type="float" office:value="52.215954" calcext:value-type="float">
            <text:p>52.215954</text:p>
          </table:table-cell>
          <table:table-cell office:value-type="float" office:value="-2.944189" calcext:value-type="float">
            <text:p>-2.9441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yonshall</text:p>
          </table:table-cell>
          <table:table-cell office:value-type="string" calcext:value-type="string">
            <text:p>now attached to cottage wall, in Rhyse Lane (was on main road)</text:p>
          </table:table-cell>
          <table:table-cell office:value-type="string" calcext:value-type="string">
            <text:p>high o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KGMUS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2957 5659</text:p>
          </table:table-cell>
          <table:table-cell office:value-type="float" office:value="52.203019" calcext:value-type="float">
            <text:p>52.203019</text:p>
          </table:table-cell>
          <table:table-cell office:value-type="float" office:value="-3.031991" calcext:value-type="float">
            <text:p>-3.0319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ton</text:p>
          </table:table-cell>
          <table:table-cell office:value-type="string" calcext:value-type="string">
            <text:p>now in Kington Museum</text:p>
          </table:table-cell>
          <table:table-cell office:value-type="string" calcext:value-type="string">
            <text:p>original position unknow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KGPS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55</text:p>
          </table:table-cell>
          <table:table-cell office:value-type="string" calcext:value-type="string">
            <text:p>SO 33030 59638</text:p>
          </table:table-cell>
          <table:table-cell office:value-type="float" office:value="52.230849" calcext:value-type="float">
            <text:p>52.230849</text:p>
          </table:table-cell>
          <table:table-cell office:value-type="float" office:value="-2.981974" calcext:value-type="float">
            <text:p>-2.98197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Titley</text:p>
          </table:table-cell>
          <table:table-cell office:value-type="string" calcext:value-type="string">
            <text:p>Titley Court</text:p>
          </table:table-cell>
          <table:table-cell office:value-type="string" calcext:value-type="string">
            <text:p>inset into wall, S side coach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48</text:p>
          </table:table-cell>
          <table:table-cell office:value-type="string" calcext:value-type="string">
            <text:p>https://www.flickr.com/photos/82079110@N03/13311357263</text:p>
          </table:table-cell>
          <table:table-cell office:value-type="string" calcext:value-type="string">
            <text:p>https://www.geograph.org.uk/photo/7628992</text:p>
          </table:table-cell>
        </table:table-row>
        <table:table-row table:style-name="ro1">
          <table:table-cell office:value-type="string" calcext:value-type="string">
            <text:p>HF_LBGL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7192 3461</text:p>
          </table:table-cell>
          <table:table-cell office:value-type="float" office:value="52.009205" calcext:value-type="float">
            <text:p>52.009205</text:p>
          </table:table-cell>
          <table:table-cell office:value-type="float" office:value="-2.410512" calcext:value-type="float">
            <text:p>-2.4105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Park Barn Farm</text:p>
          </table:table-cell>
          <table:table-cell office:value-type="string" calcext:value-type="string">
            <text:p>high o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70319 38558</text:p>
          </table:table-cell>
          <table:table-cell office:value-type="float" office:value="52.044616" calcext:value-type="float">
            <text:p>52.044616</text:p>
          </table:table-cell>
          <table:table-cell office:value-type="float" office:value="-2.43418" calcext:value-type="float">
            <text:p>-2.434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Hereford Road; 50m E A438 roundabout</text:p>
          </table:table-cell>
          <table:table-cell office:value-type="string" calcext:value-type="string">
            <text:p>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02</text:p>
          </table:table-cell>
          <table:table-cell office:value-type="string" calcext:value-type="string">
            <text:p>http://www.flickr.com/photos/48274996@N08/5276714545/</text:p>
          </table:table-cell>
          <table:table-cell/>
        </table:table-row>
        <table:table-row table:style-name="ro1">
          <table:table-cell office:value-type="string" calcext:value-type="string">
            <text:p>HF_LBHF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68900 39282</text:p>
          </table:table-cell>
          <table:table-cell office:value-type="float" office:value="52.051047" calcext:value-type="float">
            <text:p>52.051047</text:p>
          </table:table-cell>
          <table:table-cell office:value-type="float" office:value="-2.454935" calcext:value-type="float">
            <text:p>-2.45493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Hereford Road; 100m E Bush Pitch Farm entran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31</text:p>
          </table:table-cell>
          <table:table-cell office:value-type="string" calcext:value-type="string">
            <text:p>https://www.geograph.org.uk/photo/7480325</text:p>
          </table:table-cell>
          <table:table-cell office:value-type="string" calcext:value-type="string">
            <text:p>http://www.flickr.com/photos/48274996@N08/5277346776/</text:p>
          </table:table-cell>
        </table:table-row>
        <table:table-row table:style-name="ro1">
          <table:table-cell office:value-type="string" calcext:value-type="string">
            <text:p>HF_LBHF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67391 39230</text:p>
          </table:table-cell>
          <table:table-cell office:value-type="float" office:value="52.050492" calcext:value-type="float">
            <text:p>52.050492</text:p>
          </table:table-cell>
          <table:table-cell office:value-type="float" office:value="-2.476935" calcext:value-type="float">
            <text:p>-2.47693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nsley</text:p>
          </table:table-cell>
          <table:table-cell office:value-type="string" calcext:value-type="string">
            <text:p>Callow Hill Farm; 70m W farm entrance</text:p>
          </table:table-cell>
          <table:table-cell office:value-type="string" calcext:value-type="string">
            <text:p>against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09</text:p>
          </table:table-cell>
          <table:table-cell office:value-type="string" calcext:value-type="string">
            <text:p>http://www.flickr.com/photos/48274996@N08/5277610092/</text:p>
          </table:table-cell>
          <table:table-cell/>
        </table:table-row>
        <table:table-row table:style-name="ro1">
          <table:table-cell office:value-type="string" calcext:value-type="string">
            <text:p>HF_LBHF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6329 4027</text:p>
          </table:table-cell>
          <table:table-cell office:value-type="float" office:value="52.059585" calcext:value-type="float">
            <text:p>52.059585</text:p>
          </table:table-cell>
          <table:table-cell office:value-type="float" office:value="-2.536847" calcext:value-type="float">
            <text:p>-2.53684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Tarrington</text:p>
          </table:table-cell>
          <table:table-cell office:value-type="string" calcext:value-type="string">
            <text:p>Lower Court, E of Tarrington</text:p>
          </table:table-cell>
          <table:table-cell office:value-type="string" calcext:value-type="string">
            <text:p>o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38</text:p>
          </table:table-cell>
          <table:table-cell office:value-type="string" calcext:value-type="string">
            <text:p>SO 608 409</text:p>
          </table:table-cell>
          <table:table-cell office:value-type="float" office:value="52.065077" calcext:value-type="float">
            <text:p>52.065077</text:p>
          </table:table-cell>
          <table:table-cell office:value-type="float" office:value="-2.573236" calcext:value-type="float">
            <text:p>-2.57323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oke Edith</text:p>
          </table:table-cell>
          <table:table-cell office:value-type="string" calcext:value-type="string">
            <text:p>The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HF07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6185 4088</text:p>
          </table:table-cell>
          <table:table-cell office:value-type="float" office:value="52.064971" calcext:value-type="float">
            <text:p>52.064971</text:p>
          </table:table-cell>
          <table:table-cell office:value-type="float" office:value="-2.557918" calcext:value-type="float">
            <text:p>-2.55791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Tarrington</text:p>
          </table:table-cell>
          <table:table-cell office:value-type="string" calcext:value-type="string">
            <text:p>Tarrington House, opp. church drive</text:p>
          </table:table-cell>
          <table:table-cell office:value-type="string" calcext:value-type="string">
            <text:p>in pavement against brick boundar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5924 4065</text:p>
          </table:table-cell>
          <table:table-cell office:value-type="float" office:value="52.062717" calcext:value-type="float">
            <text:p>52.062717</text:p>
          </table:table-cell>
          <table:table-cell office:value-type="float" office:value="-2.595961" calcext:value-type="float">
            <text:p>-2.59596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oke Edith</text:p>
          </table:table-cell>
          <table:table-cell office:value-type="string" calcext:value-type="string">
            <text:p>Perton, SW of Dormington tur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5770 4029</text:p>
          </table:table-cell>
          <table:table-cell office:value-type="float" office:value="52.059365" calcext:value-type="float">
            <text:p>52.059365</text:p>
          </table:table-cell>
          <table:table-cell office:value-type="float" office:value="-2.618378" calcext:value-type="float">
            <text:p>-2.61837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rmington</text:p>
          </table:table-cell>
          <table:table-cell office:value-type="string" calcext:value-type="string">
            <text:p>Moor Mill Cotts, Five Bridge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09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789 3995</text:p>
          </table:table-cell>
          <table:table-cell office:value-type="float" office:value="52.056323" calcext:value-type="float">
            <text:p>52.056323</text:p>
          </table:table-cell>
          <table:table-cell office:value-type="float" office:value="-2.615565" calcext:value-type="float">
            <text:p>-2.6155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rmington</text:p>
          </table:table-cell>
          <table:table-cell office:value-type="string" calcext:value-type="string">
            <text:p>Clay Hill Pitch</text:p>
          </table:table-cell>
          <table:table-cell office:value-type="string" calcext:value-type="string">
            <text:p>600m SW jct A438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HF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38</text:p>
          </table:table-cell>
          <table:table-cell office:value-type="string" calcext:value-type="string">
            <text:p>SO 566 414</text:p>
          </table:table-cell>
          <table:table-cell office:value-type="float" office:value="52.069258" calcext:value-type="float">
            <text:p>52.069258</text:p>
          </table:table-cell>
          <table:table-cell office:value-type="float" office:value="-2.634562" calcext:value-type="float">
            <text:p>-2.63456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artestree</text:p>
          </table:table-cell>
          <table:table-cell office:value-type="string" calcext:value-type="string">
            <text:p>centre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HF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55098 41072</text:p>
          </table:table-cell>
          <table:table-cell office:value-type="float" office:value="52.06619" calcext:value-type="float">
            <text:p>52.06619</text:p>
          </table:table-cell>
          <table:table-cell office:value-type="float" office:value="-2.65643" calcext:value-type="float">
            <text:p>-2.656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ugwardine</text:p>
          </table:table-cell>
          <table:table-cell office:value-type="string" calcext:value-type="string">
            <text:p>opp church, jct with Lumber Lane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HF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38</text:p>
          </table:table-cell>
          <table:table-cell office:value-type="string" calcext:value-type="string">
            <text:p>SO 538 403</text:p>
          </table:table-cell>
          <table:table-cell office:value-type="float" office:value="52.059142" calcext:value-type="float">
            <text:p>52.059142</text:p>
          </table:table-cell>
          <table:table-cell office:value-type="float" office:value="-2.675259" calcext:value-type="float">
            <text:p>-2.67525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mpton Bishop</text:p>
          </table:table-cell>
          <table:table-cell office:value-type="string" calcext:value-type="string">
            <text:p>Tupsley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HF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5225 4099</text:p>
          </table:table-cell>
          <table:table-cell office:value-type="float" office:value="52.065214" calcext:value-type="float">
            <text:p>52.065214</text:p>
          </table:table-cell>
          <table:table-cell office:value-type="float" office:value="-2.697961" calcext:value-type="float">
            <text:p>-2.69796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Tupsley, E of Rose &amp; Crown PH</text:p>
          </table:table-cell>
          <table:table-cell office:value-type="string" calcext:value-type="string">
            <text:p>on edge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LM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4978 40665</text:p>
          </table:table-cell>
          <table:table-cell office:value-type="float" office:value="52.063245" calcext:value-type="float">
            <text:p>52.063245</text:p>
          </table:table-cell>
          <table:table-cell office:value-type="float" office:value="-2.512269" calcext:value-type="float">
            <text:p>-2.5122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shperton</text:p>
          </table:table-cell>
          <table:table-cell office:value-type="string" calcext:value-type="string">
            <text:p>The Castle; 50m S The Castle</text:p>
          </table:table-cell>
          <table:table-cell office:value-type="string" calcext:value-type="string">
            <text:p>on narrow verge against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37</text:p>
          </table:table-cell>
          <table:table-cell office:value-type="string" calcext:value-type="string">
            <text:p>http://www.flickr.com/photos/48274996@N08/5277869248/</text:p>
          </table:table-cell>
          <table:table-cell/>
        </table:table-row>
        <table:table-row table:style-name="ro1">
          <table:table-cell office:value-type="string" calcext:value-type="string">
            <text:p>HF_LBLM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4185 42123</text:p>
          </table:table-cell>
          <table:table-cell office:value-type="float" office:value="52.076302" calcext:value-type="float">
            <text:p>52.076302</text:p>
          </table:table-cell>
          <table:table-cell office:value-type="float" office:value="-2.523989" calcext:value-type="float">
            <text:p>-2.5239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shperton</text:p>
          </table:table-cell>
          <table:table-cell office:value-type="string" calcext:value-type="string">
            <text:p>N of village 50m N of lay-by, by no.39 Milestone Cott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20</text:p>
          </table:table-cell>
          <table:table-cell office:value-type="string" calcext:value-type="string">
            <text:p>http://www.flickr.com/photos/48274996@N08/5277895590/</text:p>
          </table:table-cell>
          <table:table-cell office:value-type="string" calcext:value-type="string">
            <text:p>https://www.geograph.org.uk/photo/7828528</text:p>
          </table:table-cell>
        </table:table-row>
        <table:table-row table:style-name="ro1">
          <table:table-cell office:value-type="string" calcext:value-type="string">
            <text:p>HF_LBLM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3355 43496</text:p>
          </table:table-cell>
          <table:table-cell office:value-type="float" office:value="52.088591" calcext:value-type="float">
            <text:p>52.088591</text:p>
          </table:table-cell>
          <table:table-cell office:value-type="float" office:value="-2.536247" calcext:value-type="float">
            <text:p>-2.53624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retton Grandison</text:p>
          </table:table-cell>
          <table:table-cell office:value-type="string" calcext:value-type="string">
            <text:p>Stretton Grandison; 160m S Yarkhill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75</text:p>
          </table:table-cell>
          <table:table-cell office:value-type="string" calcext:value-type="string">
            <text:p>http://www.flickr.com/photos/48274996@N08/5277918678/</text:p>
          </table:table-cell>
          <table:table-cell/>
        </table:table-row>
        <table:table-row table:style-name="ro1">
          <table:table-cell office:value-type="string" calcext:value-type="string">
            <text:p>HF_LBLM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2272 44462</text:p>
          </table:table-cell>
          <table:table-cell office:value-type="float" office:value="52.097203" calcext:value-type="float">
            <text:p>52.097203</text:p>
          </table:table-cell>
          <table:table-cell office:value-type="float" office:value="-2.55216" calcext:value-type="float">
            <text:p>-2.552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Yarkhill</text:p>
          </table:table-cell>
          <table:table-cell office:value-type="string" calcext:value-type="string">
            <text:p>Filling Bridge</text:p>
          </table:table-cell>
          <table:table-cell office:value-type="string" calcext:value-type="string">
            <text:p>by culvert &amp; village sign 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73</text:p>
          </table:table-cell>
          <table:table-cell office:value-type="string" calcext:value-type="string">
            <text:p>http://www.flickr.com/photos/48274996@N08/5277937640/</text:p>
          </table:table-cell>
          <table:table-cell/>
        </table:table-row>
        <table:table-row table:style-name="ro1">
          <table:table-cell office:value-type="string" calcext:value-type="string">
            <text:p>HF_LBLM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1326 45627</text:p>
          </table:table-cell>
          <table:table-cell office:value-type="float" office:value="52.107611" calcext:value-type="float">
            <text:p>52.107611</text:p>
          </table:table-cell>
          <table:table-cell office:value-type="float" office:value="-2.566101" calcext:value-type="float">
            <text:p>-2.5661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Cowarne</text:p>
          </table:table-cell>
          <table:table-cell office:value-type="string" calcext:value-type="string">
            <text:p>Mitchell's Cottages; 70m S Upper Mitchell's Cottages</text:p>
          </table:table-cell>
          <table:table-cell office:value-type="string" calcext:value-type="string">
            <text:p>on the verge below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14</text:p>
          </table:table-cell>
          <table:table-cell office:value-type="string" calcext:value-type="string">
            <text:p>http://www.flickr.com/photos/48274996@N08/5277337895/</text:p>
          </table:table-cell>
          <table:table-cell/>
        </table:table-row>
        <table:table-row table:style-name="ro1">
          <table:table-cell office:value-type="string" calcext:value-type="string">
            <text:p>HF_LBLM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60217 46666</text:p>
          </table:table-cell>
          <table:table-cell office:value-type="float" office:value="52.116872" calcext:value-type="float">
            <text:p>52.116872</text:p>
          </table:table-cell>
          <table:table-cell office:value-type="float" office:value="-2.582415" calcext:value-type="float">
            <text:p>-2.5824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Cowarne</text:p>
          </table:table-cell>
          <table:table-cell office:value-type="string" calcext:value-type="string">
            <text:p>just SE of The Orles, on bend</text:p>
          </table:table-cell>
          <table:table-cell office:value-type="string" calcext:value-type="string">
            <text:p>low 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73</text:p>
          </table:table-cell>
          <table:table-cell office:value-type="string" calcext:value-type="string">
            <text:p>http://www.flickr.com/photos/48274996@N08/5277360381/</text:p>
          </table:table-cell>
          <table:table-cell office:value-type="string" calcext:value-type="string">
            <text:p>https://www.geograph.org.uk/photo/7892033</text:p>
          </table:table-cell>
        </table:table-row>
        <table:table-row table:style-name="ro1">
          <table:table-cell office:value-type="string" calcext:value-type="string">
            <text:p>HF_LBLM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58927 47796</text:p>
          </table:table-cell>
          <table:table-cell office:value-type="float" office:value="52.126937" calcext:value-type="float">
            <text:p>52.126937</text:p>
          </table:table-cell>
          <table:table-cell office:value-type="float" office:value="-2.60139" calcext:value-type="float">
            <text:p>-2.6013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cle Pychard</text:p>
          </table:table-cell>
          <table:table-cell office:value-type="string" calcext:value-type="string">
            <text:p>Bullock Bridge; 150m S Bullock's Bridge Farm, opp double farm gate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43</text:p>
          </table:table-cell>
          <table:table-cell office:value-type="string" calcext:value-type="string">
            <text:p>http://www.flickr.com/photos/48274996@N08/5277985198/</text:p>
          </table:table-cell>
          <table:table-cell office:value-type="string" calcext:value-type="string">
            <text:p>https://www.geograph.org.uk/photo/7892031</text:p>
          </table:table-cell>
        </table:table-row>
        <table:table-row table:style-name="ro1">
          <table:table-cell office:value-type="string" calcext:value-type="string">
            <text:p>HF_LBLM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56403 50096</text:p>
          </table:table-cell>
          <table:table-cell office:value-type="float" office:value="52.14742" calcext:value-type="float">
            <text:p>52.14742</text:p>
          </table:table-cell>
          <table:table-cell office:value-type="float" office:value="-2.638552" calcext:value-type="float">
            <text:p>-2.63855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Maund Bryan; 350m E entrance Maund Court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03</text:p>
          </table:table-cell>
          <table:table-cell office:value-type="string" calcext:value-type="string">
            <text:p>http://www.flickr.com/photos/48274996@N08/5277391425/</text:p>
          </table:table-cell>
          <table:table-cell/>
        </table:table-row>
        <table:table-row table:style-name="ro1">
          <table:table-cell office:value-type="string" calcext:value-type="string">
            <text:p>HF_LBLM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53986 51806</text:p>
          </table:table-cell>
          <table:table-cell office:value-type="float" office:value="52.162596" calcext:value-type="float">
            <text:p>52.162596</text:p>
          </table:table-cell>
          <table:table-cell office:value-type="float" office:value="-2.674105" calcext:value-type="float">
            <text:p>-2.6741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Saffrons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96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LM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was on A417</text:p>
          </table:table-cell>
          <table:table-cell office:value-type="string" calcext:value-type="string">
            <text:p>SO 4971 5890</text:p>
          </table:table-cell>
          <table:table-cell office:value-type="float" office:value="52.225994" calcext:value-type="float">
            <text:p>52.225994</text:p>
          </table:table-cell>
          <table:table-cell office:value-type="float" office:value="-2.737666" calcext:value-type="float">
            <text:p>-2.73766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was at Hampton Park</text:p>
          </table:table-cell>
          <table:table-cell office:value-type="string" calcext:value-type="string">
            <text:p>now in Leominster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670560</text:p>
          </table:table-cell>
          <table:table-cell office:value-type="string" calcext:value-type="string">
            <text:p>https://www.geograph.org.uk/photo/6670779</text:p>
          </table:table-cell>
        </table:table-row>
        <table:table-row table:style-name="ro1">
          <table:table-cell office:value-type="string" calcext:value-type="string">
            <text:p>HF_LBLM16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7</text:p>
          </table:table-cell>
          <table:table-cell office:value-type="string" calcext:value-type="string">
            <text:p>SO 5266 5268</text:p>
          </table:table-cell>
          <table:table-cell office:value-type="float" office:value="52.17034" calcext:value-type="float">
            <text:p>52.17034</text:p>
          </table:table-cell>
          <table:table-cell office:value-type="float" office:value="-2.69361" calcext:value-type="float">
            <text:p>-2.6936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ope Under Dinmore</text:p>
          </table:table-cell>
          <table:table-cell office:value-type="string" calcext:value-type="string">
            <text:p>Hampton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MV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323 3961</text:p>
          </table:table-cell>
          <table:table-cell office:value-type="float" office:value="52.054222" calcext:value-type="float">
            <text:p>52.054222</text:p>
          </table:table-cell>
          <table:table-cell office:value-type="float" office:value="-2.39182" calcext:value-type="float">
            <text:p>-2.3918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lwall</text:p>
          </table:table-cell>
          <table:table-cell office:value-type="string" calcext:value-type="string">
            <text:p>by Halfway Cottage, Worcester Road, just NE of railway bridge</text:p>
          </table:table-cell>
          <table:table-cell office:value-type="string" calcext:value-type="string">
            <text:p>in hedge on narrow verge nr reflecto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20</text:p>
          </table:table-cell>
          <table:table-cell office:value-type="string" calcext:value-type="string">
            <text:p>https://www.geograph.org.uk/photo/8067218</text:p>
          </table:table-cell>
          <table:table-cell/>
        </table:table-row>
        <table:table-row table:style-name="ro1">
          <table:table-cell office:value-type="string" calcext:value-type="string">
            <text:p>HF_LBMV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456 4020</text:p>
          </table:table-cell>
          <table:table-cell office:value-type="float" office:value="52.05959" calcext:value-type="float">
            <text:p>52.05959</text:p>
          </table:table-cell>
          <table:table-cell office:value-type="float" office:value="-2.372468" calcext:value-type="float">
            <text:p>-2.3724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lwall</text:p>
          </table:table-cell>
          <table:table-cell office:value-type="string" calcext:value-type="string">
            <text:p>E of Barton Farm; Chances Pitch, E of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MV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676 4043</text:p>
          </table:table-cell>
          <table:table-cell office:value-type="float" office:value="52.061755" calcext:value-type="float">
            <text:p>52.061755</text:p>
          </table:table-cell>
          <table:table-cell office:value-type="float" office:value="-2.340396" calcext:value-type="float">
            <text:p>-2.34039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lwall</text:p>
          </table:table-cell>
          <table:table-cell office:value-type="string" calcext:value-type="string">
            <text:p>N of Herefordshire Beacon, by road sign</text:p>
          </table:table-cell>
          <table:table-cell office:value-type="string" calcext:value-type="string">
            <text:p>under fenc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NT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16</text:p>
          </table:table-cell>
          <table:table-cell office:value-type="string" calcext:value-type="string">
            <text:p>SO 7042 3642</text:p>
          </table:table-cell>
          <table:table-cell office:value-type="float" office:value="52.0254" calcext:value-type="float">
            <text:p>52.0254</text:p>
          </table:table-cell>
          <table:table-cell office:value-type="float" office:value="-2.432522" calcext:value-type="float">
            <text:p>-2.43252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Hazel Farm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NT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16</text:p>
          </table:table-cell>
          <table:table-cell office:value-type="string" calcext:value-type="string">
            <text:p>SO 7071 3495</text:p>
          </table:table-cell>
          <table:table-cell office:value-type="float" office:value="52.012199" calcext:value-type="float">
            <text:p>52.012199</text:p>
          </table:table-cell>
          <table:table-cell office:value-type="float" office:value="-2.428169" calcext:value-type="float">
            <text:p>-2.4281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nnington</text:p>
          </table:table-cell>
          <table:table-cell office:value-type="string" calcext:value-type="string">
            <text:p>Dinchall Farm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NT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16</text:p>
          </table:table-cell>
          <table:table-cell office:value-type="string" calcext:value-type="string">
            <text:p>SO 7032 3341</text:p>
          </table:table-cell>
          <table:table-cell office:value-type="float" office:value="51.998333" calcext:value-type="float">
            <text:p>51.998333</text:p>
          </table:table-cell>
          <table:table-cell office:value-type="float" office:value="-2.433717" calcext:value-type="float">
            <text:p>-2.43371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nnington</text:p>
          </table:table-cell>
          <table:table-cell office:value-type="string" calcext:value-type="string">
            <text:p>N of Greenwa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989 3667</text:p>
          </table:table-cell>
          <table:table-cell office:value-type="float" office:value="52.027619" calcext:value-type="float">
            <text:p>52.027619</text:p>
          </table:table-cell>
          <table:table-cell office:value-type="float" office:value="-2.440268" calcext:value-type="float">
            <text:p>-2.44026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E of Box Borders, nr Rugby Club</text:p>
          </table:table-cell>
          <table:table-cell office:value-type="string" calcext:value-type="string">
            <text:p>on verge by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861 3582</text:p>
          </table:table-cell>
          <table:table-cell office:value-type="float" office:value="52.019906" calcext:value-type="float">
            <text:p>52.019906</text:p>
          </table:table-cell>
          <table:table-cell office:value-type="float" office:value="-2.458845" calcext:value-type="float">
            <text:p>-2.45884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dbury</text:p>
          </table:table-cell>
          <table:table-cell office:value-type="string" calcext:value-type="string">
            <text:p>Ludstock, Oakfield</text:p>
          </table:table-cell>
          <table:table-cell office:value-type="string" calcext:value-type="string">
            <text:p>on grass bank below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615 3404</text:p>
          </table:table-cell>
          <table:table-cell office:value-type="float" office:value="52.003758" calcext:value-type="float">
            <text:p>52.003758</text:p>
          </table:table-cell>
          <table:table-cell office:value-type="float" office:value="-2.494516" calcext:value-type="float">
            <text:p>-2.4945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Marcle</text:p>
          </table:table-cell>
          <table:table-cell office:value-type="string" calcext:value-type="string">
            <text:p>Redding End, Royal Oa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02767</text:p>
          </table:table-cell>
          <table:table-cell office:value-type="string" calcext:value-type="string">
            <text:p>https://www.geograph.org.uk/photo/6098245</text:p>
          </table:table-cell>
          <table:table-cell/>
        </table:table-row>
        <table:table-row table:style-name="ro1">
          <table:table-cell office:value-type="string" calcext:value-type="string">
            <text:p>HF_LBRS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542 3261</text:p>
          </table:table-cell>
          <table:table-cell office:value-type="float" office:value="51.990856" calcext:value-type="float">
            <text:p>51.990856</text:p>
          </table:table-cell>
          <table:table-cell office:value-type="float" office:value="-2.505005" calcext:value-type="float">
            <text:p>-2.505005</text:p>
          </table:table-cell>
          <table:table-cell office:value-type="string" calcext:value-type="string">
            <text:p>Herefordshire</text:p>
          </table:table-cell>
          <table:table-cell table:number-columns-repeated="2" office:value-type="string" calcext:value-type="string">
            <text:p>Much Marcle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485 3123</text:p>
          </table:table-cell>
          <table:table-cell office:value-type="float" office:value="51.978414" calcext:value-type="float">
            <text:p>51.978414</text:p>
          </table:table-cell>
          <table:table-cell office:value-type="float" office:value="-2.513164" calcext:value-type="float">
            <text:p>-2.51316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Marcle</text:p>
          </table:table-cell>
          <table:table-cell office:value-type="string" calcext:value-type="string">
            <text:p>N of Gamage Villa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06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6482 3223</text:p>
          </table:table-cell>
          <table:table-cell office:value-type="float" office:value="51.987402" calcext:value-type="float">
            <text:p>51.987402</text:p>
          </table:table-cell>
          <table:table-cell office:value-type="float" office:value="-2.513703" calcext:value-type="float">
            <text:p>-2.5137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Marcle</text:p>
          </table:table-cell>
          <table:table-cell office:value-type="string" calcext:value-type="string">
            <text:p>Bodenham Bank, Gamage Farm</text:p>
          </table:table-cell>
          <table:table-cell office:value-type="string" calcext:value-type="string">
            <text:p>Gamage Villa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RS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481 3120</text:p>
          </table:table-cell>
          <table:table-cell office:value-type="float" office:value="51.978142" calcext:value-type="float">
            <text:p>51.978142</text:p>
          </table:table-cell>
          <table:table-cell office:value-type="float" office:value="-2.513743" calcext:value-type="float">
            <text:p>-2.5137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Marcle</text:p>
          </table:table-cell>
          <table:table-cell office:value-type="string" calcext:value-type="string">
            <text:p>North of Gamage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RS07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SO 6482 3299</text:p>
          </table:table-cell>
          <table:table-cell office:value-type="float" office:value="51.994235" calcext:value-type="float">
            <text:p>51.994235</text:p>
          </table:table-cell>
          <table:table-cell office:value-type="float" office:value="-2.513781" calcext:value-type="float">
            <text:p>-2.51378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Marcle</text:p>
          </table:table-cell>
          <table:table-cell office:value-type="string" calcext:value-type="string">
            <text:p>15m S of Won's Cider Facto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RS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6388 2830</text:p>
          </table:table-cell>
          <table:table-cell office:value-type="float" office:value="51.95201" calcext:value-type="float">
            <text:p>51.95201</text:p>
          </table:table-cell>
          <table:table-cell office:value-type="float" office:value="-2.526976" calcext:value-type="float">
            <text:p>-2.52697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ton Bishop</text:p>
          </table:table-cell>
          <table:table-cell office:value-type="string" calcext:value-type="string">
            <text:p>Coldborogh Park</text:p>
          </table:table-cell>
          <table:table-cell office:value-type="string" calcext:value-type="string">
            <text:p>in hedge just before crash barrie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RS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49</text:p>
          </table:table-cell>
          <table:table-cell office:value-type="string" calcext:value-type="string">
            <text:p>SO 6170 2667</text:p>
          </table:table-cell>
          <table:table-cell office:value-type="float" office:value="51.937209" calcext:value-type="float">
            <text:p>51.937209</text:p>
          </table:table-cell>
          <table:table-cell office:value-type="float" office:value="-2.558513" calcext:value-type="float">
            <text:p>-2.5585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ampton Abbotts</text:p>
          </table:table-cell>
          <table:table-cell office:value-type="string" calcext:value-type="string">
            <text:p>N of Gatsford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BTK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7213 3845</text:p>
          </table:table-cell>
          <table:table-cell office:value-type="float" office:value="52.043739" calcext:value-type="float">
            <text:p>52.043739</text:p>
          </table:table-cell>
          <table:table-cell office:value-type="float" office:value="-2.407766" calcext:value-type="float">
            <text:p>-2.40776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stnor</text:p>
          </table:table-cell>
          <table:table-cell office:value-type="string" calcext:value-type="string">
            <text:p>Entrance to Hi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TK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73171 37410</text:p>
          </table:table-cell>
          <table:table-cell office:value-type="float" office:value="52.034441" calcext:value-type="float">
            <text:p>52.034441</text:p>
          </table:table-cell>
          <table:table-cell office:value-type="float" office:value="-2.392507" calcext:value-type="float">
            <text:p>-2.3925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stnor</text:p>
          </table:table-cell>
          <table:table-cell office:value-type="string" calcext:value-type="string">
            <text:p>just S of turn to village</text:p>
          </table:table-cell>
          <table:table-cell office:value-type="string" calcext:value-type="string">
            <text:p>under hedge, by gate to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TK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7598 3688</text:p>
          </table:table-cell>
          <table:table-cell office:value-type="float" office:value="52.029805" calcext:value-type="float">
            <text:p>52.029805</text:p>
          </table:table-cell>
          <table:table-cell office:value-type="float" office:value="-2.351522" calcext:value-type="float">
            <text:p>-2.35152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stnor</text:p>
          </table:table-cell>
          <table:table-cell office:value-type="string" calcext:value-type="string">
            <text:p>Hollybush, Ragged Stone Hill</text:p>
          </table:table-cell>
          <table:table-cell office:value-type="string" calcext:value-type="string">
            <text:p>on dirty verge by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00</text:p>
          </table:table-cell>
          <table:table-cell office:value-type="string" calcext:value-type="string">
            <text:p>https://www.geograph.org.uk/photo/7557234</text:p>
          </table:table-cell>
          <table:table-cell/>
        </table:table-row>
        <table:table-row table:style-name="ro1">
          <table:table-cell office:value-type="string" calcext:value-type="string">
            <text:p>HF_LBWO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220</text:p>
          </table:table-cell>
          <table:table-cell office:value-type="string" calcext:value-type="string">
            <text:p>SO 69120 43169</text:p>
          </table:table-cell>
          <table:table-cell office:value-type="float" office:value="52.086004" calcext:value-type="float">
            <text:p>52.086004</text:p>
          </table:table-cell>
          <table:table-cell office:value-type="float" office:value="-2.45208" calcext:value-type="float">
            <text:p>-2.452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The Lodge, Temple Court (moved from roadside)</text:p>
          </table:table-cell>
          <table:table-cell office:value-type="string" calcext:value-type="string">
            <text:p>by stone wall beside gate post in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WO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20</text:p>
          </table:table-cell>
          <table:table-cell office:value-type="string" calcext:value-type="string">
            <text:p>SO 70357 43799</text:p>
          </table:table-cell>
          <table:table-cell office:value-type="float" office:value="52.091736" calcext:value-type="float">
            <text:p>52.091736</text:p>
          </table:table-cell>
          <table:table-cell office:value-type="float" office:value="-2.434083" calcext:value-type="float">
            <text:p>-2.43408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Ailscroft</text:p>
          </table:table-cell>
          <table:table-cell office:value-type="string" calcext:value-type="string">
            <text:p>by hedge, at corner nr chevro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BWO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20</text:p>
          </table:table-cell>
          <table:table-cell office:value-type="string" calcext:value-type="string">
            <text:p>SO 71299 44679</text:p>
          </table:table-cell>
          <table:table-cell office:value-type="float" office:value="52.099697" calcext:value-type="float">
            <text:p>52.099697</text:p>
          </table:table-cell>
          <table:table-cell office:value-type="float" office:value="-2.420408" calcext:value-type="float">
            <text:p>-2.4204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Pow Green</text:p>
          </table:table-cell>
          <table:table-cell office:value-type="string" calcext:value-type="string">
            <text:p>in front of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DKN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35 762</text:p>
          </table:table-cell>
          <table:table-cell office:value-type="float" office:value="52.380906" calcext:value-type="float">
            <text:p>52.380906</text:p>
          </table:table-cell>
          <table:table-cell office:value-type="float" office:value="-2.83148" calcext:value-type="float">
            <text:p>-2.8314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intwardine</text:p>
          </table:table-cell>
          <table:table-cell office:value-type="string" calcext:value-type="string">
            <text:p>Hillpik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DKN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225 7544</text:p>
          </table:table-cell>
          <table:table-cell office:value-type="float" office:value="52.373943" calcext:value-type="float">
            <text:p>52.373943</text:p>
          </table:table-cell>
          <table:table-cell office:value-type="float" office:value="-2.849711" calcext:value-type="float">
            <text:p>-2.8497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intwardine</text:p>
          </table:table-cell>
          <table:table-cell office:value-type="string" calcext:value-type="string">
            <text:p>Billings Wood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DKN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085 7520</text:p>
          </table:table-cell>
          <table:table-cell office:value-type="float" office:value="52.371636" calcext:value-type="float">
            <text:p>52.371636</text:p>
          </table:table-cell>
          <table:table-cell office:value-type="float" office:value="-2.87023" calcext:value-type="float">
            <text:p>-2.8702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intwardine</text:p>
          </table:table-cell>
          <table:table-cell office:value-type="string" calcext:value-type="string">
            <text:p>Lower Todding at by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95</text:p>
          </table:table-cell>
          <table:table-cell office:value-type="string" calcext:value-type="string">
            <text:p>https://www.geograph.org.uk/photo/7616059</text:p>
          </table:table-cell>
          <table:table-cell/>
        </table:table-row>
        <table:table-row table:style-name="ro1">
          <table:table-cell office:value-type="string" calcext:value-type="string">
            <text:p>HF_LDKN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0399 73945</text:p>
          </table:table-cell>
          <table:table-cell office:value-type="float" office:value="52.360306" calcext:value-type="float">
            <text:p>52.360306</text:p>
          </table:table-cell>
          <table:table-cell office:value-type="float" office:value="-2.876631" calcext:value-type="float">
            <text:p>-2.87663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intwardine</text:p>
          </table:table-cell>
          <table:table-cell office:value-type="string" calcext:value-type="string">
            <text:p>High Street, Leintwardine</text:p>
          </table:table-cell>
          <table:table-cell office:value-type="string" calcext:value-type="string">
            <text:p>built into stone wall of petrol station &amp; sh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4603</text:p>
          </table:table-cell>
          <table:table-cell office:value-type="string" calcext:value-type="string">
            <text:p>https://www.geograph.org.uk/photo/7616121</text:p>
          </table:table-cell>
          <table:table-cell/>
        </table:table-row>
        <table:table-row table:style-name="ro1">
          <table:table-cell office:value-type="string" calcext:value-type="string">
            <text:p>HF_LDLM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949 6907</text:p>
          </table:table-cell>
          <table:table-cell office:value-type="float" office:value="52.317398" calcext:value-type="float">
            <text:p>52.317398</text:p>
          </table:table-cell>
          <table:table-cell office:value-type="float" office:value="-2.742413" calcext:value-type="float">
            <text:p>-2.7424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Richards Castle (Hereford)</text:p>
          </table:table-cell>
          <table:table-cell office:value-type="string" calcext:value-type="string">
            <text:p>Outside Redhill, opp. sewage pumping station</text:p>
          </table:table-cell>
          <table:table-cell office:value-type="string" calcext:value-type="string">
            <text:p>on the verge to the left of the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4822</text:p>
          </table:table-cell>
          <table:table-cell office:value-type="string" calcext:value-type="string">
            <text:p>https://www.geograph.org.uk/photo/6037912</text:p>
          </table:table-cell>
          <table:table-cell office:value-type="string" calcext:value-type="string">
            <text:p>http://www.flickr.com/photos/tollhouses/4515359533</text:p>
          </table:table-cell>
        </table:table-row>
        <table:table-row table:style-name="ro1">
          <table:table-cell office:value-type="string" calcext:value-type="string">
            <text:p>HF_LDLM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887 6762</text:p>
          </table:table-cell>
          <table:table-cell office:value-type="float" office:value="52.304305" calcext:value-type="float">
            <text:p>52.304305</text:p>
          </table:table-cell>
          <table:table-cell office:value-type="float" office:value="-2.751287" calcext:value-type="float">
            <text:p>-2.7512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rleton</text:p>
          </table:table-cell>
          <table:table-cell office:value-type="string" calcext:value-type="string">
            <text:p>Portway Farm and camping, NW of village</text:p>
          </table:table-cell>
          <table:table-cell office:value-type="string" calcext:value-type="string">
            <text:p>at back of verge, against fiel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90</text:p>
          </table:table-cell>
          <table:table-cell office:value-type="string" calcext:value-type="string">
            <text:p>http://www.flickr.com/photos/tollhouses/4515990114</text:p>
          </table:table-cell>
          <table:table-cell/>
        </table:table-row>
        <table:table-row table:style-name="ro1">
          <table:table-cell office:value-type="string" calcext:value-type="string">
            <text:p>HF_LDLM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840 6525</text:p>
          </table:table-cell>
          <table:table-cell office:value-type="float" office:value="52.282956" calcext:value-type="float">
            <text:p>52.282956</text:p>
          </table:table-cell>
          <table:table-cell office:value-type="float" office:value="-2.757816" calcext:value-type="float">
            <text:p>-2.75781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oft And Yarpole</text:p>
          </table:table-cell>
          <table:table-cell office:value-type="string" calcext:value-type="string">
            <text:p>N of Gorbett Bank just S of culvert for stream</text:p>
          </table:table-cell>
          <table:table-cell office:value-type="string" calcext:value-type="string">
            <text:p>in ditch under the hedge where bank is cut a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91</text:p>
          </table:table-cell>
          <table:table-cell office:value-type="string" calcext:value-type="string">
            <text:p>http://www.flickr.com/photos/tollhouses/4515983328</text:p>
          </table:table-cell>
          <table:table-cell/>
        </table:table-row>
        <table:table-row table:style-name="ro1">
          <table:table-cell office:value-type="string" calcext:value-type="string">
            <text:p>HF_LDLM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84 637</text:p>
          </table:table-cell>
          <table:table-cell office:value-type="float" office:value="52.269023" calcext:value-type="float">
            <text:p>52.269023</text:p>
          </table:table-cell>
          <table:table-cell office:value-type="float" office:value="-2.757578" calcext:value-type="float">
            <text:p>-2.75757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uston</text:p>
          </table:table-cell>
          <table:table-cell office:value-type="string" calcext:value-type="string">
            <text:p>Luston 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DLM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361</text:p>
          </table:table-cell>
          <table:table-cell office:value-type="string" calcext:value-type="string">
            <text:p>SO 491 623</text:p>
          </table:table-cell>
          <table:table-cell office:value-type="float" office:value="52.256503" calcext:value-type="float">
            <text:p>52.256503</text:p>
          </table:table-cell>
          <table:table-cell office:value-type="float" office:value="-2.747109" calcext:value-type="float">
            <text:p>-2.7471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uston</text:p>
          </table:table-cell>
          <table:table-cell office:value-type="string" calcext:value-type="string">
            <text:p>Quarry Farm</text:p>
          </table:table-cell>
          <table:table-cell office:value-type="string" calcext:value-type="string">
            <text:p>searched hedgerow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BY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was on A44</text:p>
          </table:table-cell>
          <table:table-cell office:value-type="string" calcext:value-type="string">
            <text:p>SO 497 588</text:p>
          </table:table-cell>
          <table:table-cell office:value-type="float" office:value="52.225094" calcext:value-type="float">
            <text:p>52.225094</text:p>
          </table:table-cell>
          <table:table-cell office:value-type="float" office:value="-2.737798" calcext:value-type="float">
            <text:p>-2.73779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was at Eaton Bridge</text:p>
          </table:table-cell>
          <table:table-cell office:value-type="string" calcext:value-type="string">
            <text:p>now in Leominster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1320</text:p>
          </table:table-cell>
          <table:table-cell office:value-type="string" calcext:value-type="string">
            <text:p>https://www.geograph.org.uk/photo/6670560</text:p>
          </table:table-cell>
          <table:table-cell/>
        </table:table-row>
        <table:table-row table:style-name="ro1">
          <table:table-cell office:value-type="string" calcext:value-type="string">
            <text:p>HF_LMBY01L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A44</text:p>
          </table:table-cell>
          <table:table-cell office:value-type="string" calcext:value-type="string">
            <text:p>SO 505 585</text:p>
          </table:table-cell>
          <table:table-cell office:value-type="float" office:value="52.22247" calcext:value-type="float">
            <text:p>52.22247</text:p>
          </table:table-cell>
          <table:table-cell office:value-type="float" office:value="-2.726043" calcext:value-type="float">
            <text:p>-2.72604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was at Eaton Bridge</text:p>
          </table:table-cell>
          <table:table-cell office:value-type="string" calcext:value-type="string">
            <text:p>now in Leominster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BY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5188 5797</text:p>
          </table:table-cell>
          <table:table-cell office:value-type="float" office:value="52.217828" calcext:value-type="float">
            <text:p>52.217828</text:p>
          </table:table-cell>
          <table:table-cell office:value-type="float" office:value="-2.705767" calcext:value-type="float">
            <text:p>-2.70576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Minst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BY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4</text:p>
          </table:table-cell>
          <table:table-cell office:value-type="string" calcext:value-type="string">
            <text:p>SO 534 576</text:p>
          </table:table-cell>
          <table:table-cell office:value-type="float" office:value="52.214633" calcext:value-type="float">
            <text:p>52.214633</text:p>
          </table:table-cell>
          <table:table-cell office:value-type="float" office:value="-2.683469" calcext:value-type="float">
            <text:p>-2.6834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Fairmile Bungalo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B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5648 5749</text:p>
          </table:table-cell>
          <table:table-cell office:value-type="float" office:value="52.213897" calcext:value-type="float">
            <text:p>52.213897</text:p>
          </table:table-cell>
          <table:table-cell office:value-type="float" office:value="-2.638379" calcext:value-type="float">
            <text:p>-2.63837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cklow And Hampton Wafer</text:p>
          </table:table-cell>
          <table:table-cell office:value-type="string" calcext:value-type="string">
            <text:p>Docklow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BY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5809 5739</text:p>
          </table:table-cell>
          <table:table-cell office:value-type="float" office:value="52.213123" calcext:value-type="float">
            <text:p>52.213123</text:p>
          </table:table-cell>
          <table:table-cell office:value-type="float" office:value="-2.614804" calcext:value-type="float">
            <text:p>-2.6148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atfield And Newhampton</text:p>
          </table:table-cell>
          <table:table-cell office:value-type="string" calcext:value-type="string">
            <text:p>Docklow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BY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5889 5734</text:p>
          </table:table-cell>
          <table:table-cell office:value-type="float" office:value="52.212734" calcext:value-type="float">
            <text:p>52.212734</text:p>
          </table:table-cell>
          <table:table-cell office:value-type="float" office:value="-2.60309" calcext:value-type="float">
            <text:p>-2.603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rendon Bishop</text:p>
          </table:table-cell>
          <table:table-cell office:value-type="string" calcext:value-type="string">
            <text:p>Little Common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BY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6046 5684</text:p>
          </table:table-cell>
          <table:table-cell office:value-type="float" office:value="52.208354" calcext:value-type="float">
            <text:p>52.208354</text:p>
          </table:table-cell>
          <table:table-cell office:value-type="float" office:value="-2.580055" calcext:value-type="float">
            <text:p>-2.58005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rendon Bishop</text:p>
          </table:table-cell>
          <table:table-cell office:value-type="string" calcext:value-type="string">
            <text:p>Bredenbury, Grendon Firs</text:p>
          </table:table-cell>
          <table:table-cell office:value-type="string" calcext:value-type="string">
            <text:p>road sid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BY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6397 5446</text:p>
          </table:table-cell>
          <table:table-cell office:value-type="float" office:value="52.187199" calcext:value-type="float">
            <text:p>52.187199</text:p>
          </table:table-cell>
          <table:table-cell office:value-type="float" office:value="-2.528437" calcext:value-type="float">
            <text:p>-2.52843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myard And Winslow</text:p>
          </table:table-cell>
          <table:table-cell office:value-type="string" calcext:value-type="string">
            <text:p>Flagonners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BY11A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(was A44)</text:p>
          </table:table-cell>
          <table:table-cell office:value-type="string" calcext:value-type="string">
            <text:p>SO 6225 5480</text:p>
          </table:table-cell>
          <table:table-cell office:value-type="float" office:value="52.19014" calcext:value-type="float">
            <text:p>52.19014</text:p>
          </table:table-cell>
          <table:table-cell office:value-type="float" office:value="-2.553633" calcext:value-type="float">
            <text:p>-2.5536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myard And Winslow</text:p>
          </table:table-cell>
          <table:table-cell office:value-type="string" calcext:value-type="string">
            <text:p>400m down track off A44, by entrance to Munderfield Harold farmhous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HY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4595 5762</text:p>
          </table:table-cell>
          <table:table-cell office:value-type="float" office:value="52.214131" calcext:value-type="float">
            <text:p>52.214131</text:p>
          </table:table-cell>
          <table:table-cell office:value-type="float" office:value="-2.792502" calcext:value-type="float">
            <text:p>-2.7925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onkland And Stretford</text:p>
          </table:table-cell>
          <table:table-cell office:value-type="string" calcext:value-type="string">
            <text:p>nr Manor Farm</text:p>
          </table:table-cell>
          <table:table-cell office:value-type="string" calcext:value-type="string">
            <text:p>was on verge, then fence, now in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H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423 560</text:p>
          </table:table-cell>
          <table:table-cell office:value-type="float" office:value="52.199197" calcext:value-type="float">
            <text:p>52.199197</text:p>
          </table:table-cell>
          <table:table-cell office:value-type="float" office:value="-2.845642" calcext:value-type="float">
            <text:p>-2.84564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ilwyn</text:p>
          </table:table-cell>
          <table:table-cell office:value-type="string" calcext:value-type="string">
            <text:p>Pitch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HY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 (was A4112)</text:p>
          </table:table-cell>
          <table:table-cell office:value-type="string" calcext:value-type="string">
            <text:p>SO 4152 5473</text:p>
          </table:table-cell>
          <table:table-cell office:value-type="float" office:value="52.187698" calcext:value-type="float">
            <text:p>52.187698</text:p>
          </table:table-cell>
          <table:table-cell office:value-type="float" office:value="-2.856833" calcext:value-type="float">
            <text:p>-2.8568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ilwyn</text:p>
          </table:table-cell>
          <table:table-cell office:value-type="string" calcext:value-type="string">
            <text:p>by N entrance to churchyard</text:p>
          </table:table-cell>
          <table:table-cell office:value-type="string" calcext:value-type="string">
            <text:p>high on the stone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35</text:p>
          </table:table-cell>
          <table:table-cell office:value-type="string" calcext:value-type="string">
            <text:p>http://www.flickr.com/photos/tollhouses/4516050616</text:p>
          </table:table-cell>
          <table:table-cell office:value-type="string" calcext:value-type="string">
            <text:p>https://www.geograph.org.uk/photo/7676438</text:p>
          </table:table-cell>
        </table:table-row>
        <table:table-row table:style-name="ro1">
          <table:table-cell office:value-type="string" calcext:value-type="string">
            <text:p>HF_LMHY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3572 5016</text:p>
          </table:table-cell>
          <table:table-cell office:value-type="float" office:value="52.145971" calcext:value-type="float">
            <text:p>52.145971</text:p>
          </table:table-cell>
          <table:table-cell office:value-type="float" office:value="-2.940793" calcext:value-type="float">
            <text:p>-2.94079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nersley</text:p>
          </table:table-cell>
          <table:table-cell office:value-type="string" calcext:value-type="string">
            <text:p>Sallys Farm (Sallies)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HY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3437 4946</text:p>
          </table:table-cell>
          <table:table-cell office:value-type="float" office:value="52.139519" calcext:value-type="float">
            <text:p>52.139519</text:p>
          </table:table-cell>
          <table:table-cell office:value-type="float" office:value="-2.960384" calcext:value-type="float">
            <text:p>-2.96038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nersley</text:p>
          </table:table-cell>
          <table:table-cell office:value-type="string" calcext:value-type="string">
            <text:p>Kinnersley Castle</text:p>
          </table:table-cell>
          <table:table-cell office:value-type="string" calcext:value-type="string">
            <text:p>on verge against wooden p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HY1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112</text:p>
          </table:table-cell>
          <table:table-cell office:value-type="string" calcext:value-type="string">
            <text:p>SO 33 49</text:p>
          </table:table-cell>
          <table:table-cell office:value-type="float" office:value="52.13522" calcext:value-type="float">
            <text:p>52.13522</text:p>
          </table:table-cell>
          <table:table-cell office:value-type="float" office:value="-2.980308" calcext:value-type="float">
            <text:p>-2.9803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nersley</text:p>
          </table:table-cell>
          <table:table-cell office:value-type="string" calcext:value-type="string">
            <text:p>E of Part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IV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8557 58173</text:p>
          </table:table-cell>
          <table:table-cell office:value-type="float" office:value="52.219352" calcext:value-type="float">
            <text:p>52.219352</text:p>
          </table:table-cell>
          <table:table-cell office:value-type="float" office:value="-2.754434" calcext:value-type="float">
            <text:p>-2.75443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Dishley, Newlands, by village sign of Newtow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02</text:p>
          </table:table-cell>
          <table:table-cell office:value-type="string" calcext:value-type="string">
            <text:p>https://www.geograph.org.uk/photo/7770846</text:p>
          </table:table-cell>
          <table:table-cell/>
        </table:table-row>
        <table:table-row table:style-name="ro1">
          <table:table-cell office:value-type="string" calcext:value-type="string">
            <text:p>HF_LMKG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was on B4529</text:p>
          </table:table-cell>
          <table:table-cell office:value-type="string" calcext:value-type="string">
            <text:p>SO 4971 5890</text:p>
          </table:table-cell>
          <table:table-cell office:value-type="float" office:value="52.225994" calcext:value-type="float">
            <text:p>52.225994</text:p>
          </table:table-cell>
          <table:table-cell office:value-type="float" office:value="-2.737666" calcext:value-type="float">
            <text:p>-2.73766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was in Eardisland</text:p>
          </table:table-cell>
          <table:table-cell office:value-type="string" calcext:value-type="string">
            <text:p>now in Leominster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1320</text:p>
          </table:table-cell>
          <table:table-cell office:value-type="string" calcext:value-type="string">
            <text:p>https://www.geograph.org.uk/photo/6671046</text:p>
          </table:table-cell>
          <table:table-cell/>
        </table:table-row>
        <table:table-row table:style-name="ro1">
          <table:table-cell office:value-type="string" calcext:value-type="string">
            <text:p>HF_LMKG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369 5919</text:p>
          </table:table-cell>
          <table:table-cell office:value-type="float" office:value="52.228017" calcext:value-type="float">
            <text:p>52.228017</text:p>
          </table:table-cell>
          <table:table-cell office:value-type="float" office:value="-2.825838" calcext:value-type="float">
            <text:p>-2.82583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W end of Lawton, by the village sign</text:p>
          </table:table-cell>
          <table:table-cell office:value-type="string" calcext:value-type="string">
            <text:p>in base of hedge and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73</text:p>
          </table:table-cell>
          <table:table-cell office:value-type="string" calcext:value-type="string">
            <text:p>http://www.flickr.com/photos/tollhouses/4515387627</text:p>
          </table:table-cell>
          <table:table-cell office:value-type="string" calcext:value-type="string">
            <text:p>https://www.geograph.org.uk/photo/7560284</text:p>
          </table:table-cell>
        </table:table-row>
        <table:table-row table:style-name="ro1">
          <table:table-cell office:value-type="string" calcext:value-type="string">
            <text:p>HF_LMLD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051 5995</text:p>
          </table:table-cell>
          <table:table-cell office:value-type="float" office:value="52.235506" calcext:value-type="float">
            <text:p>52.235506</text:p>
          </table:table-cell>
          <table:table-cell office:value-type="float" office:value="-2.726109" calcext:value-type="float">
            <text:p>-2.7261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Ludlow Road, just NE of Wharf Hous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47</text:p>
          </table:table-cell>
          <table:table-cell office:value-type="string" calcext:value-type="string">
            <text:p>https://www.geograph.org.uk/photo/7770855</text:p>
          </table:table-cell>
          <table:table-cell/>
        </table:table-row>
        <table:table-row table:style-name="ro1">
          <table:table-cell office:value-type="string" calcext:value-type="string">
            <text:p>HF_LMLD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294 62615</text:p>
          </table:table-cell>
          <table:table-cell office:value-type="float" office:value="52.259533" calcext:value-type="float">
            <text:p>52.259533</text:p>
          </table:table-cell>
          <table:table-cell office:value-type="float" office:value="-2.715015" calcext:value-type="float">
            <text:p>-2.7150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was S of Berrington Park</text:p>
          </table:table-cell>
          <table:table-cell office:value-type="string" calcext:value-type="string">
            <text:p>now NW of Stockton Cro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LD03L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4 627</text:p>
          </table:table-cell>
          <table:table-cell office:value-type="float" office:value="52.260307" calcext:value-type="float">
            <text:p>52.260307</text:p>
          </table:table-cell>
          <table:table-cell office:value-type="float" office:value="-2.713475" calcext:value-type="float">
            <text:p>-2.71347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ye Moreton And Ashton</text:p>
          </table:table-cell>
          <table:table-cell office:value-type="string" calcext:value-type="string">
            <text:p>was S of Berrington Park</text:p>
          </table:table-cell>
          <table:table-cell office:value-type="string" calcext:value-type="string">
            <text:p>now NW of Stockton Cro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LD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586 64186</text:p>
          </table:table-cell>
          <table:table-cell office:value-type="float" office:value="52.273682" calcext:value-type="float">
            <text:p>52.273682</text:p>
          </table:table-cell>
          <table:table-cell office:value-type="float" office:value="-2.710964" calcext:value-type="float">
            <text:p>-2.71096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ye Moreton And Ashton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LD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49</text:p>
          </table:table-cell>
          <table:table-cell office:value-type="string" calcext:value-type="string">
            <text:p>SO 51827 65670</text:p>
          </table:table-cell>
          <table:table-cell office:value-type="float" office:value="52.287044" calcext:value-type="float">
            <text:p>52.287044</text:p>
          </table:table-cell>
          <table:table-cell office:value-type="float" office:value="-2.707644" calcext:value-type="float">
            <text:p>-2.70764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ye Moreton And Ashton</text:p>
          </table:table-cell>
          <table:table-cell office:value-type="string" calcext:value-type="string">
            <text:p>N of Castle Ground Farm, off Ludlow Road, in lay-by (old course of road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LMLD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265 6705</text:p>
          </table:table-cell>
          <table:table-cell office:value-type="float" office:value="52.299521" calcext:value-type="float">
            <text:p>52.299521</text:p>
          </table:table-cell>
          <table:table-cell office:value-type="float" office:value="-2.695774" calcext:value-type="float">
            <text:p>-2.69577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mfield</text:p>
          </table:table-cell>
          <table:table-cell office:value-type="string" calcext:value-type="string">
            <text:p>Woodstock Road, north of Woodstock House,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PS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4821 5866</text:p>
          </table:table-cell>
          <table:table-cell office:value-type="float" office:value="52.223697" calcext:value-type="float">
            <text:p>52.223697</text:p>
          </table:table-cell>
          <table:table-cell office:value-type="float" office:value="-2.759587" calcext:value-type="float">
            <text:p>-2.7595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Baron's Cross Road, opp 2 Chester Gardens, just W of Morrison's supermarket roundabout</text:p>
          </table:table-cell>
          <table:table-cell office:value-type="string" calcext:value-type="string">
            <text:p>in hedge behind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29</text:p>
          </table:table-cell>
          <table:table-cell office:value-type="string" calcext:value-type="string">
            <text:p>http://www.flickr.com/photos/tollhouses/4515397057</text:p>
          </table:table-cell>
          <table:table-cell office:value-type="string" calcext:value-type="string">
            <text:p>https://www.geograph.org.uk/photo/7770858</text:p>
          </table:table-cell>
        </table:table-row>
        <table:table-row table:style-name="ro1">
          <table:table-cell office:value-type="string" calcext:value-type="string">
            <text:p>HF_LMPS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529 (was A44)</text:p>
          </table:table-cell>
          <table:table-cell office:value-type="string" calcext:value-type="string">
            <text:p>SO 4680 5926</text:p>
          </table:table-cell>
          <table:table-cell office:value-type="float" office:value="52.228957" calcext:value-type="float">
            <text:p>52.228957</text:p>
          </table:table-cell>
          <table:table-cell office:value-type="float" office:value="-2.780321" calcext:value-type="float">
            <text:p>-2.78032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Cholstrey, Lower Meadow Farm, before the B4529 meets the A44 west of Leominster</text:p>
          </table:table-cell>
          <table:table-cell office:value-type="string" calcext:value-type="string">
            <text:p>on lawn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27</text:p>
          </table:table-cell>
          <table:table-cell office:value-type="string" calcext:value-type="string">
            <text:p>http://www.flickr.com/photos/tollhouses/4515392873</text:p>
          </table:table-cell>
          <table:table-cell/>
        </table:table-row>
        <table:table-row table:style-name="ro1">
          <table:table-cell office:value-type="string" calcext:value-type="string">
            <text:p>HF_LMPS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60</text:p>
          </table:table-cell>
          <table:table-cell office:value-type="string" calcext:value-type="string">
            <text:p>SO 4549 6013</text:p>
          </table:table-cell>
          <table:table-cell office:value-type="float" office:value="52.236649" calcext:value-type="float">
            <text:p>52.236649</text:p>
          </table:table-cell>
          <table:table-cell office:value-type="float" office:value="-2.79964" calcext:value-type="float">
            <text:p>-2.7996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ominster</text:p>
          </table:table-cell>
          <table:table-cell office:value-type="string" calcext:value-type="string">
            <text:p>near China Hall</text:p>
          </table:table-cell>
          <table:table-cell office:value-type="string" calcext:value-type="string">
            <text:p>in ditch under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59</text:p>
          </table:table-cell>
          <table:table-cell office:value-type="string" calcext:value-type="string">
            <text:p>http://www.flickr.com/photos/tollhouses/4515384855</text:p>
          </table:table-cell>
          <table:table-cell/>
        </table:table-row>
        <table:table-row table:style-name="ro1">
          <table:table-cell office:value-type="string" calcext:value-type="string">
            <text:p>HF_LMPS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360</text:p>
          </table:table-cell>
          <table:table-cell office:value-type="string" calcext:value-type="string">
            <text:p>SO 4506 6120</text:p>
          </table:table-cell>
          <table:table-cell office:value-type="float" office:value="52.246225" calcext:value-type="float">
            <text:p>52.246225</text:p>
          </table:table-cell>
          <table:table-cell office:value-type="float" office:value="-2.80611" calcext:value-type="float">
            <text:p>-2.806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front of" Tudor House", near Fairfield</text:p>
          </table:table-cell>
          <table:table-cell office:value-type="string" calcext:value-type="string">
            <text:p>on lawn between path and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44</text:p>
          </table:table-cell>
          <table:table-cell office:value-type="string" calcext:value-type="string">
            <text:p>http://www.flickr.com/photos/tollhouses/4516013170</text:p>
          </table:table-cell>
          <table:table-cell office:value-type="string" calcext:value-type="string">
            <text:p>https://www.geograph.org.uk/photo/8049168</text:p>
          </table:table-cell>
        </table:table-row>
        <table:table-row table:style-name="ro1">
          <table:table-cell office:value-type="string" calcext:value-type="string">
            <text:p>HF_LMPS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360</text:p>
          </table:table-cell>
          <table:table-cell office:value-type="string" calcext:value-type="string">
            <text:p>SO 4365 6199</text:p>
          </table:table-cell>
          <table:table-cell office:value-type="float" office:value="52.253184" calcext:value-type="float">
            <text:p>52.253184</text:p>
          </table:table-cell>
          <table:table-cell office:value-type="float" office:value="-2.826892" calcext:value-type="float">
            <text:p>-2.82689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near The Monument jct with A4110, in front of Gables Croft</text:p>
          </table:table-cell>
          <table:table-cell office:value-type="string" calcext:value-type="string">
            <text:p>in a holl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64</text:p>
          </table:table-cell>
          <table:table-cell office:value-type="string" calcext:value-type="string">
            <text:p>http://www.flickr.com/photos/tollhouses/4515372241</text:p>
          </table:table-cell>
          <table:table-cell/>
        </table:table-row>
        <table:table-row table:style-name="ro1">
          <table:table-cell office:value-type="string" calcext:value-type="string">
            <text:p>HF_LMPS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42505 63634</text:p>
          </table:table-cell>
          <table:table-cell office:value-type="float" office:value="52.267843" calcext:value-type="float">
            <text:p>52.267843</text:p>
          </table:table-cell>
          <table:table-cell office:value-type="float" office:value="-2.843944" calcext:value-type="float">
            <text:p>-2.84394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ymestrey</text:p>
          </table:table-cell>
          <table:table-cell office:value-type="string" calcext:value-type="string">
            <text:p>Mortimer's Cross; opp. Mortimer's Cross PH</text:p>
          </table:table-cell>
          <table:table-cell office:value-type="string" calcext:value-type="string">
            <text:p>at end of fenc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21</text:p>
          </table:table-cell>
          <table:table-cell office:value-type="string" calcext:value-type="string">
            <text:p>http://www.flickr.com/photos/48274996@N08/5278045176/</text:p>
          </table:table-cell>
          <table:table-cell office:value-type="string" calcext:value-type="string">
            <text:p>https://www.geograph.org.uk/photo/6300074</text:p>
          </table:table-cell>
        </table:table-row>
        <table:table-row table:style-name="ro1">
          <table:table-cell office:value-type="string" calcext:value-type="string">
            <text:p>HF_LMPS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4137 6262</text:p>
          </table:table-cell>
          <table:table-cell office:value-type="float" office:value="52.258608" calcext:value-type="float">
            <text:p>52.258608</text:p>
          </table:table-cell>
          <table:table-cell office:value-type="float" office:value="-2.860397" calcext:value-type="float">
            <text:p>-2.86039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hobdon</text:p>
          </table:table-cell>
          <table:table-cell office:value-type="string" calcext:value-type="string">
            <text:p>Ty'n-y-Coed and North End Farm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51</text:p>
          </table:table-cell>
          <table:table-cell office:value-type="string" calcext:value-type="string">
            <text:p>https://www.geograph.org.uk/photo/7571217</text:p>
          </table:table-cell>
          <table:table-cell/>
        </table:table-row>
        <table:table-row table:style-name="ro1">
          <table:table-cell office:value-type="string" calcext:value-type="string">
            <text:p>HF_LMPS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39927 61860</text:p>
          </table:table-cell>
          <table:table-cell office:value-type="float" office:value="52.25162" calcext:value-type="float">
            <text:p>52.25162</text:p>
          </table:table-cell>
          <table:table-cell office:value-type="float" office:value="-2.8814" calcext:value-type="float">
            <text:p>-2.88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hobdon</text:p>
          </table:table-cell>
          <table:table-cell office:value-type="string" calcext:value-type="string">
            <text:p>60m E school entrance</text:p>
          </table:table-cell>
          <table:table-cell office:value-type="string" calcext:value-type="string">
            <text:p>against barn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46</text:p>
          </table:table-cell>
          <table:table-cell office:value-type="string" calcext:value-type="string">
            <text:p>http://www.flickr.com/photos/48274996@N08/5277566025/</text:p>
          </table:table-cell>
          <table:table-cell office:value-type="string" calcext:value-type="string">
            <text:p>http://www.flickr.com/photos/44533846@N02/5657086967</text:p>
          </table:table-cell>
        </table:table-row>
        <table:table-row table:style-name="ro1">
          <table:table-cell office:value-type="string" calcext:value-type="string">
            <text:p>HF_LMPS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3859 6251</text:p>
          </table:table-cell>
          <table:table-cell office:value-type="float" office:value="52.257315" calcext:value-type="float">
            <text:p>52.257315</text:p>
          </table:table-cell>
          <table:table-cell office:value-type="float" office:value="-2.901101" calcext:value-type="float">
            <text:p>-2.9011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hobdon</text:p>
          </table:table-cell>
          <table:table-cell office:value-type="string" calcext:value-type="string">
            <text:p>E of Belgate Lan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MPS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35398 63165</text:p>
          </table:table-cell>
          <table:table-cell office:value-type="float" office:value="52.262837" calcext:value-type="float">
            <text:p>52.262837</text:p>
          </table:table-cell>
          <table:table-cell office:value-type="float" office:value="-2.947984" calcext:value-type="float">
            <text:p>-2.94798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ombe</text:p>
          </table:table-cell>
          <table:table-cell office:value-type="string" calcext:value-type="string">
            <text:p>450m W Moorlands</text:p>
          </table:table-cell>
          <table:table-cell office:value-type="string" calcext:value-type="string">
            <text:p>at base of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16</text:p>
          </table:table-cell>
          <table:table-cell office:value-type="string" calcext:value-type="string">
            <text:p>http://www.flickr.com/photos/48274996@N08/5277601597/</text:p>
          </table:table-cell>
          <table:table-cell office:value-type="string" calcext:value-type="string">
            <text:p>http://www.flickr.com/photos/44533846@N02/5576519967</text:p>
          </table:table-cell>
        </table:table-row>
        <table:table-row table:style-name="ro1">
          <table:table-cell office:value-type="string" calcext:value-type="string">
            <text:p>HF_MVB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4220</text:p>
          </table:table-cell>
          <table:table-cell office:value-type="string" calcext:value-type="string">
            <text:p>SO 713 483</text:p>
          </table:table-cell>
          <table:table-cell office:value-type="float" office:value="52.132251" calcext:value-type="float">
            <text:p>52.132251</text:p>
          </table:table-cell>
          <table:table-cell office:value-type="float" office:value="-2.4207" calcext:value-type="float">
            <text:p>-2.42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Snails Ban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MVBY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4220</text:p>
          </table:table-cell>
          <table:table-cell office:value-type="string" calcext:value-type="string">
            <text:p>SO 703 492</text:p>
          </table:table-cell>
          <table:table-cell office:value-type="float" office:value="52.140289" calcext:value-type="float">
            <text:p>52.140289</text:p>
          </table:table-cell>
          <table:table-cell office:value-type="float" office:value="-2.435388" calcext:value-type="float">
            <text:p>-2.43538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radley</text:p>
          </table:table-cell>
          <table:table-cell office:value-type="string" calcext:value-type="string">
            <text:p>Copley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MVBY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220</text:p>
          </table:table-cell>
          <table:table-cell office:value-type="string" calcext:value-type="string">
            <text:p>SO 689 521</text:p>
          </table:table-cell>
          <table:table-cell office:value-type="float" office:value="52.166284" calcext:value-type="float">
            <text:p>52.166284</text:p>
          </table:table-cell>
          <table:table-cell office:value-type="float" office:value="-2.45611" calcext:value-type="float">
            <text:p>-2.456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anford Bishop</text:p>
          </table:table-cell>
          <table:table-cell office:value-type="string" calcext:value-type="string">
            <text:p>Church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MVBY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220</text:p>
          </table:table-cell>
          <table:table-cell office:value-type="string" calcext:value-type="string">
            <text:p>SO 683 533</text:p>
          </table:table-cell>
          <table:table-cell office:value-type="float" office:value="52.177037" calcext:value-type="float">
            <text:p>52.177037</text:p>
          </table:table-cell>
          <table:table-cell office:value-type="float" office:value="-2.464995" calcext:value-type="float">
            <text:p>-2.46499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ton (Bromyard)</text:p>
          </table:table-cell>
          <table:table-cell office:value-type="string" calcext:value-type="string">
            <text:p>Linton Brook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MXWF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49678 67783</text:p>
          </table:table-cell>
          <table:table-cell office:value-type="float" office:value="52.305845" calcext:value-type="float">
            <text:p>52.305845</text:p>
          </table:table-cell>
          <table:table-cell office:value-type="float" office:value="-2.739463" calcext:value-type="float">
            <text:p>-2.73946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rleton</text:p>
          </table:table-cell>
          <table:table-cell office:value-type="string" calcext:value-type="string">
            <text:p>Comberton; 30m E jcn Orleton turn</text:p>
          </table:table-cell>
          <table:table-cell office:value-type="string" calcext:value-type="string">
            <text:p>against wall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44</text:p>
          </table:table-cell>
          <table:table-cell office:value-type="string" calcext:value-type="string">
            <text:p>http://www.flickr.com/photos/48274996@N08/5277652145/</text:p>
          </table:table-cell>
          <table:table-cell/>
        </table:table-row>
        <table:table-row table:style-name="ro1">
          <table:table-cell office:value-type="string" calcext:value-type="string">
            <text:p>HF_MXWF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2</text:p>
          </table:table-cell>
          <table:table-cell office:value-type="string" calcext:value-type="string">
            <text:p>SO 51201 68204</text:p>
          </table:table-cell>
          <table:table-cell office:value-type="float" office:value="52.309768" calcext:value-type="float">
            <text:p>52.309768</text:p>
          </table:table-cell>
          <table:table-cell office:value-type="float" office:value="-2.717189" calcext:value-type="float">
            <text:p>-2.7171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Orleton</text:p>
          </table:table-cell>
          <table:table-cell office:value-type="string" calcext:value-type="string">
            <text:p>Woofferton; 15m E Turnpike Cottag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80</text:p>
          </table:table-cell>
          <table:table-cell office:value-type="string" calcext:value-type="string">
            <text:p>http://www.flickr.com/photos/48274996@N08/5277670071/</text:p>
          </table:table-cell>
          <table:table-cell/>
        </table:table-row>
        <table:table-row table:style-name="ro1">
          <table:table-cell office:value-type="string" calcext:value-type="string">
            <text:p>HF_PCHY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38 400</text:p>
          </table:table-cell>
          <table:table-cell office:value-type="float" office:value="52.054413" calcext:value-type="float">
            <text:p>52.054413</text:p>
          </table:table-cell>
          <table:table-cell office:value-type="float" office:value="-2.96687" calcext:value-type="float">
            <text:p>-2.966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eterchurch</text:p>
          </table:table-cell>
          <table:table-cell office:value-type="string" calcext:value-type="string">
            <text:p>1720m NNW of Church of St Pete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PCHY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4348</text:p>
          </table:table-cell>
          <table:table-cell office:value-type="string" calcext:value-type="string">
            <text:p>SO 330 413</text:p>
          </table:table-cell>
          <table:table-cell office:value-type="float" office:value="52.066002" calcext:value-type="float">
            <text:p>52.066002</text:p>
          </table:table-cell>
          <table:table-cell office:value-type="float" office:value="-2.978791" calcext:value-type="float">
            <text:p>-2.9787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rstone</text:p>
          </table:table-cell>
          <table:table-cell office:value-type="string" calcext:value-type="string">
            <text:p>a mile SE of church of St Fai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PCHY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1655 41942</text:p>
          </table:table-cell>
          <table:table-cell office:value-type="float" office:value="52.071609" calcext:value-type="float">
            <text:p>52.071609</text:p>
          </table:table-cell>
          <table:table-cell office:value-type="float" office:value="-2.998537" calcext:value-type="float">
            <text:p>-2.99853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rstone</text:p>
          </table:table-cell>
          <table:table-cell office:value-type="string" calcext:value-type="string">
            <text:p>just N of S-bend against hedge</text:p>
          </table:table-cell>
          <table:table-cell office:value-type="string" calcext:value-type="string">
            <text:p>by the road and former railway li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44</text:p>
          </table:table-cell>
          <table:table-cell office:value-type="string" calcext:value-type="string">
            <text:p>http://www.flickr.com/photos/48274996@N08/5278340738/</text:p>
          </table:table-cell>
          <table:table-cell/>
        </table:table-row>
        <table:table-row table:style-name="ro1">
          <table:table-cell office:value-type="string" calcext:value-type="string">
            <text:p>HF_PCHY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3034 4258</text:p>
          </table:table-cell>
          <table:table-cell office:value-type="float" office:value="52.07718" calcext:value-type="float">
            <text:p>52.07718</text:p>
          </table:table-cell>
          <table:table-cell office:value-type="float" office:value="-3.01785" calcext:value-type="float">
            <text:p>-3.017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orstone</text:p>
          </table:table-cell>
          <table:table-cell office:value-type="string" calcext:value-type="string">
            <text:p>below Asper Wood</text:p>
          </table:table-cell>
          <table:table-cell office:value-type="string" calcext:value-type="string">
            <text:p>in hedgerow 20m S 4 field entranc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67</text:p>
          </table:table-cell>
          <table:table-cell office:value-type="string" calcext:value-type="string">
            <text:p>http://www.flickr.com/photos/48274996@N08/5277764077/</text:p>
          </table:table-cell>
          <table:table-cell/>
        </table:table-row>
        <table:table-row table:style-name="ro1">
          <table:table-cell office:value-type="string" calcext:value-type="string">
            <text:p>HF_PCHY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2918 4372</text:p>
          </table:table-cell>
          <table:table-cell office:value-type="float" office:value="52.08728" calcext:value-type="float">
            <text:p>52.08728</text:p>
          </table:table-cell>
          <table:table-cell office:value-type="float" office:value="-3.03501" calcext:value-type="float">
            <text:p>-3.035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Newton; 40m E lay-by at brow of hill</text:p>
          </table:table-cell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37</text:p>
          </table:table-cell>
          <table:table-cell office:value-type="string" calcext:value-type="string">
            <text:p>http://www.flickr.com/photos/48274996@N08/5278432520/</text:p>
          </table:table-cell>
          <table:table-cell/>
        </table:table-row>
        <table:table-row table:style-name="ro1">
          <table:table-cell office:value-type="string" calcext:value-type="string">
            <text:p>HF_PCMN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4031 2640</text:p>
          </table:table-cell>
          <table:table-cell office:value-type="float" office:value="51.932894" calcext:value-type="float">
            <text:p>51.932894</text:p>
          </table:table-cell>
          <table:table-cell office:value-type="float" office:value="-2.869569" calcext:value-type="float">
            <text:p>-2.8695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entchurch</text:p>
          </table:table-cell>
          <table:table-cell office:value-type="string" calcext:value-type="string">
            <text:p>N of turn to Elms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PCPO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6774 36500</text:p>
          </table:table-cell>
          <table:table-cell office:value-type="float" office:value="52.023298" calcext:value-type="float">
            <text:p>52.023298</text:p>
          </table:table-cell>
          <table:table-cell office:value-type="float" office:value="-2.922855" calcext:value-type="float">
            <text:p>-2.92285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Vowchurch</text:p>
          </table:table-cell>
          <table:table-cell office:value-type="string" calcext:value-type="string">
            <text:p>45m S jcn B434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67</text:p>
          </table:table-cell>
          <table:table-cell office:value-type="string" calcext:value-type="string">
            <text:p>http://www.flickr.com/photos/48274996@N08/5278560774/</text:p>
          </table:table-cell>
          <table:table-cell/>
        </table:table-row>
        <table:table-row table:style-name="ro1">
          <table:table-cell office:value-type="string" calcext:value-type="string">
            <text:p>HF_PCPO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7240 35318</text:p>
          </table:table-cell>
          <table:table-cell office:value-type="float" office:value="52.012725" calcext:value-type="float">
            <text:p>52.012725</text:p>
          </table:table-cell>
          <table:table-cell office:value-type="float" office:value="-2.915848" calcext:value-type="float">
            <text:p>-2.91584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bbey Dore</text:p>
          </table:table-cell>
          <table:table-cell office:value-type="string" calcext:value-type="string">
            <text:p>S of Ponty Pinna Farm</text:p>
          </table:table-cell>
          <table:table-cell office:value-type="string" calcext:value-type="string">
            <text:p>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22</text:p>
          </table:table-cell>
          <table:table-cell office:value-type="string" calcext:value-type="string">
            <text:p>http://www.flickr.com/photos/48274996@N08/5278619478/</text:p>
          </table:table-cell>
          <table:table-cell/>
        </table:table-row>
        <table:table-row table:style-name="ro1">
          <table:table-cell office:value-type="string" calcext:value-type="string">
            <text:p>HF_PCPO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7944 33883</text:p>
          </table:table-cell>
          <table:table-cell office:value-type="float" office:value="51.999904" calcext:value-type="float">
            <text:p>51.999904</text:p>
          </table:table-cell>
          <table:table-cell office:value-type="float" office:value="-2.905331" calcext:value-type="float">
            <text:p>-2.90533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bbey Dore</text:p>
          </table:table-cell>
          <table:table-cell office:value-type="string" calcext:value-type="string">
            <text:p>Morehampton Park; 140m N Farmhouse Farm entrance</text:p>
          </table:table-cell>
          <table:table-cell office:value-type="string" calcext:value-type="string">
            <text:p>on embankment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87</text:p>
          </table:table-cell>
          <table:table-cell office:value-type="string" calcext:value-type="string">
            <text:p>http://www.flickr.com/photos/48274996@N08/5279352179/</text:p>
          </table:table-cell>
          <table:table-cell/>
        </table:table-row>
        <table:table-row table:style-name="ro1">
          <table:table-cell office:value-type="string" calcext:value-type="string">
            <text:p>HF_PCPO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8119 32553</text:p>
          </table:table-cell>
          <table:table-cell office:value-type="float" office:value="51.987968" calcext:value-type="float">
            <text:p>51.987968</text:p>
          </table:table-cell>
          <table:table-cell office:value-type="float" office:value="-2.902542" calcext:value-type="float">
            <text:p>-2.90254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acton</text:p>
          </table:table-cell>
          <table:table-cell office:value-type="string" calcext:value-type="string">
            <text:p>opp. Rose Cottage, next to Newcourt Farm entran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20</text:p>
          </table:table-cell>
          <table:table-cell office:value-type="string" calcext:value-type="string">
            <text:p>http://www.flickr.com/photos/48274996@N08/5279364237/</text:p>
          </table:table-cell>
          <table:table-cell/>
        </table:table-row>
        <table:table-row table:style-name="ro1">
          <table:table-cell office:value-type="string" calcext:value-type="string">
            <text:p>HF_PCPO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8002 31274</text:p>
          </table:table-cell>
          <table:table-cell office:value-type="float" office:value="51.976457" calcext:value-type="float">
            <text:p>51.976457</text:p>
          </table:table-cell>
          <table:table-cell office:value-type="float" office:value="-2.904014" calcext:value-type="float">
            <text:p>-2.9040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Abbey Dore</text:p>
          </table:table-cell>
          <table:table-cell office:value-type="string" calcext:value-type="string">
            <text:p>Dore, 350m S Pen-twyn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94</text:p>
          </table:table-cell>
          <table:table-cell office:value-type="string" calcext:value-type="string">
            <text:p>http://www.flickr.com/photos/48274996@N08/5279496749/</text:p>
          </table:table-cell>
          <table:table-cell/>
        </table:table-row>
        <table:table-row table:style-name="ro1">
          <table:table-cell office:value-type="string" calcext:value-type="string">
            <text:p>HF_PCPO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47</text:p>
          </table:table-cell>
          <table:table-cell office:value-type="string" calcext:value-type="string">
            <text:p>SO 38912 30027</text:p>
          </table:table-cell>
          <table:table-cell office:value-type="float" office:value="51.965348" calcext:value-type="float">
            <text:p>51.965348</text:p>
          </table:table-cell>
          <table:table-cell office:value-type="float" office:value="-2.890545" calcext:value-type="float">
            <text:p>-2.89054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Dulas</text:p>
          </table:table-cell>
          <table:table-cell office:value-type="string" calcext:value-type="string">
            <text:p>Dore; 10m N Dicks Pitch turn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63</text:p>
          </table:table-cell>
          <table:table-cell office:value-type="string" calcext:value-type="string">
            <text:p>http://www.flickr.com/photos/48274996@N08/5279514917/</text:p>
          </table:table-cell>
          <table:table-cell/>
        </table:table-row>
        <table:table-row table:style-name="ro1">
          <table:table-cell office:value-type="string" calcext:value-type="string">
            <text:p>HF_POMN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406 2296</text:p>
          </table:table-cell>
          <table:table-cell office:value-type="float" office:value="51.902359" calcext:value-type="float">
            <text:p>51.902359</text:p>
          </table:table-cell>
          <table:table-cell office:value-type="float" office:value="-2.814473" calcext:value-type="float">
            <text:p>-2.81447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arway</text:p>
          </table:table-cell>
          <table:table-cell office:value-type="string" calcext:value-type="string">
            <text:p>Ramping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POMN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544 2264</text:p>
          </table:table-cell>
          <table:table-cell office:value-type="float" office:value="51.89962" calcext:value-type="float">
            <text:p>51.89962</text:p>
          </table:table-cell>
          <table:table-cell office:value-type="float" office:value="-2.794367" calcext:value-type="float">
            <text:p>-2.79436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arway</text:p>
          </table:table-cell>
          <table:table-cell office:value-type="string" calcext:value-type="string">
            <text:p>Garway Cross, 20m E of Baptist church</text:p>
          </table:table-cell>
          <table:table-cell office:value-type="string" calcext:value-type="string">
            <text:p>by metal railing footpath gat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33</text:p>
          </table:table-cell>
          <table:table-cell office:value-type="string" calcext:value-type="string">
            <text:p>https://www.geograph.org.uk/photo/7733983</text:p>
          </table:table-cell>
          <table:table-cell/>
        </table:table-row>
        <table:table-row table:style-name="ro1">
          <table:table-cell office:value-type="string" calcext:value-type="string">
            <text:p>HF_POMN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6938 22647</text:p>
          </table:table-cell>
          <table:table-cell office:value-type="float" office:value="51.899827" calcext:value-type="float">
            <text:p>51.899827</text:p>
          </table:table-cell>
          <table:table-cell office:value-type="float" office:value="-2.772599" calcext:value-type="float">
            <text:p>-2.77259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arway</text:p>
          </table:table-cell>
          <table:table-cell office:value-type="string" calcext:value-type="string">
            <text:p>Garway Common, Newlands Farm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19</text:p>
          </table:table-cell>
          <table:table-cell office:value-type="string" calcext:value-type="string">
            <text:p>https://www.geograph.org.uk/photo/7863369</text:p>
          </table:table-cell>
          <table:table-cell/>
        </table:table-row>
        <table:table-row table:style-name="ro1">
          <table:table-cell office:value-type="string" calcext:value-type="string">
            <text:p>HF_POMN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66</text:p>
          </table:table-cell>
          <table:table-cell office:value-type="string" calcext:value-type="string">
            <text:p>SO 4998 1769</text:p>
          </table:table-cell>
          <table:table-cell office:value-type="float" office:value="51.855545" calcext:value-type="float">
            <text:p>51.855545</text:p>
          </table:table-cell>
          <table:table-cell office:value-type="float" office:value="-2.727671" calcext:value-type="float">
            <text:p>-2.72767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rothal</text:p>
          </table:table-cell>
          <table:table-cell office:value-type="string" calcext:value-type="string">
            <text:p>400m S of church of St Ma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OM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SO 5090 3984</text:p>
          </table:table-cell>
          <table:table-cell office:value-type="float" office:value="52.054757" calcext:value-type="float">
            <text:p>52.054757</text:p>
          </table:table-cell>
          <table:table-cell office:value-type="float" office:value="-2.717487" calcext:value-type="float">
            <text:p>-2.7174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was at Kentchester (North wall)</text:p>
          </table:table-cell>
          <table:table-cell office:value-type="string" calcext:value-type="string">
            <text:p>now in Hereford City Museum, Broad Stree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AG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4521</text:p>
          </table:table-cell>
          <table:table-cell office:value-type="string" calcext:value-type="string">
            <text:p>SO 540 248</text:p>
          </table:table-cell>
          <table:table-cell office:value-type="float" office:value="51.919813" calcext:value-type="float">
            <text:p>51.919813</text:p>
          </table:table-cell>
          <table:table-cell office:value-type="float" office:value="-2.670257" calcext:value-type="float">
            <text:p>-2.67025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St Owens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AG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521</text:p>
          </table:table-cell>
          <table:table-cell office:value-type="string" calcext:value-type="string">
            <text:p>SO 526 241</text:p>
          </table:table-cell>
          <table:table-cell office:value-type="float" office:value="51.913402" calcext:value-type="float">
            <text:p>51.913402</text:p>
          </table:table-cell>
          <table:table-cell office:value-type="float" office:value="-2.690515" calcext:value-type="float">
            <text:p>-2.6905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Tretire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AG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521</text:p>
          </table:table-cell>
          <table:table-cell office:value-type="string" calcext:value-type="string">
            <text:p>SO 51456 23168</text:p>
          </table:table-cell>
          <table:table-cell office:value-type="float" office:value="51.904924" calcext:value-type="float">
            <text:p>51.904924</text:p>
          </table:table-cell>
          <table:table-cell office:value-type="float" office:value="-2.707014" calcext:value-type="float">
            <text:p>-2.70701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langarron</text:p>
          </table:table-cell>
          <table:table-cell office:value-type="string" calcext:value-type="string">
            <text:p>Three Ashes</text:p>
          </table:table-cell>
          <table:table-cell office:value-type="string" calcext:value-type="string">
            <text:p>just E jcn o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44</text:p>
          </table:table-cell>
          <table:table-cell office:value-type="string" calcext:value-type="string">
            <text:p>http://www.flickr.com/photos/48274996@N08/5279532357/</text:p>
          </table:table-cell>
          <table:table-cell office:value-type="string" calcext:value-type="string">
            <text:p>https://www.geograph.org.uk/photo/7919886</text:p>
          </table:table-cell>
        </table:table-row>
        <table:table-row table:style-name="ro1">
          <table:table-cell office:value-type="string" calcext:value-type="string">
            <text:p>HF_RSAG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4521</text:p>
          </table:table-cell>
          <table:table-cell office:value-type="string" calcext:value-type="string">
            <text:p>SO 501 222</text:p>
          </table:table-cell>
          <table:table-cell office:value-type="float" office:value="51.896102" calcext:value-type="float">
            <text:p>51.896102</text:p>
          </table:table-cell>
          <table:table-cell office:value-type="float" office:value="-2.726582" calcext:value-type="float">
            <text:p>-2.72658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Weonards</text:p>
          </table:table-cell>
          <table:table-cell office:value-type="string" calcext:value-type="string">
            <text:p>SW of Trippenkennett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AG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521</text:p>
          </table:table-cell>
          <table:table-cell office:value-type="string" calcext:value-type="string">
            <text:p>SO 48777 21478</text:p>
          </table:table-cell>
          <table:table-cell office:value-type="float" office:value="51.88949" calcext:value-type="float">
            <text:p>51.88949</text:p>
          </table:table-cell>
          <table:table-cell office:value-type="float" office:value="-2.745699" calcext:value-type="float">
            <text:p>-2.74569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St Weonards</text:p>
          </table:table-cell>
          <table:table-cell office:value-type="string" calcext:value-type="string">
            <text:p>E of Broad Oak</text:p>
          </table:table-cell>
          <table:table-cell office:value-type="string" calcext:value-type="string">
            <text:p>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27</text:p>
          </table:table-cell>
          <table:table-cell office:value-type="string" calcext:value-type="string">
            <text:p>https://www.geograph.org.uk/photo/7933424</text:p>
          </table:table-cell>
          <table:table-cell/>
        </table:table-row>
        <table:table-row table:style-name="ro1">
          <table:table-cell office:value-type="string" calcext:value-type="string">
            <text:p>HF_RSAG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4521</text:p>
          </table:table-cell>
          <table:table-cell office:value-type="string" calcext:value-type="string">
            <text:p>SO 47259 21291</text:p>
          </table:table-cell>
          <table:table-cell office:value-type="float" office:value="51.887667" calcext:value-type="float">
            <text:p>51.887667</text:p>
          </table:table-cell>
          <table:table-cell office:value-type="float" office:value="-2.767726" calcext:value-type="float">
            <text:p>-2.76772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arway</text:p>
          </table:table-cell>
          <table:table-cell office:value-type="string" calcext:value-type="string">
            <text:p>Southwell Court</text:p>
          </table:table-cell>
          <table:table-cell office:value-type="string" calcext:value-type="string">
            <text:p>at W end of railings and wall in front of house, against ivy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GL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15 238</text:p>
          </table:table-cell>
          <table:table-cell office:value-type="float" office:value="51.911393" calcext:value-type="float">
            <text:p>51.911393</text:p>
          </table:table-cell>
          <table:table-cell office:value-type="float" office:value="-2.5611" calcext:value-type="float">
            <text:p>-2.56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Ross Rural</text:p>
          </table:table-cell>
          <table:table-cell office:value-type="string" calcext:value-type="string">
            <text:p>Hildersley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GL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2952 23469</text:p>
          </table:table-cell>
          <table:table-cell office:value-type="float" office:value="51.908516" calcext:value-type="float">
            <text:p>51.908516</text:p>
          </table:table-cell>
          <table:table-cell office:value-type="float" office:value="-2.539957" calcext:value-type="float">
            <text:p>-2.53995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on Under Penyard</text:p>
          </table:table-cell>
          <table:table-cell office:value-type="string" calcext:value-type="string">
            <text:p>W end village, 80m W of "Ariconium" near 30mph sign</text:p>
          </table:table-cell>
          <table:table-cell office:value-type="string" calcext:value-type="string">
            <text:p>on footpath ag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95</text:p>
          </table:table-cell>
          <table:table-cell office:value-type="string" calcext:value-type="string">
            <text:p>http://www.flickr.com/photos/48274996@N08/5279546699/</text:p>
          </table:table-cell>
          <table:table-cell/>
        </table:table-row>
        <table:table-row table:style-name="ro1">
          <table:table-cell office:value-type="string" calcext:value-type="string">
            <text:p>HF_RSGL02x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329 2333</text:p>
          </table:table-cell>
          <table:table-cell office:value-type="float" office:value="51.907289" calcext:value-type="float">
            <text:p>51.907289</text:p>
          </table:table-cell>
          <table:table-cell office:value-type="float" office:value="-2.535029" calcext:value-type="float">
            <text:p>-2.53502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on Under Penyard</text:p>
          </table:table-cell>
          <table:table-cell office:value-type="string" calcext:value-type="string">
            <text:p>20m E of Wes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GL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4091 22509</text:p>
          </table:table-cell>
          <table:table-cell office:value-type="float" office:value="51.89996" calcext:value-type="float">
            <text:p>51.89996</text:p>
          </table:table-cell>
          <table:table-cell office:value-type="float" office:value="-2.5233" calcext:value-type="float">
            <text:p>-2.523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ston Under Penyard</text:p>
          </table:table-cell>
          <table:table-cell office:value-type="string" calcext:value-type="string">
            <text:p>Ryeford House</text:p>
          </table:table-cell>
          <table:table-cell office:value-type="string" calcext:value-type="string">
            <text:p>by entrance opp. house on small verge by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GL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5409 21971</text:p>
          </table:table-cell>
          <table:table-cell office:value-type="float" office:value="51.895206" calcext:value-type="float">
            <text:p>51.895206</text:p>
          </table:table-cell>
          <table:table-cell office:value-type="float" office:value="-2.504091" calcext:value-type="float">
            <text:p>-2.50409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80m S jcn B4224 at Castle End</text:p>
          </table:table-cell>
          <table:table-cell office:value-type="string" calcext:value-type="string">
            <text:p>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63</text:p>
          </table:table-cell>
          <table:table-cell office:value-type="string" calcext:value-type="string">
            <text:p>https://www.geograph.org.uk/photo/7681302</text:p>
          </table:table-cell>
          <table:table-cell/>
        </table:table-row>
        <table:table-row table:style-name="ro1">
          <table:table-cell office:value-type="string" calcext:value-type="string">
            <text:p>HF_RSGL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66599 21336</text:p>
          </table:table-cell>
          <table:table-cell office:value-type="float" office:value="51.88957" calcext:value-type="float">
            <text:p>51.88957</text:p>
          </table:table-cell>
          <table:table-cell office:value-type="float" office:value="-2.486737" calcext:value-type="float">
            <text:p>-2.48673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Lea Line</text:p>
          </table:table-cell>
          <table:table-cell office:value-type="string" calcext:value-type="string">
            <text:p>by field entrance &amp; work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11</text:p>
          </table:table-cell>
          <table:table-cell office:value-type="string" calcext:value-type="string">
            <text:p>https://www.geograph.org.uk/photo/7681304</text:p>
          </table:table-cell>
          <table:table-cell office:value-type="string" calcext:value-type="string">
            <text:p>http://www.geograph.org.uk/photo/1691962</text:p>
          </table:table-cell>
        </table:table-row>
        <table:table-row table:style-name="ro1">
          <table:table-cell office:value-type="string" calcext:value-type="string">
            <text:p>HF_RSHW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SO 5727 2529</text:p>
          </table:table-cell>
          <table:table-cell office:value-type="float" office:value="51.924479" calcext:value-type="float">
            <text:p>51.924479</text:p>
          </table:table-cell>
          <table:table-cell office:value-type="float" office:value="-2.622775" calcext:value-type="float">
            <text:p>-2.62277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dstow</text:p>
          </table:table-cell>
          <table:table-cell office:value-type="string" calcext:value-type="string">
            <text:p>Buckcastle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HW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501 2774</text:p>
          </table:table-cell>
          <table:table-cell office:value-type="float" office:value="51.946326" calcext:value-type="float">
            <text:p>51.946326</text:p>
          </table:table-cell>
          <table:table-cell office:value-type="float" office:value="-2.655958" calcext:value-type="float">
            <text:p>-2.65595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Sheppon Hill Stables</text:p>
          </table:table-cell>
          <table:table-cell office:value-type="string" calcext:value-type="string">
            <text:p>in the garden wall of Sheppon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16</text:p>
          </table:table-cell>
          <table:table-cell office:value-type="string" calcext:value-type="string">
            <text:p>https://www.geograph.org.uk/photo/7770862</text:p>
          </table:table-cell>
          <table:table-cell/>
        </table:table-row>
        <table:table-row table:style-name="ro1">
          <table:table-cell office:value-type="string" calcext:value-type="string">
            <text:p>HF_RSHW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54594 28955</text:p>
          </table:table-cell>
          <table:table-cell office:value-type="float" office:value="51.957216" calcext:value-type="float">
            <text:p>51.957216</text:p>
          </table:table-cell>
          <table:table-cell office:value-type="float" office:value="-2.662171" calcext:value-type="float">
            <text:p>-2.66217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Hentland</text:p>
          </table:table-cell>
          <table:table-cell office:value-type="string" calcext:value-type="string">
            <text:p>south of Hoarwithy village, opposite the second of four cottages close to the river Wy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4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LY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34</text:p>
          </table:table-cell>
          <table:table-cell office:value-type="string" calcext:value-type="string">
            <text:p>SO 59477 22625</text:p>
          </table:table-cell>
          <table:table-cell office:value-type="float" office:value="51.900685" calcext:value-type="float">
            <text:p>51.900685</text:p>
          </table:table-cell>
          <table:table-cell office:value-type="float" office:value="-2.590369" calcext:value-type="float">
            <text:p>-2.59036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Ross-On-Wye</text:p>
          </table:table-cell>
          <table:table-cell office:value-type="string" calcext:value-type="string">
            <text:p>Walford Road, Tudorville, opp Vine Tree Vets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4594</text:p>
          </table:table-cell>
          <table:table-cell office:value-type="string" calcext:value-type="string">
            <text:p>http://www.geograph.org.uk/photo/5294594</text:p>
          </table:table-cell>
          <table:table-cell/>
        </table:table-row>
        <table:table-row table:style-name="ro1">
          <table:table-cell office:value-type="string" calcext:value-type="string">
            <text:p>HF_RSLY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234</text:p>
          </table:table-cell>
          <table:table-cell office:value-type="string" calcext:value-type="string">
            <text:p>SO 5936 2111</text:p>
          </table:table-cell>
          <table:table-cell office:value-type="float" office:value="51.887056" calcext:value-type="float">
            <text:p>51.887056</text:p>
          </table:table-cell>
          <table:table-cell office:value-type="float" office:value="-2.59189" calcext:value-type="float">
            <text:p>-2.591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alford</text:p>
          </table:table-cell>
          <table:table-cell office:value-type="string" calcext:value-type="string">
            <text:p>opp. Bulls Hill Road</text:p>
          </table:table-cell>
          <table:table-cell office:value-type="string" calcext:value-type="string">
            <text:p>in hedge botte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90</text:p>
          </table:table-cell>
          <table:table-cell office:value-type="string" calcext:value-type="string">
            <text:p>https://www.geograph.org.uk/photo/7786436</text:p>
          </table:table-cell>
          <table:table-cell/>
        </table:table-row>
        <table:table-row table:style-name="ro1">
          <table:table-cell office:value-type="string" calcext:value-type="string">
            <text:p>HF_RSLY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was on B4234</text:p>
          </table:table-cell>
          <table:table-cell office:value-type="string" calcext:value-type="string">
            <text:p>SO 498 355</text:p>
          </table:table-cell>
          <table:table-cell office:value-type="float" office:value="52.015642" calcext:value-type="float">
            <text:p>52.015642</text:p>
          </table:table-cell>
          <table:table-cell office:value-type="float" office:value="-2.732889" calcext:value-type="float">
            <text:p>-2.73288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Grafton</text:p>
          </table:table-cell>
          <table:table-cell office:value-type="string" calcext:value-type="string">
            <text:p>was on main road Walford</text:p>
          </table:table-cell>
          <table:table-cell office:value-type="string" calcext:value-type="string">
            <text:p>now in a domestic garden nr Mill race Inn, Graft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LY03L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was on B4234</text:p>
          </table:table-cell>
          <table:table-cell office:value-type="string" calcext:value-type="string">
            <text:p>SO 587 200</text:p>
          </table:table-cell>
          <table:table-cell office:value-type="float" office:value="51.877028" calcext:value-type="float">
            <text:p>51.877028</text:p>
          </table:table-cell>
          <table:table-cell office:value-type="float" office:value="-2.601346" calcext:value-type="float">
            <text:p>-2.60134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alford</text:p>
          </table:table-cell>
          <table:table-cell office:value-type="string" calcext:value-type="string">
            <text:p>was on main road Walford</text:p>
          </table:table-cell>
          <table:table-cell office:value-type="string" calcext:value-type="string">
            <text:p>now in a domestic garden, nr Mill race Inn, Graft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LY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234</text:p>
          </table:table-cell>
          <table:table-cell office:value-type="string" calcext:value-type="string">
            <text:p>SO 58523 18662</text:p>
          </table:table-cell>
          <table:table-cell office:value-type="float" office:value="51.864986" calcext:value-type="float">
            <text:p>51.864986</text:p>
          </table:table-cell>
          <table:table-cell office:value-type="float" office:value="-2.603756" calcext:value-type="float">
            <text:p>-2.60375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alford</text:p>
          </table:table-cell>
          <table:table-cell office:value-type="string" calcext:value-type="string">
            <text:p>Kerne Bridge; opp. Hazelhurst Bungalows</text:p>
          </table:table-cell>
          <table:table-cell office:value-type="string" calcext:value-type="string">
            <text:p>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MN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SO 58552 24248</text:p>
          </table:table-cell>
          <table:table-cell office:value-type="float" office:value="51.915208" calcext:value-type="float">
            <text:p>51.915208</text:p>
          </table:table-cell>
          <table:table-cell office:value-type="float" office:value="-2.604008" calcext:value-type="float">
            <text:p>-2.6040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idstow</text:p>
          </table:table-cell>
          <table:table-cell office:value-type="string" calcext:value-type="string">
            <text:p>Wilton; 200m W of jcn A49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1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HF_RSMN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0</text:p>
          </table:table-cell>
          <table:table-cell office:value-type="string" calcext:value-type="string">
            <text:p>SO 56445 21955</text:p>
          </table:table-cell>
          <table:table-cell office:value-type="float" office:value="51.894432" calcext:value-type="float">
            <text:p>51.894432</text:p>
          </table:table-cell>
          <table:table-cell office:value-type="float" office:value="-2.634348" calcext:value-type="float">
            <text:p>-2.63434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stow</text:p>
          </table:table-cell>
          <table:table-cell office:value-type="string" calcext:value-type="string">
            <text:p>E of Glewston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MN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0</text:p>
          </table:table-cell>
          <table:table-cell office:value-type="string" calcext:value-type="string">
            <text:p>SO 566 205</text:p>
          </table:table-cell>
          <table:table-cell office:value-type="float" office:value="51.881364" calcext:value-type="float">
            <text:p>51.881364</text:p>
          </table:table-cell>
          <table:table-cell office:value-type="float" office:value="-2.631912" calcext:value-type="float">
            <text:p>-2.6319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arstow</text:p>
          </table:table-cell>
          <table:table-cell office:value-type="string" calcext:value-type="string">
            <text:p>Stephous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F_RSMN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 (was A40)</text:p>
          </table:table-cell>
          <table:table-cell office:value-type="string" calcext:value-type="string">
            <text:p>SO 5420 1698</text:p>
          </table:table-cell>
          <table:table-cell office:value-type="float" office:value="51.849525" calcext:value-type="float">
            <text:p>51.849525</text:p>
          </table:table-cell>
          <table:table-cell office:value-type="float" office:value="-2.666309" calcext:value-type="float">
            <text:p>-2.6663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hitchurch</text:p>
          </table:table-cell>
          <table:table-cell office:value-type="string" calcext:value-type="string">
            <text:p>Crocker's Ash</text:p>
          </table:table-cell>
          <table:table-cell office:value-type="string" calcext:value-type="string">
            <text:p>60m E Landrover salesro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NW0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4221</text:p>
          </table:table-cell>
          <table:table-cell office:value-type="string" calcext:value-type="string">
            <text:p>SO 649 266</text:p>
          </table:table-cell>
          <table:table-cell office:value-type="float" office:value="51.936791" calcext:value-type="float">
            <text:p>51.936791</text:p>
          </table:table-cell>
          <table:table-cell office:value-type="float" office:value="-2.511961" calcext:value-type="float">
            <text:p>-2.51196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ton Bishop</text:p>
          </table:table-cell>
          <table:table-cell office:value-type="string" calcext:value-type="string">
            <text:p>Lyners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NW0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21</text:p>
          </table:table-cell>
          <table:table-cell office:value-type="string" calcext:value-type="string">
            <text:p>SO 6641 2624</text:p>
          </table:table-cell>
          <table:table-cell office:value-type="float" office:value="51.933648" calcext:value-type="float">
            <text:p>51.933648</text:p>
          </table:table-cell>
          <table:table-cell office:value-type="float" office:value="-2.489963" calcext:value-type="float">
            <text:p>-2.48996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Cockshot Wood; opp. golf club 150m E Linton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35</text:p>
          </table:table-cell>
          <table:table-cell office:value-type="string" calcext:value-type="string">
            <text:p>http://www.flickr.com/photos/48274996@N08/5280293006/</text:p>
          </table:table-cell>
          <table:table-cell/>
        </table:table-row>
        <table:table-row table:style-name="ro1">
          <table:table-cell office:value-type="string" calcext:value-type="string">
            <text:p>HF_RSNW0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21</text:p>
          </table:table-cell>
          <table:table-cell office:value-type="string" calcext:value-type="string">
            <text:p>SO 6796 2604</text:p>
          </table:table-cell>
          <table:table-cell office:value-type="float" office:value="51.931942" calcext:value-type="float">
            <text:p>51.931942</text:p>
          </table:table-cell>
          <table:table-cell office:value-type="float" office:value="-2.467401" calcext:value-type="float">
            <text:p>-2.46740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N of Linton Hall, Gorsley Common</text:p>
          </table:table-cell>
          <table:table-cell office:value-type="string" calcext:value-type="string">
            <text:p>between post office &amp; county boundary against he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85</text:p>
          </table:table-cell>
          <table:table-cell office:value-type="string" calcext:value-type="string">
            <text:p>http://www.flickr.com/photos/48274996@N08/5279695751/</text:p>
          </table:table-cell>
          <table:table-cell/>
        </table:table-row>
        <table:table-row table:style-name="ro1">
          <table:table-cell office:value-type="string" calcext:value-type="string">
            <text:p>HF_RSPC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960 2976</text:p>
          </table:table-cell>
          <table:table-cell office:value-type="float" office:value="51.964021" calcext:value-type="float">
            <text:p>51.964021</text:p>
          </table:table-cell>
          <table:table-cell office:value-type="float" office:value="-2.734957" calcext:value-type="float">
            <text:p>-2.73495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Birch</text:p>
          </table:table-cell>
          <table:table-cell office:value-type="string" calcext:value-type="string">
            <text:p>SE Wormelow Tump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88</text:p>
          </table:table-cell>
          <table:table-cell office:value-type="string" calcext:value-type="string">
            <text:p>https://www.geograph.org.uk/photo/7759555</text:p>
          </table:table-cell>
          <table:table-cell/>
        </table:table-row>
        <table:table-row table:style-name="ro1">
          <table:table-cell office:value-type="string" calcext:value-type="string">
            <text:p>HF_RSPC0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850 3086</text:p>
          </table:table-cell>
          <table:table-cell office:value-type="float" office:value="51.973809" calcext:value-type="float">
            <text:p>51.973809</text:p>
          </table:table-cell>
          <table:table-cell office:value-type="float" office:value="-2.751131" calcext:value-type="float">
            <text:p>-2.75113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Dewchurch</text:p>
          </table:table-cell>
          <table:table-cell office:value-type="string" calcext:value-type="string">
            <text:p>Church View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95</text:p>
          </table:table-cell>
          <table:table-cell office:value-type="string" calcext:value-type="string">
            <text:p>https://www.geograph.org.uk/photo/7759556</text:p>
          </table:table-cell>
          <table:table-cell/>
        </table:table-row>
        <table:table-row table:style-name="ro1">
          <table:table-cell office:value-type="string" calcext:value-type="string">
            <text:p>HF_RSPC10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728 3171</text:p>
          </table:table-cell>
          <table:table-cell office:value-type="float" office:value="51.981336" calcext:value-type="float">
            <text:p>51.981336</text:p>
          </table:table-cell>
          <table:table-cell office:value-type="float" office:value="-2.769021" calcext:value-type="float">
            <text:p>-2.76902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Dewchurch</text:p>
          </table:table-cell>
          <table:table-cell office:value-type="string" calcext:value-type="string">
            <text:p>Top Hill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RSPC11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6912 33114</text:p>
          </table:table-cell>
          <table:table-cell office:value-type="float" office:value="51.993923" calcext:value-type="float">
            <text:p>51.993923</text:p>
          </table:table-cell>
          <table:table-cell office:value-type="float" office:value="-2.774596" calcext:value-type="float">
            <text:p>-2.77459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Dewchurch</text:p>
          </table:table-cell>
          <table:table-cell office:value-type="string" calcext:value-type="string">
            <text:p>Church View, The Rhydd (property)</text:p>
          </table:table-cell>
          <table:table-cell office:value-type="string" calcext:value-type="string">
            <text:p>against dry stone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88</text:p>
          </table:table-cell>
          <table:table-cell office:value-type="string" calcext:value-type="string">
            <text:p>https://www.geograph.org.uk/photo/7759559</text:p>
          </table:table-cell>
          <table:table-cell/>
        </table:table-row>
        <table:table-row table:style-name="ro1">
          <table:table-cell office:value-type="string" calcext:value-type="string">
            <text:p>HF_RSPC1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572 3373</text:p>
          </table:table-cell>
          <table:table-cell office:value-type="float" office:value="51.999345" calcext:value-type="float">
            <text:p>51.999345</text:p>
          </table:table-cell>
          <table:table-cell office:value-type="float" office:value="-2.792053" calcext:value-type="float">
            <text:p>-2.79205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uch Dewchurch</text:p>
          </table:table-cell>
          <table:table-cell office:value-type="string" calcext:value-type="string">
            <text:p>Willox Bridge; E of A465 jcn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81</text:p>
          </table:table-cell>
          <table:table-cell office:value-type="string" calcext:value-type="string">
            <text:p>https://www.geograph.org.uk/photo/7759560</text:p>
          </table:table-cell>
          <table:table-cell/>
        </table:table-row>
        <table:table-row table:style-name="ro1">
          <table:table-cell office:value-type="string" calcext:value-type="string">
            <text:p>HF_RSPC1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48</text:p>
          </table:table-cell>
          <table:table-cell office:value-type="string" calcext:value-type="string">
            <text:p>SO 41786 35902</text:p>
          </table:table-cell>
          <table:table-cell office:value-type="float" office:value="52.018471" calcext:value-type="float">
            <text:p>52.018471</text:p>
          </table:table-cell>
          <table:table-cell office:value-type="float" office:value="-2.849719" calcext:value-type="float">
            <text:p>-2.84971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tone</text:p>
          </table:table-cell>
          <table:table-cell office:value-type="string" calcext:value-type="string">
            <text:p>Goose's Foot Farm</text:p>
          </table:table-cell>
          <table:table-cell office:value-type="string" calcext:value-type="string">
            <text:p>on wider verge by oak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TBLD02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56534 68137</text:p>
          </table:table-cell>
          <table:table-cell office:value-type="float" office:value="52.309615" calcext:value-type="float">
            <text:p>52.309615</text:p>
          </table:table-cell>
          <table:table-cell office:value-type="float" office:value="-2.638963" calcext:value-type="float">
            <text:p>-2.63896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ttle Hereford</text:p>
          </table:table-cell>
          <table:table-cell office:value-type="string" calcext:value-type="string">
            <text:p>W of Holly Cottag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TBLD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5497 6831</text:p>
          </table:table-cell>
          <table:table-cell office:value-type="float" office:value="52.311043" calcext:value-type="float">
            <text:p>52.311043</text:p>
          </table:table-cell>
          <table:table-cell office:value-type="float" office:value="-2.661925" calcext:value-type="float">
            <text:p>-2.66192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ttle Hereford</text:p>
          </table:table-cell>
          <table:table-cell office:value-type="string" calcext:value-type="string">
            <text:p>The Oaklan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TBLM03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5703 6462</text:p>
          </table:table-cell>
          <table:table-cell office:value-type="float" office:value="52.278037" calcext:value-type="float">
            <text:p>52.278037</text:p>
          </table:table-cell>
          <table:table-cell office:value-type="float" office:value="-2.631239" calcext:value-type="float">
            <text:p>-2.63123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iddleton On The Hill</text:p>
          </table:table-cell>
          <table:table-cell office:value-type="string" calcext:value-type="string">
            <text:p>NE of Raddle Bank Hous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TBWO0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948 6384</text:p>
          </table:table-cell>
          <table:table-cell office:value-type="float" office:value="52.27186" calcext:value-type="float">
            <text:p>52.27186</text:p>
          </table:table-cell>
          <table:table-cell office:value-type="float" office:value="-2.448694" calcext:value-type="float">
            <text:p>-2.448694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per Sapey</text:p>
          </table:table-cell>
          <table:table-cell office:value-type="string" calcext:value-type="string">
            <text:p>Yearston Court</text:p>
          </table:table-cell>
          <table:table-cell office:value-type="string" calcext:value-type="string">
            <text:p>by iv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93</text:p>
          </table:table-cell>
          <table:table-cell office:value-type="string" calcext:value-type="string">
            <text:p>https://www.geograph.org.uk/photo/7681305</text:p>
          </table:table-cell>
          <table:table-cell/>
        </table:table-row>
        <table:table-row table:style-name="ro1">
          <table:table-cell office:value-type="string" calcext:value-type="string">
            <text:p>HF_TBWO08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840 6495</text:p>
          </table:table-cell>
          <table:table-cell office:value-type="float" office:value="52.281777" calcext:value-type="float">
            <text:p>52.281777</text:p>
          </table:table-cell>
          <table:table-cell office:value-type="float" office:value="-2.464625" calcext:value-type="float">
            <text:p>-2.46462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Upper Sapey</text:p>
          </table:table-cell>
          <table:table-cell office:value-type="string" calcext:value-type="string">
            <text:p>Adamswood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773</text:p>
          </table:table-cell>
          <table:table-cell office:value-type="string" calcext:value-type="string">
            <text:p>https://www.geograph.org.uk/photo/6097724</text:p>
          </table:table-cell>
          <table:table-cell office:value-type="string" calcext:value-type="string">
            <text:p>https://www.geograph.org.uk/photo/7681306</text:p>
          </table:table-cell>
        </table:table-row>
        <table:table-row table:style-name="ro1">
          <table:table-cell office:value-type="string" calcext:value-type="string">
            <text:p>SA_BCCA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311 8779</text:p>
          </table:table-cell>
          <table:table-cell office:value-type="float" office:value="52.483912" calcext:value-type="float">
            <text:p>52.483912</text:p>
          </table:table-cell>
          <table:table-cell office:value-type="float" office:value="-2.986424" calcext:value-type="float">
            <text:p>-2.98642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shops Castle</text:p>
          </table:table-cell>
          <table:table-cell office:value-type="string" calcext:value-type="string">
            <text:p>Stank Lane jcn, Oakley House, Crow Gat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61</text:p>
          </table:table-cell>
          <table:table-cell office:value-type="string" calcext:value-type="string">
            <text:p>https://www.geograph.org.uk/photo/654955</text:p>
          </table:table-cell>
          <table:table-cell office:value-type="string" calcext:value-type="string">
            <text:p>https://www.geograph.org.uk/photo/7560111</text:p>
          </table:table-cell>
        </table:table-row>
        <table:table-row table:style-name="ro1">
          <table:table-cell office:value-type="string" calcext:value-type="string">
            <text:p>SA_BCCA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259 8635</text:p>
          </table:table-cell>
          <table:table-cell office:value-type="float" office:value="52.470904" calcext:value-type="float">
            <text:p>52.470904</text:p>
          </table:table-cell>
          <table:table-cell office:value-type="float" office:value="-2.993788" calcext:value-type="float">
            <text:p>-2.99378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Acton View</text:p>
          </table:table-cell>
          <table:table-cell office:value-type="string" calcext:value-type="string">
            <text:p>S of Lagdon Lan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CA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406 8603</text:p>
          </table:table-cell>
          <table:table-cell office:value-type="float" office:value="52.468208" calcext:value-type="float">
            <text:p>52.468208</text:p>
          </table:table-cell>
          <table:table-cell office:value-type="float" office:value="-2.972088" calcext:value-type="float">
            <text:p>-2.97208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Worthen/Walcot; W of Lydbury Nor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87</text:p>
          </table:table-cell>
          <table:table-cell office:value-type="string" calcext:value-type="string">
            <text:p>http://www.geograph.org.uk/photo/1006139</text:p>
          </table:table-cell>
          <table:table-cell/>
        </table:table-row>
        <table:table-row table:style-name="ro1">
          <table:table-cell office:value-type="string" calcext:value-type="string">
            <text:p>SA_BCCA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564 8595</text:p>
          </table:table-cell>
          <table:table-cell office:value-type="float" office:value="52.467678" calcext:value-type="float">
            <text:p>52.467678</text:p>
          </table:table-cell>
          <table:table-cell office:value-type="float" office:value="-2.948818" calcext:value-type="float">
            <text:p>-2.94881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E of Lydbury Nor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A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647 8525</text:p>
          </table:table-cell>
          <table:table-cell office:value-type="float" office:value="52.461483" calcext:value-type="float">
            <text:p>52.461483</text:p>
          </table:table-cell>
          <table:table-cell office:value-type="float" office:value="-2.936468" calcext:value-type="float">
            <text:p>-2.93646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Brunslow (N); 700m S Red House Farm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A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6290 83692</text:p>
          </table:table-cell>
          <table:table-cell office:value-type="float" office:value="52.447457" calcext:value-type="float">
            <text:p>52.447457</text:p>
          </table:table-cell>
          <table:table-cell office:value-type="float" office:value="-2.938819" calcext:value-type="float">
            <text:p>-2.93881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bury</text:p>
          </table:table-cell>
          <table:table-cell office:value-type="string" calcext:value-type="string">
            <text:p>Kempton (N)</text:p>
          </table:table-cell>
          <table:table-cell office:value-type="string" calcext:value-type="string">
            <text:p>between Kempton &amp; Brunslow Bri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CA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6323 82208</text:p>
          </table:table-cell>
          <table:table-cell office:value-type="float" office:value="52.434122" calcext:value-type="float">
            <text:p>52.434122</text:p>
          </table:table-cell>
          <table:table-cell office:value-type="float" office:value="-2.93805" calcext:value-type="float">
            <text:p>-2.9380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Hopesay</text:p>
          </table:table-cell>
          <table:table-cell office:value-type="string" calcext:value-type="string">
            <text:p>Kempton; N of Little Bramp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A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382 8909</text:p>
          </table:table-cell>
          <table:table-cell office:value-type="float" office:value="52.495684" calcext:value-type="float">
            <text:p>52.495684</text:p>
          </table:table-cell>
          <table:table-cell office:value-type="float" office:value="-2.976229" calcext:value-type="float">
            <text:p>-2.97622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E of Cook's cottage</text:p>
          </table:table-cell>
          <table:table-cell office:value-type="string" calcext:value-type="string">
            <text:p>by former railway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84</text:p>
          </table:table-cell>
          <table:table-cell office:value-type="string" calcext:value-type="string">
            <text:p>http://www.geograph.org.uk/photo/1692769</text:p>
          </table:table-cell>
          <table:table-cell/>
        </table:table-row>
        <table:table-row table:style-name="ro1">
          <table:table-cell office:value-type="string" calcext:value-type="string">
            <text:p>SA_BCCA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5326 88700</text:p>
          </table:table-cell>
          <table:table-cell office:value-type="float" office:value="52.492359" calcext:value-type="float">
            <text:p>52.492359</text:p>
          </table:table-cell>
          <table:table-cell office:value-type="float" office:value="-2.953974" calcext:value-type="float">
            <text:p>-2.95397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E of Lee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52</text:p>
          </table:table-cell>
          <table:table-cell office:value-type="string" calcext:value-type="string">
            <text:p>http://www.flickr.com/photos/alanfrombangor/5666102888</text:p>
          </table:table-cell>
          <table:table-cell/>
        </table:table-row>
        <table:table-row table:style-name="ro1">
          <table:table-cell office:value-type="string" calcext:value-type="string">
            <text:p>SA_BCCA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6407 87581</text:p>
          </table:table-cell>
          <table:table-cell office:value-type="float" office:value="52.482428" calcext:value-type="float">
            <text:p>52.482428</text:p>
          </table:table-cell>
          <table:table-cell office:value-type="float" office:value="-2.937841" calcext:value-type="float">
            <text:p>-2.93784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Totterton; W of Totter Bank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A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9340 87486</text:p>
          </table:table-cell>
          <table:table-cell office:value-type="float" office:value="52.481909" calcext:value-type="float">
            <text:p>52.481909</text:p>
          </table:table-cell>
          <table:table-cell office:value-type="float" office:value="-2.89464" calcext:value-type="float">
            <text:p>-2.8946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Hillend Farm (W); 870m NE of Plowden M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A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4148 8598</text:p>
          </table:table-cell>
          <table:table-cell office:value-type="float" office:value="52.468606" calcext:value-type="float">
            <text:p>52.468606</text:p>
          </table:table-cell>
          <table:table-cell office:value-type="float" office:value="-2.862868" calcext:value-type="float">
            <text:p>-2.86286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SE Horderley, Glenburre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CA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42880 85224</text:p>
          </table:table-cell>
          <table:table-cell office:value-type="float" office:value="52.461959" calcext:value-type="float">
            <text:p>52.461959</text:p>
          </table:table-cell>
          <table:table-cell office:value-type="float" office:value="-2.842132" calcext:value-type="float">
            <text:p>-2.84213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S of Wistanstow</text:p>
          </table:table-cell>
          <table:table-cell office:value-type="string" calcext:value-type="string">
            <text:p>by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L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2254 87811</text:p>
          </table:table-cell>
          <table:table-cell office:value-type="float" office:value="52.483995" calcext:value-type="float">
            <text:p>52.483995</text:p>
          </table:table-cell>
          <table:table-cell office:value-type="float" office:value="-2.999031" calcext:value-type="float">
            <text:p>-2.99903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shop's Castle</text:p>
          </table:table-cell>
          <table:table-cell office:value-type="string" calcext:value-type="string">
            <text:p>The Pines; 550m SW jcn B4385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L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154 8645</text:p>
          </table:table-cell>
          <table:table-cell office:value-type="float" office:value="52.471672" calcext:value-type="float">
            <text:p>52.471672</text:p>
          </table:table-cell>
          <table:table-cell office:value-type="float" office:value="-3.009263" calcext:value-type="float">
            <text:p>-3.00926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S Colebatch; 180m N Woo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L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109 8492</text:p>
          </table:table-cell>
          <table:table-cell office:value-type="float" office:value="52.457863" calcext:value-type="float">
            <text:p>52.457863</text:p>
          </table:table-cell>
          <table:table-cell office:value-type="float" office:value="-3.01557" calcext:value-type="float">
            <text:p>-3.0155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Acton; 350m W Acton Hous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CL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004 8382</text:p>
          </table:table-cell>
          <table:table-cell office:value-type="float" office:value="52.447842" calcext:value-type="float">
            <text:p>52.447842</text:p>
          </table:table-cell>
          <table:table-cell office:value-type="float" office:value="-3.030789" calcext:value-type="float">
            <text:p>-3.03078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Colstey Bank; 150m NW Colstey Farm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0</text:p>
          </table:table-cell>
          <table:table-cell office:value-type="string" calcext:value-type="string">
            <text:p>http://www.flickr.com/photos/bazzadarambler/5380805678</text:p>
          </table:table-cell>
          <table:table-cell/>
        </table:table-row>
        <table:table-row table:style-name="ro1">
          <table:table-cell office:value-type="string" calcext:value-type="string">
            <text:p>SA_BCCL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2967 8235</text:p>
          </table:table-cell>
          <table:table-cell office:value-type="float" office:value="52.434581" calcext:value-type="float">
            <text:p>52.434581</text:p>
          </table:table-cell>
          <table:table-cell office:value-type="float" office:value="-3.035922" calcext:value-type="float">
            <text:p>-3.03592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S of Guilden Down jcn; 160m N Blackwell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CL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0097 80863</text:p>
          </table:table-cell>
          <table:table-cell office:value-type="float" office:value="52.42127" calcext:value-type="float">
            <text:p>52.42127</text:p>
          </table:table-cell>
          <table:table-cell office:value-type="float" office:value="-3.029331" calcext:value-type="float">
            <text:p>-3.02933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Bridge Street; Clun, by Old Vicarage</text:p>
          </table:table-cell>
          <table:table-cell office:value-type="string" calcext:value-type="string">
            <text:p>B4368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07</text:p>
          </table:table-cell>
          <table:table-cell office:value-type="string" calcext:value-type="string">
            <text:p>http://www.geograph.org.uk/photo/740595</text:p>
          </table:table-cell>
          <table:table-cell/>
        </table:table-row>
        <table:table-row table:style-name="ro1">
          <table:table-cell office:value-type="string" calcext:value-type="string">
            <text:p>SA_BCCS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2245 90272</text:p>
          </table:table-cell>
          <table:table-cell office:value-type="float" office:value="52.506115" calcext:value-type="float">
            <text:p>52.506115</text:p>
          </table:table-cell>
          <table:table-cell office:value-type="float" office:value="-2.999665" calcext:value-type="float">
            <text:p>-2.99966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Lower Heblan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LN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444 8733</text:p>
          </table:table-cell>
          <table:table-cell office:value-type="float" office:value="52.479939" calcext:value-type="float">
            <text:p>52.479939</text:p>
          </table:table-cell>
          <table:table-cell office:value-type="float" office:value="-2.966751" calcext:value-type="float">
            <text:p>-2.96675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Stank Lane; 1300m SE jcn Stank Lane/B4385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CLN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8607 85510</text:p>
          </table:table-cell>
          <table:table-cell office:value-type="float" office:value="52.464065" calcext:value-type="float">
            <text:p>52.464065</text:p>
          </table:table-cell>
          <table:table-cell office:value-type="float" office:value="-2.905068" calcext:value-type="float">
            <text:p>-2.90506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Edgton</text:p>
          </table:table-cell>
          <table:table-cell office:value-type="string" calcext:value-type="string">
            <text:p>Edgton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LN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1180 84350</text:p>
          </table:table-cell>
          <table:table-cell office:value-type="float" office:value="52.453921" calcext:value-type="float">
            <text:p>52.453921</text:p>
          </table:table-cell>
          <table:table-cell office:value-type="float" office:value="-2.866996" calcext:value-type="float">
            <text:p>-2.86699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ibdon Carwood</text:p>
          </table:table-cell>
          <table:table-cell office:value-type="string" calcext:value-type="string">
            <text:p>Hammond's Green, Long Lane. ; W of Sibdon Carwood X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LN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2583 83763</text:p>
          </table:table-cell>
          <table:table-cell office:value-type="float" office:value="52.448794" calcext:value-type="float">
            <text:p>52.448794</text:p>
          </table:table-cell>
          <table:table-cell office:value-type="float" office:value="-2.846251" calcext:value-type="float">
            <text:p>-2.84625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ibdon Carwood</text:p>
          </table:table-cell>
          <table:table-cell office:value-type="string" calcext:value-type="string">
            <text:p>W of Watling St. West Xroads</text:p>
          </table:table-cell>
          <table:table-cell office:value-type="string" calcext:value-type="string">
            <text:p>Long Lane Cottag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NT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24518 93025</text:p>
          </table:table-cell>
          <table:table-cell office:value-type="float" office:value="52.529843" calcext:value-type="float">
            <text:p>52.529843</text:p>
          </table:table-cell>
          <table:table-cell office:value-type="float" office:value="-3.114111" calcext:value-type="float">
            <text:p>-3.11411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irbury With Brompton</text:p>
          </table:table-cell>
          <table:table-cell office:value-type="string" calcext:value-type="string">
            <text:p>Pentreheyling; E of the Coach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52</text:p>
          </table:table-cell>
          <table:table-cell office:value-type="string" calcext:value-type="string">
            <text:p>https://www.geograph.org.uk/photo/7919221</text:p>
          </table:table-cell>
          <table:table-cell/>
        </table:table-row>
        <table:table-row table:style-name="ro1">
          <table:table-cell office:value-type="string" calcext:value-type="string">
            <text:p>SA_BCSB01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4383</text:p>
          </table:table-cell>
          <table:table-cell office:value-type="string" calcext:value-type="string">
            <text:p>SO 33771 89450</text:p>
          </table:table-cell>
          <table:table-cell office:value-type="float" office:value="52.498914" calcext:value-type="float">
            <text:p>52.498914</text:p>
          </table:table-cell>
          <table:table-cell office:value-type="float" office:value="-2.977022" calcext:value-type="float">
            <text:p>-2.97702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Lodge Farm; N of Bishop's Castl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587</text:p>
          </table:table-cell>
          <table:table-cell office:value-type="string" calcext:value-type="string">
            <text:p>https://www.facebook.com/photo.php?fbid=10218363415025617&amp;set=pcb.2152556344781971&amp;type=3&amp;theater&amp;ifg=1</text:p>
          </table:table-cell>
          <table:table-cell office:value-type="string" calcext:value-type="string">
            <text:p>https://www.geograph.org.uk/photo/7559651</text:p>
          </table:table-cell>
        </table:table-row>
        <table:table-row table:style-name="ro1">
          <table:table-cell office:value-type="string" calcext:value-type="string">
            <text:p>SA_BCSB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4554 90632</text:p>
          </table:table-cell>
          <table:table-cell office:value-type="float" office:value="52.509633" calcext:value-type="float">
            <text:p>52.509633</text:p>
          </table:table-cell>
          <table:table-cell office:value-type="float" office:value="-2.965723" calcext:value-type="float">
            <text:p>-2.96572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Heath Pool; N of jcn A489</text:p>
          </table:table-cell>
          <table:table-cell office:value-type="string" calcext:value-type="string">
            <text:p>in front of fe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17</text:p>
          </table:table-cell>
          <table:table-cell office:value-type="string" calcext:value-type="string">
            <text:p>http://www.flickr.com/photos/48274996@N08/5310787332/</text:p>
          </table:table-cell>
          <table:table-cell office:value-type="string" calcext:value-type="string">
            <text:p>http://www.flickr.com/photos/alanfrombangor/5666102462</text:p>
          </table:table-cell>
        </table:table-row>
        <table:table-row table:style-name="ro1">
          <table:table-cell office:value-type="string" calcext:value-type="string">
            <text:p>SA_BCSB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5562 91361</text:p>
          </table:table-cell>
          <table:table-cell office:value-type="float" office:value="52.516306" calcext:value-type="float">
            <text:p>52.516306</text:p>
          </table:table-cell>
          <table:table-cell office:value-type="float" office:value="-2.951015" calcext:value-type="float">
            <text:p>-2.95101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Greenfield ; W of Hardwick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16</text:p>
          </table:table-cell>
          <table:table-cell office:value-type="string" calcext:value-type="string">
            <text:p>http://www.flickr.com/photos/48274996@N08/5310213745/</text:p>
          </table:table-cell>
          <table:table-cell office:value-type="string" calcext:value-type="string">
            <text:p>https://www.geograph.org.uk/photo/1240009</text:p>
          </table:table-cell>
        </table:table-row>
        <table:table-row table:style-name="ro1">
          <table:table-cell office:value-type="string" calcext:value-type="string">
            <text:p>SA_BCS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6550 92330</text:p>
          </table:table-cell>
          <table:table-cell office:value-type="float" office:value="52.525132" calcext:value-type="float">
            <text:p>52.525132</text:p>
          </table:table-cell>
          <table:table-cell office:value-type="float" office:value="-2.936643" calcext:value-type="float">
            <text:p>-2.93664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Norbury</text:p>
          </table:table-cell>
          <table:table-cell office:value-type="string" calcext:value-type="string">
            <text:p>Quarry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96</text:p>
          </table:table-cell>
          <table:table-cell office:value-type="string" calcext:value-type="string">
            <text:p>http://www.flickr.com/photos/48274996@N08/5310822326/</text:p>
          </table:table-cell>
          <table:table-cell/>
        </table:table-row>
        <table:table-row table:style-name="ro1">
          <table:table-cell office:value-type="string" calcext:value-type="string">
            <text:p>SA_BCSB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7892 92595</text:p>
          </table:table-cell>
          <table:table-cell office:value-type="float" office:value="52.527669" calcext:value-type="float">
            <text:p>52.527669</text:p>
          </table:table-cell>
          <table:table-cell office:value-type="float" office:value="-2.916915" calcext:value-type="float">
            <text:p>-2.91691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Norbury</text:p>
          </table:table-cell>
          <table:table-cell office:value-type="string" calcext:value-type="string">
            <text:p>Walkmill</text:p>
          </table:table-cell>
          <table:table-cell office:value-type="string" calcext:value-type="string">
            <text:p>Oaklands Cotta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555</text:p>
          </table:table-cell>
          <table:table-cell office:value-type="string" calcext:value-type="string">
            <text:p>http://www.flickr.com/photos/48274996@N08/5310254889/</text:p>
          </table:table-cell>
          <table:table-cell office:value-type="string" calcext:value-type="string">
            <text:p>http://www.flickr.com/photos/alanfrombangor/5666102022</text:p>
          </table:table-cell>
        </table:table-row>
        <table:table-row table:style-name="ro1">
          <table:table-cell office:value-type="string" calcext:value-type="string">
            <text:p>SA_BCSB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8141 94116</text:p>
          </table:table-cell>
          <table:table-cell office:value-type="float" office:value="52.54137" calcext:value-type="float">
            <text:p>52.54137</text:p>
          </table:table-cell>
          <table:table-cell office:value-type="float" office:value="-2.913529" calcext:value-type="float">
            <text:p>-2.91352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entnor</text:p>
          </table:table-cell>
          <table:table-cell office:value-type="string" calcext:value-type="string">
            <text:p>Lower Gravenor, Upper Mill</text:p>
          </table:table-cell>
          <table:table-cell office:value-type="string" calcext:value-type="string">
            <text:p>in valley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49</text:p>
          </table:table-cell>
          <table:table-cell office:value-type="string" calcext:value-type="string">
            <text:p>http://www.flickr.com/photos/48274996@N08/5310273435/</text:p>
          </table:table-cell>
          <table:table-cell office:value-type="string" calcext:value-type="string">
            <text:p>http://www.flickr.com/photos/alanfrombangor/5666101628</text:p>
          </table:table-cell>
        </table:table-row>
        <table:table-row table:style-name="ro1">
          <table:table-cell office:value-type="string" calcext:value-type="string">
            <text:p>SA_BCSB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8205 95535</text:p>
          </table:table-cell>
          <table:table-cell office:value-type="float" office:value="52.554132" calcext:value-type="float">
            <text:p>52.554132</text:p>
          </table:table-cell>
          <table:table-cell office:value-type="float" office:value="-2.91285" calcext:value-type="float">
            <text:p>-2.9128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entnor</text:p>
          </table:table-cell>
          <table:table-cell office:value-type="string" calcext:value-type="string">
            <text:p>300m N England Shelve Farm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CSB07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8205 95535</text:p>
          </table:table-cell>
          <table:table-cell office:value-type="float" office:value="52.554132" calcext:value-type="float">
            <text:p>52.554132</text:p>
          </table:table-cell>
          <table:table-cell office:value-type="float" office:value="-2.91285" calcext:value-type="float">
            <text:p>-2.9128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entnor</text:p>
          </table:table-cell>
          <table:table-cell office:value-type="string" calcext:value-type="string">
            <text:p>300m N England Shelve Farmhouse</text:p>
          </table:table-cell>
          <table:table-cell office:value-type="string" calcext:value-type="string">
            <text:p>on the verge near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884</text:p>
          </table:table-cell>
          <table:table-cell office:value-type="string" calcext:value-type="string">
            <text:p>http://www.flickr.com/photos/48274996@N08/5310316797/</text:p>
          </table:table-cell>
          <table:table-cell office:value-type="string" calcext:value-type="string">
            <text:p>http://www.flickr.com/photos/alanfrombangor/5666101290</text:p>
          </table:table-cell>
        </table:table-row>
        <table:table-row table:style-name="ro1">
          <table:table-cell office:value-type="string" calcext:value-type="string">
            <text:p>SA_BCSB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9272 96553</text:p>
          </table:table-cell>
          <table:table-cell office:value-type="float" office:value="52.563403" calcext:value-type="float">
            <text:p>52.563403</text:p>
          </table:table-cell>
          <table:table-cell office:value-type="float" office:value="-2.897301" calcext:value-type="float">
            <text:p>-2.89730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entnor</text:p>
          </table:table-cell>
          <table:table-cell office:value-type="string" calcext:value-type="string">
            <text:p>Bridges; W of Onny Bridge 120m NE Horseshoes In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75</text:p>
          </table:table-cell>
          <table:table-cell office:value-type="string" calcext:value-type="string">
            <text:p>http://www.flickr.com/photos/48274996@N08/5310945578/</text:p>
          </table:table-cell>
          <table:table-cell office:value-type="string" calcext:value-type="string">
            <text:p>http://www.geograph.org.uk/photo/1500154</text:p>
          </table:table-cell>
        </table:table-row>
        <table:table-row table:style-name="ro1">
          <table:table-cell office:value-type="string" calcext:value-type="string">
            <text:p>SA_BCSB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0078 97923</text:p>
          </table:table-cell>
          <table:table-cell office:value-type="float" office:value="52.575807" calcext:value-type="float">
            <text:p>52.575807</text:p>
          </table:table-cell>
          <table:table-cell office:value-type="float" office:value="-2.885661" calcext:value-type="float">
            <text:p>-2.88566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atlinghope</text:p>
          </table:table-cell>
          <table:table-cell office:value-type="string" calcext:value-type="string">
            <text:p>Stitt Hill; 200m NW old school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78</text:p>
          </table:table-cell>
          <table:table-cell office:value-type="string" calcext:value-type="string">
            <text:p>http://www.flickr.com/photos/48274996@N08/5310442673/</text:p>
          </table:table-cell>
          <table:table-cell/>
        </table:table-row>
        <table:table-row table:style-name="ro1">
          <table:table-cell office:value-type="string" calcext:value-type="string">
            <text:p>SA_BCSB10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40479 99394</text:p>
          </table:table-cell>
          <table:table-cell office:value-type="float" office:value="52.589073" calcext:value-type="float">
            <text:p>52.589073</text:p>
          </table:table-cell>
          <table:table-cell office:value-type="float" office:value="-2.880009" calcext:value-type="float">
            <text:p>-2.88000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hurch Pulverbatch</text:p>
          </table:table-cell>
          <table:table-cell office:value-type="string" calcext:value-type="string">
            <text:p>New Leasowes Farm</text:p>
          </table:table-cell>
          <table:table-cell office:value-type="string" calcext:value-type="string">
            <text:p>S farm 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32</text:p>
          </table:table-cell>
          <table:table-cell office:value-type="string" calcext:value-type="string">
            <text:p>http://www.flickr.com/photos/48274996@N08/5311054274/</text:p>
          </table:table-cell>
          <table:table-cell office:value-type="string" calcext:value-type="string">
            <text:p>https://www.geograph.org.uk/photo/1239891</text:p>
          </table:table-cell>
        </table:table-row>
        <table:table-row table:style-name="ro1">
          <table:table-cell office:value-type="string" calcext:value-type="string">
            <text:p>SA_BD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194</text:p>
          </table:table-cell>
          <table:table-cell office:value-type="string" calcext:value-type="string">
            <text:p>SO 76291 77495</text:p>
          </table:table-cell>
          <table:table-cell office:value-type="float" office:value="52.394956" calcext:value-type="float">
            <text:p>52.394956</text:p>
          </table:table-cell>
          <table:table-cell office:value-type="float" office:value="-2.349848" calcext:value-type="float">
            <text:p>-2.34984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Withybed Wood ; 150m S of car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47</text:p>
          </table:table-cell>
          <table:table-cell office:value-type="string" calcext:value-type="string">
            <text:p>http://www.flickr.com/photos/48274996@N08/5316674217/</text:p>
          </table:table-cell>
          <table:table-cell/>
        </table:table-row>
        <table:table-row table:style-name="ro1">
          <table:table-cell office:value-type="string" calcext:value-type="string">
            <text:p>SA_BD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194</text:p>
          </table:table-cell>
          <table:table-cell office:value-type="string" calcext:value-type="string">
            <text:p>SO 74876 78247</text:p>
          </table:table-cell>
          <table:table-cell office:value-type="float" office:value="52.401653" calcext:value-type="float">
            <text:p>52.401653</text:p>
          </table:table-cell>
          <table:table-cell office:value-type="float" office:value="-2.370699" calcext:value-type="float">
            <text:p>-2.37069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Buttonoak; opp. entrance Crabmill</text:p>
          </table:table-cell>
          <table:table-cell office:value-type="string" calcext:value-type="string">
            <text:p>in hedgerow behind wire nett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9</text:p>
          </table:table-cell>
          <table:table-cell office:value-type="string" calcext:value-type="string">
            <text:p>http://www.flickr.com/photos/48274996@N08/5316967379/</text:p>
          </table:table-cell>
          <table:table-cell/>
        </table:table-row>
        <table:table-row table:style-name="ro1">
          <table:table-cell office:value-type="string" calcext:value-type="string">
            <text:p>SA_BD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194</text:p>
          </table:table-cell>
          <table:table-cell office:value-type="string" calcext:value-type="string">
            <text:p>SO 73577 79112</text:p>
          </table:table-cell>
          <table:table-cell office:value-type="float" office:value="52.409367" calcext:value-type="float">
            <text:p>52.409367</text:p>
          </table:table-cell>
          <table:table-cell office:value-type="float" office:value="-2.38986" calcext:value-type="float">
            <text:p>-2.3898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Buttonbridge</text:p>
          </table:table-cell>
          <table:table-cell office:value-type="string" calcext:value-type="string">
            <text:p>S of village just S entrance Rotten Row Farm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5</text:p>
          </table:table-cell>
          <table:table-cell office:value-type="string" calcext:value-type="string">
            <text:p>http://www.flickr.com/photos/48274996@N08/5316986653/</text:p>
          </table:table-cell>
          <table:table-cell office:value-type="string" calcext:value-type="string">
            <text:p>http://www.geograph.org.uk/photo/775749</text:p>
          </table:table-cell>
        </table:table-row>
        <table:table-row table:style-name="ro1">
          <table:table-cell office:value-type="string" calcext:value-type="string">
            <text:p>SA_BD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0595 79497</text:p>
          </table:table-cell>
          <table:table-cell office:value-type="float" office:value="52.412676" calcext:value-type="float">
            <text:p>52.412676</text:p>
          </table:table-cell>
          <table:table-cell office:value-type="float" office:value="-2.43373" calcext:value-type="float">
            <text:p>-2.4337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Woodgate; 100m W jcn B4363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27821</text:p>
          </table:table-cell>
          <table:table-cell office:value-type="string" calcext:value-type="string">
            <text:p>http://www.flickr.com/photos/48274996@N08/5317700390/</text:p>
          </table:table-cell>
          <table:table-cell office:value-type="string" calcext:value-type="string">
            <text:p>http://www.geograph.org.uk/photo/5427821</text:p>
          </table:table-cell>
        </table:table-row>
        <table:table-row table:style-name="ro1">
          <table:table-cell office:value-type="string" calcext:value-type="string">
            <text:p>SA_BD06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SO 7 8</text:p>
          </table:table-cell>
          <table:table-cell office:value-type="float" office:value="52.417165" calcext:value-type="float">
            <text:p>52.417165</text:p>
          </table:table-cell>
          <table:table-cell office:value-type="float" office:value="-2.442522" calcext:value-type="float">
            <text:p>-2.44252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illingsley</text:p>
          </table:table-cell>
          <table:table-cell office:value-type="string" calcext:value-type="string">
            <text:p>attached to cottage wall in Chorle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D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69610 80625</text:p>
          </table:table-cell>
          <table:table-cell office:value-type="float" office:value="52.422762" calcext:value-type="float">
            <text:p>52.422762</text:p>
          </table:table-cell>
          <table:table-cell office:value-type="float" office:value="-2.448313" calcext:value-type="float">
            <text:p>-2.44831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tottesdon</text:p>
          </table:table-cell>
          <table:table-cell office:value-type="string" calcext:value-type="string">
            <text:p>Bardley; 13m S of Bardley Court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34</text:p>
          </table:table-cell>
          <table:table-cell office:value-type="string" calcext:value-type="string">
            <text:p>http://www.flickr.com/photos/48274996@N08/5317818962/</text:p>
          </table:table-cell>
          <table:table-cell/>
        </table:table-row>
        <table:table-row table:style-name="ro1">
          <table:table-cell office:value-type="string" calcext:value-type="string">
            <text:p>SA_BD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68356 81496</text:p>
          </table:table-cell>
          <table:table-cell office:value-type="float" office:value="52.430521" calcext:value-type="float">
            <text:p>52.430521</text:p>
          </table:table-cell>
          <table:table-cell office:value-type="float" office:value="-2.466836" calcext:value-type="float">
            <text:p>-2.46683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tottesdon</text:p>
          </table:table-cell>
          <table:table-cell office:value-type="string" calcext:value-type="string">
            <text:p>Bagginswood; 30m N reservoir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11</text:p>
          </table:table-cell>
          <table:table-cell office:value-type="string" calcext:value-type="string">
            <text:p>http://www.flickr.com/photos/48274996@N08/5317252945/</text:p>
          </table:table-cell>
          <table:table-cell/>
        </table:table-row>
        <table:table-row table:style-name="ro1">
          <table:table-cell office:value-type="string" calcext:value-type="string">
            <text:p>SA_BNCM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0627 89360</text:p>
          </table:table-cell>
          <table:table-cell office:value-type="float" office:value="52.501343" calcext:value-type="float">
            <text:p>52.501343</text:p>
          </table:table-cell>
          <table:table-cell office:value-type="float" office:value="-2.434131" calcext:value-type="float">
            <text:p>-2.43413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Chetton</text:p>
          </table:table-cell>
          <table:table-cell office:value-type="string" calcext:value-type="string">
            <text:p>Eudon Burnell</text:p>
          </table:table-cell>
          <table:table-cell office:value-type="string" calcext:value-type="string">
            <text:p>just N Woodlands Lodge 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10</text:p>
          </table:table-cell>
          <table:table-cell office:value-type="string" calcext:value-type="string">
            <text:p>http://www.flickr.com/photos/48274996@N08/5319201737/</text:p>
          </table:table-cell>
          <table:table-cell/>
        </table:table-row>
        <table:table-row table:style-name="ro1">
          <table:table-cell office:value-type="string" calcext:value-type="string">
            <text:p>SA_BNCM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69997 88001</text:p>
          </table:table-cell>
          <table:table-cell office:value-type="float" office:value="52.489092" calcext:value-type="float">
            <text:p>52.489092</text:p>
          </table:table-cell>
          <table:table-cell office:value-type="float" office:value="-2.443288" calcext:value-type="float">
            <text:p>-2.44328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Glazeley</text:p>
          </table:table-cell>
          <table:table-cell office:value-type="string" calcext:value-type="string">
            <text:p>80m S The Bungalow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34</text:p>
          </table:table-cell>
          <table:table-cell office:value-type="string" calcext:value-type="string">
            <text:p>http://www.flickr.com/photos/48274996@N08/5319816636/</text:p>
          </table:table-cell>
          <table:table-cell/>
        </table:table-row>
        <table:table-row table:style-name="ro1">
          <table:table-cell office:value-type="string" calcext:value-type="string">
            <text:p>SA_BNCM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69971 86513</text:p>
          </table:table-cell>
          <table:table-cell office:value-type="float" office:value="52.475714" calcext:value-type="float">
            <text:p>52.475714</text:p>
          </table:table-cell>
          <table:table-cell office:value-type="float" office:value="-2.443537" calcext:value-type="float">
            <text:p>-2.443537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Deuxhill</text:p>
          </table:table-cell>
          <table:table-cell office:value-type="string" calcext:value-type="string">
            <text:p>Horsford; 50m N m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1</text:p>
          </table:table-cell>
          <table:table-cell office:value-type="string" calcext:value-type="string">
            <text:p>http://www.flickr.com/photos/48274996@N08/5319826924/</text:p>
          </table:table-cell>
          <table:table-cell office:value-type="string" calcext:value-type="string">
            <text:p>http://www.geograph.org.uk/photo/396866</text:p>
          </table:table-cell>
        </table:table-row>
        <table:table-row table:style-name="ro1">
          <table:table-cell office:value-type="string" calcext:value-type="string">
            <text:p>SA_BNCM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1451 83925</text:p>
          </table:table-cell>
          <table:table-cell office:value-type="float" office:value="52.452528" calcext:value-type="float">
            <text:p>52.452528</text:p>
          </table:table-cell>
          <table:table-cell office:value-type="float" office:value="-2.421525" calcext:value-type="float">
            <text:p>-2.421525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illingsley</text:p>
          </table:table-cell>
          <table:table-cell office:value-type="string" calcext:value-type="string">
            <text:p>Birchley's Cottage; just S of drive to Woodside</text:p>
          </table:table-cell>
          <table:table-cell office:value-type="string" calcext:value-type="string">
            <text:p>opp. modern barn on road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CM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1985 82807</text:p>
          </table:table-cell>
          <table:table-cell office:value-type="float" office:value="52.442505" calcext:value-type="float">
            <text:p>52.442505</text:p>
          </table:table-cell>
          <table:table-cell office:value-type="float" office:value="-2.413574" calcext:value-type="float">
            <text:p>-2.413574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Norton's End; 30m N entrance to Norton's En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83</text:p>
          </table:table-cell>
          <table:table-cell office:value-type="string" calcext:value-type="string">
            <text:p>http://www.flickr.com/photos/48274996@N08/5320809036/</text:p>
          </table:table-cell>
          <table:table-cell/>
        </table:table-row>
        <table:table-row table:style-name="ro1">
          <table:table-cell office:value-type="string" calcext:value-type="string">
            <text:p>SA_BNCM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2022 81223</text:p>
          </table:table-cell>
          <table:table-cell office:value-type="float" office:value="52.428267" calcext:value-type="float">
            <text:p>52.428267</text:p>
          </table:table-cell>
          <table:table-cell office:value-type="float" office:value="-2.412896" calcext:value-type="float">
            <text:p>-2.41289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Pancake Farm; 200m S farm</text:p>
          </table:table-cell>
          <table:table-cell office:value-type="string" calcext:value-type="string">
            <text:p>at base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29</text:p>
          </table:table-cell>
          <table:table-cell office:value-type="string" calcext:value-type="string">
            <text:p>http://www.flickr.com/photos/48274996@N08/5320223891/</text:p>
          </table:table-cell>
          <table:table-cell/>
        </table:table-row>
        <table:table-row table:style-name="ro1">
          <table:table-cell office:value-type="string" calcext:value-type="string">
            <text:p>SA_BNCM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1481 79835</text:p>
          </table:table-cell>
          <table:table-cell office:value-type="float" office:value="52.415761" calcext:value-type="float">
            <text:p>52.415761</text:p>
          </table:table-cell>
          <table:table-cell office:value-type="float" office:value="-2.420733" calcext:value-type="float">
            <text:p>-2.42073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Rosedale; 200m N Rosedale</text:p>
          </table:table-cell>
          <table:table-cell office:value-type="string" calcext:value-type="string">
            <text:p>in front spinney &amp; stream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593</text:p>
          </table:table-cell>
          <table:table-cell office:value-type="string" calcext:value-type="string">
            <text:p>http://www.flickr.com/photos/48274996@N08/5320258363/</text:p>
          </table:table-cell>
          <table:table-cell/>
        </table:table-row>
        <table:table-row table:style-name="ro1">
          <table:table-cell office:value-type="string" calcext:value-type="string">
            <text:p>SA_BNCM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70117 79070</text:p>
          </table:table-cell>
          <table:table-cell office:value-type="float" office:value="52.408811" calcext:value-type="float">
            <text:p>52.408811</text:p>
          </table:table-cell>
          <table:table-cell office:value-type="float" office:value="-2.440719" calcext:value-type="float">
            <text:p>-2.44071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Kinlet</text:p>
          </table:table-cell>
          <table:table-cell office:value-type="string" calcext:value-type="string">
            <text:p>Baveney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CM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69057 77976</text:p>
          </table:table-cell>
          <table:table-cell office:value-type="float" office:value="52.398917" calcext:value-type="float">
            <text:p>52.398917</text:p>
          </table:table-cell>
          <table:table-cell office:value-type="float" office:value="-2.456199" calcext:value-type="float">
            <text:p>-2.45619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Neen Savage</text:p>
          </table:table-cell>
          <table:table-cell office:value-type="string" calcext:value-type="string">
            <text:p>Walltown; 250m S Walltown Farm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28</text:p>
          </table:table-cell>
          <table:table-cell office:value-type="string" calcext:value-type="string">
            <text:p>http://www.flickr.com/photos/48274996@N08/5320887720/</text:p>
          </table:table-cell>
          <table:table-cell/>
        </table:table-row>
        <table:table-row table:style-name="ro1">
          <table:table-cell office:value-type="string" calcext:value-type="string">
            <text:p>SA_BNCM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63</text:p>
          </table:table-cell>
          <table:table-cell office:value-type="string" calcext:value-type="string">
            <text:p>SO 68001 76822</text:p>
          </table:table-cell>
          <table:table-cell office:value-type="float" office:value="52.388482" calcext:value-type="float">
            <text:p>52.388482</text:p>
          </table:table-cell>
          <table:table-cell office:value-type="float" office:value="-2.471608" calcext:value-type="float">
            <text:p>-2.47160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Neen Savage</text:p>
          </table:table-cell>
          <table:table-cell office:value-type="string" calcext:value-type="string">
            <text:p>Railway Cottages</text:p>
          </table:table-cell>
          <table:table-cell office:value-type="string" calcext:value-type="string">
            <text:p>in front fence next to garage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50</text:p>
          </table:table-cell>
          <table:table-cell office:value-type="string" calcext:value-type="string">
            <text:p>http://www.flickr.com/photos/48274996@N08/5320317301/</text:p>
          </table:table-cell>
          <table:table-cell/>
        </table:table-row>
        <table:table-row table:style-name="ro1">
          <table:table-cell office:value-type="string" calcext:value-type="string">
            <text:p>SA_BNKD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3176 91619</text:p>
          </table:table-cell>
          <table:table-cell office:value-type="float" office:value="52.521783" calcext:value-type="float">
            <text:p>52.521783</text:p>
          </table:table-cell>
          <table:table-cell office:value-type="float" office:value="-2.396765" calcext:value-type="float">
            <text:p>-2.396765</text:p>
          </table:table-cell>
          <table:table-cell table:number-columns-repeated="2" office:value-type="string" calcext:value-type="string">
            <text:p>Bridgnorth</text:p>
          </table:table-cell>
          <table:table-cell office:value-type="string" calcext:value-type="string">
            <text:p>W of Quatford Castle</text:p>
          </table:table-cell>
          <table:table-cell office:value-type="string" calcext:value-type="string">
            <text:p>Danesfo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91</text:p>
          </table:table-cell>
          <table:table-cell office:value-type="string" calcext:value-type="string">
            <text:p>http://www.geograph.org.uk/photo/1758717</text:p>
          </table:table-cell>
          <table:table-cell/>
        </table:table-row>
        <table:table-row table:style-name="ro1">
          <table:table-cell office:value-type="string" calcext:value-type="string">
            <text:p>SA_BNKD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3828 90325</text:p>
          </table:table-cell>
          <table:table-cell office:value-type="float" office:value="52.510182" calcext:value-type="float">
            <text:p>52.510182</text:p>
          </table:table-cell>
          <table:table-cell office:value-type="float" office:value="-2.387054" calcext:value-type="float">
            <text:p>-2.387054</text:p>
          </table:table-cell>
          <table:table-cell table:number-columns-repeated="2" office:value-type="string" calcext:value-type="string">
            <text:p>Bridgnorth</text:p>
          </table:table-cell>
          <table:table-cell office:value-type="string" calcext:value-type="string">
            <text:p>S of Quatford</text:p>
          </table:table-cell>
          <table:table-cell office:value-type="string" calcext:value-type="string">
            <text:p>by Tony's Din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68</text:p>
          </table:table-cell>
          <table:table-cell office:value-type="string" calcext:value-type="string">
            <text:p>https://www.geograph.org.uk/photo/7776275</text:p>
          </table:table-cell>
          <table:table-cell/>
        </table:table-row>
        <table:table-row table:style-name="ro1">
          <table:table-cell office:value-type="string" calcext:value-type="string">
            <text:p>SA_BNKD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4788 89130</text:p>
          </table:table-cell>
          <table:table-cell office:value-type="float" office:value="52.499485" calcext:value-type="float">
            <text:p>52.499485</text:p>
          </table:table-cell>
          <table:table-cell office:value-type="float" office:value="-2.372818" calcext:value-type="float">
            <text:p>-2.37281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Quatt Malvern</text:p>
          </table:table-cell>
          <table:table-cell office:value-type="string" calcext:value-type="string">
            <text:p>Dudmaston Hall</text:p>
          </table:table-cell>
          <table:table-cell office:value-type="string" calcext:value-type="string">
            <text:p>in store SCC, smashe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KD03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4864 89078</text:p>
          </table:table-cell>
          <table:table-cell office:value-type="float" office:value="52.499021" calcext:value-type="float">
            <text:p>52.499021</text:p>
          </table:table-cell>
          <table:table-cell office:value-type="float" office:value="-2.371695" calcext:value-type="float">
            <text:p>-2.371695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Quatt Malvern</text:p>
          </table:table-cell>
          <table:table-cell office:value-type="string" calcext:value-type="string">
            <text:p>Dudmaston Hall</text:p>
          </table:table-cell>
          <table:table-cell office:value-type="string" calcext:value-type="string">
            <text:p>300m from hall entra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703 926</text:p>
          </table:table-cell>
          <table:table-cell office:value-type="float" office:value="52.530452" calcext:value-type="float">
            <text:p>52.530452</text:p>
          </table:table-cell>
          <table:table-cell office:value-type="float" office:value="-2.439238" calcext:value-type="float">
            <text:p>-2.439238</text:p>
          </table:table-cell>
          <table:table-cell table:number-columns-repeated="2" office:value-type="string" calcext:value-type="string">
            <text:p>Bridgnorth</text:p>
          </table:table-cell>
          <table:table-cell office:value-type="string" calcext:value-type="string">
            <text:p>S of Hundred House Farm tur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7119 89376</text:p>
          </table:table-cell>
          <table:table-cell office:value-type="float" office:value="52.501286" calcext:value-type="float">
            <text:p>52.501286</text:p>
          </table:table-cell>
          <table:table-cell office:value-type="float" office:value="-2.485808" calcext:value-type="float">
            <text:p>-2.48580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Chetton</text:p>
          </table:table-cell>
          <table:table-cell office:value-type="string" calcext:value-type="string">
            <text:p>N of Oldfield turn</text:p>
          </table:table-cell>
          <table:table-cell office:value-type="string" calcext:value-type="string">
            <text:p>Cockshut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57 890</text:p>
          </table:table-cell>
          <table:table-cell office:value-type="float" office:value="52.497818" calcext:value-type="float">
            <text:p>52.497818</text:p>
          </table:table-cell>
          <table:table-cell office:value-type="float" office:value="-2.506672" calcext:value-type="float">
            <text:p>-2.50667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Chetton</text:p>
          </table:table-cell>
          <table:table-cell office:value-type="string" calcext:value-type="string">
            <text:p>Lower Faintre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4448 88226</text:p>
          </table:table-cell>
          <table:table-cell office:value-type="float" office:value="52.49078" calcext:value-type="float">
            <text:p>52.49078</text:p>
          </table:table-cell>
          <table:table-cell office:value-type="float" office:value="-2.52503" calcext:value-type="float">
            <text:p>-2.5250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Neenton</text:p>
          </table:table-cell>
          <table:table-cell office:value-type="string" calcext:value-type="string">
            <text:p>NE Neenton</text:p>
          </table:table-cell>
          <table:table-cell office:value-type="string" calcext:value-type="string">
            <text:p>Mount Flir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32 877</text:p>
          </table:table-cell>
          <table:table-cell office:value-type="float" office:value="52.485968" calcext:value-type="float">
            <text:p>52.485968</text:p>
          </table:table-cell>
          <table:table-cell office:value-type="float" office:value="-2.543351" calcext:value-type="float">
            <text:p>-2.54335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Cleobury North</text:p>
          </table:table-cell>
          <table:table-cell office:value-type="string" calcext:value-type="string">
            <text:p>W of Neen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1887 85194</text:p>
          </table:table-cell>
          <table:table-cell office:value-type="float" office:value="52.46335" calcext:value-type="float">
            <text:p>52.46335</text:p>
          </table:table-cell>
          <table:table-cell office:value-type="float" office:value="-2.562398" calcext:value-type="float">
            <text:p>-2.56239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urwarton</text:p>
          </table:table-cell>
          <table:table-cell office:value-type="string" calcext:value-type="string">
            <text:p>opp. schoo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630938</text:p>
          </table:table-cell>
          <table:table-cell/>
        </table:table-row>
        <table:table-row table:style-name="ro1">
          <table:table-cell office:value-type="string" calcext:value-type="string">
            <text:p>SA_BNLD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1097 83893</text:p>
          </table:table-cell>
          <table:table-cell office:value-type="float" office:value="52.451599" calcext:value-type="float">
            <text:p>52.451599</text:p>
          </table:table-cell>
          <table:table-cell office:value-type="float" office:value="-2.573873" calcext:value-type="float">
            <text:p>-2.57387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urwarton</text:p>
          </table:table-cell>
          <table:table-cell office:value-type="string" calcext:value-type="string">
            <text:p>S of Hales turn; opp. old chape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6027 8254</text:p>
          </table:table-cell>
          <table:table-cell office:value-type="float" office:value="52.439376" calcext:value-type="float">
            <text:p>52.439376</text:p>
          </table:table-cell>
          <table:table-cell office:value-type="float" office:value="-2.58588" calcext:value-type="float">
            <text:p>-2.5858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heathill</text:p>
          </table:table-cell>
          <table:table-cell office:value-type="string" calcext:value-type="string">
            <text:p>The Gore</text:p>
          </table:table-cell>
          <table:table-cell office:value-type="string" calcext:value-type="string">
            <text:p>S of Loughton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5937 8122</text:p>
          </table:table-cell>
          <table:table-cell office:value-type="float" office:value="52.427444" calcext:value-type="float">
            <text:p>52.427444</text:p>
          </table:table-cell>
          <table:table-cell office:value-type="float" office:value="-2.598958" calcext:value-type="float">
            <text:p>-2.59895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heathill</text:p>
          </table:table-cell>
          <table:table-cell office:value-type="string" calcext:value-type="string">
            <text:p>Starvecrow (N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58041 80795</text:p>
          </table:table-cell>
          <table:table-cell office:value-type="float" office:value="52.423523" calcext:value-type="float">
            <text:p>52.423523</text:p>
          </table:table-cell>
          <table:table-cell office:value-type="float" office:value="-2.618448" calcext:value-type="float">
            <text:p>-2.61844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toke St Milborough</text:p>
          </table:table-cell>
          <table:table-cell office:value-type="string" calcext:value-type="string">
            <text:p>Cleedowntown, West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1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56594 80165</text:p>
          </table:table-cell>
          <table:table-cell office:value-type="float" office:value="52.417746" calcext:value-type="float">
            <text:p>52.417746</text:p>
          </table:table-cell>
          <table:table-cell office:value-type="float" office:value="-2.639643" calcext:value-type="float">
            <text:p>-2.63964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toke St Milborough</text:p>
          </table:table-cell>
          <table:table-cell office:value-type="string" calcext:value-type="string">
            <text:p>The Moor</text:p>
          </table:table-cell>
          <table:table-cell office:value-type="string" calcext:value-type="string">
            <text:p>The Bungal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1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4</text:p>
          </table:table-cell>
          <table:table-cell office:value-type="string" calcext:value-type="string">
            <text:p>SO 55504 78999</text:p>
          </table:table-cell>
          <table:table-cell office:value-type="float" office:value="52.407176" calcext:value-type="float">
            <text:p>52.407176</text:p>
          </table:table-cell>
          <table:table-cell office:value-type="float" office:value="-2.655514" calcext:value-type="float">
            <text:p>-2.65551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tterley</text:p>
          </table:table-cell>
          <table:table-cell office:value-type="string" calcext:value-type="string">
            <text:p>Roundthorn; N of Hollyoak</text:p>
          </table:table-cell>
          <table:table-cell office:value-type="string" calcext:value-type="string">
            <text:p>deep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BNLDA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65651 93977</text:p>
          </table:table-cell>
          <table:table-cell office:value-type="float" office:value="52.542556" calcext:value-type="float">
            <text:p>52.542556</text:p>
          </table:table-cell>
          <table:table-cell office:value-type="float" office:value="-2.507909" calcext:value-type="float">
            <text:p>-2.50790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Aston Eyre</text:p>
          </table:table-cell>
          <table:table-cell office:value-type="string" calcext:value-type="string">
            <text:p>East Apsley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A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64063 93960</text:p>
          </table:table-cell>
          <table:table-cell office:value-type="float" office:value="52.5423" calcext:value-type="float">
            <text:p>52.5423</text:p>
          </table:table-cell>
          <table:table-cell office:value-type="float" office:value="-2.531322" calcext:value-type="float">
            <text:p>-2.53132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Aston Eyre</text:p>
          </table:table-cell>
          <table:table-cell office:value-type="string" calcext:value-type="string">
            <text:p>opp. Brickyard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A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61031 93278</text:p>
          </table:table-cell>
          <table:table-cell office:value-type="float" office:value="52.53596" calcext:value-type="float">
            <text:p>52.53596</text:p>
          </table:table-cell>
          <table:table-cell office:value-type="float" office:value="-2.575946" calcext:value-type="float">
            <text:p>-2.57594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Monkhopton</text:p>
          </table:table-cell>
          <table:table-cell office:value-type="string" calcext:value-type="string">
            <text:p>W of Monkhall turn</text:p>
          </table:table-cell>
          <table:table-cell office:value-type="string" calcext:value-type="string">
            <text:p>below Ash Coppi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LDA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58243 91900</text:p>
          </table:table-cell>
          <table:table-cell office:value-type="float" office:value="52.523366" calcext:value-type="float">
            <text:p>52.523366</text:p>
          </table:table-cell>
          <table:table-cell office:value-type="float" office:value="-2.616873" calcext:value-type="float">
            <text:p>-2.61687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tanton Long</text:p>
          </table:table-cell>
          <table:table-cell office:value-type="string" calcext:value-type="string">
            <text:p>SW Little Oxenbol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BNWV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5287 94295</text:p>
          </table:table-cell>
          <table:table-cell office:value-type="float" office:value="52.545939" calcext:value-type="float">
            <text:p>52.545939</text:p>
          </table:table-cell>
          <table:table-cell office:value-type="float" office:value="-2.365854" calcext:value-type="float">
            <text:p>-2.365854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Worfield</text:p>
          </table:table-cell>
          <table:table-cell office:value-type="string" calcext:value-type="string">
            <text:p>By-road Roughton - Hoccum, Brook Lane</text:p>
          </table:table-cell>
          <table:table-cell office:value-type="string" calcext:value-type="string">
            <text:p>in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44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SA_CACL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41889 82647</text:p>
          </table:table-cell>
          <table:table-cell office:value-type="float" office:value="52.438689" calcext:value-type="float">
            <text:p>52.438689</text:p>
          </table:table-cell>
          <table:table-cell office:value-type="float" office:value="-2.856267" calcext:value-type="float">
            <text:p>-2.85626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ibdon Carwood</text:p>
          </table:table-cell>
          <table:table-cell office:value-type="string" calcext:value-type="string">
            <text:p>Holly Bank ; W of Watling Street X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ACL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40490 81930</text:p>
          </table:table-cell>
          <table:table-cell office:value-type="float" office:value="52.432093" calcext:value-type="float">
            <text:p>52.432093</text:p>
          </table:table-cell>
          <table:table-cell office:value-type="float" office:value="-2.876716" calcext:value-type="float">
            <text:p>-2.87671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Hopesay</text:p>
          </table:table-cell>
          <table:table-cell office:value-type="string" calcext:value-type="string">
            <text:p>Crowsmoor; W of Longmeadow-e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ACL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9019 81735</text:p>
          </table:table-cell>
          <table:table-cell office:value-type="float" office:value="52.430178" calcext:value-type="float">
            <text:p>52.430178</text:p>
          </table:table-cell>
          <table:table-cell office:value-type="float" office:value="-2.898314" calcext:value-type="float">
            <text:p>-2.89831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Hopesay</text:p>
          </table:table-cell>
          <table:table-cell office:value-type="string" calcext:value-type="string">
            <text:p>Clun Road; Aston on Clun ; W of Marlow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ACL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7499 81371</text:p>
          </table:table-cell>
          <table:table-cell office:value-type="float" office:value="52.426734" calcext:value-type="float">
            <text:p>52.426734</text:p>
          </table:table-cell>
          <table:table-cell office:value-type="float" office:value="-2.920598" calcext:value-type="float">
            <text:p>-2.92059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Hopesay</text:p>
          </table:table-cell>
          <table:table-cell office:value-type="string" calcext:value-type="string">
            <text:p>Clun Road; Oaker Wood ; E of X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ACL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6005 80964</text:p>
          </table:table-cell>
          <table:table-cell office:value-type="float" office:value="52.422902" calcext:value-type="float">
            <text:p>52.422902</text:p>
          </table:table-cell>
          <table:table-cell office:value-type="float" office:value="-2.942488" calcext:value-type="float">
            <text:p>-2.94248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bury</text:p>
          </table:table-cell>
          <table:table-cell office:value-type="string" calcext:value-type="string">
            <text:p>Hundred House PH, Purslow; W of Kempton X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80</text:p>
          </table:table-cell>
          <table:table-cell office:value-type="string" calcext:value-type="string">
            <text:p>https://www.geograph.org.uk/photo/5642064</text:p>
          </table:table-cell>
          <table:table-cell/>
        </table:table-row>
        <table:table-row table:style-name="ro1">
          <table:table-cell office:value-type="string" calcext:value-type="string">
            <text:p>SA_CACL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435 8132</text:p>
          </table:table-cell>
          <table:table-cell office:value-type="float" office:value="52.425906" calcext:value-type="float">
            <text:p>52.425906</text:p>
          </table:table-cell>
          <table:table-cell office:value-type="float" office:value="-2.966892" calcext:value-type="float">
            <text:p>-2.96689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bury</text:p>
          </table:table-cell>
          <table:table-cell office:value-type="string" calcext:value-type="string">
            <text:p>Clunton (E); Quarry Brutch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ACL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2904 81190</text:p>
          </table:table-cell>
          <table:table-cell office:value-type="float" office:value="52.424562" calcext:value-type="float">
            <text:p>52.424562</text:p>
          </table:table-cell>
          <table:table-cell office:value-type="float" office:value="-2.988127" calcext:value-type="float">
            <text:p>-2.98812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bury</text:p>
          </table:table-cell>
          <table:table-cell office:value-type="string" calcext:value-type="string">
            <text:p>W of Clun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ACL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31306 81226</text:p>
          </table:table-cell>
          <table:table-cell office:value-type="float" office:value="52.424686" calcext:value-type="float">
            <text:p>52.424686</text:p>
          </table:table-cell>
          <table:table-cell office:value-type="float" office:value="-3.011631" calcext:value-type="float">
            <text:p>-3.01163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360m NE 1&amp;2 Walkmill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1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395</text:p>
          </table:table-cell>
          <table:table-cell office:value-type="string" calcext:value-type="string">
            <text:p>SJ 53104 42290</text:p>
          </table:table-cell>
          <table:table-cell office:value-type="float" office:value="52.975897" calcext:value-type="float">
            <text:p>52.975897</text:p>
          </table:table-cell>
          <table:table-cell office:value-type="float" office:value="-2.699832" calcext:value-type="float">
            <text:p>-2.69983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hitchurch Urban</text:p>
          </table:table-cell>
          <table:table-cell office:value-type="string" calcext:value-type="string">
            <text:p>Brooklands; by Cloverfiel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2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4245 41346</text:p>
          </table:table-cell>
          <table:table-cell office:value-type="float" office:value="52.96751" calcext:value-type="float">
            <text:p>52.96751</text:p>
          </table:table-cell>
          <table:table-cell office:value-type="float" office:value="-2.682708" calcext:value-type="float">
            <text:p>-2.682708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hitchurch Urban</text:p>
          </table:table-cell>
          <table:table-cell office:value-type="string" calcext:value-type="string">
            <text:p>Dodington; by No. 3a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0</text:p>
          </table:table-cell>
          <table:table-cell office:value-type="string" calcext:value-type="string">
            <text:p>https://www.geograph.org.uk/photo/7737778</text:p>
          </table:table-cell>
          <table:table-cell/>
        </table:table-row>
        <table:table-row table:style-name="ro1">
          <table:table-cell office:value-type="string" calcext:value-type="string">
            <text:p>SA_CHNP20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J 54119 41615</text:p>
          </table:table-cell>
          <table:table-cell office:value-type="float" office:value="52.969917" calcext:value-type="float">
            <text:p>52.969917</text:p>
          </table:table-cell>
          <table:table-cell office:value-type="float" office:value="-2.684622" calcext:value-type="float">
            <text:p>-2.68462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hitchurch Urban</text:p>
          </table:table-cell>
          <table:table-cell office:value-type="string" calcext:value-type="string">
            <text:p>High Street, by No.46, Victoria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30</text:p>
          </table:table-cell>
          <table:table-cell office:value-type="string" calcext:value-type="string">
            <text:p>https://www.flickr.com/photos/33138053@N02/43519911610/in/shares-z54g7U/</text:p>
          </table:table-cell>
          <table:table-cell office:value-type="string" calcext:value-type="string">
            <text:p>https://www.geograph.org.uk/photo/7891196</text:p>
          </table:table-cell>
        </table:table-row>
        <table:table-row table:style-name="ro1">
          <table:table-cell office:value-type="string" calcext:value-type="string">
            <text:p>SA_CHNP24L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71 350</text:p>
          </table:table-cell>
          <table:table-cell office:value-type="float" office:value="52.910705" calcext:value-type="float">
            <text:p>52.910705</text:p>
          </table:table-cell>
          <table:table-cell office:value-type="float" office:value="-2.63936" calcext:value-type="float">
            <text:p>-2.6393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Prees</text:p>
          </table:table-cell>
          <table:table-cell office:value-type="string" calcext:value-type="string">
            <text:p>just N of jct with A442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96029</text:p>
          </table:table-cell>
          <table:table-cell/>
        </table:table-row>
        <table:table-row table:style-name="ro1">
          <table:table-cell office:value-type="string" calcext:value-type="string">
            <text:p>SA_CHNP2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8307 34000</text:p>
          </table:table-cell>
          <table:table-cell office:value-type="float" office:value="52.901811" calcext:value-type="float">
            <text:p>52.901811</text:p>
          </table:table-cell>
          <table:table-cell office:value-type="float" office:value="-2.621285" calcext:value-type="float">
            <text:p>-2.621285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Prees</text:p>
          </table:table-cell>
          <table:table-cell office:value-type="string" calcext:value-type="string">
            <text:p>E of Sandford Farm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96</text:p>
          </table:table-cell>
          <table:table-cell office:value-type="string" calcext:value-type="string">
            <text:p>https://www.geograph.org.uk/photo/5580385</text:p>
          </table:table-cell>
          <table:table-cell/>
        </table:table-row>
        <table:table-row table:style-name="ro1">
          <table:table-cell office:value-type="string" calcext:value-type="string">
            <text:p>SA_CHNP2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59814 33791</text:p>
          </table:table-cell>
          <table:table-cell office:value-type="float" office:value="52.900047" calcext:value-type="float">
            <text:p>52.900047</text:p>
          </table:table-cell>
          <table:table-cell office:value-type="float" office:value="-2.598856" calcext:value-type="float">
            <text:p>-2.59885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Prees</text:p>
          </table:table-cell>
          <table:table-cell office:value-type="string" calcext:value-type="string">
            <text:p>Ashford Grange; W of Ashford Grange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2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62521 33290</text:p>
          </table:table-cell>
          <table:table-cell office:value-type="float" office:value="52.89574" calcext:value-type="float">
            <text:p>52.89574</text:p>
          </table:table-cell>
          <table:table-cell office:value-type="float" office:value="-2.558558" calcext:value-type="float">
            <text:p>-2.558558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oreton Say</text:p>
          </table:table-cell>
          <table:table-cell office:value-type="string" calcext:value-type="string">
            <text:p>S Bletchley</text:p>
          </table:table-cell>
          <table:table-cell office:value-type="string" calcext:value-type="string">
            <text:p>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2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63663 32108</text:p>
          </table:table-cell>
          <table:table-cell office:value-type="float" office:value="52.885194" calcext:value-type="float">
            <text:p>52.885194</text:p>
          </table:table-cell>
          <table:table-cell office:value-type="float" office:value="-2.541451" calcext:value-type="float">
            <text:p>-2.54145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utton Upon Tern</text:p>
          </table:table-cell>
          <table:table-cell office:value-type="string" calcext:value-type="string">
            <text:p>90m SE of Tern Hill House Farmhouse; S of roundabou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HNP3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64987 30950</text:p>
          </table:table-cell>
          <table:table-cell office:value-type="float" office:value="52.874873" calcext:value-type="float">
            <text:p>52.874873</text:p>
          </table:table-cell>
          <table:table-cell office:value-type="float" office:value="-2.52165" calcext:value-type="float">
            <text:p>-2.52165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utton Upon Tern</text:p>
          </table:table-cell>
          <table:table-cell office:value-type="string" calcext:value-type="string">
            <text:p>40m W Warren Farmhouse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3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67356 28944</text:p>
          </table:table-cell>
          <table:table-cell office:value-type="float" office:value="52.85699" calcext:value-type="float">
            <text:p>52.85699</text:p>
          </table:table-cell>
          <table:table-cell office:value-type="float" office:value="-2.486253" calcext:value-type="float">
            <text:p>-2.48625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utton Upon Tern</text:p>
          </table:table-cell>
          <table:table-cell office:value-type="string" calcext:value-type="string">
            <text:p>Crickmery</text:p>
          </table:table-cell>
          <table:table-cell office:value-type="string" calcext:value-type="string">
            <text:p>Sweet Appletree opp. No. 5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3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68376 27697</text:p>
          </table:table-cell>
          <table:table-cell office:value-type="float" office:value="52.845842" calcext:value-type="float">
            <text:p>52.845842</text:p>
          </table:table-cell>
          <table:table-cell office:value-type="float" office:value="-2.470983" calcext:value-type="float">
            <text:p>-2.47098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Hinstock</text:p>
          </table:table-cell>
          <table:table-cell office:value-type="string" calcext:value-type="string">
            <text:p>High Heath; opp. Lynwood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HNP3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29</text:p>
          </table:table-cell>
          <table:table-cell office:value-type="string" calcext:value-type="string">
            <text:p>SJ 69394 26468</text:p>
          </table:table-cell>
          <table:table-cell office:value-type="float" office:value="52.834853" calcext:value-type="float">
            <text:p>52.834853</text:p>
          </table:table-cell>
          <table:table-cell office:value-type="float" office:value="-2.455753" calcext:value-type="float">
            <text:p>-2.45575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Hinstock</text:p>
          </table:table-cell>
          <table:table-cell office:value-type="string" calcext:value-type="string">
            <text:p>10m S Holly Hous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48</text:p>
          </table:table-cell>
          <table:table-cell office:value-type="string" calcext:value-type="string">
            <text:p>https://www.geograph.org.uk/photo/5575317</text:p>
          </table:table-cell>
          <table:table-cell office:value-type="string" calcext:value-type="string">
            <text:p>https://www.geograph.org.uk/photo/7700546</text:p>
          </table:table-cell>
        </table:table-row>
        <table:table-row table:style-name="ro1">
          <table:table-cell office:value-type="string" calcext:value-type="string">
            <text:p>SA_CHNP3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041 2385</text:p>
          </table:table-cell>
          <table:table-cell office:value-type="float" office:value="52.811377" calcext:value-type="float">
            <text:p>52.811377</text:p>
          </table:table-cell>
          <table:table-cell office:value-type="float" office:value="-2.440434" calcext:value-type="float">
            <text:p>-2.440434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etwynd</text:p>
          </table:table-cell>
          <table:table-cell office:value-type="string" calcext:value-type="string">
            <text:p>Stanford Bridge</text:p>
          </table:table-cell>
          <table:table-cell office:value-type="string" calcext:value-type="string">
            <text:p>Relocated to outside Stanford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75</text:p>
          </table:table-cell>
          <table:table-cell office:value-type="string" calcext:value-type="string">
            <text:p>https://www.geograph.org.uk/photo/5575304</text:p>
          </table:table-cell>
          <table:table-cell office:value-type="string" calcext:value-type="string">
            <text:p>https://www.geograph.org.uk/photo/7838487</text:p>
          </table:table-cell>
        </table:table-row>
        <table:table-row table:style-name="ro1">
          <table:table-cell office:value-type="string" calcext:value-type="string">
            <text:p>SA_CHNP3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1588 22494</text:p>
          </table:table-cell>
          <table:table-cell office:value-type="float" office:value="52.799251" calcext:value-type="float">
            <text:p>52.799251</text:p>
          </table:table-cell>
          <table:table-cell office:value-type="float" office:value="-2.42284" calcext:value-type="float">
            <text:p>-2.42284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etwynd</text:p>
          </table:table-cell>
          <table:table-cell office:value-type="string" calcext:value-type="string">
            <text:p>Chetwynd Heath</text:p>
          </table:table-cell>
          <table:table-cell office:value-type="string" calcext:value-type="string">
            <text:p>Standford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28</text:p>
          </table:table-cell>
          <table:table-cell office:value-type="string" calcext:value-type="string">
            <text:p>https://www.geograph.org.uk/photo/5575289</text:p>
          </table:table-cell>
          <table:table-cell/>
        </table:table-row>
        <table:table-row table:style-name="ro1">
          <table:table-cell office:value-type="string" calcext:value-type="string">
            <text:p>SA_CHNP3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J 74153 20813</text:p>
          </table:table-cell>
          <table:table-cell office:value-type="float" office:value="52.784269" calcext:value-type="float">
            <text:p>52.784269</text:p>
          </table:table-cell>
          <table:table-cell office:value-type="float" office:value="-2.384664" calcext:value-type="float">
            <text:p>-2.384664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etwynd</text:p>
          </table:table-cell>
          <table:table-cell office:value-type="string" calcext:value-type="string">
            <text:p>Chetwynd Park; opp. Middle Lo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91</text:p>
          </table:table-cell>
          <table:table-cell office:value-type="string" calcext:value-type="string">
            <text:p>https://www.geograph.org.uk/photo/3898820</text:p>
          </table:table-cell>
          <table:table-cell/>
        </table:table-row>
        <table:table-row table:style-name="ro1">
          <table:table-cell office:value-type="string" calcext:value-type="string">
            <text:p>SA_CHNP4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J 74401 19280</text:p>
          </table:table-cell>
          <table:table-cell office:value-type="float" office:value="52.770501" calcext:value-type="float">
            <text:p>52.770501</text:p>
          </table:table-cell>
          <table:table-cell office:value-type="float" office:value="-2.380867" calcext:value-type="float">
            <text:p>-2.380867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High Street, by No. 130 , opp. Beaumaris House</text:p>
          </table:table-cell>
          <table:table-cell office:value-type="string" calcext:value-type="string">
            <text:p>attached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09</text:p>
          </table:table-cell>
          <table:table-cell office:value-type="string" calcext:value-type="string">
            <text:p>https://www.geograph.org.uk/photo/5575273</text:p>
          </table:table-cell>
          <table:table-cell/>
        </table:table-row>
        <table:table-row table:style-name="ro1">
          <table:table-cell office:value-type="string" calcext:value-type="string">
            <text:p>SA_CLKN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29215 79621</text:p>
          </table:table-cell>
          <table:table-cell office:value-type="float" office:value="52.409993" calcext:value-type="float">
            <text:p>52.409993</text:p>
          </table:table-cell>
          <table:table-cell office:value-type="float" office:value="-3.042035" calcext:value-type="float">
            <text:p>-3.04203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35m NW Lower Rockhill Farmouse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LKN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29004 78193</text:p>
          </table:table-cell>
          <table:table-cell office:value-type="float" office:value="52.39713" calcext:value-type="float">
            <text:p>52.39713</text:p>
          </table:table-cell>
          <table:table-cell office:value-type="float" office:value="-3.044833" calcext:value-type="float">
            <text:p>-3.04483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S of Rock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LKN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28611 75357</text:p>
          </table:table-cell>
          <table:table-cell office:value-type="float" office:value="52.371587" calcext:value-type="float">
            <text:p>52.371587</text:p>
          </table:table-cell>
          <table:table-cell office:value-type="float" office:value="-3.050003" calcext:value-type="float">
            <text:p>-3.05000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un</text:p>
          </table:table-cell>
          <table:table-cell office:value-type="string" calcext:value-type="string">
            <text:p>S of Five Turnings; 225m NW Green Shutter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MBD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68430 76110</text:p>
          </table:table-cell>
          <table:table-cell office:value-type="float" office:value="52.382106" calcext:value-type="float">
            <text:p>52.382106</text:p>
          </table:table-cell>
          <table:table-cell office:value-type="float" office:value="-2.465237" calcext:value-type="float">
            <text:p>-2.46523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eobury Mortimer</text:p>
          </table:table-cell>
          <table:table-cell office:value-type="string" calcext:value-type="string">
            <text:p>Yell Rough; W of B4201 jcn</text:p>
          </table:table-cell>
          <table:table-cell office:value-type="string" calcext:value-type="string">
            <text:p>against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MBD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69919 75653</text:p>
          </table:table-cell>
          <table:table-cell office:value-type="float" office:value="52.378082" calcext:value-type="float">
            <text:p>52.378082</text:p>
          </table:table-cell>
          <table:table-cell office:value-type="float" office:value="-2.443321" calcext:value-type="float">
            <text:p>-2.44332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eobury Mortimer</text:p>
          </table:table-cell>
          <table:table-cell office:value-type="string" calcext:value-type="string">
            <text:p>Lodge Coppice; E of B4201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MBD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7145 7527</text:p>
          </table:table-cell>
          <table:table-cell office:value-type="float" office:value="52.374721" calcext:value-type="float">
            <text:p>52.374721</text:p>
          </table:table-cell>
          <table:table-cell office:value-type="float" office:value="-2.420798" calcext:value-type="float">
            <text:p>-2.42079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eobury Mortimer</text:p>
          </table:table-cell>
          <table:table-cell office:value-type="string" calcext:value-type="string">
            <text:p>Oak Farm; W of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MTB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6635 7507</text:p>
          </table:table-cell>
          <table:table-cell office:value-type="float" office:value="52.372633" calcext:value-type="float">
            <text:p>52.372633</text:p>
          </table:table-cell>
          <table:table-cell office:value-type="float" office:value="-2.49569" calcext:value-type="float">
            <text:p>-2.4956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eobury Mortimer</text:p>
          </table:table-cell>
          <table:table-cell office:value-type="string" calcext:value-type="string">
            <text:p>30m W entrance to Barnslands Farm</text:p>
          </table:table-cell>
          <table:table-cell office:value-type="string" calcext:value-type="string">
            <text:p>on the verge directly next to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SCA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213 9194</text:p>
          </table:table-cell>
          <table:table-cell office:value-type="float" office:value="52.521093" calcext:value-type="float">
            <text:p>52.521093</text:p>
          </table:table-cell>
          <table:table-cell office:value-type="float" office:value="-3.0017" calcext:value-type="float">
            <text:p>-3.001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Snead E of the Heblands jcn</text:p>
          </table:table-cell>
          <table:table-cell office:value-type="string" calcext:value-type="string">
            <text:p>AWAITING RESTOR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SCA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3526 91411</text:p>
          </table:table-cell>
          <table:table-cell office:value-type="float" office:value="52.516511" calcext:value-type="float">
            <text:p>52.516511</text:p>
          </table:table-cell>
          <table:table-cell office:value-type="float" office:value="-2.981023" calcext:value-type="float">
            <text:p>-2.98102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N of Coronation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SCA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446 9037</text:p>
          </table:table-cell>
          <table:table-cell office:value-type="float" office:value="52.507267" calcext:value-type="float">
            <text:p>52.507267</text:p>
          </table:table-cell>
          <table:table-cell office:value-type="float" office:value="-2.967056" calcext:value-type="float">
            <text:p>-2.96705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Lydham Heath; W of jcn B4383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02</text:p>
          </table:table-cell>
          <table:table-cell office:value-type="string" calcext:value-type="string">
            <text:p>https://www.geograph.org.uk/photo/6738139</text:p>
          </table:table-cell>
          <table:table-cell/>
        </table:table-row>
        <table:table-row table:style-name="ro1">
          <table:table-cell office:value-type="string" calcext:value-type="string">
            <text:p>SA_CSCA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583 8987</text:p>
          </table:table-cell>
          <table:table-cell office:value-type="float" office:value="52.502936" calcext:value-type="float">
            <text:p>52.502936</text:p>
          </table:table-cell>
          <table:table-cell office:value-type="float" office:value="-2.946778" calcext:value-type="float">
            <text:p>-2.94677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1km NE Lea Castle; W of Bow of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SCA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737 8953</text:p>
          </table:table-cell>
          <table:table-cell office:value-type="float" office:value="52.500059" calcext:value-type="float">
            <text:p>52.500059</text:p>
          </table:table-cell>
          <table:table-cell office:value-type="float" office:value="-2.92403" calcext:value-type="float">
            <text:p>-2.9240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Eaton; 170m SW Eaton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SCA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89</text:p>
          </table:table-cell>
          <table:table-cell office:value-type="string" calcext:value-type="string">
            <text:p>SO 381 882</text:p>
          </table:table-cell>
          <table:table-cell office:value-type="float" office:value="52.488187" calcext:value-type="float">
            <text:p>52.488187</text:p>
          </table:table-cell>
          <table:table-cell office:value-type="float" office:value="-2.91303" calcext:value-type="float">
            <text:p>-2.9130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bury North</text:p>
          </table:table-cell>
          <table:table-cell office:value-type="string" calcext:value-type="string">
            <text:p>Myndmill; N of Eyton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TMW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71</text:p>
          </table:table-cell>
          <table:table-cell office:value-type="string" calcext:value-type="string">
            <text:p>SO 46770 93332</text:p>
          </table:table-cell>
          <table:table-cell office:value-type="float" office:value="52.535236" calcext:value-type="float">
            <text:p>52.535236</text:p>
          </table:table-cell>
          <table:table-cell office:value-type="float" office:value="-2.786184" calcext:value-type="float">
            <text:p>-2.78618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urch Stretton</text:p>
          </table:table-cell>
          <table:table-cell office:value-type="string" calcext:value-type="string">
            <text:p>Sandford Avenue; Hazler Hill ; Opp. Hop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TMW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371</text:p>
          </table:table-cell>
          <table:table-cell office:value-type="string" calcext:value-type="string">
            <text:p>SO 4775 9264</text:p>
          </table:table-cell>
          <table:table-cell office:value-type="float" office:value="52.529111" calcext:value-type="float">
            <text:p>52.529111</text:p>
          </table:table-cell>
          <table:table-cell office:value-type="float" office:value="-2.771629" calcext:value-type="float">
            <text:p>-2.771629</text:p>
          </table:table-cell>
          <table:table-cell office:value-type="string" calcext:value-type="string">
            <text:p>South Shropshire</text:p>
          </table:table-cell>
          <table:table-cell table:number-columns-repeated="2" office:value-type="string" calcext:value-type="string">
            <text:p>Hope Bowdler</text:p>
          </table:table-cell>
          <table:table-cell office:value-type="string" calcext:value-type="string">
            <text:p>by council houses, outside no 5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TMW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371</text:p>
          </table:table-cell>
          <table:table-cell office:value-type="string" calcext:value-type="string">
            <text:p>SO 53672 93644</text:p>
          </table:table-cell>
          <table:table-cell office:value-type="float" office:value="52.538673" calcext:value-type="float">
            <text:p>52.538673</text:p>
          </table:table-cell>
          <table:table-cell office:value-type="float" office:value="-2.684482" calcext:value-type="float">
            <text:p>-2.68448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ushbury</text:p>
          </table:table-cell>
          <table:table-cell office:value-type="string" calcext:value-type="string">
            <text:p>Longville in the Dale; W of Telephone Exchan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CTMW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4371</text:p>
          </table:table-cell>
          <table:table-cell office:value-type="string" calcext:value-type="string">
            <text:p>SO 5501 9421</text:p>
          </table:table-cell>
          <table:table-cell office:value-type="float" office:value="52.543873" calcext:value-type="float">
            <text:p>52.543873</text:p>
          </table:table-cell>
          <table:table-cell office:value-type="float" office:value="-2.664833" calcext:value-type="float">
            <text:p>-2.66483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ushbury</text:p>
          </table:table-cell>
          <table:table-cell office:value-type="string" calcext:value-type="string">
            <text:p>Longville (NE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TMW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371</text:p>
          </table:table-cell>
          <table:table-cell office:value-type="string" calcext:value-type="string">
            <text:p>SO 609 994</text:p>
          </table:table-cell>
          <table:table-cell office:value-type="float" office:value="52.590984" calcext:value-type="float">
            <text:p>52.590984</text:p>
          </table:table-cell>
          <table:table-cell office:value-type="float" office:value="-2.578601" calcext:value-type="float">
            <text:p>-2.57860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Much Wenlock</text:p>
          </table:table-cell>
          <table:table-cell office:value-type="string" calcext:value-type="string">
            <text:p>E of The Gran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TMW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371</text:p>
          </table:table-cell>
          <table:table-cell office:value-type="string" calcext:value-type="string">
            <text:p>SO 622 998</text:p>
          </table:table-cell>
          <table:table-cell office:value-type="float" office:value="52.594672" calcext:value-type="float">
            <text:p>52.594672</text:p>
          </table:table-cell>
          <table:table-cell office:value-type="float" office:value="-2.559458" calcext:value-type="float">
            <text:p>-2.559458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Much Wenlock</text:p>
          </table:table-cell>
          <table:table-cell office:value-type="string" calcext:value-type="string">
            <text:p>in tow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CYWO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202</text:p>
          </table:table-cell>
          <table:table-cell office:value-type="string" calcext:value-type="string">
            <text:p>SO 6991 7487</text:p>
          </table:table-cell>
          <table:table-cell office:value-type="float" office:value="52.371042" calcext:value-type="float">
            <text:p>52.371042</text:p>
          </table:table-cell>
          <table:table-cell office:value-type="float" office:value="-2.443383" calcext:value-type="float">
            <text:p>-2.44338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leobury Mortimer</text:p>
          </table:table-cell>
          <table:table-cell office:value-type="string" calcext:value-type="string">
            <text:p>Prizeley</text:p>
          </table:table-cell>
          <table:table-cell office:value-type="string" calcext:value-type="string">
            <text:p>SE of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BG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5068</text:p>
          </table:table-cell>
          <table:table-cell office:value-type="string" calcext:value-type="string">
            <text:p>SJ 37380 36559</text:p>
          </table:table-cell>
          <table:table-cell office:value-type="float" office:value="52.922777" calcext:value-type="float">
            <text:p>52.922777</text:p>
          </table:table-cell>
          <table:table-cell office:value-type="float" office:value="-2.932858" calcext:value-type="float">
            <text:p>-2.932858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Rural</text:p>
          </table:table-cell>
          <table:table-cell office:value-type="string" calcext:value-type="string">
            <text:p>Two Mile House, E Greenhill Bank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ELBG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8</text:p>
          </table:table-cell>
          <table:table-cell office:value-type="string" calcext:value-type="string">
            <text:p>SJ 34398 36705</text:p>
          </table:table-cell>
          <table:table-cell office:value-type="float" office:value="52.923732" calcext:value-type="float">
            <text:p>52.923732</text:p>
          </table:table-cell>
          <table:table-cell office:value-type="float" office:value="-2.977235" calcext:value-type="float">
            <text:p>-2.977235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Rural</text:p>
          </table:table-cell>
          <table:table-cell office:value-type="string" calcext:value-type="string">
            <text:p>Pentre Madoc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BG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27468 36554</text:p>
          </table:table-cell>
          <table:table-cell office:value-type="float" office:value="52.921483" calcext:value-type="float">
            <text:p>52.921483</text:p>
          </table:table-cell>
          <table:table-cell office:value-type="float" office:value="-3.080262" calcext:value-type="float">
            <text:p>-3.080262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eston Rhyn</text:p>
          </table:table-cell>
          <table:table-cell office:value-type="string" calcext:value-type="string">
            <text:p>Bronygarth Road</text:p>
          </table:table-cell>
          <table:table-cell office:value-type="string" calcext:value-type="string">
            <text:p>NW Pont Faen tur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ELOW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95</text:p>
          </table:table-cell>
          <table:table-cell office:value-type="string" calcext:value-type="string">
            <text:p>SJ 38983 34267</text:p>
          </table:table-cell>
          <table:table-cell office:value-type="float" office:value="52.902361" calcext:value-type="float">
            <text:p>52.902361</text:p>
          </table:table-cell>
          <table:table-cell office:value-type="float" office:value="-2.908587" calcext:value-type="float">
            <text:p>-2.90858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Rural</text:p>
          </table:table-cell>
          <table:table-cell office:value-type="string" calcext:value-type="string">
            <text:p>W of Tetchill Brook; E Newnes &amp; industrial estate roundabout</text:p>
          </table:table-cell>
          <table:table-cell office:value-type="string" calcext:value-type="string">
            <text:p>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OW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5</text:p>
          </table:table-cell>
          <table:table-cell office:value-type="string" calcext:value-type="string">
            <text:p>SJ 36000 33050</text:p>
          </table:table-cell>
          <table:table-cell office:value-type="float" office:value="52.891075" calcext:value-type="float">
            <text:p>52.891075</text:p>
          </table:table-cell>
          <table:table-cell office:value-type="float" office:value="-2.952689" calcext:value-type="float">
            <text:p>-2.952689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Rural</text:p>
          </table:table-cell>
          <table:table-cell office:value-type="string" calcext:value-type="string">
            <text:p>Welsh Frankton</text:p>
          </table:table-cell>
          <table:table-cell office:value-type="string" calcext:value-type="string">
            <text:p>back of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OW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5</text:p>
          </table:table-cell>
          <table:table-cell office:value-type="string" calcext:value-type="string">
            <text:p>SJ 3461 3233</text:p>
          </table:table-cell>
          <table:table-cell office:value-type="float" office:value="52.884436" calcext:value-type="float">
            <text:p>52.884436</text:p>
          </table:table-cell>
          <table:table-cell office:value-type="float" office:value="-2.973201" calcext:value-type="float">
            <text:p>-2.973201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near Kinsall</text:p>
          </table:table-cell>
          <table:table-cell office:value-type="string" calcext:value-type="string">
            <text:p>by entrance to Kinsale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SB0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95</text:p>
          </table:table-cell>
          <table:table-cell office:value-type="string" calcext:value-type="string">
            <text:p>SJ 40371 34827</text:p>
          </table:table-cell>
          <table:table-cell office:value-type="float" office:value="52.90755" calcext:value-type="float">
            <text:p>52.90755</text:p>
          </table:table-cell>
          <table:table-cell office:value-type="float" office:value="-2.888057" calcext:value-type="float">
            <text:p>-2.888057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Ellesmere Urban</text:p>
          </table:table-cell>
          <table:table-cell office:value-type="string" calcext:value-type="string">
            <text:p>Ellesmere House opposite the Mere</text:p>
          </table:table-cell>
          <table:table-cell office:value-type="string" calcext:value-type="string">
            <text:p>in a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29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SB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43994 28069</text:p>
          </table:table-cell>
          <table:table-cell office:value-type="float" office:value="52.847197" calcext:value-type="float">
            <text:p>52.847197</text:p>
          </table:table-cell>
          <table:table-cell office:value-type="float" office:value="-2.833029" calcext:value-type="float">
            <text:p>-2.833029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Cockshutt</text:p>
          </table:table-cell>
          <table:table-cell office:value-type="string" calcext:value-type="string">
            <text:p>NE of Wackley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WM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95</text:p>
          </table:table-cell>
          <table:table-cell office:value-type="string" calcext:value-type="string">
            <text:p>SJ 43030 34726</text:p>
          </table:table-cell>
          <table:table-cell office:value-type="float" office:value="52.906931" calcext:value-type="float">
            <text:p>52.906931</text:p>
          </table:table-cell>
          <table:table-cell office:value-type="float" office:value="-2.848508" calcext:value-type="float">
            <text:p>-2.848508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lshampton And Lyneal</text:p>
          </table:table-cell>
          <table:table-cell office:value-type="string" calcext:value-type="string">
            <text:p>SW Welshamp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ELWM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44368 34760</text:p>
          </table:table-cell>
          <table:table-cell office:value-type="float" office:value="52.907377" calcext:value-type="float">
            <text:p>52.907377</text:p>
          </table:table-cell>
          <table:table-cell office:value-type="float" office:value="-2.828622" calcext:value-type="float">
            <text:p>-2.82862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lshampton And Lyneal</text:p>
          </table:table-cell>
          <table:table-cell office:value-type="string" calcext:value-type="string">
            <text:p>Balmer Hea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WM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45745 33922</text:p>
          </table:table-cell>
          <table:table-cell office:value-type="float" office:value="52.899986" calcext:value-type="float">
            <text:p>52.899986</text:p>
          </table:table-cell>
          <table:table-cell office:value-type="float" office:value="-2.80801" calcext:value-type="float">
            <text:p>-2.8080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Rural</text:p>
          </table:table-cell>
          <table:table-cell office:value-type="string" calcext:value-type="string">
            <text:p>Hampton Bank; near campsi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ELWM04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45745 33922</text:p>
          </table:table-cell>
          <table:table-cell office:value-type="float" office:value="52.899986" calcext:value-type="float">
            <text:p>52.899986</text:p>
          </table:table-cell>
          <table:table-cell office:value-type="float" office:value="-2.80801" calcext:value-type="float">
            <text:p>-2.8080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lshampton And Lyneal</text:p>
          </table:table-cell>
          <table:table-cell office:value-type="string" calcext:value-type="string">
            <text:p>Hampton Bank; near campsite</text:p>
          </table:table-cell>
          <table:table-cell office:value-type="string" calcext:value-type="string">
            <text:p>directly behind current M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HH08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70 (was A5)</text:p>
          </table:table-cell>
          <table:table-cell office:value-type="string" calcext:value-type="string">
            <text:p>SJ 29552 37072</text:p>
          </table:table-cell>
          <table:table-cell office:value-type="float" office:value="52.926416" calcext:value-type="float">
            <text:p>52.926416</text:p>
          </table:table-cell>
          <table:table-cell office:value-type="float" office:value="-3.049384" calcext:value-type="float">
            <text:p>-3.049384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eston Rhyn</text:p>
          </table:table-cell>
          <table:table-cell office:value-type="string" calcext:value-type="string">
            <text:p>Chirk Bank; Gledrid, Avondale; by No. 12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8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29980 35740</text:p>
          </table:table-cell>
          <table:table-cell office:value-type="float" office:value="52.9145" calcext:value-type="float">
            <text:p>52.9145</text:p>
          </table:table-cell>
          <table:table-cell office:value-type="float" office:value="-3.04273" calcext:value-type="float">
            <text:p>-3.04273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t Martins</text:p>
          </table:table-cell>
          <table:table-cell office:value-type="string" calcext:value-type="string">
            <text:p>Moreton Hall, just N of canal bridge and café</text:p>
          </table:table-cell>
          <table:table-cell office:value-type="string" calcext:value-type="string">
            <text:p>by Ceiriog View, behind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8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09 (was A5)</text:p>
          </table:table-cell>
          <table:table-cell office:value-type="string" calcext:value-type="string">
            <text:p>SJ 30115 34135</text:p>
          </table:table-cell>
          <table:table-cell office:value-type="float" office:value="52.900093" calcext:value-type="float">
            <text:p>52.900093</text:p>
          </table:table-cell>
          <table:table-cell office:value-type="float" office:value="-3.040377" calcext:value-type="float">
            <text:p>-3.040377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Bryn-y-Castell; by "Perryvale"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71</text:p>
          </table:table-cell>
          <table:table-cell office:value-type="string" calcext:value-type="string">
            <text:p>http://www.geograph.org.uk/photo/189281</text:p>
          </table:table-cell>
          <table:table-cell/>
        </table:table-row>
        <table:table-row table:style-name="ro1">
          <table:table-cell office:value-type="string" calcext:value-type="string">
            <text:p>SA_HH08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9 (was A5)</text:p>
          </table:table-cell>
          <table:table-cell office:value-type="string" calcext:value-type="string">
            <text:p>SJ 30200 32561</text:p>
          </table:table-cell>
          <table:table-cell office:value-type="float" office:value="52.885957" calcext:value-type="float">
            <text:p>52.885957</text:p>
          </table:table-cell>
          <table:table-cell office:value-type="float" office:value="-3.038776" calcext:value-type="float">
            <text:p>-3.038776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N of Five Crosses</text:p>
          </table:table-cell>
          <table:table-cell office:value-type="string" calcext:value-type="string">
            <text:p>nr Orthopaedic Hospita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8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9 (was A5)</text:p>
          </table:table-cell>
          <table:table-cell office:value-type="string" calcext:value-type="string">
            <text:p>SJ 29997 31018</text:p>
          </table:table-cell>
          <table:table-cell office:value-type="float" office:value="52.872062" calcext:value-type="float">
            <text:p>52.872062</text:p>
          </table:table-cell>
          <table:table-cell office:value-type="float" office:value="-3.04146" calcext:value-type="float">
            <text:p>-3.04146</text:p>
          </table:table-cell>
          <table:table-cell table:number-columns-repeated="2" office:value-type="string" calcext:value-type="string">
            <text:p>Oswestry</text:p>
          </table:table-cell>
          <table:table-cell office:value-type="string" calcext:value-type="string">
            <text:p>Oswestry Hill Fort; N of Oldport</text:p>
          </table:table-cell>
          <table:table-cell office:value-type="string" calcext:value-type="string">
            <text:p>by gateway through high hedge beside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73</text:p>
          </table:table-cell>
          <table:table-cell office:value-type="string" calcext:value-type="string">
            <text:p>https://www.geograph.org.uk/photo/3740647</text:p>
          </table:table-cell>
          <table:table-cell/>
        </table:table-row>
        <table:table-row table:style-name="ro1">
          <table:table-cell office:value-type="string" calcext:value-type="string">
            <text:p>SA_HH090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579 (was A5)</text:p>
          </table:table-cell>
          <table:table-cell office:value-type="string" calcext:value-type="string">
            <text:p>SJ 3023 2874</text:p>
          </table:table-cell>
          <table:table-cell office:value-type="float" office:value="52.851618" calcext:value-type="float">
            <text:p>52.851618</text:p>
          </table:table-cell>
          <table:table-cell office:value-type="float" office:value="-3.03751" calcext:value-type="float">
            <text:p>-3.03751</text:p>
          </table:table-cell>
          <table:table-cell table:number-columns-repeated="2" office:value-type="string" calcext:value-type="string">
            <text:p>Oswestry</text:p>
          </table:table-cell>
          <table:table-cell office:value-type="string" calcext:value-type="string">
            <text:p>250m W of motel</text:p>
          </table:table-cell>
          <table:table-cell/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776184</text:p>
          </table:table-cell>
          <table:table-cell/>
        </table:table-row>
        <table:table-row table:style-name="ro1">
          <table:table-cell office:value-type="string" calcext:value-type="string">
            <text:p>SA_HH09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1552 27913</text:p>
          </table:table-cell>
          <table:table-cell office:value-type="float" office:value="52.844355" calcext:value-type="float">
            <text:p>52.844355</text:p>
          </table:table-cell>
          <table:table-cell office:value-type="float" office:value="-3.017708" calcext:value-type="float">
            <text:p>-3.017708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Oswestry Rural</text:p>
          </table:table-cell>
          <table:table-cell office:value-type="string" calcext:value-type="string">
            <text:p>Shrewsbury Road</text:p>
          </table:table-cell>
          <table:table-cell office:value-type="string" calcext:value-type="string">
            <text:p>Mile House nr Mile Oa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32988 27411</text:p>
          </table:table-cell>
          <table:table-cell office:value-type="float" office:value="52.840024" calcext:value-type="float">
            <text:p>52.840024</text:p>
          </table:table-cell>
          <table:table-cell office:value-type="float" office:value="-2.996288" calcext:value-type="float">
            <text:p>-2.996288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Oswestry Rural</text:p>
          </table:table-cell>
          <table:table-cell office:value-type="string" calcext:value-type="string">
            <text:p>Aston Hall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HH09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4168 26430</text:p>
          </table:table-cell>
          <table:table-cell office:value-type="float" office:value="52.831352" calcext:value-type="float">
            <text:p>52.831352</text:p>
          </table:table-cell>
          <table:table-cell office:value-type="float" office:value="-2.978574" calcext:value-type="float">
            <text:p>-2.978574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est Felton</text:p>
          </table:table-cell>
          <table:table-cell office:value-type="string" calcext:value-type="string">
            <text:p>S of "Queen's Head" PH hous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4863 25027</text:p>
          </table:table-cell>
          <table:table-cell office:value-type="float" office:value="52.818826" calcext:value-type="float">
            <text:p>52.818826</text:p>
          </table:table-cell>
          <table:table-cell office:value-type="float" office:value="-2.96798" calcext:value-type="float">
            <text:p>-2.96798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est Felton</text:p>
          </table:table-cell>
          <table:table-cell office:value-type="string" calcext:value-type="string">
            <text:p>S of West Fel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35260 23498</text:p>
          </table:table-cell>
          <table:table-cell office:value-type="float" office:value="52.805131" calcext:value-type="float">
            <text:p>52.805131</text:p>
          </table:table-cell>
          <table:table-cell office:value-type="float" office:value="-2.961786" calcext:value-type="float">
            <text:p>-2.961786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West Felton</text:p>
          </table:table-cell>
          <table:table-cell office:value-type="string" calcext:value-type="string">
            <text:p>Long Oak, Sandford</text:p>
          </table:table-cell>
          <table:table-cell office:value-type="string" calcext:value-type="string">
            <text:p>hidden 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was on A5</text:p>
          </table:table-cell>
          <table:table-cell office:value-type="string" calcext:value-type="string">
            <text:p>SJ 69407 03197</text:p>
          </table:table-cell>
          <table:table-cell office:value-type="float" office:value="52.625664" calcext:value-type="float">
            <text:p>52.625664</text:p>
          </table:table-cell>
          <table:table-cell office:value-type="float" office:value="-2.453384" calcext:value-type="float">
            <text:p>-2.453384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Knockin</text:p>
          </table:table-cell>
          <table:table-cell office:value-type="string" calcext:value-type="string">
            <text:p>was Knockinheath Farm, Knockin</text:p>
          </table:table-cell>
          <table:table-cell office:value-type="string" calcext:value-type="string">
            <text:p>now in Blist's Hill Open Air Museum, beside the Tollhous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470</text:p>
          </table:table-cell>
          <table:table-cell/>
        </table:table-row>
        <table:table-row table:style-name="ro1">
          <table:table-cell office:value-type="string" calcext:value-type="string">
            <text:p>SA_HH096L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36291 22311</text:p>
          </table:table-cell>
          <table:table-cell office:value-type="float" office:value="52.794585" calcext:value-type="float">
            <text:p>52.794585</text:p>
          </table:table-cell>
          <table:table-cell office:value-type="float" office:value="-2.946263" calcext:value-type="float">
            <text:p>-2.946263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Knockin</text:p>
          </table:table-cell>
          <table:table-cell office:value-type="string" calcext:value-type="string">
            <text:p>was Knockinheath Farm, Knockin</text:p>
          </table:table-cell>
          <table:table-cell office:value-type="string" calcext:value-type="string">
            <text:p>now in Blist's Hill Open Air Museum, beside the Toll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HH09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7071 20873</text:p>
          </table:table-cell>
          <table:table-cell office:value-type="float" office:value="52.781752" calcext:value-type="float">
            <text:p>52.781752</text:p>
          </table:table-cell>
          <table:table-cell office:value-type="float" office:value="-2.93442" calcext:value-type="float">
            <text:p>-2.93442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Great Ness</text:p>
          </table:table-cell>
          <table:table-cell office:value-type="string" calcext:value-type="string">
            <text:p>90m E Wolfshead Farmhouse</text:p>
          </table:table-cell>
          <table:table-cell office:value-type="string" calcext:value-type="string">
            <text:p>on the verge (beside hedge seperating road from new A5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8095 19663</text:p>
          </table:table-cell>
          <table:table-cell office:value-type="float" office:value="52.770994" calcext:value-type="float">
            <text:p>52.770994</text:p>
          </table:table-cell>
          <table:table-cell office:value-type="float" office:value="-2.919011" calcext:value-type="float">
            <text:p>-2.91901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Great Ness</text:p>
          </table:table-cell>
          <table:table-cell office:value-type="string" calcext:value-type="string">
            <text:p>30m SE of the jct between the A5 and Well Lane, Nesscliffe</text:p>
          </table:table-cell>
          <table:table-cell office:value-type="string" calcext:value-type="string">
            <text:p>by W end of bus stop layby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39186 18603</text:p>
          </table:table-cell>
          <table:table-cell office:value-type="float" office:value="52.761591" calcext:value-type="float">
            <text:p>52.761591</text:p>
          </table:table-cell>
          <table:table-cell office:value-type="float" office:value="-2.902645" calcext:value-type="float">
            <text:p>-2.90264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Great Ness</text:p>
          </table:table-cell>
          <table:table-cell office:value-type="string" calcext:value-type="string">
            <text:p>180m N of Stone House, SE of crossroads of turn to Great Ness</text:p>
          </table:table-cell>
          <table:table-cell office:value-type="string" calcext:value-type="string">
            <text:p>on wide grass verge below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099a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397 191</text:p>
          </table:table-cell>
          <table:table-cell office:value-type="float" office:value="52.766116" calcext:value-type="float">
            <text:p>52.766116</text:p>
          </table:table-cell>
          <table:table-cell office:value-type="float" office:value="-2.895121" calcext:value-type="float">
            <text:p>-2.89512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Great Ness</text:p>
          </table:table-cell>
          <table:table-cell office:value-type="string" calcext:value-type="string">
            <text:p>nr St Andrew's church</text:p>
          </table:table-cell>
          <table:table-cell office:value-type="string" calcext:value-type="string">
            <text:p>on the verge to ol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10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40510 17722</text:p>
          </table:table-cell>
          <table:table-cell office:value-type="float" office:value="52.75382" calcext:value-type="float">
            <text:p>52.75382</text:p>
          </table:table-cell>
          <table:table-cell office:value-type="float" office:value="-2.882867" calcext:value-type="float">
            <text:p>-2.882867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Montford</text:p>
          </table:table-cell>
          <table:table-cell office:value-type="string" calcext:value-type="string">
            <text:p>opp. Rodefern Lane, 460m SW of Beam House Farmhouse</text:p>
          </table:table-cell>
          <table:table-cell office:value-type="string" calcext:value-type="string">
            <text:p>on verge, opp. road narrows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36</text:p>
          </table:table-cell>
          <table:table-cell office:value-type="string" calcext:value-type="string">
            <text:p>http://www.geograph.org.uk/photo/664303</text:p>
          </table:table-cell>
          <table:table-cell/>
        </table:table-row>
        <table:table-row table:style-name="ro1">
          <table:table-cell office:value-type="string" calcext:value-type="string">
            <text:p>SA_HH1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41640 16599</text:p>
          </table:table-cell>
          <table:table-cell office:value-type="float" office:value="52.743849" calcext:value-type="float">
            <text:p>52.743849</text:p>
          </table:table-cell>
          <table:table-cell office:value-type="float" office:value="-2.865927" calcext:value-type="float">
            <text:p>-2.865927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Montford</text:p>
          </table:table-cell>
          <table:table-cell office:value-type="string" calcext:value-type="string">
            <text:p>310m SE of Ensd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1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80 (was A5)</text:p>
          </table:table-cell>
          <table:table-cell office:value-type="string" calcext:value-type="string">
            <text:p>SJ 42847 15558</text:p>
          </table:table-cell>
          <table:table-cell office:value-type="float" office:value="52.734621" calcext:value-type="float">
            <text:p>52.734621</text:p>
          </table:table-cell>
          <table:table-cell office:value-type="float" office:value="-2.847868" calcext:value-type="float">
            <text:p>-2.84786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Montford</text:p>
          </table:table-cell>
          <table:table-cell office:value-type="string" calcext:value-type="string">
            <text:p>125m S Forton Cottage</text:p>
          </table:table-cell>
          <table:table-cell office:value-type="string" calcext:value-type="string">
            <text:p>in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1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80 (was A5)</text:p>
          </table:table-cell>
          <table:table-cell office:value-type="string" calcext:value-type="string">
            <text:p>SJ 44152 14738</text:p>
          </table:table-cell>
          <table:table-cell office:value-type="float" office:value="52.727387" calcext:value-type="float">
            <text:p>52.727387</text:p>
          </table:table-cell>
          <table:table-cell office:value-type="float" office:value="-2.828403" calcext:value-type="float">
            <text:p>-2.82840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icton</text:p>
          </table:table-cell>
          <table:table-cell office:value-type="string" calcext:value-type="string">
            <text:p>350m NW of Bic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1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4380 (was A5)</text:p>
          </table:table-cell>
          <table:table-cell office:value-type="string" calcext:value-type="string">
            <text:p>SJ 45624 14207</text:p>
          </table:table-cell>
          <table:table-cell office:value-type="float" office:value="52.722765" calcext:value-type="float">
            <text:p>52.722765</text:p>
          </table:table-cell>
          <table:table-cell office:value-type="float" office:value="-2.806521" calcext:value-type="float">
            <text:p>-2.80652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icton</text:p>
          </table:table-cell>
          <table:table-cell office:value-type="string" calcext:value-type="string">
            <text:p>N of Oxon Hall; 160m SE Four Cross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HH1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8 (was A5)</text:p>
          </table:table-cell>
          <table:table-cell office:value-type="string" calcext:value-type="string">
            <text:p>SJ 46770 13209</text:p>
          </table:table-cell>
          <table:table-cell office:value-type="float" office:value="52.713908" calcext:value-type="float">
            <text:p>52.713908</text:p>
          </table:table-cell>
          <table:table-cell office:value-type="float" office:value="-2.789393" calcext:value-type="float">
            <text:p>-2.78939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Shelton</text:p>
          </table:table-cell>
          <table:table-cell office:value-type="string" calcext:value-type="string">
            <text:p>jct with The Mou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07</text:p>
          </table:table-cell>
          <table:table-cell office:value-type="string" calcext:value-type="string">
            <text:p>https://www.geograph.org.uk/photo/4776073</text:p>
          </table:table-cell>
          <table:table-cell office:value-type="string" calcext:value-type="string">
            <text:p>https://www.geograph.org.uk/photo/7766431</text:p>
          </table:table-cell>
        </table:table-row>
        <table:table-row table:style-name="ro1">
          <table:table-cell office:value-type="string" calcext:value-type="string">
            <text:p>SA_HH1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48346 13037</text:p>
          </table:table-cell>
          <table:table-cell office:value-type="float" office:value="52.712515" calcext:value-type="float">
            <text:p>52.712515</text:p>
          </table:table-cell>
          <table:table-cell office:value-type="float" office:value="-2.766039" calcext:value-type="float">
            <text:p>-2.76603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Severn View; Hafren Road / The Mount</text:p>
          </table:table-cell>
          <table:table-cell office:value-type="string" calcext:value-type="string">
            <text:p>in pavement with back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26</text:p>
          </table:table-cell>
          <table:table-cell office:value-type="string" calcext:value-type="string">
            <text:p>https://www.geograph.org.uk/photo/4244961</text:p>
          </table:table-cell>
          <table:table-cell/>
        </table:table-row>
        <table:table-row table:style-name="ro1">
          <table:table-cell office:value-type="string" calcext:value-type="string">
            <text:p>SA_IRBN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4373</text:p>
          </table:table-cell>
          <table:table-cell office:value-type="string" calcext:value-type="string">
            <text:p>SJ 67881 01275</text:p>
          </table:table-cell>
          <table:table-cell office:value-type="float" office:value="52.608298" calcext:value-type="float">
            <text:p>52.608298</text:p>
          </table:table-cell>
          <table:table-cell office:value-type="float" office:value="-2.475739" calcext:value-type="float">
            <text:p>-2.47573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roseley</text:p>
          </table:table-cell>
          <table:table-cell office:value-type="string" calcext:value-type="string">
            <text:p>Ironbridge Road; Broseley; 80m S Forester's Arm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11</text:p>
          </table:table-cell>
          <table:table-cell office:value-type="string" calcext:value-type="string">
            <text:p>http://www.flickr.com/photos/48274996@N08/5320481801/</text:p>
          </table:table-cell>
          <table:table-cell office:value-type="string" calcext:value-type="string">
            <text:p>http://www.geograph.org.uk/photo/1686052</text:p>
          </table:table-cell>
        </table:table-row>
        <table:table-row table:style-name="ro1">
          <table:table-cell office:value-type="string" calcext:value-type="string">
            <text:p>SA_IRBN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73</text:p>
          </table:table-cell>
          <table:table-cell office:value-type="string" calcext:value-type="string">
            <text:p>SO 68470 98337</text:p>
          </table:table-cell>
          <table:table-cell office:value-type="float" office:value="52.581922" calcext:value-type="float">
            <text:p>52.581922</text:p>
          </table:table-cell>
          <table:table-cell office:value-type="float" office:value="-2.466761" calcext:value-type="float">
            <text:p>-2.46676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arrow</text:p>
          </table:table-cell>
          <table:table-cell office:value-type="string" calcext:value-type="string">
            <text:p>Linley; opp. entrance Linley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79</text:p>
          </table:table-cell>
          <table:table-cell office:value-type="string" calcext:value-type="string">
            <text:p>http://www.flickr.com/photos/48274996@N08/5320507891/</text:p>
          </table:table-cell>
          <table:table-cell/>
        </table:table-row>
        <table:table-row table:style-name="ro1">
          <table:table-cell office:value-type="string" calcext:value-type="string">
            <text:p>SA_IRBN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73</text:p>
          </table:table-cell>
          <table:table-cell office:value-type="string" calcext:value-type="string">
            <text:p>SO 69090 97175</text:p>
          </table:table-cell>
          <table:table-cell office:value-type="float" office:value="52.571511" calcext:value-type="float">
            <text:p>52.571511</text:p>
          </table:table-cell>
          <table:table-cell office:value-type="float" office:value="-2.457502" calcext:value-type="float">
            <text:p>-2.45750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Astley Abbotts</text:p>
          </table:table-cell>
          <table:table-cell office:value-type="string" calcext:value-type="string">
            <text:p>Nordley; 250m N village at entrance Bullga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54</text:p>
          </table:table-cell>
          <table:table-cell office:value-type="string" calcext:value-type="string">
            <text:p>http://www.flickr.com/photos/48274996@N08/5320529721/</text:p>
          </table:table-cell>
          <table:table-cell/>
        </table:table-row>
        <table:table-row table:style-name="ro1">
          <table:table-cell office:value-type="string" calcext:value-type="string">
            <text:p>SA_KNLD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536 7597</text:p>
          </table:table-cell>
          <table:table-cell office:value-type="float" office:value="52.379027" calcext:value-type="float">
            <text:p>52.379027</text:p>
          </table:table-cell>
          <table:table-cell office:value-type="float" office:value="-2.80412" calcext:value-type="float">
            <text:p>-2.8041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SW side Downton Castle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KNLD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4113</text:p>
          </table:table-cell>
          <table:table-cell office:value-type="string" calcext:value-type="string">
            <text:p>SO 4655 7679</text:p>
          </table:table-cell>
          <table:table-cell office:value-type="float" office:value="52.386516" calcext:value-type="float">
            <text:p>52.386516</text:p>
          </table:table-cell>
          <table:table-cell office:value-type="float" office:value="-2.786771" calcext:value-type="float">
            <text:p>-2.78677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The Slang, Woodhous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BN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4365</text:p>
          </table:table-cell>
          <table:table-cell office:value-type="string" calcext:value-type="string">
            <text:p>SO 49545 77246</text:p>
          </table:table-cell>
          <table:table-cell office:value-type="float" office:value="52.3909" calcext:value-type="float">
            <text:p>52.3909</text:p>
          </table:table-cell>
          <table:table-cell office:value-type="float" office:value="-2.742838" calcext:value-type="float">
            <text:p>-2.74283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Ludlow Race Course,150m north of jct with Bromfield Road</text:p>
          </table:table-cell>
          <table:table-cell office:value-type="string" calcext:value-type="string">
            <text:p>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02093</text:p>
          </table:table-cell>
          <table:table-cell office:value-type="string" calcext:value-type="string">
            <text:p>https://www.geograph.org.uk/photo/6049486</text:p>
          </table:table-cell>
          <table:table-cell/>
        </table:table-row>
        <table:table-row table:style-name="ro1">
          <table:table-cell office:value-type="string" calcext:value-type="string">
            <text:p>SA_LDBN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4365</text:p>
          </table:table-cell>
          <table:table-cell office:value-type="string" calcext:value-type="string">
            <text:p>SO 4915 7877</text:p>
          </table:table-cell>
          <table:table-cell office:value-type="float" office:value="52.404563" calcext:value-type="float">
            <text:p>52.404563</text:p>
          </table:table-cell>
          <table:table-cell office:value-type="float" office:value="-2.748874" calcext:value-type="float">
            <text:p>-2.74887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Stanton Lacy</text:p>
          </table:table-cell>
          <table:table-cell office:value-type="string" calcext:value-type="string">
            <text:p>S of Stanton Lacy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BN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4365</text:p>
          </table:table-cell>
          <table:table-cell office:value-type="string" calcext:value-type="string">
            <text:p>SO 4895 8182</text:p>
          </table:table-cell>
          <table:table-cell office:value-type="float" office:value="52.431962" calcext:value-type="float">
            <text:p>52.431962</text:p>
          </table:table-cell>
          <table:table-cell office:value-type="float" office:value="-2.75228" calcext:value-type="float">
            <text:p>-2.7522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ulmington</text:p>
          </table:table-cell>
          <table:table-cell office:value-type="string" calcext:value-type="string">
            <text:p>The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BN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4365</text:p>
          </table:table-cell>
          <table:table-cell office:value-type="string" calcext:value-type="string">
            <text:p>SO 4855 8331</text:p>
          </table:table-cell>
          <table:table-cell office:value-type="float" office:value="52.445318" calcext:value-type="float">
            <text:p>52.445318</text:p>
          </table:table-cell>
          <table:table-cell office:value-type="float" office:value="-2.758393" calcext:value-type="float">
            <text:p>-2.75839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ulmington</text:p>
          </table:table-cell>
          <table:table-cell office:value-type="string" calcext:value-type="string">
            <text:p>Seif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BN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49218 84706</text:p>
          </table:table-cell>
          <table:table-cell office:value-type="float" office:value="52.45793" calcext:value-type="float">
            <text:p>52.45793</text:p>
          </table:table-cell>
          <table:table-cell office:value-type="float" office:value="-2.748778" calcext:value-type="float">
            <text:p>-2.74877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Diddlebury</text:p>
          </table:table-cell>
          <table:table-cell office:value-type="string" calcext:value-type="string">
            <text:p>Corfton, at entrance to Hill House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49</text:p>
          </table:table-cell>
          <table:table-cell office:value-type="string" calcext:value-type="string">
            <text:p>http://www.flickr.com/photos/48274996@N08/5320643723/</text:p>
          </table:table-cell>
          <table:table-cell/>
        </table:table-row>
        <table:table-row table:style-name="ro1">
          <table:table-cell office:value-type="string" calcext:value-type="string">
            <text:p>SA_LDBN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8</text:p>
          </table:table-cell>
          <table:table-cell office:value-type="string" calcext:value-type="string">
            <text:p>SO 50347 85590</text:p>
          </table:table-cell>
          <table:table-cell office:value-type="float" office:value="52.46598" calcext:value-type="float">
            <text:p>52.46598</text:p>
          </table:table-cell>
          <table:table-cell office:value-type="float" office:value="-2.732297" calcext:value-type="float">
            <text:p>-2.73229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Diddlebury</text:p>
          </table:table-cell>
          <table:table-cell office:value-type="string" calcext:value-type="string">
            <text:p>by barn at Bache Mill House</text:p>
          </table:table-cell>
          <table:table-cell office:value-type="string" calcext:value-type="string">
            <text:p>partially inset into bridg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98</text:p>
          </table:table-cell>
          <table:table-cell office:value-type="string" calcext:value-type="string">
            <text:p>http://www.flickr.com/photos/48274996@N08/5320674735/</text:p>
          </table:table-cell>
          <table:table-cell/>
        </table:table-row>
        <table:table-row table:style-name="ro1">
          <table:table-cell office:value-type="string" calcext:value-type="string">
            <text:p>SA_LDCM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5381 7630</text:p>
          </table:table-cell>
          <table:table-cell office:value-type="float" office:value="52.382773" calcext:value-type="float">
            <text:p>52.382773</text:p>
          </table:table-cell>
          <table:table-cell office:value-type="float" office:value="-2.68004" calcext:value-type="float">
            <text:p>-2.6800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tterley</text:p>
          </table:table-cell>
          <table:table-cell office:value-type="string" calcext:value-type="string">
            <text:p>Henley</text:p>
          </table:table-cell>
          <table:table-cell office:value-type="string" calcext:value-type="string">
            <text:p>in lay-by E of B4364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47</text:p>
          </table:table-cell>
          <table:table-cell office:value-type="string" calcext:value-type="string">
            <text:p>http://www.flickr.com/photos/tollhouses/5721287437</text:p>
          </table:table-cell>
          <table:table-cell office:value-type="string" calcext:value-type="string">
            <text:p>https://www.geograph.org.uk/photo/3294818</text:p>
          </table:table-cell>
        </table:table-row>
        <table:table-row table:style-name="ro1">
          <table:table-cell office:value-type="string" calcext:value-type="string">
            <text:p>SA_LDCM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5523 7601</text:p>
          </table:table-cell>
          <table:table-cell office:value-type="float" office:value="52.380284" calcext:value-type="float">
            <text:p>52.380284</text:p>
          </table:table-cell>
          <table:table-cell office:value-type="float" office:value="-2.65914" calcext:value-type="float">
            <text:p>-2.6591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tterley</text:p>
          </table:table-cell>
          <table:table-cell office:value-type="string" calcext:value-type="string">
            <text:p>Snitton; E of Snitto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37</text:p>
          </table:table-cell>
          <table:table-cell office:value-type="string" calcext:value-type="string">
            <text:p>https://www.geograph.org.uk/photo/5253535</text:p>
          </table:table-cell>
          <table:table-cell/>
        </table:table-row>
        <table:table-row table:style-name="ro1">
          <table:table-cell office:value-type="string" calcext:value-type="string">
            <text:p>SA_LDCM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5677 7613</text:p>
          </table:table-cell>
          <table:table-cell office:value-type="float" office:value="52.381487" calcext:value-type="float">
            <text:p>52.381487</text:p>
          </table:table-cell>
          <table:table-cell office:value-type="float" office:value="-2.636533" calcext:value-type="float">
            <text:p>-2.63653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tterley</text:p>
          </table:table-cell>
          <table:table-cell office:value-type="string" calcext:value-type="string">
            <text:p>Angel Bank/Farden (W) E of Stoneylane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M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5831 7572</text:p>
          </table:table-cell>
          <table:table-cell office:value-type="float" office:value="52.377921" calcext:value-type="float">
            <text:p>52.377921</text:p>
          </table:table-cell>
          <table:table-cell office:value-type="float" office:value="-2.613859" calcext:value-type="float">
            <text:p>-2.61385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aynham</text:p>
          </table:table-cell>
          <table:table-cell office:value-type="string" calcext:value-type="string">
            <text:p>Farden; E of Dhustone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83</text:p>
          </table:table-cell>
          <table:table-cell office:value-type="string" calcext:value-type="string">
            <text:p>https://www.geograph.org.uk/photo/4938802</text:p>
          </table:table-cell>
          <table:table-cell/>
        </table:table-row>
        <table:table-row table:style-name="ro1">
          <table:table-cell office:value-type="string" calcext:value-type="string">
            <text:p>SA_LDCM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59804 75540</text:p>
          </table:table-cell>
          <table:table-cell office:value-type="float" office:value="52.376415" calcext:value-type="float">
            <text:p>52.376415</text:p>
          </table:table-cell>
          <table:table-cell office:value-type="float" office:value="-2.591892" calcext:value-type="float">
            <text:p>-2.59189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oreley</text:p>
          </table:table-cell>
          <table:table-cell office:value-type="string" calcext:value-type="string">
            <text:p>Cleehill; 150m E Craven Place café</text:p>
          </table:table-cell>
          <table:table-cell office:value-type="string" calcext:value-type="string">
            <text:p>behind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64</text:p>
          </table:table-cell>
          <table:table-cell office:value-type="string" calcext:value-type="string">
            <text:p>http://www.flickr.com/photos/48274996@N08/5322813967/</text:p>
          </table:table-cell>
          <table:table-cell office:value-type="string" calcext:value-type="string">
            <text:p>https://www.geograph.org.uk/photo/4938812</text:p>
          </table:table-cell>
        </table:table-row>
        <table:table-row table:style-name="ro1">
          <table:table-cell office:value-type="string" calcext:value-type="string">
            <text:p>SA_LDCM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61242 75984</text:p>
          </table:table-cell>
          <table:table-cell office:value-type="float" office:value="52.38051" calcext:value-type="float">
            <text:p>52.38051</text:p>
          </table:table-cell>
          <table:table-cell office:value-type="float" office:value="-2.57082" calcext:value-type="float">
            <text:p>-2.5708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oreley</text:p>
          </table:table-cell>
          <table:table-cell office:value-type="string" calcext:value-type="string">
            <text:p>Doddington, Cleehill Common</text:p>
          </table:table-cell>
          <table:table-cell office:value-type="string" calcext:value-type="string">
            <text:p>at lay-by &amp; viewpoint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17</text:p>
          </table:table-cell>
          <table:table-cell office:value-type="string" calcext:value-type="string">
            <text:p>http://www.flickr.com/photos/tollhouses/5721287455</text:p>
          </table:table-cell>
          <table:table-cell office:value-type="string" calcext:value-type="string">
            <text:p>https://www.geograph.org.uk/photo/6612063</text:p>
          </table:table-cell>
        </table:table-row>
        <table:table-row table:style-name="ro1">
          <table:table-cell office:value-type="string" calcext:value-type="string">
            <text:p>SA_LDCM07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61236 75994</text:p>
          </table:table-cell>
          <table:table-cell office:value-type="float" office:value="52.3806" calcext:value-type="float">
            <text:p>52.3806</text:p>
          </table:table-cell>
          <table:table-cell office:value-type="float" office:value="-2.57091" calcext:value-type="float">
            <text:p>-2.5709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oreley</text:p>
          </table:table-cell>
          <table:table-cell office:value-type="string" calcext:value-type="string">
            <text:p>Doddington, Cleehill Common</text:p>
          </table:table-cell>
          <table:table-cell office:value-type="string" calcext:value-type="string">
            <text:p>opp. lay-by &amp; viewpoint behind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06</text:p>
          </table:table-cell>
          <table:table-cell office:value-type="string" calcext:value-type="string">
            <text:p>http://www.flickr.com/photos/tollhouses/5721287455</text:p>
          </table:table-cell>
          <table:table-cell office:value-type="string" calcext:value-type="string">
            <text:p>https://www.geograph.org.uk/photo/4402186</text:p>
          </table:table-cell>
        </table:table-row>
        <table:table-row table:style-name="ro1">
          <table:table-cell office:value-type="string" calcext:value-type="string">
            <text:p>SA_LDCM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6251 7669</text:p>
          </table:table-cell>
          <table:table-cell office:value-type="float" office:value="52.386946" calcext:value-type="float">
            <text:p>52.386946</text:p>
          </table:table-cell>
          <table:table-cell office:value-type="float" office:value="-2.552272" calcext:value-type="float">
            <text:p>-2.55227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Hopton Wafers</text:p>
          </table:table-cell>
          <table:table-cell office:value-type="string" calcext:value-type="string">
            <text:p>Doddington(E)</text:p>
          </table:table-cell>
          <table:table-cell office:value-type="string" calcext:value-type="string">
            <text:p>Shote Fa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CT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61 (was A49)</text:p>
          </table:table-cell>
          <table:table-cell office:value-type="string" calcext:value-type="string">
            <text:p>SO 50533 75980</text:p>
          </table:table-cell>
          <table:table-cell office:value-type="float" office:value="52.37961" calcext:value-type="float">
            <text:p>52.37961</text:p>
          </table:table-cell>
          <table:table-cell office:value-type="float" office:value="-2.728134" calcext:value-type="float">
            <text:p>-2.72813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Bromfield Road, opp. Ludlow School</text:p>
          </table:table-cell>
          <table:table-cell office:value-type="string" calcext:value-type="string">
            <text:p>at back of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T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9313 77020</text:p>
          </table:table-cell>
          <table:table-cell office:value-type="float" office:value="52.388847" calcext:value-type="float">
            <text:p>52.388847</text:p>
          </table:table-cell>
          <table:table-cell office:value-type="float" office:value="-2.746213" calcext:value-type="float">
            <text:p>-2.74621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W of racecourse jct, outside No. 2</text:p>
          </table:table-cell>
          <table:table-cell office:value-type="string" calcext:value-type="string">
            <text:p>Deep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871</text:p>
          </table:table-cell>
          <table:table-cell office:value-type="string" calcext:value-type="string">
            <text:p>https://www.geograph.org.uk/photo/6102441</text:p>
          </table:table-cell>
          <table:table-cell/>
        </table:table-row>
        <table:table-row table:style-name="ro1">
          <table:table-cell office:value-type="string" calcext:value-type="string">
            <text:p>SA_LDCT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113 (was a49)</text:p>
          </table:table-cell>
          <table:table-cell office:value-type="string" calcext:value-type="string">
            <text:p>SO 47833 77010</text:p>
          </table:table-cell>
          <table:table-cell office:value-type="float" office:value="52.388618" calcext:value-type="float">
            <text:p>52.388618</text:p>
          </table:table-cell>
          <table:table-cell office:value-type="float" office:value="-2.767956" calcext:value-type="float">
            <text:p>-2.76795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disused A49 /A4113 jct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CT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6478 77790</text:p>
          </table:table-cell>
          <table:table-cell office:value-type="float" office:value="52.395498" calcext:value-type="float">
            <text:p>52.395498</text:p>
          </table:table-cell>
          <table:table-cell office:value-type="float" office:value="-2.787989" calcext:value-type="float">
            <text:p>-2.78798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romfield</text:p>
          </table:table-cell>
          <table:table-cell office:value-type="string" calcext:value-type="string">
            <text:p>Wooton; 300m E Henbrook Cottages opp northbound lay-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67</text:p>
          </table:table-cell>
          <table:table-cell office:value-type="string" calcext:value-type="string">
            <text:p>http://www.flickr.com/photos/48274996@N08/5324482836/</text:p>
          </table:table-cell>
          <table:table-cell office:value-type="string" calcext:value-type="string">
            <text:p>https://www.geograph.org.uk/photo/5209585</text:p>
          </table:table-cell>
        </table:table-row>
        <table:table-row table:style-name="ro1">
          <table:table-cell office:value-type="string" calcext:value-type="string">
            <text:p>SA_LDCT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5393 79138</text:p>
          </table:table-cell>
          <table:table-cell office:value-type="float" office:value="52.407508" calcext:value-type="float">
            <text:p>52.407508</text:p>
          </table:table-cell>
          <table:table-cell office:value-type="float" office:value="-2.804153" calcext:value-type="float">
            <text:p>-2.80415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Onibury</text:p>
          </table:table-cell>
          <table:table-cell office:value-type="string" calcext:value-type="string">
            <text:p>Onibury, N of level crossing</text:p>
          </table:table-cell>
          <table:table-cell office:value-type="string" calcext:value-type="string">
            <text:p>by a wall at shelter (was originally S of Onibury Bridg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83</text:p>
          </table:table-cell>
          <table:table-cell office:value-type="string" calcext:value-type="string">
            <text:p>https://www.geograph.org.uk/photo/4927254</text:p>
          </table:table-cell>
          <table:table-cell/>
        </table:table-row>
        <table:table-row table:style-name="ro1">
          <table:table-cell office:value-type="string" calcext:value-type="string">
            <text:p>SA_LDCT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4673 80100</text:p>
          </table:table-cell>
          <table:table-cell office:value-type="float" office:value="52.416083" calcext:value-type="float">
            <text:p>52.416083</text:p>
          </table:table-cell>
          <table:table-cell office:value-type="float" office:value="-2.814895" calcext:value-type="float">
            <text:p>-2.81489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Onibury</text:p>
          </table:table-cell>
          <table:table-cell office:value-type="string" calcext:value-type="string">
            <text:p>Flaxford</text:p>
          </table:table-cell>
          <table:table-cell office:value-type="string" calcext:value-type="string">
            <text:p>S Park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T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3963 81540</text:p>
          </table:table-cell>
          <table:table-cell office:value-type="float" office:value="52.428955" calcext:value-type="float">
            <text:p>52.428955</text:p>
          </table:table-cell>
          <table:table-cell office:value-type="float" office:value="-2.825575" calcext:value-type="float">
            <text:p>-2.82557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raven Arms</text:p>
          </table:table-cell>
          <table:table-cell office:value-type="string" calcext:value-type="string">
            <text:p>Whettleton Lane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T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3228 84525</text:p>
          </table:table-cell>
          <table:table-cell office:value-type="float" office:value="52.455712" calcext:value-type="float">
            <text:p>52.455712</text:p>
          </table:table-cell>
          <table:table-cell office:value-type="float" office:value="-2.836892" calcext:value-type="float">
            <text:p>-2.83689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The Grove</text:p>
          </table:table-cell>
          <table:table-cell office:value-type="string" calcext:value-type="string">
            <text:p>S of A489 jct. And Stretford Bridge; LD 9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CT09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3290 82715</text:p>
          </table:table-cell>
          <table:table-cell office:value-type="float" office:value="52.439448" calcext:value-type="float">
            <text:p>52.439448</text:p>
          </table:table-cell>
          <table:table-cell office:value-type="float" office:value="-2.835672" calcext:value-type="float">
            <text:p>-2.83567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raven Arms</text:p>
          </table:table-cell>
          <table:table-cell office:value-type="string" calcext:value-type="string">
            <text:p>Shrewsbury Road; Craven Arms</text:p>
          </table:table-cell>
          <table:table-cell office:value-type="string" calcext:value-type="string">
            <text:p>jct Clun Road 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93</text:p>
          </table:table-cell>
          <table:table-cell office:value-type="string" calcext:value-type="string">
            <text:p>http://www.flickr.com/photos/48274996@N08/5280418631/</text:p>
          </table:table-cell>
          <table:table-cell office:value-type="string" calcext:value-type="string">
            <text:p>http://www.geograph.org.uk/photo/962995</text:p>
          </table:table-cell>
        </table:table-row>
        <table:table-row table:style-name="ro1">
          <table:table-cell office:value-type="string" calcext:value-type="string">
            <text:p>SA_LDCT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4123 85774</text:p>
          </table:table-cell>
          <table:table-cell office:value-type="float" office:value="52.467031" calcext:value-type="float">
            <text:p>52.467031</text:p>
          </table:table-cell>
          <table:table-cell office:value-type="float" office:value="-2.823932" calcext:value-type="float">
            <text:p>-2.82393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Strefford</text:p>
          </table:table-cell>
          <table:table-cell office:value-type="string" calcext:value-type="string">
            <text:p>S of Strefford Lane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T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4452 87324</text:p>
          </table:table-cell>
          <table:table-cell office:value-type="float" office:value="52.480998" calcext:value-type="float">
            <text:p>52.480998</text:p>
          </table:table-cell>
          <table:table-cell office:value-type="float" office:value="-2.819349" calcext:value-type="float">
            <text:p>-2.819349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Felhampton; N of Alcaston of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32</text:p>
          </table:table-cell>
          <table:table-cell office:value-type="string" calcext:value-type="string">
            <text:p>https://www.geograph.org.uk/photo/3044558</text:p>
          </table:table-cell>
          <table:table-cell/>
        </table:table-row>
        <table:table-row table:style-name="ro1">
          <table:table-cell office:value-type="string" calcext:value-type="string">
            <text:p>SA_LDCT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4724 88895</text:p>
          </table:table-cell>
          <table:table-cell office:value-type="float" office:value="52.495148" calcext:value-type="float">
            <text:p>52.495148</text:p>
          </table:table-cell>
          <table:table-cell office:value-type="float" office:value="-2.815605" calcext:value-type="float">
            <text:p>-2.81560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Acton Scott</text:p>
          </table:table-cell>
          <table:table-cell office:value-type="string" calcext:value-type="string">
            <text:p>S Acton Scott jcn; N of Marsh Brook Bridge</text:p>
          </table:table-cell>
          <table:table-cell office:value-type="string" calcext:value-type="string">
            <text:p>behind Armco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DCT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4183 90085</text:p>
          </table:table-cell>
          <table:table-cell office:value-type="float" office:value="52.505789" calcext:value-type="float">
            <text:p>52.505789</text:p>
          </table:table-cell>
          <table:table-cell office:value-type="float" office:value="-2.823773" calcext:value-type="float">
            <text:p>-2.82377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Acton Scott</text:p>
          </table:table-cell>
          <table:table-cell office:value-type="string" calcext:value-type="string">
            <text:p>Marsh Brook</text:p>
          </table:table-cell>
          <table:table-cell office:value-type="string" calcext:value-type="string">
            <text:p>S of Oakwood jc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CT1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477 (was A49)</text:p>
          </table:table-cell>
          <table:table-cell office:value-type="string" calcext:value-type="string">
            <text:p>SO 44340 91666</text:p>
          </table:table-cell>
          <table:table-cell office:value-type="float" office:value="52.520017" calcext:value-type="float">
            <text:p>52.520017</text:p>
          </table:table-cell>
          <table:table-cell office:value-type="float" office:value="-2.821725" calcext:value-type="float">
            <text:p>-2.82172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urch Stretton</text:p>
          </table:table-cell>
          <table:table-cell office:value-type="string" calcext:value-type="string">
            <text:p>Little Stretton</text:p>
          </table:table-cell>
          <table:table-cell office:value-type="string" calcext:value-type="string">
            <text:p>by bridge outside the Maltings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65</text:p>
          </table:table-cell>
          <table:table-cell office:value-type="string" calcext:value-type="string">
            <text:p>https://www.geograph.org.uk/photo/1101930</text:p>
          </table:table-cell>
          <table:table-cell/>
        </table:table-row>
        <table:table-row table:style-name="ro1">
          <table:table-cell office:value-type="string" calcext:value-type="string">
            <text:p>SA_LDCT1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B5477 (was A49)</text:p>
          </table:table-cell>
          <table:table-cell office:value-type="string" calcext:value-type="string">
            <text:p>SO 44618 93174</text:p>
          </table:table-cell>
          <table:table-cell office:value-type="float" office:value="52.533601" calcext:value-type="float">
            <text:p>52.533601</text:p>
          </table:table-cell>
          <table:table-cell office:value-type="float" office:value="-2.81788" calcext:value-type="float">
            <text:p>-2.8178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urch Stretton</text:p>
          </table:table-cell>
          <table:table-cell office:value-type="string" calcext:value-type="string">
            <text:p>Ludlow Road, by No. 59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DLM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1 (was A49)</text:p>
          </table:table-cell>
          <table:table-cell office:value-type="string" calcext:value-type="string">
            <text:p>SO 5006 7209</text:p>
          </table:table-cell>
          <table:table-cell office:value-type="float" office:value="52.344598" calcext:value-type="float">
            <text:p>52.344598</text:p>
          </table:table-cell>
          <table:table-cell office:value-type="float" office:value="-2.734502" calcext:value-type="float">
            <text:p>-2.73450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ichards Castle (Salop)</text:p>
          </table:table-cell>
          <table:table-cell office:value-type="string" calcext:value-type="string">
            <text:p>Overton</text:p>
          </table:table-cell>
          <table:table-cell office:value-type="string" calcext:value-type="string">
            <text:p>opp. Moor Park Lo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30</text:p>
          </table:table-cell>
          <table:table-cell office:value-type="string" calcext:value-type="string">
            <text:p>http://www.flickr.com/photos/tollhouses/4515999578</text:p>
          </table:table-cell>
          <table:table-cell/>
        </table:table-row>
        <table:table-row table:style-name="ro1">
          <table:table-cell office:value-type="string" calcext:value-type="string">
            <text:p>SA_LDLM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361 (was A49)</text:p>
          </table:table-cell>
          <table:table-cell office:value-type="string" calcext:value-type="string">
            <text:p>SO 49475 70649</text:p>
          </table:table-cell>
          <table:table-cell office:value-type="float" office:value="52.331591" calcext:value-type="float">
            <text:p>52.331591</text:p>
          </table:table-cell>
          <table:table-cell office:value-type="float" office:value="-2.742871" calcext:value-type="float">
            <text:p>-2.74287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ichards Castle (Salop)</text:p>
          </table:table-cell>
          <table:table-cell office:value-type="string" calcext:value-type="string">
            <text:p>outside Rose House, opp All Saints church</text:p>
          </table:table-cell>
          <table:table-cell office:value-type="string" calcext:value-type="string">
            <text:p>in roadside hedge, at left hand side of house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14</text:p>
          </table:table-cell>
          <table:table-cell office:value-type="string" calcext:value-type="string">
            <text:p>https://www.geograph.org.uk/photo/6996008</text:p>
          </table:table-cell>
          <table:table-cell/>
        </table:table-row>
        <table:table-row table:style-name="ro1">
          <table:table-cell office:value-type="string" calcext:value-type="string">
            <text:p>SA_LFSB1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93</text:p>
          </table:table-cell>
          <table:table-cell office:value-type="string" calcext:value-type="string">
            <text:p>SJ 35536 14448</text:p>
          </table:table-cell>
          <table:table-cell office:value-type="float" office:value="52.723821" calcext:value-type="float">
            <text:p>52.723821</text:p>
          </table:table-cell>
          <table:table-cell office:value-type="float" office:value="-2.955909" calcext:value-type="float">
            <text:p>-2.95590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lberbury With Cardeston</text:p>
          </table:table-cell>
          <table:table-cell office:value-type="string" calcext:value-type="string">
            <text:p>W. Alberbury</text:p>
          </table:table-cell>
          <table:table-cell office:value-type="string" calcext:value-type="string">
            <text:p>Loton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FSB1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B4393</text:p>
          </table:table-cell>
          <table:table-cell office:value-type="string" calcext:value-type="string">
            <text:p>SJ 37023 13807</text:p>
          </table:table-cell>
          <table:table-cell office:value-type="float" office:value="52.718235" calcext:value-type="float">
            <text:p>52.718235</text:p>
          </table:table-cell>
          <table:table-cell office:value-type="float" office:value="-2.933772" calcext:value-type="float">
            <text:p>-2.933772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lberbury With Cardeston</text:p>
          </table:table-cell>
          <table:table-cell office:value-type="string" calcext:value-type="string">
            <text:p>E. Alberbu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LFSB1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93</text:p>
          </table:table-cell>
          <table:table-cell office:value-type="string" calcext:value-type="string">
            <text:p>SJ 38579 13421</text:p>
          </table:table-cell>
          <table:table-cell office:value-type="float" office:value="52.714944" calcext:value-type="float">
            <text:p>52.714944</text:p>
          </table:table-cell>
          <table:table-cell office:value-type="float" office:value="-2.910668" calcext:value-type="float">
            <text:p>-2.91066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lberbury With Cardeston</text:p>
          </table:table-cell>
          <table:table-cell office:value-type="string" calcext:value-type="string">
            <text:p>Alberbury Road; 45m W Stockfiel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LFSB1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93</text:p>
          </table:table-cell>
          <table:table-cell office:value-type="string" calcext:value-type="string">
            <text:p>SJ 400 134</text:p>
          </table:table-cell>
          <table:table-cell office:value-type="float" office:value="52.714915" calcext:value-type="float">
            <text:p>52.714915</text:p>
          </table:table-cell>
          <table:table-cell office:value-type="float" office:value="-2.889631" calcext:value-type="float">
            <text:p>-2.88963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lberbury With Cardeston</text:p>
          </table:table-cell>
          <table:table-cell office:value-type="string" calcext:value-type="string">
            <text:p>Benthall Stone Farm, Alderbury</text:p>
          </table:table-cell>
          <table:table-cell office:value-type="string" calcext:value-type="string">
            <text:p>Farm lane junc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MBBC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4370</text:p>
          </table:table-cell>
          <table:table-cell office:value-type="string" calcext:value-type="string">
            <text:p>SO 4299 8923</text:p>
          </table:table-cell>
          <table:table-cell office:value-type="float" office:value="52.49798" calcext:value-type="float">
            <text:p>52.49798</text:p>
          </table:table-cell>
          <table:table-cell office:value-type="float" office:value="-2.8412" calcext:value-type="float">
            <text:p>-2.841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istanstow</text:p>
          </table:table-cell>
          <table:table-cell office:value-type="string" calcext:value-type="string">
            <text:p>Crosspipes ; E of Whittingslow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17</text:p>
          </table:table-cell>
          <table:table-cell office:value-type="string" calcext:value-type="string">
            <text:p>https://www.geograph.org.uk/photo/7557530</text:p>
          </table:table-cell>
          <table:table-cell/>
        </table:table-row>
        <table:table-row table:style-name="ro1">
          <table:table-cell office:value-type="string" calcext:value-type="string">
            <text:p>SA_MDSB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A53</text:p>
          </table:table-cell>
          <table:table-cell office:value-type="string" calcext:value-type="string">
            <text:p>SJ 64866 33155</text:p>
          </table:table-cell>
          <table:table-cell office:value-type="float" office:value="52.894686" calcext:value-type="float">
            <text:p>52.894686</text:p>
          </table:table-cell>
          <table:table-cell office:value-type="float" office:value="-2.523687" calcext:value-type="float">
            <text:p>-2.52368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oreton Say</text:p>
          </table:table-cell>
          <table:table-cell office:value-type="string" calcext:value-type="string">
            <text:p>E of Tern Hill, Fordhall Cottages</text:p>
          </table:table-cell>
          <table:table-cell office:value-type="string" calcext:value-type="string">
            <text:p>in lay-by made by ol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MDS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)</text:p>
          </table:table-cell>
          <table:table-cell office:value-type="string" calcext:value-type="string">
            <text:p>SJ 62536 31121</text:p>
          </table:table-cell>
          <table:table-cell office:value-type="float" office:value="52.876244" calcext:value-type="float">
            <text:p>52.876244</text:p>
          </table:table-cell>
          <table:table-cell office:value-type="float" office:value="-2.558084" calcext:value-type="float">
            <text:p>-2.55808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Hodnet</text:p>
          </table:table-cell>
          <table:table-cell office:value-type="string" calcext:value-type="string">
            <text:p>Lostford; 165m SE Lostford House Farm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05</text:p>
          </table:table-cell>
          <table:table-cell office:value-type="string" calcext:value-type="string">
            <text:p>https://www.geograph.org.uk/photo/7700554</text:p>
          </table:table-cell>
          <table:table-cell/>
        </table:table-row>
        <table:table-row table:style-name="ro1">
          <table:table-cell office:value-type="string" calcext:value-type="string">
            <text:p>SA_MDSB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3)</text:p>
          </table:table-cell>
          <table:table-cell office:value-type="string" calcext:value-type="string">
            <text:p>SJ 62009 29670</text:p>
          </table:table-cell>
          <table:table-cell office:value-type="float" office:value="52.863164" calcext:value-type="float">
            <text:p>52.863164</text:p>
          </table:table-cell>
          <table:table-cell office:value-type="float" office:value="-2.565744" calcext:value-type="float">
            <text:p>-2.56574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Hodnet</text:p>
          </table:table-cell>
          <table:table-cell office:value-type="string" calcext:value-type="string">
            <text:p>15m SW Stone House, Wollerton</text:p>
          </table:table-cell>
          <table:table-cell office:value-type="string" calcext:value-type="string">
            <text:p>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88</text:p>
          </table:table-cell>
          <table:table-cell office:value-type="string" calcext:value-type="string">
            <text:p>https://www.geograph.org.uk/photo/7700561</text:p>
          </table:table-cell>
          <table:table-cell/>
        </table:table-row>
        <table:table-row table:style-name="ro1">
          <table:table-cell office:value-type="string" calcext:value-type="string">
            <text:p>SA_MDSB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59681 25923</text:p>
          </table:table-cell>
          <table:table-cell office:value-type="float" office:value="52.829313" calcext:value-type="float">
            <text:p>52.829313</text:p>
          </table:table-cell>
          <table:table-cell office:value-type="float" office:value="-2.599857" calcext:value-type="float">
            <text:p>-2.59985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Hodnet</text:p>
          </table:table-cell>
          <table:table-cell office:value-type="string" calcext:value-type="string">
            <text:p>18m SE of Lodgebank, opp. old chape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MDSB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5817 2308</text:p>
          </table:table-cell>
          <table:table-cell office:value-type="float" office:value="52.803642" calcext:value-type="float">
            <text:p>52.803642</text:p>
          </table:table-cell>
          <table:table-cell office:value-type="float" office:value="-2.621916" calcext:value-type="float">
            <text:p>-2.62191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tanton Upon Hine Heath</text:p>
          </table:table-cell>
          <table:table-cell office:value-type="string" calcext:value-type="string">
            <text:p>Butlers Bank</text:p>
          </table:table-cell>
          <table:table-cell office:value-type="string" calcext:value-type="string">
            <text:p>S cottag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MDSB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55146 19957</text:p>
          </table:table-cell>
          <table:table-cell office:value-type="float" office:value="52.775326" calcext:value-type="float">
            <text:p>52.775326</text:p>
          </table:table-cell>
          <table:table-cell office:value-type="float" office:value="-2.66634" calcext:value-type="float">
            <text:p>-2.6663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hawbury</text:p>
          </table:table-cell>
          <table:table-cell office:value-type="string" calcext:value-type="string">
            <text:p>315m W of Shawbury Park (from SJ546202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MDSB1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54178 18704</text:p>
          </table:table-cell>
          <table:table-cell office:value-type="float" office:value="52.763982" calcext:value-type="float">
            <text:p>52.763982</text:p>
          </table:table-cell>
          <table:table-cell office:value-type="float" office:value="-2.680512" calcext:value-type="float">
            <text:p>-2.680512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Uffington</text:p>
          </table:table-cell>
          <table:table-cell office:value-type="string" calcext:value-type="string">
            <text:p>Bings Heath; opp. Bing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MGBC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24603 93663</text:p>
          </table:table-cell>
          <table:table-cell office:value-type="float" office:value="52.535589" calcext:value-type="float">
            <text:p>52.535589</text:p>
          </table:table-cell>
          <table:table-cell office:value-type="float" office:value="-3.113003" calcext:value-type="float">
            <text:p>-3.11300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irbury With Brompton</text:p>
          </table:table-cell>
          <table:table-cell office:value-type="string" calcext:value-type="string">
            <text:p>The Ditches S of Brompton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MGBC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0734 90726</text:p>
          </table:table-cell>
          <table:table-cell office:value-type="float" office:value="52.510005" calcext:value-type="float">
            <text:p>52.510005</text:p>
          </table:table-cell>
          <table:table-cell office:value-type="float" office:value="-3.022018" calcext:value-type="float">
            <text:p>-3.02201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E of Broughton jcn; 390m E of Upper Broughton Farm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MGBC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85</text:p>
          </table:table-cell>
          <table:table-cell office:value-type="string" calcext:value-type="string">
            <text:p>SO 3222 9021</text:p>
          </table:table-cell>
          <table:table-cell office:value-type="float" office:value="52.505554" calcext:value-type="float">
            <text:p>52.505554</text:p>
          </table:table-cell>
          <table:table-cell office:value-type="float" office:value="-3.000021" calcext:value-type="float">
            <text:p>-3.00002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ishops Castle</text:p>
          </table:table-cell>
          <table:table-cell office:value-type="string" calcext:value-type="string">
            <text:p>W of Heblands jcn; 260m S Heblands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NCMD1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67658 34281</text:p>
          </table:table-cell>
          <table:table-cell office:value-type="float" office:value="52.904983" calcext:value-type="float">
            <text:p>52.904983</text:p>
          </table:table-cell>
          <table:table-cell office:value-type="float" office:value="-2.4823" calcext:value-type="float">
            <text:p>-2.482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arket Drayton</text:p>
          </table:table-cell>
          <table:table-cell office:value-type="string" calcext:value-type="string">
            <text:p>Stafford Street; opp. no 33, outside Netto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NPIV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J 76023 16604</text:p>
          </table:table-cell>
          <table:table-cell office:value-type="float" office:value="52.74652" calcext:value-type="float">
            <text:p>52.74652</text:p>
          </table:table-cell>
          <table:table-cell office:value-type="float" office:value="-2.356629" calcext:value-type="float">
            <text:p>-2.356629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etwynd Aston And Woodcote</text:p>
          </table:table-cell>
          <table:table-cell office:value-type="string" calcext:value-type="string">
            <text:p>Pave Lane; by No. 58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2060</text:p>
          </table:table-cell>
          <table:table-cell office:value-type="string" calcext:value-type="string">
            <text:p>https://www.geograph.org.uk/photo/6037215</text:p>
          </table:table-cell>
          <table:table-cell office:value-type="string" calcext:value-type="string">
            <text:p>http://www.geograph.org.uk/photo/1381435</text:p>
          </table:table-cell>
        </table:table-row>
        <table:table-row table:style-name="ro1">
          <table:table-cell office:value-type="string" calcext:value-type="string">
            <text:p>SA_NPIV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7171 15513</text:p>
          </table:table-cell>
          <table:table-cell office:value-type="float" office:value="52.736762" calcext:value-type="float">
            <text:p>52.736762</text:p>
          </table:table-cell>
          <table:table-cell office:value-type="float" office:value="-2.339547" calcext:value-type="float">
            <text:p>-2.339547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etwynd Aston And Woodcote</text:p>
          </table:table-cell>
          <table:table-cell office:value-type="string" calcext:value-type="string">
            <text:p>Brandon House, E Woodcote Hall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2063</text:p>
          </table:table-cell>
          <table:table-cell office:value-type="string" calcext:value-type="string">
            <text:p>https://www.geograph.org.uk/photo/6044196</text:p>
          </table:table-cell>
          <table:table-cell office:value-type="string" calcext:value-type="string">
            <text:p>https://www.geograph.org.uk/photo/1381148</text:p>
          </table:table-cell>
        </table:table-row>
        <table:table-row table:style-name="ro1">
          <table:table-cell office:value-type="string" calcext:value-type="string">
            <text:p>SA_NPIV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763 1398</text:p>
          </table:table-cell>
          <table:table-cell office:value-type="float" office:value="52.723001" calcext:value-type="float">
            <text:p>52.723001</text:p>
          </table:table-cell>
          <table:table-cell office:value-type="float" office:value="-2.332644" calcext:value-type="float">
            <text:p>-2.332644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heriffhales</text:p>
          </table:table-cell>
          <table:table-cell office:value-type="string" calcext:value-type="string">
            <text:p>Damso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NPIV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5314</text:p>
          </table:table-cell>
          <table:table-cell office:value-type="string" calcext:value-type="string">
            <text:p>SJ 78469 12576</text:p>
          </table:table-cell>
          <table:table-cell office:value-type="float" office:value="52.710414" calcext:value-type="float">
            <text:p>52.710414</text:p>
          </table:table-cell>
          <table:table-cell office:value-type="float" office:value="-2.32013" calcext:value-type="float">
            <text:p>-2.32013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heriffhales</text:p>
          </table:table-cell>
          <table:table-cell office:value-type="string" calcext:value-type="string">
            <text:p>New House Farm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2068</text:p>
          </table:table-cell>
          <table:table-cell office:value-type="string" calcext:value-type="string">
            <text:p>https://www.geograph.org.uk/photo/6098953</text:p>
          </table:table-cell>
          <table:table-cell/>
        </table:table-row>
        <table:table-row table:style-name="ro1">
          <table:table-cell office:value-type="string" calcext:value-type="string">
            <text:p>SA_NPWS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518)</text:p>
          </table:table-cell>
          <table:table-cell office:value-type="string" calcext:value-type="string">
            <text:p>SJ 73788 17498</text:p>
          </table:table-cell>
          <table:table-cell office:value-type="float" office:value="52.754452" calcext:value-type="float">
            <text:p>52.754452</text:p>
          </table:table-cell>
          <table:table-cell office:value-type="float" office:value="-2.389809" calcext:value-type="float">
            <text:p>-2.389809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Church Aston</text:p>
          </table:table-cell>
          <table:table-cell office:value-type="string" calcext:value-type="string">
            <text:p>N of The Last In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NPWV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8674 10533</text:p>
          </table:table-cell>
          <table:table-cell office:value-type="float" office:value="52.692057" calcext:value-type="float">
            <text:p>52.692057</text:p>
          </table:table-cell>
          <table:table-cell office:value-type="float" office:value="-2.316962" calcext:value-type="float">
            <text:p>-2.31696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Tong</text:p>
          </table:table-cell>
          <table:table-cell office:value-type="string" calcext:value-type="string">
            <text:p>S of Pickmere rdbt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55</text:p>
          </table:table-cell>
          <table:table-cell office:value-type="string" calcext:value-type="string">
            <text:p>https://www.geograph.org.uk/photo/4055683</text:p>
          </table:table-cell>
          <table:table-cell/>
        </table:table-row>
        <table:table-row table:style-name="ro1">
          <table:table-cell office:value-type="string" calcext:value-type="string">
            <text:p>SA_NPWV07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79178 08108</text:p>
          </table:table-cell>
          <table:table-cell office:value-type="float" office:value="52.670277" calcext:value-type="float">
            <text:p>52.670277</text:p>
          </table:table-cell>
          <table:table-cell office:value-type="float" office:value="-2.309352" calcext:value-type="float">
            <text:p>-2.30935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Tong</text:p>
          </table:table-cell>
          <table:table-cell office:value-type="string" calcext:value-type="string">
            <text:p>Newport Road; Tong Norton; by Bell PH</text:p>
          </table:table-cell>
          <table:table-cell office:value-type="string" calcext:value-type="string">
            <text:p>on forecour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12570</text:p>
          </table:table-cell>
          <table:table-cell office:value-type="string" calcext:value-type="string">
            <text:p>https://www.geograph.org.uk/photo/6035273</text:p>
          </table:table-cell>
          <table:table-cell office:value-type="string" calcext:value-type="string">
            <text:p>http://www.flickr.com/photos/48274996@N08/5280314413/</text:p>
          </table:table-cell>
        </table:table-row>
        <table:table-row table:style-name="ro1">
          <table:table-cell office:value-type="string" calcext:value-type="string">
            <text:p>SA_NPWV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83317 03111</text:p>
          </table:table-cell>
          <table:table-cell office:value-type="float" office:value="52.6255" calcext:value-type="float">
            <text:p>52.6255</text:p>
          </table:table-cell>
          <table:table-cell office:value-type="float" office:value="-2.24789" calcext:value-type="float">
            <text:p>-2.2478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Boningale</text:p>
          </table:table-cell>
          <table:table-cell office:value-type="string" calcext:value-type="string">
            <text:p>Kingswood County Hall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NWSN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SJ 72990 42462</text:p>
          </table:table-cell>
          <table:table-cell office:value-type="float" office:value="52.978818" calcext:value-type="float">
            <text:p>52.978818</text:p>
          </table:table-cell>
          <table:table-cell office:value-type="float" office:value="-2.403712" calcext:value-type="float">
            <text:p>-2.40371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Woore, outside Milestone Cottage</text:p>
          </table:table-cell>
          <table:table-cell office:value-type="string" calcext:value-type="string">
            <text:p>in a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5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OWGL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579</text:p>
          </table:table-cell>
          <table:table-cell office:value-type="string" calcext:value-type="string">
            <text:p>SJ 2789 3245</text:p>
          </table:table-cell>
          <table:table-cell office:value-type="float" office:value="52.884654" calcext:value-type="float">
            <text:p>52.884654</text:p>
          </table:table-cell>
          <table:table-cell office:value-type="float" office:value="-3.073075" calcext:value-type="float">
            <text:p>-3.073075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Hen Plassey</text:p>
          </table:table-cell>
          <table:table-cell office:value-type="string" calcext:value-type="string">
            <text:p>set 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OWGL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579</text:p>
          </table:table-cell>
          <table:table-cell office:value-type="string" calcext:value-type="string">
            <text:p>SJ 2709 3383</text:p>
          </table:table-cell>
          <table:table-cell office:value-type="float" office:value="52.896949" calcext:value-type="float">
            <text:p>52.896949</text:p>
          </table:table-cell>
          <table:table-cell office:value-type="float" office:value="-3.085271" calcext:value-type="float">
            <text:p>-3.085271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Selattyn Hill</text:p>
          </table:table-cell>
          <table:table-cell office:value-type="string" calcext:value-type="string">
            <text:p>E Tower H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OWGL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579</text:p>
          </table:table-cell>
          <table:table-cell office:value-type="string" calcext:value-type="string">
            <text:p>SJ 26179 34435</text:p>
          </table:table-cell>
          <table:table-cell office:value-type="float" office:value="52.902262" calcext:value-type="float">
            <text:p>52.902262</text:p>
          </table:table-cell>
          <table:table-cell office:value-type="float" office:value="-3.098948" calcext:value-type="float">
            <text:p>-3.098948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Nant NW Selattyn</text:p>
          </table:table-cell>
          <table:table-cell office:value-type="string" calcext:value-type="string">
            <text:p>NW Hill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OWLS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580</text:p>
          </table:table-cell>
          <table:table-cell office:value-type="string" calcext:value-type="string">
            <text:p>SJ 27743 30490</text:p>
          </table:table-cell>
          <table:table-cell office:value-type="float" office:value="52.867018" calcext:value-type="float">
            <text:p>52.867018</text:p>
          </table:table-cell>
          <table:table-cell office:value-type="float" office:value="-3.074823" calcext:value-type="float">
            <text:p>-3.074823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The Mount, Oswestry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OWLS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580</text:p>
          </table:table-cell>
          <table:table-cell office:value-type="string" calcext:value-type="string">
            <text:p>SJ 2618 3094</text:p>
          </table:table-cell>
          <table:table-cell office:value-type="float" office:value="52.87085" calcext:value-type="float">
            <text:p>52.87085</text:p>
          </table:table-cell>
          <table:table-cell office:value-type="float" office:value="-3.098139" calcext:value-type="float">
            <text:p>-3.098139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Selattyn And Gobowen</text:p>
          </table:table-cell>
          <table:table-cell office:value-type="string" calcext:value-type="string">
            <text:p>by racecour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OWLS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580</text:p>
          </table:table-cell>
          <table:table-cell office:value-type="string" calcext:value-type="string">
            <text:p>SJ 24804 30769</text:p>
          </table:table-cell>
          <table:table-cell office:value-type="float" office:value="52.869122" calcext:value-type="float">
            <text:p>52.869122</text:p>
          </table:table-cell>
          <table:table-cell office:value-type="float" office:value="-3.118537" calcext:value-type="float">
            <text:p>-3.118537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Oswestry Rural</text:p>
          </table:table-cell>
          <table:table-cell office:value-type="string" calcext:value-type="string">
            <text:p>The Chalet, Llawnt</text:p>
          </table:table-cell>
          <table:table-cell office:value-type="string" calcext:value-type="string">
            <text:p>by stable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OWWP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83</text:p>
          </table:table-cell>
          <table:table-cell office:value-type="string" calcext:value-type="string">
            <text:p>SJ 28814 27698</text:p>
          </table:table-cell>
          <table:table-cell office:value-type="float" office:value="52.842067" calcext:value-type="float">
            <text:p>52.842067</text:p>
          </table:table-cell>
          <table:table-cell office:value-type="float" office:value="-3.058305" calcext:value-type="float">
            <text:p>-3.058305</text:p>
          </table:table-cell>
          <table:table-cell office:value-type="string" calcext:value-type="string">
            <text:p>Oswestry</text:p>
          </table:table-cell>
          <table:table-cell office:value-type="string" calcext:value-type="string">
            <text:p>Oswestry Rural</text:p>
          </table:table-cell>
          <table:table-cell office:value-type="string" calcext:value-type="string">
            <text:p>S of Morda cross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0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50670 12002</text:p>
          </table:table-cell>
          <table:table-cell office:value-type="float" office:value="52.703429" calcext:value-type="float">
            <text:p>52.703429</text:p>
          </table:table-cell>
          <table:table-cell office:value-type="float" office:value="-2.731486" calcext:value-type="float">
            <text:p>-2.73148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Wenlock Road; Shrewsbury</text:p>
          </table:table-cell>
          <table:table-cell office:value-type="string" calcext:value-type="string">
            <text:p>Column Roundabout, jcn A5064 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67</text:p>
          </table:table-cell>
          <table:table-cell office:value-type="string" calcext:value-type="string">
            <text:p>https://www.geograph.org.uk/photo/4244949</text:p>
          </table:table-cell>
          <table:table-cell office:value-type="string" calcext:value-type="string">
            <text:p>http://www.flickr.com/photos/48274996@N08/5280374639/</text:p>
          </table:table-cell>
        </table:table-row>
        <table:table-row table:style-name="ro1">
          <table:table-cell office:value-type="string" calcext:value-type="string">
            <text:p>SA_SBAB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1793 08666</text:p>
          </table:table-cell>
          <table:table-cell office:value-type="float" office:value="52.673543" calcext:value-type="float">
            <text:p>52.673543</text:p>
          </table:table-cell>
          <table:table-cell office:value-type="float" office:value="-2.714378" calcext:value-type="float">
            <text:p>-2.71437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errington</text:p>
          </table:table-cell>
          <table:table-cell office:value-type="string" calcext:value-type="string">
            <text:p>Betton Abbots, S of Yewtree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A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1811 07127</text:p>
          </table:table-cell>
          <table:table-cell office:value-type="float" office:value="52.659711" calcext:value-type="float">
            <text:p>52.659711</text:p>
          </table:table-cell>
          <table:table-cell office:value-type="float" office:value="-2.713886" calcext:value-type="float">
            <text:p>-2.71388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errington</text:p>
          </table:table-cell>
          <table:table-cell office:value-type="string" calcext:value-type="string">
            <text:p>between B Abbots &amp; Cantlop Bridge</text:p>
          </table:table-cell>
          <table:table-cell office:value-type="string" calcext:value-type="string">
            <text:p>SW Top P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AB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1830 05551</text:p>
          </table:table-cell>
          <table:table-cell office:value-type="float" office:value="52.645546" calcext:value-type="float">
            <text:p>52.645546</text:p>
          </table:table-cell>
          <table:table-cell office:value-type="float" office:value="-2.713375" calcext:value-type="float">
            <text:p>-2.71337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errington</text:p>
          </table:table-cell>
          <table:table-cell office:value-type="string" calcext:value-type="string">
            <text:p>Cantlop; 40m S of Mileston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AB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2876 04618</text:p>
          </table:table-cell>
          <table:table-cell office:value-type="float" office:value="52.637251" calcext:value-type="float">
            <text:p>52.637251</text:p>
          </table:table-cell>
          <table:table-cell office:value-type="float" office:value="-2.697783" calcext:value-type="float">
            <text:p>-2.69778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tchford</text:p>
          </table:table-cell>
          <table:table-cell office:value-type="string" calcext:value-type="string">
            <text:p>E of entrance Pitchford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66</text:p>
          </table:table-cell>
          <table:table-cell office:value-type="string" calcext:value-type="string">
            <text:p>https://www.geograph.org.uk/photo/4732827</text:p>
          </table:table-cell>
          <table:table-cell/>
        </table:table-row>
        <table:table-row table:style-name="ro1">
          <table:table-cell office:value-type="string" calcext:value-type="string">
            <text:p>SA_SBAB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2963 02811</text:p>
          </table:table-cell>
          <table:table-cell office:value-type="float" office:value="52.621015" calcext:value-type="float">
            <text:p>52.621015</text:p>
          </table:table-cell>
          <table:table-cell office:value-type="float" office:value="-2.696239" calcext:value-type="float">
            <text:p>-2.69623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tchford</text:p>
          </table:table-cell>
          <table:table-cell office:value-type="string" calcext:value-type="string">
            <text:p>N of Acton Burne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A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7862 14881</text:p>
          </table:table-cell>
          <table:table-cell office:value-type="float" office:value="52.729044" calcext:value-type="float">
            <text:p>52.729044</text:p>
          </table:table-cell>
          <table:table-cell office:value-type="float" office:value="-2.773496" calcext:value-type="float">
            <text:p>-2.77349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Gravel Hill (N)</text:p>
          </table:table-cell>
          <table:table-cell office:value-type="string" calcext:value-type="string">
            <text:p>by almshou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A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7539 16468</text:p>
          </table:table-cell>
          <table:table-cell office:value-type="float" office:value="52.743278" calcext:value-type="float">
            <text:p>52.743278</text:p>
          </table:table-cell>
          <table:table-cell office:value-type="float" office:value="-2.778533" calcext:value-type="float">
            <text:p>-2.77853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Crossgreen</text:p>
          </table:table-cell>
          <table:table-cell office:value-type="string" calcext:value-type="string">
            <text:p>by Old Smith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A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7293 18041</text:p>
          </table:table-cell>
          <table:table-cell office:value-type="float" office:value="52.757393" calcext:value-type="float">
            <text:p>52.757393</text:p>
          </table:table-cell>
          <table:table-cell office:value-type="float" office:value="-2.78243" calcext:value-type="float">
            <text:p>-2.7824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S of Leaton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79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A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6046 19027</text:p>
          </table:table-cell>
          <table:table-cell office:value-type="float" office:value="52.766132" calcext:value-type="float">
            <text:p>52.766132</text:p>
          </table:table-cell>
          <table:table-cell office:value-type="float" office:value="-2.801068" calcext:value-type="float">
            <text:p>-2.80106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Medley Farm, jcn Bomere Hea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A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4737 19930</text:p>
          </table:table-cell>
          <table:table-cell office:value-type="float" office:value="52.774116" calcext:value-type="float">
            <text:p>52.774116</text:p>
          </table:table-cell>
          <table:table-cell office:value-type="float" office:value="-2.820619" calcext:value-type="float">
            <text:p>-2.82061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Walford Hea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A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5067</text:p>
          </table:table-cell>
          <table:table-cell office:value-type="string" calcext:value-type="string">
            <text:p>SJ 43347 20602</text:p>
          </table:table-cell>
          <table:table-cell office:value-type="float" office:value="52.780012" calcext:value-type="float">
            <text:p>52.780012</text:p>
          </table:table-cell>
          <table:table-cell office:value-type="float" office:value="-2.841337" calcext:value-type="float">
            <text:p>-2.84133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Baschurch</text:p>
          </table:table-cell>
          <table:table-cell office:value-type="string" calcext:value-type="string">
            <text:p>opp. Walford farmhouse by colle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47714 12130</text:p>
          </table:table-cell>
          <table:table-cell office:value-type="float" office:value="52.704301" calcext:value-type="float">
            <text:p>52.704301</text:p>
          </table:table-cell>
          <table:table-cell office:value-type="float" office:value="-2.775249" calcext:value-type="float">
            <text:p>-2.77524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Radbrook Road, No. 19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46532 11066</text:p>
          </table:table-cell>
          <table:table-cell office:value-type="float" office:value="52.694622" calcext:value-type="float">
            <text:p>52.694622</text:p>
          </table:table-cell>
          <table:table-cell office:value-type="float" office:value="-2.792567" calcext:value-type="float">
            <text:p>-2.792567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E Upper Edgebold; opp. Oakfiel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C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43971 09439</text:p>
          </table:table-cell>
          <table:table-cell office:value-type="float" office:value="52.679738" calcext:value-type="float">
            <text:p>52.679738</text:p>
          </table:table-cell>
          <table:table-cell office:value-type="float" office:value="-2.830179" calcext:value-type="float">
            <text:p>-2.83017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Great Hanwood</text:p>
          </table:table-cell>
          <table:table-cell office:value-type="string" calcext:value-type="string">
            <text:p>S of Rea Brook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41584 07590</text:p>
          </table:table-cell>
          <table:table-cell office:value-type="float" office:value="52.662865" calcext:value-type="float">
            <text:p>52.662865</text:p>
          </table:table-cell>
          <table:table-cell office:value-type="float" office:value="-2.865153" calcext:value-type="float">
            <text:p>-2.86515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ontesbury</text:p>
          </table:table-cell>
          <table:table-cell office:value-type="string" calcext:value-type="string">
            <text:p>S of Plealey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39376 06062</text:p>
          </table:table-cell>
          <table:table-cell office:value-type="float" office:value="52.648888" calcext:value-type="float">
            <text:p>52.648888</text:p>
          </table:table-cell>
          <table:table-cell office:value-type="float" office:value="-2.897514" calcext:value-type="float">
            <text:p>-2.897514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ontesbury</text:p>
          </table:table-cell>
          <table:table-cell office:value-type="string" calcext:value-type="string">
            <text:p>120m N Horseshoes Inn, Pontesford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38069 05348</text:p>
          </table:table-cell>
          <table:table-cell office:value-type="float" office:value="52.642322" calcext:value-type="float">
            <text:p>52.642322</text:p>
          </table:table-cell>
          <table:table-cell office:value-type="float" office:value="-2.916695" calcext:value-type="float">
            <text:p>-2.91669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Minsterley</text:p>
          </table:table-cell>
          <table:table-cell office:value-type="string" calcext:value-type="string">
            <text:p>Little Minsterley</text:p>
          </table:table-cell>
          <table:table-cell office:value-type="string" calcext:value-type="string">
            <text:p>by Telephone exchan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36312 02253</text:p>
          </table:table-cell>
          <table:table-cell office:value-type="float" office:value="52.614299" calcext:value-type="float">
            <text:p>52.614299</text:p>
          </table:table-cell>
          <table:table-cell office:value-type="float" office:value="-2.94206" calcext:value-type="float">
            <text:p>-2.9420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Minsterley</text:p>
          </table:table-cell>
          <table:table-cell office:value-type="string" calcext:value-type="string">
            <text:p>The Waterwheel</text:p>
          </table:table-cell>
          <table:table-cell office:value-type="string" calcext:value-type="string">
            <text:p>by Misty daw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J 33956 01014</text:p>
          </table:table-cell>
          <table:table-cell office:value-type="float" office:value="52.60288" calcext:value-type="float">
            <text:p>52.60288</text:p>
          </table:table-cell>
          <table:table-cell office:value-type="float" office:value="-2.976603" calcext:value-type="float">
            <text:p>-2.97660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orthen With Shelve</text:p>
          </table:table-cell>
          <table:table-cell office:value-type="string" calcext:value-type="string">
            <text:p>Hope Valley By Mi-om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02</text:p>
          </table:table-cell>
          <table:table-cell office:value-type="string" calcext:value-type="string">
            <text:p>http://www.geograph.org.uk/photo/692896</text:p>
          </table:table-cell>
          <table:table-cell/>
        </table:table-row>
        <table:table-row table:style-name="ro1">
          <table:table-cell office:value-type="string" calcext:value-type="string">
            <text:p>SA_SBBC1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2143 98454</text:p>
          </table:table-cell>
          <table:table-cell office:value-type="float" office:value="52.579646" calcext:value-type="float">
            <text:p>52.579646</text:p>
          </table:table-cell>
          <table:table-cell office:value-type="float" office:value="-3.002843" calcext:value-type="float">
            <text:p>-3.00284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orthen With Shelve</text:p>
          </table:table-cell>
          <table:table-cell office:value-type="string" calcext:value-type="string">
            <text:p>Foxhill Farm (S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1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2468 96929</text:p>
          </table:table-cell>
          <table:table-cell office:value-type="float" office:value="52.565979" calcext:value-type="float">
            <text:p>52.565979</text:p>
          </table:table-cell>
          <table:table-cell office:value-type="float" office:value="-2.997736" calcext:value-type="float">
            <text:p>-2.99773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orthen With Shelve</text:p>
          </table:table-cell>
          <table:table-cell office:value-type="string" calcext:value-type="string">
            <text:p>Smithfield Road</text:p>
          </table:table-cell>
          <table:table-cell office:value-type="string" calcext:value-type="string">
            <text:p>N of Appletree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2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35 914</text:p>
          </table:table-cell>
          <table:table-cell office:value-type="float" office:value="52.516409" calcext:value-type="float">
            <text:p>52.516409</text:p>
          </table:table-cell>
          <table:table-cell office:value-type="float" office:value="-2.981404" calcext:value-type="float">
            <text:p>-2.98140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N of Lyd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C2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488</text:p>
          </table:table-cell>
          <table:table-cell office:value-type="string" calcext:value-type="string">
            <text:p>SO 334 899</text:p>
          </table:table-cell>
          <table:table-cell office:value-type="float" office:value="52.502914" calcext:value-type="float">
            <text:p>52.502914</text:p>
          </table:table-cell>
          <table:table-cell office:value-type="float" office:value="-2.982577" calcext:value-type="float">
            <text:p>-2.98257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Lydham</text:p>
          </table:table-cell>
          <table:table-cell office:value-type="string" calcext:value-type="string">
            <text:p>Lydham Mano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A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6524 09148</text:p>
          </table:table-cell>
          <table:table-cell office:value-type="float" office:value="52.67738" calcext:value-type="float">
            <text:p>52.67738</text:p>
          </table:table-cell>
          <table:table-cell office:value-type="float" office:value="-2.792373" calcext:value-type="float">
            <text:p>-2.79237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ongden</text:p>
          </table:table-cell>
          <table:table-cell office:value-type="string" calcext:value-type="string">
            <text:p>Hookagate</text:p>
          </table:table-cell>
          <table:table-cell office:value-type="string" calcext:value-type="string">
            <text:p>by Three Mile Cottage 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CA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3962 05408</text:p>
          </table:table-cell>
          <table:table-cell office:value-type="float" office:value="52.643503" calcext:value-type="float">
            <text:p>52.643503</text:p>
          </table:table-cell>
          <table:table-cell office:value-type="float" office:value="-2.829625" calcext:value-type="float">
            <text:p>-2.82962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ongden</text:p>
          </table:table-cell>
          <table:table-cell office:value-type="string" calcext:value-type="string">
            <text:p>N of Longden Common, N of Rayjo</text:p>
          </table:table-cell>
          <table:table-cell office:value-type="string" calcext:value-type="string">
            <text:p>on bend just North Parkside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N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53020 08059</text:p>
          </table:table-cell>
          <table:table-cell office:value-type="float" office:value="52.668195" calcext:value-type="float">
            <text:p>52.668195</text:p>
          </table:table-cell>
          <table:table-cell office:value-type="float" office:value="-2.696146" calcext:value-type="float">
            <text:p>-2.69614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tcham</text:p>
          </table:table-cell>
          <table:table-cell office:value-type="string" calcext:value-type="string">
            <text:p>330m SE of Burnt Tree Cross, NW of Cross Hous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N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55417 05986</text:p>
          </table:table-cell>
          <table:table-cell office:value-type="float" office:value="52.649763" calcext:value-type="float">
            <text:p>52.649763</text:p>
          </table:table-cell>
          <table:table-cell office:value-type="float" office:value="-2.660423" calcext:value-type="float">
            <text:p>-2.66042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ound</text:p>
          </table:table-cell>
          <table:table-cell office:value-type="string" calcext:value-type="string">
            <text:p>Venusbank; 50m N of No. 39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N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58355 04529</text:p>
          </table:table-cell>
          <table:table-cell office:value-type="float" office:value="52.6369" calcext:value-type="float">
            <text:p>52.6369</text:p>
          </table:table-cell>
          <table:table-cell office:value-type="float" office:value="-2.616814" calcext:value-type="float">
            <text:p>-2.616814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ressage</text:p>
          </table:table-cell>
          <table:table-cell office:value-type="string" calcext:value-type="string">
            <text:p>Cound Straight</text:p>
          </table:table-cell>
          <table:table-cell office:value-type="string" calcext:value-type="string">
            <text:p>150m before speed limit sig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08</text:p>
          </table:table-cell>
          <table:table-cell office:value-type="string" calcext:value-type="string">
            <text:p>https://www.geograph.org.uk/photo/4313141</text:p>
          </table:table-cell>
          <table:table-cell/>
        </table:table-row>
        <table:table-row table:style-name="ro1">
          <table:table-cell office:value-type="string" calcext:value-type="string">
            <text:p>SA_SBBN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59705 02041</text:p>
          </table:table-cell>
          <table:table-cell office:value-type="float" office:value="52.614637" calcext:value-type="float">
            <text:p>52.614637</text:p>
          </table:table-cell>
          <table:table-cell office:value-type="float" office:value="-2.596563" calcext:value-type="float">
            <text:p>-2.59656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just before Harley sig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BN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6022 0668</text:p>
          </table:table-cell>
          <table:table-cell office:value-type="float" office:value="52.656376" calcext:value-type="float">
            <text:p>52.656376</text:p>
          </table:table-cell>
          <table:table-cell office:value-type="float" office:value="-2.589517" calcext:value-type="float">
            <text:p>-2.589517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Cottage Coppice</text:p>
          </table:table-cell>
          <table:table-cell office:value-type="string" calcext:value-type="string">
            <text:p>SE of Plume of Feather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BN2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458)</text:p>
          </table:table-cell>
          <table:table-cell office:value-type="string" calcext:value-type="string">
            <text:p>SO 70929 93226</text:p>
          </table:table-cell>
          <table:table-cell office:value-type="float" office:value="52.536113" calcext:value-type="float">
            <text:p>52.536113</text:p>
          </table:table-cell>
          <table:table-cell office:value-type="float" office:value="-2.430022" calcext:value-type="float">
            <text:p>-2.430022</text:p>
          </table:table-cell>
          <table:table-cell table:number-columns-repeated="2" office:value-type="string" calcext:value-type="string">
            <text:p>Bridgnorth</text:p>
          </table:table-cell>
          <table:table-cell office:value-type="string" calcext:value-type="string">
            <text:p>Westgate</text:p>
          </table:table-cell>
          <table:table-cell office:value-type="string" calcext:value-type="string">
            <text:p>House at jcn old B4364, next to gate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CN04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493 059</text:p>
          </table:table-cell>
          <table:table-cell office:value-type="float" office:value="52.648452" calcext:value-type="float">
            <text:p>52.648452</text:p>
          </table:table-cell>
          <table:table-cell office:value-type="float" office:value="-2.750818" calcext:value-type="float">
            <text:p>-2.750818</text:p>
          </table:table-cell>
          <table:table-cell office:value-type="string" calcext:value-type="string">
            <text:p>Shrewsbury And Atcham</text:p>
          </table:table-cell>
          <table:table-cell table:number-columns-repeated="2" office:value-type="string" calcext:value-type="string">
            <text:p>Condover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83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CT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1 (was A49)</text:p>
          </table:table-cell>
          <table:table-cell office:value-type="string" calcext:value-type="string">
            <text:p>SJ 49196 11114</text:p>
          </table:table-cell>
          <table:table-cell office:value-type="float" office:value="52.69531" calcext:value-type="float">
            <text:p>52.69531</text:p>
          </table:table-cell>
          <table:table-cell office:value-type="float" office:value="-2.753161" calcext:value-type="float">
            <text:p>-2.75316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Belle Vue; Hereford Road</text:p>
          </table:table-cell>
          <table:table-cell office:value-type="string" calcext:value-type="string">
            <text:p>built into brick wall of no 4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CT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475 035</text:p>
          </table:table-cell>
          <table:table-cell office:value-type="float" office:value="52.626707" calcext:value-type="float">
            <text:p>52.626707</text:p>
          </table:table-cell>
          <table:table-cell office:value-type="float" office:value="-2.777038" calcext:value-type="float">
            <text:p>-2.77703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ondover</text:p>
          </table:table-cell>
          <table:table-cell office:value-type="string" calcext:value-type="string">
            <text:p>N of Dorrington; opp. Walfor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CT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4797 0203</text:p>
          </table:table-cell>
          <table:table-cell office:value-type="float" office:value="52.613538" calcext:value-type="float">
            <text:p>52.613538</text:p>
          </table:table-cell>
          <table:table-cell office:value-type="float" office:value="-2.769863" calcext:value-type="float">
            <text:p>-2.76986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ondover</text:p>
          </table:table-cell>
          <table:table-cell office:value-type="string" calcext:value-type="string">
            <text:p>S Dorrington Grove Lodge</text:p>
          </table:table-cell>
          <table:table-cell office:value-type="string" calcext:value-type="string">
            <text:p>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CT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47668 99150</text:p>
          </table:table-cell>
          <table:table-cell office:value-type="float" office:value="52.587621" calcext:value-type="float">
            <text:p>52.587621</text:p>
          </table:table-cell>
          <table:table-cell office:value-type="float" office:value="-2.773867" calcext:value-type="float">
            <text:p>-2.773867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eebotwood</text:p>
          </table:table-cell>
          <table:table-cell office:value-type="string" calcext:value-type="string">
            <text:p>Lawley Vie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CT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5477 (was A49)</text:p>
          </table:table-cell>
          <table:table-cell office:value-type="string" calcext:value-type="string">
            <text:p>SO 46554 96450</text:p>
          </table:table-cell>
          <table:table-cell office:value-type="float" office:value="52.563242" calcext:value-type="float">
            <text:p>52.563242</text:p>
          </table:table-cell>
          <table:table-cell office:value-type="float" office:value="-2.789871" calcext:value-type="float">
            <text:p>-2.78987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ll Stretton</text:p>
          </table:table-cell>
          <table:table-cell office:value-type="string" calcext:value-type="string">
            <text:p>Dudgeley; 110m S bridge over strea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93</text:p>
          </table:table-cell>
          <table:table-cell office:value-type="string" calcext:value-type="string">
            <text:p>http://www.geograph.org.uk/photo/2007520</text:p>
          </table:table-cell>
          <table:table-cell/>
        </table:table-row>
        <table:table-row table:style-name="ro1">
          <table:table-cell office:value-type="string" calcext:value-type="string">
            <text:p>SA_SBCT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5477 (was A49)</text:p>
          </table:table-cell>
          <table:table-cell office:value-type="string" calcext:value-type="string">
            <text:p>SO 45759 95095</text:p>
          </table:table-cell>
          <table:table-cell office:value-type="float" office:value="52.550983" calcext:value-type="float">
            <text:p>52.550983</text:p>
          </table:table-cell>
          <table:table-cell office:value-type="float" office:value="-2.801376" calcext:value-type="float">
            <text:p>-2.80137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urch Stretton</text:p>
          </table:table-cell>
          <table:table-cell office:value-type="string" calcext:value-type="string">
            <text:p>All Stretton, in front of "Milestone"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43</text:p>
          </table:table-cell>
          <table:table-cell office:value-type="string" calcext:value-type="string">
            <text:p>http://www.geograph.org.uk/photo/1686854</text:p>
          </table:table-cell>
          <table:table-cell/>
        </table:table-row>
        <table:table-row table:style-name="ro1">
          <table:table-cell office:value-type="string" calcext:value-type="string">
            <text:p>SA_SBCT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477 (was A49)</text:p>
          </table:table-cell>
          <table:table-cell office:value-type="string" calcext:value-type="string">
            <text:p>SO 45284 93612</text:p>
          </table:table-cell>
          <table:table-cell office:value-type="float" office:value="52.537605" calcext:value-type="float">
            <text:p>52.537605</text:p>
          </table:table-cell>
          <table:table-cell office:value-type="float" office:value="-2.808136" calcext:value-type="float">
            <text:p>-2.808136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urch Stretton</text:p>
          </table:table-cell>
          <table:table-cell office:value-type="string" calcext:value-type="string">
            <text:p>Ludlow Road</text:p>
          </table:table-cell>
          <table:table-cell office:value-type="string" calcext:value-type="string">
            <text:p>end of party wall between 47 &amp; 49 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978563</text:p>
          </table:table-cell>
          <table:table-cell office:value-type="string" calcext:value-type="string">
            <text:p>https://www.geograph.org.uk/photo/6034707</text:p>
          </table:table-cell>
          <table:table-cell office:value-type="string" calcext:value-type="string">
            <text:p>https://www.geograph.org.uk/photo/7749085</text:p>
          </table:table-cell>
        </table:table-row>
        <table:table-row table:style-name="ro1">
          <table:table-cell office:value-type="string" calcext:value-type="string">
            <text:p>SA_SBHR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6361 04387</text:p>
          </table:table-cell>
          <table:table-cell office:value-type="float" office:value="52.635467" calcext:value-type="float">
            <text:p>52.635467</text:p>
          </table:table-cell>
          <table:table-cell office:value-type="float" office:value="-2.646258" calcext:value-type="float">
            <text:p>-2.64625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ound</text:p>
          </table:table-cell>
          <table:table-cell office:value-type="string" calcext:value-type="string">
            <text:p>Harnage House</text:p>
          </table:table-cell>
          <table:table-cell office:value-type="string" calcext:value-type="string">
            <text:p>60m W house, built in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HR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56895 02292</text:p>
          </table:table-cell>
          <table:table-cell office:value-type="float" office:value="52.616677" calcext:value-type="float">
            <text:p>52.616677</text:p>
          </table:table-cell>
          <table:table-cell office:value-type="float" office:value="-2.638094" calcext:value-type="float">
            <text:p>-2.638094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Cound</text:p>
          </table:table-cell>
          <table:table-cell office:value-type="string" calcext:value-type="string">
            <text:p>100m N of Harnage Grange</text:p>
          </table:table-cell>
          <table:table-cell office:value-type="string" calcext:value-type="string">
            <text:p>bar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IR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56327 09004</text:p>
          </table:table-cell>
          <table:table-cell office:value-type="float" office:value="52.676967" calcext:value-type="float">
            <text:p>52.676967</text:p>
          </table:table-cell>
          <table:table-cell office:value-type="float" office:value="-2.647374" calcext:value-type="float">
            <text:p>-2.647374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roxeter And Uppington</text:p>
          </table:table-cell>
          <table:table-cell office:value-type="string" calcext:value-type="string">
            <text:p>260m NW Wroxeter crossroads</text:p>
          </table:table-cell>
          <table:table-cell office:value-type="string" calcext:value-type="string">
            <text:p>on the verge against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08</text:p>
          </table:table-cell>
          <table:table-cell office:value-type="string" calcext:value-type="string">
            <text:p>https://www.geograph.org.uk/photo/4313141</text:p>
          </table:table-cell>
          <table:table-cell/>
        </table:table-row>
        <table:table-row table:style-name="ro1">
          <table:table-cell office:value-type="string" calcext:value-type="string">
            <text:p>SA_SBIR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5749 0801</text:p>
          </table:table-cell>
          <table:table-cell office:value-type="float" office:value="52.668124" calcext:value-type="float">
            <text:p>52.668124</text:p>
          </table:table-cell>
          <table:table-cell office:value-type="float" office:value="-2.630045" calcext:value-type="float">
            <text:p>-2.63004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roxeter And Uppington</text:p>
          </table:table-cell>
          <table:table-cell office:value-type="string" calcext:value-type="string">
            <text:p>was 400 m north of the turn to Donnington</text:p>
          </table:table-cell>
          <table:table-cell office:value-type="string" calcext:value-type="string">
            <text:p>now in private possession (plate only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IR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58360 06888</text:p>
          </table:table-cell>
          <table:table-cell office:value-type="float" office:value="52.658106" calcext:value-type="float">
            <text:p>52.658106</text:p>
          </table:table-cell>
          <table:table-cell office:value-type="float" office:value="-2.617039" calcext:value-type="float">
            <text:p>-2.617039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roxeter And Uppington</text:p>
          </table:table-cell>
          <table:table-cell office:value-type="string" calcext:value-type="string">
            <text:p>600 metres to south-west of Charlton Hill House</text:p>
          </table:table-cell>
          <table:table-cell office:value-type="string" calcext:value-type="string">
            <text:p>plate only, now currently with SCC awaiting secure re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IR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364 was on B4380</text:p>
          </table:table-cell>
          <table:table-cell office:value-type="string" calcext:value-type="string">
            <text:p>SO 715 932</text:p>
          </table:table-cell>
          <table:table-cell office:value-type="float" office:value="52.53591" calcext:value-type="float">
            <text:p>52.53591</text:p>
          </table:table-cell>
          <table:table-cell office:value-type="float" office:value="-2.421601" calcext:value-type="float">
            <text:p>-2.42160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eighton And Eaton Constantine</text:p>
          </table:table-cell>
          <table:table-cell office:value-type="string" calcext:value-type="string">
            <text:p>was at Leighton, near Eaton Constantine/Cressage crossroads</text:p>
          </table:table-cell>
          <table:table-cell office:value-type="string" calcext:value-type="string">
            <text:p>now in Bridgnorth Antique Centre, Whitburn Street, Bridgnorth, (Jun 13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IR08L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5955 0579</text:p>
          </table:table-cell>
          <table:table-cell office:value-type="float" office:value="52.648326" calcext:value-type="float">
            <text:p>52.648326</text:p>
          </table:table-cell>
          <table:table-cell office:value-type="float" office:value="-2.599312" calcext:value-type="float">
            <text:p>-2.599312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eighton And Eaton Constantine</text:p>
          </table:table-cell>
          <table:table-cell office:value-type="string" calcext:value-type="string">
            <text:p>was where the splayed verges were created to give good sight-lines at the Eaton Constantine/Cressage cross-roads</text:p>
          </table:table-cell>
          <table:table-cell office:value-type="string" calcext:value-type="string">
            <text:p>now in Bridgnorth Antique Centre, Whitburn Street, Bridgnorth, (Jun 13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IR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61080 05512</text:p>
          </table:table-cell>
          <table:table-cell office:value-type="float" office:value="52.64594" calcext:value-type="float">
            <text:p>52.64594</text:p>
          </table:table-cell>
          <table:table-cell office:value-type="float" office:value="-2.576666" calcext:value-type="float">
            <text:p>-2.57666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Leighton And Eaton Constantine</text:p>
          </table:table-cell>
          <table:table-cell office:value-type="string" calcext:value-type="string">
            <text:p>S of Kynnersley Arms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IR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4380</text:p>
          </table:table-cell>
          <table:table-cell office:value-type="string" calcext:value-type="string">
            <text:p>SJ 64185 04537</text:p>
          </table:table-cell>
          <table:table-cell office:value-type="float" office:value="52.637389" calcext:value-type="float">
            <text:p>52.637389</text:p>
          </table:table-cell>
          <table:table-cell office:value-type="float" office:value="-2.530671" calcext:value-type="float">
            <text:p>-2.53067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Buildwas</text:p>
          </table:table-cell>
          <table:table-cell office:value-type="string" calcext:value-type="string">
            <text:p>opp. The Homeste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IR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67030 03550</text:p>
          </table:table-cell>
          <table:table-cell office:value-type="float" office:value="52.628698" calcext:value-type="float">
            <text:p>52.628698</text:p>
          </table:table-cell>
          <table:table-cell office:value-type="float" office:value="-2.488533" calcext:value-type="float">
            <text:p>-2.488533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The Gorge</text:p>
          </table:table-cell>
          <table:table-cell office:value-type="string" calcext:value-type="string">
            <text:p>The Wharfage; Ironbridge</text:p>
          </table:table-cell>
          <table:table-cell office:value-type="string" calcext:value-type="string">
            <text:p>built into wall of no 15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06</text:p>
          </table:table-cell>
          <table:table-cell office:value-type="string" calcext:value-type="string">
            <text:p>https://www.facebook.com/groups/MilestoneSociety/permalink/2183466458357626/</text:p>
          </table:table-cell>
          <table:table-cell office:value-type="string" calcext:value-type="string">
            <text:p>https://www.flickr.com/photos/bridgemarkertim/15138256106</text:p>
          </table:table-cell>
        </table:table-row>
        <table:table-row table:style-name="ro1">
          <table:table-cell office:value-type="string" calcext:value-type="string">
            <text:p>SA_SBLT1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7348 1089</text:p>
          </table:table-cell>
          <table:table-cell office:value-type="float" office:value="52.695035" calcext:value-type="float">
            <text:p>52.695035</text:p>
          </table:table-cell>
          <table:table-cell office:value-type="float" office:value="-2.393837" calcext:value-type="float">
            <text:p>-2.393837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hifnal</text:p>
          </table:table-cell>
          <table:table-cell office:value-type="string" calcext:value-type="string">
            <text:p>Redhill; opp. Oaks Hote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73</text:p>
          </table:table-cell>
          <table:table-cell office:value-type="string" calcext:value-type="string">
            <text:p>https://www.geograph.org.uk/photo/1617631</text:p>
          </table:table-cell>
          <table:table-cell/>
        </table:table-row>
        <table:table-row table:style-name="ro1">
          <table:table-cell office:value-type="string" calcext:value-type="string">
            <text:p>SA_SBLT1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J 78374 10909</text:p>
          </table:table-cell>
          <table:table-cell office:value-type="float" office:value="52.695425" calcext:value-type="float">
            <text:p>52.695425</text:p>
          </table:table-cell>
          <table:table-cell office:value-type="float" office:value="-2.321426" calcext:value-type="float">
            <text:p>-2.32142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heriffhales</text:p>
          </table:table-cell>
          <table:table-cell office:value-type="string" calcext:value-type="string">
            <text:p>Burlington; 50m W jcn A41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58</text:p>
          </table:table-cell>
          <table:table-cell office:value-type="string" calcext:value-type="string">
            <text:p>http://www.geograph.org.uk/photo/1913564</text:p>
          </table:table-cell>
          <table:table-cell office:value-type="string" calcext:value-type="string">
            <text:p>https://www.geograph.org.uk/photo/4948712</text:p>
          </table:table-cell>
        </table:table-row>
        <table:table-row table:style-name="ro1">
          <table:table-cell office:value-type="string" calcext:value-type="string">
            <text:p>SA_SBMG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43141 10691</text:p>
          </table:table-cell>
          <table:table-cell office:value-type="float" office:value="52.690905" calcext:value-type="float">
            <text:p>52.690905</text:p>
          </table:table-cell>
          <table:table-cell office:value-type="float" office:value="-2.842671" calcext:value-type="float">
            <text:p>-2.84267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ontesbury</text:p>
          </table:table-cell>
          <table:table-cell office:value-type="string" calcext:value-type="string">
            <text:p>Cruckton (N)</text:p>
          </table:table-cell>
          <table:table-cell office:value-type="string" calcext:value-type="string">
            <text:p>between Greenfields Farm and Hare and Hounds P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MG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41562 10492</text:p>
          </table:table-cell>
          <table:table-cell office:value-type="float" office:value="52.688948" calcext:value-type="float">
            <text:p>52.688948</text:p>
          </table:table-cell>
          <table:table-cell office:value-type="float" office:value="-2.865994" calcext:value-type="float">
            <text:p>-2.865994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ontesbury</text:p>
          </table:table-cell>
          <table:table-cell office:value-type="string" calcext:value-type="string">
            <text:p>Nox Bank</text:p>
          </table:table-cell>
          <table:table-cell office:value-type="string" calcext:value-type="string">
            <text:p>nr New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MG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38433 09804</text:p>
          </table:table-cell>
          <table:table-cell office:value-type="float" office:value="52.682416" calcext:value-type="float">
            <text:p>52.682416</text:p>
          </table:table-cell>
          <table:table-cell office:value-type="float" office:value="-2.91215" calcext:value-type="float">
            <text:p>-2.9121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estbury</text:p>
          </table:table-cell>
          <table:table-cell office:value-type="string" calcext:value-type="string">
            <text:p>Stoney Stretton</text:p>
          </table:table-cell>
          <table:table-cell office:value-type="string" calcext:value-type="string">
            <text:p>by entrance to Barn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MG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35475 08918</text:p>
          </table:table-cell>
          <table:table-cell office:value-type="float" office:value="52.674108" calcext:value-type="float">
            <text:p>52.674108</text:p>
          </table:table-cell>
          <table:table-cell office:value-type="float" office:value="-2.955725" calcext:value-type="float">
            <text:p>-2.95572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estbury</text:p>
          </table:table-cell>
          <table:table-cell office:value-type="string" calcext:value-type="string">
            <text:p>Near B4387 jct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MG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35198 07388</text:p>
          </table:table-cell>
          <table:table-cell office:value-type="float" office:value="52.660322" calcext:value-type="float">
            <text:p>52.660322</text:p>
          </table:table-cell>
          <table:table-cell office:value-type="float" office:value="-2.95952" calcext:value-type="float">
            <text:p>-2.95952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orthen With Shelve</text:p>
          </table:table-cell>
          <table:table-cell office:value-type="string" calcext:value-type="string">
            <text:p>S of Winsley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MG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J 33249 05152</text:p>
          </table:table-cell>
          <table:table-cell office:value-type="float" office:value="52.639987" calcext:value-type="float">
            <text:p>52.639987</text:p>
          </table:table-cell>
          <table:table-cell office:value-type="float" office:value="-2.987878" calcext:value-type="float">
            <text:p>-2.98787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Worthen With Shelve</text:p>
          </table:table-cell>
          <table:table-cell office:value-type="string" calcext:value-type="string">
            <text:p>opp. Plough Hors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MG2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4386</text:p>
          </table:table-cell>
          <table:table-cell office:value-type="string" calcext:value-type="string">
            <text:p>SO 24104 97773</text:p>
          </table:table-cell>
          <table:table-cell office:value-type="float" office:value="52.572461" calcext:value-type="float">
            <text:p>52.572461</text:p>
          </table:table-cell>
          <table:table-cell office:value-type="float" office:value="-3.1213" calcext:value-type="float">
            <text:p>-3.121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irbury With Brompton</text:p>
          </table:table-cell>
          <table:table-cell office:value-type="string" calcext:value-type="string">
            <text:p>Dudston Cross</text:p>
          </table:table-cell>
          <table:table-cell office:value-type="string" calcext:value-type="string">
            <text:p>just west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NP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5062</text:p>
          </table:table-cell>
          <table:table-cell office:value-type="string" calcext:value-type="string">
            <text:p>SJ 5733 1659</text:p>
          </table:table-cell>
          <table:table-cell office:value-type="float" office:value="52.745238" calcext:value-type="float">
            <text:p>52.745238</text:p>
          </table:table-cell>
          <table:table-cell office:value-type="float" office:value="-2.633528" calcext:value-type="float">
            <text:p>-2.633528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Ercall Magna; opp. Poynton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BWP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41556 13178</text:p>
          </table:table-cell>
          <table:table-cell office:value-type="float" office:value="52.71309" calcext:value-type="float">
            <text:p>52.71309</text:p>
          </table:table-cell>
          <table:table-cell office:value-type="float" office:value="-2.866561" calcext:value-type="float">
            <text:p>-2.86656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90m W of Butlane Head, opp. Rural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BWP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J 34259 11559</text:p>
          </table:table-cell>
          <table:table-cell office:value-type="float" office:value="52.697699" calcext:value-type="float">
            <text:p>52.697699</text:p>
          </table:table-cell>
          <table:table-cell office:value-type="float" office:value="-2.974235" calcext:value-type="float">
            <text:p>-2.974235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Westbury</text:p>
          </table:table-cell>
          <table:table-cell office:value-type="string" calcext:value-type="string">
            <text:p>Halfway House; by "Edge Croft"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EBN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77982 89240</text:p>
          </table:table-cell>
          <table:table-cell office:value-type="float" office:value="52.500613" calcext:value-type="float">
            <text:p>52.500613</text:p>
          </table:table-cell>
          <table:table-cell office:value-type="float" office:value="-2.325777" calcext:value-type="float">
            <text:p>-2.325777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Claverley</text:p>
          </table:table-cell>
          <table:table-cell office:value-type="string" calcext:value-type="string">
            <text:p>W Broad Oak, just w of jct with Broad Oak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17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SA_SEBN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72935 92335</text:p>
          </table:table-cell>
          <table:table-cell office:value-type="float" office:value="52.528207" calcext:value-type="float">
            <text:p>52.528207</text:p>
          </table:table-cell>
          <table:table-cell office:value-type="float" office:value="-2.400375" calcext:value-type="float">
            <text:p>-2.400375</text:p>
          </table:table-cell>
          <table:table-cell table:number-columns-repeated="2" office:value-type="string" calcext:value-type="string">
            <text:p>Bridgnorth</text:p>
          </table:table-cell>
          <table:table-cell office:value-type="string" calcext:value-type="string">
            <text:p>Stourbridge Road</text:p>
          </table:table-cell>
          <table:table-cell office:value-type="string" calcext:value-type="string">
            <text:p>by industrial est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82022 08941</text:p>
          </table:table-cell>
          <table:table-cell office:value-type="float" office:value="52.677867" calcext:value-type="float">
            <text:p>52.677867</text:p>
          </table:table-cell>
          <table:table-cell office:value-type="float" office:value="-2.267341" calcext:value-type="float">
            <text:p>-2.26734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Tong</text:p>
          </table:table-cell>
          <table:table-cell office:value-type="string" calcext:value-type="string">
            <text:p>Offoxey Road; 200m W plantation, Tong Rough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F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83591 09243</text:p>
          </table:table-cell>
          <table:table-cell office:value-type="float" office:value="52.680632" calcext:value-type="float">
            <text:p>52.680632</text:p>
          </table:table-cell>
          <table:table-cell office:value-type="float" office:value="-2.24415" calcext:value-type="float">
            <text:p>-2.24415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Tong</text:p>
          </table:table-cell>
          <table:table-cell office:value-type="string" calcext:value-type="string">
            <text:p>Offoxey Road; Bishops Wood; 25m W Staffs boundary sign in garden of Acorn Lodge behind fen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FBN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J 72731 00562</text:p>
          </table:table-cell>
          <table:table-cell office:value-type="float" office:value="52.602155" calcext:value-type="float">
            <text:p>52.602155</text:p>
          </table:table-cell>
          <table:table-cell office:value-type="float" office:value="-2.404062" calcext:value-type="float">
            <text:p>-2.404062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Norton; opp. Primros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09</text:p>
          </table:table-cell>
          <table:table-cell office:value-type="string" calcext:value-type="string">
            <text:p>http://www.geograph.org.uk/photo/1729982</text:p>
          </table:table-cell>
          <table:table-cell/>
        </table:table-row>
        <table:table-row table:style-name="ro1">
          <table:table-cell office:value-type="string" calcext:value-type="string">
            <text:p>SA_SFBN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3133 99030</text:p>
          </table:table-cell>
          <table:table-cell office:value-type="float" office:value="52.588403" calcext:value-type="float">
            <text:p>52.588403</text:p>
          </table:table-cell>
          <table:table-cell office:value-type="float" office:value="-2.398001" calcext:value-type="float">
            <text:p>-2.398001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Sof Leavenhalls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BN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3418 97464</text:p>
          </table:table-cell>
          <table:table-cell office:value-type="float" office:value="52.574339" calcext:value-type="float">
            <text:p>52.574339</text:p>
          </table:table-cell>
          <table:table-cell office:value-type="float" office:value="-2.393669" calcext:value-type="float">
            <text:p>-2.39366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Worfield</text:p>
          </table:table-cell>
          <table:table-cell office:value-type="string" calcext:value-type="string">
            <text:p>store SCC (now missing 12 Aug 08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FBN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3416 95989</text:p>
          </table:table-cell>
          <table:table-cell office:value-type="float" office:value="52.561079" calcext:value-type="float">
            <text:p>52.561079</text:p>
          </table:table-cell>
          <table:table-cell office:value-type="float" office:value="-2.393579" calcext:value-type="float">
            <text:p>-2.393579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Worfield</text:p>
          </table:table-cell>
          <table:table-cell office:value-type="string" calcext:value-type="string">
            <text:p>N Worfe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BN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72529 94747</text:p>
          </table:table-cell>
          <table:table-cell office:value-type="float" office:value="52.54987" calcext:value-type="float">
            <text:p>52.54987</text:p>
          </table:table-cell>
          <table:table-cell office:value-type="float" office:value="-2.40656" calcext:value-type="float">
            <text:p>-2.40656</text:p>
          </table:table-cell>
          <table:table-cell office:value-type="string" calcext:value-type="string">
            <text:p>Bridgnorth</text:p>
          </table:table-cell>
          <table:table-cell office:value-type="string" calcext:value-type="string">
            <text:p>Worfield</text:p>
          </table:table-cell>
          <table:table-cell office:value-type="string" calcext:value-type="string">
            <text:p>N of Fort Pendlestone</text:p>
          </table:table-cell>
          <table:table-cell office:value-type="string" calcext:value-type="string">
            <text:p>on verge below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SFS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9562 10518</text:p>
          </table:table-cell>
          <table:table-cell office:value-type="float" office:value="52.691484" calcext:value-type="float">
            <text:p>52.691484</text:p>
          </table:table-cell>
          <table:table-cell office:value-type="float" office:value="-2.451773" calcext:value-type="float">
            <text:p>-2.451773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Holyhead Road; Oakengates</text:p>
          </table:table-cell>
          <table:table-cell office:value-type="string" calcext:value-type="string">
            <text:p>between jcn Station Fields &amp; no 40 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00</text:p>
          </table:table-cell>
          <table:table-cell office:value-type="string" calcext:value-type="string">
            <text:p>http://www.geograph.org.uk/photo/1147462</text:p>
          </table:table-cell>
          <table:table-cell office:value-type="string" calcext:value-type="string">
            <text:p>https://www.geograph.org.uk/photo/4950831</text:p>
          </table:table-cell>
        </table:table-row>
        <table:table-row table:style-name="ro1">
          <table:table-cell office:value-type="string" calcext:value-type="string">
            <text:p>SA_SFSB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6480 11092</text:p>
          </table:table-cell>
          <table:table-cell office:value-type="float" office:value="52.696462" calcext:value-type="float">
            <text:p>52.696462</text:p>
          </table:table-cell>
          <table:table-cell office:value-type="float" office:value="-2.497428" calcext:value-type="float">
            <text:p>-2.497428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Watling Street; Wellington; 160m E jcn Haybridge Road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88</text:p>
          </table:table-cell>
          <table:table-cell office:value-type="string" calcext:value-type="string">
            <text:p>http://www.geograph.org.uk/photo/1352426</text:p>
          </table:table-cell>
          <table:table-cell office:value-type="string" calcext:value-type="string">
            <text:p>https://www.geograph.org.uk/photo/4930488</text:p>
          </table:table-cell>
        </table:table-row>
        <table:table-row table:style-name="ro1">
          <table:table-cell office:value-type="string" calcext:value-type="string">
            <text:p>SA_SFSB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4785 10798</text:p>
          </table:table-cell>
          <table:table-cell office:value-type="float" office:value="52.693711" calcext:value-type="float">
            <text:p>52.693711</text:p>
          </table:table-cell>
          <table:table-cell office:value-type="float" office:value="-2.522476" calcext:value-type="float">
            <text:p>-2.522476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Holyhead Road; Wellington</text:p>
          </table:table-cell>
          <table:table-cell office:value-type="string" calcext:value-type="string">
            <text:p>jct Pooler Close, S old hospital 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10</text:p>
          </table:table-cell>
          <table:table-cell office:value-type="string" calcext:value-type="string">
            <text:p>https://www.geograph.org.uk/photo/7630807</text:p>
          </table:table-cell>
          <table:table-cell office:value-type="string" calcext:value-type="string">
            <text:p>http://www.geograph.org.uk/photo/2142231</text:p>
          </table:table-cell>
        </table:table-row>
        <table:table-row table:style-name="ro1">
          <table:table-cell office:value-type="string" calcext:value-type="string">
            <text:p>SA_SFSB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3286 10668</text:p>
          </table:table-cell>
          <table:table-cell office:value-type="float" office:value="52.692442" calcext:value-type="float">
            <text:p>52.692442</text:p>
          </table:table-cell>
          <table:table-cell office:value-type="float" office:value="-2.54464" calcext:value-type="float">
            <text:p>-2.54464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Holyhead Road; Cluddley; 250m W jcn feeder M54</text:p>
          </table:table-cell>
          <table:table-cell office:value-type="string" calcext:value-type="string">
            <text:p>o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73</text:p>
          </table:table-cell>
          <table:table-cell office:value-type="string" calcext:value-type="string">
            <text:p>http://www.geograph.org.uk/photo/1720331</text:p>
          </table:table-cell>
          <table:table-cell office:value-type="string" calcext:value-type="string">
            <text:p>https://www.geograph.org.uk/photo/4713742</text:p>
          </table:table-cell>
        </table:table-row>
        <table:table-row table:style-name="ro1">
          <table:table-cell office:value-type="string" calcext:value-type="string">
            <text:p>SA_SFSB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1698 10721</text:p>
          </table:table-cell>
          <table:table-cell office:value-type="float" office:value="52.692809" calcext:value-type="float">
            <text:p>52.692809</text:p>
          </table:table-cell>
          <table:table-cell office:value-type="float" office:value="-2.56814" calcext:value-type="float">
            <text:p>-2.56814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W Burcote cross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SB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5061 (was A5)</text:p>
          </table:table-cell>
          <table:table-cell office:value-type="string" calcext:value-type="string">
            <text:p>SJ 60243 10490</text:p>
          </table:table-cell>
          <table:table-cell office:value-type="float" office:value="52.690627" calcext:value-type="float">
            <text:p>52.690627</text:p>
          </table:table-cell>
          <table:table-cell office:value-type="float" office:value="-2.589638" calcext:value-type="float">
            <text:p>-2.589638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S of Charl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SB1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4380 (was A5)</text:p>
          </table:table-cell>
          <table:table-cell office:value-type="string" calcext:value-type="string">
            <text:p>SJ 540 093</text:p>
          </table:table-cell>
          <table:table-cell office:value-type="float" office:value="52.679434" calcext:value-type="float">
            <text:p>52.679434</text:p>
          </table:table-cell>
          <table:table-cell office:value-type="float" office:value="-2.68183" calcext:value-type="float">
            <text:p>-2.6818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tcham</text:p>
          </table:table-cell>
          <table:table-cell office:value-type="string" calcext:value-type="string">
            <text:p>W end of old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SFSB1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4380 (was A5)</text:p>
          </table:table-cell>
          <table:table-cell office:value-type="string" calcext:value-type="string">
            <text:p>SJ 52836 10225</text:p>
          </table:table-cell>
          <table:table-cell office:value-type="float" office:value="52.687649" calcext:value-type="float">
            <text:p>52.687649</text:p>
          </table:table-cell>
          <table:table-cell office:value-type="float" office:value="-2.699178" calcext:value-type="float">
            <text:p>-2.69917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Atcham</text:p>
          </table:table-cell>
          <table:table-cell office:value-type="string" calcext:value-type="string">
            <text:p>Holyhead Road; Emstrey; 700m E A49 roundabout</text:p>
          </table:table-cell>
          <table:table-cell office:value-type="string" calcext:value-type="string">
            <text:p>between path &amp;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74</text:p>
          </table:table-cell>
          <table:table-cell office:value-type="string" calcext:value-type="string">
            <text:p>http://www.geograph.org.uk/photo/1720321</text:p>
          </table:table-cell>
          <table:table-cell/>
        </table:table-row>
        <table:table-row table:style-name="ro1">
          <table:table-cell office:value-type="string" calcext:value-type="string">
            <text:p>SA_SFSB1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064</text:p>
          </table:table-cell>
          <table:table-cell office:value-type="string" calcext:value-type="string">
            <text:p>SJ 51416 11064</text:p>
          </table:table-cell>
          <table:table-cell office:value-type="float" office:value="52.695065" calcext:value-type="float">
            <text:p>52.695065</text:p>
          </table:table-cell>
          <table:table-cell office:value-type="float" office:value="-2.720308" calcext:value-type="float">
            <text:p>-2.72030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London Road; by Emstrey Cemetery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35</text:p>
          </table:table-cell>
          <table:table-cell office:value-type="string" calcext:value-type="string">
            <text:p>http://www.geograph.org.uk/photo/1720254</text:p>
          </table:table-cell>
          <table:table-cell office:value-type="string" calcext:value-type="string">
            <text:p>https://www.geograph.org.uk/photo/4244936</text:p>
          </table:table-cell>
        </table:table-row>
        <table:table-row table:style-name="ro1">
          <table:table-cell office:value-type="string" calcext:value-type="string">
            <text:p>SA_SFSB1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SJ 50435 12229</text:p>
          </table:table-cell>
          <table:table-cell office:value-type="float" office:value="52.705448" calcext:value-type="float">
            <text:p>52.705448</text:p>
          </table:table-cell>
          <table:table-cell office:value-type="float" office:value="-2.734998" calcext:value-type="float">
            <text:p>-2.73499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Abbey Foregate; Shrewsbury</text:p>
          </table:table-cell>
          <table:table-cell office:value-type="string" calcext:value-type="string">
            <text:p>just S jcn Bell Lane on pavement against fence no 1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03</text:p>
          </table:table-cell>
          <table:table-cell office:value-type="string" calcext:value-type="string">
            <text:p>http://www.flickr.com/photos/wonkyknee/4282233034</text:p>
          </table:table-cell>
          <table:table-cell office:value-type="string" calcext:value-type="string">
            <text:p>https://www.geograph.org.uk/photo/4244955</text:p>
          </table:table-cell>
        </table:table-row>
        <table:table-row table:style-name="ro1">
          <table:table-cell office:value-type="string" calcext:value-type="string">
            <text:p>SA_T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5983 7390</text:p>
          </table:table-cell>
          <table:table-cell office:value-type="float" office:value="52.361674" calcext:value-type="float">
            <text:p>52.361674</text:p>
          </table:table-cell>
          <table:table-cell office:value-type="float" office:value="-2.591313" calcext:value-type="float">
            <text:p>-2.591313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Nash</text:p>
          </table:table-cell>
          <table:table-cell office:value-type="string" calcext:value-type="string">
            <text:p>Knowle; opp. entrance to Knowle Sports Club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TBLD0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59406 68750</text:p>
          </table:table-cell>
          <table:table-cell office:value-type="float" office:value="52.315346" calcext:value-type="float">
            <text:p>52.315346</text:p>
          </table:table-cell>
          <table:table-cell office:value-type="float" office:value="-2.596915" calcext:value-type="float">
            <text:p>-2.596915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urford</text:p>
          </table:table-cell>
          <table:table-cell office:value-type="string" calcext:value-type="string">
            <text:p>by Stanbrook House, E of Borasto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TBLD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5813 6839</text:p>
          </table:table-cell>
          <table:table-cell office:value-type="float" office:value="52.312013" calcext:value-type="float">
            <text:p>52.312013</text:p>
          </table:table-cell>
          <table:table-cell office:value-type="float" office:value="-2.615587" calcext:value-type="float">
            <text:p>-2.61558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Burford</text:p>
          </table:table-cell>
          <table:table-cell office:value-type="string" calcext:value-type="string">
            <text:p>Burford Farm; W of Church Road jc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TBLD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ilson photo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B4361 (was A49)</text:p>
          </table:table-cell>
          <table:table-cell office:value-type="string" calcext:value-type="string">
            <text:p>SO 52 69</text:p>
          </table:table-cell>
          <table:table-cell office:value-type="float" office:value="52.316994" calcext:value-type="float">
            <text:p>52.316994</text:p>
          </table:table-cell>
          <table:table-cell office:value-type="float" office:value="-2.705584" calcext:value-type="float">
            <text:p>-2.705584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ichards Castle (Salop)</text:p>
          </table:table-cell>
          <table:table-cell office:value-type="string" calcext:value-type="string">
            <text:p>Wooferton?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TBLD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O 51563 69990</text:p>
          </table:table-cell>
          <table:table-cell office:value-type="float" office:value="52.325855" calcext:value-type="float">
            <text:p>52.325855</text:p>
          </table:table-cell>
          <table:table-cell office:value-type="float" office:value="-2.712137" calcext:value-type="float">
            <text:p>-2.712137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Ashford Bowdler</text:p>
          </table:table-cell>
          <table:table-cell office:value-type="string" calcext:value-type="string">
            <text:p>N of Woofferton</text:p>
          </table:table-cell>
          <table:table-cell office:value-type="string" calcext:value-type="string">
            <text:p>S driveway to Featherknow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TBLD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4361 (was A49)</text:p>
          </table:table-cell>
          <table:table-cell office:value-type="string" calcext:value-type="string">
            <text:p>SO 51520 71461</text:p>
          </table:table-cell>
          <table:table-cell office:value-type="float" office:value="52.339075" calcext:value-type="float">
            <text:p>52.339075</text:p>
          </table:table-cell>
          <table:table-cell office:value-type="float" office:value="-2.712981" calcext:value-type="float">
            <text:p>-2.71298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Ashford Bowdler</text:p>
          </table:table-cell>
          <table:table-cell office:value-type="string" calcext:value-type="string">
            <text:p>North of crossroads to Ashford Carbonell, just before start of bypa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TBLD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4361 (was A49)</text:p>
          </table:table-cell>
          <table:table-cell office:value-type="string" calcext:value-type="string">
            <text:p>SO 50980 73046</text:p>
          </table:table-cell>
          <table:table-cell office:value-type="float" office:value="52.353275" calcext:value-type="float">
            <text:p>52.353275</text:p>
          </table:table-cell>
          <table:table-cell office:value-type="float" office:value="-2.721138" calcext:value-type="float">
            <text:p>-2.721138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Richards Castle (Salop)</text:p>
          </table:table-cell>
          <table:table-cell office:value-type="string" calcext:value-type="string">
            <text:p>north of Hucks Barn turn</text:p>
          </table:table-cell>
          <table:table-cell office:value-type="string" calcext:value-type="string">
            <text:p>by Mile End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44826</text:p>
          </table:table-cell>
          <table:table-cell office:value-type="string" calcext:value-type="string">
            <text:p>https://www.geograph.org.uk/photo/6095888</text:p>
          </table:table-cell>
          <table:table-cell/>
        </table:table-row>
        <table:table-row table:style-name="ro1">
          <table:table-cell office:value-type="string" calcext:value-type="string">
            <text:p>SA_WC06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90</text:p>
          </table:table-cell>
          <table:table-cell office:value-type="string" calcext:value-type="string">
            <text:p>SO 26094 98527</text:p>
          </table:table-cell>
          <table:table-cell office:value-type="float" office:value="52.579512" calcext:value-type="float">
            <text:p>52.579512</text:p>
          </table:table-cell>
          <table:table-cell office:value-type="float" office:value="-3.092111" calcext:value-type="float">
            <text:p>-3.092111</text:p>
          </table:table-cell>
          <table:table-cell office:value-type="string" calcext:value-type="string">
            <text:p>South Shropshire</text:p>
          </table:table-cell>
          <table:table-cell office:value-type="string" calcext:value-type="string">
            <text:p>Chirbury With Brompton</text:p>
          </table:table-cell>
          <table:table-cell office:value-type="string" calcext:value-type="string">
            <text:p>St Michaels Church, Chirbury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6 361</text:p>
          </table:table-cell>
          <table:table-cell office:value-type="float" office:value="52.92047" calcext:value-type="float">
            <text:p>52.92047</text:p>
          </table:table-cell>
          <table:table-cell office:value-type="float" office:value="-2.661814" calcext:value-type="float">
            <text:p>-2.66181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hitchurch Rural</text:p>
          </table:table-cell>
          <table:table-cell office:value-type="string" calcext:value-type="string">
            <text:p>Crabtree Farm; N of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49)</text:p>
          </table:table-cell>
          <table:table-cell office:value-type="string" calcext:value-type="string">
            <text:p>SJ 55459 32986</text:p>
          </table:table-cell>
          <table:table-cell office:value-type="float" office:value="52.892467" calcext:value-type="float">
            <text:p>52.892467</text:p>
          </table:table-cell>
          <table:table-cell office:value-type="float" office:value="-2.663483" calcext:value-type="float">
            <text:p>-2.66348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Prees</text:p>
          </table:table-cell>
          <table:table-cell office:value-type="string" calcext:value-type="string">
            <text:p>Shrewsbury Street; N of by-pa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87</text:p>
          </table:table-cell>
          <table:table-cell office:value-type="string" calcext:value-type="string">
            <text:p>https://www.geograph.org.uk/photo/7890374</text:p>
          </table:table-cell>
          <table:table-cell/>
        </table:table-row>
        <table:table-row table:style-name="ro1">
          <table:table-cell office:value-type="string" calcext:value-type="string">
            <text:p>SA_WCSB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6067 30072</text:p>
          </table:table-cell>
          <table:table-cell office:value-type="float" office:value="52.866324" calcext:value-type="float">
            <text:p>52.866324</text:p>
          </table:table-cell>
          <table:table-cell office:value-type="float" office:value="-2.654052" calcext:value-type="float">
            <text:p>-2.65405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ston Under Redcastle</text:p>
          </table:table-cell>
          <table:table-cell office:value-type="string" calcext:value-type="string">
            <text:p>Whitchurch Road, just S of jct with Apley Avenue</text:p>
          </table:table-cell>
          <table:table-cell office:value-type="string" calcext:value-type="string">
            <text:p>on old road by farm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5374 27074</text:p>
          </table:table-cell>
          <table:table-cell office:value-type="float" office:value="52.839319" calcext:value-type="float">
            <text:p>52.839319</text:p>
          </table:table-cell>
          <table:table-cell office:value-type="float" office:value="-2.663934" calcext:value-type="float">
            <text:p>-2.66393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oreton Corbet And Lee Brockhurst</text:p>
          </table:table-cell>
          <table:table-cell office:value-type="string" calcext:value-type="string">
            <text:p>Moston turn Lee Brockhurs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CSB1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4223 26068</text:p>
          </table:table-cell>
          <table:table-cell office:value-type="float" office:value="52.830179" calcext:value-type="float">
            <text:p>52.830179</text:p>
          </table:table-cell>
          <table:table-cell office:value-type="float" office:value="-2.680879" calcext:value-type="float">
            <text:p>-2.680879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oreton Corbet And Lee Brockhurst</text:p>
          </table:table-cell>
          <table:table-cell office:value-type="string" calcext:value-type="string">
            <text:p>Bridleway gate</text:p>
          </table:table-cell>
          <table:table-cell office:value-type="string" calcext:value-type="string">
            <text:p>Moston Tur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1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2993 23320</text:p>
          </table:table-cell>
          <table:table-cell office:value-type="float" office:value="52.805372" calcext:value-type="float">
            <text:p>52.805372</text:p>
          </table:table-cell>
          <table:table-cell office:value-type="float" office:value="-2.698737" calcext:value-type="float">
            <text:p>-2.69873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oreton Corbet And Lee Brockhurst</text:p>
          </table:table-cell>
          <table:table-cell office:value-type="string" calcext:value-type="string">
            <text:p>Acton Reynald School wall S Grinshill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1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SJ 52699 21742</text:p>
          </table:table-cell>
          <table:table-cell office:value-type="float" office:value="52.791162" calcext:value-type="float">
            <text:p>52.791162</text:p>
          </table:table-cell>
          <table:table-cell office:value-type="float" office:value="-2.702869" calcext:value-type="float">
            <text:p>-2.702869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hawbury</text:p>
          </table:table-cell>
          <table:table-cell office:value-type="string" calcext:value-type="string">
            <text:p>Hadnall (N), by car sal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SB1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5112</text:p>
          </table:table-cell>
          <table:table-cell office:value-type="string" calcext:value-type="string">
            <text:p>SJ 51103 15540</text:p>
          </table:table-cell>
          <table:table-cell office:value-type="float" office:value="52.735271" calcext:value-type="float">
            <text:p>52.735271</text:p>
          </table:table-cell>
          <table:table-cell office:value-type="float" office:value="-2.725606" calcext:value-type="float">
            <text:p>-2.725606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Whitchurch Road; Harlescott</text:p>
          </table:table-cell>
          <table:table-cell office:value-type="string" calcext:value-type="string">
            <text:p>S old A5124 jc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0</text:p>
          </table:table-cell>
          <table:table-cell office:value-type="string" calcext:value-type="string">
            <text:p>https://www.geograph.org.uk/photo/6450306</text:p>
          </table:table-cell>
          <table:table-cell/>
        </table:table-row>
        <table:table-row table:style-name="ro1">
          <table:table-cell office:value-type="string" calcext:value-type="string">
            <text:p>SA_WCWM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422 3584</text:p>
          </table:table-cell>
          <table:table-cell office:value-type="float" office:value="52.918017" calcext:value-type="float">
            <text:p>52.918017</text:p>
          </table:table-cell>
          <table:table-cell office:value-type="float" office:value="-2.682301" calcext:value-type="float">
            <text:p>-2.68230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hixall</text:p>
          </table:table-cell>
          <table:table-cell office:value-type="string" calcext:value-type="string">
            <text:p>Coton, nr cottage No. 4</text:p>
          </table:table-cell>
          <table:table-cell office:value-type="string" calcext:value-type="string">
            <text:p>under hedg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WM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2472 33439</text:p>
          </table:table-cell>
          <table:table-cell office:value-type="float" office:value="52.896283" calcext:value-type="float">
            <text:p>52.896283</text:p>
          </table:table-cell>
          <table:table-cell office:value-type="float" office:value="-2.707943" calcext:value-type="float">
            <text:p>-2.70794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Quina Brook (N) opp. Fernban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WM06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2472 33439</text:p>
          </table:table-cell>
          <table:table-cell office:value-type="float" office:value="52.896283" calcext:value-type="float">
            <text:p>52.896283</text:p>
          </table:table-cell>
          <table:table-cell office:value-type="float" office:value="-2.707943" calcext:value-type="float">
            <text:p>-2.70794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Quina Brook (N) opp. Fernbank</text:p>
          </table:table-cell>
          <table:table-cell office:value-type="string" calcext:value-type="string">
            <text:p>directly behind current M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WM0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1635 30339</text:p>
          </table:table-cell>
          <table:table-cell office:value-type="float" office:value="52.868343" calcext:value-type="float">
            <text:p>52.868343</text:p>
          </table:table-cell>
          <table:table-cell office:value-type="float" office:value="-2.719922" calcext:value-type="float">
            <text:p>-2.71992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Creamore Farm; Creamore Ban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WM08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1635 30339</text:p>
          </table:table-cell>
          <table:table-cell office:value-type="float" office:value="52.868343" calcext:value-type="float">
            <text:p>52.868343</text:p>
          </table:table-cell>
          <table:table-cell office:value-type="float" office:value="-2.719922" calcext:value-type="float">
            <text:p>-2.71992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Creamore Farm; Creamore Bank</text:p>
          </table:table-cell>
          <table:table-cell office:value-type="string" calcext:value-type="string">
            <text:p>behind &amp; completely hidden by current M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8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CWM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5476/B5063</text:p>
          </table:table-cell>
          <table:table-cell office:value-type="string" calcext:value-type="string">
            <text:p>SJ 5117 2822</text:p>
          </table:table-cell>
          <table:table-cell office:value-type="float" office:value="52.849254" calcext:value-type="float">
            <text:p>52.849254</text:p>
          </table:table-cell>
          <table:table-cell office:value-type="float" office:value="-2.726511" calcext:value-type="float">
            <text:p>-2.72651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Urban</text:p>
          </table:table-cell>
          <table:table-cell office:value-type="string" calcext:value-type="string">
            <text:p>S of Wem by railway bridge</text:p>
          </table:table-cell>
          <table:table-cell office:value-type="string" calcext:value-type="string">
            <text:p>B5476 &amp; 5063 roundabou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42</text:p>
          </table:table-cell>
          <table:table-cell office:value-type="string" calcext:value-type="string">
            <text:p>https://www.geograph.org.uk/photo/4194240</text:p>
          </table:table-cell>
          <table:table-cell/>
        </table:table-row>
        <table:table-row table:style-name="ro1">
          <table:table-cell office:value-type="string" calcext:value-type="string">
            <text:p>SA_WCWM09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116 2822</text:p>
          </table:table-cell>
          <table:table-cell office:value-type="float" office:value="52.849253" calcext:value-type="float">
            <text:p>52.849253</text:p>
          </table:table-cell>
          <table:table-cell office:value-type="float" office:value="-2.72666" calcext:value-type="float">
            <text:p>-2.7266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Urba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83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MD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5065</text:p>
          </table:table-cell>
          <table:table-cell office:value-type="string" calcext:value-type="string">
            <text:p>SJ 52715 29516</text:p>
          </table:table-cell>
          <table:table-cell office:value-type="float" office:value="52.861042" calcext:value-type="float">
            <text:p>52.861042</text:p>
          </table:table-cell>
          <table:table-cell office:value-type="float" office:value="-2.70376" calcext:value-type="float">
            <text:p>-2.7037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Soulton Road, Aston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MMD0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5065</text:p>
          </table:table-cell>
          <table:table-cell office:value-type="string" calcext:value-type="string">
            <text:p>SJ 53957 30339</text:p>
          </table:table-cell>
          <table:table-cell office:value-type="float" office:value="52.868548" calcext:value-type="float">
            <text:p>52.868548</text:p>
          </table:table-cell>
          <table:table-cell office:value-type="float" office:value="-2.685431" calcext:value-type="float">
            <text:p>-2.68543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Soulton Road, E of Lacon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MMD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5065</text:p>
          </table:table-cell>
          <table:table-cell office:value-type="string" calcext:value-type="string">
            <text:p>SJ 57152 32405</text:p>
          </table:table-cell>
          <table:table-cell office:value-type="float" office:value="52.887383" calcext:value-type="float">
            <text:p>52.887383</text:p>
          </table:table-cell>
          <table:table-cell office:value-type="float" office:value="-2.638244" calcext:value-type="float">
            <text:p>-2.63824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Prees</text:p>
          </table:table-cell>
          <table:table-cell office:value-type="string" calcext:value-type="string">
            <text:p>Prees Lower Heath; E of Pine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MSB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0764 26669</text:p>
          </table:table-cell>
          <table:table-cell office:value-type="float" office:value="52.835276" calcext:value-type="float">
            <text:p>52.835276</text:p>
          </table:table-cell>
          <table:table-cell office:value-type="float" office:value="-2.732305" calcext:value-type="float">
            <text:p>-2.732305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Trench Hall; Tilley Park ; N of track to Upper Tren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SB01a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50764 26669</text:p>
          </table:table-cell>
          <table:table-cell office:value-type="float" office:value="52.835276" calcext:value-type="float">
            <text:p>52.835276</text:p>
          </table:table-cell>
          <table:table-cell office:value-type="float" office:value="-2.732305" calcext:value-type="float">
            <text:p>-2.732305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 Rural</text:p>
          </table:table-cell>
          <table:table-cell office:value-type="string" calcext:value-type="string">
            <text:p>Trench Hall; Tilley Park</text:p>
          </table:table-cell>
          <table:table-cell office:value-type="string" calcext:value-type="string">
            <text:p>behind current M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SB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49551 23700</text:p>
          </table:table-cell>
          <table:table-cell office:value-type="float" office:value="52.808476" calcext:value-type="float">
            <text:p>52.808476</text:p>
          </table:table-cell>
          <table:table-cell office:value-type="float" office:value="-2.749849" calcext:value-type="float">
            <text:p>-2.749849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yddle And Broughton</text:p>
          </table:table-cell>
          <table:table-cell office:value-type="string" calcext:value-type="string">
            <text:p>40m NE of Alderton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MSB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5476</text:p>
          </table:table-cell>
          <table:table-cell office:value-type="string" calcext:value-type="string">
            <text:p>SJ 49109 22154</text:p>
          </table:table-cell>
          <table:table-cell office:value-type="float" office:value="52.794538" calcext:value-type="float">
            <text:p>52.794538</text:p>
          </table:table-cell>
          <table:table-cell office:value-type="float" office:value="-2.756164" calcext:value-type="float">
            <text:p>-2.756164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yddle And Broughton</text:p>
          </table:table-cell>
          <table:table-cell office:value-type="string" calcext:value-type="string">
            <text:p>Harmer Hill; 200m NE Bridgewater Arm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SB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49568 19057</text:p>
          </table:table-cell>
          <table:table-cell office:value-type="float" office:value="52.766743" calcext:value-type="float">
            <text:p>52.766743</text:p>
          </table:table-cell>
          <table:table-cell office:value-type="float" office:value="-2.74888" calcext:value-type="float">
            <text:p>-2.74888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Preston Gubbals</text:p>
          </table:table-cell>
          <table:table-cell office:value-type="string" calcext:value-type="string">
            <text:p>S of Keeper's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17</text:p>
          </table:table-cell>
          <table:table-cell office:value-type="string" calcext:value-type="string">
            <text:p>https://www.geograph.org.uk/photo/7856248</text:p>
          </table:table-cell>
          <table:table-cell/>
        </table:table-row>
        <table:table-row table:style-name="ro1">
          <table:table-cell office:value-type="string" calcext:value-type="string">
            <text:p>SA_WMSB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49800 17500</text:p>
          </table:table-cell>
          <table:table-cell office:value-type="float" office:value="52.752769" calcext:value-type="float">
            <text:p>52.752769</text:p>
          </table:table-cell>
          <table:table-cell office:value-type="float" office:value="-2.745203" calcext:value-type="float">
            <text:p>-2.745203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Pimhill</text:p>
          </table:table-cell>
          <table:table-cell office:value-type="string" calcext:value-type="string">
            <text:p>Broadoak</text:p>
          </table:table-cell>
          <table:table-cell office:value-type="string" calcext:value-type="string">
            <text:p>S Albrighton N Yew Tree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SB09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493 146</text:p>
          </table:table-cell>
          <table:table-cell office:value-type="float" office:value="52.726655" calcext:value-type="float">
            <text:p>52.726655</text:p>
          </table:table-cell>
          <table:table-cell office:value-type="float" office:value="-2.752161" calcext:value-type="float">
            <text:p>-2.752161</text:p>
          </table:table-cell>
          <table:table-cell office:value-type="string" calcext:value-type="string">
            <text:p>Shrewsbury And Atcham</text:p>
          </table:table-cell>
          <table:table-cell office:value-type="string" calcext:value-type="string">
            <text:p>Shrewsbury</text:p>
          </table:table-cell>
          <table:table-cell office:value-type="string" calcext:value-type="string">
            <text:p>opp. Normanton Retirement Home, Ellesmer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WT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52378 27129</text:p>
          </table:table-cell>
          <table:table-cell office:value-type="float" office:value="52.839556" calcext:value-type="float">
            <text:p>52.839556</text:p>
          </table:table-cell>
          <table:table-cell office:value-type="float" office:value="-2.708416" calcext:value-type="float">
            <text:p>-2.70841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Wem</text:p>
          </table:table-cell>
          <table:table-cell office:value-type="string" calcext:value-type="string">
            <text:p>Palms Hill, NW entrance to Pantulf House</text:p>
          </table:table-cell>
          <table:table-cell office:value-type="string" calcext:value-type="string">
            <text:p>i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MWT0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56136 21311</text:p>
          </table:table-cell>
          <table:table-cell office:value-type="float" office:value="52.787579" calcext:value-type="float">
            <text:p>52.787579</text:p>
          </table:table-cell>
          <table:table-cell office:value-type="float" office:value="-2.651847" calcext:value-type="float">
            <text:p>-2.651847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hawbury</text:p>
          </table:table-cell>
          <table:table-cell office:value-type="string" calcext:value-type="string">
            <text:p>Shawbury Bridge; W of side bridge i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47</text:p>
          </table:table-cell>
          <table:table-cell office:value-type="string" calcext:value-type="string">
            <text:p>https://www.geograph.org.uk/photo/7612768</text:p>
          </table:table-cell>
          <table:table-cell/>
        </table:table-row>
        <table:table-row table:style-name="ro1">
          <table:table-cell office:value-type="string" calcext:value-type="string">
            <text:p>SA_WMWT0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57072 20047</text:p>
          </table:table-cell>
          <table:table-cell office:value-type="float" office:value="52.776292" calcext:value-type="float">
            <text:p>52.776292</text:p>
          </table:table-cell>
          <table:table-cell office:value-type="float" office:value="-2.637803" calcext:value-type="float">
            <text:p>-2.637803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Shawbury</text:p>
          </table:table-cell>
          <table:table-cell office:value-type="string" calcext:value-type="string">
            <text:p>Wytheford Road; Wytheford Heath; 425m S Fiel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REL1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28</text:p>
          </table:table-cell>
          <table:table-cell office:value-type="string" calcext:value-type="string">
            <text:p>SJ 39406 36228</text:p>
          </table:table-cell>
          <table:table-cell office:value-type="float" office:value="52.920034" calcext:value-type="float">
            <text:p>52.920034</text:p>
          </table:table-cell>
          <table:table-cell office:value-type="float" office:value="-2.902666" calcext:value-type="float">
            <text:p>-2.902666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Ellesmere Urban</text:p>
          </table:table-cell>
          <table:table-cell office:value-type="string" calcext:value-type="string">
            <text:p>by Somerford Seven Sisters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WS01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65073 12340</text:p>
          </table:table-cell>
          <table:table-cell office:value-type="float" office:value="52.707591" calcext:value-type="float">
            <text:p>52.707591</text:p>
          </table:table-cell>
          <table:table-cell office:value-type="float" office:value="-2.518379" calcext:value-type="float">
            <text:p>-2.518379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Whitchurch Road, nr jcn Apley Avenue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76</text:p>
          </table:table-cell>
          <table:table-cell office:value-type="string" calcext:value-type="string">
            <text:p>https://www.geograph.org.uk/photo/7750380</text:p>
          </table:table-cell>
          <table:table-cell/>
        </table:table-row>
        <table:table-row table:style-name="ro1">
          <table:table-cell office:value-type="string" calcext:value-type="string">
            <text:p>SA_WS0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J 630 180</text:p>
          </table:table-cell>
          <table:table-cell office:value-type="float" office:value="52.758331" calcext:value-type="float">
            <text:p>52.758331</text:p>
          </table:table-cell>
          <table:table-cell office:value-type="float" office:value="-2.5497" calcext:value-type="float">
            <text:p>-2.5497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aters Upton</text:p>
          </table:table-cell>
          <table:table-cell office:value-type="string" calcext:value-type="string">
            <text:p>Crudgington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WSx0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5063</text:p>
          </table:table-cell>
          <table:table-cell office:value-type="string" calcext:value-type="string">
            <text:p>SJ 63257 14325</text:p>
          </table:table-cell>
          <table:table-cell office:value-type="float" office:value="52.725314" calcext:value-type="float">
            <text:p>52.725314</text:p>
          </table:table-cell>
          <table:table-cell office:value-type="float" office:value="-2.545479" calcext:value-type="float">
            <text:p>-2.545479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Wrockwardine</text:p>
          </table:table-cell>
          <table:table-cell office:value-type="string" calcext:value-type="string">
            <text:p>Bratton Hall Farm</text:p>
          </table:table-cell>
          <table:table-cell office:value-type="string" calcext:value-type="string">
            <text:p>nr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_ZMDR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67599 34125</text:p>
          </table:table-cell>
          <table:table-cell office:value-type="float" office:value="52.903577" calcext:value-type="float">
            <text:p>52.903577</text:p>
          </table:table-cell>
          <table:table-cell office:value-type="float" office:value="-2.483162" calcext:value-type="float">
            <text:p>-2.483162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Market Drayton</text:p>
          </table:table-cell>
          <table:table-cell office:value-type="string" calcext:value-type="string">
            <text:p>Christ Church Lane, by No. 1</text:p>
          </table:table-cell>
          <table:table-cell office:value-type="string" calcext:value-type="string">
            <text:p>jct Church St &amp; High 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CD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10784 41718</text:p>
          </table:table-cell>
          <table:table-cell office:value-type="float" office:value="52.97271" calcext:value-type="float">
            <text:p>52.97271</text:p>
          </table:table-cell>
          <table:table-cell office:value-type="float" office:value="-1.840863" calcext:value-type="float">
            <text:p>-1.840863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Quixhill</text:p>
          </table:table-cell>
          <table:table-cell office:value-type="string" calcext:value-type="string">
            <text:p>Quixhill Bank, between Quixhill &amp; B5030 jct, 50m SW of Prestwood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D06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30</text:p>
          </table:table-cell>
          <table:table-cell office:value-type="string" calcext:value-type="string">
            <text:p>SK 1105 4152</text:p>
          </table:table-cell>
          <table:table-cell office:value-type="float" office:value="52.970925" calcext:value-type="float">
            <text:p>52.970925</text:p>
          </table:table-cell>
          <table:table-cell office:value-type="float" office:value="-1.836909" calcext:value-type="float">
            <text:p>-1.836909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Denstone</text:p>
          </table:table-cell>
          <table:table-cell office:value-type="string" calcext:value-type="string">
            <text:p>S of entrance to Riverside Doveley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CD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966 4101</text:p>
          </table:table-cell>
          <table:table-cell office:value-type="float" office:value="52.966367" calcext:value-type="float">
            <text:p>52.966367</text:p>
          </table:table-cell>
          <table:table-cell office:value-type="float" office:value="-1.857622" calcext:value-type="float">
            <text:p>-1.857622</text:p>
          </table:table-cell>
          <table:table-cell office:value-type="string" calcext:value-type="string">
            <text:p>East Staffordshire</text:p>
          </table:table-cell>
          <table:table-cell table:number-columns-repeated="2" office:value-type="string" calcext:value-type="string">
            <text:p>Denston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D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8150 41563</text:p>
          </table:table-cell>
          <table:table-cell office:value-type="float" office:value="52.971363" calcext:value-type="float">
            <text:p>52.971363</text:p>
          </table:table-cell>
          <table:table-cell office:value-type="float" office:value="-1.88009" calcext:value-type="float">
            <text:p>-1.8800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between Alton and Densto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D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6672 41812</text:p>
          </table:table-cell>
          <table:table-cell office:value-type="float" office:value="52.973621" calcext:value-type="float">
            <text:p>52.973621</text:p>
          </table:table-cell>
          <table:table-cell office:value-type="float" office:value="-1.902093" calcext:value-type="float">
            <text:p>-1.90209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W of Gallows Gree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D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5423 42637</text:p>
          </table:table-cell>
          <table:table-cell office:value-type="float" office:value="52.981051" calcext:value-type="float">
            <text:p>52.981051</text:p>
          </table:table-cell>
          <table:table-cell office:value-type="float" office:value="-1.920679" calcext:value-type="float">
            <text:p>-1.92067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near Peakstones Inn, Alton Common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D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380 4266</text:p>
          </table:table-cell>
          <table:table-cell office:value-type="float" office:value="52.981271" calcext:value-type="float">
            <text:p>52.981271</text:p>
          </table:table-cell>
          <table:table-cell office:value-type="float" office:value="-1.944851" calcext:value-type="float">
            <text:p>-1.94485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Threapwoo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983698</text:p>
          </table:table-cell>
          <table:table-cell/>
        </table:table-row>
        <table:table-row table:style-name="ro1">
          <table:table-cell office:value-type="string" calcext:value-type="string">
            <text:p>ST_ABCD11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380 4266</text:p>
          </table:table-cell>
          <table:table-cell office:value-type="float" office:value="52.981271" calcext:value-type="float">
            <text:p>52.981271</text:p>
          </table:table-cell>
          <table:table-cell office:value-type="float" office:value="-1.944851" calcext:value-type="float">
            <text:p>-1.94485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Threapwood</text:p>
          </table:table-cell>
          <table:table-cell office:value-type="string" calcext:value-type="string">
            <text:p>in hedge behind current mak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CD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0223 4280</text:p>
          </table:table-cell>
          <table:table-cell office:value-type="float" office:value="52.982538" calcext:value-type="float">
            <text:p>52.982538</text:p>
          </table:table-cell>
          <table:table-cell office:value-type="float" office:value="-1.968234" calcext:value-type="float">
            <text:p>-1.96823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Lightwood, E of Cheadl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K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776 3883</text:p>
          </table:table-cell>
          <table:table-cell office:value-type="float" office:value="52.946801" calcext:value-type="float">
            <text:p>52.946801</text:p>
          </table:table-cell>
          <table:table-cell office:value-type="float" office:value="-1.885962" calcext:value-type="float">
            <text:p>-1.88596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Croxden</text:p>
          </table:table-cell>
          <table:table-cell office:value-type="string" calcext:value-type="string">
            <text:p>Woottons, between Hollington &amp; Roceste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75</text:p>
          </table:table-cell>
          <table:table-cell office:value-type="string" calcext:value-type="string">
            <text:p>http://www.flickr.com/photos/bridgemarkertim/4949050188</text:p>
          </table:table-cell>
          <table:table-cell/>
        </table:table-row>
        <table:table-row table:style-name="ro1">
          <table:table-cell office:value-type="string" calcext:value-type="string">
            <text:p>ST_ABCK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617 3896</text:p>
          </table:table-cell>
          <table:table-cell office:value-type="float" office:value="52.94799" calcext:value-type="float">
            <text:p>52.94799</text:p>
          </table:table-cell>
          <table:table-cell office:value-type="float" office:value="-1.909622" calcext:value-type="float">
            <text:p>-1.90962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E of Hollington</text:p>
          </table:table-cell>
          <table:table-cell office:value-type="string" calcext:value-type="string">
            <text:p>in front of wood &amp;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CK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513 3817</text:p>
          </table:table-cell>
          <table:table-cell office:value-type="float" office:value="52.940899" calcext:value-type="float">
            <text:p>52.940899</text:p>
          </table:table-cell>
          <table:table-cell office:value-type="float" office:value="-1.925112" calcext:value-type="float">
            <text:p>-1.92511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between Fole and Holling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LK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4115 55417</text:p>
          </table:table-cell>
          <table:table-cell office:value-type="float" office:value="53.095774" calcext:value-type="float">
            <text:p>53.095774</text:p>
          </table:table-cell>
          <table:table-cell office:value-type="float" office:value="-1.790667" calcext:value-type="float">
            <text:p>-1.79066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stonefield</text:p>
          </table:table-cell>
          <table:table-cell office:value-type="string" calcext:value-type="string">
            <text:p>Lode Lane, 100m SE of Lode House, between Alstonefield and Lode Mill</text:p>
          </table:table-cell>
          <table:table-cell office:value-type="string" calcext:value-type="string">
            <text:p>o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21</text:p>
          </table:table-cell>
          <table:table-cell office:value-type="string" calcext:value-type="string">
            <text:p>https://www.geograph.org.uk/photo/7556846</text:p>
          </table:table-cell>
          <table:table-cell/>
        </table:table-row>
        <table:table-row table:style-name="ro1">
          <table:table-cell office:value-type="string" calcext:value-type="string">
            <text:p>ST_ABLK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2772 58989</text:p>
          </table:table-cell>
          <table:table-cell office:value-type="float" office:value="53.127916" calcext:value-type="float">
            <text:p>53.127916</text:p>
          </table:table-cell>
          <table:table-cell office:value-type="float" office:value="-1.810582" calcext:value-type="float">
            <text:p>-1.81058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stonefield</text:p>
          </table:table-cell>
          <table:table-cell office:value-type="string" calcext:value-type="string">
            <text:p>Keek road, 100m NW of The Hollows</text:p>
          </table:table-cell>
          <table:table-cell office:value-type="string" calcext:value-type="string">
            <text:p>o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90</text:p>
          </table:table-cell>
          <table:table-cell office:value-type="string" calcext:value-type="string">
            <text:p>https://www.flickr.com/photos/bazzadarambler/11293294734</text:p>
          </table:table-cell>
          <table:table-cell office:value-type="string" calcext:value-type="string">
            <text:p>https://www.geograph.org.uk/photo/6689218</text:p>
          </table:table-cell>
        </table:table-row>
        <table:table-row table:style-name="ro1">
          <table:table-cell office:value-type="string" calcext:value-type="string">
            <text:p>ST_ABLK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166 5705</text:p>
          </table:table-cell>
          <table:table-cell office:value-type="float" office:value="53.110512" calcext:value-type="float">
            <text:p>53.110512</text:p>
          </table:table-cell>
          <table:table-cell office:value-type="float" office:value="-1.82727" calcext:value-type="float">
            <text:p>-1.8272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stonefield</text:p>
          </table:table-cell>
          <table:table-cell office:value-type="string" calcext:value-type="string">
            <text:p>Leek road, NE of Gateham Gran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LK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0730 58309</text:p>
          </table:table-cell>
          <table:table-cell office:value-type="float" office:value="53.121848" calcext:value-type="float">
            <text:p>53.121848</text:p>
          </table:table-cell>
          <table:table-cell office:value-type="float" office:value="-1.841121" calcext:value-type="float">
            <text:p>-1.84112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stonefield</text:p>
          </table:table-cell>
          <table:table-cell office:value-type="string" calcext:value-type="string">
            <text:p>Leek Road, Archford Moo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131 4833</text:p>
          </table:table-cell>
          <table:table-cell office:value-type="float" office:value="53.032135" calcext:value-type="float">
            <text:p>53.032135</text:p>
          </table:table-cell>
          <table:table-cell office:value-type="float" office:value="-1.832802" calcext:value-type="float">
            <text:p>-1.83280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between Stanton Dale &amp; A523 jct</text:p>
          </table:table-cell>
          <table:table-cell office:value-type="string" calcext:value-type="string">
            <text:p>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010 4762</text:p>
          </table:table-cell>
          <table:table-cell office:value-type="float" office:value="53.025777" calcext:value-type="float">
            <text:p>53.025777</text:p>
          </table:table-cell>
          <table:table-cell office:value-type="float" office:value="-1.850866" calcext:value-type="float">
            <text:p>-1.85086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Wootton</text:p>
          </table:table-cell>
          <table:table-cell office:value-type="string" calcext:value-type="string">
            <text:p>between Stanton Dale &amp; Rue Hill</text:p>
          </table:table-cell>
          <table:table-cell office:value-type="string" calcext:value-type="string">
            <text:p>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as on A52</text:p>
          </table:table-cell>
          <table:table-cell office:value-type="string" calcext:value-type="string">
            <text:p>SK 0211 4371</text:p>
          </table:table-cell>
          <table:table-cell office:value-type="float" office:value="52.990719" calcext:value-type="float">
            <text:p>52.990719</text:p>
          </table:table-cell>
          <table:table-cell office:value-type="float" office:value="-1.970015" calcext:value-type="float">
            <text:p>-1.97001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was at Rue Hill, Cotton</text:p>
          </table:table-cell>
          <table:table-cell office:value-type="string" calcext:value-type="string">
            <text:p>now in Les Oakes &amp; Sons Architectural Reclamation Yard collec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07L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855 4777</text:p>
          </table:table-cell>
          <table:table-cell office:value-type="float" office:value="53.027152" calcext:value-type="float">
            <text:p>53.027152</text:p>
          </table:table-cell>
          <table:table-cell office:value-type="float" office:value="-1.873972" calcext:value-type="float">
            <text:p>-1.87397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was at Rue Hill, Cotton</text:p>
          </table:table-cell>
          <table:table-cell office:value-type="string" calcext:value-type="string">
            <text:p>now in Les Oakes &amp; Sons Architectural Reclamation Yard collec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NC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705 4809</text:p>
          </table:table-cell>
          <table:table-cell office:value-type="float" office:value="53.03005" calcext:value-type="float">
            <text:p>53.03005</text:p>
          </table:table-cell>
          <table:table-cell office:value-type="float" office:value="-1.896329" calcext:value-type="float">
            <text:p>-1.89632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Hoften's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ABNC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5518 48199</text:p>
          </table:table-cell>
          <table:table-cell office:value-type="float" office:value="53.031048" calcext:value-type="float">
            <text:p>53.031048</text:p>
          </table:table-cell>
          <table:table-cell office:value-type="float" office:value="-1.919171" calcext:value-type="float">
            <text:p>-1.91917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near Windy Habour &amp; Upper Cotton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419 4740</text:p>
          </table:table-cell>
          <table:table-cell office:value-type="float" office:value="53.023877" calcext:value-type="float">
            <text:p>53.023877</text:p>
          </table:table-cell>
          <table:table-cell office:value-type="float" office:value="-1.938983" calcext:value-type="float">
            <text:p>-1.93898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just E of Whiston, at Black Lane jct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87</text:p>
          </table:table-cell>
          <table:table-cell office:value-type="string" calcext:value-type="string">
            <text:p>http://www.geograph.org.uk/photo/1879758</text:p>
          </table:table-cell>
          <table:table-cell/>
        </table:table-row>
        <table:table-row table:style-name="ro1">
          <table:table-cell office:value-type="string" calcext:value-type="string">
            <text:p>ST_ABNC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298 4754</text:p>
          </table:table-cell>
          <table:table-cell office:value-type="float" office:value="53.025143" calcext:value-type="float">
            <text:p>53.025143</text:p>
          </table:table-cell>
          <table:table-cell office:value-type="float" office:value="-1.957021" calcext:value-type="float">
            <text:p>-1.95702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between Whiston &amp; Froghall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NC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158 4698</text:p>
          </table:table-cell>
          <table:table-cell office:value-type="float" office:value="53.020115" calcext:value-type="float">
            <text:p>53.020115</text:p>
          </table:table-cell>
          <table:table-cell office:value-type="float" office:value="-1.977896" calcext:value-type="float">
            <text:p>-1.97789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between Froghall &amp; Kingsle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08</text:p>
          </table:table-cell>
          <table:table-cell office:value-type="string" calcext:value-type="string">
            <text:p>http://www.geograph.org.uk/photo/1879591</text:p>
          </table:table-cell>
          <table:table-cell/>
        </table:table-row>
        <table:table-row table:style-name="ro1">
          <table:table-cell office:value-type="string" calcext:value-type="string">
            <text:p>ST_ABNC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019 4700</text:p>
          </table:table-cell>
          <table:table-cell office:value-type="float" office:value="53.020297" calcext:value-type="float">
            <text:p>53.020297</text:p>
          </table:table-cell>
          <table:table-cell office:value-type="float" office:value="-1.998617" calcext:value-type="float">
            <text:p>-1.99861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between Kingsley &amp; Kingsley Moor</text:p>
          </table:table-cell>
          <table:table-cell office:value-type="string" calcext:value-type="string">
            <text:p>in brack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67</text:p>
          </table:table-cell>
          <table:table-cell office:value-type="string" calcext:value-type="string">
            <text:p>http://www.geograph.org.uk/photo/1879526</text:p>
          </table:table-cell>
          <table:table-cell office:value-type="string" calcext:value-type="string">
            <text:p>https://www.geograph.org.uk/photo/7976356</text:p>
          </table:table-cell>
        </table:table-row>
        <table:table-row table:style-name="ro1">
          <table:table-cell office:value-type="string" calcext:value-type="string">
            <text:p>ST_ABNC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J 9878 4646</text:p>
          </table:table-cell>
          <table:table-cell office:value-type="float" office:value="53.015441" calcext:value-type="float">
            <text:p>53.015441</text:p>
          </table:table-cell>
          <table:table-cell office:value-type="float" office:value="-2.019635" calcext:value-type="float">
            <text:p>-2.01963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Kingsley Moor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71</text:p>
          </table:table-cell>
          <table:table-cell office:value-type="string" calcext:value-type="string">
            <text:p>http://www.geograph.org.uk/photo/1879500</text:p>
          </table:table-cell>
          <table:table-cell/>
        </table:table-row>
        <table:table-row table:style-name="ro1">
          <table:table-cell office:value-type="string" calcext:value-type="string">
            <text:p>ST_ABNC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J 9733 4712</text:p>
          </table:table-cell>
          <table:table-cell office:value-type="float" office:value="53.021368" calcext:value-type="float">
            <text:p>53.021368</text:p>
          </table:table-cell>
          <table:table-cell office:value-type="float" office:value="-2.041253" calcext:value-type="float">
            <text:p>-2.04125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nsall</text:p>
          </table:table-cell>
          <table:table-cell office:value-type="string" calcext:value-type="string">
            <text:p>Leek Road, Blakeley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879473</text:p>
          </table:table-cell>
          <table:table-cell office:value-type="string" calcext:value-type="string">
            <text:p>https://www.geograph.org.uk/photo/1879481</text:p>
          </table:table-cell>
        </table:table-row>
        <table:table-row table:style-name="ro1">
          <table:table-cell office:value-type="string" calcext:value-type="string">
            <text:p>ST_ABNC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J 9582 4750</text:p>
          </table:table-cell>
          <table:table-cell office:value-type="float" office:value="53.024774" calcext:value-type="float">
            <text:p>53.024774</text:p>
          </table:table-cell>
          <table:table-cell office:value-type="float" office:value="-2.063769" calcext:value-type="float">
            <text:p>-2.06376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Kingsley Road, Cellarhea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878705</text:p>
          </table:table-cell>
          <table:table-cell office:value-type="string" calcext:value-type="string">
            <text:p>http://www.geograph.org.uk/photo/1731692</text:p>
          </table:table-cell>
        </table:table-row>
        <table:table-row table:style-name="ro1">
          <table:table-cell office:value-type="string" calcext:value-type="string">
            <text:p>ST_ABNC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J 9436 4751</text:p>
          </table:table-cell>
          <table:table-cell office:value-type="float" office:value="53.02485" calcext:value-type="float">
            <text:p>53.02485</text:p>
          </table:table-cell>
          <table:table-cell office:value-type="float" office:value="-2.085536" calcext:value-type="float">
            <text:p>-2.08553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errington</text:p>
          </table:table-cell>
          <table:table-cell office:value-type="string" calcext:value-type="string">
            <text:p>near Windmill in Werrington villag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23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ABU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1400 4412</text:p>
          </table:table-cell>
          <table:table-cell office:value-type="float" office:value="52.994228" calcext:value-type="float">
            <text:p>52.994228</text:p>
          </table:table-cell>
          <table:table-cell office:value-type="float" office:value="-1.792871" calcext:value-type="float">
            <text:p>-1.79287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Mayfield</text:p>
          </table:table-cell>
          <table:table-cell office:value-type="string" calcext:value-type="string">
            <text:p>entrance driveway to Ashfield Farm, 10m NW of Red House</text:p>
          </table:table-cell>
          <table:table-cell office:value-type="string" calcext:value-type="string">
            <text:p>behind path 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1257 4360</text:p>
          </table:table-cell>
          <table:table-cell office:value-type="float" office:value="52.989589" calcext:value-type="float">
            <text:p>52.989589</text:p>
          </table:table-cell>
          <table:table-cell office:value-type="float" office:value="-1.814196" calcext:value-type="float">
            <text:p>-1.81419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Ellastone</text:p>
          </table:table-cell>
          <table:table-cell office:value-type="string" calcext:value-type="string">
            <text:p>near Calwich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4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12512 43582</text:p>
          </table:table-cell>
          <table:table-cell office:value-type="float" office:value="52.989429" calcext:value-type="float">
            <text:p>52.989429</text:p>
          </table:table-cell>
          <table:table-cell office:value-type="float" office:value="-1.81506" calcext:value-type="float">
            <text:p>-1.8150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Ellastone</text:p>
          </table:table-cell>
          <table:table-cell office:value-type="string" calcext:value-type="string">
            <text:p>near Calwich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77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30</text:p>
          </table:table-cell>
          <table:table-cell office:value-type="string" calcext:value-type="string">
            <text:p>SK 1099 4123</text:p>
          </table:table-cell>
          <table:table-cell office:value-type="float" office:value="52.968319" calcext:value-type="float">
            <text:p>52.968319</text:p>
          </table:table-cell>
          <table:table-cell office:value-type="float" office:value="-1.837812" calcext:value-type="float">
            <text:p>-1.83781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Denstone</text:p>
          </table:table-cell>
          <table:table-cell office:value-type="string" calcext:value-type="string">
            <text:p>above Riverside Doveley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6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030</text:p>
          </table:table-cell>
          <table:table-cell office:value-type="string" calcext:value-type="string">
            <text:p>SK 1104 4156</text:p>
          </table:table-cell>
          <table:table-cell office:value-type="float" office:value="52.971284" calcext:value-type="float">
            <text:p>52.971284</text:p>
          </table:table-cell>
          <table:table-cell office:value-type="float" office:value="-1.837057" calcext:value-type="float">
            <text:p>-1.83705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Denstone</text:p>
          </table:table-cell>
          <table:table-cell office:value-type="string" calcext:value-type="string">
            <text:p>above Riverside Doveley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77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5030</text:p>
          </table:table-cell>
          <table:table-cell office:value-type="string" calcext:value-type="string">
            <text:p>SK 1079 3999</text:p>
          </table:table-cell>
          <table:table-cell office:value-type="float" office:value="52.957176" calcext:value-type="float">
            <text:p>52.957176</text:p>
          </table:table-cell>
          <table:table-cell office:value-type="float" office:value="-1.840831" calcext:value-type="float">
            <text:p>-1.84083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Rocester</text:p>
          </table:table-cell>
          <table:table-cell office:value-type="string" calcext:value-type="string">
            <text:p>B5031 jct, on N side</text:p>
          </table:table-cell>
          <table:table-cell office:value-type="string" calcext:value-type="string">
            <text:p>on wide cut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4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5030</text:p>
          </table:table-cell>
          <table:table-cell office:value-type="string" calcext:value-type="string">
            <text:p>SK 11 39</text:p>
          </table:table-cell>
          <table:table-cell office:value-type="float" office:value="52.948273" calcext:value-type="float">
            <text:p>52.948273</text:p>
          </table:table-cell>
          <table:table-cell office:value-type="float" office:value="-1.837738" calcext:value-type="float">
            <text:p>-1.83773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Rocester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LHO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4796 43338</text:p>
          </table:table-cell>
          <table:table-cell office:value-type="float" office:value="52.987358" calcext:value-type="float">
            <text:p>52.987358</text:p>
          </table:table-cell>
          <table:table-cell office:value-type="float" office:value="-1.930007" calcext:value-type="float">
            <text:p>-1.93000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Earl's Drive, Dimmingsdale</text:p>
          </table:table-cell>
          <table:table-cell office:value-type="string" calcext:value-type="string">
            <text:p>set in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LHO02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4252 43254</text:p>
          </table:table-cell>
          <table:table-cell office:value-type="float" office:value="52.986607" calcext:value-type="float">
            <text:p>52.986607</text:p>
          </table:table-cell>
          <table:table-cell office:value-type="float" office:value="-1.938112" calcext:value-type="float">
            <text:p>-1.93811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Alton</text:p>
          </table:table-cell>
          <table:table-cell office:value-type="string" calcext:value-type="string">
            <text:p>Earl's Drive, Dimmingsdale</text:p>
          </table:table-cell>
          <table:table-cell office:value-type="string" calcext:value-type="string">
            <text:p>set in dry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819</text:p>
          </table:table-cell>
          <table:table-cell office:value-type="string" calcext:value-type="string">
            <text:p>https://www.facebook.com/photo?fbid=10218242612273112&amp;set=gm.1750987418408981</text:p>
          </table:table-cell>
          <table:table-cell/>
        </table:table-row>
        <table:table-row table:style-name="ro1">
          <table:table-cell office:value-type="string" calcext:value-type="string">
            <text:p>ST_ALHO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ridleway</text:p>
          </table:table-cell>
          <table:table-cell office:value-type="string" calcext:value-type="string">
            <text:p>SK 03822 42909</text:p>
          </table:table-cell>
          <table:table-cell office:value-type="float" office:value="52.983509" calcext:value-type="float">
            <text:p>52.983509</text:p>
          </table:table-cell>
          <table:table-cell office:value-type="float" office:value="-1.944521" calcext:value-type="float">
            <text:p>-1.94452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Beggars Well Lane, bridleway at Threapwood</text:p>
          </table:table-cell>
          <table:table-cell office:value-type="string" calcext:value-type="string">
            <text:p>in stone wall by Fields Farm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83964</text:p>
          </table:table-cell>
          <table:table-cell/>
        </table:table-row>
        <table:table-row table:style-name="ro1">
          <table:table-cell office:value-type="string" calcext:value-type="string">
            <text:p>ST_ASB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09980 24201</text:p>
          </table:table-cell>
          <table:table-cell office:value-type="float" office:value="52.81526" calcext:value-type="float">
            <text:p>52.81526</text:p>
          </table:table-cell>
          <table:table-cell office:value-type="float" office:value="-1.853367" calcext:value-type="float">
            <text:p>-1.85336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SB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11497 24605</text:p>
          </table:table-cell>
          <table:table-cell office:value-type="float" office:value="52.818862" calcext:value-type="float">
            <text:p>52.818862</text:p>
          </table:table-cell>
          <table:table-cell office:value-type="float" office:value="-1.830845" calcext:value-type="float">
            <text:p>-1.830845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Birch 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SB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234</text:p>
          </table:table-cell>
          <table:table-cell office:value-type="string" calcext:value-type="string">
            <text:p>SK 1280 2544</text:p>
          </table:table-cell>
          <table:table-cell office:value-type="float" office:value="52.826339" calcext:value-type="float">
            <text:p>52.826339</text:p>
          </table:table-cell>
          <table:table-cell office:value-type="float" office:value="-1.811478" calcext:value-type="float">
            <text:p>-1.81147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Newborough</text:p>
          </table:table-cell>
          <table:table-cell office:value-type="string" calcext:value-type="string">
            <text:p>near Thorny Lane jct, W of Newboroug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03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ASB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234</text:p>
          </table:table-cell>
          <table:table-cell office:value-type="string" calcext:value-type="string">
            <text:p>SK 1431 2517</text:p>
          </table:table-cell>
          <table:table-cell office:value-type="float" office:value="52.823874" calcext:value-type="float">
            <text:p>52.823874</text:p>
          </table:table-cell>
          <table:table-cell office:value-type="float" office:value="-1.789081" calcext:value-type="float">
            <text:p>-1.78908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Newborough</text:p>
          </table:table-cell>
          <table:table-cell office:value-type="string" calcext:value-type="string">
            <text:p>near Duffield Lane jct, E of Newboroug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SB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234</text:p>
          </table:table-cell>
          <table:table-cell office:value-type="string" calcext:value-type="string">
            <text:p>SK 1579 2453</text:p>
          </table:table-cell>
          <table:table-cell office:value-type="float" office:value="52.81808" calcext:value-type="float">
            <text:p>52.81808</text:p>
          </table:table-cell>
          <table:table-cell office:value-type="float" office:value="-1.767148" calcext:value-type="float">
            <text:p>-1.76714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Tatenhill</text:p>
          </table:table-cell>
          <table:table-cell office:value-type="string" calcext:value-type="string">
            <text:p>by Needwood Airfie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SB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7351 24321</text:p>
          </table:table-cell>
          <table:table-cell office:value-type="float" office:value="52.816153" calcext:value-type="float">
            <text:p>52.816153</text:p>
          </table:table-cell>
          <table:table-cell office:value-type="float" office:value="-1.743997" calcext:value-type="float">
            <text:p>-1.74399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Tatenhill</text:p>
          </table:table-cell>
          <table:table-cell office:value-type="string" calcext:value-type="string">
            <text:p>W of Five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TLF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5404 (was A5)</text:p>
          </table:table-cell>
          <table:table-cell office:value-type="string" calcext:value-type="string">
            <text:p>SK 2010 0204</text:p>
          </table:table-cell>
          <table:table-cell office:value-type="float" office:value="52.615764" calcext:value-type="float">
            <text:p>52.615764</text:p>
          </table:table-cell>
          <table:table-cell office:value-type="float" office:value="-1.704565" calcext:value-type="float">
            <text:p>-1.704565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Fazeley</text:p>
          </table:table-cell>
          <table:table-cell office:value-type="string" calcext:value-type="string">
            <text:p>Lichfield Road, Fazeley</text:p>
          </table:table-cell>
          <table:table-cell office:value-type="string" calcext:value-type="string">
            <text:p>between Broomfield Ave and Evans Croft junctions in brick surround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86</text:p>
          </table:table-cell>
          <table:table-cell office:value-type="string" calcext:value-type="string">
            <text:p>http://www.flickr.com/photos/bridgemarkertim/6146872785</text:p>
          </table:table-cell>
          <table:table-cell office:value-type="string" calcext:value-type="string">
            <text:p>https://www.geograph.org.uk/photo/7830354</text:p>
          </table:table-cell>
        </table:table-row>
        <table:table-row table:style-name="ro1">
          <table:table-cell office:value-type="string" calcext:value-type="string">
            <text:p>ST_ATLF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ormer A5</text:p>
          </table:table-cell>
          <table:table-cell office:value-type="string" calcext:value-type="string">
            <text:p>SK 17021 02975</text:p>
          </table:table-cell>
          <table:table-cell office:value-type="float" office:value="52.624274" calcext:value-type="float">
            <text:p>52.624274</text:p>
          </table:table-cell>
          <table:table-cell office:value-type="float" office:value="-1.749992" calcext:value-type="float">
            <text:p>-1.74999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Fazeley</text:p>
          </table:table-cell>
          <table:table-cell office:value-type="string" calcext:value-type="string">
            <text:p>Roman Road, Watling Street, nr Bangley Farm</text:p>
          </table:table-cell>
          <table:table-cell office:value-type="string" calcext:value-type="string">
            <text:p>on the verge, under power lin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TLF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K 14098 04285</text:p>
          </table:table-cell>
          <table:table-cell office:value-type="float" office:value="52.636133" calcext:value-type="float">
            <text:p>52.636133</text:p>
          </table:table-cell>
          <table:table-cell office:value-type="float" office:value="-1.793116" calcext:value-type="float">
            <text:p>-1.79311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eeford</text:p>
          </table:table-cell>
          <table:table-cell office:value-type="string" calcext:value-type="string">
            <text:p>Roman Road, N of Weeford Church</text:p>
          </table:table-cell>
          <table:table-cell office:value-type="string" calcext:value-type="string">
            <text:p>on the verge, opp 50 sign and pair of hou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TLF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K 15430 03539</text:p>
          </table:table-cell>
          <table:table-cell office:value-type="float" office:value="52.629391" calcext:value-type="float">
            <text:p>52.629391</text:p>
          </table:table-cell>
          <table:table-cell office:value-type="float" office:value="-1.773468" calcext:value-type="float">
            <text:p>-1.77346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ints</text:p>
          </table:table-cell>
          <table:table-cell office:value-type="string" calcext:value-type="string">
            <text:p>Rock Hill, NW of Hints, just E of lane to quarry</text:p>
          </table:table-cell>
          <table:table-cell office:value-type="string" calcext:value-type="string">
            <text:p>on the verge between turn and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WMS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942 0970</text:p>
          </table:table-cell>
          <table:table-cell office:value-type="float" office:value="52.684649" calcext:value-type="float">
            <text:p>52.684649</text:p>
          </table:table-cell>
          <table:table-cell office:value-type="float" office:value="-1.714159" calcext:value-type="float">
            <text:p>-1.71415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Elford</text:p>
          </table:table-cell>
          <table:table-cell office:value-type="string" calcext:value-type="string">
            <text:p>Pegges Lane, just E of Mill View Cottag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77</text:p>
          </table:table-cell>
          <table:table-cell office:value-type="string" calcext:value-type="string">
            <text:p>https://www.geograph.org.uk/photo/8036198</text:p>
          </table:table-cell>
          <table:table-cell/>
        </table:table-row>
        <table:table-row table:style-name="ro1">
          <table:table-cell office:value-type="string" calcext:value-type="string">
            <text:p>ST_AWMS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072 1052</text:p>
          </table:table-cell>
          <table:table-cell office:value-type="float" office:value="52.691972" calcext:value-type="float">
            <text:p>52.691972</text:p>
          </table:table-cell>
          <table:table-cell office:value-type="float" office:value="-1.694878" calcext:value-type="float">
            <text:p>-1.69487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arlaston</text:p>
          </table:table-cell>
          <table:table-cell office:value-type="string" calcext:value-type="string">
            <text:p>just NE of drive to Haselour Hall, Haselour Lane, Haselour</text:p>
          </table:table-cell>
          <table:table-cell office:value-type="string" calcext:value-type="string">
            <text:p>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62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WMS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174 1110</text:p>
          </table:table-cell>
          <table:table-cell office:value-type="float" office:value="52.697146" calcext:value-type="float">
            <text:p>52.697146</text:p>
          </table:table-cell>
          <table:table-cell office:value-type="float" office:value="-1.679749" calcext:value-type="float">
            <text:p>-1.67974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arlaston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WMS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24766 10919</text:p>
          </table:table-cell>
          <table:table-cell office:value-type="float" office:value="52.69539" calcext:value-type="float">
            <text:p>52.69539</text:p>
          </table:table-cell>
          <table:table-cell office:value-type="float" office:value="-1.634987" calcext:value-type="float">
            <text:p>-1.63498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Clifton Campville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MWV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41)</text:p>
          </table:table-cell>
          <table:table-cell office:value-type="string" calcext:value-type="string">
            <text:p>SO 9965 9189</text:p>
          </table:table-cell>
          <table:table-cell office:value-type="float" office:value="52.524885" calcext:value-type="float">
            <text:p>52.524885</text:p>
          </table:table-cell>
          <table:table-cell office:value-type="float" office:value="-2.006589" calcext:value-type="float">
            <text:p>-2.006589</text:p>
          </table:table-cell>
          <table:table-cell table:number-columns-repeated="2" office:value-type="string" calcext:value-type="string">
            <text:p>Sandwell</text:p>
          </table:table-cell>
          <table:table-cell office:value-type="string" calcext:value-type="string">
            <text:p>Dudley Street, Guns village, by No. 28</text:p>
          </table:table-cell>
          <table:table-cell office:value-type="string" calcext:value-type="string">
            <text:p>in pavement in front of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24</text:p>
          </table:table-cell>
          <table:table-cell office:value-type="string" calcext:value-type="string">
            <text:p>http://www.flickr.com/photos/48274996@N08/5268743593/</text:p>
          </table:table-cell>
          <table:table-cell/>
        </table:table-row>
        <table:table-row table:style-name="ro1">
          <table:table-cell office:value-type="string" calcext:value-type="string">
            <text:p>ST_BMWV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4196 (was A41)</text:p>
          </table:table-cell>
          <table:table-cell office:value-type="string" calcext:value-type="string">
            <text:p>SO 9925 9353</text:p>
          </table:table-cell>
          <table:table-cell office:value-type="float" office:value="52.539628" calcext:value-type="float">
            <text:p>52.539628</text:p>
          </table:table-cell>
          <table:table-cell office:value-type="float" office:value="-2.012489" calcext:value-type="float">
            <text:p>-2.012489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West Bromwich</text:p>
          </table:table-cell>
          <table:table-cell office:value-type="string" calcext:value-type="string">
            <text:p>Hilltop, by No. 136</text:p>
          </table:table-cell>
          <table:table-cell office:value-type="string" calcext:value-type="string">
            <text:p>on deep verge behind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28</text:p>
          </table:table-cell>
          <table:table-cell office:value-type="string" calcext:value-type="string">
            <text:p>http://www.flickr.com/photos/48274996@N08/5269387906/</text:p>
          </table:table-cell>
          <table:table-cell/>
        </table:table-row>
        <table:table-row table:style-name="ro1">
          <table:table-cell office:value-type="string" calcext:value-type="string">
            <text:p>ST_BTAZ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6394 23037</text:p>
          </table:table-cell>
          <table:table-cell office:value-type="float" office:value="52.804246" calcext:value-type="float">
            <text:p>52.804246</text:p>
          </table:table-cell>
          <table:table-cell office:value-type="float" office:value="-1.609928" calcext:value-type="float">
            <text:p>-1.60992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urton Upon Trent</text:p>
          </table:table-cell>
          <table:table-cell office:value-type="string" calcext:value-type="string">
            <text:p>Ashby Road; Winshill, by No. 29, below jct with Mervyn Road</text:p>
          </table:table-cell>
          <table:table-cell office:value-type="string" calcext:value-type="string">
            <text:p>in stone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994349</text:p>
          </table:table-cell>
          <table:table-cell office:value-type="string" calcext:value-type="string">
            <text:p>https://www.geograph.org.uk/photo/6115311</text:p>
          </table:table-cell>
          <table:table-cell office:value-type="string" calcext:value-type="string">
            <text:p>http://www.flickr.com/photos/tollhouses/3240374229</text:p>
          </table:table-cell>
        </table:table-row>
        <table:table-row table:style-name="ro1">
          <table:table-cell office:value-type="string" calcext:value-type="string">
            <text:p>ST_BTAZ01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559 2327</text:p>
          </table:table-cell>
          <table:table-cell office:value-type="float" office:value="52.806379" calcext:value-type="float">
            <text:p>52.806379</text:p>
          </table:table-cell>
          <table:table-cell office:value-type="float" office:value="-1.621836" calcext:value-type="float">
            <text:p>-1.62183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urton Upon Trent</text:p>
          </table:table-cell>
          <table:table-cell office:value-type="string" calcext:value-type="string">
            <text:p>Burton Bridge, just W of ramp to flood plain</text:p>
          </table:table-cell>
          <table:table-cell office:value-type="string" calcext:value-type="string">
            <text:p>in stone parapet wall, behind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DE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121 (was A38)</text:p>
          </table:table-cell>
          <table:table-cell office:value-type="string" calcext:value-type="string">
            <text:p>SK 258 256</text:p>
          </table:table-cell>
          <table:table-cell office:value-type="float" office:value="52.827314" calcext:value-type="float">
            <text:p>52.827314</text:p>
          </table:table-cell>
          <table:table-cell office:value-type="float" office:value="-1.618537" calcext:value-type="float">
            <text:p>-1.61853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Stretton</text:p>
          </table:table-cell>
          <table:table-cell office:value-type="string" calcext:value-type="string">
            <text:p>Derby Road, Rykneild Street, nr Beech PH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T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4340 24770</text:p>
          </table:table-cell>
          <table:table-cell office:value-type="float" office:value="52.819921" calcext:value-type="float">
            <text:p>52.819921</text:p>
          </table:table-cell>
          <table:table-cell office:value-type="float" office:value="-1.640267" calcext:value-type="float">
            <text:p>-1.64026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urton Upon Trent</text:p>
          </table:table-cell>
          <table:table-cell office:value-type="string" calcext:value-type="string">
            <text:p>Horninglow Road North; by Royal Oak PH, just W of bypass flover</text:p>
          </table:table-cell>
          <table:table-cell office:value-type="string" calcext:value-type="string">
            <text:p>in paving by pub wall, to left of main doo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4914</text:p>
          </table:table-cell>
          <table:table-cell office:value-type="string" calcext:value-type="string">
            <text:p>http://www.flickr.com/photos/tollhouses/3241206174</text:p>
          </table:table-cell>
          <table:table-cell office:value-type="string" calcext:value-type="string">
            <text:p>http://www.geograph.org.uk/photo/5524914</text:p>
          </table:table-cell>
        </table:table-row>
        <table:table-row table:style-name="ro1">
          <table:table-cell office:value-type="string" calcext:value-type="string">
            <text:p>ST_BTTT01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4340 24770</text:p>
          </table:table-cell>
          <table:table-cell office:value-type="float" office:value="52.819921" calcext:value-type="float">
            <text:p>52.819921</text:p>
          </table:table-cell>
          <table:table-cell office:value-type="float" office:value="-1.640267" calcext:value-type="float">
            <text:p>-1.64026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urton Upon Trent</text:p>
          </table:table-cell>
          <table:table-cell office:value-type="string" calcext:value-type="string">
            <text:p>Horninglow Road North; by Royal Oak PH, just west of bypass flover</text:p>
          </table:table-cell>
          <table:table-cell office:value-type="string" calcext:value-type="string">
            <text:p>in paving by pub wall, to left of main doo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4914</text:p>
          </table:table-cell>
          <table:table-cell office:value-type="string" calcext:value-type="string">
            <text:p>http://www.geograph.org.uk/photo/5524914</text:p>
          </table:table-cell>
          <table:table-cell/>
        </table:table-row>
        <table:table-row table:style-name="ro1">
          <table:table-cell office:value-type="string" calcext:value-type="string">
            <text:p>ST_BTT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3457 25992</text:p>
          </table:table-cell>
          <table:table-cell office:value-type="float" office:value="52.830945" calcext:value-type="float">
            <text:p>52.830945</text:p>
          </table:table-cell>
          <table:table-cell office:value-type="float" office:value="-1.653282" calcext:value-type="float">
            <text:p>-1.65328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urton Upon Trent</text:p>
          </table:table-cell>
          <table:table-cell office:value-type="string" calcext:value-type="string">
            <text:p>Tutbury Road, jct with BeamHill Road at Outwoods Cross</text:p>
          </table:table-cell>
          <table:table-cell office:value-type="string" calcext:value-type="string">
            <text:p>on cut grass below steep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3503</text:p>
          </table:table-cell>
          <table:table-cell office:value-type="string" calcext:value-type="string">
            <text:p>https://www.geograph.org.uk/photo/6035329</text:p>
          </table:table-cell>
          <table:table-cell office:value-type="string" calcext:value-type="string">
            <text:p>http://www.flickr.com/photos/tollhouses/3241206552</text:p>
          </table:table-cell>
        </table:table-row>
        <table:table-row table:style-name="ro1">
          <table:table-cell office:value-type="string" calcext:value-type="string">
            <text:p>ST_BTT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247 2702</text:p>
          </table:table-cell>
          <table:table-cell office:value-type="float" office:value="52.840227" calcext:value-type="float">
            <text:p>52.840227</text:p>
          </table:table-cell>
          <table:table-cell office:value-type="float" office:value="-1.667861" calcext:value-type="float">
            <text:p>-1.66786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Rolleston On Dove</text:p>
          </table:table-cell>
          <table:table-cell office:value-type="string" calcext:value-type="string">
            <text:p>Lodge Hill, Alder Moor, between Horninglow &amp; Tutbury</text:p>
          </table:table-cell>
          <table:table-cell office:value-type="string" calcext:value-type="string">
            <text:p>on the verge in front of metal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18</text:p>
          </table:table-cell>
          <table:table-cell office:value-type="string" calcext:value-type="string">
            <text:p>http://www.geograph.org.uk/photo/3863792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ST_BTT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11 (was A50)</text:p>
          </table:table-cell>
          <table:table-cell office:value-type="string" calcext:value-type="string">
            <text:p>SK 2161 2838</text:p>
          </table:table-cell>
          <table:table-cell office:value-type="float" office:value="52.852488" calcext:value-type="float">
            <text:p>52.852488</text:p>
          </table:table-cell>
          <table:table-cell office:value-type="float" office:value="-1.680538" calcext:value-type="float">
            <text:p>-1.68053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Tutbury</text:p>
          </table:table-cell>
          <table:table-cell office:value-type="string" calcext:value-type="string">
            <text:p>S end of Tutbury by-pass, just E of on roundabout</text:p>
          </table:table-cell>
          <table:table-cell office:value-type="string" calcext:value-type="string">
            <text:p>on the verge at base of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20</text:p>
          </table:table-cell>
          <table:table-cell office:value-type="string" calcext:value-type="string">
            <text:p>http://www.flickr.com/photos/tollhouses/3241206924</text:p>
          </table:table-cell>
          <table:table-cell/>
        </table:table-row>
        <table:table-row table:style-name="ro1">
          <table:table-cell office:value-type="string" calcext:value-type="string">
            <text:p>ST_BTU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2217 2387</text:p>
          </table:table-cell>
          <table:table-cell office:value-type="float" office:value="52.811924" calcext:value-type="float">
            <text:p>52.811924</text:p>
          </table:table-cell>
          <table:table-cell office:value-type="float" office:value="-1.672527" calcext:value-type="float">
            <text:p>-1.67252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ranston</text:p>
          </table:table-cell>
          <table:table-cell office:value-type="string" calcext:value-type="string">
            <text:p>Shobnall Road, towards Anslow Cross 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2046 2390</text:p>
          </table:table-cell>
          <table:table-cell office:value-type="float" office:value="52.81226" calcext:value-type="float">
            <text:p>52.81226</text:p>
          </table:table-cell>
          <table:table-cell office:value-type="float" office:value="-1.697894" calcext:value-type="float">
            <text:p>-1.697894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Tatenhill</text:p>
          </table:table-cell>
          <table:table-cell office:value-type="string" calcext:value-type="string">
            <text:p>Anslow Cross 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889 2397</text:p>
          </table:table-cell>
          <table:table-cell office:value-type="float" office:value="52.812947" calcext:value-type="float">
            <text:p>52.812947</text:p>
          </table:table-cell>
          <table:table-cell office:value-type="float" office:value="-1.721183" calcext:value-type="float">
            <text:p>-1.721183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Tatenhill</text:p>
          </table:table-cell>
          <table:table-cell office:value-type="string" calcext:value-type="string">
            <text:p>Callingwood Ga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7506 24637</text:p>
          </table:table-cell>
          <table:table-cell office:value-type="float" office:value="52.818989" calcext:value-type="float">
            <text:p>52.818989</text:p>
          </table:table-cell>
          <table:table-cell office:value-type="float" office:value="-1.74168" calcext:value-type="float">
            <text:p>-1.7416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nr stream crossing, NW of Five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6323 25730</text:p>
          </table:table-cell>
          <table:table-cell office:value-type="float" office:value="52.828851" calcext:value-type="float">
            <text:p>52.828851</text:p>
          </table:table-cell>
          <table:table-cell office:value-type="float" office:value="-1.75918" calcext:value-type="float">
            <text:p>-1.7591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Coulters Hill Farm entrance, between Five Lane Ends &amp; Six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55</text:p>
          </table:table-cell>
          <table:table-cell office:value-type="string" calcext:value-type="string">
            <text:p>https://www.flickr.com/photos/tollhouses/14437147982</text:p>
          </table:table-cell>
          <table:table-cell/>
        </table:table-row>
        <table:table-row table:style-name="ro1">
          <table:table-cell office:value-type="string" calcext:value-type="string">
            <text:p>ST_BTU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5298 26961</text:p>
          </table:table-cell>
          <table:table-cell office:value-type="float" office:value="52.839947" calcext:value-type="float">
            <text:p>52.839947</text:p>
          </table:table-cell>
          <table:table-cell office:value-type="float" office:value="-1.774335" calcext:value-type="float">
            <text:p>-1.774335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S of Six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418 2913</text:p>
          </table:table-cell>
          <table:table-cell office:value-type="float" office:value="52.859475" calcext:value-type="float">
            <text:p>52.859475</text:p>
          </table:table-cell>
          <table:table-cell office:value-type="float" office:value="-1.790839" calcext:value-type="float">
            <text:p>-1.790839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Draycott In The Clay</text:p>
          </table:table-cell>
          <table:table-cell office:value-type="string" calcext:value-type="string">
            <text:p>Stubby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311 3009</text:p>
          </table:table-cell>
          <table:table-cell office:value-type="float" office:value="52.868132" calcext:value-type="float">
            <text:p>52.868132</text:p>
          </table:table-cell>
          <table:table-cell office:value-type="float" office:value="-1.806692" calcext:value-type="float">
            <text:p>-1.80669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Marchington</text:p>
          </table:table-cell>
          <table:table-cell office:value-type="string" calcext:value-type="string">
            <text:p>S of Marchington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185 3047</text:p>
          </table:table-cell>
          <table:table-cell office:value-type="float" office:value="52.871577" calcext:value-type="float">
            <text:p>52.871577</text:p>
          </table:table-cell>
          <table:table-cell office:value-type="float" office:value="-1.825396" calcext:value-type="float">
            <text:p>-1.82539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Marchington</text:p>
          </table:table-cell>
          <table:table-cell office:value-type="string" calcext:value-type="string">
            <text:p>Birch Cros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1035 3087</text:p>
          </table:table-cell>
          <table:table-cell office:value-type="float" office:value="52.875203" calcext:value-type="float">
            <text:p>52.875203</text:p>
          </table:table-cell>
          <table:table-cell office:value-type="float" office:value="-1.847668" calcext:value-type="float">
            <text:p>-1.84766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Smallwood Manor, Netherland Green</text:p>
          </table:table-cell>
          <table:table-cell office:value-type="string" calcext:value-type="string">
            <text:p>on the verge 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BTUT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7</text:p>
          </table:table-cell>
          <table:table-cell office:value-type="string" calcext:value-type="string">
            <text:p>SK 0953 3218</text:p>
          </table:table-cell>
          <table:table-cell office:value-type="float" office:value="52.886994" calcext:value-type="float">
            <text:p>52.886994</text:p>
          </table:table-cell>
          <table:table-cell office:value-type="float" office:value="-1.859813" calcext:value-type="float">
            <text:p>-1.859813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</text:p>
          </table:table-cell>
          <table:table-cell office:value-type="string" calcext:value-type="string">
            <text:p>High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CCB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52</text:p>
          </table:table-cell>
          <table:table-cell office:value-type="string" calcext:value-type="string">
            <text:p>SP 0785 9809</text:p>
          </table:table-cell>
          <table:table-cell office:value-type="float" office:value="52.580567" calcext:value-type="float">
            <text:p>52.580567</text:p>
          </table:table-cell>
          <table:table-cell office:value-type="float" office:value="-1.885584" calcext:value-type="float">
            <text:p>-1.885584</text:p>
          </table:table-cell>
          <table:table-cell table:number-columns-repeated="2" office:value-type="string" calcext:value-type="string">
            <text:p>Walsall</text:p>
          </table:table-cell>
          <table:table-cell office:value-type="string" calcext:value-type="string">
            <text:p>Chester Road, Streetly, between Bridle Lane &amp; Foley Road jct</text:p>
          </table:table-cell>
          <table:table-cell office:value-type="string" calcext:value-type="string">
            <text:p>on law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5417</text:p>
          </table:table-cell>
          <table:table-cell office:value-type="string" calcext:value-type="string">
            <text:p>SK 0219 4384</text:p>
          </table:table-cell>
          <table:table-cell office:value-type="float" office:value="52.991887" calcext:value-type="float">
            <text:p>52.991887</text:p>
          </table:table-cell>
          <table:table-cell office:value-type="float" office:value="-1.968823" calcext:value-type="float">
            <text:p>-1.96882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Hales 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5417</text:p>
          </table:table-cell>
          <table:table-cell office:value-type="string" calcext:value-type="string">
            <text:p>SK 0507 4447</text:p>
          </table:table-cell>
          <table:table-cell office:value-type="float" office:value="52.997531" calcext:value-type="float">
            <text:p>52.997531</text:p>
          </table:table-cell>
          <table:table-cell office:value-type="float" office:value="-1.925908" calcext:value-type="float">
            <text:p>-1.92590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Oakamoor</text:p>
          </table:table-cell>
          <table:table-cell office:value-type="string" calcext:value-type="string">
            <text:p>Cheadle Road, at Lower Croft</text:p>
          </table:table-cell>
          <table:table-cell office:value-type="string" calcext:value-type="string">
            <text:p>on the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5417</text:p>
          </table:table-cell>
          <table:table-cell office:value-type="string" calcext:value-type="string">
            <text:p>SK 0615 4541</text:p>
          </table:table-cell>
          <table:table-cell office:value-type="float" office:value="53.00597" calcext:value-type="float">
            <text:p>53.00597</text:p>
          </table:table-cell>
          <table:table-cell office:value-type="float" office:value="-1.909799" calcext:value-type="float">
            <text:p>-1.90979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Oakamoor</text:p>
          </table:table-cell>
          <table:table-cell office:value-type="string" calcext:value-type="string">
            <text:p>Star Bank, between Oakamoor &amp; Cotton crossroads</text:p>
          </table:table-cell>
          <table:table-cell office:value-type="string" calcext:value-type="string">
            <text:p>on the verge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417</text:p>
          </table:table-cell>
          <table:table-cell office:value-type="string" calcext:value-type="string">
            <text:p>SK 0725 4648</text:p>
          </table:table-cell>
          <table:table-cell office:value-type="float" office:value="53.015575" calcext:value-type="float">
            <text:p>53.015575</text:p>
          </table:table-cell>
          <table:table-cell office:value-type="float" office:value="-1.893383" calcext:value-type="float">
            <text:p>-1.89338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Threelows</text:p>
          </table:table-cell>
          <table:table-cell office:value-type="string" calcext:value-type="string">
            <text:p>in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950 4781</text:p>
          </table:table-cell>
          <table:table-cell office:value-type="float" office:value="53.027496" calcext:value-type="float">
            <text:p>53.027496</text:p>
          </table:table-cell>
          <table:table-cell office:value-type="float" office:value="-1.859806" calcext:value-type="float">
            <text:p>-1.85980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Wootton</text:p>
          </table:table-cell>
          <table:table-cell office:value-type="string" calcext:value-type="string">
            <text:p>S of Dale Farm</text:p>
          </table:table-cell>
          <table:table-cell office:value-type="string" calcext:value-type="string">
            <text:p>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M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350 4946</text:p>
          </table:table-cell>
          <table:table-cell office:value-type="float" office:value="53.042243" calcext:value-type="float">
            <text:p>53.042243</text:p>
          </table:table-cell>
          <table:table-cell office:value-type="float" office:value="-1.800099" calcext:value-type="float">
            <text:p>-1.80009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lore With Swinscoe</text:p>
          </table:table-cell>
          <table:table-cell office:value-type="string" calcext:value-type="string">
            <text:p>SW of Blore cross-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93</text:p>
          </table:table-cell>
          <table:table-cell office:value-type="string" calcext:value-type="string">
            <text:p>https://www.geograph.org.uk/photo/7636292</text:p>
          </table:table-cell>
          <table:table-cell/>
        </table:table-row>
        <table:table-row table:style-name="ro1">
          <table:table-cell office:value-type="string" calcext:value-type="string">
            <text:p>ST_CDBX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521</text:p>
          </table:table-cell>
          <table:table-cell office:value-type="string" calcext:value-type="string">
            <text:p>SK 01826 45995</text:p>
          </table:table-cell>
          <table:table-cell office:value-type="float" office:value="53.01126" calcext:value-type="float">
            <text:p>53.01126</text:p>
          </table:table-cell>
          <table:table-cell office:value-type="float" office:value="-1.974234" calcext:value-type="float">
            <text:p>-1.97423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Kingsley Holt, opp PH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88</text:p>
          </table:table-cell>
          <table:table-cell office:value-type="string" calcext:value-type="string">
            <text:p>http://www.flickr.com/photos/bridgemarkertim/4943039652</text:p>
          </table:table-cell>
          <table:table-cell/>
        </table:table-row>
        <table:table-row table:style-name="ro1">
          <table:table-cell office:value-type="string" calcext:value-type="string">
            <text:p>ST_CDBX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0243 4717</text:p>
          </table:table-cell>
          <table:table-cell office:value-type="float" office:value="53.02182" calcext:value-type="float">
            <text:p>53.02182</text:p>
          </table:table-cell>
          <table:table-cell office:value-type="float" office:value="-1.965224" calcext:value-type="float">
            <text:p>-1.96522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Froghall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2111 48500</text:p>
          </table:table-cell>
          <table:table-cell office:value-type="float" office:value="53.033777" calcext:value-type="float">
            <text:p>53.033777</text:p>
          </table:table-cell>
          <table:table-cell office:value-type="float" office:value="-1.969971" calcext:value-type="float">
            <text:p>-1.96997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Far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215 5002</text:p>
          </table:table-cell>
          <table:table-cell office:value-type="float" office:value="53.04744" calcext:value-type="float">
            <text:p>53.04744</text:p>
          </table:table-cell>
          <table:table-cell office:value-type="float" office:value="-1.96938" calcext:value-type="float">
            <text:p>-1.9693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High Street, Ipstones village</text:p>
          </table:table-cell>
          <table:table-cell office:value-type="string" calcext:value-type="string">
            <text:p>in tarmac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80</text:p>
          </table:table-cell>
          <table:table-cell office:value-type="string" calcext:value-type="string">
            <text:p>https://www.geograph.org.uk/photo/8025137</text:p>
          </table:table-cell>
          <table:table-cell/>
        </table:table-row>
        <table:table-row table:style-name="ro1">
          <table:table-cell office:value-type="string" calcext:value-type="string">
            <text:p>ST_CDBX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288 5144</text:p>
          </table:table-cell>
          <table:table-cell office:value-type="float" office:value="53.060201" calcext:value-type="float">
            <text:p>53.060201</text:p>
          </table:table-cell>
          <table:table-cell office:value-type="float" office:value="-1.958478" calcext:value-type="float">
            <text:p>-1.95847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Bottom Lane, Ipstones Edge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05</text:p>
          </table:table-cell>
          <table:table-cell office:value-type="string" calcext:value-type="string">
            <text:p>https://www.geograph.org.uk/photo/8006712</text:p>
          </table:table-cell>
          <table:table-cell/>
        </table:table-row>
        <table:table-row table:style-name="ro1">
          <table:table-cell office:value-type="string" calcext:value-type="string">
            <text:p>ST_CDBX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390 5253</text:p>
          </table:table-cell>
          <table:table-cell office:value-type="float" office:value="53.069993" calcext:value-type="float">
            <text:p>53.069993</text:p>
          </table:table-cell>
          <table:table-cell office:value-type="float" office:value="-1.943246" calcext:value-type="float">
            <text:p>-1.94324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Bottom Lane, S of Bottom House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46</text:p>
          </table:table-cell>
          <table:table-cell office:value-type="string" calcext:value-type="string">
            <text:p>https://www.geograph.org.uk/photo/7828465</text:p>
          </table:table-cell>
          <table:table-cell/>
        </table:table-row>
        <table:table-row table:style-name="ro1">
          <table:table-cell office:value-type="string" calcext:value-type="string">
            <text:p>ST_CDBX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453 5394</text:p>
          </table:table-cell>
          <table:table-cell office:value-type="float" office:value="53.082663" calcext:value-type="float">
            <text:p>53.082663</text:p>
          </table:table-cell>
          <table:table-cell office:value-type="float" office:value="-1.933824" calcext:value-type="float">
            <text:p>-1.93382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Onecote</text:p>
          </table:table-cell>
          <table:table-cell office:value-type="string" calcext:value-type="string">
            <text:p>between Bottom House &amp; Onecote, quarter mile S of Wetley Lane</text:p>
          </table:table-cell>
          <table:table-cell office:value-type="string" calcext:value-type="string">
            <text:p>i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511 5543</text:p>
          </table:table-cell>
          <table:table-cell office:value-type="float" office:value="53.096051" calcext:value-type="float">
            <text:p>53.096051</text:p>
          </table:table-cell>
          <table:table-cell office:value-type="float" office:value="-1.925142" calcext:value-type="float">
            <text:p>-1.92514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Onecote</text:p>
          </table:table-cell>
          <table:table-cell office:value-type="string" calcext:value-type="string">
            <text:p>Onecote village, 30m S of Fold Farmhouse</text:p>
          </table:table-cell>
          <table:table-cell office:value-type="string" calcext:value-type="string">
            <text:p>i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726 5746</text:p>
          </table:table-cell>
          <table:table-cell office:value-type="float" office:value="53.114275" calcext:value-type="float">
            <text:p>53.114275</text:p>
          </table:table-cell>
          <table:table-cell office:value-type="float" office:value="-1.89299" calcext:value-type="float">
            <text:p>-1.8929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utterton</text:p>
          </table:table-cell>
          <table:table-cell office:value-type="string" calcext:value-type="string">
            <text:p>Warslow Road, Brownlow Bank, 200m SW of Brownlow Bridge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86</text:p>
          </table:table-cell>
          <table:table-cell office:value-type="string" calcext:value-type="string">
            <text:p>https://www.geograph.org.uk/photo/7556934</text:p>
          </table:table-cell>
          <table:table-cell/>
        </table:table-row>
        <table:table-row table:style-name="ro1">
          <table:table-cell office:value-type="string" calcext:value-type="string">
            <text:p>ST_CDBX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889 6144</text:p>
          </table:table-cell>
          <table:table-cell office:value-type="float" office:value="53.150026" calcext:value-type="float">
            <text:p>53.150026</text:p>
          </table:table-cell>
          <table:table-cell office:value-type="float" office:value="-1.868529" calcext:value-type="float">
            <text:p>-1.86852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Fawfieldhead</text:p>
          </table:table-cell>
          <table:table-cell office:value-type="string" calcext:value-type="string">
            <text:p>N of New Road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852 6288</text:p>
          </table:table-cell>
          <table:table-cell office:value-type="float" office:value="53.162976" calcext:value-type="float">
            <text:p>53.162976</text:p>
          </table:table-cell>
          <table:table-cell office:value-type="float" office:value="-1.874024" calcext:value-type="float">
            <text:p>-1.87402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Fawfieldhead</text:p>
          </table:table-cell>
          <table:table-cell office:value-type="string" calcext:value-type="string">
            <text:p>Ridge Farm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DBX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879 6441</text:p>
          </table:table-cell>
          <table:table-cell office:value-type="float" office:value="53.176725" calcext:value-type="float">
            <text:p>53.176725</text:p>
          </table:table-cell>
          <table:table-cell office:value-type="float" office:value="-1.869944" calcext:value-type="float">
            <text:p>-1.86994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S of Windy Arbour Bridge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15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CDBX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834 6565</text:p>
          </table:table-cell>
          <table:table-cell office:value-type="float" office:value="53.187878" calcext:value-type="float">
            <text:p>53.187878</text:p>
          </table:table-cell>
          <table:table-cell office:value-type="float" office:value="-1.876645" calcext:value-type="float">
            <text:p>-1.87664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ongnor</text:p>
          </table:table-cell>
          <table:table-cell office:value-type="string" calcext:value-type="string">
            <text:p>above "Under the Hill"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67</text:p>
          </table:table-cell>
          <table:table-cell office:value-type="string" calcext:value-type="string">
            <text:p>https://www.geograph.org.uk/photo/7781251</text:p>
          </table:table-cell>
          <table:table-cell/>
        </table:table-row>
        <table:table-row table:style-name="ro1">
          <table:table-cell office:value-type="string" calcext:value-type="string">
            <text:p>ST_CLLF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P 1450 9950</text:p>
          </table:table-cell>
          <table:table-cell office:value-type="float" office:value="52.593107" calcext:value-type="float">
            <text:p>52.593107</text:p>
          </table:table-cell>
          <table:table-cell office:value-type="float" office:value="-1.787384" calcext:value-type="float">
            <text:p>-1.78738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ints</text:p>
          </table:table-cell>
          <table:table-cell office:value-type="string" calcext:value-type="string">
            <text:p>was on old London Road, nr Lamb Farm (SP146996)</text:p>
          </table:table-cell>
          <table:table-cell office:value-type="string" calcext:value-type="string">
            <text:p>now on A38, near the B4151 flyov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LLF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38 (was A446)</text:p>
          </table:table-cell>
          <table:table-cell office:value-type="string" calcext:value-type="string">
            <text:p>SK 13469 04020</text:p>
          </table:table-cell>
          <table:table-cell office:value-type="float" office:value="52.633767" calcext:value-type="float">
            <text:p>52.633767</text:p>
          </table:table-cell>
          <table:table-cell office:value-type="float" office:value="-1.802421" calcext:value-type="float">
            <text:p>-1.80242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eeford</text:p>
          </table:table-cell>
          <table:table-cell office:value-type="string" calcext:value-type="string">
            <text:p>London Road, by Weeford Lo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LLF11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was on A38</text:p>
          </table:table-cell>
          <table:table-cell office:value-type="string" calcext:value-type="string">
            <text:p>SK 1328 0388</text:p>
          </table:table-cell>
          <table:table-cell office:value-type="float" office:value="52.632513" calcext:value-type="float">
            <text:p>52.632513</text:p>
          </table:table-cell>
          <table:table-cell office:value-type="float" office:value="-1.805219" calcext:value-type="float">
            <text:p>-1.80521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eeford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W of Weeford Lodge on disused driveway to former Manley H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LLF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was on A446</text:p>
          </table:table-cell>
          <table:table-cell office:value-type="string" calcext:value-type="string">
            <text:p>SK 0534 3319</text:p>
          </table:table-cell>
          <table:table-cell office:value-type="float" office:value="52.89613" calcext:value-type="float">
            <text:p>52.89613</text:p>
          </table:table-cell>
          <table:table-cell office:value-type="float" office:value="-1.922067" calcext:value-type="float">
            <text:p>-1.92206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Stone Road, Bramshall, Bowmore House, in garden</text:p>
          </table:table-cell>
          <table:table-cell office:value-type="string" calcext:value-type="string">
            <text:p>was on Coleshill to Lichfiel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CS6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SK 0459 0648</text:p>
          </table:table-cell>
          <table:table-cell office:value-type="float" office:value="52.656027" calcext:value-type="float">
            <text:p>52.656027</text:p>
          </table:table-cell>
          <table:table-cell office:value-type="float" office:value="-1.933581" calcext:value-type="float">
            <text:p>-1.933581</text:p>
          </table:table-cell>
          <table:table-cell table:number-columns-repeated="2" office:value-type="string" calcext:value-type="string">
            <text:p>Walsall</text:p>
          </table:table-cell>
          <table:table-cell office:value-type="string" calcext:value-type="string">
            <text:p>N of Holland Park, Brownhills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DLBN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176</text:p>
          </table:table-cell>
          <table:table-cell office:value-type="string" calcext:value-type="string">
            <text:p>SO 8575 9227</text:p>
          </table:table-cell>
          <table:table-cell office:value-type="float" office:value="52.528112" calcext:value-type="float">
            <text:p>52.528112</text:p>
          </table:table-cell>
          <table:table-cell office:value-type="float" office:value="-2.211478" calcext:value-type="float">
            <text:p>-2.211478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Wombourne</text:p>
          </table:table-cell>
          <table:table-cell office:value-type="string" calcext:value-type="string">
            <text:p>SE of Smestow Bridge</text:p>
          </table:table-cell>
          <table:table-cell office:value-type="string" calcext:value-type="string">
            <text:p>on the verge, by trees, behind Armco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81</text:p>
          </table:table-cell>
          <table:table-cell office:value-type="string" calcext:value-type="string">
            <text:p>http://www.flickr.com/photos/48274996@N08/4768739187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ST_DLSB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61</text:p>
          </table:table-cell>
          <table:table-cell office:value-type="string" calcext:value-type="string">
            <text:p>SO 91160 86427</text:p>
          </table:table-cell>
          <table:table-cell office:value-type="float" office:value="52.475699" calcext:value-type="float">
            <text:p>52.475699</text:p>
          </table:table-cell>
          <table:table-cell office:value-type="float" office:value="-2.131577" calcext:value-type="float">
            <text:p>-2.131577</text:p>
          </table:table-cell>
          <table:table-cell table:number-columns-repeated="2" office:value-type="string" calcext:value-type="string">
            <text:p>Dudley</text:p>
          </table:table-cell>
          <table:table-cell office:value-type="string" calcext:value-type="string">
            <text:p>Delph Lane jct, Silver End</text:p>
          </table:table-cell>
          <table:table-cell office:value-type="string" calcext:value-type="string">
            <text:p>in pavement, back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153 1464</text:p>
          </table:table-cell>
          <table:table-cell office:value-type="float" office:value="52.729281" calcext:value-type="float">
            <text:p>52.729281</text:p>
          </table:table-cell>
          <table:table-cell office:value-type="float" office:value="-1.830703" calcext:value-type="float">
            <text:p>-1.83070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S of cana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04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153 1464</text:p>
          </table:table-cell>
          <table:table-cell office:value-type="float" office:value="52.729281" calcext:value-type="float">
            <text:p>52.729281</text:p>
          </table:table-cell>
          <table:table-cell office:value-type="float" office:value="-1.830703" calcext:value-type="float">
            <text:p>-1.83070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S of cana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67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172 1612</text:p>
          </table:table-cell>
          <table:table-cell office:value-type="float" office:value="52.742581" calcext:value-type="float">
            <text:p>52.742581</text:p>
          </table:table-cell>
          <table:table-cell office:value-type="float" office:value="-1.827837" calcext:value-type="float">
            <text:p>-1.82783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200m S of A513 Rugeley road jct</text:p>
          </table:table-cell>
          <table:table-cell office:value-type="string" calcext:value-type="string">
            <text:p>on open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4673</text:p>
          </table:table-cell>
          <table:table-cell office:value-type="string" calcext:value-type="string">
            <text:p>https://www.geograph.org.uk/photo/8067223</text:p>
          </table:table-cell>
          <table:table-cell/>
        </table:table-row>
        <table:table-row table:style-name="ro1">
          <table:table-cell office:value-type="string" calcext:value-type="string">
            <text:p>ST_LFAB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255 1735</text:p>
          </table:table-cell>
          <table:table-cell office:value-type="float" office:value="52.75362" calcext:value-type="float">
            <text:p>52.75362</text:p>
          </table:table-cell>
          <table:table-cell office:value-type="float" office:value="-1.815496" calcext:value-type="float">
            <text:p>-1.81549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by PD Nurseries, between Yoxall Bridge &amp; Kings Bromley</text:p>
          </table:table-cell>
          <table:table-cell office:value-type="string" calcext:value-type="string">
            <text:p>on the verge beside entrance to nurse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54</text:p>
          </table:table-cell>
          <table:table-cell office:value-type="string" calcext:value-type="string">
            <text:p>https://www.geograph.org.uk/photo/8067262</text:p>
          </table:table-cell>
          <table:table-cell/>
        </table:table-row>
        <table:table-row table:style-name="ro1">
          <table:table-cell office:value-type="string" calcext:value-type="string">
            <text:p>ST_LFAB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424 2100</text:p>
          </table:table-cell>
          <table:table-cell office:value-type="float" office:value="52.78639" calcext:value-type="float">
            <text:p>52.78639</text:p>
          </table:table-cell>
          <table:table-cell office:value-type="float" office:value="-1.790299" calcext:value-type="float">
            <text:p>-1.790299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Yoxall</text:p>
          </table:table-cell>
          <table:table-cell office:value-type="string" calcext:value-type="string">
            <text:p>near Woodlane Cross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453 2255</text:p>
          </table:table-cell>
          <table:table-cell office:value-type="float" office:value="52.800316" calcext:value-type="float">
            <text:p>52.800316</text:p>
          </table:table-cell>
          <table:table-cell office:value-type="float" office:value="-1.785931" calcext:value-type="float">
            <text:p>-1.78593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Yoxall</text:p>
          </table:table-cell>
          <table:table-cell office:value-type="string" calcext:value-type="string">
            <text:p>Hawk Hills Ben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504 2733</text:p>
          </table:table-cell>
          <table:table-cell office:value-type="float" office:value="52.843271" calcext:value-type="float">
            <text:p>52.843271</text:p>
          </table:table-cell>
          <table:table-cell office:value-type="float" office:value="-1.778148" calcext:value-type="float">
            <text:p>-1.77814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Six Lane E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561 2874</text:p>
          </table:table-cell>
          <table:table-cell office:value-type="float" office:value="52.85593" calcext:value-type="float">
            <text:p>52.85593</text:p>
          </table:table-cell>
          <table:table-cell office:value-type="float" office:value="-1.769619" calcext:value-type="float">
            <text:p>-1.76961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Draycott In The Moors</text:p>
          </table:table-cell>
          <table:table-cell office:value-type="string" calcext:value-type="string">
            <text:p>near Swan PH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AB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617 3022</text:p>
          </table:table-cell>
          <table:table-cell office:value-type="float" office:value="52.869218" calcext:value-type="float">
            <text:p>52.869218</text:p>
          </table:table-cell>
          <table:table-cell office:value-type="float" office:value="-1.76123" calcext:value-type="float">
            <text:p>-1.7612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Draycott In The Moors</text:p>
          </table:table-cell>
          <table:table-cell office:value-type="string" calcext:value-type="string">
            <text:p>S of petrol filling station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LFBM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144 0815</text:p>
          </table:table-cell>
          <table:table-cell office:value-type="float" office:value="52.67094" calcext:value-type="float">
            <text:p>52.67094</text:p>
          </table:table-cell>
          <table:table-cell office:value-type="float" office:value="-1.832259" calcext:value-type="float">
            <text:p>-1.832259</text:p>
          </table:table-cell>
          <table:table-cell table:number-columns-repeated="2" office:value-type="string" calcext:value-type="string">
            <text:p>Lichfield</text:p>
          </table:table-cell>
          <table:table-cell office:value-type="string" calcext:value-type="string">
            <text:p>S of Fosseway jct from Birmingham Road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M01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144 0815</text:p>
          </table:table-cell>
          <table:table-cell office:value-type="float" office:value="52.67094" calcext:value-type="float">
            <text:p>52.67094</text:p>
          </table:table-cell>
          <table:table-cell office:value-type="float" office:value="-1.832259" calcext:value-type="float">
            <text:p>-1.832259</text:p>
          </table:table-cell>
          <table:table-cell table:number-columns-repeated="2" office:value-type="string" calcext:value-type="string">
            <text:p>Lichfield</text:p>
          </table:table-cell>
          <table:table-cell office:value-type="string" calcext:value-type="string">
            <text:p>S of Fosseway jct from Birmingham Road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36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M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1315 06440</text:p>
          </table:table-cell>
          <table:table-cell office:value-type="float" office:value="52.655571" calcext:value-type="float">
            <text:p>52.655571</text:p>
          </table:table-cell>
          <table:table-cell office:value-type="float" office:value="-1.834165" calcext:value-type="float">
            <text:p>-1.834165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jct of old A5 to W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M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127 0488</text:p>
          </table:table-cell>
          <table:table-cell office:value-type="float" office:value="52.641548" calcext:value-type="float">
            <text:p>52.641548</text:p>
          </table:table-cell>
          <table:table-cell office:value-type="float" office:value="-1.834883" calcext:value-type="float">
            <text:p>-1.83488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Birmingham Road, Shenstone village, nr The Bull's Head P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M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104 0169</text:p>
          </table:table-cell>
          <table:table-cell office:value-type="float" office:value="52.612875" calcext:value-type="float">
            <text:p>52.612875</text:p>
          </table:table-cell>
          <table:table-cell office:value-type="float" office:value="-1.838388" calcext:value-type="float">
            <text:p>-1.83838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Shenstone Woodend, 40m S of jct with Pimfold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27 (was A38)</text:p>
          </table:table-cell>
          <table:table-cell office:value-type="string" calcext:value-type="string">
            <text:p>SK 1330 0996</text:p>
          </table:table-cell>
          <table:table-cell office:value-type="float" office:value="52.687169" calcext:value-type="float">
            <text:p>52.687169</text:p>
          </table:table-cell>
          <table:table-cell office:value-type="float" office:value="-1.80468" calcext:value-type="float">
            <text:p>-1.80468</text:p>
          </table:table-cell>
          <table:table-cell table:number-columns-repeated="2" office:value-type="string" calcext:value-type="string">
            <text:p>Lichfield</text:p>
          </table:table-cell>
          <table:table-cell office:value-type="string" calcext:value-type="string">
            <text:p>near Eastern Avenue / Trent Valley Road roundabou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K 14568 10843</text:p>
          </table:table-cell>
          <table:table-cell office:value-type="float" office:value="52.695075" calcext:value-type="float">
            <text:p>52.695075</text:p>
          </table:table-cell>
          <table:table-cell office:value-type="float" office:value="-1.785884" calcext:value-type="float">
            <text:p>-1.785884</text:p>
          </table:table-cell>
          <table:table-cell office:value-type="string" calcext:value-type="string">
            <text:p>Lichfield</text:p>
          </table:table-cell>
          <table:table-cell table:number-columns-repeated="2" office:value-type="string" calcext:value-type="string">
            <text:p>Streethay</text:p>
          </table:table-cell>
          <table:table-cell office:value-type="string" calcext:value-type="string">
            <text:p>in hedge by boaty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4819</text:p>
          </table:table-cell>
          <table:table-cell office:value-type="string" calcext:value-type="string">
            <text:p>http://www.geograph.org.uk/photo/5524819</text:p>
          </table:table-cell>
          <table:table-cell/>
        </table:table-row>
        <table:table-row table:style-name="ro1">
          <table:table-cell office:value-type="string" calcext:value-type="string">
            <text:p>ST_LFB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K 15552 12147</text:p>
          </table:table-cell>
          <table:table-cell office:value-type="float" office:value="52.70677" calcext:value-type="float">
            <text:p>52.70677</text:p>
          </table:table-cell>
          <table:table-cell office:value-type="float" office:value="-1.771263" calcext:value-type="float">
            <text:p>-1.77126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lrewas And Fradley</text:p>
          </table:table-cell>
          <table:table-cell office:value-type="string" calcext:value-type="string">
            <text:p>NE of Hilliard's Cross</text:p>
          </table:table-cell>
          <table:table-cell office:value-type="string" calcext:value-type="string">
            <text:p>on the verge by post 14B 17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K 16515 13433</text:p>
          </table:table-cell>
          <table:table-cell office:value-type="float" office:value="52.718302" calcext:value-type="float">
            <text:p>52.718302</text:p>
          </table:table-cell>
          <table:table-cell office:value-type="float" office:value="-1.756946" calcext:value-type="float">
            <text:p>-1.75694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lrewas And Fradley</text:p>
          </table:table-cell>
          <table:table-cell office:value-type="string" calcext:value-type="string">
            <text:p>S of Crown Inn Farm</text:p>
          </table:table-cell>
          <table:table-cell office:value-type="string" calcext:value-type="string">
            <text:p>on the verge by post 15 B 2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B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K 20488 18498</text:p>
          </table:table-cell>
          <table:table-cell office:value-type="float" office:value="52.763699" calcext:value-type="float">
            <text:p>52.763699</text:p>
          </table:table-cell>
          <table:table-cell office:value-type="float" office:value="-1.697815" calcext:value-type="float">
            <text:p>-1.697815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arton Under Needwood</text:p>
          </table:table-cell>
          <table:table-cell office:value-type="string" calcext:value-type="string">
            <text:p>N of Barton Turns</text:p>
          </table:table-cell>
          <table:table-cell office:value-type="string" calcext:value-type="string">
            <text:p>on the verge between 100m marker and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49</text:p>
          </table:table-cell>
          <table:table-cell office:value-type="string" calcext:value-type="string">
            <text:p>https://www.geograph.org.uk/photo/8002223</text:p>
          </table:table-cell>
          <table:table-cell office:value-type="string" calcext:value-type="string">
            <text:p>https://www.geograph.org.uk/photo/8002224</text:p>
          </table:table-cell>
        </table:table-row>
        <table:table-row table:style-name="ro1">
          <table:table-cell office:value-type="string" calcext:value-type="string">
            <text:p>ST_LFB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K 21458 19911</text:p>
          </table:table-cell>
          <table:table-cell office:value-type="float" office:value="52.776363" calcext:value-type="float">
            <text:p>52.776363</text:p>
          </table:table-cell>
          <table:table-cell office:value-type="float" office:value="-1.683348" calcext:value-type="float">
            <text:p>-1.68334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Dunstall</text:p>
          </table:table-cell>
          <table:table-cell office:value-type="string" calcext:value-type="string">
            <text:p>between Burton S turn &amp; Barton turns</text:p>
          </table:table-cell>
          <table:table-cell office:value-type="string" calcext:value-type="string">
            <text:p>on the verge by sign "A38 B 424.0"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5</text:p>
          </table:table-cell>
          <table:table-cell office:value-type="string" calcext:value-type="string">
            <text:p>https://www.geograph.org.uk/photo/8002226</text:p>
          </table:table-cell>
          <table:table-cell/>
        </table:table-row>
        <table:table-row table:style-name="ro1">
          <table:table-cell office:value-type="string" calcext:value-type="string">
            <text:p>ST_LFB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38)</text:p>
          </table:table-cell>
          <table:table-cell office:value-type="string" calcext:value-type="string">
            <text:p>SK 22252 21096</text:p>
          </table:table-cell>
          <table:table-cell office:value-type="float" office:value="52.786984" calcext:value-type="float">
            <text:p>52.786984</text:p>
          </table:table-cell>
          <table:table-cell office:value-type="float" office:value="-1.671498" calcext:value-type="float">
            <text:p>-1.67149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ranston</text:p>
          </table:table-cell>
          <table:table-cell office:value-type="string" calcext:value-type="string">
            <text:p>Branston village, Main Street, by jct with Acacia Lane</text:p>
          </table:table-cell>
          <table:table-cell office:value-type="string" calcext:value-type="string">
            <text:p>in pavement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62</text:p>
          </table:table-cell>
          <table:table-cell office:value-type="string" calcext:value-type="string">
            <text:p>https://www.flickr.com/photos/bridgemarkertim/16279415340/</text:p>
          </table:table-cell>
          <table:table-cell office:value-type="string" calcext:value-type="string">
            <text:p>https://www.geograph.org.uk/photo/7586884</text:p>
          </table:table-cell>
        </table:table-row>
        <table:table-row table:style-name="ro1">
          <table:table-cell office:value-type="string" calcext:value-type="string">
            <text:p>ST_LFB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8 (was A38)</text:p>
          </table:table-cell>
          <table:table-cell office:value-type="string" calcext:value-type="string">
            <text:p>SK 2375 2127</text:p>
          </table:table-cell>
          <table:table-cell office:value-type="float" office:value="52.788484" calcext:value-type="float">
            <text:p>52.788484</text:p>
          </table:table-cell>
          <table:table-cell office:value-type="float" office:value="-1.649274" calcext:value-type="float">
            <text:p>-1.649274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Branston</text:p>
          </table:table-cell>
          <table:table-cell office:value-type="string" calcext:value-type="string">
            <text:p>near Branston Depot, Paget School</text:p>
          </table:table-cell>
          <table:table-cell office:value-type="string" calcext:value-type="string">
            <text:p>in pavement 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NT05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157 1670</text:p>
          </table:table-cell>
          <table:table-cell office:value-type="float" office:value="52.747798" calcext:value-type="float">
            <text:p>52.747798</text:p>
          </table:table-cell>
          <table:table-cell office:value-type="float" office:value="-1.830038" calcext:value-type="float">
            <text:p>-1.83003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Manor Gardens</text:p>
          </table:table-cell>
          <table:table-cell office:value-type="string" calcext:value-type="string">
            <text:p>in field behind rail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72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FSN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K 1050 1038</text:p>
          </table:table-cell>
          <table:table-cell office:value-type="float" office:value="52.691006" calcext:value-type="float">
            <text:p>52.691006</text:p>
          </table:table-cell>
          <table:table-cell office:value-type="float" office:value="-1.846089" calcext:value-type="float">
            <text:p>-1.846089</text:p>
          </table:table-cell>
          <table:table-cell table:number-columns-repeated="2" office:value-type="string" calcext:value-type="string">
            <text:p>Lichfield</text:p>
          </table:table-cell>
          <table:table-cell office:value-type="string" calcext:value-type="string">
            <text:p>by 9 Stafford Road</text:p>
          </table:table-cell>
          <table:table-cell office:value-type="string" calcext:value-type="string">
            <text:p>in front of domestic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987 1144</text:p>
          </table:table-cell>
          <table:table-cell office:value-type="float" office:value="52.700547" calcext:value-type="float">
            <text:p>52.700547</text:p>
          </table:table-cell>
          <table:table-cell office:value-type="float" office:value="-1.855379" calcext:value-type="float">
            <text:p>-1.85537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Farewell And Chorley</text:p>
          </table:table-cell>
          <table:table-cell office:value-type="string" calcext:value-type="string">
            <text:p>N of jct with A515 roundabout</text:p>
          </table:table-cell>
          <table:table-cell office:value-type="string" calcext:value-type="string">
            <text:p>on grass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40</text:p>
          </table:table-cell>
          <table:table-cell office:value-type="string" calcext:value-type="string">
            <text:p>https://www.geograph.org.uk/photo/8067264</text:p>
          </table:table-cell>
          <table:table-cell/>
        </table:table-row>
        <table:table-row table:style-name="ro1">
          <table:table-cell office:value-type="string" calcext:value-type="string">
            <text:p>ST_LFSN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K 0798 1425</text:p>
          </table:table-cell>
          <table:table-cell office:value-type="float" office:value="52.725838" calcext:value-type="float">
            <text:p>52.725838</text:p>
          </table:table-cell>
          <table:table-cell office:value-type="float" office:value="-1.88328" calcext:value-type="float">
            <text:p>-1.8832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Longdon</text:p>
          </table:table-cell>
          <table:table-cell office:value-type="string" calcext:value-type="string">
            <text:p>St James' Close, Longdon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15</text:p>
          </table:table-cell>
          <table:table-cell office:value-type="string" calcext:value-type="string">
            <text:p>https://www.geograph.org.uk/photo/8067267</text:p>
          </table:table-cell>
          <table:table-cell/>
        </table:table-row>
        <table:table-row table:style-name="ro1">
          <table:table-cell office:value-type="string" calcext:value-type="string">
            <text:p>ST_LFSN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589 1595</text:p>
          </table:table-cell>
          <table:table-cell office:value-type="float" office:value="52.741147" calcext:value-type="float">
            <text:p>52.741147</text:p>
          </table:table-cell>
          <table:table-cell office:value-type="float" office:value="-1.914196" calcext:value-type="float">
            <text:p>-1.914196</text:p>
          </table:table-cell>
          <table:table-cell office:value-type="string" calcext:value-type="string">
            <text:p>Cannock Chase</text:p>
          </table:table-cell>
          <table:table-cell office:value-type="string" calcext:value-type="string">
            <text:p>Brereton And Ravenhill</text:p>
          </table:table-cell>
          <table:table-cell office:value-type="string" calcext:value-type="string">
            <text:p>traffic island south of Brereton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468 1729</text:p>
          </table:table-cell>
          <table:table-cell office:value-type="float" office:value="52.753204" calcext:value-type="float">
            <text:p>52.753204</text:p>
          </table:table-cell>
          <table:table-cell office:value-type="float" office:value="-1.9321" calcext:value-type="float">
            <text:p>-1.9321</text:p>
          </table:table-cell>
          <table:table-cell office:value-type="string" calcext:value-type="string">
            <text:p>Cannock Chase</text:p>
          </table:table-cell>
          <table:table-cell office:value-type="string" calcext:value-type="string">
            <text:p>Brereton And Ravenhill</text:p>
          </table:table-cell>
          <table:table-cell office:value-type="string" calcext:value-type="string">
            <text:p>Main Road, nr Brereton</text:p>
          </table:table-cell>
          <table:table-cell office:value-type="string" calcext:value-type="string">
            <text:p>between path and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01</text:p>
          </table:table-cell>
          <table:table-cell office:value-type="string" calcext:value-type="string">
            <text:p>https://www.geograph.org.uk/photo/7655732</text:p>
          </table:table-cell>
          <table:table-cell/>
        </table:table-row>
        <table:table-row table:style-name="ro1">
          <table:table-cell office:value-type="string" calcext:value-type="string">
            <text:p>ST_LFSN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K 0432 1868</text:p>
          </table:table-cell>
          <table:table-cell office:value-type="float" office:value="52.765703" calcext:value-type="float">
            <text:p>52.765703</text:p>
          </table:table-cell>
          <table:table-cell office:value-type="float" office:value="-1.937416" calcext:value-type="float">
            <text:p>-1.937416</text:p>
          </table:table-cell>
          <table:table-cell office:value-type="string" calcext:value-type="string">
            <text:p>Cannock Chase</text:p>
          </table:table-cell>
          <table:table-cell office:value-type="string" calcext:value-type="string">
            <text:p>Rugeley</text:p>
          </table:table-cell>
          <table:table-cell office:value-type="string" calcext:value-type="string">
            <text:p>half mile N of Rugeley town centr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3501</text:p>
          </table:table-cell>
          <table:table-cell office:value-type="string" calcext:value-type="string">
            <text:p>https://www.geograph.org.uk/photo/6068710</text:p>
          </table:table-cell>
          <table:table-cell office:value-type="string" calcext:value-type="string">
            <text:p>http://www.flickr.com/photos/bridgemarkertim/6875695888</text:p>
          </table:table-cell>
        </table:table-row>
        <table:table-row table:style-name="ro1">
          <table:table-cell office:value-type="string" calcext:value-type="string">
            <text:p>ST_LFSN08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1958 20633</text:p>
          </table:table-cell>
          <table:table-cell office:value-type="float" office:value="52.783272" calcext:value-type="float">
            <text:p>52.783272</text:p>
          </table:table-cell>
          <table:table-cell office:value-type="float" office:value="-1.972411" calcext:value-type="float">
            <text:p>-1.97241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Wolseley Bridge Farm, between Colwich &amp; Wolsley Bridge</text:p>
          </table:table-cell>
          <table:table-cell office:value-type="string" calcext:value-type="string">
            <text:p>set in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314 1992</text:p>
          </table:table-cell>
          <table:table-cell office:value-type="float" office:value="52.776858" calcext:value-type="float">
            <text:p>52.776858</text:p>
          </table:table-cell>
          <table:table-cell office:value-type="float" office:value="-1.954892" calcext:value-type="float">
            <text:p>-1.95489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between Wolsley Bridge &amp; Rugeley</text:p>
          </table:table-cell>
          <table:table-cell office:value-type="string" calcext:value-type="string">
            <text:p>on the verge in front of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09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K 0051 2149</text:p>
          </table:table-cell>
          <table:table-cell office:value-type="float" office:value="52.790979" calcext:value-type="float">
            <text:p>52.790979</text:p>
          </table:table-cell>
          <table:table-cell office:value-type="float" office:value="-1.993878" calcext:value-type="float">
            <text:p>-1.99387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Little Haywood</text:p>
          </table:table-cell>
          <table:table-cell office:value-type="string" calcext:value-type="string">
            <text:p>set in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968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FSN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0190 2070</text:p>
          </table:table-cell>
          <table:table-cell office:value-type="float" office:value="52.783875" calcext:value-type="float">
            <text:p>52.783875</text:p>
          </table:table-cell>
          <table:table-cell office:value-type="float" office:value="-1.97327" calcext:value-type="float">
            <text:p>-1.9732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between Colwich &amp; Wolsley Bridg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1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K 0060 2143</text:p>
          </table:table-cell>
          <table:table-cell office:value-type="float" office:value="52.79044" calcext:value-type="float">
            <text:p>52.79044</text:p>
          </table:table-cell>
          <table:table-cell office:value-type="float" office:value="-1.992543" calcext:value-type="float">
            <text:p>-1.99254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Little Haywood village</text:p>
          </table:table-cell>
          <table:table-cell office:value-type="string" calcext:value-type="string">
            <text:p>in tarmac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51)</text:p>
          </table:table-cell>
          <table:table-cell office:value-type="string" calcext:value-type="string">
            <text:p>SJ 99772 22755</text:p>
          </table:table-cell>
          <table:table-cell office:value-type="float" office:value="52.802351" calcext:value-type="float">
            <text:p>52.802351</text:p>
          </table:table-cell>
          <table:table-cell office:value-type="float" office:value="-2.004823" calcext:value-type="float">
            <text:p>-2.00482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Great Haywood village, by churchyard, opp. Elm Close</text:p>
          </table:table-cell>
          <table:table-cell office:value-type="string" calcext:value-type="string">
            <text:p>in tarmac in front of low stone retaining wall of churchy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44</text:p>
          </table:table-cell>
          <table:table-cell office:value-type="string" calcext:value-type="string">
            <text:p>http://www.flickr.com/photos/bridgemarkertim/5971474471</text:p>
          </table:table-cell>
          <table:table-cell office:value-type="string" calcext:value-type="string">
            <text:p>https://www.geograph.org.uk/photo/6712305</text:p>
          </table:table-cell>
        </table:table-row>
        <table:table-row table:style-name="ro1">
          <table:table-cell office:value-type="string" calcext:value-type="string">
            <text:p>ST_LFSN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890 2531</text:p>
          </table:table-cell>
          <table:table-cell office:value-type="float" office:value="52.825318" calcext:value-type="float">
            <text:p>52.825318</text:p>
          </table:table-cell>
          <table:table-cell office:value-type="float" office:value="-2.017767" calcext:value-type="float">
            <text:p>-2.01776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we</text:p>
          </table:table-cell>
          <table:table-cell office:value-type="string" calcext:value-type="string">
            <text:p>near Hixon, Wychdon Lodge</text:p>
          </table:table-cell>
          <table:table-cell office:value-type="string" calcext:value-type="string">
            <text:p>on grass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795 2662</text:p>
          </table:table-cell>
          <table:table-cell office:value-type="float" office:value="52.837091" calcext:value-type="float">
            <text:p>52.837091</text:p>
          </table:table-cell>
          <table:table-cell office:value-type="float" office:value="-2.031874" calcext:value-type="float">
            <text:p>-2.03187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S of the Gree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708 2784</text:p>
          </table:table-cell>
          <table:table-cell office:value-type="float" office:value="52.848054" calcext:value-type="float">
            <text:p>52.848054</text:p>
          </table:table-cell>
          <table:table-cell office:value-type="float" office:value="-2.0448" calcext:value-type="float">
            <text:p>-2.044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W of Sandon Roa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559 2843</text:p>
          </table:table-cell>
          <table:table-cell office:value-type="float" office:value="52.853347" calcext:value-type="float">
            <text:p>52.853347</text:p>
          </table:table-cell>
          <table:table-cell office:value-type="float" office:value="-2.066932" calcext:value-type="float">
            <text:p>-2.06693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ndon And Burston</text:p>
          </table:table-cell>
          <table:table-cell office:value-type="string" calcext:value-type="string">
            <text:p>between Sandon &amp; Weston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475 2968</text:p>
          </table:table-cell>
          <table:table-cell office:value-type="float" office:value="52.864576" calcext:value-type="float">
            <text:p>52.864576</text:p>
          </table:table-cell>
          <table:table-cell office:value-type="float" office:value="-2.079427" calcext:value-type="float">
            <text:p>-2.07942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ndon And Burston</text:p>
          </table:table-cell>
          <table:table-cell office:value-type="string" calcext:value-type="string">
            <text:p>Sandon village, close to A51 jct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1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353 3065</text:p>
          </table:table-cell>
          <table:table-cell office:value-type="float" office:value="52.873282" calcext:value-type="float">
            <text:p>52.873282</text:p>
          </table:table-cell>
          <table:table-cell office:value-type="float" office:value="-2.097568" calcext:value-type="float">
            <text:p>-2.09756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ndon And Burston</text:p>
          </table:table-cell>
          <table:table-cell office:value-type="string" calcext:value-type="string">
            <text:p>NW of Sunnyside, Burs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2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230 3168</text:p>
          </table:table-cell>
          <table:table-cell office:value-type="float" office:value="52.882525" calcext:value-type="float">
            <text:p>52.882525</text:p>
          </table:table-cell>
          <table:table-cell office:value-type="float" office:value="-2.115867" calcext:value-type="float">
            <text:p>-2.11586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 Rural</text:p>
          </table:table-cell>
          <table:table-cell office:value-type="string" calcext:value-type="string">
            <text:p>SE of Little Stoke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20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9221 3174</text:p>
          </table:table-cell>
          <table:table-cell office:value-type="float" office:value="52.883063" calcext:value-type="float">
            <text:p>52.883063</text:p>
          </table:table-cell>
          <table:table-cell office:value-type="float" office:value="-2.117206" calcext:value-type="float">
            <text:p>-2.11720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 Rural</text:p>
          </table:table-cell>
          <table:table-cell office:value-type="string" calcext:value-type="string">
            <text:p>SE of Little Stoke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SN2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7 (was A51)</text:p>
          </table:table-cell>
          <table:table-cell office:value-type="string" calcext:value-type="string">
            <text:p>SJ 9130 3294</text:p>
          </table:table-cell>
          <table:table-cell office:value-type="float" office:value="52.893836" calcext:value-type="float">
            <text:p>52.893836</text:p>
          </table:table-cell>
          <table:table-cell office:value-type="float" office:value="-2.130761" calcext:value-type="float">
            <text:p>-2.13076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Lichfield Road</text:p>
          </table:table-cell>
          <table:table-cell office:value-type="string" calcext:value-type="string">
            <text:p>on grass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55</text:p>
          </table:table-cell>
          <table:table-cell office:value-type="string" calcext:value-type="string">
            <text:p>https://www.geograph.org.uk/photo/7748935</text:p>
          </table:table-cell>
          <table:table-cell/>
        </table:table-row>
        <table:table-row table:style-name="ro1">
          <table:table-cell office:value-type="string" calcext:value-type="string">
            <text:p>ST_LFSN2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013 3396</text:p>
          </table:table-cell>
          <table:table-cell office:value-type="float" office:value="52.902985" calcext:value-type="float">
            <text:p>52.902985</text:p>
          </table:table-cell>
          <table:table-cell office:value-type="float" office:value="-2.148183" calcext:value-type="float">
            <text:p>-2.14818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High Street, by No. 64</text:p>
          </table:table-cell>
          <table:table-cell office:value-type="string" calcext:value-type="string">
            <text:p>by front door of house, in pav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3505</text:p>
          </table:table-cell>
          <table:table-cell office:value-type="string" calcext:value-type="string">
            <text:p>https://www.geograph.org.uk/photo/6049056</text:p>
          </table:table-cell>
          <table:table-cell office:value-type="string" calcext:value-type="string">
            <text:p>http://www.flickr.com/photos/bridgemarkertim/6872071910</text:p>
          </table:table-cell>
        </table:table-row>
        <table:table-row table:style-name="ro1">
          <table:table-cell office:value-type="string" calcext:value-type="string">
            <text:p>ST_LFTM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235 0831</text:p>
          </table:table-cell>
          <table:table-cell office:value-type="float" office:value="52.672359" calcext:value-type="float">
            <text:p>52.672359</text:p>
          </table:table-cell>
          <table:table-cell office:value-type="float" office:value="-1.818796" calcext:value-type="float">
            <text:p>-1.818796</text:p>
          </table:table-cell>
          <table:table-cell table:number-columns-repeated="2" office:value-type="string" calcext:value-type="string">
            <text:p>Lichfield</text:p>
          </table:table-cell>
          <table:table-cell office:value-type="string" calcext:value-type="string">
            <text:p>Tamworth Road, by 40mph sign by rank of three shops</text:p>
          </table:table-cell>
          <table:table-cell office:value-type="string" calcext:value-type="string">
            <text:p>side of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75</text:p>
          </table:table-cell>
          <table:table-cell office:value-type="string" calcext:value-type="string">
            <text:p>https://www.geograph.org.uk/photo/8045781</text:p>
          </table:table-cell>
          <table:table-cell/>
        </table:table-row>
        <table:table-row table:style-name="ro1">
          <table:table-cell office:value-type="string" calcext:value-type="string">
            <text:p>ST_LFTM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399 0803</text:p>
          </table:table-cell>
          <table:table-cell office:value-type="float" office:value="52.669802" calcext:value-type="float">
            <text:p>52.669802</text:p>
          </table:table-cell>
          <table:table-cell office:value-type="float" office:value="-1.794554" calcext:value-type="float">
            <text:p>-1.79455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winfen And Packington</text:p>
          </table:table-cell>
          <table:table-cell office:value-type="string" calcext:value-type="string">
            <text:p>by East Lodge, Tamworth Road, opp jn Lichfield Road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9006</text:p>
          </table:table-cell>
          <table:table-cell office:value-type="string" calcext:value-type="string">
            <text:p>https://www.geograph.org.uk/photo/8036225</text:p>
          </table:table-cell>
          <table:table-cell/>
        </table:table-row>
        <table:table-row table:style-name="ro1">
          <table:table-cell office:value-type="string" calcext:value-type="string">
            <text:p>ST_LFTM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504 0690</text:p>
          </table:table-cell>
          <table:table-cell office:value-type="float" office:value="52.659616" calcext:value-type="float">
            <text:p>52.659616</text:p>
          </table:table-cell>
          <table:table-cell office:value-type="float" office:value="-1.779078" calcext:value-type="float">
            <text:p>-1.77907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winfen And Packington</text:p>
          </table:table-cell>
          <table:table-cell office:value-type="string" calcext:value-type="string">
            <text:p>near Whittington Barrack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TM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604 0566</text:p>
          </table:table-cell>
          <table:table-cell office:value-type="float" office:value="52.648441" calcext:value-type="float">
            <text:p>52.648441</text:p>
          </table:table-cell>
          <table:table-cell office:value-type="float" office:value="-1.764354" calcext:value-type="float">
            <text:p>-1.76435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winfen And Packington</text:p>
          </table:table-cell>
          <table:table-cell office:value-type="string" calcext:value-type="string">
            <text:p>near Common Ba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TM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730 0491</text:p>
          </table:table-cell>
          <table:table-cell office:value-type="float" office:value="52.64166" calcext:value-type="float">
            <text:p>52.64166</text:p>
          </table:table-cell>
          <table:table-cell office:value-type="float" office:value="-1.74577" calcext:value-type="float">
            <text:p>-1.7457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igginton And Hopwas</text:p>
          </table:table-cell>
          <table:table-cell office:value-type="string" calcext:value-type="string">
            <text:p>Hopwas, nr Plantation Lane jc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TM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K 1888 0472</text:p>
          </table:table-cell>
          <table:table-cell office:value-type="float" office:value="52.6399" calcext:value-type="float">
            <text:p>52.6399</text:p>
          </table:table-cell>
          <table:table-cell office:value-type="float" office:value="-1.722431" calcext:value-type="float">
            <text:p>-1.722431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SE of Co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0277 11534</text:p>
          </table:table-cell>
          <table:table-cell office:value-type="float" office:value="52.701384" calcext:value-type="float">
            <text:p>52.701384</text:p>
          </table:table-cell>
          <table:table-cell office:value-type="float" office:value="-1.849353" calcext:value-type="float">
            <text:p>-1.84935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Curborough And Elmhurst</text:p>
          </table:table-cell>
          <table:table-cell office:value-type="string" calcext:value-type="string">
            <text:p>Tewnalls Lane, NE jn Grange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98</text:p>
          </table:table-cell>
          <table:table-cell office:value-type="string" calcext:value-type="string">
            <text:p>https://www.geograph.org.uk/photo/8067773</text:p>
          </table:table-cell>
          <table:table-cell/>
        </table:table-row>
        <table:table-row table:style-name="ro1">
          <table:table-cell office:value-type="string" calcext:value-type="string">
            <text:p>ST_LFU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064 1315</text:p>
          </table:table-cell>
          <table:table-cell office:value-type="float" office:value="52.715904" calcext:value-type="float">
            <text:p>52.715904</text:p>
          </table:table-cell>
          <table:table-cell office:value-type="float" office:value="-1.84393" calcext:value-type="float">
            <text:p>-1.8439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Curborough And Elmhurst</text:p>
          </table:table-cell>
          <table:table-cell office:value-type="string" calcext:value-type="string">
            <text:p>Tewnalls Lane, nr Seedym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65</text:p>
          </table:table-cell>
          <table:table-cell office:value-type="string" calcext:value-type="string">
            <text:p>https://www.geograph.org.uk/photo/8069917</text:p>
          </table:table-cell>
          <table:table-cell/>
        </table:table-row>
        <table:table-row table:style-name="ro1">
          <table:table-cell office:value-type="string" calcext:value-type="string">
            <text:p>ST_LFUT04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80 168</text:p>
          </table:table-cell>
          <table:table-cell office:value-type="float" office:value="52.748761" calcext:value-type="float">
            <text:p>52.748761</text:p>
          </table:table-cell>
          <table:table-cell office:value-type="float" office:value="-1.882923" calcext:value-type="float">
            <text:p>-1.88292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Mavesyn Ridware</text:p>
          </table:table-cell>
          <table:table-cell office:value-type="string" calcext:value-type="string">
            <text:p>Garden of Old Rectory, Church Lane, Mavesyn Ridware</text:p>
          </table:table-cell>
          <table:table-cell office:value-type="string" calcext:value-type="string">
            <text:p>below holly tree, 10m into drive and 2.5m off LH bounda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4</text:p>
          </table:table-cell>
          <table:table-cell office:value-type="string" calcext:value-type="string">
            <text:p>SK 09118 15920</text:p>
          </table:table-cell>
          <table:table-cell office:value-type="float" office:value="52.740833" calcext:value-type="float">
            <text:p>52.740833</text:p>
          </table:table-cell>
          <table:table-cell office:value-type="float" office:value="-1.866384" calcext:value-type="float">
            <text:p>-1.86638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rmitage With Handsacre</text:p>
          </table:table-cell>
          <table:table-cell office:value-type="string" calcext:value-type="string">
            <text:p>Handsacre, Uttoxeter Road</text:p>
          </table:table-cell>
          <table:table-cell office:value-type="string" calcext:value-type="string">
            <text:p>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4</text:p>
          </table:table-cell>
          <table:table-cell office:value-type="string" calcext:value-type="string">
            <text:p>SK 0868 1747</text:p>
          </table:table-cell>
          <table:table-cell office:value-type="float" office:value="52.754774" calcext:value-type="float">
            <text:p>52.754774</text:p>
          </table:table-cell>
          <table:table-cell office:value-type="float" office:value="-1.872831" calcext:value-type="float">
            <text:p>-1.87283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Mavesyn Ridware</text:p>
          </table:table-cell>
          <table:table-cell office:value-type="string" calcext:value-type="string">
            <text:p>Eastfields, E of Hill Ridware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4</text:p>
          </table:table-cell>
          <table:table-cell office:value-type="string" calcext:value-type="string">
            <text:p>SK 0818 2003</text:p>
          </table:table-cell>
          <table:table-cell office:value-type="float" office:value="52.777795" calcext:value-type="float">
            <text:p>52.777795</text:p>
          </table:table-cell>
          <table:table-cell office:value-type="float" office:value="-1.880177" calcext:value-type="float">
            <text:p>-1.88017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Mavesyn Ridware</text:p>
          </table:table-cell>
          <table:table-cell office:value-type="string" calcext:value-type="string">
            <text:p>Blithbury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4</text:p>
          </table:table-cell>
          <table:table-cell office:value-type="string" calcext:value-type="string">
            <text:p>SK 08679 22903</text:p>
          </table:table-cell>
          <table:table-cell office:value-type="float" office:value="52.803614" calcext:value-type="float">
            <text:p>52.803614</text:p>
          </table:table-cell>
          <table:table-cell office:value-type="float" office:value="-1.872704" calcext:value-type="float">
            <text:p>-1.872704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Lichfield Road, Bromley Hurst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4</text:p>
          </table:table-cell>
          <table:table-cell office:value-type="string" calcext:value-type="string">
            <text:p>SK 08381 24350</text:p>
          </table:table-cell>
          <table:table-cell office:value-type="float" office:value="52.816626" calcext:value-type="float">
            <text:p>52.816626</text:p>
          </table:table-cell>
          <table:table-cell office:value-type="float" office:value="-1.877088" calcext:value-type="float">
            <text:p>-1.87708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Lichfield Road, Abbots Bromley village</text:p>
          </table:table-cell>
          <table:table-cell office:value-type="string" calcext:value-type="string">
            <text:p>in pavement in front of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06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FU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06913 26661</text:p>
          </table:table-cell>
          <table:table-cell office:value-type="float" office:value="52.837421" calcext:value-type="float">
            <text:p>52.837421</text:p>
          </table:table-cell>
          <table:table-cell office:value-type="float" office:value="-1.898821" calcext:value-type="float">
            <text:p>-1.898821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near Heatley Lane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06868 28237</text:p>
          </table:table-cell>
          <table:table-cell office:value-type="float" office:value="52.851589" calcext:value-type="float">
            <text:p>52.851589</text:p>
          </table:table-cell>
          <table:table-cell office:value-type="float" office:value="-1.899457" calcext:value-type="float">
            <text:p>-1.89945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Abbots Bromley</text:p>
          </table:table-cell>
          <table:table-cell office:value-type="string" calcext:value-type="string">
            <text:p>Bagots Wood</text:p>
          </table:table-cell>
          <table:table-cell office:value-type="string" calcext:value-type="string">
            <text:p>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07317 29663</text:p>
          </table:table-cell>
          <table:table-cell office:value-type="float" office:value="52.864402" calcext:value-type="float">
            <text:p>52.864402</text:p>
          </table:table-cell>
          <table:table-cell office:value-type="float" office:value="-1.892758" calcext:value-type="float">
            <text:p>-1.89275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Kingstone</text:p>
          </table:table-cell>
          <table:table-cell office:value-type="string" calcext:value-type="string">
            <text:p>Tollgate Cottage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FUT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13</text:p>
          </table:table-cell>
          <table:table-cell office:value-type="string" calcext:value-type="string">
            <text:p>SK 0787 3114</text:p>
          </table:table-cell>
          <table:table-cell office:value-type="float" office:value="52.877672" calcext:value-type="float">
            <text:p>52.877672</text:p>
          </table:table-cell>
          <table:table-cell office:value-type="float" office:value="-1.884508" calcext:value-type="float">
            <text:p>-1.88450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Willslock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AB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9561 55869</text:p>
          </table:table-cell>
          <table:table-cell office:value-type="float" office:value="53.100021" calcext:value-type="float">
            <text:p>53.100021</text:p>
          </table:table-cell>
          <table:table-cell office:value-type="float" office:value="-2.008009" calcext:value-type="float">
            <text:p>-2.00800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between Padwick Farm &amp; Leek, 50m S jcn Mount Road</text:p>
          </table:table-cell>
          <table:table-cell office:value-type="string" calcext:value-type="string">
            <text:p>in tarmac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61</text:p>
          </table:table-cell>
          <table:table-cell office:value-type="string" calcext:value-type="string">
            <text:p>http://www.geograph.org.uk/photo/1736960</text:p>
          </table:table-cell>
          <table:table-cell office:value-type="string" calcext:value-type="string">
            <text:p>https://www.geograph.org.uk/photo/7553339</text:p>
          </table:table-cell>
        </table:table-row>
        <table:table-row table:style-name="ro1">
          <table:table-cell office:value-type="string" calcext:value-type="string">
            <text:p>ST_LKAB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077 5519</text:p>
          </table:table-cell>
          <table:table-cell office:value-type="float" office:value="53.093917" calcext:value-type="float">
            <text:p>53.093917</text:p>
          </table:table-cell>
          <table:table-cell office:value-type="float" office:value="-1.989954" calcext:value-type="float">
            <text:p>-1.98995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radnop</text:p>
          </table:table-cell>
          <table:table-cell office:value-type="string" calcext:value-type="string">
            <text:p>W of Bradnop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62</text:p>
          </table:table-cell>
          <table:table-cell office:value-type="string" calcext:value-type="string">
            <text:p>http://www.flickr.com/photos/48274996@N08/4769343564</text:p>
          </table:table-cell>
          <table:table-cell office:value-type="string" calcext:value-type="string">
            <text:p>http://www.geograph.org.uk/photo/1712053</text:p>
          </table:table-cell>
        </table:table-row>
        <table:table-row table:style-name="ro1">
          <table:table-cell office:value-type="string" calcext:value-type="string">
            <text:p>ST_LKAB02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0771 55189</text:p>
          </table:table-cell>
          <table:table-cell office:value-type="float" office:value="53.093908" calcext:value-type="float">
            <text:p>53.093908</text:p>
          </table:table-cell>
          <table:table-cell office:value-type="float" office:value="-1.989939" calcext:value-type="float">
            <text:p>-1.98993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radnop</text:p>
          </table:table-cell>
          <table:table-cell office:value-type="string" calcext:value-type="string">
            <text:p>W of Bradnop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73239</text:p>
          </table:table-cell>
          <table:table-cell office:value-type="string" calcext:value-type="string">
            <text:p>http://www.flickr.com/photos/48274996@N08/4769343564</text:p>
          </table:table-cell>
          <table:table-cell office:value-type="string" calcext:value-type="string">
            <text:p>http://www.geograph.org.uk/photo/1712053</text:p>
          </table:table-cell>
        </table:table-row>
        <table:table-row table:style-name="ro1">
          <table:table-cell office:value-type="string" calcext:value-type="string">
            <text:p>ST_LKAB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1975 54130</text:p>
          </table:table-cell>
          <table:table-cell office:value-type="float" office:value="53.084386" calcext:value-type="float">
            <text:p>53.084386</text:p>
          </table:table-cell>
          <table:table-cell office:value-type="float" office:value="-1.971966" calcext:value-type="float">
            <text:p>-1.97196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radnop</text:p>
          </table:table-cell>
          <table:table-cell office:value-type="string" calcext:value-type="string">
            <text:p>Morridge Side, 20m S of Cooks Lane</text:p>
          </table:table-cell>
          <table:table-cell office:value-type="string" calcext:value-type="string">
            <text:p>o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24</text:p>
          </table:table-cell>
          <table:table-cell office:value-type="string" calcext:value-type="string">
            <text:p>http://www.geograph.org.uk/photo/1736946</text:p>
          </table:table-cell>
          <table:table-cell/>
        </table:table-row>
        <table:table-row table:style-name="ro1">
          <table:table-cell office:value-type="string" calcext:value-type="string">
            <text:p>ST_LKAB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343 5329</text:p>
          </table:table-cell>
          <table:table-cell office:value-type="float" office:value="53.076828" calcext:value-type="float">
            <text:p>53.076828</text:p>
          </table:table-cell>
          <table:table-cell office:value-type="float" office:value="-1.950253" calcext:value-type="float">
            <text:p>-1.95025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radnop</text:p>
          </table:table-cell>
          <table:table-cell office:value-type="string" calcext:value-type="string">
            <text:p>Shore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95</text:p>
          </table:table-cell>
          <table:table-cell office:value-type="string" calcext:value-type="string">
            <text:p>http://www.geograph.org.uk/photo/1549422</text:p>
          </table:table-cell>
          <table:table-cell/>
        </table:table-row>
        <table:table-row table:style-name="ro1">
          <table:table-cell office:value-type="string" calcext:value-type="string">
            <text:p>ST_LKAB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471 5249</text:p>
          </table:table-cell>
          <table:table-cell office:value-type="float" office:value="53.069627" calcext:value-type="float">
            <text:p>53.069627</text:p>
          </table:table-cell>
          <table:table-cell office:value-type="float" office:value="-1.931158" calcext:value-type="float">
            <text:p>-1.93115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Lower Berkhamsych (nr Bottom House)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AB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598 5148</text:p>
          </table:table-cell>
          <table:table-cell office:value-type="float" office:value="53.060536" calcext:value-type="float">
            <text:p>53.060536</text:p>
          </table:table-cell>
          <table:table-cell office:value-type="float" office:value="-1.912222" calcext:value-type="float">
            <text:p>-1.91222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Ipstones</text:p>
          </table:table-cell>
          <table:table-cell office:value-type="string" calcext:value-type="string">
            <text:p>Winkhill</text:p>
          </table:table-cell>
          <table:table-cell office:value-type="string" calcext:value-type="string">
            <text:p>on the verge in front of footpath and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92</text:p>
          </table:table-cell>
          <table:table-cell office:value-type="string" calcext:value-type="string">
            <text:p>http://www.flickr.com/photos/bazzadarambler/8570436807</text:p>
          </table:table-cell>
          <table:table-cell/>
        </table:table-row>
        <table:table-row table:style-name="ro1">
          <table:table-cell office:value-type="string" calcext:value-type="string">
            <text:p>ST_LKAB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7264 50650</text:p>
          </table:table-cell>
          <table:table-cell office:value-type="float" office:value="53.053059" calcext:value-type="float">
            <text:p>53.053059</text:p>
          </table:table-cell>
          <table:table-cell office:value-type="float" office:value="-1.893082" calcext:value-type="float">
            <text:p>-1.89308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aterhouses</text:p>
          </table:table-cell>
          <table:table-cell office:value-type="string" calcext:value-type="string">
            <text:p>between Waterhouses &amp; Wink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60</text:p>
          </table:table-cell>
          <table:table-cell office:value-type="string" calcext:value-type="string">
            <text:p>http://www.flickr.com/photos/bazzadarambler/8572290869</text:p>
          </table:table-cell>
          <table:table-cell/>
        </table:table-row>
        <table:table-row table:style-name="ro1">
          <table:table-cell office:value-type="string" calcext:value-type="string">
            <text:p>ST_LKAB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08688 50201</text:p>
          </table:table-cell>
          <table:table-cell office:value-type="float" office:value="53.049002" calcext:value-type="float">
            <text:p>53.049002</text:p>
          </table:table-cell>
          <table:table-cell office:value-type="float" office:value="-1.871849" calcext:value-type="float">
            <text:p>-1.87184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aterhouses</text:p>
          </table:table-cell>
          <table:table-cell office:value-type="string" calcext:value-type="string">
            <text:p>Waterhouses village</text:p>
          </table:table-cell>
          <table:table-cell office:value-type="string" calcext:value-type="string">
            <text:p>At end of footpath by tunnel under former railway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AB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1000 4950</text:p>
          </table:table-cell>
          <table:table-cell office:value-type="float" office:value="53.042678" calcext:value-type="float">
            <text:p>53.042678</text:p>
          </table:table-cell>
          <table:table-cell office:value-type="float" office:value="-1.8523" calcext:value-type="float">
            <text:p>-1.852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aterhouses</text:p>
          </table:table-cell>
          <table:table-cell office:value-type="string" calcext:value-type="string">
            <text:p>near Broadhurs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72</text:p>
          </table:table-cell>
          <table:table-cell office:value-type="string" calcext:value-type="string">
            <text:p>http://www.flickr.com/photos/thedouglascamellshow/4630432288</text:p>
          </table:table-cell>
          <table:table-cell/>
        </table:table-row>
        <table:table-row table:style-name="ro1">
          <table:table-cell office:value-type="string" calcext:value-type="string">
            <text:p>ST_LKAB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K 1141 4872</text:p>
          </table:table-cell>
          <table:table-cell office:value-type="float" office:value="53.035639" calcext:value-type="float">
            <text:p>53.035639</text:p>
          </table:table-cell>
          <table:table-cell office:value-type="float" office:value="-1.831297" calcext:value-type="float">
            <text:p>-1.83129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aterhouses</text:p>
          </table:table-cell>
          <table:table-cell office:value-type="string" calcext:value-type="string">
            <text:p>Cattonmoor House</text:p>
          </table:table-cell>
          <table:table-cell office:value-type="string" calcext:value-type="string">
            <text:p>in grass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87</text:p>
          </table:table-cell>
          <table:table-cell office:value-type="string" calcext:value-type="string">
            <text:p>https://www.geograph.org.uk/photo/7599056</text:p>
          </table:table-cell>
          <table:table-cell/>
        </table:table-row>
        <table:table-row table:style-name="ro1">
          <table:table-cell office:value-type="string" calcext:value-type="string">
            <text:p>ST_LKAB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3011 48462</text:p>
          </table:table-cell>
          <table:table-cell office:value-type="float" office:value="53.033284" calcext:value-type="float">
            <text:p>53.033284</text:p>
          </table:table-cell>
          <table:table-cell office:value-type="float" office:value="-1.807432" calcext:value-type="float">
            <text:p>-1.80743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lore With Swinscoe</text:p>
          </table:table-cell>
          <table:table-cell office:value-type="string" calcext:value-type="string">
            <text:p>NW of Swinscoe in front of The Cottage</text:p>
          </table:table-cell>
          <table:table-cell office:value-type="string" calcext:value-type="string">
            <text:p>on grass verge in front of wooden gar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32</text:p>
          </table:table-cell>
          <table:table-cell office:value-type="string" calcext:value-type="string">
            <text:p>http://www.flickr.com/photos/thedouglascamellshow/4630432448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ST_LKAB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4256 47475</text:p>
          </table:table-cell>
          <table:table-cell office:value-type="float" office:value="53.02438" calcext:value-type="float">
            <text:p>53.02438</text:p>
          </table:table-cell>
          <table:table-cell office:value-type="float" office:value="-1.78891" calcext:value-type="float">
            <text:p>-1.7889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lore With Swinscoe</text:p>
          </table:table-cell>
          <table:table-cell office:value-type="string" calcext:value-type="string">
            <text:p>Swinscoe Hill, between Swinscoe &amp; Upper May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AB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K 15251 46233</text:p>
          </table:table-cell>
          <table:table-cell office:value-type="float" office:value="53.013188" calcext:value-type="float">
            <text:p>53.013188</text:p>
          </table:table-cell>
          <table:table-cell office:value-type="float" office:value="-1.774134" calcext:value-type="float">
            <text:p>-1.774134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Mayfield</text:p>
          </table:table-cell>
          <table:table-cell office:value-type="string" calcext:value-type="string">
            <text:p>Swinscoe Hill, Upper Mayfield, 250m NW of Ivy cottage</text:p>
          </table:table-cell>
          <table:table-cell office:value-type="string" calcext:value-type="string">
            <text:p>at jcn Gallowstree Lane in front of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06</text:p>
          </table:table-cell>
          <table:table-cell office:value-type="string" calcext:value-type="string">
            <text:p>http://www.geograph.org.uk/photo/1879795</text:p>
          </table:table-cell>
          <table:table-cell office:value-type="string" calcext:value-type="string">
            <text:p>https://www.geograph.org.uk/photo/7636295</text:p>
          </table:table-cell>
        </table:table-row>
        <table:table-row table:style-name="ro1">
          <table:table-cell office:value-type="string" calcext:value-type="string">
            <text:p>ST_LKBK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475 6437</text:p>
          </table:table-cell>
          <table:table-cell office:value-type="float" office:value="53.176416" calcext:value-type="float">
            <text:p>53.176416</text:p>
          </table:table-cell>
          <table:table-cell office:value-type="float" office:value="-1.930389" calcext:value-type="float">
            <text:p>-1.93038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Merrill Grov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K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624 6450</text:p>
          </table:table-cell>
          <table:table-cell office:value-type="float" office:value="53.177569" calcext:value-type="float">
            <text:p>53.177569</text:p>
          </table:table-cell>
          <table:table-cell office:value-type="float" office:value="-1.908094" calcext:value-type="float">
            <text:p>-1.90809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near Lowe House, Barrow Moor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K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779 6444</text:p>
          </table:table-cell>
          <table:table-cell office:value-type="float" office:value="53.17701" calcext:value-type="float">
            <text:p>53.17701</text:p>
          </table:table-cell>
          <table:table-cell office:value-type="float" office:value="-1.884905" calcext:value-type="float">
            <text:p>-1.88490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W of Heath House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K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925 6493</text:p>
          </table:table-cell>
          <table:table-cell office:value-type="float" office:value="53.181391" calcext:value-type="float">
            <text:p>53.181391</text:p>
          </table:table-cell>
          <table:table-cell office:value-type="float" office:value="-1.863047" calcext:value-type="float">
            <text:p>-1.86304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ongnor</text:p>
          </table:table-cell>
          <table:table-cell office:value-type="string" calcext:value-type="string">
            <text:p>E of Longnor, on road to Crowdecote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S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51</text:p>
          </table:table-cell>
          <table:table-cell office:value-type="string" calcext:value-type="string">
            <text:p>SJ 9213 5342</text:p>
          </table:table-cell>
          <table:table-cell office:value-type="float" office:value="53.077947" calcext:value-type="float">
            <text:p>53.077947</text:p>
          </table:table-cell>
          <table:table-cell office:value-type="float" office:value="-2.11893" calcext:value-type="float">
            <text:p>-2.1189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Endon And Stanley</text:p>
          </table:table-cell>
          <table:table-cell office:value-type="string" calcext:value-type="string">
            <text:p>W of Endon village</text:p>
          </table:table-cell>
          <table:table-cell office:value-type="string" calcext:value-type="string">
            <text:p>in holly hedge in front of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S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51</text:p>
          </table:table-cell>
          <table:table-cell office:value-type="string" calcext:value-type="string">
            <text:p>SJ 8964 5201</text:p>
          </table:table-cell>
          <table:table-cell office:value-type="float" office:value="53.06523" calcext:value-type="float">
            <text:p>53.06523</text:p>
          </table:table-cell>
          <table:table-cell office:value-type="float" office:value="-2.156053" calcext:value-type="float">
            <text:p>-2.156053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between Norton Green &amp; Norton-in-the-Moors, W of Endo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BX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004 5776</text:p>
          </table:table-cell>
          <table:table-cell office:value-type="float" office:value="53.117019" calcext:value-type="float">
            <text:p>53.117019</text:p>
          </table:table-cell>
          <table:table-cell office:value-type="float" office:value="-2.000856" calcext:value-type="float">
            <text:p>-2.00085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Buxton Road, NW of Haregate</text:p>
          </table:table-cell>
          <table:table-cell office:value-type="string" calcext:value-type="string">
            <text:p>on the verge in front of drystone wall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2</text:p>
          </table:table-cell>
          <table:table-cell office:value-type="string" calcext:value-type="string">
            <text:p>http://www.geograph.org.uk/photo/1381391</text:p>
          </table:table-cell>
          <table:table-cell office:value-type="string" calcext:value-type="string">
            <text:p>http://www.flickr.com/photos/28083135@N06/8672498967</text:p>
          </table:table-cell>
        </table:table-row>
        <table:table-row table:style-name="ro1">
          <table:table-cell office:value-type="string" calcext:value-type="string">
            <text:p>ST_LKBX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0622 59186</text:p>
          </table:table-cell>
          <table:table-cell office:value-type="float" office:value="53.129837" calcext:value-type="float">
            <text:p>53.129837</text:p>
          </table:table-cell>
          <table:table-cell office:value-type="float" office:value="-1.992158" calcext:value-type="float">
            <text:p>-1.99215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Tittesworth</text:p>
          </table:table-cell>
          <table:table-cell office:value-type="string" calcext:value-type="string">
            <text:p>Blackshaw Moor, Anzio Camp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00</text:p>
          </table:table-cell>
          <table:table-cell office:value-type="string" calcext:value-type="string">
            <text:p>http://www.geograph.org.uk/photo/1598274</text:p>
          </table:table-cell>
          <table:table-cell/>
        </table:table-row>
        <table:table-row table:style-name="ro1">
          <table:table-cell office:value-type="string" calcext:value-type="string">
            <text:p>ST_LKBX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130 6068</text:p>
          </table:table-cell>
          <table:table-cell office:value-type="float" office:value="53.143266" calcext:value-type="float">
            <text:p>53.143266</text:p>
          </table:table-cell>
          <table:table-cell office:value-type="float" office:value="-1.98202" calcext:value-type="float">
            <text:p>-1.9820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frith</text:p>
          </table:table-cell>
          <table:table-cell office:value-type="string" calcext:value-type="string">
            <text:p>near Upper Hulm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28</text:p>
          </table:table-cell>
          <table:table-cell office:value-type="string" calcext:value-type="string">
            <text:p>http://www.geograph.org.uk/photo/1601643</text:p>
          </table:table-cell>
          <table:table-cell/>
        </table:table-row>
        <table:table-row table:style-name="ro1">
          <table:table-cell office:value-type="string" calcext:value-type="string">
            <text:p>ST_LKBX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19 621</text:p>
          </table:table-cell>
          <table:table-cell office:value-type="float" office:value="53.156028" calcext:value-type="float">
            <text:p>53.156028</text:p>
          </table:table-cell>
          <table:table-cell office:value-type="float" office:value="-1.973042" calcext:value-type="float">
            <text:p>-1.97304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Ramshaw Rock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LKBX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255 6361</text:p>
          </table:table-cell>
          <table:table-cell office:value-type="float" office:value="53.169599" calcext:value-type="float">
            <text:p>53.169599</text:p>
          </table:table-cell>
          <table:table-cell office:value-type="float" office:value="-1.96331" calcext:value-type="float">
            <text:p>-1.9633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Royal Cottage</text:p>
          </table:table-cell>
          <table:table-cell office:value-type="string" calcext:value-type="string">
            <text:p>in tarmac path in front of verge and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43</text:p>
          </table:table-cell>
          <table:table-cell office:value-type="string" calcext:value-type="string">
            <text:p>https://www.geograph.org.uk/photo/7805091</text:p>
          </table:table-cell>
          <table:table-cell office:value-type="string" calcext:value-type="string">
            <text:p>http://www.flickr.com/photos/bridgemarkertim/5961190521</text:p>
          </table:table-cell>
        </table:table-row>
        <table:table-row table:style-name="ro1">
          <table:table-cell office:value-type="string" calcext:value-type="string">
            <text:p>ST_LKBX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K 03132 65140</text:p>
          </table:table-cell>
          <table:table-cell office:value-type="float" office:value="53.183349" calcext:value-type="float">
            <text:p>53.183349</text:p>
          </table:table-cell>
          <table:table-cell office:value-type="float" office:value="-1.954589" calcext:value-type="float">
            <text:p>-1.95458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Heathylee</text:p>
          </table:table-cell>
          <table:table-cell office:value-type="string" calcext:value-type="string">
            <text:p>Morridge Top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36708</text:p>
          </table:table-cell>
          <table:table-cell office:value-type="string" calcext:value-type="string">
            <text:p>http://www.geograph.org.uk/photo/5436708</text:p>
          </table:table-cell>
          <table:table-cell office:value-type="string" calcext:value-type="string">
            <text:p>https://www.geograph.org.uk/photo/7392872</text:p>
          </table:table-cell>
        </table:table-row>
        <table:table-row table:style-name="ro1">
          <table:table-cell office:value-type="string" calcext:value-type="string">
            <text:p>ST_LKCD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2</text:p>
          </table:table-cell>
          <table:table-cell office:value-type="string" calcext:value-type="string">
            <text:p>SJ 9821 4680</text:p>
          </table:table-cell>
          <table:table-cell office:value-type="float" office:value="53.018496" calcext:value-type="float">
            <text:p>53.018496</text:p>
          </table:table-cell>
          <table:table-cell office:value-type="float" office:value="-2.028133" calcext:value-type="float">
            <text:p>-2.02813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Kingsley</text:p>
          </table:table-cell>
          <table:table-cell office:value-type="string" calcext:value-type="string">
            <text:p>Greenhea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04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KCD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2</text:p>
          </table:table-cell>
          <table:table-cell office:value-type="string" calcext:value-type="string">
            <text:p>SK 00009 44545</text:p>
          </table:table-cell>
          <table:table-cell office:value-type="float" office:value="52.998228" calcext:value-type="float">
            <text:p>52.998228</text:p>
          </table:table-cell>
          <table:table-cell office:value-type="float" office:value="-2.001315" calcext:value-type="float">
            <text:p>-2.00131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Harewood, NW of roundabou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81</text:p>
          </table:table-cell>
          <table:table-cell office:value-type="string" calcext:value-type="string">
            <text:p>http://www.flickr.com/photos/48274996@N08/4768677179</text:p>
          </table:table-cell>
          <table:table-cell/>
        </table:table-row>
        <table:table-row table:style-name="ro1">
          <table:table-cell office:value-type="string" calcext:value-type="string">
            <text:p>ST_LKCD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22</text:p>
          </table:table-cell>
          <table:table-cell office:value-type="string" calcext:value-type="string">
            <text:p>SK 0098 4347</text:p>
          </table:table-cell>
          <table:table-cell office:value-type="float" office:value="52.988564" calcext:value-type="float">
            <text:p>52.988564</text:p>
          </table:table-cell>
          <table:table-cell office:value-type="float" office:value="-1.98685" calcext:value-type="float">
            <text:p>-1.9868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adle</text:p>
          </table:table-cell>
          <table:table-cell office:value-type="string" calcext:value-type="string">
            <text:p>Leek Road, at foot of Butler's Hill</text:p>
          </table:table-cell>
          <table:table-cell office:value-type="string" calcext:value-type="string">
            <text:p>in tarmac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H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5054</text:p>
          </table:table-cell>
          <table:table-cell office:value-type="string" calcext:value-type="string">
            <text:p>SK 1003 5937</text:p>
          </table:table-cell>
          <table:table-cell office:value-type="float" office:value="53.131399" calcext:value-type="float">
            <text:p>53.131399</text:p>
          </table:table-cell>
          <table:table-cell office:value-type="float" office:value="-1.851548" calcext:value-type="float">
            <text:p>-1.85154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Warslow And Elkstones</text:p>
          </table:table-cell>
          <table:table-cell office:value-type="string" calcext:value-type="string">
            <text:p>W of Hulme End</text:p>
          </table:table-cell>
          <table:table-cell office:value-type="string" calcext:value-type="string">
            <text:p>on grass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83</text:p>
          </table:table-cell>
          <table:table-cell office:value-type="string" calcext:value-type="string">
            <text:p>http://www.flickr.com/photos/bridgemarkertim/5947428975</text:p>
          </table:table-cell>
          <table:table-cell office:value-type="string" calcext:value-type="string">
            <text:p>https://www.geograph.org.uk/photo/7556857</text:p>
          </table:table-cell>
        </table:table-row>
        <table:table-row table:style-name="ro1">
          <table:table-cell office:value-type="string" calcext:value-type="string">
            <text:p>ST_LKH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5054</text:p>
          </table:table-cell>
          <table:table-cell office:value-type="string" calcext:value-type="string">
            <text:p>SK 11592 59589</text:p>
          </table:table-cell>
          <table:table-cell office:value-type="float" office:value="53.133336" calcext:value-type="float">
            <text:p>53.133336</text:p>
          </table:table-cell>
          <table:table-cell office:value-type="float" office:value="-1.828195" calcext:value-type="float">
            <text:p>-1.82819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Sheen</text:p>
          </table:table-cell>
          <table:table-cell office:value-type="string" calcext:value-type="string">
            <text:p>between Hulme End &amp; County boundar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63</text:p>
          </table:table-cell>
          <table:table-cell office:value-type="string" calcext:value-type="string">
            <text:p>http://www.geograph.org.uk/photo/1858754</text:p>
          </table:table-cell>
          <table:table-cell/>
        </table:table-row>
        <table:table-row table:style-name="ro1">
          <table:table-cell office:value-type="string" calcext:value-type="string">
            <text:p>ST_LKMF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23</text:p>
          </table:table-cell>
          <table:table-cell office:value-type="string" calcext:value-type="string">
            <text:p>SJ 9399 6160</text:p>
          </table:table-cell>
          <table:table-cell office:value-type="float" office:value="53.151502" calcext:value-type="float">
            <text:p>53.151502</text:p>
          </table:table-cell>
          <table:table-cell office:value-type="float" office:value="-2.091321" calcext:value-type="float">
            <text:p>-2.09132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Rushton</text:p>
          </table:table-cell>
          <table:table-cell office:value-type="string" calcext:value-type="string">
            <text:p>S of Ryecroft Gat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NC0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9836 5632</text:p>
          </table:table-cell>
          <table:table-cell office:value-type="float" office:value="53.104072" calcext:value-type="float">
            <text:p>53.104072</text:p>
          </table:table-cell>
          <table:table-cell office:value-type="float" office:value="-2.025949" calcext:value-type="float">
            <text:p>-2.02594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Ash Almshouses, Broad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33</text:p>
          </table:table-cell>
          <table:table-cell office:value-type="string" calcext:value-type="string">
            <text:p>http://www.flickr.com/photos/48274996@N08/4767995811</text:p>
          </table:table-cell>
          <table:table-cell office:value-type="string" calcext:value-type="string">
            <text:p>https://www.geograph.org.uk/photo/8031721</text:p>
          </table:table-cell>
        </table:table-row>
        <table:table-row table:style-name="ro1">
          <table:table-cell office:value-type="string" calcext:value-type="string">
            <text:p>ST_LKNC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9737 5516</text:p>
          </table:table-cell>
          <table:table-cell office:value-type="float" office:value="53.093641" calcext:value-type="float">
            <text:p>53.093641</text:p>
          </table:table-cell>
          <table:table-cell office:value-type="float" office:value="-2.040726" calcext:value-type="float">
            <text:p>-2.04072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Newcastle Road, Ladderidge, beside canal feeder (Wall Bridge)</text:p>
          </table:table-cell>
          <table:table-cell office:value-type="string" calcext:value-type="string">
            <text:p>on the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76</text:p>
          </table:table-cell>
          <table:table-cell office:value-type="string" calcext:value-type="string">
            <text:p>https://www.flickr.com/photos/bridgemarkertim/14973186578</text:p>
          </table:table-cell>
          <table:table-cell office:value-type="string" calcext:value-type="string">
            <text:p>https://www.flickr.com/photos/bridgemarkertim/15193565495</text:p>
          </table:table-cell>
        </table:table-row>
        <table:table-row table:style-name="ro1">
          <table:table-cell office:value-type="string" calcext:value-type="string">
            <text:p>ST_LKNC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9483 5434</text:p>
          </table:table-cell>
          <table:table-cell office:value-type="float" office:value="53.086251" calcext:value-type="float">
            <text:p>53.086251</text:p>
          </table:table-cell>
          <table:table-cell office:value-type="float" office:value="-2.078641" calcext:value-type="float">
            <text:p>-2.07864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ongsdon</text:p>
          </table:table-cell>
          <table:table-cell office:value-type="string" calcext:value-type="string">
            <text:p>Dunwood</text:p>
          </table:table-cell>
          <table:table-cell office:value-type="string" calcext:value-type="string">
            <text:p>on the verge in front of drystone wall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NC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9335 5409</text:p>
          </table:table-cell>
          <table:table-cell office:value-type="float" office:value="53.083987" calcext:value-type="float">
            <text:p>53.083987</text:p>
          </table:table-cell>
          <table:table-cell office:value-type="float" office:value="-2.100733" calcext:value-type="float">
            <text:p>-2.10073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Endon And Stanley</text:p>
          </table:table-cell>
          <table:table-cell office:value-type="string" calcext:value-type="string">
            <text:p>Leek Road, NE of Endon village</text:p>
          </table:table-cell>
          <table:table-cell office:value-type="string" calcext:value-type="string">
            <text:p>on the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NC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SJ 9235 5287</text:p>
          </table:table-cell>
          <table:table-cell office:value-type="float" office:value="53.073006" calcext:value-type="float">
            <text:p>53.073006</text:p>
          </table:table-cell>
          <table:table-cell office:value-type="float" office:value="-2.115632" calcext:value-type="float">
            <text:p>-2.11563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Endon And Stanley</text:p>
          </table:table-cell>
          <table:table-cell office:value-type="string" calcext:value-type="string">
            <text:p>Leek Road, between Endon &amp; Stockton Brook</text:p>
          </table:table-cell>
          <table:table-cell office:value-type="string" calcext:value-type="string">
            <text:p>in tarmac path in front of domestic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73</text:p>
          </table:table-cell>
          <table:table-cell office:value-type="string" calcext:value-type="string">
            <text:p>https://www.flickr.com/photos/bridgemarkertim/14973186568</text:p>
          </table:table-cell>
          <table:table-cell office:value-type="string" calcext:value-type="string">
            <text:p>https://www.geograph.org.uk/photo/7765662</text:p>
          </table:table-cell>
        </table:table-row>
        <table:table-row table:style-name="ro1">
          <table:table-cell office:value-type="string" calcext:value-type="string">
            <text:p>ST_LKNC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9129 5175</text:p>
          </table:table-cell>
          <table:table-cell office:value-type="float" office:value="53.062922" calcext:value-type="float">
            <text:p>53.062922</text:p>
          </table:table-cell>
          <table:table-cell office:value-type="float" office:value="-2.131423" calcext:value-type="float">
            <text:p>-2.131423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Stockton Brook</text:p>
          </table:table-cell>
          <table:table-cell office:value-type="string" calcext:value-type="string">
            <text:p>in grass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01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KNC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8693 4732</text:p>
          </table:table-cell>
          <table:table-cell office:value-type="float" office:value="53.023011" calcext:value-type="float">
            <text:p>53.023011</text:p>
          </table:table-cell>
          <table:table-cell office:value-type="float" office:value="-2.196302" calcext:value-type="float">
            <text:p>-2.196302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by canal bridge, Etruria</text:p>
          </table:table-cell>
          <table:table-cell office:value-type="string" calcext:value-type="string">
            <text:p>in grass beside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NC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85639 46477</text:p>
          </table:table-cell>
          <table:table-cell office:value-type="float" office:value="53.0154" calcext:value-type="float">
            <text:p>53.0154</text:p>
          </table:table-cell>
          <table:table-cell office:value-type="float" office:value="-2.21551" calcext:value-type="float">
            <text:p>-2.21551</text:p>
          </table:table-cell>
          <table:table-cell table:number-columns-repeated="2" office:value-type="string" calcext:value-type="string">
            <text:p>Newcastle Under Lyme</text:p>
          </table:table-cell>
          <table:table-cell office:value-type="string" calcext:value-type="string">
            <text:p>near New Vic Hotel, Basford (SW of "The Polite Vicar" PH</text:p>
          </table:table-cell>
          <table:table-cell office:value-type="string" calcext:value-type="string">
            <text:p>in tarmac path against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SK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09</text:p>
          </table:table-cell>
          <table:table-cell office:value-type="string" calcext:value-type="string">
            <text:p>SJ 9073 5059</text:p>
          </table:table-cell>
          <table:table-cell office:value-type="float" office:value="53.052485" calcext:value-type="float">
            <text:p>53.052485</text:p>
          </table:table-cell>
          <table:table-cell office:value-type="float" office:value="-2.139745" calcext:value-type="float">
            <text:p>-2.139745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between Milton &amp; Baddeley Green</text:p>
          </table:table-cell>
          <table:table-cell office:value-type="string" calcext:value-type="string">
            <text:p>in tarmac path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SK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09</text:p>
          </table:table-cell>
          <table:table-cell office:value-type="string" calcext:value-type="string">
            <text:p>SJ 9047 4899</text:p>
          </table:table-cell>
          <table:table-cell office:value-type="float" office:value="53.038098" calcext:value-type="float">
            <text:p>53.038098</text:p>
          </table:table-cell>
          <table:table-cell office:value-type="float" office:value="-2.143576" calcext:value-type="float">
            <text:p>-2.143576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between Milton &amp; Abbey Hulton</text:p>
          </table:table-cell>
          <table:table-cell office:value-type="string" calcext:value-type="string">
            <text:p>behind tarmac path 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530 5130</text:p>
          </table:table-cell>
          <table:table-cell office:value-type="float" office:value="53.058925" calcext:value-type="float">
            <text:p>53.058925</text:p>
          </table:table-cell>
          <table:table-cell office:value-type="float" office:value="-1.922371" calcext:value-type="float">
            <text:p>-1.922371</text:p>
          </table:table-cell>
          <table:table-cell office:value-type="string" calcext:value-type="string">
            <text:p>Staffordshire Moorlands</text:p>
          </table:table-cell>
          <table:table-cell table:number-columns-repeated="2" office:value-type="string" calcext:value-type="string">
            <text:p>Ipstones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589 4983</text:p>
          </table:table-cell>
          <table:table-cell office:value-type="float" office:value="53.045705" calcext:value-type="float">
            <text:p>53.045705</text:p>
          </table:table-cell>
          <table:table-cell office:value-type="float" office:value="-1.913595" calcext:value-type="float">
            <text:p>-1.91359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N of Bellamont Gran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640 4836</text:p>
          </table:table-cell>
          <table:table-cell office:value-type="float" office:value="53.032485" calcext:value-type="float">
            <text:p>53.032485</text:p>
          </table:table-cell>
          <table:table-cell office:value-type="float" office:value="-1.906016" calcext:value-type="float">
            <text:p>-1.90601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Windy Harbour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724 4700</text:p>
          </table:table-cell>
          <table:table-cell office:value-type="float" office:value="53.020249" calcext:value-type="float">
            <text:p>53.020249</text:p>
          </table:table-cell>
          <table:table-cell office:value-type="float" office:value="-1.89352" calcext:value-type="float">
            <text:p>-1.8935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Threelows</text:p>
          </table:table-cell>
          <table:table-cell office:value-type="string" calcext:value-type="string">
            <text:p>on the verge in a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8104 45676</text:p>
          </table:table-cell>
          <table:table-cell office:value-type="float" office:value="53.008336" calcext:value-type="float">
            <text:p>53.008336</text:p>
          </table:table-cell>
          <table:table-cell office:value-type="float" office:value="-1.880673" calcext:value-type="float">
            <text:p>-1.88067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Farley</text:p>
          </table:table-cell>
          <table:table-cell office:value-type="string" calcext:value-type="string">
            <text:p>Leek Road, nr Ramshorn</text:p>
          </table:table-cell>
          <table:table-cell office:value-type="string" calcext:value-type="string">
            <text:p>on the verge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11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LKU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941 4558</text:p>
          </table:table-cell>
          <table:table-cell office:value-type="float" office:value="53.007452" calcext:value-type="float">
            <text:p>53.007452</text:p>
          </table:table-cell>
          <table:table-cell office:value-type="float" office:value="-1.861212" calcext:value-type="float">
            <text:p>-1.86121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Wootton</text:p>
          </table:table-cell>
          <table:table-cell office:value-type="string" calcext:value-type="string">
            <text:p>near Eid Low, between Wootton &amp; Ramsho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KUT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148 4353</text:p>
          </table:table-cell>
          <table:table-cell office:value-type="float" office:value="52.988984" calcext:value-type="float">
            <text:p>52.988984</text:p>
          </table:table-cell>
          <table:table-cell office:value-type="float" office:value="-1.830436" calcext:value-type="float">
            <text:p>-1.83043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Ellastone</text:p>
          </table:table-cell>
          <table:table-cell office:value-type="string" calcext:value-type="string">
            <text:p>Ellastone village (Upper Ellastone)</text:p>
          </table:table-cell>
          <table:table-cell office:value-type="string" calcext:value-type="string">
            <text:p>in pavement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TTR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035</text:p>
          </table:table-cell>
          <table:table-cell office:value-type="string" calcext:value-type="string">
            <text:p>SJ 8908 4124</text:p>
          </table:table-cell>
          <table:table-cell office:value-type="float" office:value="52.968406" calcext:value-type="float">
            <text:p>52.968406</text:p>
          </table:table-cell>
          <table:table-cell office:value-type="float" office:value="-2.164041" calcext:value-type="float">
            <text:p>-2.164041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Hem Heath</text:p>
          </table:table-cell>
          <table:table-cell office:value-type="string" calcext:value-type="string">
            <text:p>in grass between road a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LTTR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035</text:p>
          </table:table-cell>
          <table:table-cell office:value-type="string" calcext:value-type="string">
            <text:p>SJ 8754 4093</text:p>
          </table:table-cell>
          <table:table-cell office:value-type="float" office:value="52.965585" calcext:value-type="float">
            <text:p>52.965585</text:p>
          </table:table-cell>
          <table:table-cell office:value-type="float" office:value="-2.186959" calcext:value-type="float">
            <text:p>-2.186959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Longton Road, Trentham</text:p>
          </table:table-cell>
          <table:table-cell office:value-type="string" calcext:value-type="string">
            <text:p>in path in front of fence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7214 3566</text:p>
          </table:table-cell>
          <table:table-cell office:value-type="float" office:value="52.917631" calcext:value-type="float">
            <text:p>52.917631</text:p>
          </table:table-cell>
          <table:table-cell office:value-type="float" office:value="-2.415783" calcext:value-type="float">
            <text:p>-2.415783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The Folly, E of Audley's Cross Farm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7370 3586</text:p>
          </table:table-cell>
          <table:table-cell office:value-type="float" office:value="52.919508" calcext:value-type="float">
            <text:p>52.919508</text:p>
          </table:table-cell>
          <table:table-cell office:value-type="float" office:value="-2.3926" calcext:value-type="float">
            <text:p>-2.3926</text:p>
          </table:table-cell>
          <table:table-cell office:value-type="string" calcext:value-type="string">
            <text:p>Newcastle Under Lyme</text:p>
          </table:table-cell>
          <table:table-cell table:number-columns-repeated="2" office:value-type="string" calcext:value-type="string">
            <text:p>Loggerheads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75009 36679</text:p>
          </table:table-cell>
          <table:table-cell office:value-type="float" office:value="52.926932" calcext:value-type="float">
            <text:p>52.926932</text:p>
          </table:table-cell>
          <table:table-cell office:value-type="float" office:value="-2.373195" calcext:value-type="float">
            <text:p>-2.373195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NE of Loggerhe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724 3878</text:p>
          </table:table-cell>
          <table:table-cell office:value-type="float" office:value="52.945918" calcext:value-type="float">
            <text:p>52.945918</text:p>
          </table:table-cell>
          <table:table-cell office:value-type="float" office:value="-2.340157" calcext:value-type="float">
            <text:p>-2.340157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er</text:p>
          </table:table-cell>
          <table:table-cell office:value-type="string" calcext:value-type="string">
            <text:p>Blackbrook, nr White Farm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7853 3968</text:p>
          </table:table-cell>
          <table:table-cell office:value-type="float" office:value="52.954062" calcext:value-type="float">
            <text:p>52.954062</text:p>
          </table:table-cell>
          <table:table-cell office:value-type="float" office:value="-2.32102" calcext:value-type="float">
            <text:p>-2.32102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er</text:p>
          </table:table-cell>
          <table:table-cell office:value-type="string" calcext:value-type="string">
            <text:p>Maer Hills, nr Manor Road jct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7980 4054</text:p>
          </table:table-cell>
          <table:table-cell office:value-type="float" office:value="52.961842" calcext:value-type="float">
            <text:p>52.961842</text:p>
          </table:table-cell>
          <table:table-cell office:value-type="float" office:value="-2.30217" calcext:value-type="float">
            <text:p>-2.30217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Whitmore</text:p>
          </table:table-cell>
          <table:table-cell office:value-type="string" calcext:value-type="string">
            <text:p>White House, Baldwin's Gat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8132 4112</text:p>
          </table:table-cell>
          <table:table-cell office:value-type="float" office:value="52.967111" calcext:value-type="float">
            <text:p>52.967111</text:p>
          </table:table-cell>
          <table:table-cell office:value-type="float" office:value="-2.279576" calcext:value-type="float">
            <text:p>-2.279576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Whitmore</text:p>
          </table:table-cell>
          <table:table-cell office:value-type="string" calcext:value-type="string">
            <text:p>NE of Whitmore</text:p>
          </table:table-cell>
          <table:table-cell office:value-type="string" calcext:value-type="string">
            <text:p>on the verge in front of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NC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SJ 8242 4217</text:p>
          </table:table-cell>
          <table:table-cell office:value-type="float" office:value="52.976587" calcext:value-type="float">
            <text:p>52.976587</text:p>
          </table:table-cell>
          <table:table-cell office:value-type="float" office:value="-2.263255" calcext:value-type="float">
            <text:p>-2.263255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Whitmore</text:p>
          </table:table-cell>
          <table:table-cell office:value-type="string" calcext:value-type="string">
            <text:p>Shutlane Head, N of A5182 jct; W of Butterton Church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SN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182</text:p>
          </table:table-cell>
          <table:table-cell office:value-type="string" calcext:value-type="string">
            <text:p>SJ 8257 4183</text:p>
          </table:table-cell>
          <table:table-cell office:value-type="float" office:value="52.973536" calcext:value-type="float">
            <text:p>52.973536</text:p>
          </table:table-cell>
          <table:table-cell office:value-type="float" office:value="-2.261003" calcext:value-type="float">
            <text:p>-2.261003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Whitmore</text:p>
          </table:table-cell>
          <table:table-cell office:value-type="string" calcext:value-type="string">
            <text:p>Trentham Road, nr Acton Farm approach lan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SN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182</text:p>
          </table:table-cell>
          <table:table-cell office:value-type="string" calcext:value-type="string">
            <text:p>SJ 8400 4186</text:p>
          </table:table-cell>
          <table:table-cell office:value-type="float" office:value="52.97385" calcext:value-type="float">
            <text:p>52.97385</text:p>
          </table:table-cell>
          <table:table-cell office:value-type="float" office:value="-2.23971" calcext:value-type="float">
            <text:p>-2.23971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Whitmore</text:p>
          </table:table-cell>
          <table:table-cell office:value-type="string" calcext:value-type="string">
            <text:p>Trentham Road, Hanchurch / Butterton cross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DSN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38</text:p>
          </table:table-cell>
          <table:table-cell office:value-type="string" calcext:value-type="string">
            <text:p>SJ 8550 4176</text:p>
          </table:table-cell>
          <table:table-cell office:value-type="float" office:value="52.972994" calcext:value-type="float">
            <text:p>52.972994</text:p>
          </table:table-cell>
          <table:table-cell office:value-type="float" office:value="-2.217369" calcext:value-type="float">
            <text:p>-2.21736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near Hargreaves Wood, E of A519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MFNC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89913 61278</text:p>
          </table:table-cell>
          <table:table-cell office:value-type="float" office:value="53.148545" calcext:value-type="float">
            <text:p>53.148545</text:p>
          </table:table-cell>
          <table:table-cell office:value-type="float" office:value="-2.152273" calcext:value-type="float">
            <text:p>-2.15227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Overton Road, Biddulph Park</text:p>
          </table:table-cell>
          <table:table-cell office:value-type="string" calcext:value-type="string">
            <text:p>on grass in front of dry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CD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40</text:p>
          </table:table-cell>
          <table:table-cell office:value-type="string" calcext:value-type="string">
            <text:p>SJ 93040 44035</text:p>
          </table:table-cell>
          <table:table-cell office:value-type="float" office:value="52.993597" calcext:value-type="float">
            <text:p>52.993597</text:p>
          </table:table-cell>
          <table:table-cell office:value-type="float" office:value="-2.10514" calcext:value-type="float">
            <text:p>-2.10514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Weston Coyney; Park Hall Road</text:p>
          </table:table-cell>
          <table:table-cell office:value-type="string" calcext:value-type="string">
            <text:p>behind tarmac path 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CO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798 5391</text:p>
          </table:table-cell>
          <table:table-cell office:value-type="float" office:value="53.082274" calcext:value-type="float">
            <text:p>53.082274</text:p>
          </table:table-cell>
          <table:table-cell office:value-type="float" office:value="-2.180896" calcext:value-type="float">
            <text:p>-2.180896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S of Brindley Ford</text:p>
          </table:table-cell>
          <table:table-cell office:value-type="string" calcext:value-type="string">
            <text:p>in grass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CO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876 5843</text:p>
          </table:table-cell>
          <table:table-cell office:value-type="float" office:value="53.122921" calcext:value-type="float">
            <text:p>53.122921</text:p>
          </table:table-cell>
          <table:table-cell office:value-type="float" office:value="-2.169412" calcext:value-type="float">
            <text:p>-2.16941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Congleton Road, Biddulph</text:p>
          </table:table-cell>
          <table:table-cell office:value-type="string" calcext:value-type="string">
            <text:p>against wall of No 161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44</text:p>
          </table:table-cell>
          <table:table-cell office:value-type="string" calcext:value-type="string">
            <text:p>http://www.geograph.org.uk/photo/2053759</text:p>
          </table:table-cell>
          <table:table-cell/>
        </table:table-row>
        <table:table-row table:style-name="ro1">
          <table:table-cell office:value-type="string" calcext:value-type="string">
            <text:p>ST_NCCO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880 5962</text:p>
          </table:table-cell>
          <table:table-cell office:value-type="float" office:value="53.133619" calcext:value-type="float">
            <text:p>53.133619</text:p>
          </table:table-cell>
          <table:table-cell office:value-type="float" office:value="-2.168856" calcext:value-type="float">
            <text:p>-2.16885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Lee House, N of Biddulph</text:p>
          </table:table-cell>
          <table:table-cell office:value-type="string" calcext:value-type="string">
            <text:p>behind bath in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CO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860 6100</text:p>
          </table:table-cell>
          <table:table-cell office:value-type="float" office:value="53.146019" calcext:value-type="float">
            <text:p>53.146019</text:p>
          </table:table-cell>
          <table:table-cell office:value-type="float" office:value="-2.171895" calcext:value-type="float">
            <text:p>-2.17189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Whitemoor nr County Boundary</text:p>
          </table:table-cell>
          <table:table-cell office:value-type="string" calcext:value-type="string">
            <text:p>in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515 4141</text:p>
          </table:table-cell>
          <table:table-cell office:value-type="float" office:value="52.969839" calcext:value-type="float">
            <text:p>52.969839</text:p>
          </table:table-cell>
          <table:table-cell office:value-type="float" office:value="-2.222564" calcext:value-type="float">
            <text:p>-2.22256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S of A5182 / B5038 jc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528 3988</text:p>
          </table:table-cell>
          <table:table-cell office:value-type="float" office:value="52.956089" calcext:value-type="float">
            <text:p>52.956089</text:p>
          </table:table-cell>
          <table:table-cell office:value-type="float" office:value="-2.220559" calcext:value-type="float">
            <text:p>-2.22055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The Toft, Hanchurch</text:p>
          </table:table-cell>
          <table:table-cell office:value-type="string" calcext:value-type="string">
            <text:p>on grass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0154</text:p>
          </table:table-cell>
          <table:table-cell office:value-type="string" calcext:value-type="string">
            <text:p>http://www.flickr.com/photos/bridgemarkertim/4945307907</text:p>
          </table:table-cell>
          <table:table-cell office:value-type="string" calcext:value-type="string">
            <text:p>http://www.geograph.org.uk/photo/1983536</text:p>
          </table:table-cell>
        </table:table-row>
        <table:table-row table:style-name="ro1">
          <table:table-cell office:value-type="string" calcext:value-type="string">
            <text:p>ST_NCEH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515 3844</text:p>
          </table:table-cell>
          <table:table-cell office:value-type="float" office:value="52.943141" calcext:value-type="float">
            <text:p>52.943141</text:p>
          </table:table-cell>
          <table:table-cell office:value-type="float" office:value="-2.222427" calcext:value-type="float">
            <text:p>-2.22242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N of Bee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350 3548</text:p>
          </table:table-cell>
          <table:table-cell office:value-type="float" office:value="52.916484" calcext:value-type="float">
            <text:p>52.916484</text:p>
          </table:table-cell>
          <table:table-cell office:value-type="float" office:value="-2.246829" calcext:value-type="float">
            <text:p>-2.24682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andon</text:p>
          </table:table-cell>
          <table:table-cell office:value-type="string" calcext:value-type="string">
            <text:p>Cotes Heath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339 3390</text:p>
          </table:table-cell>
          <table:table-cell office:value-type="float" office:value="52.902278" calcext:value-type="float">
            <text:p>52.902278</text:p>
          </table:table-cell>
          <table:table-cell office:value-type="float" office:value="-2.248384" calcext:value-type="float">
            <text:p>-2.24838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andon</text:p>
          </table:table-cell>
          <table:table-cell office:value-type="string" calcext:value-type="string">
            <text:p>N of Millmeec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74</text:p>
          </table:table-cell>
          <table:table-cell office:value-type="string" calcext:value-type="string">
            <text:p>http://www.geograph.org.uk/photo/921382</text:p>
          </table:table-cell>
          <table:table-cell/>
        </table:table-row>
        <table:table-row table:style-name="ro1">
          <table:table-cell office:value-type="string" calcext:value-type="string">
            <text:p>ST_NCEH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293 3170</text:p>
          </table:table-cell>
          <table:table-cell office:value-type="float" office:value="52.882487" calcext:value-type="float">
            <text:p>52.882487</text:p>
          </table:table-cell>
          <table:table-cell office:value-type="float" office:value="-2.255106" calcext:value-type="float">
            <text:p>-2.25510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between Slindon &amp; Cat's Hill Cross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298 3013</text:p>
          </table:table-cell>
          <table:table-cell office:value-type="float" office:value="52.868375" calcext:value-type="float">
            <text:p>52.868375</text:p>
          </table:table-cell>
          <table:table-cell office:value-type="float" office:value="-2.25428" calcext:value-type="float">
            <text:p>-2.2542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between Cat's Hill Cross &amp; Eccles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EH13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28 275</text:p>
          </table:table-cell>
          <table:table-cell office:value-type="float" office:value="52.844728" calcext:value-type="float">
            <text:p>52.844728</text:p>
          </table:table-cell>
          <table:table-cell office:value-type="float" office:value="-2.256814" calcext:value-type="float">
            <text:p>-2.25681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Wotton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80</text:p>
          </table:table-cell>
          <table:table-cell office:value-type="string" calcext:value-type="string">
            <text:p>http://www.geograph.org.uk/photo/1352283</text:p>
          </table:table-cell>
          <table:table-cell/>
        </table:table-row>
        <table:table-row table:style-name="ro1">
          <table:table-cell office:value-type="string" calcext:value-type="string">
            <text:p>ST_NCEH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200 2640</text:p>
          </table:table-cell>
          <table:table-cell office:value-type="float" office:value="52.834813" calcext:value-type="float">
            <text:p>52.834813</text:p>
          </table:table-cell>
          <table:table-cell office:value-type="float" office:value="-2.268631" calcext:value-type="float">
            <text:p>-2.26863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llenhall</text:p>
          </table:table-cell>
          <table:table-cell office:value-type="string" calcext:value-type="string">
            <text:p>S of Holly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921394</text:p>
          </table:table-cell>
          <table:table-cell office:value-type="string" calcext:value-type="string">
            <text:p>http://www.geograph.org.uk/photo/6459116</text:p>
          </table:table-cell>
        </table:table-row>
        <table:table-row table:style-name="ro1">
          <table:table-cell office:value-type="string" calcext:value-type="string">
            <text:p>ST_NCNP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065 2584</text:p>
          </table:table-cell>
          <table:table-cell office:value-type="float" office:value="52.829732" calcext:value-type="float">
            <text:p>52.829732</text:p>
          </table:table-cell>
          <table:table-cell office:value-type="float" office:value="-2.288636" calcext:value-type="float">
            <text:p>-2.28863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Knightly Eaves just W of jct with Moss Lane</text:p>
          </table:table-cell>
          <table:table-cell office:value-type="string" calcext:value-type="string">
            <text:p>on verge (was recovered from 17, Tithe Barn Road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93</text:p>
          </table:table-cell>
          <table:table-cell office:value-type="string" calcext:value-type="string">
            <text:p>https://www.geograph.org.uk/photo/921408</text:p>
          </table:table-cell>
          <table:table-cell/>
        </table:table-row>
        <table:table-row table:style-name="ro1">
          <table:table-cell office:value-type="string" calcext:value-type="string">
            <text:p>ST_NCNP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7953 2485</text:p>
          </table:table-cell>
          <table:table-cell office:value-type="float" office:value="52.820791" calcext:value-type="float">
            <text:p>52.820791</text:p>
          </table:table-cell>
          <table:table-cell office:value-type="float" office:value="-2.305197" calcext:value-type="float">
            <text:p>-2.30519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igh Offley</text:p>
          </table:table-cell>
          <table:table-cell office:value-type="string" calcext:value-type="string">
            <text:p>Littleworth, SW of Woodseave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37</text:p>
          </table:table-cell>
          <table:table-cell office:value-type="string" calcext:value-type="string">
            <text:p>https://www.geograph.org.uk/photo/921420</text:p>
          </table:table-cell>
          <table:table-cell/>
        </table:table-row>
        <table:table-row table:style-name="ro1">
          <table:table-cell office:value-type="string" calcext:value-type="string">
            <text:p>ST_NCNP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7837 2402</text:p>
          </table:table-cell>
          <table:table-cell office:value-type="float" office:value="52.813285" calcext:value-type="float">
            <text:p>52.813285</text:p>
          </table:table-cell>
          <table:table-cell office:value-type="float" office:value="-2.322355" calcext:value-type="float">
            <text:p>-2.32235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Norbury</text:p>
          </table:table-cell>
          <table:table-cell office:value-type="string" calcext:value-type="string">
            <text:p>W of "The Randabout"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1</text:p>
          </table:table-cell>
          <table:table-cell office:value-type="string" calcext:value-type="string">
            <text:p>http://www.geograph.org.uk/photo/921425</text:p>
          </table:table-cell>
          <table:table-cell/>
        </table:table-row>
        <table:table-row table:style-name="ro1">
          <table:table-cell office:value-type="string" calcext:value-type="string">
            <text:p>ST_NCNP1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772 230</text:p>
          </table:table-cell>
          <table:table-cell office:value-type="float" office:value="52.804067" calcext:value-type="float">
            <text:p>52.804067</text:p>
          </table:table-cell>
          <table:table-cell office:value-type="float" office:value="-2.339641" calcext:value-type="float">
            <text:p>-2.33964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Norbury</text:p>
          </table:table-cell>
          <table:table-cell office:value-type="string" calcext:value-type="string">
            <text:p>just S turn to Oul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23</text:p>
          </table:table-cell>
          <table:table-cell office:value-type="string" calcext:value-type="string">
            <text:p>http://www.geograph.org.uk/photo/921428</text:p>
          </table:table-cell>
          <table:table-cell/>
        </table:table-row>
        <table:table-row table:style-name="ro1">
          <table:table-cell office:value-type="string" calcext:value-type="string">
            <text:p>ST_NCNW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8062 4542</text:p>
          </table:table-cell>
          <table:table-cell office:value-type="float" office:value="53.005739" calcext:value-type="float">
            <text:p>53.005739</text:p>
          </table:table-cell>
          <table:table-cell office:value-type="float" office:value="-2.290257" calcext:value-type="float">
            <text:p>-2.290257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Keele</text:p>
          </table:table-cell>
          <table:table-cell office:value-type="string" calcext:value-type="string">
            <text:p>Station Road, Keele village, W of centre</text:p>
          </table:table-cell>
          <table:table-cell office:value-type="string" calcext:value-type="string">
            <text:p>on the verge in front of drystone wall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NW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79203 45747</text:p>
          </table:table-cell>
          <table:table-cell office:value-type="float" office:value="53.008625" calcext:value-type="float">
            <text:p>53.008625</text:p>
          </table:table-cell>
          <table:table-cell office:value-type="float" office:value="-2.311395" calcext:value-type="float">
            <text:p>-2.311395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deley</text:p>
          </table:table-cell>
          <table:table-cell office:value-type="string" calcext:value-type="string">
            <text:p>E of Madeley Heath farm</text:p>
          </table:table-cell>
          <table:table-cell office:value-type="string" calcext:value-type="string">
            <text:p>in tarmac path against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NW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1</text:p>
          </table:table-cell>
          <table:table-cell office:value-type="string" calcext:value-type="string">
            <text:p>SJ 7636 4649</text:p>
          </table:table-cell>
          <table:table-cell office:value-type="float" office:value="53.015185" calcext:value-type="float">
            <text:p>53.015185</text:p>
          </table:table-cell>
          <table:table-cell office:value-type="float" office:value="-2.353819" calcext:value-type="float">
            <text:p>-2.353819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deley</text:p>
          </table:table-cell>
          <table:table-cell office:value-type="string" calcext:value-type="string">
            <text:p>near Bowseywood Farm driv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NW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1</text:p>
          </table:table-cell>
          <table:table-cell office:value-type="string" calcext:value-type="string">
            <text:p>SJ 75328 47290</text:p>
          </table:table-cell>
          <table:table-cell office:value-type="float" office:value="53.02233" calcext:value-type="float">
            <text:p>53.02233</text:p>
          </table:table-cell>
          <table:table-cell office:value-type="float" office:value="-2.369263" calcext:value-type="float">
            <text:p>-2.369263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Betley</text:p>
          </table:table-cell>
          <table:table-cell office:value-type="string" calcext:value-type="string">
            <text:p>50m S of "Hand &amp; Trumpet" PH, Wrinehill</text:p>
          </table:table-cell>
          <table:table-cell office:value-type="string" calcext:value-type="string">
            <text:p>on the verge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NW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31</text:p>
          </table:table-cell>
          <table:table-cell office:value-type="string" calcext:value-type="string">
            <text:p>SJ 75348 48848</text:p>
          </table:table-cell>
          <table:table-cell office:value-type="float" office:value="53.036335" calcext:value-type="float">
            <text:p>53.036335</text:p>
          </table:table-cell>
          <table:table-cell office:value-type="float" office:value="-2.369084" calcext:value-type="float">
            <text:p>-2.369084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Betley</text:p>
          </table:table-cell>
          <table:table-cell office:value-type="string" calcext:value-type="string">
            <text:p>Main Street, in front of Whitegates</text:p>
          </table:table-cell>
          <table:table-cell office:value-type="string" calcext:value-type="string">
            <text:p>on the verge 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SB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SJ 9077 4479</text:p>
          </table:table-cell>
          <table:table-cell office:value-type="float" office:value="53.000349" calcext:value-type="float">
            <text:p>53.000349</text:p>
          </table:table-cell>
          <table:table-cell office:value-type="float" office:value="-2.138981" calcext:value-type="float">
            <text:p>-2.138981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Goldenhill, High Street</text:p>
          </table:table-cell>
          <table:table-cell office:value-type="string" calcext:value-type="string">
            <text:p>in tarmac path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18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NCU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A50)</text:p>
          </table:table-cell>
          <table:table-cell office:value-type="string" calcext:value-type="string">
            <text:p>SJ 90782 43777</text:p>
          </table:table-cell>
          <table:table-cell office:value-type="float" office:value="52.991244" calcext:value-type="float">
            <text:p>52.991244</text:p>
          </table:table-cell>
          <table:table-cell office:value-type="float" office:value="-2.138773" calcext:value-type="float">
            <text:p>-2.138773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W of Longton town centre, King Street</text:p>
          </table:table-cell>
          <table:table-cell office:value-type="string" calcext:value-type="string">
            <text:p>in tarmac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U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50)</text:p>
          </table:table-cell>
          <table:table-cell office:value-type="string" calcext:value-type="string">
            <text:p>SJ 9943 3976</text:p>
          </table:table-cell>
          <table:table-cell office:value-type="float" office:value="52.955215" calcext:value-type="float">
            <text:p>52.955215</text:p>
          </table:table-cell>
          <table:table-cell office:value-type="float" office:value="-2.009932" calcext:value-type="float">
            <text:p>-2.009932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Draycott In The Moors</text:p>
          </table:table-cell>
          <table:table-cell office:value-type="string" calcext:value-type="string">
            <text:p>near Totmonslow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U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104 3956</text:p>
          </table:table-cell>
          <table:table-cell office:value-type="float" office:value="52.953417" calcext:value-type="float">
            <text:p>52.953417</text:p>
          </table:table-cell>
          <table:table-cell office:value-type="float" office:value="-1.985967" calcext:value-type="float">
            <text:p>-1.98596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Upper Tean</text:p>
          </table:table-cell>
          <table:table-cell office:value-type="string" calcext:value-type="string">
            <text:p>in tarmac in front of brick wall between windows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33</text:p>
          </table:table-cell>
          <table:table-cell office:value-type="string" calcext:value-type="string">
            <text:p>http://www.flickr.com/photos/48274996@N08/4767806271</text:p>
          </table:table-cell>
          <table:table-cell/>
        </table:table-row>
        <table:table-row table:style-name="ro1">
          <table:table-cell office:value-type="string" calcext:value-type="string">
            <text:p>ST_NCU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was on A522 (was A50)</text:p>
          </table:table-cell>
          <table:table-cell office:value-type="string" calcext:value-type="string">
            <text:p>SJ 990 215</text:p>
          </table:table-cell>
          <table:table-cell office:value-type="float" office:value="52.791068" calcext:value-type="float">
            <text:p>52.791068</text:p>
          </table:table-cell>
          <table:table-cell office:value-type="float" office:value="-2.01627" calcext:value-type="float">
            <text:p>-2.0162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was at Lower Team</text:p>
          </table:table-cell>
          <table:table-cell office:value-type="string" calcext:value-type="string">
            <text:p>now in Area D28 at County Museum, Shugborough H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lickr.com/photos/duckwalk/15283570778</text:p>
          </table:table-cell>
          <table:table-cell/>
        </table:table-row>
        <table:table-row table:style-name="ro1">
          <table:table-cell office:value-type="string" calcext:value-type="string">
            <text:p>ST_NCUT12L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22 388</text:p>
          </table:table-cell>
          <table:table-cell office:value-type="float" office:value="52.946581" calcext:value-type="float">
            <text:p>52.946581</text:p>
          </table:table-cell>
          <table:table-cell office:value-type="float" office:value="-1.968706" calcext:value-type="float">
            <text:p>-1.96870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was at Lower Team</text:p>
          </table:table-cell>
          <table:table-cell office:value-type="string" calcext:value-type="string">
            <text:p>now in Area D28 at County Museum, Shugborough H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NCUT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341 3776</text:p>
          </table:table-cell>
          <table:table-cell office:value-type="float" office:value="52.937227" calcext:value-type="float">
            <text:p>52.937227</text:p>
          </table:table-cell>
          <table:table-cell office:value-type="float" office:value="-1.95071" calcext:value-type="float">
            <text:p>-1.95071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ckley</text:p>
          </table:table-cell>
          <table:table-cell office:value-type="string" calcext:value-type="string">
            <text:p>Checkley village, Green Park, in front of Hall Yard Buildings</text:p>
          </table:table-cell>
          <table:table-cell office:value-type="string" calcext:value-type="string">
            <text:p>in tarmac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77</text:p>
          </table:table-cell>
          <table:table-cell office:value-type="string" calcext:value-type="string">
            <text:p>http://www.flickr.com/photos/48274996@N08/4768423042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ST_NCUT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714 3526</text:p>
          </table:table-cell>
          <table:table-cell office:value-type="float" office:value="52.914718" calcext:value-type="float">
            <text:p>52.914718</text:p>
          </table:table-cell>
          <table:table-cell office:value-type="float" office:value="-1.895266" calcext:value-type="float">
            <text:p>-1.89526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</text:p>
          </table:table-cell>
          <table:table-cell office:value-type="string" calcext:value-type="string">
            <text:p>by entrance to JCB parts division building</text:p>
          </table:table-cell>
          <table:table-cell office:value-type="string" calcext:value-type="string">
            <text:p>set on concrete plinth in paving on well cut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93</text:p>
          </table:table-cell>
          <table:table-cell office:value-type="string" calcext:value-type="string">
            <text:p>http://www.flickr.com/photos/48274996@N08/4767765945</text:p>
          </table:table-cell>
          <table:table-cell office:value-type="string" calcext:value-type="string">
            <text:p>https://www.geograph.org.uk/photo/7553392</text:p>
          </table:table-cell>
        </table:table-row>
        <table:table-row table:style-name="ro1">
          <table:table-cell office:value-type="string" calcext:value-type="string">
            <text:p>ST_NCUT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844 3441</text:p>
          </table:table-cell>
          <table:table-cell office:value-type="float" office:value="52.907058" calcext:value-type="float">
            <text:p>52.907058</text:p>
          </table:table-cell>
          <table:table-cell office:value-type="float" office:value="-1.875955" calcext:value-type="float">
            <text:p>-1.875955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</text:p>
          </table:table-cell>
          <table:table-cell office:value-type="string" calcext:value-type="string">
            <text:p>New Road, Uttoxeter</text:p>
          </table:table-cell>
          <table:table-cell office:value-type="string" calcext:value-type="string">
            <text:p>in pavement in front of brick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42</text:p>
          </table:table-cell>
          <table:table-cell office:value-type="string" calcext:value-type="string">
            <text:p>http://www.flickr.com/photos/48274996@N08/4768375326</text:p>
          </table:table-cell>
          <table:table-cell office:value-type="string" calcext:value-type="string">
            <text:p>https://www.geograph.org.uk/photo/7555756</text:p>
          </table:table-cell>
        </table:table-row>
        <table:table-row table:style-name="ro1">
          <table:table-cell office:value-type="string" calcext:value-type="string">
            <text:p>ST_NCUT1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522 (was A50)</text:p>
          </table:table-cell>
          <table:table-cell office:value-type="string" calcext:value-type="string">
            <text:p>SK 09097 33721</text:p>
          </table:table-cell>
          <table:table-cell office:value-type="float" office:value="52.900854" calcext:value-type="float">
            <text:p>52.900854</text:p>
          </table:table-cell>
          <table:table-cell office:value-type="float" office:value="-1.866206" calcext:value-type="float">
            <text:p>-1.86620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</text:p>
          </table:table-cell>
          <table:table-cell office:value-type="string" calcext:value-type="string">
            <text:p>High Street, NW of Manor House</text:p>
          </table:table-cell>
          <table:table-cell office:value-type="string" calcext:value-type="string">
            <text:p>set in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77</text:p>
          </table:table-cell>
          <table:table-cell office:value-type="string" calcext:value-type="string">
            <text:p>http://www.flickr.com/photos/48274996@N08/4767607191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ST_NCWR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7764 4523</text:p>
          </table:table-cell>
          <table:table-cell office:value-type="float" office:value="53.003914" calcext:value-type="float">
            <text:p>53.003914</text:p>
          </table:table-cell>
          <table:table-cell office:value-type="float" office:value="-2.334652" calcext:value-type="float">
            <text:p>-2.334652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deley</text:p>
          </table:table-cell>
          <table:table-cell office:value-type="string" calcext:value-type="string">
            <text:p>Newcastle Road, Middle Madeley</text:p>
          </table:table-cell>
          <table:table-cell office:value-type="string" calcext:value-type="string">
            <text:p>on grass bank in front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01</text:p>
          </table:table-cell>
          <table:table-cell office:value-type="string" calcext:value-type="string">
            <text:p>https://www.geograph.org.uk/photo/7555853</text:p>
          </table:table-cell>
          <table:table-cell/>
        </table:table-row>
        <table:table-row table:style-name="ro1">
          <table:table-cell office:value-type="string" calcext:value-type="string">
            <text:p>ST_NCWR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25</text:p>
          </table:table-cell>
          <table:table-cell office:value-type="string" calcext:value-type="string">
            <text:p>SJ 7687 4413</text:p>
          </table:table-cell>
          <table:table-cell office:value-type="float" office:value="52.993994" calcext:value-type="float">
            <text:p>52.993994</text:p>
          </table:table-cell>
          <table:table-cell office:value-type="float" office:value="-2.346047" calcext:value-type="float">
            <text:p>-2.346047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deley</text:p>
          </table:table-cell>
          <table:table-cell office:value-type="string" calcext:value-type="string">
            <text:p>Barhill Road, W of Madeley villag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PS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5405</text:p>
          </table:table-cell>
          <table:table-cell office:value-type="string" calcext:value-type="string">
            <text:p>SJ 80 25</text:p>
          </table:table-cell>
          <table:table-cell office:value-type="float" office:value="52.822157" calcext:value-type="float">
            <text:p>52.822157</text:p>
          </table:table-cell>
          <table:table-cell office:value-type="float" office:value="-2.298232" calcext:value-type="float">
            <text:p>-2.29823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igh Offley</text:p>
          </table:table-cell>
          <table:table-cell office:value-type="string" calcext:value-type="string">
            <text:p>Woodseav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hedouglascamellshow/4629813143</text:p>
          </table:table-cell>
          <table:table-cell/>
        </table:table-row>
        <table:table-row table:style-name="ro1">
          <table:table-cell office:value-type="string" calcext:value-type="string">
            <text:p>ST_NPS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403</text:p>
          </table:table-cell>
          <table:table-cell office:value-type="string" calcext:value-type="string">
            <text:p>SJ 8156 2495</text:p>
          </table:table-cell>
          <table:table-cell office:value-type="float" office:value="52.821764" calcext:value-type="float">
            <text:p>52.821764</text:p>
          </table:table-cell>
          <table:table-cell office:value-type="float" office:value="-2.27508" calcext:value-type="float">
            <text:p>-2.2750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E of Knightley, at road jct</text:p>
          </table:table-cell>
          <table:table-cell office:value-type="string" calcext:value-type="string">
            <text:p>i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PS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5403</text:p>
          </table:table-cell>
          <table:table-cell office:value-type="string" calcext:value-type="string">
            <text:p>SJ 834 248</text:p>
          </table:table-cell>
          <table:table-cell office:value-type="float" office:value="52.820476" calcext:value-type="float">
            <text:p>52.820476</text:p>
          </table:table-cell>
          <table:table-cell office:value-type="float" office:value="-2.247768" calcext:value-type="float">
            <text:p>-2.24776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Lawnhe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PS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5405</text:p>
          </table:table-cell>
          <table:table-cell office:value-type="string" calcext:value-type="string">
            <text:p>SJ 848 249</text:p>
          </table:table-cell>
          <table:table-cell office:value-type="float" office:value="52.821416" calcext:value-type="float">
            <text:p>52.821416</text:p>
          </table:table-cell>
          <table:table-cell office:value-type="float" office:value="-2.226998" calcext:value-type="float">
            <text:p>-2.22699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NPS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5405</text:p>
          </table:table-cell>
          <table:table-cell office:value-type="string" calcext:value-type="string">
            <text:p>SJ 8608 2580</text:p>
          </table:table-cell>
          <table:table-cell office:value-type="float" office:value="52.829541" calcext:value-type="float">
            <text:p>52.829541</text:p>
          </table:table-cell>
          <table:table-cell office:value-type="float" office:value="-2.208043" calcext:value-type="float">
            <text:p>-2.20804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PS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405</text:p>
          </table:table-cell>
          <table:table-cell office:value-type="string" calcext:value-type="string">
            <text:p>SJ 8741 2648</text:p>
          </table:table-cell>
          <table:table-cell office:value-type="float" office:value="52.835687" calcext:value-type="float">
            <text:p>52.835687</text:p>
          </table:table-cell>
          <table:table-cell office:value-type="float" office:value="-2.18833" calcext:value-type="float">
            <text:p>-2.1883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35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NWCN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500</text:p>
          </table:table-cell>
          <table:table-cell office:value-type="string" calcext:value-type="string">
            <text:p>SJ 76101 50367</text:p>
          </table:table-cell>
          <table:table-cell office:value-type="float" office:value="53.050024" calcext:value-type="float">
            <text:p>53.050024</text:p>
          </table:table-cell>
          <table:table-cell office:value-type="float" office:value="-2.357968" calcext:value-type="float">
            <text:p>-2.357968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Balterley</text:p>
          </table:table-cell>
          <table:table-cell office:value-type="string" calcext:value-type="string">
            <text:p>by chapel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77</text:p>
          </table:table-cell>
          <table:table-cell office:value-type="string" calcext:value-type="string">
            <text:p>https://www.geograph.org.uk/photo/7708565</text:p>
          </table:table-cell>
          <table:table-cell/>
        </table:table-row>
        <table:table-row table:style-name="ro1">
          <table:table-cell office:value-type="string" calcext:value-type="string">
            <text:p>ST_NWCN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500</text:p>
          </table:table-cell>
          <table:table-cell office:value-type="string" calcext:value-type="string">
            <text:p>SJ 79019 50741</text:p>
          </table:table-cell>
          <table:table-cell office:value-type="float" office:value="53.053509" calcext:value-type="float">
            <text:p>53.053509</text:p>
          </table:table-cell>
          <table:table-cell office:value-type="float" office:value="-2.314464" calcext:value-type="float">
            <text:p>-2.314464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Audley Rural</text:p>
          </table:table-cell>
          <table:table-cell office:value-type="string" calcext:value-type="string">
            <text:p>the Quarry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88</text:p>
          </table:table-cell>
          <table:table-cell office:value-type="string" calcext:value-type="string">
            <text:p>https://www.geograph.org.uk/photo/7853597</text:p>
          </table:table-cell>
          <table:table-cell/>
        </table:table-row>
        <table:table-row table:style-name="ro1">
          <table:table-cell office:value-type="string" calcext:value-type="string">
            <text:p>ST_NWCN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500</text:p>
          </table:table-cell>
          <table:table-cell office:value-type="string" calcext:value-type="string">
            <text:p>SJ 80486 51024</text:p>
          </table:table-cell>
          <table:table-cell office:value-type="float" office:value="53.056109" calcext:value-type="float">
            <text:p>53.056109</text:p>
          </table:table-cell>
          <table:table-cell office:value-type="float" office:value="-2.292595" calcext:value-type="float">
            <text:p>-2.292595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Audley Rural</text:p>
          </table:table-cell>
          <table:table-cell office:value-type="string" calcext:value-type="string">
            <text:p>New Road, Bignall End</text:p>
          </table:table-cell>
          <table:table-cell office:value-type="string" calcext:value-type="string">
            <text:p>in tarmac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79</text:p>
          </table:table-cell>
          <table:table-cell office:value-type="string" calcext:value-type="string">
            <text:p>http://www.flickr.com/photos/bridgemarkertim/5947688578</text:p>
          </table:table-cell>
          <table:table-cell office:value-type="string" calcext:value-type="string">
            <text:p>https://www.geograph.org.uk/photo/7853584</text:p>
          </table:table-cell>
        </table:table-row>
        <table:table-row table:style-name="ro1">
          <table:table-cell office:value-type="string" calcext:value-type="string">
            <text:p>ST_NWSN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528 3984</text:p>
          </table:table-cell>
          <table:table-cell office:value-type="float" office:value="52.955359" calcext:value-type="float">
            <text:p>52.955359</text:p>
          </table:table-cell>
          <table:table-cell office:value-type="float" office:value="-2.369406" calcext:value-type="float">
            <text:p>-2.369406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er</text:p>
          </table:table-cell>
          <table:table-cell office:value-type="string" calcext:value-type="string">
            <text:p>Hollybank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WSN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665 3897</text:p>
          </table:table-cell>
          <table:table-cell office:value-type="float" office:value="52.947601" calcext:value-type="float">
            <text:p>52.947601</text:p>
          </table:table-cell>
          <table:table-cell office:value-type="float" office:value="-2.348951" calcext:value-type="float">
            <text:p>-2.348951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er</text:p>
          </table:table-cell>
          <table:table-cell office:value-type="string" calcext:value-type="string">
            <text:p>Blackbrook</text:p>
          </table:table-cell>
          <table:table-cell office:value-type="string" calcext:value-type="string">
            <text:p>on the verge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WSN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823 3884</text:p>
          </table:table-cell>
          <table:table-cell office:value-type="float" office:value="52.946499" calcext:value-type="float">
            <text:p>52.946499</text:p>
          </table:table-cell>
          <table:table-cell office:value-type="float" office:value="-2.325428" calcext:value-type="float">
            <text:p>-2.325428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Maer</text:p>
          </table:table-cell>
          <table:table-cell office:value-type="string" calcext:value-type="string">
            <text:p>W of Berth Hill, E of jct with A53</text:p>
          </table:table-cell>
          <table:table-cell office:value-type="string" calcext:value-type="string">
            <text:p>on the verge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62</text:p>
          </table:table-cell>
          <table:table-cell office:value-type="string" calcext:value-type="string">
            <text:p>https://www.geograph.org.uk/photo/7718232</text:p>
          </table:table-cell>
          <table:table-cell/>
        </table:table-row>
        <table:table-row table:style-name="ro1">
          <table:table-cell office:value-type="string" calcext:value-type="string">
            <text:p>ST_NWSN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79797 39329</text:p>
          </table:table-cell>
          <table:table-cell office:value-type="float" office:value="52.950956" calcext:value-type="float">
            <text:p>52.950956</text:p>
          </table:table-cell>
          <table:table-cell office:value-type="float" office:value="-2.302139" calcext:value-type="float">
            <text:p>-2.302139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Chapel And Hill Chorlton</text:p>
          </table:table-cell>
          <table:table-cell office:value-type="string" calcext:value-type="string">
            <text:p>Hill Chorl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NWSN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8101 3879</text:p>
          </table:table-cell>
          <table:table-cell office:value-type="float" office:value="52.946156" calcext:value-type="float">
            <text:p>52.946156</text:p>
          </table:table-cell>
          <table:table-cell office:value-type="float" office:value="-2.284054" calcext:value-type="float">
            <text:p>-2.284054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Chapel And Hill Chorlton</text:p>
          </table:table-cell>
          <table:table-cell office:value-type="string" calcext:value-type="string">
            <text:p>W of Stableford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NWSN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82149 37987</text:p>
          </table:table-cell>
          <table:table-cell office:value-type="float" office:value="52.938977" calcext:value-type="float">
            <text:p>52.938977</text:p>
          </table:table-cell>
          <table:table-cell office:value-type="float" office:value="-2.267059" calcext:value-type="float">
            <text:p>-2.26705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The Row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WSN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8318 3691</text:p>
          </table:table-cell>
          <table:table-cell office:value-type="float" office:value="52.929329" calcext:value-type="float">
            <text:p>52.929329</text:p>
          </table:table-cell>
          <table:table-cell office:value-type="float" office:value="-2.251662" calcext:value-type="float">
            <text:p>-2.25166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Black Bank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WSN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SJ 8476 3672</text:p>
          </table:table-cell>
          <table:table-cell office:value-type="float" office:value="52.927668" calcext:value-type="float">
            <text:p>52.927668</text:p>
          </table:table-cell>
          <table:table-cell office:value-type="float" office:value="-2.228149" calcext:value-type="float">
            <text:p>-2.22814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near Cash's Pit, north of Swynnerton villag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OKE0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1582 4818</text:p>
          </table:table-cell>
          <table:table-cell office:value-type="float" office:value="53.030674" calcext:value-type="float">
            <text:p>53.030674</text:p>
          </table:table-cell>
          <table:table-cell office:value-type="float" office:value="-1.765559" calcext:value-type="float">
            <text:p>-1.765559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Okeover</text:p>
          </table:table-cell>
          <table:table-cell office:value-type="string" calcext:value-type="string">
            <text:p>Grounds of hall</text:p>
          </table:table-cell>
          <table:table-cell office:value-type="string" calcext:value-type="string">
            <text:p>central law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RGB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0529 1710</text:p>
          </table:table-cell>
          <table:table-cell office:value-type="float" office:value="52.751491" calcext:value-type="float">
            <text:p>52.751491</text:p>
          </table:table-cell>
          <table:table-cell office:value-type="float" office:value="-1.923065" calcext:value-type="float">
            <text:p>-1.923065</text:p>
          </table:table-cell>
          <table:table-cell office:value-type="string" calcext:value-type="string">
            <text:p>Cannock Chase</text:p>
          </table:table-cell>
          <table:table-cell office:value-type="string" calcext:value-type="string">
            <text:p>Brereton And Ravenhill</text:p>
          </table:table-cell>
          <table:table-cell office:value-type="string" calcext:value-type="string">
            <text:p>SE of Mossley, Rugeley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78</text:p>
          </table:table-cell>
          <table:table-cell office:value-type="string" calcext:value-type="string">
            <text:p>http://www.flickr.com/photos/bridgemarkertim/5947690184</text:p>
          </table:table-cell>
          <table:table-cell office:value-type="string" calcext:value-type="string">
            <text:p>https://www.geograph.org.uk/photo/7656974</text:p>
          </table:table-cell>
        </table:table-row>
        <table:table-row table:style-name="ro1">
          <table:table-cell office:value-type="string" calcext:value-type="string">
            <text:p>ST_RGB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0670 1641</text:p>
          </table:table-cell>
          <table:table-cell office:value-type="float" office:value="52.745273" calcext:value-type="float">
            <text:p>52.745273</text:p>
          </table:table-cell>
          <table:table-cell office:value-type="float" office:value="-1.902189" calcext:value-type="float">
            <text:p>-1.90218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rmitage With Handsacre</text:p>
          </table:table-cell>
          <table:table-cell office:value-type="string" calcext:value-type="string">
            <text:p>between Armitage &amp; Rugel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32</text:p>
          </table:table-cell>
          <table:table-cell office:value-type="string" calcext:value-type="string">
            <text:p>https://www.geograph.org.uk/photo/7769925</text:p>
          </table:table-cell>
          <table:table-cell/>
        </table:table-row>
        <table:table-row table:style-name="ro1">
          <table:table-cell office:value-type="string" calcext:value-type="string">
            <text:p>ST_RGB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08108 16048</text:p>
          </table:table-cell>
          <table:table-cell office:value-type="float" office:value="52.742" calcext:value-type="float">
            <text:p>52.742</text:p>
          </table:table-cell>
          <table:table-cell office:value-type="float" office:value="-1.881341" calcext:value-type="float">
            <text:p>-1.88134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rmitage With Handsacre</text:p>
          </table:table-cell>
          <table:table-cell office:value-type="string" calcext:value-type="string">
            <text:p>by 3 New Road, Armitage</text:p>
          </table:table-cell>
          <table:table-cell office:value-type="string" calcext:value-type="string">
            <text:p>in pavement in front of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84</text:p>
          </table:table-cell>
          <table:table-cell office:value-type="string" calcext:value-type="string">
            <text:p>https://www.geograph.org.uk/photo/8069915</text:p>
          </table:table-cell>
          <table:table-cell/>
        </table:table-row>
        <table:table-row table:style-name="ro1">
          <table:table-cell office:value-type="string" calcext:value-type="string">
            <text:p>ST_RGWV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460</text:p>
          </table:table-cell>
          <table:table-cell office:value-type="string" calcext:value-type="string">
            <text:p>SK 0054 1322</text:p>
          </table:table-cell>
          <table:table-cell office:value-type="float" office:value="52.716636" calcext:value-type="float">
            <text:p>52.716636</text:p>
          </table:table-cell>
          <table:table-cell office:value-type="float" office:value="-1.993444" calcext:value-type="float">
            <text:p>-1.993444</text:p>
          </table:table-cell>
          <table:table-cell office:value-type="string" calcext:value-type="string">
            <text:p>Cannock Chase</text:p>
          </table:table-cell>
          <table:table-cell office:value-type="string" calcext:value-type="string">
            <text:p>Brindley Heath</text:p>
          </table:table-cell>
          <table:table-cell office:value-type="string" calcext:value-type="string">
            <text:p>N of Rawnsley Road jct</text:p>
          </table:table-cell>
          <table:table-cell office:value-type="string" calcext:value-type="string">
            <text:p>in tarmac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32</text:p>
          </table:table-cell>
          <table:table-cell office:value-type="string" calcext:value-type="string">
            <text:p>https://www.flickr.com/photos/duckwalk/15411112432</text:p>
          </table:table-cell>
          <table:table-cell/>
        </table:table-row>
        <table:table-row table:style-name="ro1">
          <table:table-cell office:value-type="string" calcext:value-type="string">
            <text:p>ST_ROM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K 098 065</text:p>
          </table:table-cell>
          <table:table-cell office:value-type="float" office:value="52.656139" calcext:value-type="float">
            <text:p>52.656139</text:p>
          </table:table-cell>
          <table:table-cell office:value-type="float" office:value="-1.85656" calcext:value-type="float">
            <text:p>-1.8565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was on a Roman Road (Watling Street)</text:p>
          </table:table-cell>
          <table:table-cell office:value-type="string" calcext:value-type="string">
            <text:p>now fragment of a Roman Milestone fragment in Wall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75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ROM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K 106 063</text:p>
          </table:table-cell>
          <table:table-cell office:value-type="float" office:value="52.654326" calcext:value-type="float">
            <text:p>52.654326</text:p>
          </table:table-cell>
          <table:table-cell office:value-type="float" office:value="-1.84474" calcext:value-type="float">
            <text:p>-1.8447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was on a Roman Road (Watling Street) at SK 1059 0627</text:p>
          </table:table-cell>
          <table:table-cell office:value-type="string" calcext:value-type="string">
            <text:p>was found in 1965 but lost in field boundary change in 1978 (Collingwood &amp; Wright recorded in 1965 - RIB 2246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SBBN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718 8501</text:p>
          </table:table-cell>
          <table:table-cell office:value-type="float" office:value="52.462881" calcext:value-type="float">
            <text:p>52.462881</text:p>
          </table:table-cell>
          <table:table-cell office:value-type="float" office:value="-2.190118" calcext:value-type="float">
            <text:p>-2.190118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The Hawthorns, between Wollaston &amp; Stour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60</text:p>
          </table:table-cell>
          <table:table-cell office:value-type="string" calcext:value-type="string">
            <text:p>https://www.geograph.org.uk/photo/8016171</text:p>
          </table:table-cell>
          <table:table-cell/>
        </table:table-row>
        <table:table-row table:style-name="ro1">
          <table:table-cell office:value-type="string" calcext:value-type="string">
            <text:p>ST_SBBN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555 8497</text:p>
          </table:table-cell>
          <table:table-cell office:value-type="float" office:value="52.46248" calcext:value-type="float">
            <text:p>52.46248</text:p>
          </table:table-cell>
          <table:table-cell office:value-type="float" office:value="-2.214107" calcext:value-type="float">
            <text:p>-2.214107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top of Stourton Bank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18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ST_SBBN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413 8540</text:p>
          </table:table-cell>
          <table:table-cell office:value-type="float" office:value="52.466306" calcext:value-type="float">
            <text:p>52.466306</text:p>
          </table:table-cell>
          <table:table-cell office:value-type="float" office:value="-2.235027" calcext:value-type="float">
            <text:p>-2.235027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Bridgenorth Road, Broom Hill, nr the Fox Inn PH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SBBN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297 8631</text:p>
          </table:table-cell>
          <table:table-cell office:value-type="float" office:value="52.474452" calcext:value-type="float">
            <text:p>52.474452</text:p>
          </table:table-cell>
          <table:table-cell office:value-type="float" office:value="-2.252149" calcext:value-type="float">
            <text:p>-2.252149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SE of Enville village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BBN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169 8678</text:p>
          </table:table-cell>
          <table:table-cell office:value-type="float" office:value="52.478635" calcext:value-type="float">
            <text:p>52.478635</text:p>
          </table:table-cell>
          <table:table-cell office:value-type="float" office:value="-2.271019" calcext:value-type="float">
            <text:p>-2.271019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Bridgnor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SBBN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80538 87587</text:p>
          </table:table-cell>
          <table:table-cell office:value-type="float" office:value="52.48585" calcext:value-type="float">
            <text:p>52.48585</text:p>
          </table:table-cell>
          <table:table-cell office:value-type="float" office:value="-2.288028" calcext:value-type="float">
            <text:p>-2.288028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Bridgnorth Road, Four Ashes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3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ST_SNCD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29</text:p>
          </table:table-cell>
          <table:table-cell office:value-type="string" calcext:value-type="string">
            <text:p>SJ 9354 4044</text:p>
          </table:table-cell>
          <table:table-cell office:value-type="float" office:value="52.961288" calcext:value-type="float">
            <text:p>52.961288</text:p>
          </table:table-cell>
          <table:table-cell office:value-type="float" office:value="-2.097618" calcext:value-type="float">
            <text:p>-2.09761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Fulford</text:p>
          </table:table-cell>
          <table:table-cell office:value-type="string" calcext:value-type="string">
            <text:p>between Meir Heath &amp; Blythe Bridge</text:p>
          </table:table-cell>
          <table:table-cell office:value-type="string" calcext:value-type="string">
            <text:p>on grass between road a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11</text:p>
          </table:table-cell>
          <table:table-cell office:value-type="string" calcext:value-type="string">
            <text:p>http://www.geograph.org.uk/photo/1794824</text:p>
          </table:table-cell>
          <table:table-cell/>
        </table:table-row>
        <table:table-row table:style-name="ro1">
          <table:table-cell office:value-type="string" calcext:value-type="string">
            <text:p>ST_SNEH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8931 3270</text:p>
          </table:table-cell>
          <table:table-cell office:value-type="float" office:value="52.891642" calcext:value-type="float">
            <text:p>52.891642</text:p>
          </table:table-cell>
          <table:table-cell office:value-type="float" office:value="-2.160332" calcext:value-type="float">
            <text:p>-2.16033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Walton Heath, W of Sto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53504</text:p>
          </table:table-cell>
          <table:table-cell office:value-type="string" calcext:value-type="string">
            <text:p>https://www.geograph.org.uk/photo/6068895</text:p>
          </table:table-cell>
          <table:table-cell office:value-type="string" calcext:value-type="string">
            <text:p>http://www.geograph.org.uk/photo/1748119</text:p>
          </table:table-cell>
        </table:table-row>
        <table:table-row table:style-name="ro1">
          <table:table-cell office:value-type="string" calcext:value-type="string">
            <text:p>ST_SNEH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87098 31170</text:p>
          </table:table-cell>
          <table:table-cell office:value-type="float" office:value="52.87784" calcext:value-type="float">
            <text:p>52.87784</text:p>
          </table:table-cell>
          <table:table-cell office:value-type="float" office:value="-2.193148" calcext:value-type="float">
            <text:p>-2.19314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hebsey</text:p>
          </table:table-cell>
          <table:table-cell office:value-type="string" calcext:value-type="string">
            <text:p>Norton Bridge</text:p>
          </table:table-cell>
          <table:table-cell office:value-type="string" calcext:value-type="string">
            <text:p>200m NE railway bridge by White House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69</text:p>
          </table:table-cell>
          <table:table-cell office:value-type="string" calcext:value-type="string">
            <text:p>https://www.geograph.org.uk/photo/7828484</text:p>
          </table:table-cell>
          <table:table-cell/>
        </table:table-row>
        <table:table-row table:style-name="ro1">
          <table:table-cell office:value-type="string" calcext:value-type="string">
            <text:p>ST_SNEH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8469 2956</text:p>
          </table:table-cell>
          <table:table-cell office:value-type="float" office:value="52.863303" calcext:value-type="float">
            <text:p>52.863303</text:p>
          </table:table-cell>
          <table:table-cell office:value-type="float" office:value="-2.228851" calcext:value-type="float">
            <text:p>-2.22885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hebsey</text:p>
          </table:table-cell>
          <table:table-cell office:value-type="string" calcext:value-type="string">
            <text:p>near Hilcote Hall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NNC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8920 3523</text:p>
          </table:table-cell>
          <table:table-cell office:value-type="float" office:value="52.914383" calcext:value-type="float">
            <text:p>52.914383</text:p>
          </table:table-cell>
          <table:table-cell office:value-type="float" office:value="-2.162052" calcext:value-type="float">
            <text:p>-2.16205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W of Edge Hill</text:p>
          </table:table-cell>
          <table:table-cell office:value-type="string" calcext:value-type="string">
            <text:p>on roadsid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68</text:p>
          </table:table-cell>
          <table:table-cell office:value-type="string" calcext:value-type="string">
            <text:p>https://www.geograph.org.uk/photo/8003552</text:p>
          </table:table-cell>
          <table:table-cell/>
        </table:table-row>
        <table:table-row table:style-name="ro1">
          <table:table-cell office:value-type="string" calcext:value-type="string">
            <text:p>ST_SNNC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736 3866</text:p>
          </table:table-cell>
          <table:table-cell office:value-type="float" office:value="52.945175" calcext:value-type="float">
            <text:p>52.945175</text:p>
          </table:table-cell>
          <table:table-cell office:value-type="float" office:value="-2.18955" calcext:value-type="float">
            <text:p>-2.1895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N of Tittensor, on central reservat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NNC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706 4021</text:p>
          </table:table-cell>
          <table:table-cell office:value-type="float" office:value="52.959101" calcext:value-type="float">
            <text:p>52.959101</text:p>
          </table:table-cell>
          <table:table-cell office:value-type="float" office:value="-2.194076" calcext:value-type="float">
            <text:p>-2.19407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wynnerton</text:p>
          </table:table-cell>
          <table:table-cell office:value-type="string" calcext:value-type="string">
            <text:p>Stone Road, S of Trentham Gardens roundabout with the A5035</text:p>
          </table:table-cell>
          <table:table-cell office:value-type="string" calcext:value-type="string">
            <text:p>in central reservation, between crash barrie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84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SNNC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8586 4459</text:p>
          </table:table-cell>
          <table:table-cell office:value-type="float" office:value="52.998443" calcext:value-type="float">
            <text:p>52.998443</text:p>
          </table:table-cell>
          <table:table-cell office:value-type="float" office:value="-2.212133" calcext:value-type="float">
            <text:p>-2.212133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Springfields, a mile S of Newcastle town centre</text:p>
          </table:table-cell>
          <table:table-cell office:value-type="string" calcext:value-type="string">
            <text:p>in tarmac path in front of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NSK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41</text:p>
          </table:table-cell>
          <table:table-cell office:value-type="string" calcext:value-type="string">
            <text:p>SJ 8760 4511</text:p>
          </table:table-cell>
          <table:table-cell office:value-type="float" office:value="53.003161" calcext:value-type="float">
            <text:p>53.003161</text:p>
          </table:table-cell>
          <table:table-cell office:value-type="float" office:value="-2.186227" calcext:value-type="float">
            <text:p>-2.186227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London Road, Stoke on Trent</text:p>
          </table:table-cell>
          <table:table-cell office:value-type="string" calcext:value-type="string">
            <text:p>in paving in front of domestic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NS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9107 2634</text:p>
          </table:table-cell>
          <table:table-cell office:value-type="float" office:value="52.834503" calcext:value-type="float">
            <text:p>52.834503</text:p>
          </table:table-cell>
          <table:table-cell office:value-type="float" office:value="-2.133996" calcext:value-type="float">
            <text:p>-2.13399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reswell</text:p>
          </table:table-cell>
          <table:table-cell office:value-type="string" calcext:value-type="string">
            <text:p>Trinity Fields, Stone Road, N of layby, N of Stafford by-pass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55</text:p>
          </table:table-cell>
          <table:table-cell office:value-type="string" calcext:value-type="string">
            <text:p>https://www.flickr.com/photos/bridgemarkertim/14982816317</text:p>
          </table:table-cell>
          <table:table-cell office:value-type="string" calcext:value-type="string">
            <text:p>http://www.flickr.com/photos/bridgemarkertim/7057830313</text:p>
          </table:table-cell>
        </table:table-row>
        <table:table-row table:style-name="ro1">
          <table:table-cell office:value-type="string" calcext:value-type="string">
            <text:p>ST_STCD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577 3585</text:p>
          </table:table-cell>
          <table:table-cell office:value-type="float" office:value="52.92005" calcext:value-type="float">
            <text:p>52.92005</text:p>
          </table:table-cell>
          <table:table-cell office:value-type="float" office:value="-2.064358" calcext:value-type="float">
            <text:p>-2.06435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ilderstone</text:p>
          </table:table-cell>
          <table:table-cell office:value-type="string" calcext:value-type="string">
            <text:p>S of Bird Grov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CD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634 3735</text:p>
          </table:table-cell>
          <table:table-cell office:value-type="float" office:value="52.933538" calcext:value-type="float">
            <text:p>52.933538</text:p>
          </table:table-cell>
          <table:table-cell office:value-type="float" office:value="-2.055898" calcext:value-type="float">
            <text:p>-2.05589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Fulford</text:p>
          </table:table-cell>
          <table:table-cell office:value-type="string" calcext:value-type="string">
            <text:p>S of Mount Pleasan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STCD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798 4006</text:p>
          </table:table-cell>
          <table:table-cell office:value-type="float" office:value="52.957908" calcext:value-type="float">
            <text:p>52.957908</text:p>
          </table:table-cell>
          <table:table-cell office:value-type="float" office:value="-2.031517" calcext:value-type="float">
            <text:p>-2.03151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Draycott In The Moors</text:p>
          </table:table-cell>
          <table:table-cell office:value-type="string" calcext:value-type="string">
            <text:p>Manor Farm, between Draycott &amp; Cresswell, nr jct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F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J 9614 2112</text:p>
          </table:table-cell>
          <table:table-cell office:value-type="float" office:value="52.787639" calcext:value-type="float">
            <text:p>52.787639</text:p>
          </table:table-cell>
          <table:table-cell office:value-type="float" office:value="-2.058676" calcext:value-type="float">
            <text:p>-2.05867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Berkswich</text:p>
          </table:table-cell>
          <table:table-cell office:value-type="string" calcext:value-type="string">
            <text:p>E of Watton-on-the-hill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92</text:p>
          </table:table-cell>
          <table:table-cell office:value-type="string" calcext:value-type="string">
            <text:p>https://www.geograph.org.uk/photo/7755717</text:p>
          </table:table-cell>
          <table:table-cell/>
        </table:table-row>
        <table:table-row table:style-name="ro1">
          <table:table-cell office:value-type="string" calcext:value-type="string">
            <text:p>ST_STLF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J 9767 2100</text:p>
          </table:table-cell>
          <table:table-cell office:value-type="float" office:value="52.786569" calcext:value-type="float">
            <text:p>52.786569</text:p>
          </table:table-cell>
          <table:table-cell office:value-type="float" office:value="-2.035988" calcext:value-type="float">
            <text:p>-2.03598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Berkswich</text:p>
          </table:table-cell>
          <table:table-cell office:value-type="string" calcext:value-type="string">
            <text:p>Milford common, E of Milford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F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J 9881 2130</text:p>
          </table:table-cell>
          <table:table-cell office:value-type="float" office:value="52.78927" calcext:value-type="float">
            <text:p>52.78927</text:p>
          </table:table-cell>
          <table:table-cell office:value-type="float" office:value="-2.019086" calcext:value-type="float">
            <text:p>-2.01908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by White Barn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40</text:p>
          </table:table-cell>
          <table:table-cell office:value-type="string" calcext:value-type="string">
            <text:p>https://www.flickr.com/photos/duckwalk/15041119571</text:p>
          </table:table-cell>
          <table:table-cell/>
        </table:table-row>
        <table:table-row table:style-name="ro1">
          <table:table-cell office:value-type="string" calcext:value-type="string">
            <text:p>ST_STLF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0037 2071</text:p>
          </table:table-cell>
          <table:table-cell office:value-type="float" office:value="52.783968" calcext:value-type="float">
            <text:p>52.783968</text:p>
          </table:table-cell>
          <table:table-cell office:value-type="float" office:value="-1.995955" calcext:value-type="float">
            <text:p>-1.99595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Weetman's Bridge / Seven Spring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F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0188 2029</text:p>
          </table:table-cell>
          <table:table-cell office:value-type="float" office:value="52.780189" calcext:value-type="float">
            <text:p>52.780189</text:p>
          </table:table-cell>
          <table:table-cell office:value-type="float" office:value="-1.973569" calcext:value-type="float">
            <text:p>-1.97356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olwich</text:p>
          </table:table-cell>
          <table:table-cell office:value-type="string" calcext:value-type="string">
            <text:p>W of Wolseley Arms PH</text:p>
          </table:table-cell>
          <table:table-cell office:value-type="string" calcext:value-type="string">
            <text:p>on the verge in front of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40</text:p>
          </table:table-cell>
          <table:table-cell office:value-type="string" calcext:value-type="string">
            <text:p>https://www.flickr.com/photos/duckwalk/14828704675</text:p>
          </table:table-cell>
          <table:table-cell/>
        </table:table-row>
        <table:table-row table:style-name="ro1">
          <table:table-cell office:value-type="string" calcext:value-type="string">
            <text:p>ST_STLK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267 2470</text:p>
          </table:table-cell>
          <table:table-cell office:value-type="float" office:value="52.819784" calcext:value-type="float">
            <text:p>52.819784</text:p>
          </table:table-cell>
          <table:table-cell office:value-type="float" office:value="-2.110209" calcext:value-type="float">
            <text:p>-2.11020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opton And Coton</text:p>
          </table:table-cell>
          <table:table-cell office:value-type="string" calcext:value-type="string">
            <text:p>Stafford, NE of town centre</text:p>
          </table:table-cell>
          <table:table-cell office:value-type="string" calcext:value-type="string">
            <text:p>in path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337 2590</text:p>
          </table:table-cell>
          <table:table-cell office:value-type="float" office:value="52.830581" calcext:value-type="float">
            <text:p>52.830581</text:p>
          </table:table-cell>
          <table:table-cell office:value-type="float" office:value="-2.099847" calcext:value-type="float">
            <text:p>-2.09984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opton And Coton</text:p>
          </table:table-cell>
          <table:table-cell office:value-type="string" calcext:value-type="string">
            <text:p>near Hopton Farm</text:p>
          </table:table-cell>
          <table:table-cell office:value-type="string" calcext:value-type="string">
            <text:p>in path in front of shrub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17 2701</text:p>
          </table:table-cell>
          <table:table-cell office:value-type="float" office:value="52.840569" calcext:value-type="float">
            <text:p>52.840569</text:p>
          </table:table-cell>
          <table:table-cell office:value-type="float" office:value="-2.087993" calcext:value-type="float">
            <text:p>-2.08799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lt And Enson</text:p>
          </table:table-cell>
          <table:table-cell office:value-type="string" calcext:value-type="string">
            <text:p>Sandon Road, jct with Within Lane to Hopton Heath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82</text:p>
          </table:table-cell>
          <table:table-cell office:value-type="string" calcext:value-type="string">
            <text:p>https://www.flickr.com/photos/bridgemarkertim/14825901311</text:p>
          </table:table-cell>
          <table:table-cell/>
        </table:table-row>
        <table:table-row table:style-name="ro1">
          <table:table-cell office:value-type="string" calcext:value-type="string">
            <text:p>ST_STLK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45 2854</text:p>
          </table:table-cell>
          <table:table-cell office:value-type="float" office:value="52.854325" calcext:value-type="float">
            <text:p>52.854325</text:p>
          </table:table-cell>
          <table:table-cell office:value-type="float" office:value="-2.083863" calcext:value-type="float">
            <text:p>-2.08386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lt And Enson</text:p>
          </table:table-cell>
          <table:table-cell office:value-type="string" calcext:value-type="string">
            <text:p>Pea Hill</text:p>
          </table:table-cell>
          <table:table-cell office:value-type="string" calcext:value-type="string">
            <text:p>in front of stone cobbl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64 2993</text:p>
          </table:table-cell>
          <table:table-cell office:value-type="float" office:value="52.866823" calcext:value-type="float">
            <text:p>52.866823</text:p>
          </table:table-cell>
          <table:table-cell office:value-type="float" office:value="-2.081065" calcext:value-type="float">
            <text:p>-2.08106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ndon And Burston</text:p>
          </table:table-cell>
          <table:table-cell office:value-type="string" calcext:value-type="string">
            <text:p>Sandon village, close to A51 jc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73 3305</text:p>
          </table:table-cell>
          <table:table-cell office:value-type="float" office:value="52.89487" calcext:value-type="float">
            <text:p>52.89487</text:p>
          </table:table-cell>
          <table:table-cell office:value-type="float" office:value="-2.07978" calcext:value-type="float">
            <text:p>-2.0797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ndon And Burston</text:p>
          </table:table-cell>
          <table:table-cell office:value-type="string" calcext:value-type="string">
            <text:p>Hilderstone Cross Roads (jct with B5027)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87 3462</text:p>
          </table:table-cell>
          <table:table-cell office:value-type="float" office:value="52.908985" calcext:value-type="float">
            <text:p>52.908985</text:p>
          </table:table-cell>
          <table:table-cell office:value-type="float" office:value="-2.077724" calcext:value-type="float">
            <text:p>-2.07772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ilderstone</text:p>
          </table:table-cell>
          <table:table-cell office:value-type="string" calcext:value-type="string">
            <text:p>Hilderstone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18</text:p>
          </table:table-cell>
          <table:table-cell office:value-type="string" calcext:value-type="string">
            <text:p>http://www.flickr.com/photos/bridgemarkertim/4945310123</text:p>
          </table:table-cell>
          <table:table-cell/>
        </table:table-row>
        <table:table-row table:style-name="ro1">
          <table:table-cell office:value-type="string" calcext:value-type="string">
            <text:p>ST_STLK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52 3608</text:p>
          </table:table-cell>
          <table:table-cell office:value-type="float" office:value="52.922106" calcext:value-type="float">
            <text:p>52.922106</text:p>
          </table:table-cell>
          <table:table-cell office:value-type="float" office:value="-2.082953" calcext:value-type="float">
            <text:p>-2.08295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near Spot Farm, N of Hilderston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13</text:p>
          </table:table-cell>
          <table:table-cell office:value-type="string" calcext:value-type="string">
            <text:p>http://www.geograph.org.uk/photo/1805808</text:p>
          </table:table-cell>
          <table:table-cell/>
        </table:table-row>
        <table:table-row table:style-name="ro1">
          <table:table-cell office:value-type="string" calcext:value-type="string">
            <text:p>ST_STLK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400 3756</text:p>
          </table:table-cell>
          <table:table-cell office:value-type="float" office:value="52.935404" calcext:value-type="float">
            <text:p>52.935404</text:p>
          </table:table-cell>
          <table:table-cell office:value-type="float" office:value="-2.090715" calcext:value-type="float">
            <text:p>-2.09071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N of Spot Acr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70</text:p>
          </table:table-cell>
          <table:table-cell office:value-type="string" calcext:value-type="string">
            <text:p>http://www.geograph.org.uk/photo/1805800</text:p>
          </table:table-cell>
          <table:table-cell/>
        </table:table-row>
        <table:table-row table:style-name="ro1">
          <table:table-cell office:value-type="string" calcext:value-type="string">
            <text:p>ST_STLK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5066</text:p>
          </table:table-cell>
          <table:table-cell office:value-type="string" calcext:value-type="string">
            <text:p>SJ 9336 3903</text:p>
          </table:table-cell>
          <table:table-cell office:value-type="float" office:value="52.948611" calcext:value-type="float">
            <text:p>52.948611</text:p>
          </table:table-cell>
          <table:table-cell office:value-type="float" office:value="-2.100268" calcext:value-type="float">
            <text:p>-2.10026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S of Meir Heat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13</text:p>
          </table:table-cell>
          <table:table-cell office:value-type="string" calcext:value-type="string">
            <text:p>http://www.geograph.org.uk/photo/1805786</text:p>
          </table:table-cell>
          <table:table-cell/>
        </table:table-row>
        <table:table-row table:style-name="ro1">
          <table:table-cell office:value-type="string" calcext:value-type="string">
            <text:p>ST_STLK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290 4056</text:p>
          </table:table-cell>
          <table:table-cell office:value-type="float" office:value="52.962358" calcext:value-type="float">
            <text:p>52.962358</text:p>
          </table:table-cell>
          <table:table-cell office:value-type="float" office:value="-2.107148" calcext:value-type="float">
            <text:p>-2.107148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Meir Heath</text:p>
          </table:table-cell>
          <table:table-cell office:value-type="string" calcext:value-type="string">
            <text:p>in tarmac path in front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01</text:p>
          </table:table-cell>
          <table:table-cell office:value-type="string" calcext:value-type="string">
            <text:p>http://www.geograph.org.uk/photo/1483524</text:p>
          </table:table-cell>
          <table:table-cell/>
        </table:table-row>
        <table:table-row table:style-name="ro1">
          <table:table-cell office:value-type="string" calcext:value-type="string">
            <text:p>ST_STLK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573 4764</text:p>
          </table:table-cell>
          <table:table-cell office:value-type="float" office:value="53.026032" calcext:value-type="float">
            <text:p>53.026032</text:p>
          </table:table-cell>
          <table:table-cell office:value-type="float" office:value="-2.065113" calcext:value-type="float">
            <text:p>-2.06511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Cellarhead Road</text:p>
          </table:table-cell>
          <table:table-cell office:value-type="string" calcext:value-type="string">
            <text:p>on the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94</text:p>
          </table:table-cell>
          <table:table-cell office:value-type="string" calcext:value-type="string">
            <text:p>http://www.geograph.org.uk/photo/1491030</text:p>
          </table:table-cell>
          <table:table-cell/>
        </table:table-row>
        <table:table-row table:style-name="ro1">
          <table:table-cell office:value-type="string" calcext:value-type="string">
            <text:p>ST_STLK1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648 4901</text:p>
          </table:table-cell>
          <table:table-cell office:value-type="float" office:value="53.038353" calcext:value-type="float">
            <text:p>53.038353</text:p>
          </table:table-cell>
          <table:table-cell office:value-type="float" office:value="-2.053946" calcext:value-type="float">
            <text:p>-2.05394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Wetley Rocks, Cellarhead Road</text:p>
          </table:table-cell>
          <table:table-cell office:value-type="string" calcext:value-type="string">
            <text:p>in tarmac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93</text:p>
          </table:table-cell>
          <table:table-cell office:value-type="string" calcext:value-type="string">
            <text:p>http://www.geograph.org.uk/photo/1483542</text:p>
          </table:table-cell>
          <table:table-cell/>
        </table:table-row>
        <table:table-row table:style-name="ro1">
          <table:table-cell office:value-type="string" calcext:value-type="string">
            <text:p>ST_STLK1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675 5059</text:p>
          </table:table-cell>
          <table:table-cell office:value-type="float" office:value="53.052557" calcext:value-type="float">
            <text:p>53.052557</text:p>
          </table:table-cell>
          <table:table-cell office:value-type="float" office:value="-2.049936" calcext:value-type="float">
            <text:p>-2.04993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Cheadle Road, Folly Lane jct, Cheddleton</text:p>
          </table:table-cell>
          <table:table-cell office:value-type="string" calcext:value-type="string">
            <text:p>in tarmac in front of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85</text:p>
          </table:table-cell>
          <table:table-cell office:value-type="string" calcext:value-type="string">
            <text:p>http://www.geograph.org.uk/photo/1483152</text:p>
          </table:table-cell>
          <table:table-cell/>
        </table:table-row>
        <table:table-row table:style-name="ro1">
          <table:table-cell office:value-type="string" calcext:value-type="string">
            <text:p>ST_STLK2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720 5196</text:p>
          </table:table-cell>
          <table:table-cell office:value-type="float" office:value="53.064875" calcext:value-type="float">
            <text:p>53.064875</text:p>
          </table:table-cell>
          <table:table-cell office:value-type="float" office:value="-2.043235" calcext:value-type="float">
            <text:p>-2.04323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Cheadle Road, Cheddleton village</text:p>
          </table:table-cell>
          <table:table-cell office:value-type="string" calcext:value-type="string">
            <text:p>in tarmac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20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717 5134</text:p>
          </table:table-cell>
          <table:table-cell office:value-type="float" office:value="53.059301" calcext:value-type="float">
            <text:p>53.059301</text:p>
          </table:table-cell>
          <table:table-cell office:value-type="float" office:value="-2.043677" calcext:value-type="float">
            <text:p>-2.043677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Cheddleton Park, by gates to Ashcombe Park</text:p>
          </table:table-cell>
          <table:table-cell office:value-type="string" calcext:value-type="string">
            <text:p>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01</text:p>
          </table:table-cell>
          <table:table-cell office:value-type="string" calcext:value-type="string">
            <text:p>http://www.flickr.com/photos/bridgemarkertim/5947138895</text:p>
          </table:table-cell>
          <table:table-cell office:value-type="string" calcext:value-type="string">
            <text:p>https://www.flickr.com/photos/bridgemarkertim/15819599049</text:p>
          </table:table-cell>
        </table:table-row>
        <table:table-row table:style-name="ro1">
          <table:table-cell office:value-type="string" calcext:value-type="string">
            <text:p>ST_STLK2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790 5324</text:p>
          </table:table-cell>
          <table:table-cell office:value-type="float" office:value="53.076384" calcext:value-type="float">
            <text:p>53.076384</text:p>
          </table:table-cell>
          <table:table-cell office:value-type="float" office:value="-2.032798" calcext:value-type="float">
            <text:p>-2.032798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heddleton</text:p>
          </table:table-cell>
          <table:table-cell office:value-type="string" calcext:value-type="string">
            <text:p>Leek Road; Cheddleton Heath</text:p>
          </table:table-cell>
          <table:table-cell office:value-type="string" calcext:value-type="string">
            <text:p>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2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871 5449</text:p>
          </table:table-cell>
          <table:table-cell office:value-type="float" office:value="53.087623" calcext:value-type="float">
            <text:p>53.087623</text:p>
          </table:table-cell>
          <table:table-cell office:value-type="float" office:value="-2.020713" calcext:value-type="float">
            <text:p>-2.02071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Cheddleton Road, Birchall, N of Leekbroo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65</text:p>
          </table:table-cell>
          <table:table-cell office:value-type="string" calcext:value-type="string">
            <text:p>https://www.geograph.org.uk/photo/7553410</text:p>
          </table:table-cell>
          <table:table-cell/>
        </table:table-row>
        <table:table-row table:style-name="ro1">
          <table:table-cell office:value-type="string" calcext:value-type="string">
            <text:p>ST_STLK22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881 5430</text:p>
          </table:table-cell>
          <table:table-cell office:value-type="float" office:value="53.085916" calcext:value-type="float">
            <text:p>53.085916</text:p>
          </table:table-cell>
          <table:table-cell office:value-type="float" office:value="-2.019219" calcext:value-type="float">
            <text:p>-2.019219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Cheddleton Road, Sheephouse Farm</text:p>
          </table:table-cell>
          <table:table-cell office:value-type="string" calcext:value-type="string">
            <text:p>set i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K2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850 5598</text:p>
          </table:table-cell>
          <table:table-cell office:value-type="float" office:value="53.101016" calcext:value-type="float">
            <text:p>53.101016</text:p>
          </table:table-cell>
          <table:table-cell office:value-type="float" office:value="-2.023856" calcext:value-type="float">
            <text:p>-2.02385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eek</text:p>
          </table:table-cell>
          <table:table-cell office:value-type="string" calcext:value-type="string">
            <text:p>S of Leek town centre</text:p>
          </table:table-cell>
          <table:table-cell office:value-type="string" calcext:value-type="string">
            <text:p>on grass verge in front of rocks, behind fence (no access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64</text:p>
          </table:table-cell>
          <table:table-cell office:value-type="string" calcext:value-type="string">
            <text:p>https://www.geograph.org.uk/photo/7553417</text:p>
          </table:table-cell>
          <table:table-cell office:value-type="string" calcext:value-type="string">
            <text:p>http://www.geograph.org.uk/photo/1402326</text:p>
          </table:table-cell>
        </table:table-row>
        <table:table-row table:style-name="ro1">
          <table:table-cell office:value-type="string" calcext:value-type="string">
            <text:p>ST_STL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120 3495</text:p>
          </table:table-cell>
          <table:table-cell office:value-type="float" office:value="52.911903" calcext:value-type="float">
            <text:p>52.911903</text:p>
          </table:table-cell>
          <table:table-cell office:value-type="float" office:value="-2.132303" calcext:value-type="float">
            <text:p>-2.13230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near Oulton Cross jct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178 3630</text:p>
          </table:table-cell>
          <table:table-cell office:value-type="float" office:value="52.924048" calcext:value-type="float">
            <text:p>52.924048</text:p>
          </table:table-cell>
          <table:table-cell office:value-type="float" office:value="-2.123713" calcext:value-type="float">
            <text:p>-2.12371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 Rural</text:p>
          </table:table-cell>
          <table:table-cell office:value-type="string" calcext:value-type="string">
            <text:p>near Modders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99</text:p>
          </table:table-cell>
          <table:table-cell office:value-type="string" calcext:value-type="string">
            <text:p>http://www.geograph.org.uk/photo/1819537</text:p>
          </table:table-cell>
          <table:table-cell/>
        </table:table-row>
        <table:table-row table:style-name="ro1">
          <table:table-cell office:value-type="string" calcext:value-type="string">
            <text:p>ST_STL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SJ 9243 3936</text:p>
          </table:table-cell>
          <table:table-cell office:value-type="float" office:value="52.951564" calcext:value-type="float">
            <text:p>52.951564</text:p>
          </table:table-cell>
          <table:table-cell office:value-type="float" office:value="-2.114117" calcext:value-type="float">
            <text:p>-2.11411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ne Rural</text:p>
          </table:table-cell>
          <table:table-cell office:value-type="string" calcext:value-type="string">
            <text:p>Rough Clos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L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05</text:p>
          </table:table-cell>
          <table:table-cell office:value-type="string" calcext:value-type="string">
            <text:p>SJ 9262 4095</text:p>
          </table:table-cell>
          <table:table-cell office:value-type="float" office:value="52.96586" calcext:value-type="float">
            <text:p>52.96586</text:p>
          </table:table-cell>
          <table:table-cell office:value-type="float" office:value="-2.111326" calcext:value-type="float">
            <text:p>-2.111326</text:p>
          </table:table-cell>
          <table:table-cell table:number-columns-repeated="2" office:value-type="string" calcext:value-type="string">
            <text:p>Stoke On Trent</text:p>
          </table:table-cell>
          <table:table-cell office:value-type="string" calcext:value-type="string">
            <text:p>Lightwood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54</text:p>
          </table:table-cell>
          <table:table-cell office:value-type="string" calcext:value-type="string">
            <text:p>http://www.geograph.org.uk/photo/1490964</text:p>
          </table:table-cell>
          <table:table-cell/>
        </table:table-row>
        <table:table-row table:style-name="ro1">
          <table:table-cell office:value-type="string" calcext:value-type="string">
            <text:p>ST_STNP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115 2227</text:p>
          </table:table-cell>
          <table:table-cell office:value-type="float" office:value="52.797917" calcext:value-type="float">
            <text:p>52.797917</text:p>
          </table:table-cell>
          <table:table-cell office:value-type="float" office:value="-2.132697" calcext:value-type="float">
            <text:p>-2.132697</text:p>
          </table:table-cell>
          <table:table-cell table:number-columns-repeated="2" office:value-type="string" calcext:value-type="string">
            <text:p>Stafford</text:p>
          </table:table-cell>
          <table:table-cell office:value-type="string" calcext:value-type="string">
            <text:p>Newport Road, E of West Way and W of Stafford town centre</text:p>
          </table:table-cell>
          <table:table-cell office:value-type="string" calcext:value-type="string">
            <text:p>in path in front of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23</text:p>
          </table:table-cell>
          <table:table-cell office:value-type="string" calcext:value-type="string">
            <text:p>http://www.flickr.com/photos/48274996@N08/4768176360</text:p>
          </table:table-cell>
          <table:table-cell/>
        </table:table-row>
        <table:table-row table:style-name="ro1">
          <table:table-cell office:value-type="string" calcext:value-type="string">
            <text:p>ST_STNP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8858 2065</text:p>
          </table:table-cell>
          <table:table-cell office:value-type="float" office:value="52.783305" calcext:value-type="float">
            <text:p>52.783305</text:p>
          </table:table-cell>
          <table:table-cell office:value-type="float" office:value="-2.170756" calcext:value-type="float">
            <text:p>-2.17075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Billing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P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8428 2102</text:p>
          </table:table-cell>
          <table:table-cell office:value-type="float" office:value="52.786522" calcext:value-type="float">
            <text:p>52.786522</text:p>
          </table:table-cell>
          <table:table-cell office:value-type="float" office:value="-2.234527" calcext:value-type="float">
            <text:p>-2.23452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Pear Tree Bank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65</text:p>
          </table:table-cell>
          <table:table-cell office:value-type="string" calcext:value-type="string">
            <text:p>https://www.geograph.org.uk/photo/4914597</text:p>
          </table:table-cell>
          <table:table-cell/>
        </table:table-row>
        <table:table-row table:style-name="ro1">
          <table:table-cell office:value-type="string" calcext:value-type="string">
            <text:p>ST_STNP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8299 2065</text:p>
          </table:table-cell>
          <table:table-cell office:value-type="float" office:value="52.783157" calcext:value-type="float">
            <text:p>52.783157</text:p>
          </table:table-cell>
          <table:table-cell office:value-type="float" office:value="-2.253635" calcext:value-type="float">
            <text:p>-2.25363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Gnosall village</text:p>
          </table:table-cell>
          <table:table-cell office:value-type="string" calcext:value-type="string">
            <text:p>in path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P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8010 2025</text:p>
          </table:table-cell>
          <table:table-cell office:value-type="float" office:value="52.779462" calcext:value-type="float">
            <text:p>52.779462</text:p>
          </table:table-cell>
          <table:table-cell office:value-type="float" office:value="-2.296457" calcext:value-type="float">
            <text:p>-2.29645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Coton</text:p>
          </table:table-cell>
          <table:table-cell office:value-type="string" calcext:value-type="string">
            <text:p>in hedge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P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787 196</text:p>
          </table:table-cell>
          <table:table-cell office:value-type="float" office:value="52.773565" calcext:value-type="float">
            <text:p>52.773565</text:p>
          </table:table-cell>
          <table:table-cell office:value-type="float" office:value="-2.317169" calcext:value-type="float">
            <text:p>-2.31716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Gnosall</text:p>
          </table:table-cell>
          <table:table-cell office:value-type="string" calcext:value-type="string">
            <text:p>E of Coley Mill</text:p>
          </table:table-cell>
          <table:table-cell office:value-type="string" calcext:value-type="string">
            <text:p>in grass (maybe lost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STNP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7726 1906</text:p>
          </table:table-cell>
          <table:table-cell office:value-type="float" office:value="52.768652" calcext:value-type="float">
            <text:p>52.768652</text:p>
          </table:table-cell>
          <table:table-cell office:value-type="float" office:value="-2.338476" calcext:value-type="float">
            <text:p>-2.33847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Forton</text:p>
          </table:table-cell>
          <table:table-cell office:value-type="string" calcext:value-type="string">
            <text:p>track to Park Farm, Aqualate Park</text:p>
          </table:table-cell>
          <table:table-cell office:value-type="string" calcext:value-type="string">
            <text:p>i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9006 2562</text:p>
          </table:table-cell>
          <table:table-cell office:value-type="float" office:value="52.828012" calcext:value-type="float">
            <text:p>52.828012</text:p>
          </table:table-cell>
          <table:table-cell office:value-type="float" office:value="-2.148966" calcext:value-type="float">
            <text:p>-2.14896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Creswell</text:p>
          </table:table-cell>
          <table:table-cell office:value-type="string" calcext:value-type="string">
            <text:p>Cresswell Grove</text:p>
          </table:table-cell>
          <table:table-cell office:value-type="string" calcext:value-type="string">
            <text:p>on the verge in front of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895 2673</text:p>
          </table:table-cell>
          <table:table-cell office:value-type="float" office:value="52.837969" calcext:value-type="float">
            <text:p>52.837969</text:p>
          </table:table-cell>
          <table:table-cell office:value-type="float" office:value="-2.165478" calcext:value-type="float">
            <text:p>-2.16547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between Little Bridgeford &amp; Cresswell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3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895 2673</text:p>
          </table:table-cell>
          <table:table-cell office:value-type="float" office:value="52.837969" calcext:value-type="float">
            <text:p>52.837969</text:p>
          </table:table-cell>
          <table:table-cell office:value-type="float" office:value="-2.165478" calcext:value-type="float">
            <text:p>-2.16547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between Little Bridgeford &amp; Cresswell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763 2748</text:p>
          </table:table-cell>
          <table:table-cell office:value-type="float" office:value="52.844682" calcext:value-type="float">
            <text:p>52.844682</text:p>
          </table:table-cell>
          <table:table-cell office:value-type="float" office:value="-2.185102" calcext:value-type="float">
            <text:p>-2.18510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eighford</text:p>
          </table:table-cell>
          <table:table-cell office:value-type="string" calcext:value-type="string">
            <text:p>Little Bridgeford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610 2783</text:p>
          </table:table-cell>
          <table:table-cell office:value-type="float" office:value="52.84779" calcext:value-type="float">
            <text:p>52.84779</text:p>
          </table:table-cell>
          <table:table-cell office:value-type="float" office:value="-2.207833" calcext:value-type="float">
            <text:p>-2.20783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5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610 2783</text:p>
          </table:table-cell>
          <table:table-cell office:value-type="float" office:value="52.84779" calcext:value-type="float">
            <text:p>52.84779</text:p>
          </table:table-cell>
          <table:table-cell office:value-type="float" office:value="-2.207833" calcext:value-type="float">
            <text:p>-2.20783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Walton (replaced by cast iron MS)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457 2826</text:p>
          </table:table-cell>
          <table:table-cell office:value-type="float" office:value="52.851614" calcext:value-type="float">
            <text:p>52.851614</text:p>
          </table:table-cell>
          <table:table-cell office:value-type="float" office:value="-2.230571" calcext:value-type="float">
            <text:p>-2.23057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E of Four Lane End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013</text:p>
          </table:table-cell>
          <table:table-cell office:value-type="string" calcext:value-type="string">
            <text:p>SJ 8317 2904</text:p>
          </table:table-cell>
          <table:table-cell office:value-type="float" office:value="52.858583" calcext:value-type="float">
            <text:p>52.858583</text:p>
          </table:table-cell>
          <table:table-cell office:value-type="float" office:value="-2.251401" calcext:value-type="float">
            <text:p>-2.251401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Stafford Street, SE of A519 roundabout</text:p>
          </table:table-cell>
          <table:table-cell office:value-type="string" calcext:value-type="string">
            <text:p>on the verge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65</text:p>
          </table:table-cell>
          <table:table-cell office:value-type="string" calcext:value-type="string">
            <text:p>http://www.flickr.com/photos/bridgemarkertim/6868523358</text:p>
          </table:table-cell>
          <table:table-cell/>
        </table:table-row>
        <table:table-row table:style-name="ro1">
          <table:table-cell office:value-type="string" calcext:value-type="string">
            <text:p>ST_STNW07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19</text:p>
          </table:table-cell>
          <table:table-cell office:value-type="string" calcext:value-type="string">
            <text:p>SJ 83176 29083</text:p>
          </table:table-cell>
          <table:table-cell office:value-type="float" office:value="52.85897" calcext:value-type="float">
            <text:p>52.85897</text:p>
          </table:table-cell>
          <table:table-cell office:value-type="float" office:value="-2.251314" calcext:value-type="float">
            <text:p>-2.251314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Stafford Street, by No.17, Kings Arms Hotel carriage entrance</text:p>
          </table:table-cell>
          <table:table-cell office:value-type="string" calcext:value-type="string">
            <text:p>in pebbles b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57</text:p>
          </table:table-cell>
          <table:table-cell office:value-type="string" calcext:value-type="string">
            <text:p>http://www.flickr.com/photos/bridgemarkertim/6869568514</text:p>
          </table:table-cell>
          <table:table-cell/>
        </table:table-row>
        <table:table-row table:style-name="ro1">
          <table:table-cell office:value-type="string" calcext:value-type="string">
            <text:p>ST_STNW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8186 2977</text:p>
          </table:table-cell>
          <table:table-cell office:value-type="float" office:value="52.865102" calcext:value-type="float">
            <text:p>52.865102</text:p>
          </table:table-cell>
          <table:table-cell office:value-type="float" office:value="-2.270898" calcext:value-type="float">
            <text:p>-2.27089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Pershall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80496 30509</text:p>
          </table:table-cell>
          <table:table-cell office:value-type="float" office:value="52.871698" calcext:value-type="float">
            <text:p>52.871698</text:p>
          </table:table-cell>
          <table:table-cell office:value-type="float" office:value="-2.291203" calcext:value-type="float">
            <text:p>-2.29120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between Sugnall and Pers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59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929 3157</text:p>
          </table:table-cell>
          <table:table-cell office:value-type="float" office:value="52.88119" calcext:value-type="float">
            <text:p>52.88119</text:p>
          </table:table-cell>
          <table:table-cell office:value-type="float" office:value="-2.309188" calcext:value-type="float">
            <text:p>-2.30918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between Sugnall &amp; Crox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53</text:p>
          </table:table-cell>
          <table:table-cell office:value-type="string" calcext:value-type="string">
            <text:p>https://www.geograph.org.uk/photo/7859497</text:p>
          </table:table-cell>
          <table:table-cell/>
        </table:table-row>
        <table:table-row table:style-name="ro1">
          <table:table-cell office:value-type="string" calcext:value-type="string">
            <text:p>ST_STNW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812 3278</text:p>
          </table:table-cell>
          <table:table-cell office:value-type="float" office:value="52.89202" calcext:value-type="float">
            <text:p>52.89202</text:p>
          </table:table-cell>
          <table:table-cell office:value-type="float" office:value="-2.326655" calcext:value-type="float">
            <text:p>-2.326655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NW of Vernon Yonge Arms, Croxtonbank</text:p>
          </table:table-cell>
          <table:table-cell office:value-type="string" calcext:value-type="string">
            <text:p>hidden 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1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815 3275</text:p>
          </table:table-cell>
          <table:table-cell office:value-type="float" office:value="52.891752" calcext:value-type="float">
            <text:p>52.891752</text:p>
          </table:table-cell>
          <table:table-cell office:value-type="float" office:value="-2.326207" calcext:value-type="float">
            <text:p>-2.32620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NW of Vernon Yonge Arms, Croxtonbank</text:p>
          </table:table-cell>
          <table:table-cell office:value-type="string" calcext:value-type="string">
            <text:p>hidden in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59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700 3350</text:p>
          </table:table-cell>
          <table:table-cell office:value-type="float" office:value="52.898445" calcext:value-type="float">
            <text:p>52.898445</text:p>
          </table:table-cell>
          <table:table-cell office:value-type="float" office:value="-2.343353" calcext:value-type="float">
            <text:p>-2.34335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between Westwood &amp; Brough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3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5568 34270</text:p>
          </table:table-cell>
          <table:table-cell office:value-type="float" office:value="52.905304" calcext:value-type="float">
            <text:p>52.905304</text:p>
          </table:table-cell>
          <table:table-cell office:value-type="float" office:value="-2.364698" calcext:value-type="float">
            <text:p>-2.36469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Eccleshall</text:p>
          </table:table-cell>
          <table:table-cell office:value-type="string" calcext:value-type="string">
            <text:p>Eccleshall Road, Hookga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59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438 3538</text:p>
          </table:table-cell>
          <table:table-cell office:value-type="float" office:value="52.915226" calcext:value-type="float">
            <text:p>52.915226</text:p>
          </table:table-cell>
          <table:table-cell office:value-type="float" office:value="-2.382448" calcext:value-type="float">
            <text:p>-2.382448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Eccleshall Road, Hookgate</text:p>
          </table:table-cell>
          <table:table-cell office:value-type="string" calcext:value-type="string">
            <text:p>in tarmac in front of stone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81</text:p>
          </table:table-cell>
          <table:table-cell office:value-type="string" calcext:value-type="string">
            <text:p>https://www.geograph.org.uk/photo/7859613</text:p>
          </table:table-cell>
          <table:table-cell/>
        </table:table-row>
        <table:table-row table:style-name="ro1">
          <table:table-cell office:value-type="string" calcext:value-type="string">
            <text:p>ST_STNW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322 3644</text:p>
          </table:table-cell>
          <table:table-cell office:value-type="float" office:value="52.924697" calcext:value-type="float">
            <text:p>52.924697</text:p>
          </table:table-cell>
          <table:table-cell office:value-type="float" office:value="-2.399786" calcext:value-type="float">
            <text:p>-2.399786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Eccleshall Road, Tadgedale, between Mucklestone &amp; Loggerheads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NW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258 3738</text:p>
          </table:table-cell>
          <table:table-cell office:value-type="float" office:value="52.933115" calcext:value-type="float">
            <text:p>52.933115</text:p>
          </table:table-cell>
          <table:table-cell office:value-type="float" office:value="-2.409386" calcext:value-type="float">
            <text:p>-2.409386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Mucklestone</text:p>
          </table:table-cell>
          <table:table-cell office:value-type="string" calcext:value-type="string">
            <text:p>on grass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82</text:p>
          </table:table-cell>
          <table:table-cell office:value-type="string" calcext:value-type="string">
            <text:p>https://www.geograph.org.uk/photo/7840895</text:p>
          </table:table-cell>
          <table:table-cell/>
        </table:table-row>
        <table:table-row table:style-name="ro1">
          <table:table-cell office:value-type="string" calcext:value-type="string">
            <text:p>ST_STNW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2556 38928</text:p>
          </table:table-cell>
          <table:table-cell office:value-type="float" office:value="52.947028" calcext:value-type="float">
            <text:p>52.947028</text:p>
          </table:table-cell>
          <table:table-cell office:value-type="float" office:value="-2.409874" calcext:value-type="float">
            <text:p>-2.409874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Bearstone bridge, nr Bearstone Mill, on county boundary</text:p>
          </table:table-cell>
          <table:table-cell office:value-type="string" calcext:value-type="string">
            <text:p>on grass verge in front stone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10</text:p>
          </table:table-cell>
          <table:table-cell office:value-type="string" calcext:value-type="string">
            <text:p>http://www.imagesofengland.org.uk/details/default.aspx?id=260448</text:p>
          </table:table-cell>
          <table:table-cell/>
        </table:table-row>
        <table:table-row table:style-name="ro1">
          <table:table-cell office:value-type="string" calcext:value-type="string">
            <text:p>ST_STNW1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5026</text:p>
          </table:table-cell>
          <table:table-cell office:value-type="string" calcext:value-type="string">
            <text:p>SJ 7303 4047</text:p>
          </table:table-cell>
          <table:table-cell office:value-type="float" office:value="52.960914" calcext:value-type="float">
            <text:p>52.960914</text:p>
          </table:table-cell>
          <table:table-cell office:value-type="float" office:value="-2.402949" calcext:value-type="float">
            <text:p>-2.402949</text:p>
          </table:table-cell>
          <table:table-cell office:value-type="string" calcext:value-type="string">
            <text:p>Newcastle Under Lyme</text:p>
          </table:table-cell>
          <table:table-cell office:value-type="string" calcext:value-type="string">
            <text:p>Loggerheads</text:p>
          </table:table-cell>
          <table:table-cell office:value-type="string" calcext:value-type="string">
            <text:p>London Road, Knighton</text:p>
          </table:table-cell>
          <table:table-cell office:value-type="string" calcext:value-type="string">
            <text:p>on grass verge in front of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369 2356</text:p>
          </table:table-cell>
          <table:table-cell office:value-type="float" office:value="52.80955" calcext:value-type="float">
            <text:p>52.80955</text:p>
          </table:table-cell>
          <table:table-cell office:value-type="float" office:value="-2.095051" calcext:value-type="float">
            <text:p>-2.095051</text:p>
          </table:table-cell>
          <table:table-cell table:number-columns-repeated="2" office:value-type="string" calcext:value-type="string">
            <text:p>Stafford</text:p>
          </table:table-cell>
          <table:table-cell office:value-type="string" calcext:value-type="string">
            <text:p>Kingston Hill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507 2427</text:p>
          </table:table-cell>
          <table:table-cell office:value-type="float" office:value="52.815947" calcext:value-type="float">
            <text:p>52.815947</text:p>
          </table:table-cell>
          <table:table-cell office:value-type="float" office:value="-2.07459" calcext:value-type="float">
            <text:p>-2.0745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opton And Coton</text:p>
          </table:table-cell>
          <table:table-cell office:value-type="string" calcext:value-type="string">
            <text:p>Baswich Road jc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571 2570</text:p>
          </table:table-cell>
          <table:table-cell office:value-type="float" office:value="52.828807" calcext:value-type="float">
            <text:p>52.828807</text:p>
          </table:table-cell>
          <table:table-cell office:value-type="float" office:value="-2.065113" calcext:value-type="float">
            <text:p>-2.065113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Hopton And Coton</text:p>
          </table:table-cell>
          <table:table-cell office:value-type="string" calcext:value-type="string">
            <text:p>N of County Showground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629 2689</text:p>
          </table:table-cell>
          <table:table-cell office:value-type="float" office:value="52.839509" calcext:value-type="float">
            <text:p>52.839509</text:p>
          </table:table-cell>
          <table:table-cell office:value-type="float" office:value="-2.056519" calcext:value-type="float">
            <text:p>-2.056519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alt And Enson</text:p>
          </table:table-cell>
          <table:table-cell office:value-type="string" calcext:value-type="string">
            <text:p>Ox Hill approach drive on Weston Ban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J 9768 2737</text:p>
          </table:table-cell>
          <table:table-cell office:value-type="float" office:value="52.843832" calcext:value-type="float">
            <text:p>52.843832</text:p>
          </table:table-cell>
          <table:table-cell office:value-type="float" office:value="-2.035887" calcext:value-type="float">
            <text:p>-2.03588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jct with A51, N of Weston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043 2803</text:p>
          </table:table-cell>
          <table:table-cell office:value-type="float" office:value="52.84977" calcext:value-type="float">
            <text:p>52.84977</text:p>
          </table:table-cell>
          <table:table-cell office:value-type="float" office:value="-1.995058" calcext:value-type="float">
            <text:p>-1.995058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we</text:p>
          </table:table-cell>
          <table:table-cell office:value-type="string" calcext:value-type="string">
            <text:p>Mill Cottages, jct of Stowe Lane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180 2870</text:p>
          </table:table-cell>
          <table:table-cell office:value-type="float" office:value="52.855791" calcext:value-type="float">
            <text:p>52.855791</text:p>
          </table:table-cell>
          <table:table-cell office:value-type="float" office:value="-1.974712" calcext:value-type="float">
            <text:p>-1.974712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Stowe</text:p>
          </table:table-cell>
          <table:table-cell office:value-type="string" calcext:value-type="string">
            <text:p>Manor Farm</text:p>
          </table:table-cell>
          <table:table-cell office:value-type="string" calcext:value-type="string">
            <text:p>on grass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418 3059</text:p>
          </table:table-cell>
          <table:table-cell office:value-type="float" office:value="52.872768" calcext:value-type="float">
            <text:p>52.872768</text:p>
          </table:table-cell>
          <table:table-cell office:value-type="float" office:value="-1.939343" calcext:value-type="float">
            <text:p>-1.939343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Kingstone</text:p>
          </table:table-cell>
          <table:table-cell office:value-type="string" calcext:value-type="string">
            <text:p>between Lower Loxley &amp; Chartley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524 3149</text:p>
          </table:table-cell>
          <table:table-cell office:value-type="float" office:value="52.880849" calcext:value-type="float">
            <text:p>52.880849</text:p>
          </table:table-cell>
          <table:table-cell office:value-type="float" office:value="-1.92358" calcext:value-type="float">
            <text:p>-1.92358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between Aldery Bank &amp; Lower Loxley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649 3206</text:p>
          </table:table-cell>
          <table:table-cell office:value-type="float" office:value="52.88596" calcext:value-type="float">
            <text:p>52.88596</text:p>
          </table:table-cell>
          <table:table-cell office:value-type="float" office:value="-1.904995" calcext:value-type="float">
            <text:p>-1.904995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lay-by near Loxley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UT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SK 0805 3257</text:p>
          </table:table-cell>
          <table:table-cell office:value-type="float" office:value="52.890524" calcext:value-type="float">
            <text:p>52.890524</text:p>
          </table:table-cell>
          <table:table-cell office:value-type="float" office:value="-1.881799" calcext:value-type="float">
            <text:p>-1.881799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</text:p>
          </table:table-cell>
          <table:table-cell office:value-type="string" calcext:value-type="string">
            <text:p>by Plough PH, nr jc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STWL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SJ 9718 1433</text:p>
          </table:table-cell>
          <table:table-cell office:value-type="float" office:value="52.726607" calcext:value-type="float">
            <text:p>52.726607</text:p>
          </table:table-cell>
          <table:table-cell office:value-type="float" office:value="-2.043194" calcext:value-type="float">
            <text:p>-2.043194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Huntington</text:p>
          </table:table-cell>
          <table:table-cell office:value-type="string" calcext:value-type="string">
            <text:p>S of Pottal Pool cross 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87</text:p>
          </table:table-cell>
          <table:table-cell office:value-type="string" calcext:value-type="string">
            <text:p>https://www.flickr.com/photos/bridgemarkertim/15159548802</text:p>
          </table:table-cell>
          <table:table-cell/>
        </table:table-row>
        <table:table-row table:style-name="ro1">
          <table:table-cell office:value-type="string" calcext:value-type="string">
            <text:p>ST_TMB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2050 0534</text:p>
          </table:table-cell>
          <table:table-cell office:value-type="float" office:value="52.645415" calcext:value-type="float">
            <text:p>52.645415</text:p>
          </table:table-cell>
          <table:table-cell office:value-type="float" office:value="-1.698453" calcext:value-type="float">
            <text:p>-1.698453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Comberford Road, opp jn Thackeray Driv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48</text:p>
          </table:table-cell>
          <table:table-cell office:value-type="string" calcext:value-type="string">
            <text:p>https://www.geograph.org.uk/photo/8036227</text:p>
          </table:table-cell>
          <table:table-cell/>
        </table:table-row>
        <table:table-row table:style-name="ro1">
          <table:table-cell office:value-type="string" calcext:value-type="string">
            <text:p>ST_TMB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968 0650</text:p>
          </table:table-cell>
          <table:table-cell office:value-type="float" office:value="52.655873" calcext:value-type="float">
            <text:p>52.655873</text:p>
          </table:table-cell>
          <table:table-cell office:value-type="float" office:value="-1.710503" calcext:value-type="float">
            <text:p>-1.71050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igginton And Hopwas</text:p>
          </table:table-cell>
          <table:table-cell office:value-type="string" calcext:value-type="string">
            <text:p>Comberford Road, jn Wigginton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53</text:p>
          </table:table-cell>
          <table:table-cell office:value-type="string" calcext:value-type="string">
            <text:p>https://www.geograph.org.uk/photo/8036229</text:p>
          </table:table-cell>
          <table:table-cell/>
        </table:table-row>
        <table:table-row table:style-name="ro1">
          <table:table-cell office:value-type="string" calcext:value-type="string">
            <text:p>ST_TMB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957 0813</text:p>
          </table:table-cell>
          <table:table-cell office:value-type="float" office:value="52.67053" calcext:value-type="float">
            <text:p>52.67053</text:p>
          </table:table-cell>
          <table:table-cell office:value-type="float" office:value="-1.712033" calcext:value-type="float">
            <text:p>-1.712033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Elford</text:p>
          </table:table-cell>
          <table:table-cell office:value-type="string" calcext:value-type="string">
            <text:p>Tamworth Road, nr Mere Pits Cottag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BT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9661 10923</text:p>
          </table:table-cell>
          <table:table-cell office:value-type="float" office:value="52.695634" calcext:value-type="float">
            <text:p>52.695634</text:p>
          </table:table-cell>
          <table:table-cell office:value-type="float" office:value="-1.710522" calcext:value-type="float">
            <text:p>-1.71052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Elford</text:p>
          </table:table-cell>
          <table:table-cell office:value-type="string" calcext:value-type="string">
            <text:p>Tamworth Road, nr Greendales Farm (beside earlier ston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35</text:p>
          </table:table-cell>
          <table:table-cell office:value-type="string" calcext:value-type="string">
            <text:p>https://www.geograph.org.uk/photo/8046432</text:p>
          </table:table-cell>
          <table:table-cell/>
        </table:table-row>
        <table:table-row table:style-name="ro1">
          <table:table-cell office:value-type="string" calcext:value-type="string">
            <text:p>ST_TMBT05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9661 10923</text:p>
          </table:table-cell>
          <table:table-cell office:value-type="float" office:value="52.695634" calcext:value-type="float">
            <text:p>52.695634</text:p>
          </table:table-cell>
          <table:table-cell office:value-type="float" office:value="-1.710522" calcext:value-type="float">
            <text:p>-1.71052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Elford</text:p>
          </table:table-cell>
          <table:table-cell office:value-type="string" calcext:value-type="string">
            <text:p>near Greendales Farm (beside metal repalcement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00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 office:value-type="string" calcext:value-type="string">
            <text:p>https://www.geograph.org.uk/photo/8046432</text:p>
          </table:table-cell>
        </table:table-row>
        <table:table-row table:style-name="ro1">
          <table:table-cell office:value-type="string" calcext:value-type="string">
            <text:p>ST_TMBT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2004 1229</text:p>
          </table:table-cell>
          <table:table-cell office:value-type="float" office:value="52.707909" calcext:value-type="float">
            <text:p>52.707909</text:p>
          </table:table-cell>
          <table:table-cell office:value-type="float" office:value="-1.704831" calcext:value-type="float">
            <text:p>-1.70483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arlaston</text:p>
          </table:table-cell>
          <table:table-cell office:value-type="string" calcext:value-type="string">
            <text:p>near New Buildings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B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920 1362</text:p>
          </table:table-cell>
          <table:table-cell office:value-type="float" office:value="52.719895" calcext:value-type="float">
            <text:p>52.719895</text:p>
          </table:table-cell>
          <table:table-cell office:value-type="float" office:value="-1.717186" calcext:value-type="float">
            <text:p>-1.71718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Edingale</text:p>
          </table:table-cell>
          <table:table-cell office:value-type="string" calcext:value-type="string">
            <text:p>S of Croxall Road jc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BT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8026 14593</text:p>
          </table:table-cell>
          <table:table-cell office:value-type="float" office:value="52.728682" calcext:value-type="float">
            <text:p>52.728682</text:p>
          </table:table-cell>
          <table:table-cell office:value-type="float" office:value="-1.734514" calcext:value-type="float">
            <text:p>-1.734514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lrewas And Fradley</text:p>
          </table:table-cell>
          <table:table-cell office:value-type="string" calcext:value-type="string">
            <text:p>E of Alrewas (was on old roa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NT0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5493 (was A453)</text:p>
          </table:table-cell>
          <table:table-cell office:value-type="string" calcext:value-type="string">
            <text:p>SK 20752 04392</text:p>
          </table:table-cell>
          <table:table-cell office:value-type="float" office:value="52.636883" calcext:value-type="float">
            <text:p>52.636883</text:p>
          </table:table-cell>
          <table:table-cell office:value-type="float" office:value="-1.694788" calcext:value-type="float">
            <text:p>-1.694788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Upper Gungate, 45m N of Hospital Street jct, by bus stop</text:p>
          </table:table-cell>
          <table:table-cell office:value-type="string" calcext:value-type="string">
            <text:p>in paving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NT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493 (was A453)</text:p>
          </table:table-cell>
          <table:table-cell office:value-type="string" calcext:value-type="string">
            <text:p>SK 2117 0528</text:p>
          </table:table-cell>
          <table:table-cell office:value-type="float" office:value="52.64485" calcext:value-type="float">
            <text:p>52.64485</text:p>
          </table:table-cell>
          <table:table-cell office:value-type="float" office:value="-1.688555" calcext:value-type="float">
            <text:p>-1.688555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by 58 Ashby Road, opp jn Borough Road, Perry Crofts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02</text:p>
          </table:table-cell>
          <table:table-cell office:value-type="string" calcext:value-type="string">
            <text:p>https://www.geograph.org.uk/photo/8046442</text:p>
          </table:table-cell>
          <table:table-cell/>
        </table:table-row>
        <table:table-row table:style-name="ro1">
          <table:table-cell office:value-type="string" calcext:value-type="string">
            <text:p>ST_TMNT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5493 (was A453)</text:p>
          </table:table-cell>
          <table:table-cell office:value-type="string" calcext:value-type="string">
            <text:p>SK 2379 0661</text:p>
          </table:table-cell>
          <table:table-cell office:value-type="float" office:value="52.656698" calcext:value-type="float">
            <text:p>52.656698</text:p>
          </table:table-cell>
          <table:table-cell office:value-type="float" office:value="-1.649738" calcext:value-type="float">
            <text:p>-1.649738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Statfo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TMSC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53</text:p>
          </table:table-cell>
          <table:table-cell office:value-type="string" calcext:value-type="string">
            <text:p>SK 1820 0234</text:p>
          </table:table-cell>
          <table:table-cell office:value-type="float" office:value="52.618527" calcext:value-type="float">
            <text:p>52.618527</text:p>
          </table:table-cell>
          <table:table-cell office:value-type="float" office:value="-1.73261" calcext:value-type="float">
            <text:p>-1.7326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Fazeley</text:p>
          </table:table-cell>
          <table:table-cell office:value-type="string" calcext:value-type="string">
            <text:p>Sutton Road, Mile Oak, S of A5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9</text:p>
          </table:table-cell>
          <table:table-cell office:value-type="string" calcext:value-type="string">
            <text:p>https://www.geograph.org.uk/photo/7836712</text:p>
          </table:table-cell>
          <table:table-cell/>
        </table:table-row>
        <table:table-row table:style-name="ro1">
          <table:table-cell office:value-type="string" calcext:value-type="string">
            <text:p>ST_TMST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6430 14892</text:p>
          </table:table-cell>
          <table:table-cell office:value-type="float" office:value="52.731421" calcext:value-type="float">
            <text:p>52.731421</text:p>
          </table:table-cell>
          <table:table-cell office:value-type="float" office:value="-1.758132" calcext:value-type="float">
            <text:p>-1.75813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lrewas And Fradley</text:p>
          </table:table-cell>
          <table:table-cell office:value-type="string" calcext:value-type="string">
            <text:p>near Trent &amp; Mersey Canal, W end of Alrewas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94</text:p>
          </table:table-cell>
          <table:table-cell office:value-type="string" calcext:value-type="string">
            <text:p>https://www.geograph.org.uk/photo/6867759</text:p>
          </table:table-cell>
          <table:table-cell/>
        </table:table-row>
        <table:table-row table:style-name="ro1">
          <table:table-cell office:value-type="string" calcext:value-type="string">
            <text:p>ST_TMST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4880 15630</text:p>
          </table:table-cell>
          <table:table-cell office:value-type="float" office:value="52.738099" calcext:value-type="float">
            <text:p>52.738099</text:p>
          </table:table-cell>
          <table:table-cell office:value-type="float" office:value="-1.781052" calcext:value-type="float">
            <text:p>-1.78105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Alrewas And Fradley</text:p>
          </table:table-cell>
          <table:table-cell office:value-type="string" calcext:value-type="string">
            <text:p>by The Orgreave Lodge, Orgreave</text:p>
          </table:table-cell>
          <table:table-cell office:value-type="string" calcext:value-type="string">
            <text:p>back of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18</text:p>
          </table:table-cell>
          <table:table-cell office:value-type="string" calcext:value-type="string">
            <text:p>https://www.geograph.org.uk/photo/8069908</text:p>
          </table:table-cell>
          <table:table-cell/>
        </table:table-row>
        <table:table-row table:style-name="ro1">
          <table:table-cell office:value-type="string" calcext:value-type="string">
            <text:p>ST_TMST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370 1656</text:p>
          </table:table-cell>
          <table:table-cell office:value-type="float" office:value="52.746491" calcext:value-type="float">
            <text:p>52.746491</text:p>
          </table:table-cell>
          <table:table-cell office:value-type="float" office:value="-1.79849" calcext:value-type="float">
            <text:p>-1.7984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between Eastfields &amp; Lupin Farm, E of Kings Broml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59</text:p>
          </table:table-cell>
          <table:table-cell office:value-type="string" calcext:value-type="string">
            <text:p>https://www.geograph.org.uk/photo/8069909</text:p>
          </table:table-cell>
          <table:table-cell/>
        </table:table-row>
        <table:table-row table:style-name="ro1">
          <table:table-cell office:value-type="string" calcext:value-type="string">
            <text:p>ST_TMST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217 1676</text:p>
          </table:table-cell>
          <table:table-cell office:value-type="float" office:value="52.748325" calcext:value-type="float">
            <text:p>52.748325</text:p>
          </table:table-cell>
          <table:table-cell office:value-type="float" office:value="-1.821148" calcext:value-type="float">
            <text:p>-1.82114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by the Co-op, Lichfield Road, just S of jn A513, King's Bromley</text:p>
          </table:table-cell>
          <table:table-cell office:value-type="string" calcext:value-type="string">
            <text:p>on grass near stor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18</text:p>
          </table:table-cell>
          <table:table-cell office:value-type="string" calcext:value-type="string">
            <text:p>https://www.geograph.org.uk/photo/8069911</text:p>
          </table:table-cell>
          <table:table-cell/>
        </table:table-row>
        <table:table-row table:style-name="ro1">
          <table:table-cell office:value-type="string" calcext:value-type="string">
            <text:p>ST_TMST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513</text:p>
          </table:table-cell>
          <table:table-cell office:value-type="string" calcext:value-type="string">
            <text:p>SK 10888 16737</text:p>
          </table:table-cell>
          <table:table-cell office:value-type="float" office:value="52.748145" calcext:value-type="float">
            <text:p>52.748145</text:p>
          </table:table-cell>
          <table:table-cell office:value-type="float" office:value="-1.840141" calcext:value-type="float">
            <text:p>-1.840141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Kings Bromley</text:p>
          </table:table-cell>
          <table:table-cell office:value-type="string" calcext:value-type="string">
            <text:p>by Rookery Lodge, Little Spinney, Rugeley Road</text:p>
          </table:table-cell>
          <table:table-cell office:value-type="string" calcext:value-type="string">
            <text:p>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63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K 0636 3328</text:p>
          </table:table-cell>
          <table:table-cell office:value-type="float" office:value="52.896928" calcext:value-type="float">
            <text:p>52.896928</text:p>
          </table:table-cell>
          <table:table-cell office:value-type="float" office:value="-1.906903" calcext:value-type="float">
            <text:p>-1.906903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Bramshall village, nr Farmer's Arms PH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K 0490 3333</text:p>
          </table:table-cell>
          <table:table-cell office:value-type="float" office:value="52.897393" calcext:value-type="float">
            <text:p>52.897393</text:p>
          </table:table-cell>
          <table:table-cell office:value-type="float" office:value="-1.928606" calcext:value-type="float">
            <text:p>-1.928606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Uttoxeter Rural</text:p>
          </table:table-cell>
          <table:table-cell office:value-type="string" calcext:value-type="string">
            <text:p>Spring Farm, between Bramshall &amp; Fie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K 0345 3391</text:p>
          </table:table-cell>
          <table:table-cell office:value-type="float" office:value="52.902618" calcext:value-type="float">
            <text:p>52.902618</text:p>
          </table:table-cell>
          <table:table-cell office:value-type="float" office:value="-1.950154" calcext:value-type="float">
            <text:p>-1.950154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Painley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K 0205 3322</text:p>
          </table:table-cell>
          <table:table-cell office:value-type="float" office:value="52.896422" calcext:value-type="float">
            <text:p>52.896422</text:p>
          </table:table-cell>
          <table:table-cell office:value-type="float" office:value="-1.970972" calcext:value-type="float">
            <text:p>-1.97097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K 0055 3293</text:p>
          </table:table-cell>
          <table:table-cell office:value-type="float" office:value="52.893818" calcext:value-type="float">
            <text:p>52.893818</text:p>
          </table:table-cell>
          <table:table-cell office:value-type="float" office:value="-1.99327" calcext:value-type="float">
            <text:p>-1.9932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between Field &amp; Milwi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UTSN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27</text:p>
          </table:table-cell>
          <table:table-cell office:value-type="string" calcext:value-type="string">
            <text:p>SJ 9628 3276</text:p>
          </table:table-cell>
          <table:table-cell office:value-type="float" office:value="52.892277" calcext:value-type="float">
            <text:p>52.892277</text:p>
          </table:table-cell>
          <table:table-cell office:value-type="float" office:value="-2.056737" calcext:value-type="float">
            <text:p>-2.056737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Milwich</text:p>
          </table:table-cell>
          <table:table-cell office:value-type="string" calcext:value-type="string">
            <text:p>Dayhill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LLF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461</text:p>
          </table:table-cell>
          <table:table-cell office:value-type="string" calcext:value-type="string">
            <text:p>SK 03020 01580</text:p>
          </table:table-cell>
          <table:table-cell office:value-type="float" office:value="52.611989" calcext:value-type="float">
            <text:p>52.611989</text:p>
          </table:table-cell>
          <table:table-cell office:value-type="float" office:value="-1.956833" calcext:value-type="float">
            <text:p>-1.956833</text:p>
          </table:table-cell>
          <table:table-cell table:number-columns-repeated="2" office:value-type="string" calcext:value-type="string">
            <text:p>Walsall</text:p>
          </table:table-cell>
          <table:table-cell office:value-type="string" calcext:value-type="string">
            <text:p>SW of Shelfield, outside No. 298 Lichfield Road</text:p>
          </table:table-cell>
          <table:table-cell office:value-type="string" calcext:value-type="string">
            <text:p>in pavement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49109</text:p>
          </table:table-cell>
          <table:table-cell office:value-type="string" calcext:value-type="string">
            <text:p>http://www.flickr.com/photos/duckwalk/5630989893</text:p>
          </table:table-cell>
          <table:table-cell office:value-type="string" calcext:value-type="string">
            <text:p>http://www.geograph.org.uk/photo/5449109</text:p>
          </table:table-cell>
        </table:table-row>
        <table:table-row table:style-name="ro1">
          <table:table-cell office:value-type="string" calcext:value-type="string">
            <text:p>ST_WLLF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461</text:p>
          </table:table-cell>
          <table:table-cell office:value-type="string" calcext:value-type="string">
            <text:p>SK 0528 0382</text:p>
          </table:table-cell>
          <table:table-cell office:value-type="float" office:value="52.632109" calcext:value-type="float">
            <text:p>52.632109</text:p>
          </table:table-cell>
          <table:table-cell office:value-type="float" office:value="-1.923422" calcext:value-type="float">
            <text:p>-1.923422</text:p>
          </table:table-cell>
          <table:table-cell table:number-columns-repeated="2" office:value-type="string" calcext:value-type="string">
            <text:p>Walsall</text:p>
          </table:table-cell>
          <table:table-cell office:value-type="string" calcext:value-type="string">
            <text:p>Walsall Wood, nr A4152 jct, by No. 183 Lichfield Road, Shire Oak</text:p>
          </table:table-cell>
          <table:table-cell office:value-type="string" calcext:value-type="string">
            <text:p>in pavement in front of brick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9123</text:p>
          </table:table-cell>
          <table:table-cell/>
        </table:table-row>
        <table:table-row table:style-name="ro1">
          <table:table-cell office:value-type="string" calcext:value-type="string">
            <text:p>ST_WLLF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61</text:p>
          </table:table-cell>
          <table:table-cell office:value-type="string" calcext:value-type="string">
            <text:p>SK 0764 0606</text:p>
          </table:table-cell>
          <table:table-cell office:value-type="float" office:value="52.652218" calcext:value-type="float">
            <text:p>52.652218</text:p>
          </table:table-cell>
          <table:table-cell office:value-type="float" office:value="-1.888502" calcext:value-type="float">
            <text:p>-1.888502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ammerwich</text:p>
          </table:table-cell>
          <table:table-cell office:value-type="string" calcext:value-type="string">
            <text:p>near "Boat Inn" PH, Summer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LLF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461</text:p>
          </table:table-cell>
          <table:table-cell office:value-type="string" calcext:value-type="string">
            <text:p>SK 0864 0724</text:p>
          </table:table-cell>
          <table:table-cell office:value-type="float" office:value="52.662811" calcext:value-type="float">
            <text:p>52.662811</text:p>
          </table:table-cell>
          <table:table-cell office:value-type="float" office:value="-1.873689" calcext:value-type="float">
            <text:p>-1.873689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Hammerwich</text:p>
          </table:table-cell>
          <table:table-cell office:value-type="string" calcext:value-type="string">
            <text:p>near Coppice Lane jct, S of Pipe Pla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LTM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K 0521 0017</text:p>
          </table:table-cell>
          <table:table-cell office:value-type="float" office:value="52.599297" calcext:value-type="float">
            <text:p>52.599297</text:p>
          </table:table-cell>
          <table:table-cell office:value-type="float" office:value="-1.924512" calcext:value-type="float">
            <text:p>-1.924512</text:p>
          </table:table-cell>
          <table:table-cell table:number-columns-repeated="2" office:value-type="string" calcext:value-type="string">
            <text:p>Walsall</text:p>
          </table:table-cell>
          <table:table-cell office:value-type="string" calcext:value-type="string">
            <text:p>Paddock Lane, Aldridge town centr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49125</text:p>
          </table:table-cell>
          <table:table-cell office:value-type="string" calcext:value-type="string">
            <text:p>http://www.flickr.com/photos/bridgemarkertim/6146871173</text:p>
          </table:table-cell>
          <table:table-cell office:value-type="string" calcext:value-type="string">
            <text:p>http://www.geograph.org.uk/photo/5449125</text:p>
          </table:table-cell>
        </table:table-row>
        <table:table-row table:style-name="ro1">
          <table:table-cell office:value-type="string" calcext:value-type="string">
            <text:p>ST_WLTM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K 0793 0049</text:p>
          </table:table-cell>
          <table:table-cell office:value-type="float" office:value="52.602141" calcext:value-type="float">
            <text:p>52.602141</text:p>
          </table:table-cell>
          <table:table-cell office:value-type="float" office:value="-1.884347" calcext:value-type="float">
            <text:p>-1.88434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by 138 Aldridge Road, E of jn A452 Chester Road</text:p>
          </table:table-cell>
          <table:table-cell office:value-type="string" calcext:value-type="string">
            <text:p>in path in front of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LTM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4026</text:p>
          </table:table-cell>
          <table:table-cell office:value-type="string" calcext:value-type="string">
            <text:p>SK 0943 0057</text:p>
          </table:table-cell>
          <table:table-cell office:value-type="float" office:value="52.602837" calcext:value-type="float">
            <text:p>52.602837</text:p>
          </table:table-cell>
          <table:table-cell office:value-type="float" office:value="-1.862197" calcext:value-type="float">
            <text:p>-1.862197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Little Aston Lane, nr jct with A454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LTM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4026</text:p>
          </table:table-cell>
          <table:table-cell office:value-type="string" calcext:value-type="string">
            <text:p>SK 1094 0099</text:p>
          </table:table-cell>
          <table:table-cell office:value-type="float" office:value="52.606584" calcext:value-type="float">
            <text:p>52.606584</text:p>
          </table:table-cell>
          <table:table-cell office:value-type="float" office:value="-1.839888" calcext:value-type="float">
            <text:p>-1.839888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Shenstone</text:p>
          </table:table-cell>
          <table:table-cell office:value-type="string" calcext:value-type="string">
            <text:p>Watford Gap, between jct &amp; Blake Street Station</text:p>
          </table:table-cell>
          <table:table-cell office:value-type="string" calcext:value-type="string">
            <text:p>between path &amp;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VBN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O 8942 9876</text:p>
          </table:table-cell>
          <table:table-cell office:value-type="float" office:value="52.58654" calcext:value-type="float">
            <text:p>52.58654</text:p>
          </table:table-cell>
          <table:table-cell office:value-type="float" office:value="-2.157591" calcext:value-type="float">
            <text:p>-2.157591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Merridale, Bridgnorth Roa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18</text:p>
          </table:table-cell>
          <table:table-cell office:value-type="string" calcext:value-type="string">
            <text:p>http://www.flickr.com/photos/48274996@N08/4768093426</text:p>
          </table:table-cell>
          <table:table-cell/>
        </table:table-row>
        <table:table-row table:style-name="ro1">
          <table:table-cell office:value-type="string" calcext:value-type="string">
            <text:p>ST_WVBN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O 8797 9862</text:p>
          </table:table-cell>
          <table:table-cell office:value-type="float" office:value="52.585251" calcext:value-type="float">
            <text:p>52.585251</text:p>
          </table:table-cell>
          <table:table-cell office:value-type="float" office:value="-2.178988" calcext:value-type="float">
            <text:p>-2.178988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Compton, Bridgnorth Road, by No. 155</text:p>
          </table:table-cell>
          <table:table-cell office:value-type="string" calcext:value-type="string">
            <text:p>in pavement 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01</text:p>
          </table:table-cell>
          <table:table-cell office:value-type="string" calcext:value-type="string">
            <text:p>http://www.flickr.com/photos/48274996@N08/4767435691</text:p>
          </table:table-cell>
          <table:table-cell/>
        </table:table-row>
        <table:table-row table:style-name="ro1">
          <table:table-cell office:value-type="string" calcext:value-type="string">
            <text:p>ST_WVBN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O 8646 9823</text:p>
          </table:table-cell>
          <table:table-cell office:value-type="float" office:value="52.581709" calcext:value-type="float">
            <text:p>52.581709</text:p>
          </table:table-cell>
          <table:table-cell office:value-type="float" office:value="-2.201258" calcext:value-type="float">
            <text:p>-2.201258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Bridgnorth Road, Wightwick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36</text:p>
          </table:table-cell>
          <table:table-cell office:value-type="string" calcext:value-type="string">
            <text:p>http://www.flickr.com/photos/48274996@N08/4768051248</text:p>
          </table:table-cell>
          <table:table-cell office:value-type="string" calcext:value-type="string">
            <text:p>http://www.geograph.org.uk/photo/1506708</text:p>
          </table:table-cell>
        </table:table-row>
        <table:table-row table:style-name="ro1">
          <table:table-cell office:value-type="string" calcext:value-type="string">
            <text:p>ST_WVBN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O 8392 9689</text:p>
          </table:table-cell>
          <table:table-cell office:value-type="float" office:value="52.569593" calcext:value-type="float">
            <text:p>52.569593</text:p>
          </table:table-cell>
          <table:table-cell office:value-type="float" office:value="-2.238678" calcext:value-type="float">
            <text:p>-2.238678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Perton</text:p>
          </table:table-cell>
          <table:table-cell office:value-type="string" calcext:value-type="string">
            <text:p>Bridgenorth Road, W of Trescot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8</text:p>
          </table:table-cell>
          <table:table-cell office:value-type="string" calcext:value-type="string">
            <text:p>http://www.geograph.org.uk/photo/2010039</text:p>
          </table:table-cell>
          <table:table-cell/>
        </table:table-row>
        <table:table-row table:style-name="ro1">
          <table:table-cell office:value-type="string" calcext:value-type="string">
            <text:p>ST_WVBN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454</text:p>
          </table:table-cell>
          <table:table-cell office:value-type="string" calcext:value-type="string">
            <text:p>SO 8256 9604</text:p>
          </table:table-cell>
          <table:table-cell office:value-type="float" office:value="52.56191" calcext:value-type="float">
            <text:p>52.56191</text:p>
          </table:table-cell>
          <table:table-cell office:value-type="float" office:value="-2.258698" calcext:value-type="float">
            <text:p>-2.258698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Trysull And Seisdon</text:p>
          </table:table-cell>
          <table:table-cell office:value-type="string" calcext:value-type="string">
            <text:p>E of Fox Road jct, opp public house car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15</text:p>
          </table:table-cell>
          <table:table-cell office:value-type="string" calcext:value-type="string">
            <text:p>http://www.geograph.org.uk/photo/2010043</text:p>
          </table:table-cell>
          <table:table-cell/>
        </table:table-row>
        <table:table-row table:style-name="ro1">
          <table:table-cell office:value-type="string" calcext:value-type="string">
            <text:p>ST_WVDL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59</text:p>
          </table:table-cell>
          <table:table-cell office:value-type="string" calcext:value-type="string">
            <text:p>SO 92026 92621</text:p>
          </table:table-cell>
          <table:table-cell office:value-type="float" office:value="52.531396" calcext:value-type="float">
            <text:p>52.531396</text:p>
          </table:table-cell>
          <table:table-cell office:value-type="float" office:value="-2.118978" calcext:value-type="float">
            <text:p>-2.118978</text:p>
          </table:table-cell>
          <table:table-cell table:number-columns-repeated="2" office:value-type="string" calcext:value-type="string">
            <text:p>Dudley</text:p>
          </table:table-cell>
          <table:table-cell office:value-type="string" calcext:value-type="string">
            <text:p>Clarence St; Upper Gornal; 10m E jcn Moden Hill by No. 9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97</text:p>
          </table:table-cell>
          <table:table-cell office:value-type="string" calcext:value-type="string">
            <text:p>http://www.flickr.com/photos/48274996@N08/5270251089/</text:p>
          </table:table-cell>
          <table:table-cell/>
        </table:table-row>
        <table:table-row table:style-name="ro1">
          <table:table-cell office:value-type="string" calcext:value-type="string">
            <text:p>ST_WVKD08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707 8742</text:p>
          </table:table-cell>
          <table:table-cell office:value-type="float" office:value="52.484544" calcext:value-type="float">
            <text:p>52.484544</text:p>
          </table:table-cell>
          <table:table-cell office:value-type="float" office:value="-2.191831" calcext:value-type="float">
            <text:p>-2.191831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S of Gorse Corner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VKD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680 8583</text:p>
          </table:table-cell>
          <table:table-cell office:value-type="float" office:value="52.470244" calcext:value-type="float">
            <text:p>52.470244</text:p>
          </table:table-cell>
          <table:table-cell office:value-type="float" office:value="-2.195743" calcext:value-type="float">
            <text:p>-2.195743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Newlands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VKD10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609 8441</text:p>
          </table:table-cell>
          <table:table-cell office:value-type="float" office:value="52.45746" calcext:value-type="float">
            <text:p>52.45746</text:p>
          </table:table-cell>
          <table:table-cell office:value-type="float" office:value="-2.206135" calcext:value-type="float">
            <text:p>-2.206135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S of Stourton, nr Dunsley turn</text:p>
          </table:table-cell>
          <table:table-cell office:value-type="string" calcext:value-type="string">
            <text:p>deep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67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ST_WVKD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568 8273</text:p>
          </table:table-cell>
          <table:table-cell office:value-type="float" office:value="52.442346" calcext:value-type="float">
            <text:p>52.442346</text:p>
          </table:table-cell>
          <table:table-cell office:value-type="float" office:value="-2.212097" calcext:value-type="float">
            <text:p>-2.212097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Kinver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86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6845239</text:p>
          </table:table-cell>
        </table:table-row>
        <table:table-row table:style-name="ro1">
          <table:table-cell office:value-type="string" calcext:value-type="string">
            <text:p>ST_WVLL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60</text:p>
          </table:table-cell>
          <table:table-cell office:value-type="string" calcext:value-type="string">
            <text:p>SJ 93186 01325</text:p>
          </table:table-cell>
          <table:table-cell office:value-type="float" office:value="52.60966" calcext:value-type="float">
            <text:p>52.60966</text:p>
          </table:table-cell>
          <table:table-cell office:value-type="float" office:value="-2.10206" calcext:value-type="float">
            <text:p>-2.10206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Cannock Road; Old Fallings</text:p>
          </table:table-cell>
          <table:table-cell office:value-type="string" calcext:value-type="string">
            <text:p>just S jcn Croft &amp; Leason Lanes against garden wall no 677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65</text:p>
          </table:table-cell>
          <table:table-cell office:value-type="string" calcext:value-type="string">
            <text:p>http://www.flickr.com/photos/48274996@N08/5268714005/</text:p>
          </table:table-cell>
          <table:table-cell office:value-type="string" calcext:value-type="string">
            <text:p>http://www.geograph.org.uk/photo/1646347</text:p>
          </table:table-cell>
        </table:table-row>
        <table:table-row table:style-name="ro1">
          <table:table-cell office:value-type="string" calcext:value-type="string">
            <text:p>ST_WVSB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9076 9733</text:p>
          </table:table-cell>
          <table:table-cell office:value-type="float" office:value="52.573709" calcext:value-type="float">
            <text:p>52.573709</text:p>
          </table:table-cell>
          <table:table-cell office:value-type="float" office:value="-2.137773" calcext:value-type="float">
            <text:p>-2.137773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Penn Road</text:p>
          </table:table-cell>
          <table:table-cell office:value-type="string" calcext:value-type="string">
            <text:p>nr jcn Goldthorn Road behind pavement in hedge, nr RW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62</text:p>
          </table:table-cell>
          <table:table-cell office:value-type="string" calcext:value-type="string">
            <text:p>http://www.flickr.com/photos/48274996@N08/5270274939/</text:p>
          </table:table-cell>
          <table:table-cell/>
        </table:table-row>
        <table:table-row table:style-name="ro1">
          <table:table-cell office:value-type="string" calcext:value-type="string">
            <text:p>ST_WVSB0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841 9522</text:p>
          </table:table-cell>
          <table:table-cell office:value-type="float" office:value="52.554695" calcext:value-type="float">
            <text:p>52.554695</text:p>
          </table:table-cell>
          <table:table-cell office:value-type="float" office:value="-2.172374" calcext:value-type="float">
            <text:p>-2.172374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Wombourne</text:p>
          </table:table-cell>
          <table:table-cell office:value-type="string" calcext:value-type="string">
            <text:p>Stourbridge Road, Lloyd Hill</text:p>
          </table:table-cell>
          <table:table-cell office:value-type="string" calcext:value-type="string">
            <text:p>on traffic roundabout, north of Lloyd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62</text:p>
          </table:table-cell>
          <table:table-cell office:value-type="string" calcext:value-type="string">
            <text:p>http://www.flickr.com/photos/48274996@N08/5270911046/</text:p>
          </table:table-cell>
          <table:table-cell/>
        </table:table-row>
        <table:table-row table:style-name="ro1">
          <table:table-cell office:value-type="string" calcext:value-type="string">
            <text:p>ST_WVSB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832 9070</text:p>
          </table:table-cell>
          <table:table-cell office:value-type="float" office:value="52.514059" calcext:value-type="float">
            <text:p>52.514059</text:p>
          </table:table-cell>
          <table:table-cell office:value-type="float" office:value="-2.17354" calcext:value-type="float">
            <text:p>-2.17354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Himley</text:p>
          </table:table-cell>
          <table:table-cell office:value-type="string" calcext:value-type="string">
            <text:p>50m S railway bridge on bend, N of Holbeche House driveway</text:p>
          </table:table-cell>
          <table:table-cell office:value-type="string" calcext:value-type="string">
            <text:p>set i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19</text:p>
          </table:table-cell>
          <table:table-cell office:value-type="string" calcext:value-type="string">
            <text:p>http://www.flickr.com/photos/48274996@N08/4767385611</text:p>
          </table:table-cell>
          <table:table-cell/>
        </table:table-row>
        <table:table-row table:style-name="ro1">
          <table:table-cell office:value-type="string" calcext:value-type="string">
            <text:p>ST_WVSB09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91</text:p>
          </table:table-cell>
          <table:table-cell office:value-type="string" calcext:value-type="string">
            <text:p>SO 89553 85862</text:p>
          </table:table-cell>
          <table:table-cell office:value-type="float" office:value="52.470591" calcext:value-type="float">
            <text:p>52.470591</text:p>
          </table:table-cell>
          <table:table-cell office:value-type="float" office:value="-2.155218" calcext:value-type="float">
            <text:p>-2.155218</text:p>
          </table:table-cell>
          <table:table-cell table:number-columns-repeated="2" office:value-type="string" calcext:value-type="string">
            <text:p>Dudley</text:p>
          </table:table-cell>
          <table:table-cell office:value-type="string" calcext:value-type="string">
            <text:p>Amblecote, opp. Brettell Lane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VSR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88888 00148</text:p>
          </table:table-cell>
          <table:table-cell office:value-type="float" office:value="52.599007" calcext:value-type="float">
            <text:p>52.599007</text:p>
          </table:table-cell>
          <table:table-cell office:value-type="float" office:value="-2.165491" calcext:value-type="float">
            <text:p>-2.165491</text:p>
          </table:table-cell>
          <table:table-cell table:number-columns-repeated="2" office:value-type="string" calcext:value-type="string">
            <text:p>Wolverhampton</text:p>
          </table:table-cell>
          <table:table-cell office:value-type="string" calcext:value-type="string">
            <text:p>The Rock, Tettenhall</text:p>
          </table:table-cell>
          <table:table-cell office:value-type="string" calcext:value-type="string">
            <text:p>in sandstone wall between Old Hill &amp; Upper Gre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31</text:p>
          </table:table-cell>
          <table:table-cell office:value-type="string" calcext:value-type="string">
            <text:p>http://www.geograph.org.uk/photo/2321995</text:p>
          </table:table-cell>
          <table:table-cell/>
        </table:table-row>
        <table:table-row table:style-name="ro1">
          <table:table-cell office:value-type="string" calcext:value-type="string">
            <text:p>ST_WVSR0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8616 0167</text:p>
          </table:table-cell>
          <table:table-cell office:value-type="float" office:value="52.612626" calcext:value-type="float">
            <text:p>52.612626</text:p>
          </table:table-cell>
          <table:table-cell office:value-type="float" office:value="-2.20583" calcext:value-type="float">
            <text:p>-2.20583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Codsall</text:p>
          </table:table-cell>
          <table:table-cell office:value-type="string" calcext:value-type="string">
            <text:p>Holyhead Road; 100m E jcn Wrottesley Park Road</text:p>
          </table:table-cell>
          <table:table-cell office:value-type="string" calcext:value-type="string">
            <text:p>on the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66</text:p>
          </table:table-cell>
          <table:table-cell office:value-type="string" calcext:value-type="string">
            <text:p>http://www.flickr.com/photos/48274996@N08/5270922800/</text:p>
          </table:table-cell>
          <table:table-cell office:value-type="string" calcext:value-type="string">
            <text:p>http://www.geograph.org.uk/photo/1395272</text:p>
          </table:table-cell>
        </table:table-row>
        <table:table-row table:style-name="ro1">
          <table:table-cell office:value-type="string" calcext:value-type="string">
            <text:p>ST_WVSR0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J 8476 0253</text:p>
          </table:table-cell>
          <table:table-cell office:value-type="float" office:value="52.620319" calcext:value-type="float">
            <text:p>52.620319</text:p>
          </table:table-cell>
          <table:table-cell office:value-type="float" office:value="-2.226546" calcext:value-type="float">
            <text:p>-2.226546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Codsall</text:p>
          </table:table-cell>
          <table:table-cell office:value-type="string" calcext:value-type="string">
            <text:p>Holyhead Road; 50m E Foaming Jug PH</text:p>
          </table:table-cell>
          <table:table-cell office:value-type="string" calcext:value-type="string">
            <text:p>in border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76</text:p>
          </table:table-cell>
          <table:table-cell office:value-type="string" calcext:value-type="string">
            <text:p>http://www.flickr.com/photos/48274996@N08/5270938810/</text:p>
          </table:table-cell>
          <table:table-cell office:value-type="string" calcext:value-type="string">
            <text:p>http://www.geograph.org.uk/photo/1267399</text:p>
          </table:table-cell>
        </table:table-row>
        <table:table-row table:style-name="ro1">
          <table:table-cell office:value-type="string" calcext:value-type="string">
            <text:p>ST_WVSR0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464</text:p>
          </table:table-cell>
          <table:table-cell office:value-type="string" calcext:value-type="string">
            <text:p>SJ 8320 0237</text:p>
          </table:table-cell>
          <table:table-cell office:value-type="float" office:value="52.618835" calcext:value-type="float">
            <text:p>52.618835</text:p>
          </table:table-cell>
          <table:table-cell office:value-type="float" office:value="-2.249581" calcext:value-type="float">
            <text:p>-2.249581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Per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44</text:p>
          </table:table-cell>
          <table:table-cell office:value-type="string" calcext:value-type="string">
            <text:p>http://www.geograph.org.uk/photo/1457112</text:p>
          </table:table-cell>
          <table:table-cell/>
        </table:table-row>
        <table:table-row table:style-name="ro1">
          <table:table-cell office:value-type="string" calcext:value-type="string">
            <text:p>ST_WVST0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J 9104 0978</text:p>
          </table:table-cell>
          <table:table-cell office:value-type="float" office:value="52.685636" calcext:value-type="float">
            <text:p>52.685636</text:p>
          </table:table-cell>
          <table:table-cell office:value-type="float" office:value="-2.133983" calcext:value-type="float">
            <text:p>-2.133983</text:p>
          </table:table-cell>
          <table:table-cell office:value-type="string" calcext:value-type="string">
            <text:p>South Staffordshire</text:p>
          </table:table-cell>
          <table:table-cell office:value-type="string" calcext:value-type="string">
            <text:p>Brewood</text:p>
          </table:table-cell>
          <table:table-cell office:value-type="string" calcext:value-type="string">
            <text:p>The Smallholding, Cratefor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WVST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J 94 20</text:p>
          </table:table-cell>
          <table:table-cell office:value-type="float" office:value="52.777551" calcext:value-type="float">
            <text:p>52.777551</text:p>
          </table:table-cell>
          <table:table-cell office:value-type="float" office:value="-2.090386" calcext:value-type="float">
            <text:p>-2.090386</text:p>
          </table:table-cell>
          <table:table-cell table:number-columns-repeated="2" office:value-type="string" calcext:value-type="string">
            <text:p>Stafford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has been missing for many year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XFAR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870 4285</text:p>
          </table:table-cell>
          <table:table-cell office:value-type="float" office:value="52.982923" calcext:value-type="float">
            <text:p>52.982923</text:p>
          </table:table-cell>
          <table:table-cell office:value-type="float" office:value="-1.871866" calcext:value-type="float">
            <text:p>-1.871866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Farley</text:p>
          </table:table-cell>
          <table:table-cell office:value-type="string" calcext:value-type="string">
            <text:p>Ina's Rock</text:p>
          </table:table-cell>
          <table:table-cell office:value-type="string" calcext:value-type="string">
            <text:p>carved on rhs of rock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XLON0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5053</text:p>
          </table:table-cell>
          <table:table-cell office:value-type="string" calcext:value-type="string">
            <text:p>SK 0885 6489</text:p>
          </table:table-cell>
          <table:table-cell office:value-type="float" office:value="53.181039" calcext:value-type="float">
            <text:p>53.181039</text:p>
          </table:table-cell>
          <table:table-cell office:value-type="float" office:value="-1.869033" calcext:value-type="float">
            <text:p>-1.869033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Longnor</text:p>
          </table:table-cell>
          <table:table-cell office:value-type="string" calcext:value-type="string">
            <text:p>S of Longnor Market Place</text:p>
          </table:table-cell>
          <table:table-cell office:value-type="string" calcext:value-type="string">
            <text:p>in stone pavement in front of dry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5342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XONE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Schedule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2762 55686</text:p>
          </table:table-cell>
          <table:table-cell office:value-type="float" office:value="53.098369" calcext:value-type="float">
            <text:p>53.098369</text:p>
          </table:table-cell>
          <table:table-cell office:value-type="float" office:value="-1.960204" calcext:value-type="float">
            <text:p>-1.96020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Onecote</text:p>
          </table:table-cell>
          <table:table-cell office:value-type="string" calcext:value-type="string">
            <text:p>Morridge, at jct Douse Lan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9440</text:p>
          </table:table-cell>
          <table:table-cell office:value-type="string" calcext:value-type="string">
            <text:p>http://www.flickr.com/photos/48274996@N08/4767996158</text:p>
          </table:table-cell>
          <table:table-cell office:value-type="string" calcext:value-type="string">
            <text:p>https://www.geograph.org.uk/photo/7759295</text:p>
          </table:table-cell>
        </table:table-row>
        <table:table-row table:style-name="ro1">
          <table:table-cell office:value-type="string" calcext:value-type="string">
            <text:p>ST_XTIX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J 9764 2264</text:p>
          </table:table-cell>
          <table:table-cell office:value-type="float" office:value="52.801312" calcext:value-type="float">
            <text:p>52.801312</text:p>
          </table:table-cell>
          <table:table-cell office:value-type="float" office:value="-2.036446" calcext:value-type="float">
            <text:p>-2.036446</text:p>
          </table:table-cell>
          <table:table-cell office:value-type="string" calcext:value-type="string">
            <text:p>Stafford</text:p>
          </table:table-cell>
          <table:table-cell office:value-type="string" calcext:value-type="string">
            <text:p>Tixall</text:p>
          </table:table-cell>
          <table:table-cell office:value-type="string" calcext:value-type="string">
            <text:p>Holdford Road / Tixall Road jct in Tixall village</text:p>
          </table:table-cell>
          <table:table-cell office:value-type="string" calcext:value-type="string">
            <text:p>on grassed area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7120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ST_ZCON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D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J 985 516</text:p>
          </table:table-cell>
          <table:table-cell office:value-type="float" office:value="53.061644" calcext:value-type="float">
            <text:p>53.061644</text:p>
          </table:table-cell>
          <table:table-cell office:value-type="float" office:value="-2.023834" calcext:value-type="float">
            <text:p>-2.023834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Consall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_ALEV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435)</text:p>
          </table:table-cell>
          <table:table-cell office:value-type="string" calcext:value-type="string">
            <text:p>SP 07925 56116</text:p>
          </table:table-cell>
          <table:table-cell office:value-type="float" office:value="52.203216" calcext:value-type="float">
            <text:p>52.203216</text:p>
          </table:table-cell>
          <table:table-cell office:value-type="float" office:value="-1.885456" calcext:value-type="float">
            <text:p>-1.885456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Arrow Mill, 30m S of entrance</text:p>
          </table:table-cell>
          <table:table-cell office:value-type="string" calcext:value-type="string">
            <text:p>in the new hedge, beween twin boundary fences, just N of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93</text:p>
          </table:table-cell>
          <table:table-cell office:value-type="string" calcext:value-type="string">
            <text:p>http://www.flickr.com/photos/tollhouses/8671822234</text:p>
          </table:table-cell>
          <table:table-cell office:value-type="string" calcext:value-type="string">
            <text:p>https://warwickshirewayside.co.uk/portfolio-item/alcester_arrow_mill/</text:p>
          </table:table-cell>
        </table:table-row>
        <table:table-row table:style-name="ro1">
          <table:table-cell office:value-type="string" calcext:value-type="string">
            <text:p>WA_ALEV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435)</text:p>
          </table:table-cell>
          <table:table-cell office:value-type="string" calcext:value-type="string">
            <text:p>SP 07814 54792</text:p>
          </table:table-cell>
          <table:table-cell office:value-type="float" office:value="52.191315" calcext:value-type="float">
            <text:p>52.191315</text:p>
          </table:table-cell>
          <table:table-cell office:value-type="float" office:value="-1.88711" calcext:value-type="float">
            <text:p>-1.88711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Kingley, close to entrance of Top Lodge</text:p>
          </table:table-cell>
          <table:table-cell office:value-type="string" calcext:value-type="string">
            <text:p>in narrow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46</text:p>
          </table:table-cell>
          <table:table-cell office:value-type="string" calcext:value-type="string">
            <text:p>http://www.flickr.com/photos/tollhouses/8670672483</text:p>
          </table:table-cell>
          <table:table-cell office:value-type="string" calcext:value-type="string">
            <text:p>https://warwickshirewayside.co.uk/portfolio-item/kingley/</text:p>
          </table:table-cell>
        </table:table-row>
        <table:table-row table:style-name="ro1">
          <table:table-cell office:value-type="string" calcext:value-type="string">
            <text:p>WA_ALEV0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88 (was A435)</text:p>
          </table:table-cell>
          <table:table-cell office:value-type="string" calcext:value-type="string">
            <text:p>SP 06787 53750</text:p>
          </table:table-cell>
          <table:table-cell office:value-type="float" office:value="52.18196" calcext:value-type="float">
            <text:p>52.18196</text:p>
          </table:table-cell>
          <table:table-cell office:value-type="float" office:value="-1.902154" calcext:value-type="float">
            <text:p>-1.90215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Dunnington cross roads, by Junction Cottage</text:p>
          </table:table-cell>
          <table:table-cell office:value-type="string" calcext:value-type="string">
            <text:p>on grass verge by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0871</text:p>
          </table:table-cell>
          <table:table-cell office:value-type="string" calcext:value-type="string">
            <text:p>http://www.flickr.com/photos/tollhouses/8670655867</text:p>
          </table:table-cell>
          <table:table-cell office:value-type="string" calcext:value-type="string">
            <text:p>https://warwickshirewayside.co.uk/portfolio-item/dunnington/</text:p>
          </table:table-cell>
        </table:table-row>
        <table:table-row table:style-name="ro1">
          <table:table-cell office:value-type="string" calcext:value-type="string">
            <text:p>WA_ALEV0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88 (was A435)</text:p>
          </table:table-cell>
          <table:table-cell office:value-type="string" calcext:value-type="string">
            <text:p>SP 06124 52347</text:p>
          </table:table-cell>
          <table:table-cell office:value-type="float" office:value="52.169354" calcext:value-type="float">
            <text:p>52.169354</text:p>
          </table:table-cell>
          <table:table-cell office:value-type="float" office:value="-1.911876" calcext:value-type="float">
            <text:p>-1.911876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Salford Priors</text:p>
          </table:table-cell>
          <table:table-cell office:value-type="string" calcext:value-type="string">
            <text:p>Iron Cross, opp the dividing fence between"The Old Brick Cottage" and "The Old Cottage"</text:p>
          </table:table-cell>
          <table:table-cell office:value-type="string" calcext:value-type="string">
            <text:p>60m N of crossroads 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49</text:p>
          </table:table-cell>
          <table:table-cell office:value-type="string" calcext:value-type="string">
            <text:p>http://www.flickr.com/photos/tollhouses/9113625159</text:p>
          </table:table-cell>
          <table:table-cell office:value-type="string" calcext:value-type="string">
            <text:p>https://warwickshirewayside.co.uk/portfolio-item/salford_priors_iron_cross/</text:p>
          </table:table-cell>
        </table:table-row>
        <table:table-row table:style-name="ro1">
          <table:table-cell office:value-type="string" calcext:value-type="string">
            <text:p>WA_BASF0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3736 4584</text:p>
          </table:table-cell>
          <table:table-cell office:value-type="float" office:value="52.109632" calcext:value-type="float">
            <text:p>52.109632</text:p>
          </table:table-cell>
          <table:table-cell office:value-type="float" office:value="-1.45589" calcext:value-type="float">
            <text:p>-1.4558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Ratley And Upton</text:p>
          </table:table-cell>
          <table:table-cell office:value-type="string" calcext:value-type="string">
            <text:p>Stratford Road; SE of Upton House; opp Laurel Drive, 300m S of brown sign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4656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arwickshirewayside.co.uk/portfolio-item/ratley_and_upton/</text:p>
          </table:table-cell>
        </table:table-row>
        <table:table-row table:style-name="ro1">
          <table:table-cell office:value-type="string" calcext:value-type="string">
            <text:p>WA_BASF08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3538 4624</text:p>
          </table:table-cell>
          <table:table-cell office:value-type="float" office:value="52.113358" calcext:value-type="float">
            <text:p>52.113358</text:p>
          </table:table-cell>
          <table:table-cell office:value-type="float" office:value="-1.484758" calcext:value-type="float">
            <text:p>-1.484758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Tysoe</text:p>
          </table:table-cell>
          <table:table-cell office:value-type="string" calcext:value-type="string">
            <text:p>bottom of Sun Rising Hill, on jct of UC road to Tysoe</text:p>
          </table:table-cell>
          <table:table-cell office:value-type="string" calcext:value-type="string">
            <text:p>on the verge 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048</text:p>
          </table:table-cell>
          <table:table-cell office:value-type="string" calcext:value-type="string">
            <text:p>http://www.flickr.com/photos/tollhouses/3039030254</text:p>
          </table:table-cell>
          <table:table-cell office:value-type="string" calcext:value-type="string">
            <text:p>https://warwickshirewayside.co.uk/portfolio-item/sun-rising-tysoe-parish/</text:p>
          </table:table-cell>
        </table:table-row>
        <table:table-row table:style-name="ro1">
          <table:table-cell office:value-type="string" calcext:value-type="string">
            <text:p>WA_BASF1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250 505</text:p>
          </table:table-cell>
          <table:table-cell office:value-type="float" office:value="52.152221" calcext:value-type="float">
            <text:p>52.152221</text:p>
          </table:table-cell>
          <table:table-cell office:value-type="float" office:value="-1.636022" calcext:value-type="float">
            <text:p>-1.636022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lderminster</text:p>
          </table:table-cell>
          <table:table-cell office:value-type="string" calcext:value-type="string">
            <text:p>100m E of Alderminster turn; opp. entrance to Upper Goldicote Farm</text:p>
          </table:table-cell>
          <table:table-cell office:value-type="string" calcext:value-type="string">
            <text:p>on grass verge, 4m south of carriag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60</text:p>
          </table:table-cell>
          <table:table-cell office:value-type="string" calcext:value-type="string">
            <text:p>https://warwickshirewayside.co.uk/portfolio-item/goldicote/</text:p>
          </table:table-cell>
          <table:table-cell/>
        </table:table-row>
        <table:table-row table:style-name="ro1">
          <table:table-cell office:value-type="string" calcext:value-type="string">
            <text:p>WA_BASF1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238 516</text:p>
          </table:table-cell>
          <table:table-cell office:value-type="float" office:value="52.162163" calcext:value-type="float">
            <text:p>52.162163</text:p>
          </table:table-cell>
          <table:table-cell office:value-type="float" office:value="-1.653484" calcext:value-type="float">
            <text:p>-1.65348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Loxley</text:p>
          </table:table-cell>
          <table:table-cell office:value-type="string" calcext:value-type="string">
            <text:p>Goldicote House, NW of entrance</text:p>
          </table:table-cell>
          <table:table-cell office:value-type="string" calcext:value-type="string">
            <text:p>in verge, 2m from road, set in granite setts in front of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15228</text:p>
          </table:table-cell>
          <table:table-cell office:value-type="string" calcext:value-type="string">
            <text:p>https://warwickshirewayside.co.uk/portfolio-item/loxley/</text:p>
          </table:table-cell>
          <table:table-cell/>
        </table:table-row>
        <table:table-row table:style-name="ro1">
          <table:table-cell office:value-type="string" calcext:value-type="string">
            <text:p>WA_BASF1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P 217 538</text:p>
          </table:table-cell>
          <table:table-cell office:value-type="float" office:value="52.182028" calcext:value-type="float">
            <text:p>52.182028</text:p>
          </table:table-cell>
          <table:table-cell office:value-type="float" office:value="-1.684044" calcext:value-type="float">
            <text:p>-1.68404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Stratford Upon Avon</text:p>
          </table:table-cell>
          <table:table-cell office:value-type="string" calcext:value-type="string">
            <text:p>Banbury Road; by No 180, opp. Milestone Road</text:p>
          </table:table-cell>
          <table:table-cell office:value-type="string" calcext:value-type="string">
            <text:p>in wide on grass verge under willow tre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18554</text:p>
          </table:table-cell>
          <table:table-cell office:value-type="string" calcext:value-type="string">
            <text:p>https://warwickshirewayside.co.uk/portfolio-item/stratford-upon-avon-banbury-road/</text:p>
          </table:table-cell>
        </table:table-row>
        <table:table-row table:style-name="ro1">
          <table:table-cell office:value-type="string" calcext:value-type="string">
            <text:p>WA_BASFA1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4086</text:p>
          </table:table-cell>
          <table:table-cell office:value-type="string" calcext:value-type="string">
            <text:p>SP 32853 51334</text:p>
          </table:table-cell>
          <table:table-cell office:value-type="float" office:value="52.159309" calcext:value-type="float">
            <text:p>52.159309</text:p>
          </table:table-cell>
          <table:table-cell office:value-type="float" office:value="-1.521168" calcext:value-type="float">
            <text:p>-1.521168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Kineton</text:p>
          </table:table-cell>
          <table:table-cell office:value-type="string" calcext:value-type="string">
            <text:p>Warwick Road; Pittern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01</text:p>
          </table:table-cell>
          <table:table-cell office:value-type="string" calcext:value-type="string">
            <text:p>http://www.geograph.org.uk/photo/1832673</text:p>
          </table:table-cell>
          <table:table-cell office:value-type="string" calcext:value-type="string">
            <text:p>https://warwickshirewayside.co.uk/portfolio-item/kineton_pittern_hill/</text:p>
          </table:table-cell>
        </table:table-row>
        <table:table-row table:style-name="ro1">
          <table:table-cell office:value-type="string" calcext:value-type="string">
            <text:p>WA_BASP10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4035</text:p>
          </table:table-cell>
          <table:table-cell office:value-type="string" calcext:value-type="string">
            <text:p>SP 31486 39238</text:p>
          </table:table-cell>
          <table:table-cell office:value-type="float" office:value="52.050642" calcext:value-type="float">
            <text:p>52.050642</text:p>
          </table:table-cell>
          <table:table-cell office:value-type="float" office:value="-1.542265" calcext:value-type="float">
            <text:p>-1.542265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Brailes</text:p>
          </table:table-cell>
          <table:table-cell office:value-type="string" calcext:value-type="string">
            <text:p>High Street, Hill Cottage</text:p>
          </table:table-cell>
          <table:table-cell office:value-type="string" calcext:value-type="string">
            <text:p>aginst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118</text:p>
          </table:table-cell>
          <table:table-cell office:value-type="string" calcext:value-type="string">
            <text:p>http://www.geograph.org.uk/photo/5566135</text:p>
          </table:table-cell>
          <table:table-cell office:value-type="string" calcext:value-type="string">
            <text:p>https://warwickshirewayside.co.uk/portfolio-item/lower-brailes/</text:p>
          </table:table-cell>
        </table:table-row>
        <table:table-row table:style-name="ro1">
          <table:table-cell office:value-type="string" calcext:value-type="string">
            <text:p>WA_BASP10A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4035</text:p>
          </table:table-cell>
          <table:table-cell office:value-type="string" calcext:value-type="string">
            <text:p>SP 31485 39238</text:p>
          </table:table-cell>
          <table:table-cell office:value-type="float" office:value="52.050642" calcext:value-type="float">
            <text:p>52.050642</text:p>
          </table:table-cell>
          <table:table-cell office:value-type="float" office:value="-1.542279" calcext:value-type="float">
            <text:p>-1.54227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Brailes</text:p>
          </table:table-cell>
          <table:table-cell office:value-type="string" calcext:value-type="string">
            <text:p>High Street</text:p>
          </table:table-cell>
          <table:table-cell office:value-type="string" calcext:value-type="string">
            <text:p>by old Institute at jcn Friars Lane behind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118</text:p>
          </table:table-cell>
          <table:table-cell office:value-type="string" calcext:value-type="string">
            <text:p>http://www.flickr.com/photos/48274996@N08/4763683538</text:p>
          </table:table-cell>
          <table:table-cell office:value-type="string" calcext:value-type="string">
            <text:p>http://www.geograph.org.uk/photo/5566118</text:p>
          </table:table-cell>
        </table:table-row>
        <table:table-row table:style-name="ro1">
          <table:table-cell office:value-type="string" calcext:value-type="string">
            <text:p>WA_BASP1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4035</text:p>
          </table:table-cell>
          <table:table-cell office:value-type="string" calcext:value-type="string">
            <text:p>SP 30430 40067</text:p>
          </table:table-cell>
          <table:table-cell office:value-type="float" office:value="52.058154" calcext:value-type="float">
            <text:p>52.058154</text:p>
          </table:table-cell>
          <table:table-cell office:value-type="float" office:value="-1.55759" calcext:value-type="float">
            <text:p>-1.5575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Brailes</text:p>
          </table:table-cell>
          <table:table-cell office:value-type="string" calcext:value-type="string">
            <text:p>High Street, at jcn Hill Lane</text:p>
          </table:table-cell>
          <table:table-cell office:value-type="string" calcext:value-type="string">
            <text:p>in front of Old Farmhous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153</text:p>
          </table:table-cell>
          <table:table-cell office:value-type="string" calcext:value-type="string">
            <text:p>http://www.flickr.com/photos/48274996@N08/4763077001</text:p>
          </table:table-cell>
          <table:table-cell office:value-type="string" calcext:value-type="string">
            <text:p>https://warwickshirewayside.co.uk/portfolio-item/upper-brailes/</text:p>
          </table:table-cell>
        </table:table-row>
        <table:table-row table:style-name="ro1">
          <table:table-cell office:value-type="string" calcext:value-type="string">
            <text:p>WA_BAWA0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100 (was A41)</text:p>
          </table:table-cell>
          <table:table-cell office:value-type="string" calcext:value-type="string">
            <text:p>SP 4205 4543</text:p>
          </table:table-cell>
          <table:table-cell office:value-type="float" office:value="52.10561" calcext:value-type="float">
            <text:p>52.10561</text:p>
          </table:table-cell>
          <table:table-cell office:value-type="float" office:value="-1.387461" calcext:value-type="float">
            <text:p>-1.387461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Shotteswell</text:p>
          </table:table-cell>
          <table:table-cell office:value-type="string" calcext:value-type="string">
            <text:p>rear northern village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90</text:p>
          </table:table-cell>
          <table:table-cell office:value-type="string" calcext:value-type="string">
            <text:p>http://www.geograph.org.uk/photo/197976</text:p>
          </table:table-cell>
          <table:table-cell office:value-type="string" calcext:value-type="string">
            <text:p>https://warwickshirewayside.co.uk/portfolio-item/shotteswell/</text:p>
          </table:table-cell>
        </table:table-row>
        <table:table-row table:style-name="ro1">
          <table:table-cell office:value-type="string" calcext:value-type="string">
            <text:p>WA_BAWA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100 (was A41)</text:p>
          </table:table-cell>
          <table:table-cell office:value-type="string" calcext:value-type="string">
            <text:p>SP 40871 48307</text:p>
          </table:table-cell>
          <table:table-cell office:value-type="float" office:value="52.131563" calcext:value-type="float">
            <text:p>52.131563</text:p>
          </table:table-cell>
          <table:table-cell office:value-type="float" office:value="-1.40433" calcext:value-type="float">
            <text:p>-1.40433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Warmington</text:p>
          </table:table-cell>
          <table:table-cell office:value-type="string" calcext:value-type="string">
            <text:p>N of village</text:p>
          </table:table-cell>
          <table:table-cell office:value-type="string" calcext:value-type="string">
            <text:p>100m S of garage partly hidden by hedgerow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arwickshirewayside.co.uk/portfolio-item/warmington/</text:p>
          </table:table-cell>
          <table:table-cell/>
        </table:table-row>
        <table:table-row table:style-name="ro1">
          <table:table-cell office:value-type="string" calcext:value-type="string">
            <text:p>WA_BAWA0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100 (was A41)</text:p>
          </table:table-cell>
          <table:table-cell office:value-type="string" calcext:value-type="string">
            <text:p>SP 399 497</text:p>
          </table:table-cell>
          <table:table-cell office:value-type="float" office:value="52.144156" calcext:value-type="float">
            <text:p>52.144156</text:p>
          </table:table-cell>
          <table:table-cell office:value-type="float" office:value="-1.418351" calcext:value-type="float">
            <text:p>-1.418351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von Dassett</text:p>
          </table:table-cell>
          <table:table-cell office:value-type="string" calcext:value-type="string">
            <text:p>Splash Leys Farm</text:p>
          </table:table-cell>
          <table:table-cell office:value-type="string" calcext:value-type="string">
            <text:p>10m N of farm entrance, 5m from roadside on ditch 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63</text:p>
          </table:table-cell>
          <table:table-cell office:value-type="string" calcext:value-type="string">
            <text:p>https://warwickshirewayside.co.uk/portfolio-item/warmington-splash-leys/</text:p>
          </table:table-cell>
          <table:table-cell/>
        </table:table-row>
        <table:table-row table:style-name="ro1">
          <table:table-cell office:value-type="string" calcext:value-type="string">
            <text:p>WA_BAWA0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(was B4100)</text:p>
          </table:table-cell>
          <table:table-cell office:value-type="string" calcext:value-type="string">
            <text:p>SP 38093 52173</text:p>
          </table:table-cell>
          <table:table-cell office:value-type="float" office:value="52.166516" calcext:value-type="float">
            <text:p>52.166516</text:p>
          </table:table-cell>
          <table:table-cell office:value-type="float" office:value="-1.444479" calcext:value-type="float">
            <text:p>-1.44447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Burton Dassett</text:p>
          </table:table-cell>
          <table:table-cell office:value-type="string" calcext:value-type="string">
            <text:p>on path off Falkland Place, Temple Herdewyk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salvo.co.uk/stolen.html?key=milestone</text:p>
          </table:table-cell>
          <table:table-cell/>
        </table:table-row>
        <table:table-row table:style-name="ro1">
          <table:table-cell office:value-type="string" calcext:value-type="string">
            <text:p>WA_BAWA10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4100 (was A41)</text:p>
          </table:table-cell>
          <table:table-cell office:value-type="string" calcext:value-type="string">
            <text:p>SP 3710 5341</text:p>
          </table:table-cell>
          <table:table-cell office:value-type="float" office:value="52.177704" calcext:value-type="float">
            <text:p>52.177704</text:p>
          </table:table-cell>
          <table:table-cell office:value-type="float" office:value="-1.458862" calcext:value-type="float">
            <text:p>-1.458862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Gaydon</text:p>
          </table:table-cell>
          <table:table-cell office:value-type="string" calcext:value-type="string">
            <text:p>Gaydon Hill Farm</text:p>
          </table:table-cell>
          <table:table-cell office:value-type="string" calcext:value-type="string">
            <text:p>just N of farm entrance in lay-by hidden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68</text:p>
          </table:table-cell>
          <table:table-cell office:value-type="string" calcext:value-type="string">
            <text:p>https://warwickshirewayside.co.uk/portfolio-item/gaydon-banbury-road/</text:p>
          </table:table-cell>
          <table:table-cell/>
        </table:table-row>
        <table:table-row table:style-name="ro1">
          <table:table-cell office:value-type="string" calcext:value-type="string">
            <text:p>WA_BGAL1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435</text:p>
          </table:table-cell>
          <table:table-cell office:value-type="string" calcext:value-type="string">
            <text:p>SP 08005 60478</text:p>
          </table:table-cell>
          <table:table-cell office:value-type="float" office:value="52.242431" calcext:value-type="float">
            <text:p>52.242431</text:p>
          </table:table-cell>
          <table:table-cell office:value-type="float" office:value="-1.884184" calcext:value-type="float">
            <text:p>-1.88418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Coughton</text:p>
          </table:table-cell>
          <table:table-cell office:value-type="string" calcext:value-type="string">
            <text:p>Birmingham Road, 30m N of Coughton Cross, just S of footpath to Coughton Court</text:p>
          </table:table-cell>
          <table:table-cell office:value-type="string" calcext:value-type="string">
            <text:p>set in low red brick wall of Coughton Court bounda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14</text:p>
          </table:table-cell>
          <table:table-cell office:value-type="string" calcext:value-type="string">
            <text:p>http://www.flickr.com/photos/tollhouses/8671744558</text:p>
          </table:table-cell>
          <table:table-cell office:value-type="string" calcext:value-type="string">
            <text:p>https://warwickshirewayside.co.uk/portfolio-item/coughton/</text:p>
          </table:table-cell>
        </table:table-row>
        <table:table-row table:style-name="ro1">
          <table:table-cell office:value-type="string" calcext:value-type="string">
            <text:p>WA_BMHG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P 0518 8601</text:p>
          </table:table-cell>
          <table:table-cell office:value-type="float" office:value="52.472001" calcext:value-type="float">
            <text:p>52.472001</text:p>
          </table:table-cell>
          <table:table-cell office:value-type="float" office:value="-1.925171" calcext:value-type="float">
            <text:p>-1.925171</text:p>
          </table:table-cell>
          <table:table-cell table:number-columns-repeated="2" office:value-type="string" calcext:value-type="string">
            <text:p>Birmingham</text:p>
          </table:table-cell>
          <table:table-cell office:value-type="string" calcext:value-type="string">
            <text:p>Hagley Road; Edgbaston, by No. 58 to 62, E of Plough &amp; Harrow Hotel</text:p>
          </table:table-cell>
          <table:table-cell office:value-type="string" calcext:value-type="string">
            <text:p>at back of pavement, in front of grass around office blo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03344</text:p>
          </table:table-cell>
          <table:table-cell office:value-type="string" calcext:value-type="string">
            <text:p>http://www.flickr.com/photos/tollhouses/3241210198</text:p>
          </table:table-cell>
          <table:table-cell office:value-type="string" calcext:value-type="string">
            <text:p>https://warwickshirewayside.co.uk/portfolio-item/birmingham-hagley-road/</text:p>
          </table:table-cell>
        </table:table-row>
        <table:table-row table:style-name="ro1">
          <table:table-cell office:value-type="string" calcext:value-type="string">
            <text:p>WA_BMSF1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15093 65863</text:p>
          </table:table-cell>
          <table:table-cell office:value-type="float" office:value="52.290696" calcext:value-type="float">
            <text:p>52.290696</text:p>
          </table:table-cell>
          <table:table-cell office:value-type="float" office:value="-1.780139" calcext:value-type="float">
            <text:p>-1.78013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Henley In Arden</text:p>
          </table:table-cell>
          <table:table-cell office:value-type="string" calcext:value-type="string">
            <text:p>High Street; in wall of Milestone Cottage (No. 185), beside arch to Styler's Way</text:p>
          </table:table-cell>
          <table:table-cell office:value-type="string" calcext:value-type="string">
            <text:p>set into wall of cottage under brick a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14</text:p>
          </table:table-cell>
          <table:table-cell office:value-type="string" calcext:value-type="string">
            <text:p>http://www.flickr.com/photos/ell-r-brown/4452533122</text:p>
          </table:table-cell>
          <table:table-cell office:value-type="string" calcext:value-type="string">
            <text:p>https://warwickshirewayside.co.uk/portfolio-item/henley-in-arden-high-street/</text:p>
          </table:table-cell>
        </table:table-row>
        <table:table-row table:style-name="ro1">
          <table:table-cell office:value-type="string" calcext:value-type="string">
            <text:p>WA_BMSF1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15549 63150</text:p>
          </table:table-cell>
          <table:table-cell office:value-type="float" office:value="52.266293" calcext:value-type="float">
            <text:p>52.266293</text:p>
          </table:table-cell>
          <table:table-cell office:value-type="float" office:value="-1.773578" calcext:value-type="float">
            <text:p>-1.773578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Wootton Wawen</text:p>
          </table:table-cell>
          <table:table-cell office:value-type="string" calcext:value-type="string">
            <text:p>Stratford Road, Wootton Bridge over Alne to S of village</text:p>
          </table:table-cell>
          <table:table-cell office:value-type="string" calcext:value-type="string">
            <text:p>centre of bridge between stone balustrad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13</text:p>
          </table:table-cell>
          <table:table-cell office:value-type="string" calcext:value-type="string">
            <text:p>http://www.geocaching.com/track/log.aspx?LUID=7a14f31b-ec14-49a4-b833-7e12a988a540</text:p>
          </table:table-cell>
          <table:table-cell office:value-type="string" calcext:value-type="string">
            <text:p>https://warwickshirewayside.co.uk/portfolio-item/wootton-wawen-wootton-bridge/</text:p>
          </table:table-cell>
        </table:table-row>
        <table:table-row table:style-name="ro1">
          <table:table-cell office:value-type="string" calcext:value-type="string">
            <text:p>WA_BMWV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P 0539 8917</text:p>
          </table:table-cell>
          <table:table-cell office:value-type="float" office:value="52.500407" calcext:value-type="float">
            <text:p>52.500407</text:p>
          </table:table-cell>
          <table:table-cell office:value-type="float" office:value="-1.92203" calcext:value-type="float">
            <text:p>-1.92203</text:p>
          </table:table-cell>
          <table:table-cell table:number-columns-repeated="2" office:value-type="string" calcext:value-type="string">
            <text:p>Birmingham</text:p>
          </table:table-cell>
          <table:table-cell office:value-type="string" calcext:value-type="string">
            <text:p>Soho Hill, Handsworth, nearly opp. Soho Avenue, outside Denbro Works</text:p>
          </table:table-cell>
          <table:table-cell office:value-type="string" calcext:value-type="string">
            <text:p>along a low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epapers.bham.ac.uk/577/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</table:table-row>
        <table:table-row table:style-name="ro1">
          <table:table-cell office:value-type="string" calcext:value-type="string">
            <text:p>WA_BMWV0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SP 038 897</text:p>
          </table:table-cell>
          <table:table-cell office:value-type="float" office:value="52.505185" calcext:value-type="float">
            <text:p>52.505185</text:p>
          </table:table-cell>
          <table:table-cell office:value-type="float" office:value="-1.945446" calcext:value-type="float">
            <text:p>-1.945446</text:p>
          </table:table-cell>
          <table:table-cell table:number-columns-repeated="2" office:value-type="string" calcext:value-type="string">
            <text:p>Birmingham</text:p>
          </table:table-cell>
          <table:table-cell office:value-type="string" calcext:value-type="string">
            <text:p>Holyhead Road, Handsworth (B21), W of Milestone Lane</text:p>
          </table:table-cell>
          <table:table-cell office:value-type="string" calcext:value-type="string">
            <text:p>just within grounds of Holyhead School, nr corner of Milestone Lane, set in cobbl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6</text:p>
          </table:table-cell>
          <table:table-cell office:value-type="string" calcext:value-type="string">
            <text:p>https://www.staffordshire.gov.uk/environment/Environment-and-countryside/HistoricEnvironment/Documents/StaffordshireMileMarkersSurveyReport.pdf</text:p>
          </table:table-cell>
          <table:table-cell/>
        </table:table-row>
        <table:table-row table:style-name="ro1">
          <table:table-cell office:value-type="string" calcext:value-type="string">
            <text:p>WA_CLLF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6</text:p>
          </table:table-cell>
          <table:table-cell office:value-type="string" calcext:value-type="string">
            <text:p>SP 19194 90676</text:p>
          </table:table-cell>
          <table:table-cell office:value-type="float" office:value="52.513637" calcext:value-type="float">
            <text:p>52.513637</text:p>
          </table:table-cell>
          <table:table-cell office:value-type="float" office:value="-1.7186" calcext:value-type="float">
            <text:p>-1.7186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Coleshill</text:p>
          </table:table-cell>
          <table:table-cell office:value-type="string" calcext:value-type="string">
            <text:p>150m south of the traffic signal junction, near the green junction direction sign</text:p>
          </table:table-cell>
          <table:table-cell office:value-type="string" calcext:value-type="string">
            <text:p>back of the verge 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06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_CVBM0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104 (was A45)</text:p>
          </table:table-cell>
          <table:table-cell office:value-type="string" calcext:value-type="string">
            <text:p>SP 264 818</text:p>
          </table:table-cell>
          <table:table-cell office:value-type="float" office:value="52.433544" calcext:value-type="float">
            <text:p>52.433544</text:p>
          </table:table-cell>
          <table:table-cell office:value-type="float" office:value="-1.613119" calcext:value-type="float">
            <text:p>-1.613119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Meriden</text:p>
          </table:table-cell>
          <table:table-cell office:value-type="string" calcext:value-type="string">
            <text:p>Millison's Wood, Birmingham Road; by No. 25 "Wellesbourne", W of phone box &amp; bus stop</text:p>
          </table:table-cell>
          <table:table-cell office:value-type="string" calcext:value-type="string">
            <text:p>on grass verge between road &amp; pavement, 7 feet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66</text:p>
          </table:table-cell>
          <table:table-cell office:value-type="string" calcext:value-type="string">
            <text:p>http://www.flickr.com/photos/pikerslanefarm/2797388504</text:p>
          </table:table-cell>
          <table:table-cell office:value-type="string" calcext:value-type="string">
            <text:p>https://warwickshirewayside.co.uk/portfolio-item/meriden-triumph-factory/</text:p>
          </table:table-cell>
        </table:table-row>
        <table:table-row table:style-name="ro1">
          <table:table-cell office:value-type="string" calcext:value-type="string">
            <text:p>WA_CVBM0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104 (was A45)</text:p>
          </table:table-cell>
          <table:table-cell office:value-type="string" calcext:value-type="string">
            <text:p>SP 248 819</text:p>
          </table:table-cell>
          <table:table-cell office:value-type="float" office:value="52.434518" calcext:value-type="float">
            <text:p>52.434518</text:p>
          </table:table-cell>
          <table:table-cell office:value-type="float" office:value="-1.636645" calcext:value-type="float">
            <text:p>-1.636645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Meriden</text:p>
          </table:table-cell>
          <table:table-cell office:value-type="string" calcext:value-type="string">
            <text:p>Main Road, outside no.208, west of entrance to former school</text:p>
          </table:table-cell>
          <table:table-cell office:value-type="string" calcext:value-type="string">
            <text:p>back of verge by bord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10129</text:p>
          </table:table-cell>
          <table:table-cell office:value-type="string" calcext:value-type="string">
            <text:p>http://www.flickr.com/photos/pikerslanefarm/2287899715</text:p>
          </table:table-cell>
          <table:table-cell office:value-type="string" calcext:value-type="string">
            <text:p>https://warwickshirewayside.co.uk/portfolio-item/meriden-village/</text:p>
          </table:table-cell>
        </table:table-row>
        <table:table-row table:style-name="ro1">
          <table:table-cell office:value-type="string" calcext:value-type="string">
            <text:p>WA_CVHY0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 (was B4113)</text:p>
          </table:table-cell>
          <table:table-cell office:value-type="string" calcext:value-type="string">
            <text:p>SP 35280 85509</text:p>
          </table:table-cell>
          <table:table-cell office:value-type="float" office:value="52.466388" calcext:value-type="float">
            <text:p>52.466388</text:p>
          </table:table-cell>
          <table:table-cell office:value-type="float" office:value="-1.48212" calcext:value-type="float">
            <text:p>-1.48212</text:p>
          </table:table-cell>
          <table:table-cell office:value-type="string" calcext:value-type="string">
            <text:p>Nuneaton And Bedworth</text:p>
          </table:table-cell>
          <table:table-cell office:value-type="string" calcext:value-type="string">
            <text:p>Bedworth</text:p>
          </table:table-cell>
          <table:table-cell office:value-type="string" calcext:value-type="string">
            <text:p>Coventry Road, Bedworth</text:p>
          </table:table-cell>
          <table:table-cell office:value-type="string" calcext:value-type="string">
            <text:p>against a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15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_CVHY0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 (was B4113)</text:p>
          </table:table-cell>
          <table:table-cell office:value-type="string" calcext:value-type="string">
            <text:p>SP 35905 87027</text:p>
          </table:table-cell>
          <table:table-cell office:value-type="float" office:value="52.479993" calcext:value-type="float">
            <text:p>52.479993</text:p>
          </table:table-cell>
          <table:table-cell office:value-type="float" office:value="-1.472758" calcext:value-type="float">
            <text:p>-1.472758</text:p>
          </table:table-cell>
          <table:table-cell office:value-type="string" calcext:value-type="string">
            <text:p>Nuneaton And Bedworth</text:p>
          </table:table-cell>
          <table:table-cell office:value-type="string" calcext:value-type="string">
            <text:p>Bedworth</text:p>
          </table:table-cell>
          <table:table-cell office:value-type="string" calcext:value-type="string">
            <text:p>All Saints Square</text:p>
          </table:table-cell>
          <table:table-cell office:value-type="string" calcext:value-type="string">
            <text:p>on brick post at entrance to almshous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56</text:p>
          </table:table-cell>
          <table:table-cell office:value-type="string" calcext:value-type="string">
            <text:p>https://warwickshirewayside.co.uk/portfolio-item/bedworth-all-saints-square/</text:p>
          </table:table-cell>
          <table:table-cell/>
        </table:table-row>
        <table:table-row table:style-name="ro1">
          <table:table-cell office:value-type="string" calcext:value-type="string">
            <text:p>WA_CVTM08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4098 (was A51)</text:p>
          </table:table-cell>
          <table:table-cell office:value-type="string" calcext:value-type="string">
            <text:p>SP 266 898</text:p>
          </table:table-cell>
          <table:table-cell office:value-type="float" office:value="52.505453" calcext:value-type="float">
            <text:p>52.505453</text:p>
          </table:table-cell>
          <table:table-cell office:value-type="float" office:value="-1.609542" calcext:value-type="float">
            <text:p>-1.609542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Arley</text:p>
          </table:table-cell>
          <table:table-cell office:value-type="string" calcext:value-type="string">
            <text:p>Tamworth Road; N of building opp Slowley Green Farm</text:p>
          </table:table-cell>
          <table:table-cell office:value-type="string" calcext:value-type="string">
            <text:p>on grass verge, 5 feet from kerb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6</text:p>
          </table:table-cell>
          <table:table-cell office:value-type="string" calcext:value-type="string">
            <text:p>https://warwickshirewayside.co.uk/portfolio-item/arley-slowley-green-farm/</text:p>
          </table:table-cell>
          <table:table-cell/>
        </table:table-row>
        <table:table-row table:style-name="ro1">
          <table:table-cell office:value-type="string" calcext:value-type="string">
            <text:p>WA_CVWA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29</text:p>
          </table:table-cell>
          <table:table-cell office:value-type="string" calcext:value-type="string">
            <text:p>SP 3248 7749</text:p>
          </table:table-cell>
          <table:table-cell office:value-type="float" office:value="52.394472" calcext:value-type="float">
            <text:p>52.394472</text:p>
          </table:table-cell>
          <table:table-cell office:value-type="float" office:value="-1.52411" calcext:value-type="float">
            <text:p>-1.52411</text:p>
          </table:table-cell>
          <table:table-cell table:number-columns-repeated="2" office:value-type="string" calcext:value-type="string">
            <text:p>Coventry</text:p>
          </table:table-cell>
          <table:table-cell office:value-type="string" calcext:value-type="string">
            <text:p>Kenilworth Road, 50m E jcn Earlsdon Avenue South</text:p>
          </table:table-cell>
          <table:table-cell office:value-type="string" calcext:value-type="string">
            <text:p>on the verge in woodla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52</text:p>
          </table:table-cell>
          <table:table-cell office:value-type="string" calcext:value-type="string">
            <text:p>https://warwickshirewayside.co.uk/portfolio-item/coventry-memorial-park/</text:p>
          </table:table-cell>
          <table:table-cell/>
        </table:table-row>
        <table:table-row table:style-name="ro1">
          <table:table-cell office:value-type="string" calcext:value-type="string">
            <text:p>WA_CVWA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29</text:p>
          </table:table-cell>
          <table:table-cell office:value-type="string" calcext:value-type="string">
            <text:p>SP 31487 76125</text:p>
          </table:table-cell>
          <table:table-cell office:value-type="float" office:value="52.382259" calcext:value-type="float">
            <text:p>52.382259</text:p>
          </table:table-cell>
          <table:table-cell office:value-type="float" office:value="-1.53883" calcext:value-type="float">
            <text:p>-1.53883</text:p>
          </table:table-cell>
          <table:table-cell table:number-columns-repeated="2" office:value-type="string" calcext:value-type="string">
            <text:p>Coventry</text:p>
          </table:table-cell>
          <table:table-cell office:value-type="string" calcext:value-type="string">
            <text:p>Kenilworth Road; between Nos 63 &amp; 65</text:p>
          </table:table-cell>
          <table:table-cell office:value-type="string" calcext:value-type="string">
            <text:p>on grass verge, 5ft from kerb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49</text:p>
          </table:table-cell>
          <table:table-cell office:value-type="string" calcext:value-type="string">
            <text:p>http://www.flickr.com/photos/48274996@N08/4763163009</text:p>
          </table:table-cell>
          <table:table-cell office:value-type="string" calcext:value-type="string">
            <text:p>https://warwickshirewayside.co.uk/portfolio-item/coventry-kenilworth-road/</text:p>
          </table:table-cell>
        </table:table-row>
        <table:table-row table:style-name="ro1">
          <table:table-cell office:value-type="string" calcext:value-type="string">
            <text:p>WA_CVWA03R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429</text:p>
          </table:table-cell>
          <table:table-cell office:value-type="string" calcext:value-type="string">
            <text:p>SP 30726 74875</text:p>
          </table:table-cell>
          <table:table-cell office:value-type="float" office:value="52.371065" calcext:value-type="float">
            <text:p>52.371065</text:p>
          </table:table-cell>
          <table:table-cell office:value-type="float" office:value="-1.550124" calcext:value-type="float">
            <text:p>-1.550124</text:p>
          </table:table-cell>
          <table:table-cell table:number-columns-repeated="2" office:value-type="string" calcext:value-type="string">
            <text:p>Coventry</text:p>
          </table:table-cell>
          <table:table-cell office:value-type="string" calcext:value-type="string">
            <text:p>Gibbert Hill Road, at jct with Kenilworth Road;</text:p>
          </table:table-cell>
          <table:table-cell office:value-type="string" calcext:value-type="string">
            <text:p>2ft from kerb by stop line for traffic light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88</text:p>
          </table:table-cell>
          <table:table-cell office:value-type="string" calcext:value-type="string">
            <text:p>http://www.flickr.com/photos/48274996@N08/4763171579</text:p>
          </table:table-cell>
          <table:table-cell office:value-type="string" calcext:value-type="string">
            <text:p>https://warwickshirewayside.co.uk/portfolio-item/coventry-gibbet-hill/</text:p>
          </table:table-cell>
        </table:table-row>
        <table:table-row table:style-name="ro1">
          <table:table-cell office:value-type="string" calcext:value-type="string">
            <text:p>WA_CVWA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29</text:p>
          </table:table-cell>
          <table:table-cell office:value-type="string" calcext:value-type="string">
            <text:p>SP 2907 7124</text:p>
          </table:table-cell>
          <table:table-cell office:value-type="float" office:value="52.338477" calcext:value-type="float">
            <text:p>52.338477</text:p>
          </table:table-cell>
          <table:table-cell office:value-type="float" office:value="-1.57476" calcext:value-type="float">
            <text:p>-1.57476</text:p>
          </table:table-cell>
          <table:table-cell office:value-type="string" calcext:value-type="string">
            <text:p>Warwick</text:p>
          </table:table-cell>
          <table:table-cell office:value-type="string" calcext:value-type="string">
            <text:p>Kenilworth</text:p>
          </table:table-cell>
          <table:table-cell office:value-type="string" calcext:value-type="string">
            <text:p>Warwick Road; opp. Moorlands Ave in front of Mileston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01</text:p>
          </table:table-cell>
          <table:table-cell office:value-type="string" calcext:value-type="string">
            <text:p>https://warwickshirewayside.co.uk/portfolio-item/kenilworth-warwick-road/</text:p>
          </table:table-cell>
          <table:table-cell/>
        </table:table-row>
        <table:table-row table:style-name="ro1">
          <table:table-cell office:value-type="string" calcext:value-type="string">
            <text:p>WA_DVCV0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SP 523 675</text:p>
          </table:table-cell>
          <table:table-cell office:value-type="float" office:value="52.303138" calcext:value-type="float">
            <text:p>52.303138</text:p>
          </table:table-cell>
          <table:table-cell office:value-type="float" office:value="-1.234418" calcext:value-type="float">
            <text:p>-1.234418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Willoughby</text:p>
          </table:table-cell>
          <table:table-cell office:value-type="string" calcext:value-type="string">
            <text:p>London Road, 100m N of village</text:p>
          </table:table-cell>
          <table:table-cell office:value-type="string" calcext:value-type="string">
            <text:p>between bus stop &amp; field gate 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arwickshirewayside.co.uk/portfolio-item/willoughby-village/</text:p>
          </table:table-cell>
          <table:table-cell/>
        </table:table-row>
        <table:table-row table:style-name="ro1">
          <table:table-cell office:value-type="string" calcext:value-type="string">
            <text:p>WA_DVCV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SP 513 688</text:p>
          </table:table-cell>
          <table:table-cell office:value-type="float" office:value="52.314918" calcext:value-type="float">
            <text:p>52.314918</text:p>
          </table:table-cell>
          <table:table-cell office:value-type="float" office:value="-1.248884" calcext:value-type="float">
            <text:p>-1.24888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Grandborough</text:p>
          </table:table-cell>
          <table:table-cell office:value-type="string" calcext:value-type="string">
            <text:p>was 30m N of entrance to Woolscot Lodge, on grass verge</text:p>
          </table:table-cell>
          <table:table-cell office:value-type="string" calcext:value-type="string">
            <text:p>now removed by contracto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_DVCV0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SP 501 698</text:p>
          </table:table-cell>
          <table:table-cell office:value-type="float" office:value="52.324019" calcext:value-type="float">
            <text:p>52.324019</text:p>
          </table:table-cell>
          <table:table-cell office:value-type="float" office:value="-1.266337" calcext:value-type="float">
            <text:p>-1.26633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Grandborough</text:p>
          </table:table-cell>
          <table:table-cell office:value-type="string" calcext:value-type="string">
            <text:p>100m N of road to Grandborough</text:p>
          </table:table-cell>
          <table:table-cell office:value-type="string" calcext:value-type="string">
            <text:p>on grass verge, within mowing width of next to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22</text:p>
          </table:table-cell>
          <table:table-cell office:value-type="string" calcext:value-type="string">
            <text:p>https://warwickshirewayside.co.uk/portfolio-item/grandborough/</text:p>
          </table:table-cell>
          <table:table-cell/>
        </table:table-row>
        <table:table-row table:style-name="ro1">
          <table:table-cell office:value-type="string" calcext:value-type="string">
            <text:p>WA_DVCV0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4429</text:p>
          </table:table-cell>
          <table:table-cell office:value-type="string" calcext:value-type="string">
            <text:p>SP 47528 71504</text:p>
          </table:table-cell>
          <table:table-cell office:value-type="float" office:value="52.339565" calcext:value-type="float">
            <text:p>52.339565</text:p>
          </table:table-cell>
          <table:table-cell office:value-type="float" office:value="-1.303831" calcext:value-type="float">
            <text:p>-1.30383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Dunchurch</text:p>
          </table:table-cell>
          <table:table-cell office:value-type="string" calcext:value-type="string">
            <text:p>between Halfway Lane and entrance to Severn Trent Waterworks</text:p>
          </table:table-cell>
          <table:table-cell office:value-type="string" calcext:value-type="string">
            <text:p>by pavement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65</text:p>
          </table:table-cell>
          <table:table-cell office:value-type="string" calcext:value-type="string">
            <text:p>http://www.flickr.com/photos/48274996@N08/4763593690</text:p>
          </table:table-cell>
          <table:table-cell office:value-type="string" calcext:value-type="string">
            <text:p>https://warwickshirewayside.co.uk/portfolio-item/dunchurch-coventry-road/</text:p>
          </table:table-cell>
        </table:table-row>
        <table:table-row table:style-name="ro1">
          <table:table-cell office:value-type="string" calcext:value-type="string">
            <text:p>WA_LCLU1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4116 (was A5)</text:p>
          </table:table-cell>
          <table:table-cell office:value-type="string" calcext:value-type="string">
            <text:p>SP 30827 97815</text:p>
          </table:table-cell>
          <table:table-cell office:value-type="float" office:value="52.577283" calcext:value-type="float">
            <text:p>52.577283</text:p>
          </table:table-cell>
          <table:table-cell office:value-type="float" office:value="-1.546527" calcext:value-type="float">
            <text:p>-1.546527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Atherstone</text:p>
          </table:table-cell>
          <table:table-cell office:value-type="string" calcext:value-type="string">
            <text:p>Long Street; attached to Red Lion Hotel</text:p>
          </table:table-cell>
          <table:table-cell office:value-type="string" calcext:value-type="string">
            <text:p>in pavement, back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53</text:p>
          </table:table-cell>
          <table:table-cell office:value-type="string" calcext:value-type="string">
            <text:p>https://warwickshirewayside.co.uk/portfolio-item/atherstone-red-lion-hotel/</text:p>
          </table:table-cell>
          <table:table-cell office:value-type="string" calcext:value-type="string">
            <text:p>https://www.geograph.org.uk/photo/7798081</text:p>
          </table:table-cell>
        </table:table-row>
        <table:table-row table:style-name="ro1">
          <table:table-cell office:value-type="string" calcext:value-type="string">
            <text:p>WA_LW7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P 24675 31125</text:p>
          </table:table-cell>
          <table:table-cell office:value-type="float" office:value="51.978046" calcext:value-type="float">
            <text:p>51.978046</text:p>
          </table:table-cell>
          <table:table-cell office:value-type="float" office:value="-1.642166" calcext:value-type="float">
            <text:p>-1.642166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Barton-On-The-Heath</text:p>
          </table:table-cell>
          <table:table-cell office:value-type="string" calcext:value-type="string">
            <text:p>Kitebrook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06053</text:p>
          </table:table-cell>
          <table:table-cell office:value-type="string" calcext:value-type="string">
            <text:p>https://warwickshirewayside.co.uk/portfolio-item/kitebrook/</text:p>
          </table:table-cell>
        </table:table-row>
        <table:table-row table:style-name="ro1">
          <table:table-cell office:value-type="string" calcext:value-type="string">
            <text:p>WA_OXLE4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4429 (was A45)</text:p>
          </table:table-cell>
          <table:table-cell office:value-type="string" calcext:value-type="string">
            <text:p>SP 48476 71233</text:p>
          </table:table-cell>
          <table:table-cell office:value-type="float" office:value="52.337046" calcext:value-type="float">
            <text:p>52.337046</text:p>
          </table:table-cell>
          <table:table-cell office:value-type="float" office:value="-1.289957" calcext:value-type="float">
            <text:p>-1.28995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Dunchurch</text:p>
          </table:table-cell>
          <table:table-cell office:value-type="string" calcext:value-type="string">
            <text:p>opp."The Dun Cow" PH at crossroads with A426</text:p>
          </table:table-cell>
          <table:table-cell office:value-type="string" calcext:value-type="string">
            <text:p>part of market cross on SW side of traffic light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48</text:p>
          </table:table-cell>
          <table:table-cell office:value-type="string" calcext:value-type="string">
            <text:p>http://www.flickr.com/photos/tollhouses/3240377695</text:p>
          </table:table-cell>
          <table:table-cell office:value-type="string" calcext:value-type="string">
            <text:p>https://warwickshirewayside.co.uk/portfolio-item/dunchurch_the_square/</text:p>
          </table:table-cell>
        </table:table-row>
        <table:table-row table:style-name="ro1">
          <table:table-cell office:value-type="string" calcext:value-type="string">
            <text:p>WA_RDEV08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88</text:p>
          </table:table-cell>
          <table:table-cell office:value-type="string" calcext:value-type="string">
            <text:p>SP 0583 5489</text:p>
          </table:table-cell>
          <table:table-cell office:value-type="float" office:value="52.19222" calcext:value-type="float">
            <text:p>52.19222</text:p>
          </table:table-cell>
          <table:table-cell office:value-type="float" office:value="-1.916132" calcext:value-type="float">
            <text:p>-1.916132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rrow With Weethley</text:p>
          </table:table-cell>
          <table:table-cell office:value-type="string" calcext:value-type="string">
            <text:p>by 86 Kites Cottage, Evesham Road, Weethley Ban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arwickshirewayside.co.uk/portfolio-item/arrow-weethley-bank/</text:p>
          </table:table-cell>
          <table:table-cell office:value-type="string" calcext:value-type="string">
            <text:p>https://www.geograph.org.uk/photo/6382047</text:p>
          </table:table-cell>
        </table:table-row>
        <table:table-row table:style-name="ro1">
          <table:table-cell office:value-type="string" calcext:value-type="string">
            <text:p>WA_RGDN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426</text:p>
          </table:table-cell>
          <table:table-cell office:value-type="string" calcext:value-type="string">
            <text:p>SP 4984 7378</text:p>
          </table:table-cell>
          <table:table-cell office:value-type="float" office:value="52.35982" calcext:value-type="float">
            <text:p>52.35982</text:p>
          </table:table-cell>
          <table:table-cell office:value-type="float" office:value="-1.269562" calcext:value-type="float">
            <text:p>-1.269562</text:p>
          </table:table-cell>
          <table:table-cell table:number-columns-repeated="2" office:value-type="string" calcext:value-type="string">
            <text:p>Rugby</text:p>
          </table:table-cell>
          <table:table-cell office:value-type="string" calcext:value-type="string">
            <text:p>Dunchurch Road, by No. 194, S of Milestone Drive, N of and almost opp. Sedlescombe Par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23926</text:p>
          </table:table-cell>
          <table:table-cell office:value-type="string" calcext:value-type="string">
            <text:p>http://www.flickr.com/photos/48274996@N08/4763277655</text:p>
          </table:table-cell>
          <table:table-cell office:value-type="string" calcext:value-type="string">
            <text:p>https://warwickshirewayside.co.uk/portfolio-item/rugby-dunchurch-road/</text:p>
          </table:table-cell>
        </table:table-row>
        <table:table-row table:style-name="ro1">
          <table:table-cell office:value-type="string" calcext:value-type="string">
            <text:p>WA_RGDN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429</text:p>
          </table:table-cell>
          <table:table-cell office:value-type="string" calcext:value-type="string">
            <text:p>SP 4973 7242</text:p>
          </table:table-cell>
          <table:table-cell office:value-type="float" office:value="52.347604" calcext:value-type="float">
            <text:p>52.347604</text:p>
          </table:table-cell>
          <table:table-cell office:value-type="float" office:value="-1.271379" calcext:value-type="float">
            <text:p>-1.27137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Dunchurch</text:p>
          </table:table-cell>
          <table:table-cell office:value-type="string" calcext:value-type="string">
            <text:p>between Lodge and Bilton 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8014104</text:p>
          </table:table-cell>
          <table:table-cell office:value-type="string" calcext:value-type="string">
            <text:p>http://www.geograph.org.uk/photo/1934175</text:p>
          </table:table-cell>
          <table:table-cell office:value-type="string" calcext:value-type="string">
            <text:p>https://warwickshirewayside.co.uk/portfolio-item/rugby-ashlawn-road/</text:p>
          </table:table-cell>
        </table:table-row>
        <table:table-row table:style-name="ro1">
          <table:table-cell office:value-type="string" calcext:value-type="string">
            <text:p>WA_ROM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P 0878 5732</text:p>
          </table:table-cell>
          <table:table-cell office:value-type="float" office:value="52.214028" calcext:value-type="float">
            <text:p>52.214028</text:p>
          </table:table-cell>
          <table:table-cell office:value-type="float" office:value="-1.872914" calcext:value-type="float">
            <text:p>-1.87291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lcester</text:p>
          </table:table-cell>
          <table:table-cell office:value-type="string" calcext:value-type="string">
            <text:p>was found at Birch Abbey, Alcester (off Ryknield Steet) in foundations of 4th cent building</text:p>
          </table:table-cell>
          <table:table-cell office:value-type="string" calcext:value-type="string">
            <text:p>now in Alcester Roman Museum (came via Warwick Museum) in an exhibition ca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44</text:p>
          </table:table-cell>
          <table:table-cell office:value-type="string" calcext:value-type="string">
            <text:p>http://www.flickr.com/photos/tollhouses/8670624159</text:p>
          </table:table-cell>
          <table:table-cell office:value-type="string" calcext:value-type="string">
            <text:p>https://www.geograph.org.uk/photo/7728455</text:p>
          </table:table-cell>
        </table:table-row>
        <table:table-row table:style-name="ro1">
          <table:table-cell office:value-type="string" calcext:value-type="string">
            <text:p>WA_ROM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P 502 750</text:p>
          </table:table-cell>
          <table:table-cell office:value-type="float" office:value="52.370754" calcext:value-type="float">
            <text:p>52.370754</text:p>
          </table:table-cell>
          <table:table-cell office:value-type="float" office:value="-1.264094" calcext:value-type="float">
            <text:p>-1.264094</text:p>
          </table:table-cell>
          <table:table-cell table:number-columns-repeated="2" office:value-type="string" calcext:value-type="string">
            <text:p>Rugby</text:p>
          </table:table-cell>
          <table:table-cell office:value-type="string" calcext:value-type="string">
            <text:p>was at Tripontium (nr. the jct of Fosse Way with Watling Street)</text:p>
          </table:table-cell>
          <table:table-cell office:value-type="string" calcext:value-type="string">
            <text:p>now in Rugby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_ROM02L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P 535 797</text:p>
          </table:table-cell>
          <table:table-cell office:value-type="float" office:value="52.412692" calcext:value-type="float">
            <text:p>52.412692</text:p>
          </table:table-cell>
          <table:table-cell office:value-type="float" office:value="-1.21488" calcext:value-type="float">
            <text:p>-1.21488</text:p>
          </table:table-cell>
          <table:table-cell table:number-columns-repeated="2" office:value-type="string" calcext:value-type="string">
            <text:p>Rugby</text:p>
          </table:table-cell>
          <table:table-cell office:value-type="string" calcext:value-type="string">
            <text:p>was at Tripontium (nr. the jct of Fosse Way with Watling Street)</text:p>
          </table:table-cell>
          <table:table-cell office:value-type="string" calcext:value-type="string">
            <text:p>now in Rugby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_SFAL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422)</text:p>
          </table:table-cell>
          <table:table-cell office:value-type="string" calcext:value-type="string">
            <text:p>SP 113 568</text:p>
          </table:table-cell>
          <table:table-cell office:value-type="float" office:value="52.209308" calcext:value-type="float">
            <text:p>52.209308</text:p>
          </table:table-cell>
          <table:table-cell office:value-type="float" office:value="-1.836049" calcext:value-type="float">
            <text:p>-1.83604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Haselor</text:p>
          </table:table-cell>
          <table:table-cell office:value-type="string" calcext:value-type="string">
            <text:p>Stratford Road</text:p>
          </table:table-cell>
          <table:table-cell office:value-type="string" calcext:value-type="string">
            <text:p>200m NW jcn A422 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_SFAL0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 (was A422)</text:p>
          </table:table-cell>
          <table:table-cell office:value-type="string" calcext:value-type="string">
            <text:p>SP 103 573</text:p>
          </table:table-cell>
          <table:table-cell office:value-type="float" office:value="52.213822" calcext:value-type="float">
            <text:p>52.213822</text:p>
          </table:table-cell>
          <table:table-cell office:value-type="float" office:value="-1.850668" calcext:value-type="float">
            <text:p>-1.850668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lcester</text:p>
          </table:table-cell>
          <table:table-cell office:value-type="string" calcext:value-type="string">
            <text:p>Stratford Road, opp. Cherry Trees Care Home</text:p>
          </table:table-cell>
          <table:table-cell office:value-type="string" calcext:value-type="string">
            <text:p>in hedge botto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_SFOX0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1453 50166</text:p>
          </table:table-cell>
          <table:table-cell office:value-type="float" office:value="52.149367" calcext:value-type="float">
            <text:p>52.149367</text:p>
          </table:table-cell>
          <table:table-cell office:value-type="float" office:value="-1.687885" calcext:value-type="float">
            <text:p>-1.687885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Alderminster</text:p>
          </table:table-cell>
          <table:table-cell office:value-type="string" calcext:value-type="string">
            <text:p>SE corner of Alscot Park, at turn to Preston on Stour</text:p>
          </table:table-cell>
          <table:table-cell office:value-type="string" calcext:value-type="string">
            <text:p>on wide grass verge by sign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170</text:p>
          </table:table-cell>
          <table:table-cell office:value-type="string" calcext:value-type="string">
            <text:p>https://warwickshirewayside.co.uk/portfolio-item/alderminster_alscot_park/</text:p>
          </table:table-cell>
          <table:table-cell office:value-type="string" calcext:value-type="string">
            <text:p>http://www.geograph.org.uk/photo/5566170</text:p>
          </table:table-cell>
        </table:table-row>
        <table:table-row table:style-name="ro1">
          <table:table-cell office:value-type="string" calcext:value-type="string">
            <text:p>WA_SFOX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4516 46692</text:p>
          </table:table-cell>
          <table:table-cell office:value-type="float" office:value="52.118007" calcext:value-type="float">
            <text:p>52.118007</text:p>
          </table:table-cell>
          <table:table-cell office:value-type="float" office:value="-1.64337" calcext:value-type="float">
            <text:p>-1.64337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Tredington</text:p>
          </table:table-cell>
          <table:table-cell office:value-type="string" calcext:value-type="string">
            <text:p>200m N of Newbold village at forked jct with road to Crimscote</text:p>
          </table:table-cell>
          <table:table-cell office:value-type="string" calcext:value-type="string">
            <text:p>on grass verge of forked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453</text:p>
          </table:table-cell>
          <table:table-cell office:value-type="string" calcext:value-type="string">
            <text:p>https://warwickshirewayside.co.uk/portfolio-item/newbold-crimscote-turn/</text:p>
          </table:table-cell>
          <table:table-cell office:value-type="string" calcext:value-type="string">
            <text:p>http://www.geograph.org.uk/photo/5487453</text:p>
          </table:table-cell>
        </table:table-row>
        <table:table-row table:style-name="ro1">
          <table:table-cell office:value-type="string" calcext:value-type="string">
            <text:p>WA_SFOX07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5357 45368</text:p>
          </table:table-cell>
          <table:table-cell office:value-type="float" office:value="52.106066" calcext:value-type="float">
            <text:p>52.106066</text:p>
          </table:table-cell>
          <table:table-cell office:value-type="float" office:value="-1.631186" calcext:value-type="float">
            <text:p>-1.631186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Tredington</text:p>
          </table:table-cell>
          <table:table-cell office:value-type="string" calcext:value-type="string">
            <text:p>Newbold Road, 300m N of Halford turn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218</text:p>
          </table:table-cell>
          <table:table-cell office:value-type="string" calcext:value-type="string">
            <text:p>http://www.geograph.org.uk/photo/5566218</text:p>
          </table:table-cell>
          <table:table-cell/>
        </table:table-row>
        <table:table-row table:style-name="ro1">
          <table:table-cell office:value-type="string" calcext:value-type="string">
            <text:p>WA_SFOX08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5634 43793</text:p>
          </table:table-cell>
          <table:table-cell office:value-type="float" office:value="52.091894" calcext:value-type="float">
            <text:p>52.091894</text:p>
          </table:table-cell>
          <table:table-cell office:value-type="float" office:value="-1.627259" calcext:value-type="float">
            <text:p>-1.62725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Tredington</text:p>
          </table:table-cell>
          <table:table-cell office:value-type="string" calcext:value-type="string">
            <text:p>Stratford Road, N of Post Office, by "Hillcrest" 17m W of The Lodge</text:p>
          </table:table-cell>
          <table:table-cell office:value-type="string" calcext:value-type="string">
            <text:p>on verge in front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441</text:p>
          </table:table-cell>
          <table:table-cell office:value-type="string" calcext:value-type="string">
            <text:p>http://www.flickr.com/photos/48274996@N08/4764102042</text:p>
          </table:table-cell>
          <table:table-cell/>
        </table:table-row>
        <table:table-row table:style-name="ro1">
          <table:table-cell office:value-type="string" calcext:value-type="string">
            <text:p>WA_SFOX0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600 4216</text:p>
          </table:table-cell>
          <table:table-cell office:value-type="float" office:value="52.077196" calcext:value-type="float">
            <text:p>52.077196</text:p>
          </table:table-cell>
          <table:table-cell office:value-type="float" office:value="-1.622041" calcext:value-type="float">
            <text:p>-1.622041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Tredington</text:p>
          </table:table-cell>
          <table:table-cell office:value-type="string" calcext:value-type="string">
            <text:p>just north of Shipston-on-Stour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38551</text:p>
          </table:table-cell>
          <table:table-cell office:value-type="string" calcext:value-type="string">
            <text:p>https://www.geograph.org.uk/photo/7678829</text:p>
          </table:table-cell>
          <table:table-cell/>
        </table:table-row>
        <table:table-row table:style-name="ro1">
          <table:table-cell office:value-type="string" calcext:value-type="string">
            <text:p>WA_SFOX10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5872 40758</text:p>
          </table:table-cell>
          <table:table-cell office:value-type="float" office:value="52.064597" calcext:value-type="float">
            <text:p>52.064597</text:p>
          </table:table-cell>
          <table:table-cell office:value-type="float" office:value="-1.624015" calcext:value-type="float">
            <text:p>-1.624015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Shipston On Stour</text:p>
          </table:table-cell>
          <table:table-cell office:value-type="string" calcext:value-type="string">
            <text:p>Church Street, 40m S of jct Station Road</text:p>
          </table:table-cell>
          <table:table-cell office:value-type="string" calcext:value-type="string">
            <text:p>in pavement, back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429</text:p>
          </table:table-cell>
          <table:table-cell office:value-type="string" calcext:value-type="string">
            <text:p>http://www.flickr.com/photos/48274996@N08/4763469399</text:p>
          </table:table-cell>
          <table:table-cell office:value-type="string" calcext:value-type="string">
            <text:p>http://www.geograph.org.uk/photo/5487429</text:p>
          </table:table-cell>
        </table:table-row>
        <table:table-row table:style-name="ro1">
          <table:table-cell office:value-type="string" calcext:value-type="string">
            <text:p>WA_SFOX1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6448 36201</text:p>
          </table:table-cell>
          <table:table-cell office:value-type="float" office:value="52.023601" calcext:value-type="float">
            <text:p>52.023601</text:p>
          </table:table-cell>
          <table:table-cell office:value-type="float" office:value="-1.615964" calcext:value-type="float">
            <text:p>-1.61596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Little Wolford</text:p>
          </table:table-cell>
          <table:table-cell office:value-type="string" calcext:value-type="string">
            <text:p>300m N of Broadmoor Lodge &amp; Wolford turn</text:p>
          </table:table-cell>
          <table:table-cell office:value-type="string" calcext:value-type="string">
            <text:p>on verge at gap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66232</text:p>
          </table:table-cell>
          <table:table-cell office:value-type="string" calcext:value-type="string">
            <text:p>http://www.geograph.org.uk/photo/5487429</text:p>
          </table:table-cell>
          <table:table-cell/>
        </table:table-row>
        <table:table-row table:style-name="ro1">
          <table:table-cell office:value-type="string" calcext:value-type="string">
            <text:p>WA_SFOX1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8010 33509</text:p>
          </table:table-cell>
          <table:table-cell office:value-type="float" office:value="51.999322" calcext:value-type="float">
            <text:p>51.999322</text:p>
          </table:table-cell>
          <table:table-cell office:value-type="float" office:value="-1.593419" calcext:value-type="float">
            <text:p>-1.59341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Long Compton</text:p>
          </table:table-cell>
          <table:table-cell office:value-type="string" calcext:value-type="string">
            <text:p>North of Long Compton</text:p>
          </table:table-cell>
          <table:table-cell office:value-type="string" calcext:value-type="string">
            <text:p>200m W of track to sewage works 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415</text:p>
          </table:table-cell>
          <table:table-cell office:value-type="string" calcext:value-type="string">
            <text:p>http://www.geograph.org.uk/photo/5487415</text:p>
          </table:table-cell>
          <table:table-cell/>
        </table:table-row>
        <table:table-row table:style-name="ro1">
          <table:table-cell office:value-type="string" calcext:value-type="string">
            <text:p>WA_SFOX1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3400 (was A34)</text:p>
          </table:table-cell>
          <table:table-cell office:value-type="string" calcext:value-type="string">
            <text:p>SP 28832 32540</text:p>
          </table:table-cell>
          <table:table-cell office:value-type="float" office:value="51.990568" calcext:value-type="float">
            <text:p>51.990568</text:p>
          </table:table-cell>
          <table:table-cell office:value-type="float" office:value="-1.581528" calcext:value-type="float">
            <text:p>-1.581528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Long Compton</text:p>
          </table:table-cell>
          <table:table-cell office:value-type="string" calcext:value-type="string">
            <text:p>Next to village hall</text:p>
          </table:table-cell>
          <table:table-cell office:value-type="string" calcext:value-type="string">
            <text:p>50m N jct Butlers Lane 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408</text:p>
          </table:table-cell>
          <table:table-cell office:value-type="string" calcext:value-type="string">
            <text:p>http://www.geograph.org.uk/photo/5487408</text:p>
          </table:table-cell>
          <table:table-cell office:value-type="string" calcext:value-type="string">
            <text:p>https://www.geograph.org.uk/photo/7585159</text:p>
          </table:table-cell>
        </table:table-row>
        <table:table-row table:style-name="ro1">
          <table:table-cell office:value-type="string" calcext:value-type="string">
            <text:p>WA_SHDV0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25</text:p>
          </table:table-cell>
          <table:table-cell office:value-type="string" calcext:value-type="string">
            <text:p>SP 4624 6181</text:p>
          </table:table-cell>
          <table:table-cell office:value-type="float" office:value="52.252529" calcext:value-type="float">
            <text:p>52.252529</text:p>
          </table:table-cell>
          <table:table-cell office:value-type="float" office:value="-1.324062" calcext:value-type="float">
            <text:p>-1.324062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Napton On The Hill</text:p>
          </table:table-cell>
          <table:table-cell office:value-type="string" calcext:value-type="string">
            <text:p>in front of Middle Cottage</text:p>
          </table:table-cell>
          <table:table-cell office:value-type="string" calcext:value-type="string">
            <text:p>on mow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11</text:p>
          </table:table-cell>
          <table:table-cell office:value-type="string" calcext:value-type="string">
            <text:p>https://warwickshirewayside.co.uk/portfolio-item/napton-on-the-hill/</text:p>
          </table:table-cell>
          <table:table-cell/>
        </table:table-row>
        <table:table-row table:style-name="ro1">
          <table:table-cell office:value-type="string" calcext:value-type="string">
            <text:p>WA_SHDV0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425</text:p>
          </table:table-cell>
          <table:table-cell office:value-type="string" calcext:value-type="string">
            <text:p>SP 4922 6249</text:p>
          </table:table-cell>
          <table:table-cell office:value-type="float" office:value="52.258384" calcext:value-type="float">
            <text:p>52.258384</text:p>
          </table:table-cell>
          <table:table-cell office:value-type="float" office:value="-1.280313" calcext:value-type="float">
            <text:p>-1.280313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Lower And Upper Shuckburgh</text:p>
          </table:table-cell>
          <table:table-cell office:value-type="string" calcext:value-type="string">
            <text:p>Daventry Road; 10m S of Red House Farm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67</text:p>
          </table:table-cell>
          <table:table-cell office:value-type="string" calcext:value-type="string">
            <text:p>https://warwickshirewayside.co.uk/portfolio-item/lower-shuckburgh/</text:p>
          </table:table-cell>
          <table:table-cell/>
        </table:table-row>
        <table:table-row table:style-name="ro1">
          <table:table-cell office:value-type="string" calcext:value-type="string">
            <text:p>WA_SHKN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4451</text:p>
          </table:table-cell>
          <table:table-cell office:value-type="string" calcext:value-type="string">
            <text:p>SP 39278 59540</text:p>
          </table:table-cell>
          <table:table-cell office:value-type="float" office:value="52.232662" calcext:value-type="float">
            <text:p>52.232662</text:p>
          </table:table-cell>
          <table:table-cell office:value-type="float" office:value="-1.426303" calcext:value-type="float">
            <text:p>-1.426303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Harbury</text:p>
          </table:table-cell>
          <table:table-cell office:value-type="string" calcext:value-type="string">
            <text:p>Southam Road; between Deppers Bridge and Harbury Station (closed)</text:p>
          </table:table-cell>
          <table:table-cell office:value-type="string" calcext:value-type="string">
            <text:p>on grass verge, between hedge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33002</text:p>
          </table:table-cell>
          <table:table-cell office:value-type="string" calcext:value-type="string">
            <text:p>https://warwickshirewayside.co.uk/portfolio-item/harbury-station/</text:p>
          </table:table-cell>
          <table:table-cell office:value-type="string" calcext:value-type="string">
            <text:p>https://www.geograph.org.uk/photo/6035560</text:p>
          </table:table-cell>
        </table:table-row>
        <table:table-row table:style-name="ro1">
          <table:table-cell office:value-type="string" calcext:value-type="string">
            <text:p>WA_SHKN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4451</text:p>
          </table:table-cell>
          <table:table-cell office:value-type="string" calcext:value-type="string">
            <text:p>SP 36663 54369</text:p>
          </table:table-cell>
          <table:table-cell office:value-type="float" office:value="52.186355" calcext:value-type="float">
            <text:p>52.186355</text:p>
          </table:table-cell>
          <table:table-cell office:value-type="float" office:value="-1.465149" calcext:value-type="float">
            <text:p>-1.465149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Gaydon</text:p>
          </table:table-cell>
          <table:table-cell office:value-type="string" calcext:value-type="string">
            <text:p>150m N of jcn island with B4100, Warwick to Banbury Road</text:p>
          </table:table-cell>
          <table:table-cell office:value-type="string" calcext:value-type="string">
            <text:p>on wide on grass verge, close to informal lay-by; ditch and hedge behind, close to modern roa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32972</text:p>
          </table:table-cell>
          <table:table-cell office:value-type="string" calcext:value-type="string">
            <text:p>http://www.flickr.com/photos/tollhouses/3241209800</text:p>
          </table:table-cell>
          <table:table-cell office:value-type="string" calcext:value-type="string">
            <text:p>https://warwickshirewayside.co.uk/portfolio-item/gaydon-m40-link/</text:p>
          </table:table-cell>
        </table:table-row>
        <table:table-row table:style-name="ro1">
          <table:table-cell office:value-type="string" calcext:value-type="string">
            <text:p>WA_SHWA0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25</text:p>
          </table:table-cell>
          <table:table-cell office:value-type="string" calcext:value-type="string">
            <text:p>SP 3864 6202</text:p>
          </table:table-cell>
          <table:table-cell office:value-type="float" office:value="52.255002" calcext:value-type="float">
            <text:p>52.255002</text:p>
          </table:table-cell>
          <table:table-cell office:value-type="float" office:value="-1.435362" calcext:value-type="float">
            <text:p>-1.435362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Ufton</text:p>
          </table:table-cell>
          <table:table-cell office:value-type="string" calcext:value-type="string">
            <text:p>60m W of jct with B4452</text:p>
          </table:table-cell>
          <table:table-cell office:value-type="string" calcext:value-type="string">
            <text:p>on grass verge, recently reset in concrete &amp; paving slab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42</text:p>
          </table:table-cell>
          <table:table-cell office:value-type="string" calcext:value-type="string">
            <text:p>https://warwickshirewayside.co.uk/portfolio-item/ufton/</text:p>
          </table:table-cell>
          <table:table-cell/>
        </table:table-row>
        <table:table-row table:style-name="ro1">
          <table:table-cell office:value-type="string" calcext:value-type="string">
            <text:p>WA_SPIC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P 06027 52299</text:p>
          </table:table-cell>
          <table:table-cell office:value-type="float" office:value="52.168924" calcext:value-type="float">
            <text:p>52.168924</text:p>
          </table:table-cell>
          <table:table-cell office:value-type="float" office:value="-1.913295" calcext:value-type="float">
            <text:p>-1.913295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Salford Priors</text:p>
          </table:table-cell>
          <table:table-cell office:value-type="string" calcext:value-type="string">
            <text:p>Iron Cross, by The Yew Tree Cottage. drive in lane W of jct</text:p>
          </table:table-cell>
          <table:table-cell office:value-type="string" calcext:value-type="string">
            <text:p>20m NW of crossroads in hedge botto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40</text:p>
          </table:table-cell>
          <table:table-cell office:value-type="string" calcext:value-type="string">
            <text:p>http://www.flickr.com/photos/tollhouses/9113614889</text:p>
          </table:table-cell>
          <table:table-cell/>
        </table:table-row>
        <table:table-row table:style-name="ro1">
          <table:table-cell office:value-type="string" calcext:value-type="string">
            <text:p>WA_TWAT0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000</text:p>
          </table:table-cell>
          <table:table-cell office:value-type="string" calcext:value-type="string">
            <text:p>SK 21829 03502</text:p>
          </table:table-cell>
          <table:table-cell office:value-type="float" office:value="52.62884" calcext:value-type="float">
            <text:p>52.62884</text:p>
          </table:table-cell>
          <table:table-cell office:value-type="float" office:value="-1.678932" calcext:value-type="float">
            <text:p>-1.678932</text:p>
          </table:table-cell>
          <table:table-cell table:number-columns-repeated="2" office:value-type="string" calcext:value-type="string">
            <text:p>Tamworth</text:p>
          </table:table-cell>
          <table:table-cell office:value-type="string" calcext:value-type="string">
            <text:p>Glascote Road</text:p>
          </table:table-cell>
          <table:table-cell office:value-type="string" calcext:value-type="string">
            <text:p>beside SE parapet wall of Anchor Bridge (over canal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18287</text:p>
          </table:table-cell>
          <table:table-cell office:value-type="string" calcext:value-type="string">
            <text:p>http://www.geograph.org.uk/photo/5518287</text:p>
          </table:table-cell>
          <table:table-cell office:value-type="string" calcext:value-type="string">
            <text:p>https://warwickshirewayside.co.uk/portfolio-item/tamworth-by-anchor-bridge/</text:p>
          </table:table-cell>
        </table:table-row>
        <table:table-row table:style-name="ro1">
          <table:table-cell office:value-type="string" calcext:value-type="string">
            <text:p>WA_TWAT0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5000</text:p>
          </table:table-cell>
          <table:table-cell office:value-type="string" calcext:value-type="string">
            <text:p>SK 2477 0249</text:p>
          </table:table-cell>
          <table:table-cell office:value-type="float" office:value="52.619617" calcext:value-type="float">
            <text:p>52.619617</text:p>
          </table:table-cell>
          <table:table-cell office:value-type="float" office:value="-1.635558" calcext:value-type="float">
            <text:p>-1.635558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Polesworth</text:p>
          </table:table-cell>
          <table:table-cell office:value-type="string" calcext:value-type="string">
            <text:p>E of jcn Robey's Lane</text:p>
          </table:table-cell>
          <table:table-cell office:value-type="string" calcext:value-type="string">
            <text:p>jct by-way, a few metres E of county boundary 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14</text:p>
          </table:table-cell>
          <table:table-cell office:value-type="string" calcext:value-type="string">
            <text:p>https://warwickshirewayside.co.uk/portfolio-item/polesworth-by-chiltern-road/</text:p>
          </table:table-cell>
          <table:table-cell/>
        </table:table-row>
        <table:table-row table:style-name="ro1">
          <table:table-cell office:value-type="string" calcext:value-type="string">
            <text:p>WA_TWAT05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000</text:p>
          </table:table-cell>
          <table:table-cell office:value-type="string" calcext:value-type="string">
            <text:p>SK 27579 01451</text:p>
          </table:table-cell>
          <table:table-cell office:value-type="float" office:value="52.610142" calcext:value-type="float">
            <text:p>52.610142</text:p>
          </table:table-cell>
          <table:table-cell office:value-type="float" office:value="-1.594154" calcext:value-type="float">
            <text:p>-1.594154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Polesworth</text:p>
          </table:table-cell>
          <table:table-cell office:value-type="string" calcext:value-type="string">
            <text:p>Grendon Road at jct with Sandy Way Lane</text:p>
          </table:table-cell>
          <table:table-cell office:value-type="string" calcext:value-type="string">
            <text:p>in hedge bottom of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4644</text:p>
          </table:table-cell>
          <table:table-cell office:value-type="string" calcext:value-type="string">
            <text:p>http://www.geograph.org.uk/photo/5524644</text:p>
          </table:table-cell>
          <table:table-cell office:value-type="string" calcext:value-type="string">
            <text:p>https://warwickshirewayside.co.uk/portfolio-item/polesworth-grendon-road-bridge/</text:p>
          </table:table-cell>
        </table:table-row>
        <table:table-row table:style-name="ro1">
          <table:table-cell office:value-type="string" calcext:value-type="string">
            <text:p>WA_TWAT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5000</text:p>
          </table:table-cell>
          <table:table-cell office:value-type="string" calcext:value-type="string">
            <text:p>SK 288 006</text:p>
          </table:table-cell>
          <table:table-cell office:value-type="float" office:value="52.602429" calcext:value-type="float">
            <text:p>52.602429</text:p>
          </table:table-cell>
          <table:table-cell office:value-type="float" office:value="-1.576197" calcext:value-type="float">
            <text:p>-1.576197</text:p>
          </table:table-cell>
          <table:table-cell office:value-type="string" calcext:value-type="string">
            <text:p>North Warwickshire</text:p>
          </table:table-cell>
          <table:table-cell office:value-type="string" calcext:value-type="string">
            <text:p>Grendon</text:p>
          </table:table-cell>
          <table:table-cell office:value-type="string" calcext:value-type="string">
            <text:p>W of River Anker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arwickshirewayside.co.uk/portfolio-item/grendon-village/</text:p>
          </table:table-cell>
          <table:table-cell/>
        </table:table-row>
        <table:table-row table:style-name="ro1">
          <table:table-cell office:value-type="string" calcext:value-type="string">
            <text:p>WA_WABM06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439</text:p>
          </table:table-cell>
          <table:table-cell office:value-type="string" calcext:value-type="string">
            <text:p>SP 203 693</text:p>
          </table:table-cell>
          <table:table-cell office:value-type="float" office:value="52.321429" calcext:value-type="float">
            <text:p>52.321429</text:p>
          </table:table-cell>
          <table:table-cell office:value-type="float" office:value="-1.703593" calcext:value-type="float">
            <text:p>-1.703593</text:p>
          </table:table-cell>
          <table:table-cell office:value-type="string" calcext:value-type="string">
            <text:p>Warwick</text:p>
          </table:table-cell>
          <table:table-cell office:value-type="string" calcext:value-type="string">
            <text:p>Rowington</text:p>
          </table:table-cell>
          <table:table-cell office:value-type="string" calcext:value-type="string">
            <text:p>opp. Church gate nr entrance to Rowington Hall</text:p>
          </table:table-cell>
          <table:table-cell office:value-type="string" calcext:value-type="string">
            <text:p>on the verge at base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51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3396703</text:p>
          </table:table-cell>
        </table:table-row>
        <table:table-row table:style-name="ro1">
          <table:table-cell office:value-type="string" calcext:value-type="string">
            <text:p>WA_WAMM1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29</text:p>
          </table:table-cell>
          <table:table-cell office:value-type="string" calcext:value-type="string">
            <text:p>SP 2603 4562</text:p>
          </table:table-cell>
          <table:table-cell office:value-type="float" office:value="52.108301" calcext:value-type="float">
            <text:p>52.108301</text:p>
          </table:table-cell>
          <table:table-cell office:value-type="float" office:value="-1.62134" calcext:value-type="float">
            <text:p>-1.62134</text:p>
          </table:table-cell>
          <table:table-cell office:value-type="string" calcext:value-type="string">
            <text:p>Stratford On Avon</text:p>
          </table:table-cell>
          <table:table-cell office:value-type="string" calcext:value-type="string">
            <text:p>Halford</text:p>
          </table:table-cell>
          <table:table-cell office:value-type="string" calcext:value-type="string">
            <text:p>Fosse Way</text:p>
          </table:table-cell>
          <table:table-cell office:value-type="string" calcext:value-type="string">
            <text:p>at jcn Queen Street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0</text:p>
          </table:table-cell>
          <table:table-cell office:value-type="string" calcext:value-type="string">
            <text:p>http://www.flickr.com/photos/48274996@N08/4763570158</text:p>
          </table:table-cell>
          <table:table-cell office:value-type="string" calcext:value-type="string">
            <text:p>https://warwickshirewayside.co.uk/portfolio-item/halford/</text:p>
          </table:table-cell>
        </table:table-row>
        <table:table-row table:style-name="ro1">
          <table:table-cell office:value-type="string" calcext:value-type="string">
            <text:p>WO_BMAC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 (was A435)</text:p>
          </table:table-cell>
          <table:table-cell office:value-type="string" calcext:value-type="string">
            <text:p>SP 07919 76639</text:p>
          </table:table-cell>
          <table:table-cell office:value-type="float" office:value="52.387723" calcext:value-type="float">
            <text:p>52.387723</text:p>
          </table:table-cell>
          <table:table-cell office:value-type="float" office:value="-1.885068" calcext:value-type="float">
            <text:p>-1.885068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Wythall</text:p>
          </table:table-cell>
          <table:table-cell office:value-type="string" calcext:value-type="string">
            <text:p>Drakes Cross, opp Drakes Farm Pool, 100yds N of Junc with Shawhurst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61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6720488</text:p>
          </table:table-cell>
        </table:table-row>
        <table:table-row table:style-name="ro1">
          <table:table-cell office:value-type="string" calcext:value-type="string">
            <text:p>WO_BMAC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35</text:p>
          </table:table-cell>
          <table:table-cell office:value-type="string" calcext:value-type="string">
            <text:p>SP 07893 75028</text:p>
          </table:table-cell>
          <table:table-cell office:value-type="float" office:value="52.37324" calcext:value-type="float">
            <text:p>52.37324</text:p>
          </table:table-cell>
          <table:table-cell office:value-type="float" office:value="-1.885488" calcext:value-type="float">
            <text:p>-1.885488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Wythall</text:p>
          </table:table-cell>
          <table:table-cell office:value-type="string" calcext:value-type="string">
            <text:p>just S of new Wythall roundabou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62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BMAC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35</text:p>
          </table:table-cell>
          <table:table-cell office:value-type="string" calcext:value-type="string">
            <text:p>SP 08325 71969</text:p>
          </table:table-cell>
          <table:table-cell office:value-type="float" office:value="52.345733" calcext:value-type="float">
            <text:p>52.345733</text:p>
          </table:table-cell>
          <table:table-cell office:value-type="float" office:value="-1.879217" calcext:value-type="float">
            <text:p>-1.879217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Beoley</text:p>
          </table:table-cell>
          <table:table-cell office:value-type="string" calcext:value-type="string">
            <text:p>the garden of Milestone Cottage, Portwa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09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BMDL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9074 89507</text:p>
          </table:table-cell>
          <table:table-cell office:value-type="float" office:value="52.503461" calcext:value-type="float">
            <text:p>52.503461</text:p>
          </table:table-cell>
          <table:table-cell office:value-type="float" office:value="-2.015071" calcext:value-type="float">
            <text:p>-2.015071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Oldbury</text:p>
          </table:table-cell>
          <table:table-cell office:value-type="string" calcext:value-type="string">
            <text:p>Birmingham Street, Oldbury, opp jct PH</text:p>
          </table:table-cell>
          <table:table-cell office:value-type="string" calcext:value-type="string">
            <text:p>on cobbled are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54977</text:p>
          </table:table-cell>
          <table:table-cell office:value-type="string" calcext:value-type="string">
            <text:p>http://www.flickr.com/photos/48274996@N08/5413636248/</text:p>
          </table:table-cell>
          <table:table-cell office:value-type="string" calcext:value-type="string">
            <text:p>http://www.flickr.com/photos/granradjd/3994344265</text:p>
          </table:table-cell>
        </table:table-row>
        <table:table-row table:style-name="ro1">
          <table:table-cell office:value-type="string" calcext:value-type="string">
            <text:p>WO_BMKD1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87667 78248</text:p>
          </table:table-cell>
          <table:table-cell office:value-type="float" office:value="52.402102" calcext:value-type="float">
            <text:p>52.402102</text:p>
          </table:table-cell>
          <table:table-cell office:value-type="float" office:value="-2.182698" calcext:value-type="float">
            <text:p>-2.182698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Churchill And Blakedown</text:p>
          </table:table-cell>
          <table:table-cell office:value-type="string" calcext:value-type="string">
            <text:p>Swan Poo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MRD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120 (was A441)</text:p>
          </table:table-cell>
          <table:table-cell office:value-type="string" calcext:value-type="string">
            <text:p>SP 02873 74272</text:p>
          </table:table-cell>
          <table:table-cell office:value-type="float" office:value="52.366492" calcext:value-type="float">
            <text:p>52.366492</text:p>
          </table:table-cell>
          <table:table-cell office:value-type="float" office:value="-1.95923" calcext:value-type="float">
            <text:p>-1.95923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Alvechurch</text:p>
          </table:table-cell>
          <table:table-cell office:value-type="string" calcext:value-type="string">
            <text:p>Redditch Road, Arrowfield Top</text:p>
          </table:table-cell>
          <table:table-cell office:value-type="string" calcext:value-type="string">
            <text:p>by Hopwood village sign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08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BMRD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was on B4120 (was A441)</text:p>
          </table:table-cell>
          <table:table-cell office:value-type="string" calcext:value-type="string">
            <text:p>SP 025 723</text:p>
          </table:table-cell>
          <table:table-cell office:value-type="float" office:value="52.348765" calcext:value-type="float">
            <text:p>52.348765</text:p>
          </table:table-cell>
          <table:table-cell office:value-type="float" office:value="-1.964722" calcext:value-type="float">
            <text:p>-1.964722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Alvechurch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outside the Alvechurch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60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MRD10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4120 (was A441)</text:p>
          </table:table-cell>
          <table:table-cell office:value-type="string" calcext:value-type="string">
            <text:p>SP 027 710</text:p>
          </table:table-cell>
          <table:table-cell office:value-type="float" office:value="52.337077" calcext:value-type="float">
            <text:p>52.337077</text:p>
          </table:table-cell>
          <table:table-cell office:value-type="float" office:value="-1.961796" calcext:value-type="float">
            <text:p>-1.961796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Alvechurch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outside the Alvechurch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BNKD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80399 79993</text:p>
          </table:table-cell>
          <table:table-cell office:value-type="float" office:value="52.417576" calcext:value-type="float">
            <text:p>52.417576</text:p>
          </table:table-cell>
          <table:table-cell office:value-type="float" office:value="-2.289626" calcext:value-type="float">
            <text:p>-2.289626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Kidderminster</text:p>
          </table:table-cell>
          <table:table-cell office:value-type="string" calcext:value-type="string">
            <text:p>Parkatt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AS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4194</text:p>
          </table:table-cell>
          <table:table-cell office:value-type="string" calcext:value-type="string">
            <text:p>SO 80208 69152</text:p>
          </table:table-cell>
          <table:table-cell office:value-type="float" office:value="52.320108" calcext:value-type="float">
            <text:p>52.320108</text:p>
          </table:table-cell>
          <table:table-cell office:value-type="float" office:value="-2.291791" calcext:value-type="float">
            <text:p>-2.29179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Astley And Dunley</text:p>
          </table:table-cell>
          <table:table-cell office:value-type="string" calcext:value-type="string">
            <text:p>Peacock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CL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75723 74189</text:p>
          </table:table-cell>
          <table:table-cell office:value-type="float" office:value="52.36521" calcext:value-type="float">
            <text:p>52.36521</text:p>
          </table:table-cell>
          <table:table-cell office:value-type="float" office:value="-2.357955" calcext:value-type="float">
            <text:p>-2.357955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Bewdley</text:p>
          </table:table-cell>
          <table:table-cell office:value-type="string" calcext:value-type="string">
            <text:p>20yds W of St Johns Lan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CL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74187 73893</text:p>
          </table:table-cell>
          <table:table-cell office:value-type="float" office:value="52.362478" calcext:value-type="float">
            <text:p>52.362478</text:p>
          </table:table-cell>
          <table:table-cell office:value-type="float" office:value="-2.380489" calcext:value-type="float">
            <text:p>-2.380489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allow Hill, outside Milestone Hous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4190 (was A456)</text:p>
          </table:table-cell>
          <table:table-cell office:value-type="string" calcext:value-type="string">
            <text:p>SO 77196 74802</text:p>
          </table:table-cell>
          <table:table-cell office:value-type="float" office:value="52.370784" calcext:value-type="float">
            <text:p>52.370784</text:p>
          </table:table-cell>
          <table:table-cell office:value-type="float" office:value="-2.336365" calcext:value-type="float">
            <text:p>-2.336365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Bewdley</text:p>
          </table:table-cell>
          <table:table-cell office:value-type="string" calcext:value-type="string">
            <text:p>Hawthorn Bush</text:p>
          </table:table-cell>
          <table:table-cell office:value-type="string" calcext:value-type="string">
            <text:p>in hedge by lamp stand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01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190 (was A456)</text:p>
          </table:table-cell>
          <table:table-cell office:value-type="string" calcext:value-type="string">
            <text:p>SO 77196 74802</text:p>
          </table:table-cell>
          <table:table-cell office:value-type="float" office:value="52.370784" calcext:value-type="float">
            <text:p>52.370784</text:p>
          </table:table-cell>
          <table:table-cell office:value-type="float" office:value="-2.336365" calcext:value-type="float">
            <text:p>-2.336365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Bewdley</text:p>
          </table:table-cell>
          <table:table-cell office:value-type="string" calcext:value-type="string">
            <text:p>Hawthorn Bush</text:p>
          </table:table-cell>
          <table:table-cell office:value-type="string" calcext:value-type="string">
            <text:p>behind WO_BWTB01 in hedge of private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83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66953 69959</text:p>
          </table:table-cell>
          <table:table-cell office:value-type="float" office:value="52.326722" calcext:value-type="float">
            <text:p>52.326722</text:p>
          </table:table-cell>
          <table:table-cell office:value-type="float" office:value="-2.486328" calcext:value-type="float">
            <text:p>-2.48632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ndridge</text:p>
          </table:table-cell>
          <table:table-cell office:value-type="string" calcext:value-type="string">
            <text:p>Broombank, on line of old road</text:p>
          </table:table-cell>
          <table:table-cell office:value-type="string" calcext:value-type="string">
            <text:p>well back from current line of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83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65445 69565</text:p>
          </table:table-cell>
          <table:table-cell office:value-type="float" office:value="52.323087" calcext:value-type="float">
            <text:p>52.323087</text:p>
          </table:table-cell>
          <table:table-cell office:value-type="float" office:value="-2.508414" calcext:value-type="float">
            <text:p>-2.50841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on On Teme</text:p>
          </table:table-cell>
          <table:table-cell office:value-type="string" calcext:value-type="string">
            <text:p>Howney Coppice</text:p>
          </table:table-cell>
          <table:table-cell office:value-type="string" calcext:value-type="string">
            <text:p>Low 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64045 69306</text:p>
          </table:table-cell>
          <table:table-cell office:value-type="float" office:value="52.320669" calcext:value-type="float">
            <text:p>52.320669</text:p>
          </table:table-cell>
          <table:table-cell office:value-type="float" office:value="-2.528926" calcext:value-type="float">
            <text:p>-2.52892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on On Teme</text:p>
          </table:table-cell>
          <table:table-cell office:value-type="string" calcext:value-type="string">
            <text:p>100m W of Station Nursery in the village of Newnham</text:p>
          </table:table-cell>
          <table:table-cell office:value-type="string" calcext:value-type="string">
            <text:p>Low 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WTB1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62738 68852</text:p>
          </table:table-cell>
          <table:table-cell office:value-type="float" office:value="52.3165" calcext:value-type="float">
            <text:p>52.3165</text:p>
          </table:table-cell>
          <table:table-cell office:value-type="float" office:value="-2.54805" calcext:value-type="float">
            <text:p>-2.5480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on On Teme</text:p>
          </table:table-cell>
          <table:table-cell office:value-type="string" calcext:value-type="string">
            <text:p>by turn for Stiper's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YSP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7787 61562</text:p>
          </table:table-cell>
          <table:table-cell office:value-type="float" office:value="52.251284" calcext:value-type="float">
            <text:p>52.251284</text:p>
          </table:table-cell>
          <table:table-cell office:value-type="float" office:value="-2.473286" calcext:value-type="float">
            <text:p>-2.47328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ower Sapey</text:p>
          </table:table-cell>
          <table:table-cell office:value-type="string" calcext:value-type="string">
            <text:p>Landymoor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73</text:p>
          </table:table-cell>
          <table:table-cell office:value-type="string" calcext:value-type="string">
            <text:p>https://www.geograph.org.uk/photo/6048322</text:p>
          </table:table-cell>
          <table:table-cell/>
        </table:table-row>
        <table:table-row table:style-name="ro1">
          <table:table-cell office:value-type="string" calcext:value-type="string">
            <text:p>WO_BYSP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was on B4203</text:p>
          </table:table-cell>
          <table:table-cell office:value-type="string" calcext:value-type="string">
            <text:p>SO 84442 81522</text:p>
          </table:table-cell>
          <table:table-cell office:value-type="float" office:value="52.431452" calcext:value-type="float">
            <text:p>52.431452</text:p>
          </table:table-cell>
          <table:table-cell office:value-type="float" office:value="-2.230253" calcext:value-type="float">
            <text:p>-2.23025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anford With Orleton</text:p>
          </table:table-cell>
          <table:table-cell office:value-type="string" calcext:value-type="string">
            <text:p>was at Stanford on Teme ST 6967 6537</text:p>
          </table:table-cell>
          <table:table-cell office:value-type="string" calcext:value-type="string">
            <text:p>now on the N side of the driveway of a house called The Sladd, NW of Caunsall, Kiddermins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00</text:p>
          </table:table-cell>
          <table:table-cell office:value-type="string" calcext:value-type="string">
            <text:p>https://www.geograph.org.uk/photo/7347371</text:p>
          </table:table-cell>
          <table:table-cell office:value-type="string" calcext:value-type="string">
            <text:p>https://www.geograph.org.uk/photo/7764458</text:p>
          </table:table-cell>
        </table:table-row>
        <table:table-row table:style-name="ro1">
          <table:table-cell office:value-type="string" calcext:value-type="string">
            <text:p>WO_BYSP08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69674 65374</text:p>
          </table:table-cell>
          <table:table-cell office:value-type="float" office:value="52.285661" calcext:value-type="float">
            <text:p>52.285661</text:p>
          </table:table-cell>
          <table:table-cell office:value-type="float" office:value="-2.445989" calcext:value-type="float">
            <text:p>-2.44598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anford With Orleton</text:p>
          </table:table-cell>
          <table:table-cell office:value-type="string" calcext:value-type="string">
            <text:p>was at Stanford on Teme ST 6967 6537</text:p>
          </table:table-cell>
          <table:table-cell office:value-type="string" calcext:value-type="string">
            <text:p>now on the N side of the driveway of a house called The Sladd, NW of Caunsall, Kidderminst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BYSP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was on B4203</text:p>
          </table:table-cell>
          <table:table-cell office:value-type="string" calcext:value-type="string">
            <text:p>SO 7110 6603</text:p>
          </table:table-cell>
          <table:table-cell office:value-type="float" office:value="52.291636" calcext:value-type="float">
            <text:p>52.291636</text:p>
          </table:table-cell>
          <table:table-cell office:value-type="float" office:value="-2.425142" calcext:value-type="float">
            <text:p>-2.42514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anford With Orleton</text:p>
          </table:table-cell>
          <table:table-cell office:value-type="string" calcext:value-type="string">
            <text:p>was West of Stanford Bridge (SO 713 658)</text:p>
          </table:table-cell>
          <table:table-cell office:value-type="string" calcext:value-type="string">
            <text:p>now visible in drive of "The Riseling"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BYSP09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713 658</text:p>
          </table:table-cell>
          <table:table-cell office:value-type="float" office:value="52.289578" calcext:value-type="float">
            <text:p>52.289578</text:p>
          </table:table-cell>
          <table:table-cell office:value-type="float" office:value="-2.42219" calcext:value-type="float">
            <text:p>-2.4221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anford With Orleton</text:p>
          </table:table-cell>
          <table:table-cell office:value-type="string" calcext:value-type="string">
            <text:p>was West of Stanford Bridge (SO 713 658)</text:p>
          </table:table-cell>
          <table:table-cell office:value-type="string" calcext:value-type="string">
            <text:p>now in grounds of "The Riesling"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BYSP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72493 65648</text:p>
          </table:table-cell>
          <table:table-cell office:value-type="float" office:value="52.288273" calcext:value-type="float">
            <text:p>52.288273</text:p>
          </table:table-cell>
          <table:table-cell office:value-type="float" office:value="-2.404687" calcext:value-type="float">
            <text:p>-2.40468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helsley Kings</text:p>
          </table:table-cell>
          <table:table-cell office:value-type="string" calcext:value-type="string">
            <text:p>20m N of entrance to The Green Business Centre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41</text:p>
          </table:table-cell>
          <table:table-cell office:value-type="string" calcext:value-type="string">
            <text:p>http://www.geograph.org.uk/photo/5105114</text:p>
          </table:table-cell>
          <table:table-cell office:value-type="string" calcext:value-type="string">
            <text:p>https://www.geograph.org.uk/photo/7760287</text:p>
          </table:table-cell>
        </table:table-row>
        <table:table-row table:style-name="ro1">
          <table:table-cell office:value-type="string" calcext:value-type="string">
            <text:p>WO_BYSP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03</text:p>
          </table:table-cell>
          <table:table-cell office:value-type="string" calcext:value-type="string">
            <text:p>SO 73785 66084</text:p>
          </table:table-cell>
          <table:table-cell office:value-type="float" office:value="52.292256" calcext:value-type="float">
            <text:p>52.292256</text:p>
          </table:table-cell>
          <table:table-cell office:value-type="float" office:value="-2.385781" calcext:value-type="float">
            <text:p>-2.38578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helsley Kings</text:p>
          </table:table-cell>
          <table:table-cell office:value-type="string" calcext:value-type="string">
            <text:p>Pound Farm, against wall of "The Birches"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CLBW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117</text:p>
          </table:table-cell>
          <table:table-cell office:value-type="string" calcext:value-type="string">
            <text:p>SO 72834 74611</text:p>
          </table:table-cell>
          <table:table-cell office:value-type="float" office:value="52.368867" calcext:value-type="float">
            <text:p>52.368867</text:p>
          </table:table-cell>
          <table:table-cell office:value-type="float" office:value="-2.400415" calcext:value-type="float">
            <text:p>-2.400415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ar Forest: just NW of New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67</text:p>
          </table:table-cell>
          <table:table-cell office:value-type="string" calcext:value-type="string">
            <text:p>http://www.flickr.com/photos/co-ophistory/4395421240</text:p>
          </table:table-cell>
          <table:table-cell office:value-type="string" calcext:value-type="string">
            <text:p>https://www.geograph.org.uk/photo/7223864</text:p>
          </table:table-cell>
        </table:table-row>
        <table:table-row table:style-name="ro1">
          <table:table-cell office:value-type="string" calcext:value-type="string">
            <text:p>WO_CLWO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202</text:p>
          </table:table-cell>
          <table:table-cell office:value-type="string" calcext:value-type="string">
            <text:p>SO 70922 73602</text:p>
          </table:table-cell>
          <table:table-cell office:value-type="float" office:value="52.359698" calcext:value-type="float">
            <text:p>52.359698</text:p>
          </table:table-cell>
          <table:table-cell office:value-type="float" office:value="-2.428409" calcext:value-type="float">
            <text:p>-2.42840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ayton</text:p>
          </table:table-cell>
          <table:table-cell office:value-type="string" calcext:value-type="string">
            <text:p>between entrance to Carlton Farm and waterworks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85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CLWO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2</text:p>
          </table:table-cell>
          <table:table-cell office:value-type="string" calcext:value-type="string">
            <text:p>SO 71138 72099</text:p>
          </table:table-cell>
          <table:table-cell office:value-type="float" office:value="52.346198" calcext:value-type="float">
            <text:p>52.346198</text:p>
          </table:table-cell>
          <table:table-cell office:value-type="float" office:value="-2.425107" calcext:value-type="float">
            <text:p>-2.42510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ayton</text:p>
          </table:table-cell>
          <table:table-cell office:value-type="string" calcext:value-type="string">
            <text:p>Cleobury Road, Clows Top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92</text:p>
          </table:table-cell>
          <table:table-cell office:value-type="string" calcext:value-type="string">
            <text:p>https://www.geograph.org.uk/photo/7857538</text:p>
          </table:table-cell>
          <table:table-cell/>
        </table:table-row>
        <table:table-row table:style-name="ro1">
          <table:table-cell office:value-type="string" calcext:value-type="string">
            <text:p>WO_CLWO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4202</text:p>
          </table:table-cell>
          <table:table-cell office:value-type="string" calcext:value-type="string">
            <text:p>SO 73815 68422</text:p>
          </table:table-cell>
          <table:table-cell office:value-type="float" office:value="52.313276" calcext:value-type="float">
            <text:p>52.313276</text:p>
          </table:table-cell>
          <table:table-cell office:value-type="float" office:value="-2.385523" calcext:value-type="float">
            <text:p>-2.38552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Abberley</text:p>
          </table:table-cell>
          <table:table-cell office:value-type="string" calcext:value-type="string">
            <text:p>opp. St Clair's Farm</text:p>
          </table:table-cell>
          <table:table-cell office:value-type="string" calcext:value-type="string">
            <text:p>on the verge back to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18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DWAC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O 91309 63113</text:p>
          </table:table-cell>
          <table:table-cell office:value-type="float" office:value="52.266107" calcext:value-type="float">
            <text:p>52.266107</text:p>
          </table:table-cell>
          <table:table-cell office:value-type="float" office:value="-2.128771" calcext:value-type="float">
            <text:p>-2.12877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Hanbury Road, E of M5 flyover, W of Hanbury Wharf</text:p>
          </table:table-cell>
          <table:table-cell office:value-type="string" calcext:value-type="string">
            <text:p>On low bank,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44</text:p>
          </table:table-cell>
          <table:table-cell office:value-type="string" calcext:value-type="string">
            <text:p>http://www.flickr.com/photos/duckwalk/4237683380</text:p>
          </table:table-cell>
          <table:table-cell office:value-type="string" calcext:value-type="string">
            <text:p>https://www.flickr.com/photos/duckwalk/18245428676</text:p>
          </table:table-cell>
        </table:table-row>
        <table:table-row table:style-name="ro1">
          <table:table-cell office:value-type="string" calcext:value-type="string">
            <text:p>WO_DWAC02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O 93165 62785</text:p>
          </table:table-cell>
          <table:table-cell office:value-type="float" office:value="52.263184" calcext:value-type="float">
            <text:p>52.263184</text:p>
          </table:table-cell>
          <table:table-cell office:value-type="float" office:value="-2.101568" calcext:value-type="float">
            <text:p>-2.10156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Saltway, E of Railway bridge, nr jct with Goosehill Lane</text:p>
          </table:table-cell>
          <table:table-cell office:value-type="string" calcext:value-type="string">
            <text:p>on the verge by drive to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970</text:p>
          </table:table-cell>
          <table:table-cell office:value-type="string" calcext:value-type="string">
            <text:p>http://www.flickr.com/photos/duckwalk/5526838483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DWAC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O 95941 62627</text:p>
          </table:table-cell>
          <table:table-cell office:value-type="float" office:value="52.261792" calcext:value-type="float">
            <text:p>52.261792</text:p>
          </table:table-cell>
          <table:table-cell office:value-type="float" office:value="-2.060892" calcext:value-type="float">
            <text:p>-2.06089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Woolmere Green, Saltway, 5m in front of</text:p>
          </table:table-cell>
          <table:table-cell office:value-type="string" calcext:value-type="string">
            <text:p>i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02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DWAC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O 97345 62674</text:p>
          </table:table-cell>
          <table:table-cell office:value-type="float" office:value="52.262223" calcext:value-type="float">
            <text:p>52.262223</text:p>
          </table:table-cell>
          <table:table-cell office:value-type="float" office:value="-2.040321" calcext:value-type="float">
            <text:p>-2.04032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Salt Way, W of Monkswood, just NW of Doe Bank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0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DWAC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O 98740 61884</text:p>
          </table:table-cell>
          <table:table-cell office:value-type="float" office:value="52.255126" calcext:value-type="float">
            <text:p>52.255126</text:p>
          </table:table-cell>
          <table:table-cell office:value-type="float" office:value="-2.019878" calcext:value-type="float">
            <text:p>-2.01987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tock And Bradley</text:p>
          </table:table-cell>
          <table:table-cell office:value-type="string" calcext:value-type="string">
            <text:p>Saltway, NW of Bradley Farm, just SE of the junction of Flying Horse Lane</text:p>
          </table:table-cell>
          <table:table-cell office:value-type="string" calcext:value-type="string">
            <text:p>on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47</text:p>
          </table:table-cell>
          <table:table-cell office:value-type="string" calcext:value-type="string">
            <text:p>http://www.geograph.org.uk/photo/1869426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DWAC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P 00239 61418</text:p>
          </table:table-cell>
          <table:table-cell office:value-type="float" office:value="52.250939" calcext:value-type="float">
            <text:p>52.250939</text:p>
          </table:table-cell>
          <table:table-cell office:value-type="float" office:value="-1.997919" calcext:value-type="float">
            <text:p>-1.997919</text:p>
          </table:table-cell>
          <table:table-cell office:value-type="string" calcext:value-type="string">
            <text:p>Redditch</text:p>
          </table:table-cell>
          <table:table-cell office:value-type="string" calcext:value-type="string">
            <text:p>Feckenham</text:p>
          </table:table-cell>
          <table:table-cell office:value-type="string" calcext:value-type="string">
            <text:p>Noahs Green</text:p>
          </table:table-cell>
          <table:table-cell office:value-type="string" calcext:value-type="string">
            <text:p>50m E jcn Berrow Hill Lane 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02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6074095</text:p>
          </table:table-cell>
        </table:table-row>
        <table:table-row table:style-name="ro1">
          <table:table-cell office:value-type="string" calcext:value-type="string">
            <text:p>WO_DWAC07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P 00480 61376</text:p>
          </table:table-cell>
          <table:table-cell office:value-type="float" office:value="52.250561" calcext:value-type="float">
            <text:p>52.250561</text:p>
          </table:table-cell>
          <table:table-cell office:value-type="float" office:value="-1.994389" calcext:value-type="float">
            <text:p>-1.994389</text:p>
          </table:table-cell>
          <table:table-cell office:value-type="string" calcext:value-type="string">
            <text:p>Redditch</text:p>
          </table:table-cell>
          <table:table-cell office:value-type="string" calcext:value-type="string">
            <text:p>Feckenham</text:p>
          </table:table-cell>
          <table:table-cell office:value-type="string" calcext:value-type="string">
            <text:p>Feckenham, Bow Brook Bridge</text:p>
          </table:table-cell>
          <table:table-cell office:value-type="string" calcext:value-type="string">
            <text:p>partially inset into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61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DWAC08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P 01953 61142</text:p>
          </table:table-cell>
          <table:table-cell office:value-type="float" office:value="52.248454" calcext:value-type="float">
            <text:p>52.248454</text:p>
          </table:table-cell>
          <table:table-cell office:value-type="float" office:value="-1.972814" calcext:value-type="float">
            <text:p>-1.972814</text:p>
          </table:table-cell>
          <table:table-cell office:value-type="string" calcext:value-type="string">
            <text:p>Redditch</text:p>
          </table:table-cell>
          <table:table-cell office:value-type="string" calcext:value-type="string">
            <text:p>Feckenham</text:p>
          </table:table-cell>
          <table:table-cell office:value-type="string" calcext:value-type="string">
            <text:p>Salt Way, by East side entrance to National Grid electricity stat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15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DWAC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90</text:p>
          </table:table-cell>
          <table:table-cell office:value-type="string" calcext:value-type="string">
            <text:p>SP 03117 60501</text:p>
          </table:table-cell>
          <table:table-cell office:value-type="float" office:value="52.242686" calcext:value-type="float">
            <text:p>52.242686</text:p>
          </table:table-cell>
          <table:table-cell office:value-type="float" office:value="-1.95577" calcext:value-type="float">
            <text:p>-1.9557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Cookhill</text:p>
          </table:table-cell>
          <table:table-cell office:value-type="string" calcext:value-type="string">
            <text:p>Salt Way, E of Milepost Lane, E of Hall View &amp; road bend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92</text:p>
          </table:table-cell>
          <table:table-cell office:value-type="string" calcext:value-type="string">
            <text:p>http://www.flickr.com/photos/duckwalk/6970331465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EVAC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was on B4088 (A435)</text:p>
          </table:table-cell>
          <table:table-cell office:value-type="string" calcext:value-type="string">
            <text:p>SP 0359 4368</text:p>
          </table:table-cell>
          <table:table-cell office:value-type="float" office:value="52.091455" calcext:value-type="float">
            <text:p>52.091455</text:p>
          </table:table-cell>
          <table:table-cell office:value-type="float" office:value="-1.949015" calcext:value-type="float">
            <text:p>-1.94901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Evesham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in Abbey Gardens, nr church entrance, outside Evesham museum, Evesham Town Centre (SP 0359 4368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10773</text:p>
          </table:table-cell>
          <table:table-cell office:value-type="string" calcext:value-type="string">
            <text:p>https://www.geograph.org.uk/photo/6049694</text:p>
          </table:table-cell>
          <table:table-cell/>
        </table:table-row>
        <table:table-row table:style-name="ro1">
          <table:table-cell office:value-type="string" calcext:value-type="string">
            <text:p>WO_EVAC01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4088 (A435)</text:p>
          </table:table-cell>
          <table:table-cell office:value-type="string" calcext:value-type="string">
            <text:p>SP 03931 45391</text:p>
          </table:table-cell>
          <table:table-cell office:value-type="float" office:value="52.106836" calcext:value-type="float">
            <text:p>52.106836</text:p>
          </table:table-cell>
          <table:table-cell office:value-type="float" office:value="-1.944018" calcext:value-type="float">
            <text:p>-1.94401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Evesham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in Abbey Gardens, nr church entrance, outside Evesham museum, Evesham Town Centre (SP 0359 4368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EVAC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88 (was A435)</text:p>
          </table:table-cell>
          <table:table-cell office:value-type="string" calcext:value-type="string">
            <text:p>SP 05436 49817</text:p>
          </table:table-cell>
          <table:table-cell office:value-type="float" office:value="52.146615" calcext:value-type="float">
            <text:p>52.146615</text:p>
          </table:table-cell>
          <table:table-cell office:value-type="float" office:value="-1.921975" calcext:value-type="float">
            <text:p>-1.92197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rvington</text:p>
          </table:table-cell>
          <table:table-cell office:value-type="string" calcext:value-type="string">
            <text:p>Green Street Farm</text:p>
          </table:table-cell>
          <table:table-cell office:value-type="string" calcext:value-type="string">
            <text:p>on verge just N of gate and footpath entrance to Old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39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EVSW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44)</text:p>
          </table:table-cell>
          <table:table-cell office:value-type="string" calcext:value-type="string">
            <text:p>SP 04968 43029</text:p>
          </table:table-cell>
          <table:table-cell office:value-type="float" office:value="52.085592" calcext:value-type="float">
            <text:p>52.085592</text:p>
          </table:table-cell>
          <table:table-cell office:value-type="float" office:value="-1.928911" calcext:value-type="float">
            <text:p>-1.92891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Evesham</text:p>
          </table:table-cell>
          <table:table-cell office:value-type="string" calcext:value-type="string">
            <text:p>Broadway Road, Bengeworth, by No. 58</text:p>
          </table:table-cell>
          <table:table-cell office:value-type="string" calcext:value-type="string">
            <text:p>on lawn in front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66</text:p>
          </table:table-cell>
          <table:table-cell office:value-type="string" calcext:value-type="string">
            <text:p>http://www.flickr.com/photos/tollhouses/9113598203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EVWC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78 (was A435)</text:p>
          </table:table-cell>
          <table:table-cell office:value-type="string" calcext:value-type="string">
            <text:p>SP 02550 38195</text:p>
          </table:table-cell>
          <table:table-cell office:value-type="float" office:value="52.042148" calcext:value-type="float">
            <text:p>52.042148</text:p>
          </table:table-cell>
          <table:table-cell office:value-type="float" office:value="-1.964234" calcext:value-type="float">
            <text:p>-1.964234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edgeberrow</text:p>
          </table:table-cell>
          <table:table-cell office:value-type="string" calcext:value-type="string">
            <text:p>outside #93 Winchcombe Road, Milestone House</text:p>
          </table:table-cell>
          <table:table-cell office:value-type="string" calcext:value-type="string">
            <text:p>in front border by path, nr county boundar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EVWO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P 00586 43881</text:p>
          </table:table-cell>
          <table:table-cell office:value-type="float" office:value="52.093273" calcext:value-type="float">
            <text:p>52.093273</text:p>
          </table:table-cell>
          <table:table-cell office:value-type="float" office:value="-1.99286" calcext:value-type="float">
            <text:p>-1.99286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Cropthorne</text:p>
          </table:table-cell>
          <table:table-cell office:value-type="string" calcext:value-type="string">
            <text:p>W of Lower Hasel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878</text:p>
          </table:table-cell>
          <table:table-cell office:value-type="string" calcext:value-type="string">
            <text:p>https://www.geograph.org.uk/photo/6044383</text:p>
          </table:table-cell>
          <table:table-cell/>
        </table:table-row>
        <table:table-row table:style-name="ro1">
          <table:table-cell office:value-type="string" calcext:value-type="string">
            <text:p>WO_EVWO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99082 44431</text:p>
          </table:table-cell>
          <table:table-cell office:value-type="float" office:value="52.098217" calcext:value-type="float">
            <text:p>52.098217</text:p>
          </table:table-cell>
          <table:table-cell office:value-type="float" office:value="-2.014815" calcext:value-type="float">
            <text:p>-2.014815</text:p>
          </table:table-cell>
          <table:table-cell office:value-type="string" calcext:value-type="string">
            <text:p>Wychavon</text:p>
          </table:table-cell>
          <table:table-cell table:number-columns-repeated="2" office:value-type="string" calcext:value-type="string">
            <text:p>Cropthor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EVWO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96077 45058</text:p>
          </table:table-cell>
          <table:table-cell office:value-type="float" office:value="52.103841" calcext:value-type="float">
            <text:p>52.103841</text:p>
          </table:table-cell>
          <table:table-cell office:value-type="float" office:value="-2.05869" calcext:value-type="float">
            <text:p>-2.0586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Wick</text:p>
          </table:table-cell>
          <table:table-cell office:value-type="string" calcext:value-type="string">
            <text:p>Timber Croft</text:p>
          </table:table-cell>
          <table:table-cell office:value-type="string" calcext:value-type="string">
            <text:p>in hedge ditch by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76</text:p>
          </table:table-cell>
          <table:table-cell office:value-type="string" calcext:value-type="string">
            <text:p>http://www.flickr.com/photos/duckwalk/4426778253</text:p>
          </table:table-cell>
          <table:table-cell/>
        </table:table-row>
        <table:table-row table:style-name="ro1">
          <table:table-cell office:value-type="string" calcext:value-type="string">
            <text:p>WO_EVWO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083</text:p>
          </table:table-cell>
          <table:table-cell office:value-type="string" calcext:value-type="string">
            <text:p>SO 95779 47973</text:p>
          </table:table-cell>
          <table:table-cell office:value-type="float" office:value="52.130046" calcext:value-type="float">
            <text:p>52.130046</text:p>
          </table:table-cell>
          <table:table-cell office:value-type="float" office:value="-2.063078" calcext:value-type="float">
            <text:p>-2.06307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Pinvin</text:p>
          </table:table-cell>
          <table:table-cell office:value-type="string" calcext:value-type="string">
            <text:p>Abbey View Road, E of Furzen Farm, 100m from roundabout towards Wyre Piddle</text:p>
          </table:table-cell>
          <table:table-cell office:value-type="string" calcext:value-type="string">
            <text:p>in border outside new petrol sta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888</text:p>
          </table:table-cell>
          <table:table-cell office:value-type="string" calcext:value-type="string">
            <text:p>http://www.flickr.com/photos/duckwalk/5488979941</text:p>
          </table:table-cell>
          <table:table-cell/>
        </table:table-row>
        <table:table-row table:style-name="ro1">
          <table:table-cell office:value-type="string" calcext:value-type="string">
            <text:p>WO_GWTN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2821 67143</text:p>
          </table:table-cell>
          <table:table-cell office:value-type="float" office:value="52.30173" calcext:value-type="float">
            <text:p>52.30173</text:p>
          </table:table-cell>
          <table:table-cell office:value-type="float" office:value="-2.4" calcext:value-type="float">
            <text:p>-2.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Abberley</text:p>
          </table:table-cell>
          <table:table-cell office:value-type="string" calcext:value-type="string">
            <text:p>Elms Green</text:p>
          </table:table-cell>
          <table:table-cell office:value-type="string" calcext:value-type="string">
            <text:p>on the verge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GWTN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1443 67536</text:p>
          </table:table-cell>
          <table:table-cell office:value-type="float" office:value="52.305193" calcext:value-type="float">
            <text:p>52.305193</text:p>
          </table:table-cell>
          <table:table-cell office:value-type="float" office:value="-2.420241" calcext:value-type="float">
            <text:p>-2.42024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ockton On Teme</text:p>
          </table:table-cell>
          <table:table-cell office:value-type="string" calcext:value-type="string">
            <text:p>150yds W of turn to Stanford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GWTN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0163 68145</text:p>
          </table:table-cell>
          <table:table-cell office:value-type="float" office:value="52.310599" calcext:value-type="float">
            <text:p>52.310599</text:p>
          </table:table-cell>
          <table:table-cell office:value-type="float" office:value="-2.439067" calcext:value-type="float">
            <text:p>-2.43906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ndridge</text:p>
          </table:table-cell>
          <table:table-cell office:value-type="string" calcext:value-type="string">
            <text:p>E of Cutmill Bridge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GWTN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68643 68591</text:p>
          </table:table-cell>
          <table:table-cell office:value-type="float" office:value="52.314524" calcext:value-type="float">
            <text:p>52.314524</text:p>
          </table:table-cell>
          <table:table-cell office:value-type="float" office:value="-2.461403" calcext:value-type="float">
            <text:p>-2.46140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ndridge</text:p>
          </table:table-cell>
          <table:table-cell office:value-type="string" calcext:value-type="string">
            <text:p>Linkhill Wood, S of "The Farm"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GWTN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67140 68980</text:p>
          </table:table-cell>
          <table:table-cell office:value-type="float" office:value="52.317932" calcext:value-type="float">
            <text:p>52.317932</text:p>
          </table:table-cell>
          <table:table-cell office:value-type="float" office:value="-2.483488" calcext:value-type="float">
            <text:p>-2.48348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ndridge</text:p>
          </table:table-cell>
          <table:table-cell office:value-type="string" calcext:value-type="string">
            <text:p>opp. drive to Woodston Farm</text:p>
          </table:table-cell>
          <table:table-cell office:value-type="string" calcext:value-type="string">
            <text:p>back of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GWTN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65541 69181</text:p>
          </table:table-cell>
          <table:table-cell office:value-type="float" office:value="52.319641" calcext:value-type="float">
            <text:p>52.319641</text:p>
          </table:table-cell>
          <table:table-cell office:value-type="float" office:value="-2.506966" calcext:value-type="float">
            <text:p>-2.50696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on On Teme</text:p>
          </table:table-cell>
          <table:table-cell office:value-type="string" calcext:value-type="string">
            <text:p>W of Eastham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KDDW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87825 70565</text:p>
          </table:table-cell>
          <table:table-cell office:value-type="float" office:value="52.333035" calcext:value-type="float">
            <text:p>52.333035</text:p>
          </table:table-cell>
          <table:table-cell office:value-type="float" office:value="-2.180094" calcext:value-type="float">
            <text:p>-2.180094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Rushock</text:p>
          </table:table-cell>
          <table:table-cell office:value-type="string" calcext:value-type="string">
            <text:p>Callimore Farm</text:p>
          </table:table-cell>
          <table:table-cell office:value-type="string" calcext:value-type="string">
            <text:p>Lying flat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KDDW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88096 67472</text:p>
          </table:table-cell>
          <table:table-cell office:value-type="float" office:value="52.305234" calcext:value-type="float">
            <text:p>52.305234</text:p>
          </table:table-cell>
          <table:table-cell office:value-type="float" office:value="-2.176007" calcext:value-type="float">
            <text:p>-2.17600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mpton Lovett</text:p>
          </table:table-cell>
          <table:table-cell office:value-type="string" calcext:value-type="string">
            <text:p>Broad Common, opp. "The Knoll";</text:p>
          </table:table-cell>
          <table:table-cell office:value-type="string" calcext:value-type="string">
            <text:p>2ft from edge of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KDDW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42</text:p>
          </table:table-cell>
          <table:table-cell office:value-type="string" calcext:value-type="string">
            <text:p>SO 88454 66047</text:p>
          </table:table-cell>
          <table:table-cell office:value-type="float" office:value="52.292431" calcext:value-type="float">
            <text:p>52.292431</text:p>
          </table:table-cell>
          <table:table-cell office:value-type="float" office:value="-2.170707" calcext:value-type="float">
            <text:p>-2.17070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mpton Lovett</text:p>
          </table:table-cell>
          <table:table-cell office:value-type="string" calcext:value-type="string">
            <text:p>S of French Cottages</text:p>
          </table:table-cell>
          <table:table-cell office:value-type="string" calcext:value-type="string">
            <text:p>2m back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KDSP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51</text:p>
          </table:table-cell>
          <table:table-cell office:value-type="string" calcext:value-type="string">
            <text:p>SO 81902 73738</text:p>
          </table:table-cell>
          <table:table-cell office:value-type="float" office:value="52.361396" calcext:value-type="float">
            <text:p>52.361396</text:p>
          </table:table-cell>
          <table:table-cell office:value-type="float" office:value="-2.267187" calcext:value-type="float">
            <text:p>-2.267187</text:p>
          </table:table-cell>
          <table:table-cell office:value-type="string" calcext:value-type="string">
            <text:p>Wyre Forest</text:p>
          </table:table-cell>
          <table:table-cell office:value-type="string" calcext:value-type="string">
            <text:p>Kidderminster</text:p>
          </table:table-cell>
          <table:table-cell office:value-type="string" calcext:value-type="string">
            <text:p>Stourport Road, backing on to fire- and police station service road</text:p>
          </table:table-cell>
          <table:table-cell office:value-type="string" calcext:value-type="string">
            <text:p>135m N Kidderminster boundary sign, facing carpet warehouse &amp; fitness stuio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26</text:p>
          </table:table-cell>
          <table:table-cell office:value-type="string" calcext:value-type="string">
            <text:p>https://www.geograph.org.uk/photo/7949770</text:p>
          </table:table-cell>
          <table:table-cell/>
        </table:table-row>
        <table:table-row table:style-name="ro1">
          <table:table-cell office:value-type="string" calcext:value-type="string">
            <text:p>WO_LW8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P 11307 37235</text:p>
          </table:table-cell>
          <table:table-cell office:value-type="float" office:value="52.033409" calcext:value-type="float">
            <text:p>52.033409</text:p>
          </table:table-cell>
          <table:table-cell office:value-type="float" office:value="-1.83659" calcext:value-type="float">
            <text:p>-1.8365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roadway</text:p>
          </table:table-cell>
          <table:table-cell office:value-type="string" calcext:value-type="string">
            <text:p>Fish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LW9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44)</text:p>
          </table:table-cell>
          <table:table-cell office:value-type="string" calcext:value-type="string">
            <text:p>SP 10149 37602</text:p>
          </table:table-cell>
          <table:table-cell office:value-type="float" office:value="52.036731" calcext:value-type="float">
            <text:p>52.036731</text:p>
          </table:table-cell>
          <table:table-cell office:value-type="float" office:value="-1.853459" calcext:value-type="float">
            <text:p>-1.85345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roadway</text:p>
          </table:table-cell>
          <table:table-cell office:value-type="string" calcext:value-type="string">
            <text:p>High Street, by Milestone House</text:p>
          </table:table-cell>
          <table:table-cell office:value-type="string" calcext:value-type="string">
            <text:p>in pavement, back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03</text:p>
          </table:table-cell>
          <table:table-cell office:value-type="string" calcext:value-type="string">
            <text:p>http://www.flickr.com/photos/mals_uk_buses/8924574985</text:p>
          </table:table-cell>
          <table:table-cell office:value-type="string" calcext:value-type="string">
            <text:p>https://www.geograph.org.uk/photo/7613493</text:p>
          </table:table-cell>
        </table:table-row>
        <table:table-row table:style-name="ro1">
          <table:table-cell office:value-type="string" calcext:value-type="string">
            <text:p>WO_LW9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P 07232 40833</text:p>
          </table:table-cell>
          <table:table-cell office:value-type="float" office:value="52.065824" calcext:value-type="float">
            <text:p>52.065824</text:p>
          </table:table-cell>
          <table:table-cell office:value-type="float" office:value="-1.895916" calcext:value-type="float">
            <text:p>-1.895916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Wickhamford</text:p>
          </table:table-cell>
          <table:table-cell office:value-type="string" calcext:value-type="string">
            <text:p>Pitchers Hill, by cottage</text:p>
          </table:table-cell>
          <table:table-cell office:value-type="string" calcext:value-type="string">
            <text:p>on the verge in front of high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87592</text:p>
          </table:table-cell>
          <table:table-cell office:value-type="string" calcext:value-type="string">
            <text:p>http://www.flickr.com/photos/bazzadarambler/3857090306</text:p>
          </table:table-cell>
          <table:table-cell office:value-type="string" calcext:value-type="string">
            <text:p>http://www.geograph.org.uk/photo/5487592</text:p>
          </table:table-cell>
        </table:table-row>
        <table:table-row table:style-name="ro1">
          <table:table-cell office:value-type="string" calcext:value-type="string">
            <text:p>WO_MVUS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09</text:p>
          </table:table-cell>
          <table:table-cell office:value-type="string" calcext:value-type="string">
            <text:p>SO 78303 42360</text:p>
          </table:table-cell>
          <table:table-cell office:value-type="float" office:value="52.079169" calcext:value-type="float">
            <text:p>52.079169</text:p>
          </table:table-cell>
          <table:table-cell office:value-type="float" office:value="-2.318013" calcext:value-type="float">
            <text:p>-2.31801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 Wells</text:p>
          </table:table-cell>
          <table:table-cell office:value-type="string" calcext:value-type="string">
            <text:p>Hanley Road, 10m E of Shuttlefast Lane; opp. Cotton Cottage &amp; Three Counties Showground</text:p>
          </table:table-cell>
          <table:table-cell office:value-type="string" calcext:value-type="string">
            <text:p>'at back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70</text:p>
          </table:table-cell>
          <table:table-cell office:value-type="string" calcext:value-type="string">
            <text:p>http://www.geograph.org.uk/photo/1772848</text:p>
          </table:table-cell>
          <table:table-cell office:value-type="string" calcext:value-type="string">
            <text:p>http://www.flickr.com/photos/duckwalk/5577282025</text:p>
          </table:table-cell>
        </table:table-row>
        <table:table-row table:style-name="ro1">
          <table:table-cell office:value-type="string" calcext:value-type="string">
            <text:p>WO_MVUS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09</text:p>
          </table:table-cell>
          <table:table-cell office:value-type="string" calcext:value-type="string">
            <text:p>SO 79918 42590</text:p>
          </table:table-cell>
          <table:table-cell office:value-type="float" office:value="52.081298" calcext:value-type="float">
            <text:p>52.081298</text:p>
          </table:table-cell>
          <table:table-cell office:value-type="float" office:value="-2.294461" calcext:value-type="float">
            <text:p>-2.29446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by track to Merebrook Farm; 10m E of entrance to Hanley Workshops</text:p>
          </table:table-cell>
          <table:table-cell office:value-type="string" calcext:value-type="string">
            <text:p>at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883</text:p>
          </table:table-cell>
          <table:table-cell office:value-type="string" calcext:value-type="string">
            <text:p>https://www.geograph.org.uk/photo/6095899</text:p>
          </table:table-cell>
          <table:table-cell office:value-type="string" calcext:value-type="string">
            <text:p>http://www.flickr.com/photos/duckwalk/5577289563</text:p>
          </table:table-cell>
        </table:table-row>
        <table:table-row table:style-name="ro1">
          <table:table-cell office:value-type="string" calcext:value-type="string">
            <text:p>WO_MVUS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09</text:p>
          </table:table-cell>
          <table:table-cell office:value-type="string" calcext:value-type="string">
            <text:p>SO 81512 42910</text:p>
          </table:table-cell>
          <table:table-cell office:value-type="float" office:value="52.084231" calcext:value-type="float">
            <text:p>52.084231</text:p>
          </table:table-cell>
          <table:table-cell office:value-type="float" office:value="-2.271219" calcext:value-type="float">
            <text:p>-2.27121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opp. Yew Tree Farm, 300m E of Hanley Swan X-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80</text:p>
          </table:table-cell>
          <table:table-cell office:value-type="string" calcext:value-type="string">
            <text:p>http://www.flickr.com/photos/duckwalk/5577883138</text:p>
          </table:table-cell>
          <table:table-cell office:value-type="string" calcext:value-type="string">
            <text:p>https://www.facebook.com/photo.php?fbid=10156098377005969&amp;set=pcb.2168432176527721&amp;type=3&amp;theater&amp;ifg=1</text:p>
          </table:table-cell>
        </table:table-row>
        <table:table-row table:style-name="ro1">
          <table:table-cell office:value-type="string" calcext:value-type="string">
            <text:p>WO_MVUS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4209</text:p>
          </table:table-cell>
          <table:table-cell office:value-type="string" calcext:value-type="string">
            <text:p>SO 83082 42582</text:p>
          </table:table-cell>
          <table:table-cell office:value-type="float" office:value="52.081333" calcext:value-type="float">
            <text:p>52.081333</text:p>
          </table:table-cell>
          <table:table-cell office:value-type="float" office:value="-2.248291" calcext:value-type="float">
            <text:p>-2.248291</text:p>
          </table:table-cell>
          <table:table-cell office:value-type="string" calcext:value-type="string">
            <text:p>Malvern Hills</text:p>
          </table:table-cell>
          <table:table-cell table:number-columns-repeated="2" office:value-type="string" calcext:value-type="string">
            <text:p>Hanley Castle</text:p>
          </table:table-cell>
          <table:table-cell office:value-type="string" calcext:value-type="string">
            <text:p>facing castle, low in hedge next to telegraph pol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PSUS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92786 44119</text:p>
          </table:table-cell>
          <table:table-cell office:value-type="float" office:value="52.095365" calcext:value-type="float">
            <text:p>52.095365</text:p>
          </table:table-cell>
          <table:table-cell office:value-type="float" office:value="-2.106718" calcext:value-type="float">
            <text:p>-2.10671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efford</text:p>
          </table:table-cell>
          <table:table-cell office:value-type="string" calcext:value-type="string">
            <text:p>Bakers Hi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PSUS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91807 42881</text:p>
          </table:table-cell>
          <table:table-cell office:value-type="float" office:value="52.084221" calcext:value-type="float">
            <text:p>52.084221</text:p>
          </table:table-cell>
          <table:table-cell office:value-type="float" office:value="-2.120978" calcext:value-type="float">
            <text:p>-2.12097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efford</text:p>
          </table:table-cell>
          <table:table-cell office:value-type="string" calcext:value-type="string">
            <text:p>30m W of The Railway Inn P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PSUS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90315 42540</text:p>
          </table:table-cell>
          <table:table-cell office:value-type="float" office:value="52.08113" calcext:value-type="float">
            <text:p>52.08113</text:p>
          </table:table-cell>
          <table:table-cell office:value-type="float" office:value="-2.142742" calcext:value-type="float">
            <text:p>-2.14274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efford</text:p>
          </table:table-cell>
          <table:table-cell office:value-type="string" calcext:value-type="string">
            <text:p>200m W of Woodmancote Farm (the Monkey House)</text:p>
          </table:table-cell>
          <table:table-cell office:value-type="string" calcext:value-type="string">
            <text:p>in hedge opp roa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58</text:p>
          </table:table-cell>
          <table:table-cell office:value-type="string" calcext:value-type="string">
            <text:p>https://www.geograph.org.uk/photo/6581911</text:p>
          </table:table-cell>
          <table:table-cell/>
        </table:table-row>
        <table:table-row table:style-name="ro1">
          <table:table-cell office:value-type="string" calcext:value-type="string">
            <text:p>WO_PSUS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9241 42024</text:p>
          </table:table-cell>
          <table:table-cell office:value-type="float" office:value="52.076471" calcext:value-type="float">
            <text:p>52.076471</text:p>
          </table:table-cell>
          <table:table-cell office:value-type="float" office:value="-2.158398" calcext:value-type="float">
            <text:p>-2.15839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ill Croome</text:p>
          </table:table-cell>
          <table:table-cell office:value-type="string" calcext:value-type="string">
            <text:p>Baughton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PSUS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7745 41961</text:p>
          </table:table-cell>
          <table:table-cell office:value-type="float" office:value="52.075873" calcext:value-type="float">
            <text:p>52.075873</text:p>
          </table:table-cell>
          <table:table-cell office:value-type="float" office:value="-2.180223" calcext:value-type="float">
            <text:p>-2.18022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ill Croome</text:p>
          </table:table-cell>
          <table:table-cell office:value-type="string" calcext:value-type="string">
            <text:p>80 yds W of Jockey Inn, Baughton</text:p>
          </table:table-cell>
          <table:table-cell office:value-type="string" calcext:value-type="string">
            <text:p>in hedge, opp Firs Farm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PSUS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5546 40919</text:p>
          </table:table-cell>
          <table:table-cell office:value-type="float" office:value="52.066452" calcext:value-type="float">
            <text:p>52.066452</text:p>
          </table:table-cell>
          <table:table-cell office:value-type="float" office:value="-2.212264" calcext:value-type="float">
            <text:p>-2.21226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Gloucester Road, by the Marina, 50yds south of jct with Maunsell Lane</text:p>
          </table:table-cell>
          <table:table-cell office:value-type="string" calcext:value-type="string">
            <text:p>behind some Armco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RDBG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96 (was A448)</text:p>
          </table:table-cell>
          <table:table-cell office:value-type="string" calcext:value-type="string">
            <text:p>SP 00956 68231</text:p>
          </table:table-cell>
          <table:table-cell office:value-type="float" office:value="52.312189" calcext:value-type="float">
            <text:p>52.312189</text:p>
          </table:table-cell>
          <table:table-cell office:value-type="float" office:value="-1.987399" calcext:value-type="float">
            <text:p>-1.987399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Tutnall And Cobley</text:p>
          </table:table-cell>
          <table:table-cell office:value-type="string" calcext:value-type="string">
            <text:p>Hewell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4</text:p>
          </table:table-cell>
          <table:table-cell office:value-type="string" calcext:value-type="string">
            <text:p>https://www.geograph.org.uk/photo/7892025</text:p>
          </table:table-cell>
          <table:table-cell/>
        </table:table-row>
        <table:table-row table:style-name="ro1">
          <table:table-cell office:value-type="string" calcext:value-type="string">
            <text:p>WO_RDEV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441)</text:p>
          </table:table-cell>
          <table:table-cell office:value-type="string" calcext:value-type="string">
            <text:p>SP 03850 65623</text:p>
          </table:table-cell>
          <table:table-cell office:value-type="float" office:value="52.28873" calcext:value-type="float">
            <text:p>52.28873</text:p>
          </table:table-cell>
          <table:table-cell office:value-type="float" office:value="-1.944978" calcext:value-type="float">
            <text:p>-1.944978</text:p>
          </table:table-cell>
          <table:table-cell table:number-columns-repeated="2" office:value-type="string" calcext:value-type="string">
            <text:p>Redditch</text:p>
          </table:table-cell>
          <table:table-cell office:value-type="string" calcext:value-type="string">
            <text:p>by 207 Evesham Road, Headless Cros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59</text:p>
          </table:table-cell>
          <table:table-cell office:value-type="string" calcext:value-type="string">
            <text:p>https://www.geograph.org.uk/photo/7770879</text:p>
          </table:table-cell>
          <table:table-cell/>
        </table:table-row>
        <table:table-row table:style-name="ro1">
          <table:table-cell office:value-type="string" calcext:value-type="string">
            <text:p>WO_RDEV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1</text:p>
          </table:table-cell>
          <table:table-cell office:value-type="string" calcext:value-type="string">
            <text:p>SP 04361 62567</text:p>
          </table:table-cell>
          <table:table-cell office:value-type="float" office:value="52.261252" calcext:value-type="float">
            <text:p>52.261252</text:p>
          </table:table-cell>
          <table:table-cell office:value-type="float" office:value="-1.937525" calcext:value-type="float">
            <text:p>-1.937525</text:p>
          </table:table-cell>
          <table:table-cell table:number-columns-repeated="2" office:value-type="string" calcext:value-type="string">
            <text:p>Redditch</text:p>
          </table:table-cell>
          <table:table-cell office:value-type="string" calcext:value-type="string">
            <text:p>by 1191 Evesham Road</text:p>
          </table:table-cell>
          <table:table-cell office:value-type="string" calcext:value-type="string">
            <text:p>on cut verge by drive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38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RDEV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1</text:p>
          </table:table-cell>
          <table:table-cell office:value-type="string" calcext:value-type="string">
            <text:p>SP 04685 61030</text:p>
          </table:table-cell>
          <table:table-cell office:value-type="float" office:value="52.247431" calcext:value-type="float">
            <text:p>52.247431</text:p>
          </table:table-cell>
          <table:table-cell office:value-type="float" office:value="-1.932799" calcext:value-type="float">
            <text:p>-1.932799</text:p>
          </table:table-cell>
          <table:table-cell office:value-type="string" calcext:value-type="string">
            <text:p>Redditch</text:p>
          </table:table-cell>
          <table:table-cell office:value-type="string" calcext:value-type="string">
            <text:p>Cookhill</text:p>
          </table:table-cell>
          <table:table-cell office:value-type="string" calcext:value-type="string">
            <text:p>by 51 The Ridgeway</text:p>
          </table:table-cell>
          <table:table-cell office:value-type="string" calcext:value-type="string">
            <text:p>by gat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1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RDEV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1</text:p>
          </table:table-cell>
          <table:table-cell office:value-type="string" calcext:value-type="string">
            <text:p>SP 05660 58036</text:p>
          </table:table-cell>
          <table:table-cell office:value-type="float" office:value="52.220505" calcext:value-type="float">
            <text:p>52.220505</text:p>
          </table:table-cell>
          <table:table-cell office:value-type="float" office:value="-1.918567" calcext:value-type="float">
            <text:p>-1.91856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Cookhill</text:p>
          </table:table-cell>
          <table:table-cell office:value-type="string" calcext:value-type="string">
            <text:p>Evesham Road, just S of Chapel Lan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81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2937319</text:p>
          </table:table-cell>
        </table:table-row>
        <table:table-row table:style-name="ro1">
          <table:table-cell office:value-type="string" calcext:value-type="string">
            <text:p>WO_ROM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SO 84904 55322</text:p>
          </table:table-cell>
          <table:table-cell office:value-type="float" office:value="52.195924" calcext:value-type="float">
            <text:p>52.195924</text:p>
          </table:table-cell>
          <table:table-cell office:value-type="float" office:value="-2.222273" calcext:value-type="float">
            <text:p>-2.222273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was at Parsonage Farm/ Court House, Kempsey on Ryknield Street</text:p>
          </table:table-cell>
          <table:table-cell office:value-type="string" calcext:value-type="string">
            <text:p>now in Commandery Museum Worces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75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SPGW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51</text:p>
          </table:table-cell>
          <table:table-cell office:value-type="string" calcext:value-type="string">
            <text:p>SO 76718 66574</text:p>
          </table:table-cell>
          <table:table-cell office:value-type="float" office:value="52.296794" calcext:value-type="float">
            <text:p>52.296794</text:p>
          </table:table-cell>
          <table:table-cell office:value-type="float" office:value="-2.342812" calcext:value-type="float">
            <text:p>-2.34281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Great Witley</text:p>
          </table:table-cell>
          <table:table-cell office:value-type="string" calcext:value-type="string">
            <text:p>20m N from drive to Hill Hous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0895</text:p>
          </table:table-cell>
          <table:table-cell office:value-type="string" calcext:value-type="string">
            <text:p>https://www.geograph.org.uk/photo/6049450</text:p>
          </table:table-cell>
          <table:table-cell/>
        </table:table-row>
        <table:table-row table:style-name="ro1">
          <table:table-cell office:value-type="string" calcext:value-type="string">
            <text:p>WO_SPWO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O 83420 65867</text:p>
          </table:table-cell>
          <table:table-cell office:value-type="float" office:value="52.290683" calcext:value-type="float">
            <text:p>52.290683</text:p>
          </table:table-cell>
          <table:table-cell office:value-type="float" office:value="-2.244505" calcext:value-type="float">
            <text:p>-2.24450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Ombersley</text:p>
          </table:table-cell>
          <table:table-cell office:value-type="string" calcext:value-type="string">
            <text:p>Eden Farm, Northampton</text:p>
          </table:table-cell>
          <table:table-cell office:value-type="string" calcext:value-type="string">
            <text:p>on a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9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SPWO05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A449</text:p>
          </table:table-cell>
          <table:table-cell office:value-type="string" calcext:value-type="string">
            <text:p>SO 84394 65822</text:p>
          </table:table-cell>
          <table:table-cell office:value-type="float" office:value="52.290307" calcext:value-type="float">
            <text:p>52.290307</text:p>
          </table:table-cell>
          <table:table-cell office:value-type="float" office:value="-2.230223" calcext:value-type="float">
            <text:p>-2.230223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Ombers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SPWO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4530 62755</text:p>
          </table:table-cell>
          <table:table-cell office:value-type="float" office:value="52.262738" calcext:value-type="float">
            <text:p>52.262738</text:p>
          </table:table-cell>
          <table:table-cell office:value-type="float" office:value="-2.228087" calcext:value-type="float">
            <text:p>-2.22808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Ombersley</text:p>
          </table:table-cell>
          <table:table-cell office:value-type="string" calcext:value-type="string">
            <text:p>20m N of jct with A4133, old road thro' Ombersley</text:p>
          </table:table-cell>
          <table:table-cell office:value-type="string" calcext:value-type="string">
            <text:p>on the verge, 5ft from roadsid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64</text:p>
          </table:table-cell>
          <table:table-cell office:value-type="string" calcext:value-type="string">
            <text:p>http://www.flickr.com/photos/duckwalk/4236912967</text:p>
          </table:table-cell>
          <table:table-cell/>
        </table:table-row>
        <table:table-row table:style-name="ro1">
          <table:table-cell office:value-type="string" calcext:value-type="string">
            <text:p>WO_SPWO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4446 61092</text:p>
          </table:table-cell>
          <table:table-cell office:value-type="float" office:value="52.247785" calcext:value-type="float">
            <text:p>52.247785</text:p>
          </table:table-cell>
          <table:table-cell office:value-type="float" office:value="-2.229241" calcext:value-type="float">
            <text:p>-2.22924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Ombersley</text:p>
          </table:table-cell>
          <table:table-cell office:value-type="string" calcext:value-type="string">
            <text:p>Hawford Wood, N-bound carriageway</text:p>
          </table:table-cell>
          <table:table-cell office:value-type="string" calcext:value-type="string">
            <text:p>on verge nr old mile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62</text:p>
          </table:table-cell>
          <table:table-cell office:value-type="string" calcext:value-type="string">
            <text:p>http://www.flickr.com/photos/duckwalk/4341812208</text:p>
          </table:table-cell>
          <table:table-cell/>
        </table:table-row>
        <table:table-row table:style-name="ro1">
          <table:table-cell office:value-type="string" calcext:value-type="string">
            <text:p>WO_SPWO08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4441 61102</text:p>
          </table:table-cell>
          <table:table-cell office:value-type="float" office:value="52.247874" calcext:value-type="float">
            <text:p>52.247874</text:p>
          </table:table-cell>
          <table:table-cell office:value-type="float" office:value="-2.229315" calcext:value-type="float">
            <text:p>-2.22931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Ombersley</text:p>
          </table:table-cell>
          <table:table-cell office:value-type="string" calcext:value-type="string">
            <text:p>Hawford Wood, N-bound carriageway</text:p>
          </table:table-cell>
          <table:table-cell office:value-type="string" calcext:value-type="string">
            <text:p>on verge nr Bradley 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1609</text:p>
          </table:table-cell>
          <table:table-cell office:value-type="string" calcext:value-type="string">
            <text:p>https://www.geograph.org.uk/photo/6038451</text:p>
          </table:table-cell>
          <table:table-cell office:value-type="string" calcext:value-type="string">
            <text:p>http://www.flickr.com/photos/duckwalk/4341074257</text:p>
          </table:table-cell>
        </table:table-row>
        <table:table-row table:style-name="ro1">
          <table:table-cell office:value-type="string" calcext:value-type="string">
            <text:p>WO_SPWO09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4786 59668</text:p>
          </table:table-cell>
          <table:table-cell office:value-type="float" office:value="52.234992" calcext:value-type="float">
            <text:p>52.234992</text:p>
          </table:table-cell>
          <table:table-cell office:value-type="float" office:value="-2.224196" calcext:value-type="float">
            <text:p>-2.224196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North Claines</text:p>
          </table:table-cell>
          <table:table-cell office:value-type="string" calcext:value-type="string">
            <text:p>N carriageway just before Lock Lane</text:p>
          </table:table-cell>
          <table:table-cell office:value-type="string" calcext:value-type="string">
            <text:p>on wide verge just before road number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STBR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91</text:p>
          </table:table-cell>
          <table:table-cell office:value-type="string" calcext:value-type="string">
            <text:p>SO 90668 82961</text:p>
          </table:table-cell>
          <table:table-cell office:value-type="float" office:value="52.444532" calcext:value-type="float">
            <text:p>52.444532</text:p>
          </table:table-cell>
          <table:table-cell office:value-type="float" office:value="-2.138722" calcext:value-type="float">
            <text:p>-2.138722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Stourbridge</text:p>
          </table:table-cell>
          <table:table-cell office:value-type="string" calcext:value-type="string">
            <text:p>Hagley Road; Old Swinford; opp. jcn B4187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04</text:p>
          </table:table-cell>
          <table:table-cell office:value-type="string" calcext:value-type="string">
            <text:p>http://www.flickr.com/photos/48274996@N08/5413060945/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STBR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491)</text:p>
          </table:table-cell>
          <table:table-cell office:value-type="string" calcext:value-type="string">
            <text:p>SO 91651 80034</text:p>
          </table:table-cell>
          <table:table-cell office:value-type="float" office:value="52.418234" calcext:value-type="float">
            <text:p>52.418234</text:p>
          </table:table-cell>
          <table:table-cell office:value-type="float" office:value="-2.124186" calcext:value-type="float">
            <text:p>-2.124186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Clent</text:p>
          </table:table-cell>
          <table:table-cell office:value-type="string" calcext:value-type="string">
            <text:p>Lower Clent</text:p>
          </table:table-cell>
          <table:table-cell office:value-type="string" calcext:value-type="string">
            <text:p>set in brick retaining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21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STQT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8</text:p>
          </table:table-cell>
          <table:table-cell office:value-type="string" calcext:value-type="string">
            <text:p>SO 91586 84384</text:p>
          </table:table-cell>
          <table:table-cell office:value-type="float" office:value="52.45734" calcext:value-type="float">
            <text:p>52.45734</text:p>
          </table:table-cell>
          <table:table-cell office:value-type="float" office:value="-2.125253" calcext:value-type="float">
            <text:p>-2.125253</text:p>
          </table:table-cell>
          <table:table-cell table:number-columns-repeated="2" office:value-type="string" calcext:value-type="string">
            <text:p>Dudley</text:p>
          </table:table-cell>
          <table:table-cell office:value-type="string" calcext:value-type="string">
            <text:p>opposite 180 Stourbridge Road, Ly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99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BBY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0241 67197</text:p>
          </table:table-cell>
          <table:table-cell office:value-type="float" office:value="52.301446" calcext:value-type="float">
            <text:p>52.301446</text:p>
          </table:table-cell>
          <table:table-cell office:value-type="float" office:value="-2.584482" calcext:value-type="float">
            <text:p>-2.58448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Splash Bridge</text:p>
          </table:table-cell>
          <table:table-cell office:value-type="string" calcext:value-type="string">
            <text:p>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77</text:p>
          </table:table-cell>
          <table:table-cell office:value-type="string" calcext:value-type="string">
            <text:p>https://www.geograph.org.uk/photo/7796674</text:p>
          </table:table-cell>
          <table:table-cell/>
        </table:table-row>
        <table:table-row table:style-name="ro1">
          <table:table-cell office:value-type="string" calcext:value-type="string">
            <text:p>WO_TBBY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1197 66168</text:p>
          </table:table-cell>
          <table:table-cell office:value-type="float" office:value="52.292264" calcext:value-type="float">
            <text:p>52.292264</text:p>
          </table:table-cell>
          <table:table-cell office:value-type="float" office:value="-2.570345" calcext:value-type="float">
            <text:p>-2.57034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Sutton Court</text:p>
          </table:table-cell>
          <table:table-cell office:value-type="string" calcext:value-type="string">
            <text:p>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62</text:p>
          </table:table-cell>
          <table:table-cell office:value-type="string" calcext:value-type="string">
            <text:p>https://www.geograph.org.uk/photo/7796678</text:p>
          </table:table-cell>
          <table:table-cell/>
        </table:table-row>
        <table:table-row table:style-name="ro1">
          <table:table-cell office:value-type="string" calcext:value-type="string">
            <text:p>WO_TBBY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2324 65268</text:p>
          </table:table-cell>
          <table:table-cell office:value-type="float" office:value="52.284252" calcext:value-type="float">
            <text:p>52.284252</text:p>
          </table:table-cell>
          <table:table-cell office:value-type="float" office:value="-2.553721" calcext:value-type="float">
            <text:p>-2.55372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yre</text:p>
          </table:table-cell>
          <table:table-cell office:value-type="string" calcext:value-type="string">
            <text:p>N of Nineveh; across road 15 yds from cotta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53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TBBY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2806 63965</text:p>
          </table:table-cell>
          <table:table-cell office:value-type="float" office:value="52.272571" calcext:value-type="float">
            <text:p>52.272571</text:p>
          </table:table-cell>
          <table:table-cell office:value-type="float" office:value="-2.546511" calcext:value-type="float">
            <text:p>-2.54651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yre</text:p>
          </table:table-cell>
          <table:table-cell office:value-type="string" calcext:value-type="string">
            <text:p>Kyre Par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BBY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3333 62761</text:p>
          </table:table-cell>
          <table:table-cell office:value-type="float" office:value="52.261783" calcext:value-type="float">
            <text:p>52.261783</text:p>
          </table:table-cell>
          <table:table-cell office:value-type="float" office:value="-2.538657" calcext:value-type="float">
            <text:p>-2.53865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oke Bliss</text:p>
          </table:table-cell>
          <table:table-cell office:value-type="string" calcext:value-type="string">
            <text:p>Bank Stree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78734</text:p>
          </table:table-cell>
          <table:table-cell office:value-type="string" calcext:value-type="string">
            <text:p>https://www.geograph.org.uk/photo/6096115</text:p>
          </table:table-cell>
          <table:table-cell office:value-type="string" calcext:value-type="string">
            <text:p>http://www.flickr.com/photos/thedouglascamellshow/4630414300</text:p>
          </table:table-cell>
        </table:table-row>
        <table:table-row table:style-name="ro1">
          <table:table-cell office:value-type="string" calcext:value-type="string">
            <text:p>WO_TBBY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214</text:p>
          </table:table-cell>
          <table:table-cell office:value-type="string" calcext:value-type="string">
            <text:p>SO 64406 61577</text:p>
          </table:table-cell>
          <table:table-cell office:value-type="float" office:value="52.251209" calcext:value-type="float">
            <text:p>52.251209</text:p>
          </table:table-cell>
          <table:table-cell office:value-type="float" office:value="-2.522811" calcext:value-type="float">
            <text:p>-2.52281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oke Bliss</text:p>
          </table:table-cell>
          <table:table-cell office:value-type="string" calcext:value-type="string">
            <text:p>opp lane to Grithill Farm, 30 yds from county boundar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74</text:p>
          </table:table-cell>
          <table:table-cell office:value-type="string" calcext:value-type="string">
            <text:p>https://www.geograph.org.uk/photo/7760293</text:p>
          </table:table-cell>
          <table:table-cell/>
        </table:table-row>
        <table:table-row table:style-name="ro1">
          <table:table-cell office:value-type="string" calcext:value-type="string">
            <text:p>WO_TBLM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59192 66836</text:p>
          </table:table-cell>
          <table:table-cell office:value-type="float" office:value="52.298124" calcext:value-type="float">
            <text:p>52.298124</text:p>
          </table:table-cell>
          <table:table-cell office:value-type="float" office:value="-2.599821" calcext:value-type="float">
            <text:p>-2.59982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Oldwood, opposite Fountain PH</text:p>
          </table:table-cell>
          <table:table-cell office:value-type="string" calcext:value-type="string">
            <text:p>Very low in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BLM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112</text:p>
          </table:table-cell>
          <table:table-cell office:value-type="string" calcext:value-type="string">
            <text:p>SO 58144 65630</text:p>
          </table:table-cell>
          <table:table-cell office:value-type="float" office:value="52.287203" calcext:value-type="float">
            <text:p>52.287203</text:p>
          </table:table-cell>
          <table:table-cell office:value-type="float" office:value="-2.615037" calcext:value-type="float">
            <text:p>-2.61503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Oldwood Road, St Michaels, opp St Michael's Farm</text:p>
          </table:table-cell>
          <table:table-cell office:value-type="string" calcext:value-type="string">
            <text:p>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56</text:p>
          </table:table-cell>
          <table:table-cell office:value-type="string" calcext:value-type="string">
            <text:p>https://www.geograph.org.uk/photo/7764459</text:p>
          </table:table-cell>
          <table:table-cell/>
        </table:table-row>
        <table:table-row table:style-name="ro1">
          <table:table-cell office:value-type="string" calcext:value-type="string">
            <text:p>WO_TBWO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1040 67893</text:p>
          </table:table-cell>
          <table:table-cell office:value-type="float" office:value="52.30776" calcext:value-type="float">
            <text:p>52.30776</text:p>
          </table:table-cell>
          <table:table-cell office:value-type="float" office:value="-2.572846" calcext:value-type="float">
            <text:p>-2.57284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E of Kyre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BWO01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was on B4204</text:p>
          </table:table-cell>
          <table:table-cell office:value-type="string" calcext:value-type="string">
            <text:p>SO 67122 68305</text:p>
          </table:table-cell>
          <table:table-cell office:value-type="float" office:value="52.311863" calcext:value-type="float">
            <text:p>52.311863</text:p>
          </table:table-cell>
          <table:table-cell office:value-type="float" office:value="-2.483686" calcext:value-type="float">
            <text:p>-2.48368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outside Piper's Brook Farm, on Orleton Lane, Eastham, at SO 67122 68305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TBWO01a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was on B4204</text:p>
          </table:table-cell>
          <table:table-cell office:value-type="string" calcext:value-type="string">
            <text:p>SO 594 679</text:p>
          </table:table-cell>
          <table:table-cell office:value-type="float" office:value="52.307704" calcext:value-type="float">
            <text:p>52.307704</text:p>
          </table:table-cell>
          <table:table-cell office:value-type="float" office:value="-2.5969" calcext:value-type="float">
            <text:p>-2.596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Tenbury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outside Piper's Brook Farm, on Orleton Lane, Eastham, at SO 67122 68305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TBWO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2529 67421</text:p>
          </table:table-cell>
          <table:table-cell office:value-type="float" office:value="52.303621" calcext:value-type="float">
            <text:p>52.303621</text:p>
          </table:table-cell>
          <table:table-cell office:value-type="float" office:value="-2.550956" calcext:value-type="float">
            <text:p>-2.55095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W of Wood Park, by 30 mph sign entering Rochford from Tenbur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38</text:p>
          </table:table-cell>
          <table:table-cell office:value-type="string" calcext:value-type="string">
            <text:p>https://www.geograph.org.uk/photo/7796681</text:p>
          </table:table-cell>
          <table:table-cell/>
        </table:table-row>
        <table:table-row table:style-name="ro1">
          <table:table-cell office:value-type="string" calcext:value-type="string">
            <text:p>WO_TBWO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3788 67065</text:p>
          </table:table-cell>
          <table:table-cell office:value-type="float" office:value="52.300505" calcext:value-type="float">
            <text:p>52.300505</text:p>
          </table:table-cell>
          <table:table-cell office:value-type="float" office:value="-2.532454" calcext:value-type="float">
            <text:p>-2.53245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ochford Mount</text:p>
          </table:table-cell>
          <table:table-cell office:value-type="string" calcext:value-type="string">
            <text:p>in the verge as a pai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94</text:p>
          </table:table-cell>
          <table:table-cell office:value-type="string" calcext:value-type="string">
            <text:p>https://www.geograph.org.uk/photo/7630319</text:p>
          </table:table-cell>
          <table:table-cell/>
        </table:table-row>
        <table:table-row table:style-name="ro1">
          <table:table-cell office:value-type="string" calcext:value-type="string">
            <text:p>WO_TBWO03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3788 67065</text:p>
          </table:table-cell>
          <table:table-cell office:value-type="float" office:value="52.300505" calcext:value-type="float">
            <text:p>52.300505</text:p>
          </table:table-cell>
          <table:table-cell office:value-type="float" office:value="-2.532454" calcext:value-type="float">
            <text:p>-2.53245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ochford Mount</text:p>
          </table:table-cell>
          <table:table-cell office:value-type="string" calcext:value-type="string">
            <text:p>in the verge as a pai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36</text:p>
          </table:table-cell>
          <table:table-cell office:value-type="string" calcext:value-type="string">
            <text:p>https://www.geograph.org.uk/photo/7630319</text:p>
          </table:table-cell>
          <table:table-cell/>
        </table:table-row>
        <table:table-row table:style-name="ro1">
          <table:table-cell office:value-type="string" calcext:value-type="string">
            <text:p>WO_TBWO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5085 66509</text:p>
          </table:table-cell>
          <table:table-cell office:value-type="float" office:value="52.295591" calcext:value-type="float">
            <text:p>52.295591</text:p>
          </table:table-cell>
          <table:table-cell office:value-type="float" office:value="-2.513377" calcext:value-type="float">
            <text:p>-2.51337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astham</text:p>
          </table:table-cell>
          <table:table-cell office:value-type="string" calcext:value-type="string">
            <text:p>E of Hill Top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48</text:p>
          </table:table-cell>
          <table:table-cell office:value-type="string" calcext:value-type="string">
            <text:p>https://www.geograph.org.uk/photo/7786442</text:p>
          </table:table-cell>
          <table:table-cell/>
        </table:table-row>
        <table:table-row table:style-name="ro1">
          <table:table-cell office:value-type="string" calcext:value-type="string">
            <text:p>WO_TBWO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6209 65508</text:p>
          </table:table-cell>
          <table:table-cell office:value-type="float" office:value="52.286663" calcext:value-type="float">
            <text:p>52.286663</text:p>
          </table:table-cell>
          <table:table-cell office:value-type="float" office:value="-2.496796" calcext:value-type="float">
            <text:p>-2.49679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astham</text:p>
          </table:table-cell>
          <table:table-cell office:value-type="string" calcext:value-type="string">
            <text:p>Hurcott, W of car park of "Hanley House" PH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502</text:p>
          </table:table-cell>
          <table:table-cell office:value-type="string" calcext:value-type="string">
            <text:p>https://www.geograph.org.uk/photo/7796684</text:p>
          </table:table-cell>
          <table:table-cell/>
        </table:table-row>
        <table:table-row table:style-name="ro1">
          <table:table-cell office:value-type="string" calcext:value-type="string">
            <text:p>WO_TBWO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67785 65407</text:p>
          </table:table-cell>
          <table:table-cell office:value-type="float" office:value="52.28585" calcext:value-type="float">
            <text:p>52.28585</text:p>
          </table:table-cell>
          <table:table-cell office:value-type="float" office:value="-2.473683" calcext:value-type="float">
            <text:p>-2.47368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</text:p>
          </table:table-cell>
          <table:table-cell office:value-type="string" calcext:value-type="string">
            <text:p>Lodge Farm, 300m E of "Fox Inn"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BWO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0565 63171</text:p>
          </table:table-cell>
          <table:table-cell office:value-type="float" office:value="52.265905" calcext:value-type="float">
            <text:p>52.265905</text:p>
          </table:table-cell>
          <table:table-cell office:value-type="float" office:value="-2.432735" calcext:value-type="float">
            <text:p>-2.43273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lifton Upon Teme</text:p>
          </table:table-cell>
          <table:table-cell office:value-type="string" calcext:value-type="string">
            <text:p>N of Salford Court, opp. cottag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24</text:p>
          </table:table-cell>
          <table:table-cell office:value-type="string" calcext:value-type="string">
            <text:p>http://www.geograph.org.uk/photo/277914</text:p>
          </table:table-cell>
          <table:table-cell/>
        </table:table-row>
        <table:table-row table:style-name="ro1">
          <table:table-cell office:value-type="string" calcext:value-type="string">
            <text:p>WO_TBWO09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1274 61786</text:p>
          </table:table-cell>
          <table:table-cell office:value-type="float" office:value="52.253491" calcext:value-type="float">
            <text:p>52.253491</text:p>
          </table:table-cell>
          <table:table-cell office:value-type="float" office:value="-2.422228" calcext:value-type="float">
            <text:p>-2.42222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lifton Upon Teme</text:p>
          </table:table-cell>
          <table:table-cell office:value-type="string" calcext:value-type="string">
            <text:p>by bus stop opp. Yeoman's Gar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83893</text:p>
          </table:table-cell>
          <table:table-cell office:value-type="string" calcext:value-type="string">
            <text:p>https://www.geograph.org.uk/photo/7760322</text:p>
          </table:table-cell>
          <table:table-cell/>
        </table:table-row>
        <table:table-row table:style-name="ro1">
          <table:table-cell office:value-type="string" calcext:value-type="string">
            <text:p>WO_TBWO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3533 61009</text:p>
          </table:table-cell>
          <table:table-cell office:value-type="float" office:value="52.24662" calcext:value-type="float">
            <text:p>52.24662</text:p>
          </table:table-cell>
          <table:table-cell office:value-type="float" office:value="-2.389075" calcext:value-type="float">
            <text:p>-2.38907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lifton Upon Teme</text:p>
          </table:table-cell>
          <table:table-cell office:value-type="string" calcext:value-type="string">
            <text:p>W of Ham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850</text:p>
          </table:table-cell>
          <table:table-cell office:value-type="string" calcext:value-type="string">
            <text:p>https://www.geograph.org.uk/photo/7760380</text:p>
          </table:table-cell>
          <table:table-cell/>
        </table:table-row>
        <table:table-row table:style-name="ro1">
          <table:table-cell office:value-type="string" calcext:value-type="string">
            <text:p>WO_TBWO1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6154 59976</text:p>
          </table:table-cell>
          <table:table-cell office:value-type="float" office:value="52.237453" calcext:value-type="float">
            <text:p>52.237453</text:p>
          </table:table-cell>
          <table:table-cell office:value-type="float" office:value="-2.350614" calcext:value-type="float">
            <text:p>-2.35061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rtley</text:p>
          </table:table-cell>
          <table:table-cell office:value-type="string" calcext:value-type="string">
            <text:p>W of farm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40</text:p>
          </table:table-cell>
          <table:table-cell office:value-type="string" calcext:value-type="string">
            <text:p>https://www.geograph.org.uk/photo/7681321</text:p>
          </table:table-cell>
          <table:table-cell/>
        </table:table-row>
        <table:table-row table:style-name="ro1">
          <table:table-cell office:value-type="string" calcext:value-type="string">
            <text:p>WO_TBWO1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78613 58485</text:p>
          </table:table-cell>
          <table:table-cell office:value-type="float" office:value="52.22415" calcext:value-type="float">
            <text:p>52.22415</text:p>
          </table:table-cell>
          <table:table-cell office:value-type="float" office:value="-2.314511" calcext:value-type="float">
            <text:p>-2.31451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enswick</text:p>
          </table:table-cell>
          <table:table-cell office:value-type="string" calcext:value-type="string">
            <text:p>W of Kenswick Man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00</text:p>
          </table:table-cell>
          <table:table-cell office:value-type="string" calcext:value-type="string">
            <text:p>https://www.geograph.org.uk/photo/7681322</text:p>
          </table:table-cell>
          <table:table-cell/>
        </table:table-row>
        <table:table-row table:style-name="ro1">
          <table:table-cell office:value-type="string" calcext:value-type="string">
            <text:p>WO_TBWO1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4204</text:p>
          </table:table-cell>
          <table:table-cell office:value-type="string" calcext:value-type="string">
            <text:p>SO 82662 56314</text:p>
          </table:table-cell>
          <table:table-cell office:value-type="float" office:value="52.204776" calcext:value-type="float">
            <text:p>52.204776</text:p>
          </table:table-cell>
          <table:table-cell office:value-type="float" office:value="-2.255125" calcext:value-type="float">
            <text:p>-2.25512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roadheath</text:p>
          </table:table-cell>
          <table:table-cell office:value-type="string" calcext:value-type="string">
            <text:p>Paynes Hea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TWLB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79852 34919</text:p>
          </table:table-cell>
          <table:table-cell office:value-type="float" office:value="52.01233" calcext:value-type="float">
            <text:p>52.01233</text:p>
          </table:table-cell>
          <table:table-cell office:value-type="float" office:value="-2.29497" calcext:value-type="float">
            <text:p>-2.2949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errow</text:p>
          </table:table-cell>
          <table:table-cell office:value-type="string" calcext:value-type="string">
            <text:p>100m W of 40 mph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USEV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536 (loop)</text:p>
          </table:table-cell>
          <table:table-cell office:value-type="string" calcext:value-type="string">
            <text:p>SO 94891 45612</text:p>
          </table:table-cell>
          <table:table-cell office:value-type="float" office:value="52.108811" calcext:value-type="float">
            <text:p>52.108811</text:p>
          </table:table-cell>
          <table:table-cell office:value-type="float" office:value="-2.076014" calcext:value-type="float">
            <text:p>-2.076014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Pershore</text:p>
          </table:table-cell>
          <table:table-cell office:value-type="string" calcext:value-type="string">
            <text:p>Abbey Park, just S of Broad St., by housing estate called 'The Milestone'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90</text:p>
          </table:table-cell>
          <table:table-cell office:value-type="string" calcext:value-type="string">
            <text:p>http://www.flickr.com/photos/duckwalk/5448594832</text:p>
          </table:table-cell>
          <table:table-cell office:value-type="string" calcext:value-type="string">
            <text:p>https://www.geograph.org.uk/photo/8021408</text:p>
          </table:table-cell>
        </table:table-row>
        <table:table-row table:style-name="ro1">
          <table:table-cell office:value-type="string" calcext:value-type="string">
            <text:p>WO_USGL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422 39491</text:p>
          </table:table-cell>
          <table:table-cell office:value-type="float" office:value="52.053583" calcext:value-type="float">
            <text:p>52.053583</text:p>
          </table:table-cell>
          <table:table-cell office:value-type="float" office:value="-2.228595" calcext:value-type="float">
            <text:p>-2.22859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Gloucester Road; N of Newbridge Green, 100 yds S of Monse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26</text:p>
          </table:table-cell>
          <table:table-cell office:value-type="string" calcext:value-type="string">
            <text:p>https://www.geograph.org.uk/photo/7760382</text:p>
          </table:table-cell>
          <table:table-cell office:value-type="string" calcext:value-type="string">
            <text:p>http://www.flickr.com/photos/duckwalk/5218945420</text:p>
          </table:table-cell>
        </table:table-row>
        <table:table-row table:style-name="ro1">
          <table:table-cell office:value-type="string" calcext:value-type="string">
            <text:p>WO_USGL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030 37984</text:p>
          </table:table-cell>
          <table:table-cell office:value-type="float" office:value="52.040023" calcext:value-type="float">
            <text:p>52.040023</text:p>
          </table:table-cell>
          <table:table-cell office:value-type="float" office:value="-2.23424" calcext:value-type="float">
            <text:p>-2.2342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oldfast</text:p>
          </table:table-cell>
          <table:table-cell office:value-type="string" calcext:value-type="string">
            <text:p>W of Long Covert, 1/4 Mile N of lane to Heath Hill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57</text:p>
          </table:table-cell>
          <table:table-cell office:value-type="string" calcext:value-type="string">
            <text:p>https://www.geograph.org.uk/photo/7760385</text:p>
          </table:table-cell>
          <table:table-cell/>
        </table:table-row>
        <table:table-row table:style-name="ro1">
          <table:table-cell office:value-type="string" calcext:value-type="string">
            <text:p>WO_USGL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3631 36486</text:p>
          </table:table-cell>
          <table:table-cell office:value-type="float" office:value="52.026543" calcext:value-type="float">
            <text:p>52.026543</text:p>
          </table:table-cell>
          <table:table-cell office:value-type="float" office:value="-2.239985" calcext:value-type="float">
            <text:p>-2.23998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ongdon</text:p>
          </table:table-cell>
          <table:table-cell office:value-type="string" calcext:value-type="string">
            <text:p>by "LONGDON" sign, N end of villa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98</text:p>
          </table:table-cell>
          <table:table-cell office:value-type="string" calcext:value-type="string">
            <text:p>https://www.geograph.org.uk/photo/7761246</text:p>
          </table:table-cell>
          <table:table-cell/>
        </table:table-row>
        <table:table-row table:style-name="ro1">
          <table:table-cell office:value-type="string" calcext:value-type="string">
            <text:p>WO_USGL04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286 35171</text:p>
          </table:table-cell>
          <table:table-cell office:value-type="float" office:value="52.014739" calcext:value-type="float">
            <text:p>52.014739</text:p>
          </table:table-cell>
          <table:table-cell office:value-type="float" office:value="-2.230378" calcext:value-type="float">
            <text:p>-2.23037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ongdon</text:p>
          </table:table-cell>
          <table:table-cell office:value-type="string" calcext:value-type="string">
            <text:p>Piper's End</text:p>
          </table:table-cell>
          <table:table-cell office:value-type="string" calcext:value-type="string">
            <text:p>just S of M50 road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93</text:p>
          </table:table-cell>
          <table:table-cell office:value-type="string" calcext:value-type="string">
            <text:p>https://www.geograph.org.uk/photo/7761255</text:p>
          </table:table-cell>
          <table:table-cell/>
        </table:table-row>
        <table:table-row table:style-name="ro1">
          <table:table-cell office:value-type="string" calcext:value-type="string">
            <text:p>WO_USGL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785 33700</text:p>
          </table:table-cell>
          <table:table-cell office:value-type="float" office:value="52.001528" calcext:value-type="float">
            <text:p>52.001528</text:p>
          </table:table-cell>
          <table:table-cell office:value-type="float" office:value="-2.223041" calcext:value-type="float">
            <text:p>-2.22304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ongdon</text:p>
          </table:table-cell>
          <table:table-cell office:value-type="string" calcext:value-type="string">
            <text:p>Buckbury, 300 yds S of Hunters In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13</text:p>
          </table:table-cell>
          <table:table-cell office:value-type="string" calcext:value-type="string">
            <text:p>https://www.geograph.org.uk/photo/7761262</text:p>
          </table:table-cell>
          <table:table-cell/>
        </table:table-row>
        <table:table-row table:style-name="ro1">
          <table:table-cell office:value-type="string" calcext:value-type="string">
            <text:p>WO_USGL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155 32438</text:p>
          </table:table-cell>
          <table:table-cell office:value-type="float" office:value="51.990164" calcext:value-type="float">
            <text:p>51.990164</text:p>
          </table:table-cell>
          <table:table-cell office:value-type="float" office:value="-2.232159" calcext:value-type="float">
            <text:p>-2.23215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ldersfield</text:p>
          </table:table-cell>
          <table:table-cell office:value-type="string" calcext:value-type="string">
            <text:p>Forthampton, Swinley Green, 150 yds S of ben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42</text:p>
          </table:table-cell>
          <table:table-cell office:value-type="string" calcext:value-type="string">
            <text:p>https://www.geograph.org.uk/photo/7761395</text:p>
          </table:table-cell>
          <table:table-cell/>
        </table:table-row>
        <table:table-row table:style-name="ro1">
          <table:table-cell office:value-type="string" calcext:value-type="string">
            <text:p>WO_USGL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3314 31079</text:p>
          </table:table-cell>
          <table:table-cell office:value-type="float" office:value="51.977921" calcext:value-type="float">
            <text:p>51.977921</text:p>
          </table:table-cell>
          <table:table-cell office:value-type="float" office:value="-2.24434" calcext:value-type="float">
            <text:p>-2.2443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ldersfield</text:p>
          </table:table-cell>
          <table:table-cell office:value-type="string" calcext:value-type="string">
            <text:p>Corse Lawn</text:p>
          </table:table-cell>
          <table:table-cell office:value-type="string" calcext:value-type="string">
            <text:p>on the open verge near to schoo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07</text:p>
          </table:table-cell>
          <table:table-cell office:value-type="string" calcext:value-type="string">
            <text:p>https://www.geograph.org.uk/photo/7761401</text:p>
          </table:table-cell>
          <table:table-cell office:value-type="string" calcext:value-type="string">
            <text:p>http://www.flickr.com/photos/48274996@N08/5413082491/</text:p>
          </table:table-cell>
        </table:table-row>
        <table:table-row table:style-name="ro1">
          <table:table-cell office:value-type="string" calcext:value-type="string">
            <text:p>WO_USGL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2255 29984</text:p>
          </table:table-cell>
          <table:table-cell office:value-type="float" office:value="51.968044" calcext:value-type="float">
            <text:p>51.968044</text:p>
          </table:table-cell>
          <table:table-cell office:value-type="float" office:value="-2.259701" calcext:value-type="float">
            <text:p>-2.25970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ldersfield</text:p>
          </table:table-cell>
          <table:table-cell office:value-type="string" calcext:value-type="string">
            <text:p>120m N of post box, middle of large green</text:p>
          </table:table-cell>
          <table:table-cell office:value-type="string" calcext:value-type="string">
            <text:p>on ope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51</text:p>
          </table:table-cell>
          <table:table-cell office:value-type="string" calcext:value-type="string">
            <text:p>https://www.geograph.org.uk/photo/7762184</text:p>
          </table:table-cell>
          <table:table-cell office:value-type="string" calcext:value-type="string">
            <text:p>http://www.flickr.com/photos/48274996@N08/5413123541/</text:p>
          </table:table-cell>
        </table:table-row>
        <table:table-row table:style-name="ro1">
          <table:table-cell office:value-type="string" calcext:value-type="string">
            <text:p>WO_USLB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3959 39938</text:p>
          </table:table-cell>
          <table:table-cell office:value-type="float" office:value="52.057588" calcext:value-type="float">
            <text:p>52.057588</text:p>
          </table:table-cell>
          <table:table-cell office:value-type="float" office:value="-2.235368" calcext:value-type="float">
            <text:p>-2.23536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The Hyde, 25m E of Milestone Road, Tunnel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91</text:p>
          </table:table-cell>
          <table:table-cell office:value-type="string" calcext:value-type="string">
            <text:p>http://www.flickr.com/photos/duckwalk/5218955884</text:p>
          </table:table-cell>
          <table:table-cell/>
        </table:table-row>
        <table:table-row table:style-name="ro1">
          <table:table-cell office:value-type="string" calcext:value-type="string">
            <text:p>WO_USLB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2423 39793</text:p>
          </table:table-cell>
          <table:table-cell office:value-type="float" office:value="52.056238" calcext:value-type="float">
            <text:p>52.056238</text:p>
          </table:table-cell>
          <table:table-cell office:value-type="float" office:value="-2.257762" calcext:value-type="float">
            <text:p>-2.25776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Welland Road; Lower Hook, 200m S of "Estate Yard"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55</text:p>
          </table:table-cell>
          <table:table-cell office:value-type="string" calcext:value-type="string">
            <text:p>http://www.geograph.org.uk/photo/3455</text:p>
          </table:table-cell>
          <table:table-cell/>
        </table:table-row>
        <table:table-row table:style-name="ro1">
          <table:table-cell office:value-type="string" calcext:value-type="string">
            <text:p>WO_USLB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80977 40027</text:p>
          </table:table-cell>
          <table:table-cell office:value-type="float" office:value="52.058293" calcext:value-type="float">
            <text:p>52.058293</text:p>
          </table:table-cell>
          <table:table-cell office:value-type="float" office:value="-2.278864" calcext:value-type="float">
            <text:p>-2.27886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Welland</text:p>
          </table:table-cell>
          <table:table-cell office:value-type="string" calcext:value-type="string">
            <text:p>Hooks Common; 20 yds W of 40mph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USLB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79492 40075</text:p>
          </table:table-cell>
          <table:table-cell office:value-type="float" office:value="52.058671" calcext:value-type="float">
            <text:p>52.058671</text:p>
          </table:table-cell>
          <table:table-cell office:value-type="float" office:value="-2.300526" calcext:value-type="float">
            <text:p>-2.30052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Welland</text:p>
          </table:table-cell>
          <table:table-cell office:value-type="string" calcext:value-type="string">
            <text:p>Marlbank Road, 200m W of Welland Village Hall, opp. old road to school</text:p>
          </table:table-cell>
          <table:table-cell office:value-type="string" calcext:value-type="string">
            <text:p>by drive behi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3092</text:p>
          </table:table-cell>
          <table:table-cell office:value-type="string" calcext:value-type="string">
            <text:p>https://www.geograph.org.uk/photo/6095849</text:p>
          </table:table-cell>
          <table:table-cell office:value-type="string" calcext:value-type="string">
            <text:p>http://www.flickr.com/photos/26641488@N07/6920075943</text:p>
          </table:table-cell>
        </table:table-row>
        <table:table-row table:style-name="ro1">
          <table:table-cell office:value-type="string" calcext:value-type="string">
            <text:p>WO_USLB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104</text:p>
          </table:table-cell>
          <table:table-cell office:value-type="string" calcext:value-type="string">
            <text:p>SO 77932 40339</text:p>
          </table:table-cell>
          <table:table-cell office:value-type="float" office:value="52.060985" calcext:value-type="float">
            <text:p>52.060985</text:p>
          </table:table-cell>
          <table:table-cell office:value-type="float" office:value="-2.323295" calcext:value-type="float">
            <text:p>-2.32329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Welland</text:p>
          </table:table-cell>
          <table:table-cell office:value-type="string" calcext:value-type="string">
            <text:p>Marlbank Road, just NE jn Hancocks Lane, opp TGP 3B, 100 yds W of Yew Tree Farm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03</text:p>
          </table:table-cell>
          <table:table-cell office:value-type="string" calcext:value-type="string">
            <text:p>http://www.geograph.org.uk/photo/1780378</text:p>
          </table:table-cell>
          <table:table-cell office:value-type="string" calcext:value-type="string">
            <text:p>https://www.geograph.org.uk/photo/8063898</text:p>
          </table:table-cell>
        </table:table-row>
        <table:table-row table:style-name="ro1">
          <table:table-cell office:value-type="string" calcext:value-type="string">
            <text:p>WO_USLB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6773 40452</text:p>
          </table:table-cell>
          <table:table-cell office:value-type="float" office:value="52.061953" calcext:value-type="float">
            <text:p>52.061953</text:p>
          </table:table-cell>
          <table:table-cell office:value-type="float" office:value="-2.340208" calcext:value-type="float">
            <text:p>-2.34020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ttle Malvern</text:p>
          </table:table-cell>
          <table:table-cell office:value-type="string" calcext:value-type="string">
            <text:p>Black Hill; 80 yds S of lay-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75</text:p>
          </table:table-cell>
          <table:table-cell office:value-type="string" calcext:value-type="string">
            <text:p>http://www.geograph.org.uk/photo/1772682</text:p>
          </table:table-cell>
          <table:table-cell office:value-type="string" calcext:value-type="string">
            <text:p>https://www.geograph.org.uk/photo/8063905</text:p>
          </table:table-cell>
        </table:table-row>
        <table:table-row table:style-name="ro1">
          <table:table-cell office:value-type="string" calcext:value-type="string">
            <text:p>WO_WO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550</text:p>
          </table:table-cell>
          <table:table-cell office:value-type="string" calcext:value-type="string">
            <text:p>SO 85914 56239</text:p>
          </table:table-cell>
          <table:table-cell office:value-type="float" office:value="52.204195" calcext:value-type="float">
            <text:p>52.204195</text:p>
          </table:table-cell>
          <table:table-cell office:value-type="float" office:value="-2.207535" calcext:value-type="float">
            <text:p>-2.207535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Astwood Road, outside No 79</text:p>
          </table:table-cell>
          <table:table-cell office:value-type="string" calcext:value-type="string">
            <text:p>attached to brick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51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4593 56548</text:p>
          </table:table-cell>
          <table:table-cell office:value-type="float" office:value="52.206937" calcext:value-type="float">
            <text:p>52.206937</text:p>
          </table:table-cell>
          <table:table-cell office:value-type="float" office:value="-2.226879" calcext:value-type="float">
            <text:p>-2.226879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Barbourne Road, between 98 and 98A</text:p>
          </table:table-cell>
          <table:table-cell office:value-type="string" calcext:value-type="string">
            <text:p>attached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571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6579 58862</text:p>
          </table:table-cell>
          <table:table-cell office:value-type="float" office:value="52.227793" calcext:value-type="float">
            <text:p>52.227793</text:p>
          </table:table-cell>
          <table:table-cell office:value-type="float" office:value="-2.19791" calcext:value-type="float">
            <text:p>-2.1979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North Claines</text:p>
          </table:table-cell>
          <table:table-cell office:value-type="string" calcext:value-type="string">
            <text:p>Outside No. 185 Droitwich Road, Fernhill Hea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84</text:p>
          </table:table-cell>
          <table:table-cell office:value-type="string" calcext:value-type="string">
            <text:p>http://www.flickr.com/photos/duckwalk/4279479452</text:p>
          </table:table-cell>
          <table:table-cell/>
        </table:table-row>
        <table:table-row table:style-name="ro1">
          <table:table-cell office:value-type="string" calcext:value-type="string">
            <text:p>WO_WOBM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7943 59686</text:p>
          </table:table-cell>
          <table:table-cell office:value-type="float" office:value="52.235233" calcext:value-type="float">
            <text:p>52.235233</text:p>
          </table:table-cell>
          <table:table-cell office:value-type="float" office:value="-2.17797" calcext:value-type="float">
            <text:p>-2.1779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Martin Hussingtree</text:p>
          </table:table-cell>
          <table:table-cell office:value-type="string" calcext:value-type="string">
            <text:p>Martin Hussingtree, N of Sandyway</text:p>
          </table:table-cell>
          <table:table-cell office:value-type="string" calcext:value-type="string">
            <text:p>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05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8665 60988</text:p>
          </table:table-cell>
          <table:table-cell office:value-type="float" office:value="52.246954" calcext:value-type="float">
            <text:p>52.246954</text:p>
          </table:table-cell>
          <table:table-cell office:value-type="float" office:value="-2.167442" calcext:value-type="float">
            <text:p>-2.16744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alwarpe</text:p>
          </table:table-cell>
          <table:table-cell office:value-type="string" calcext:value-type="string">
            <text:p>Salwarpe, opp farm shop and lay-by</text:p>
          </table:table-cell>
          <table:table-cell office:value-type="string" calcext:value-type="string">
            <text:p>o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91</text:p>
          </table:table-cell>
          <table:table-cell office:value-type="string" calcext:value-type="string">
            <text:p>http://www.flickr.com/photos/duckwalk/4898265164</text:p>
          </table:table-cell>
          <table:table-cell office:value-type="string" calcext:value-type="string">
            <text:p>http://www.flickr.com/photos/duckwalk/4240581723</text:p>
          </table:table-cell>
        </table:table-row>
        <table:table-row table:style-name="ro1">
          <table:table-cell office:value-type="string" calcext:value-type="string">
            <text:p>WO_WOBM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090 (was A38)</text:p>
          </table:table-cell>
          <table:table-cell office:value-type="string" calcext:value-type="string">
            <text:p>SO 89594 62423</text:p>
          </table:table-cell>
          <table:table-cell office:value-type="float" office:value="52.259873" calcext:value-type="float">
            <text:p>52.259873</text:p>
          </table:table-cell>
          <table:table-cell office:value-type="float" office:value="-2.153879" calcext:value-type="float">
            <text:p>-2.15387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oitwich Spa</text:p>
          </table:table-cell>
          <table:table-cell office:value-type="string" calcext:value-type="string">
            <text:p>Worcester Roadnr jct with Westwood Avenue, Witton</text:p>
          </table:table-cell>
          <table:table-cell office:value-type="string" calcext:value-type="string">
            <text:p>in pavement,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25</text:p>
          </table:table-cell>
          <table:table-cell office:value-type="string" calcext:value-type="string">
            <text:p>http://www.flickr.com/photos/duckwalk/5293383376</text:p>
          </table:table-cell>
          <table:table-cell/>
        </table:table-row>
        <table:table-row table:style-name="ro1">
          <table:table-cell office:value-type="string" calcext:value-type="string">
            <text:p>WO_WOBM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4065 (was A38)</text:p>
          </table:table-cell>
          <table:table-cell office:value-type="string" calcext:value-type="string">
            <text:p>SO 90466 63769</text:p>
          </table:table-cell>
          <table:table-cell office:value-type="float" office:value="52.27199" calcext:value-type="float">
            <text:p>52.27199</text:p>
          </table:table-cell>
          <table:table-cell office:value-type="float" office:value="-2.141142" calcext:value-type="float">
            <text:p>-2.14114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oitwich Spa</text:p>
          </table:table-cell>
          <table:table-cell office:value-type="string" calcext:value-type="string">
            <text:p>Bromsgrove Road, Hill End, N of Dodderhill Road jct</text:p>
          </table:table-cell>
          <table:table-cell office:value-type="string" calcext:value-type="string">
            <text:p>on h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8</text:p>
          </table:table-cell>
          <table:table-cell office:value-type="string" calcext:value-type="string">
            <text:p>http://www.flickr.com/photos/duckwalk/5212230594</text:p>
          </table:table-cell>
          <table:table-cell office:value-type="string" calcext:value-type="string">
            <text:p>http://www.flickr.com/photos/duckwalk/6876410713</text:p>
          </table:table-cell>
        </table:table-row>
        <table:table-row table:style-name="ro1">
          <table:table-cell office:value-type="string" calcext:value-type="string">
            <text:p>WO_WOBM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91477 65025</text:p>
          </table:table-cell>
          <table:table-cell office:value-type="float" office:value="52.283299" calcext:value-type="float">
            <text:p>52.283299</text:p>
          </table:table-cell>
          <table:table-cell office:value-type="float" office:value="-2.126358" calcext:value-type="float">
            <text:p>-2.12635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odderhill</text:p>
          </table:table-cell>
          <table:table-cell office:value-type="string" calcext:value-type="string">
            <text:p>Rashwood Farm, nr Tavel Lodge hotel (opp. side)</text:p>
          </table:table-cell>
          <table:table-cell office:value-type="string" calcext:value-type="string">
            <text:p>back of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92466 66290</text:p>
          </table:table-cell>
          <table:table-cell office:value-type="float" office:value="52.294686" calcext:value-type="float">
            <text:p>52.294686</text:p>
          </table:table-cell>
          <table:table-cell office:value-type="float" office:value="-2.111889" calcext:value-type="float">
            <text:p>-2.11188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odderhill</text:p>
          </table:table-cell>
          <table:table-cell office:value-type="string" calcext:value-type="string">
            <text:p>Elm Court, Wychbold</text:p>
          </table:table-cell>
          <table:table-cell office:value-type="string" calcext:value-type="string">
            <text:p>on verge behi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94432 68424</text:p>
          </table:table-cell>
          <table:table-cell office:value-type="float" office:value="52.313895" calcext:value-type="float">
            <text:p>52.313895</text:p>
          </table:table-cell>
          <table:table-cell office:value-type="float" office:value="-2.083099" calcext:value-type="float">
            <text:p>-2.083099</text:p>
          </table:table-cell>
          <table:table-cell table:number-columns-repeated="2" office:value-type="string" calcext:value-type="string">
            <text:p>Bromsgrove</text:p>
          </table:table-cell>
          <table:table-cell office:value-type="string" calcext:value-type="string">
            <text:p>was 300m further N</text:p>
          </table:table-cell>
          <table:table-cell office:value-type="string" calcext:value-type="string">
            <text:p>now on the wide verge S of the roundabout, at SO94432 68424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M11L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096 (was A38)</text:p>
          </table:table-cell>
          <table:table-cell office:value-type="string" calcext:value-type="string">
            <text:p>SO 94575 68667</text:p>
          </table:table-cell>
          <table:table-cell office:value-type="float" office:value="52.316081" calcext:value-type="float">
            <text:p>52.316081</text:p>
          </table:table-cell>
          <table:table-cell office:value-type="float" office:value="-2.081005" calcext:value-type="float">
            <text:p>-2.081005</text:p>
          </table:table-cell>
          <table:table-cell table:number-columns-repeated="2" office:value-type="string" calcext:value-type="string">
            <text:p>Bromsgrove</text:p>
          </table:table-cell>
          <table:table-cell office:value-type="string" calcext:value-type="string">
            <text:p>was 300m further N</text:p>
          </table:table-cell>
          <table:table-cell office:value-type="string" calcext:value-type="string">
            <text:p>now on the wide verge S of the roundabout, at SO94432 68424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BM1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96868 72688</text:p>
          </table:table-cell>
          <table:table-cell office:value-type="float" office:value="52.352249" calcext:value-type="float">
            <text:p>52.352249</text:p>
          </table:table-cell>
          <table:table-cell office:value-type="float" office:value="-2.047407" calcext:value-type="float">
            <text:p>-2.047407</text:p>
          </table:table-cell>
          <table:table-cell table:number-columns-repeated="2" office:value-type="string" calcext:value-type="string">
            <text:p>Bromsgrove</text:p>
          </table:table-cell>
          <table:table-cell office:value-type="string" calcext:value-type="string">
            <text:p>Lickey End, S of M42 Jct 1</text:p>
          </table:table-cell>
          <table:table-cell office:value-type="string" calcext:value-type="string">
            <text:p>on grass area at back of footpath, under small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2</text:p>
          </table:table-cell>
          <table:table-cell office:value-type="string" calcext:value-type="string">
            <text:p>http://www.flickr.com/photos/duckwalk/5377890225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BM14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38)</text:p>
          </table:table-cell>
          <table:table-cell office:value-type="string" calcext:value-type="string">
            <text:p>SO 968 726</text:p>
          </table:table-cell>
          <table:table-cell office:value-type="float" office:value="52.351457" calcext:value-type="float">
            <text:p>52.351457</text:p>
          </table:table-cell>
          <table:table-cell office:value-type="float" office:value="-2.048404" calcext:value-type="float">
            <text:p>-2.048404</text:p>
          </table:table-cell>
          <table:table-cell table:number-columns-repeated="2" office:value-type="string" calcext:value-type="string">
            <text:p>Bromsgrove</text:p>
          </table:table-cell>
          <table:table-cell office:value-type="string" calcext:value-type="string">
            <text:p>was roadside</text:p>
          </table:table-cell>
          <table:table-cell office:value-type="string" calcext:value-type="string">
            <text:p>now in the garden of house close to Bradley replace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BM1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96922 74253</text:p>
          </table:table-cell>
          <table:table-cell office:value-type="float" office:value="52.366319" calcext:value-type="float">
            <text:p>52.366319</text:p>
          </table:table-cell>
          <table:table-cell office:value-type="float" office:value="-2.046629" calcext:value-type="float">
            <text:p>-2.046629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Lickey</text:p>
          </table:table-cell>
          <table:table-cell office:value-type="string" calcext:value-type="string">
            <text:p>Catshill, Birmingham Road, N of jct with Golden Cross Lane</text:p>
          </table:table-cell>
          <table:table-cell office:value-type="string" calcext:value-type="string">
            <text:p>in pavement, at end of crash barrier,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32</text:p>
          </table:table-cell>
          <table:table-cell office:value-type="string" calcext:value-type="string">
            <text:p>http://www.geograph.org.uk/photo/1106054</text:p>
          </table:table-cell>
          <table:table-cell office:value-type="string" calcext:value-type="string">
            <text:p>http://www.flickr.com/photos/duckwalk/5377899315</text:p>
          </table:table-cell>
        </table:table-row>
        <table:table-row table:style-name="ro1">
          <table:table-cell office:value-type="string" calcext:value-type="string">
            <text:p>WO_WOBM1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38)</text:p>
          </table:table-cell>
          <table:table-cell office:value-type="string" calcext:value-type="string">
            <text:p>SO 97423 75776</text:p>
          </table:table-cell>
          <table:table-cell office:value-type="float" office:value="52.380013" calcext:value-type="float">
            <text:p>52.380013</text:p>
          </table:table-cell>
          <table:table-cell office:value-type="float" office:value="-2.039283" calcext:value-type="float">
            <text:p>-2.039283</text:p>
          </table:table-cell>
          <table:table-cell office:value-type="string" calcext:value-type="string">
            <text:p>Bromsgrove</text:p>
          </table:table-cell>
          <table:table-cell office:value-type="string" calcext:value-type="string">
            <text:p>Catshill</text:p>
          </table:table-cell>
          <table:table-cell office:value-type="string" calcext:value-type="string">
            <text:p>Lydiate Ash, by Hazlewood, no 658 Birmingham Road</text:p>
          </table:table-cell>
          <table:table-cell office:value-type="string" calcext:value-type="string">
            <text:p>backing on to trimmed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62</text:p>
          </table:table-cell>
          <table:table-cell office:value-type="string" calcext:value-type="string">
            <text:p>http://www.flickr.com/photos/duckwalk/5410555965</text:p>
          </table:table-cell>
          <table:table-cell office:value-type="string" calcext:value-type="string">
            <text:p>https://www.geograph.org.uk/photo/6580232</text:p>
          </table:table-cell>
        </table:table-row>
        <table:table-row table:style-name="ro1">
          <table:table-cell office:value-type="string" calcext:value-type="string">
            <text:p>WO_WOBY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83578 54407</text:p>
          </table:table-cell>
          <table:table-cell office:value-type="float" office:value="52.187659" calcext:value-type="float">
            <text:p>52.187659</text:p>
          </table:table-cell>
          <table:table-cell office:value-type="float" office:value="-2.241628" calcext:value-type="float">
            <text:p>-2.241628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Bromyard Road, Methodist church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571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82140 54591</text:p>
          </table:table-cell>
          <table:table-cell office:value-type="float" office:value="52.189269" calcext:value-type="float">
            <text:p>52.189269</text:p>
          </table:table-cell>
          <table:table-cell office:value-type="float" office:value="-2.262672" calcext:value-type="float">
            <text:p>-2.26267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Rushwick</text:p>
          </table:table-cell>
          <table:table-cell office:value-type="string" calcext:value-type="string">
            <text:p>Bromyard Road, S of Earls Cour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71</text:p>
          </table:table-cell>
          <table:table-cell office:value-type="string" calcext:value-type="string">
            <text:p>http://www.flickr.com/photos/duckwalk/5458839943</text:p>
          </table:table-cell>
          <table:table-cell/>
        </table:table-row>
        <table:table-row table:style-name="ro1">
          <table:table-cell office:value-type="string" calcext:value-type="string">
            <text:p>WO_WOBY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JW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812 569</text:p>
          </table:table-cell>
          <table:table-cell office:value-type="float" office:value="52.209996" calcext:value-type="float">
            <text:p>52.209996</text:p>
          </table:table-cell>
          <table:table-cell office:value-type="float" office:value="-2.27655" calcext:value-type="float">
            <text:p>-2.2765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roadheath</text:p>
          </table:table-cell>
          <table:table-cell office:value-type="string" calcext:value-type="string">
            <text:p>Broadheath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BY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9109 55106</text:p>
          </table:table-cell>
          <table:table-cell office:value-type="float" office:value="52.193791" calcext:value-type="float">
            <text:p>52.193791</text:p>
          </table:table-cell>
          <table:table-cell office:value-type="float" office:value="-2.30704" calcext:value-type="float">
            <text:p>-2.3070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otheridge</text:p>
          </table:table-cell>
          <table:table-cell office:value-type="string" calcext:value-type="string">
            <text:p>E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7742 55216</text:p>
          </table:table-cell>
          <table:table-cell office:value-type="float" office:value="52.194727" calcext:value-type="float">
            <text:p>52.194727</text:p>
          </table:table-cell>
          <table:table-cell office:value-type="float" office:value="-2.327045" calcext:value-type="float">
            <text:p>-2.32704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otheridge</text:p>
          </table:table-cell>
          <table:table-cell office:value-type="string" calcext:value-type="string">
            <text:p>N of Hilltop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6320 55231</text:p>
          </table:table-cell>
          <table:table-cell office:value-type="float" office:value="52.194802" calcext:value-type="float">
            <text:p>52.194802</text:p>
          </table:table-cell>
          <table:table-cell office:value-type="float" office:value="-2.347849" calcext:value-type="float">
            <text:p>-2.34784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Broadwas</text:p>
          </table:table-cell>
          <table:table-cell office:value-type="string" calcext:value-type="string">
            <text:p>opp. bridleway to Cothe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4133 56189</text:p>
          </table:table-cell>
          <table:table-cell office:value-type="float" office:value="52.203316" calcext:value-type="float">
            <text:p>52.203316</text:p>
          </table:table-cell>
          <table:table-cell office:value-type="float" office:value="-2.379917" calcext:value-type="float">
            <text:p>-2.37991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Doddenham</text:p>
          </table:table-cell>
          <table:table-cell office:value-type="string" calcext:value-type="string">
            <text:p>Darby's Gree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72926 55784</text:p>
          </table:table-cell>
          <table:table-cell office:value-type="float" office:value="52.199616" calcext:value-type="float">
            <text:p>52.199616</text:p>
          </table:table-cell>
          <table:table-cell office:value-type="float" office:value="-2.397546" calcext:value-type="float">
            <text:p>-2.39754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wick</text:p>
          </table:table-cell>
          <table:table-cell office:value-type="string" calcext:value-type="string">
            <text:p>W of Knightwick bridge</text:p>
          </table:table-cell>
          <table:table-cell office:value-type="string" calcext:value-type="string">
            <text:p>set well back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A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8299 53406</text:p>
          </table:table-cell>
          <table:table-cell office:value-type="float" office:value="52.178476" calcext:value-type="float">
            <text:p>52.178476</text:p>
          </table:table-cell>
          <table:table-cell office:value-type="float" office:value="-2.31878" calcext:value-type="float">
            <text:p>-2.3187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A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6244 53159</text:p>
          </table:table-cell>
          <table:table-cell office:value-type="float" office:value="52.176171" calcext:value-type="float">
            <text:p>52.176171</text:p>
          </table:table-cell>
          <table:table-cell office:value-type="float" office:value="-2.348815" calcext:value-type="float">
            <text:p>-2.34881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by Hartlands, Winsgrave bungalows</text:p>
          </table:table-cell>
          <table:table-cell office:value-type="string" calcext:value-type="string">
            <text:p>on cut grass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A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2839 52734</text:p>
          </table:table-cell>
          <table:table-cell office:value-type="float" office:value="52.172192" calcext:value-type="float">
            <text:p>52.172192</text:p>
          </table:table-cell>
          <table:table-cell office:value-type="float" office:value="-2.398573" calcext:value-type="float">
            <text:p>-2.39857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Alfrick</text:p>
          </table:table-cell>
          <table:table-cell office:value-type="string" calcext:value-type="string">
            <text:p>Crews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94476</text:p>
          </table:table-cell>
          <table:table-cell/>
        </table:table-row>
        <table:table-row table:style-name="ro1">
          <table:table-cell office:value-type="string" calcext:value-type="string">
            <text:p>WO_WOBYA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3888 52994</text:p>
          </table:table-cell>
          <table:table-cell office:value-type="float" office:value="52.17458" calcext:value-type="float">
            <text:p>52.17458</text:p>
          </table:table-cell>
          <table:table-cell office:value-type="float" office:value="-2.383255" calcext:value-type="float">
            <text:p>-2.38325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uckley</text:p>
          </table:table-cell>
          <table:table-cell office:value-type="string" calcext:value-type="string">
            <text:p>between Red Castle &amp; Green Hill</text:p>
          </table:table-cell>
          <table:table-cell office:value-type="string" calcext:value-type="string">
            <text:p>by a lay-b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42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BYA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1564 53122</text:p>
          </table:table-cell>
          <table:table-cell office:value-type="float" office:value="52.175616" calcext:value-type="float">
            <text:p>52.175616</text:p>
          </table:table-cell>
          <table:table-cell office:value-type="float" office:value="-2.417249" calcext:value-type="float">
            <text:p>-2.41724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uckley</text:p>
          </table:table-cell>
          <table:table-cell office:value-type="string" calcext:value-type="string">
            <text:p>Suckley Knoll</text:p>
          </table:table-cell>
          <table:table-cell office:value-type="string" calcext:value-type="string">
            <text:p>in the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11</text:p>
          </table:table-cell>
          <table:table-cell office:value-type="string" calcext:value-type="string">
            <text:p>http://www.geograph.org.uk/photo/1618762</text:p>
          </table:table-cell>
          <table:table-cell office:value-type="string" calcext:value-type="string">
            <text:p>https://www.geograph.org.uk/photo/7762193</text:p>
          </table:table-cell>
        </table:table-row>
        <table:table-row table:style-name="ro1">
          <table:table-cell office:value-type="string" calcext:value-type="string">
            <text:p>WO_WOCD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6158 46749</text:p>
          </table:table-cell>
          <table:table-cell office:value-type="float" office:value="52.118882" calcext:value-type="float">
            <text:p>52.118882</text:p>
          </table:table-cell>
          <table:table-cell office:value-type="float" office:value="-2.203575" calcext:value-type="float">
            <text:p>-2.20357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empsey</text:p>
          </table:table-cell>
          <table:table-cell office:value-type="string" calcext:value-type="string">
            <text:p>opp Greenacres/chapel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33</text:p>
          </table:table-cell>
          <table:table-cell office:value-type="string" calcext:value-type="string">
            <text:p>http://www.flickr.com/photos/48274996@N08/5413266041/</text:p>
          </table:table-cell>
          <table:table-cell office:value-type="string" calcext:value-type="string">
            <text:p>http://www.geograph.org.uk/photo/832656</text:p>
          </table:table-cell>
        </table:table-row>
        <table:table-row table:style-name="ro1">
          <table:table-cell office:value-type="string" calcext:value-type="string">
            <text:p>WO_WOCD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6845 45315</text:p>
          </table:table-cell>
          <table:table-cell office:value-type="float" office:value="52.106007" calcext:value-type="float">
            <text:p>52.106007</text:p>
          </table:table-cell>
          <table:table-cell office:value-type="float" office:value="-2.193486" calcext:value-type="float">
            <text:p>-2.19348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evern Stoke</text:p>
          </table:table-cell>
          <table:table-cell office:value-type="string" calcext:value-type="string">
            <text:p>Gallops Bridge; E of Birch Farm, 200yds S of turning to "Severn Stoke 1 Mile"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71</text:p>
          </table:table-cell>
          <table:table-cell office:value-type="string" calcext:value-type="string">
            <text:p>http://www.flickr.com/photos/48274996@N08/5413934680/</text:p>
          </table:table-cell>
          <table:table-cell/>
        </table:table-row>
        <table:table-row table:style-name="ro1">
          <table:table-cell office:value-type="string" calcext:value-type="string">
            <text:p>WO_WOCD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8054 45374</text:p>
          </table:table-cell>
          <table:table-cell office:value-type="float" office:value="52.106565" calcext:value-type="float">
            <text:p>52.106565</text:p>
          </table:table-cell>
          <table:table-cell office:value-type="float" office:value="-2.175836" calcext:value-type="float">
            <text:p>-2.17583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roome Dabitot</text:p>
          </table:table-cell>
          <table:table-cell office:value-type="string" calcext:value-type="string">
            <text:p>S of Manley Grove; 1/4 Mile E of High Green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05421</text:p>
          </table:table-cell>
          <table:table-cell office:value-type="string" calcext:value-type="string">
            <text:p>https://www.geograph.org.uk/photo/6043978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FK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636</text:p>
          </table:table-cell>
          <table:table-cell office:value-type="string" calcext:value-type="string">
            <text:p>SO 86358 55165</text:p>
          </table:table-cell>
          <table:table-cell office:value-type="float" office:value="52.19455" calcext:value-type="float">
            <text:p>52.19455</text:p>
          </table:table-cell>
          <table:table-cell office:value-type="float" office:value="-2.200995" calcext:value-type="float">
            <text:p>-2.200995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Newtown Road</text:p>
          </table:table-cell>
          <table:table-cell office:value-type="string" calcext:value-type="string">
            <text:p>opp. Humber Road by No. 6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60</text:p>
          </table:table-cell>
          <table:table-cell office:value-type="string" calcext:value-type="string">
            <text:p>http://www.flickr.com/photos/duckwalk/5293410412</text:p>
          </table:table-cell>
          <table:table-cell office:value-type="string" calcext:value-type="string">
            <text:p>http://www.flickr.com/photos/duckwalk/5465106351</text:p>
          </table:table-cell>
        </table:table-row>
        <table:table-row table:style-name="ro1">
          <table:table-cell office:value-type="string" calcext:value-type="string">
            <text:p>WO_WOFK02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636</text:p>
          </table:table-cell>
          <table:table-cell office:value-type="string" calcext:value-type="string">
            <text:p>SO 87982 54951</text:p>
          </table:table-cell>
          <table:table-cell office:value-type="float" office:value="52.192665" calcext:value-type="float">
            <text:p>52.192665</text:p>
          </table:table-cell>
          <table:table-cell office:value-type="float" office:value="-2.177229" calcext:value-type="float">
            <text:p>-2.177229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Newtown Road</text:p>
          </table:table-cell>
          <table:table-cell office:value-type="string" calcext:value-type="string">
            <text:p>opposite Worcester hospita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99</text:p>
          </table:table-cell>
          <table:table-cell office:value-type="string" calcext:value-type="string">
            <text:p>http://www.flickr.com/photos/duckwalk/4782735159</text:p>
          </table:table-cell>
          <table:table-cell/>
        </table:table-row>
        <table:table-row table:style-name="ro1">
          <table:table-cell office:value-type="string" calcext:value-type="string">
            <text:p>WO_WOFK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4636</text:p>
          </table:table-cell>
          <table:table-cell office:value-type="string" calcext:value-type="string">
            <text:p>SO 89230 55711</text:p>
          </table:table-cell>
          <table:table-cell office:value-type="float" office:value="52.199523" calcext:value-type="float">
            <text:p>52.199523</text:p>
          </table:table-cell>
          <table:table-cell office:value-type="float" office:value="-2.158996" calcext:value-type="float">
            <text:p>-2.158996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Warndon</text:p>
          </table:table-cell>
          <table:table-cell office:value-type="string" calcext:value-type="string">
            <text:p>halfway between Marydale and Crowle roundabouts, Worcester Six</text:p>
          </table:table-cell>
          <table:table-cell office:value-type="string" calcext:value-type="string">
            <text:p>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07</text:p>
          </table:table-cell>
          <table:table-cell office:value-type="string" calcext:value-type="string">
            <text:p>http://www.flickr.com/photos/duckwalk/4440942253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FK04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SO 90560 56505</text:p>
          </table:table-cell>
          <table:table-cell office:value-type="float" office:value="52.206686" calcext:value-type="float">
            <text:p>52.206686</text:p>
          </table:table-cell>
          <table:table-cell office:value-type="float" office:value="-2.139559" calcext:value-type="float">
            <text:p>-2.139559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Tibberton</text:p>
          </table:table-cell>
          <table:table-cell office:value-type="string" calcext:value-type="string">
            <text:p>Plough Road, Ravenshill Farm</text:p>
          </table:table-cell>
          <table:table-cell office:value-type="string" calcext:value-type="string">
            <text:p>by the junction with Old Turnpik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60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FK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2114 56545</text:p>
          </table:table-cell>
          <table:table-cell office:value-type="float" office:value="52.207071" calcext:value-type="float">
            <text:p>52.207071</text:p>
          </table:table-cell>
          <table:table-cell office:value-type="float" office:value="-2.11682" calcext:value-type="float">
            <text:p>-2.1168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Crowle</text:p>
          </table:table-cell>
          <table:table-cell office:value-type="string" calcext:value-type="string">
            <text:p>opp. Post Office, Crowle Green</text:p>
          </table:table-cell>
          <table:table-cell office:value-type="string" calcext:value-type="string">
            <text:p>low down by garde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46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7557549</text:p>
          </table:table-cell>
        </table:table-row>
        <table:table-row table:style-name="ro1">
          <table:table-cell office:value-type="string" calcext:value-type="string">
            <text:p>WO_WOFK06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3386 57421</text:p>
          </table:table-cell>
          <table:table-cell office:value-type="float" office:value="52.214963" calcext:value-type="float">
            <text:p>52.214963</text:p>
          </table:table-cell>
          <table:table-cell office:value-type="float" office:value="-2.098223" calcext:value-type="float">
            <text:p>-2.098223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Crowle</text:p>
          </table:table-cell>
          <table:table-cell office:value-type="string" calcext:value-type="string">
            <text:p>E of village towards Sale Green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1624</text:p>
          </table:table-cell>
          <table:table-cell office:value-type="string" calcext:value-type="string">
            <text:p>https://www.geograph.org.uk/photo/6098137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FK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4215 58656</text:p>
          </table:table-cell>
          <table:table-cell office:value-type="float" office:value="52.226076" calcext:value-type="float">
            <text:p>52.226076</text:p>
          </table:table-cell>
          <table:table-cell office:value-type="float" office:value="-2.086111" calcext:value-type="float">
            <text:p>-2.08611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imbleton</text:p>
          </table:table-cell>
          <table:table-cell office:value-type="string" calcext:value-type="string">
            <text:p>Harrow Lane, opposite 'Rowan'</text:p>
          </table:table-cell>
          <table:table-cell office:value-type="string" calcext:value-type="string">
            <text:p>on th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29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FK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4926 59477</text:p>
          </table:table-cell>
          <table:table-cell office:value-type="float" office:value="52.233464" calcext:value-type="float">
            <text:p>52.233464</text:p>
          </table:table-cell>
          <table:table-cell office:value-type="float" office:value="-2.075715" calcext:value-type="float">
            <text:p>-2.07571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imbleton</text:p>
          </table:table-cell>
          <table:table-cell office:value-type="string" calcext:value-type="string">
            <text:p>W of Shell crossroads</text:p>
          </table:table-cell>
          <table:table-cell office:value-type="string" calcext:value-type="string">
            <text:p>in hedge botte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1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FK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6386 59953</text:p>
          </table:table-cell>
          <table:table-cell office:value-type="float" office:value="52.237755" calcext:value-type="float">
            <text:p>52.237755</text:p>
          </table:table-cell>
          <table:table-cell office:value-type="float" office:value="-2.054342" calcext:value-type="float">
            <text:p>-2.05434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nbury</text:p>
          </table:table-cell>
          <table:table-cell office:value-type="string" calcext:value-type="string">
            <text:p>W of Shell Brook Farm</text:p>
          </table:table-cell>
          <table:table-cell office:value-type="string" calcext:value-type="string">
            <text:p>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31</text:p>
          </table:table-cell>
          <table:table-cell office:value-type="string" calcext:value-type="string">
            <text:p>http://www.geograph.org.uk/photo/1889667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FK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7967 60079</text:p>
          </table:table-cell>
          <table:table-cell office:value-type="float" office:value="52.238896" calcext:value-type="float">
            <text:p>52.238896</text:p>
          </table:table-cell>
          <table:table-cell office:value-type="float" office:value="-2.031191" calcext:value-type="float">
            <text:p>-2.03119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tock And Bradley</text:p>
          </table:table-cell>
          <table:table-cell office:value-type="string" calcext:value-type="string">
            <text:p>Oak, W of Stonehouse Farm; a mile W of Bradley Green</text:p>
          </table:table-cell>
          <table:table-cell office:value-type="string" calcext:value-type="string">
            <text:p>on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33</text:p>
          </table:table-cell>
          <table:table-cell office:value-type="string" calcext:value-type="string">
            <text:p>http://www.geograph.org.uk/photo/1889284</text:p>
          </table:table-cell>
          <table:table-cell office:value-type="string" calcext:value-type="string">
            <text:p>https://www.geograph.org.uk/photo/7089660</text:p>
          </table:table-cell>
        </table:table-row>
        <table:table-row table:style-name="ro1">
          <table:table-cell office:value-type="string" calcext:value-type="string">
            <text:p>WO_WOFK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8763 60358</text:p>
          </table:table-cell>
          <table:table-cell office:value-type="float" office:value="52.241407" calcext:value-type="float">
            <text:p>52.241407</text:p>
          </table:table-cell>
          <table:table-cell office:value-type="float" office:value="-2.019535" calcext:value-type="float">
            <text:p>-2.01953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tock And Bradley</text:p>
          </table:table-cell>
          <table:table-cell office:value-type="string" calcext:value-type="string">
            <text:p>Church Farm bungalow, Bradley Green</text:p>
          </table:table-cell>
          <table:table-cell office:value-type="string" calcext:value-type="string">
            <text:p>in the ditch between grass verge and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21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GW0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3893 55566</text:p>
          </table:table-cell>
          <table:table-cell office:value-type="float" office:value="52.198088" calcext:value-type="float">
            <text:p>52.198088</text:p>
          </table:table-cell>
          <table:table-cell office:value-type="float" office:value="-2.237076" calcext:value-type="float">
            <text:p>-2.237076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by No. 252</text:p>
          </table:table-cell>
          <table:table-cell office:value-type="string" calcext:value-type="string">
            <text:p>in brick gate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76</text:p>
          </table:table-cell>
          <table:table-cell office:value-type="string" calcext:value-type="string">
            <text:p>http://www.flickr.com/photos/duckwalk/5292809939</text:p>
          </table:table-cell>
          <table:table-cell/>
        </table:table-row>
        <table:table-row table:style-name="ro1">
          <table:table-cell office:value-type="string" calcext:value-type="string">
            <text:p>WO_WOGW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3133 56965</text:p>
          </table:table-cell>
          <table:table-cell office:value-type="float" office:value="52.210643" calcext:value-type="float">
            <text:p>52.210643</text:p>
          </table:table-cell>
          <table:table-cell office:value-type="float" office:value="-2.248265" calcext:value-type="float">
            <text:p>-2.248265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City boundary, Hallow Road, S corner Little Eastbury</text:p>
          </table:table-cell>
          <table:table-cell office:value-type="string" calcext:value-type="string">
            <text:p>on the verge, close to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57</text:p>
          </table:table-cell>
          <table:table-cell office:value-type="string" calcext:value-type="string">
            <text:p>http://www.flickr.com/photos/duckwalk/5292801989</text:p>
          </table:table-cell>
          <table:table-cell/>
        </table:table-row>
        <table:table-row table:style-name="ro1">
          <table:table-cell office:value-type="string" calcext:value-type="string">
            <text:p>WO_WOGW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2696 58495</text:p>
          </table:table-cell>
          <table:table-cell office:value-type="float" office:value="52.224384" calcext:value-type="float">
            <text:p>52.224384</text:p>
          </table:table-cell>
          <table:table-cell office:value-type="float" office:value="-2.254739" calcext:value-type="float">
            <text:p>-2.25473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llow</text:p>
          </table:table-cell>
          <table:table-cell office:value-type="string" calcext:value-type="string">
            <text:p>opp Archbell Cottages</text:p>
          </table:table-cell>
          <table:table-cell office:value-type="string" calcext:value-type="string">
            <text:p>against metal rail fenc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44</text:p>
          </table:table-cell>
          <table:table-cell office:value-type="string" calcext:value-type="string">
            <text:p>https://www.geograph.org.uk/photo/7782839</text:p>
          </table:table-cell>
          <table:table-cell/>
        </table:table-row>
        <table:table-row table:style-name="ro1">
          <table:table-cell office:value-type="string" calcext:value-type="string">
            <text:p>WO_WOGW03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2888 58099</text:p>
          </table:table-cell>
          <table:table-cell office:value-type="float" office:value="52.22083" calcext:value-type="float">
            <text:p>52.22083</text:p>
          </table:table-cell>
          <table:table-cell office:value-type="float" office:value="-2.251908" calcext:value-type="float">
            <text:p>-2.25190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llow</text:p>
          </table:table-cell>
          <table:table-cell office:value-type="string" calcext:value-type="string">
            <text:p>In the garden of Tudor Cottage, Church Stree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8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2783 60042</text:p>
          </table:table-cell>
          <table:table-cell office:value-type="float" office:value="52.238295" calcext:value-type="float">
            <text:p>52.238295</text:p>
          </table:table-cell>
          <table:table-cell office:value-type="float" office:value="-2.253545" calcext:value-type="float">
            <text:p>-2.25354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Grimley</text:p>
          </table:table-cell>
          <table:table-cell office:value-type="string" calcext:value-type="string">
            <text:p>just south of the crossroads with Dark Lane and road for Grimley, opposite entrance to park</text:p>
          </table:table-cell>
          <table:table-cell office:value-type="string" calcext:value-type="string">
            <text:p>back of a wide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2812 61405</text:p>
          </table:table-cell>
          <table:table-cell office:value-type="float" office:value="52.25055" calcext:value-type="float">
            <text:p>52.25055</text:p>
          </table:table-cell>
          <table:table-cell office:value-type="float" office:value="-2.25319" calcext:value-type="float">
            <text:p>-2.2531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entrance to Top Barn, Quarry Pools</text:p>
          </table:table-cell>
          <table:table-cell office:value-type="string" calcext:value-type="string">
            <text:p>back of wide verge under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1868 62596</text:p>
          </table:table-cell>
          <table:table-cell office:value-type="float" office:value="52.261227" calcext:value-type="float">
            <text:p>52.261227</text:p>
          </table:table-cell>
          <table:table-cell office:value-type="float" office:value="-2.267082" calcext:value-type="float">
            <text:p>-2.26708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Elm Cottag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80578 63177</text:p>
          </table:table-cell>
          <table:table-cell office:value-type="float" office:value="52.266406" calcext:value-type="float">
            <text:p>52.266406</text:p>
          </table:table-cell>
          <table:table-cell office:value-type="float" office:value="-2.286016" calcext:value-type="float">
            <text:p>-2.28601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W of Hazeldene, opp bungalow 100m W of junc for Ockeridge</text:p>
          </table:table-cell>
          <table:table-cell office:value-type="string" calcext:value-type="string">
            <text:p>in hedge at back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9059 63652</text:p>
          </table:table-cell>
          <table:table-cell office:value-type="float" office:value="52.27062" calcext:value-type="float">
            <text:p>52.27062</text:p>
          </table:table-cell>
          <table:table-cell office:value-type="float" office:value="-2.308304" calcext:value-type="float">
            <text:p>-2.30830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ttle Witley</text:p>
          </table:table-cell>
          <table:table-cell office:value-type="string" calcext:value-type="string">
            <text:p>E of Little Witley</text:p>
          </table:table-cell>
          <table:table-cell office:value-type="string" calcext:value-type="string">
            <text:p>back from road, beside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8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was on A443</text:p>
          </table:table-cell>
          <table:table-cell office:value-type="string" calcext:value-type="string">
            <text:p>SO 79159 63577</text:p>
          </table:table-cell>
          <table:table-cell office:value-type="float" office:value="52.269949" calcext:value-type="float">
            <text:p>52.269949</text:p>
          </table:table-cell>
          <table:table-cell office:value-type="float" office:value="-2.306834" calcext:value-type="float">
            <text:p>-2.30683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ttle Witley</text:p>
          </table:table-cell>
          <table:table-cell office:value-type="string" calcext:value-type="string">
            <text:p>was E of village (replaced by Bradley stone)</text:p>
          </table:table-cell>
          <table:table-cell office:value-type="string" calcext:value-type="string">
            <text:p>now in hedge behind fence of private house (Elms Farm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33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7843 64626</text:p>
          </table:table-cell>
          <table:table-cell office:value-type="float" office:value="52.279328" calcext:value-type="float">
            <text:p>52.279328</text:p>
          </table:table-cell>
          <table:table-cell office:value-type="float" office:value="-2.326188" calcext:value-type="float">
            <text:p>-2.32618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Little Witley</text:p>
          </table:table-cell>
          <table:table-cell office:value-type="string" calcext:value-type="string">
            <text:p>Warford Pool, Opp Witley Park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73</text:p>
          </table:table-cell>
          <table:table-cell office:value-type="string" calcext:value-type="string">
            <text:p>http://www.geograph.org.uk/photo/2103447</text:p>
          </table:table-cell>
          <table:table-cell/>
        </table:table-row>
        <table:table-row table:style-name="ro1">
          <table:table-cell office:value-type="string" calcext:value-type="string">
            <text:p>WO_WOGW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6643 65559</text:p>
          </table:table-cell>
          <table:table-cell office:value-type="float" office:value="52.287666" calcext:value-type="float">
            <text:p>52.287666</text:p>
          </table:table-cell>
          <table:table-cell office:value-type="float" office:value="-2.343841" calcext:value-type="float">
            <text:p>-2.34384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illhampton</text:p>
          </table:table-cell>
          <table:table-cell office:value-type="string" calcext:value-type="string">
            <text:p>E of Ebor House</text:p>
          </table:table-cell>
          <table:table-cell office:value-type="string" calcext:value-type="string">
            <text:p>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GW11A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5166 66207</text:p>
          </table:table-cell>
          <table:table-cell office:value-type="float" office:value="52.293427" calcext:value-type="float">
            <text:p>52.293427</text:p>
          </table:table-cell>
          <table:table-cell office:value-type="float" office:value="-2.365542" calcext:value-type="float">
            <text:p>-2.36554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Great Witley</text:p>
          </table:table-cell>
          <table:table-cell office:value-type="string" calcext:value-type="string">
            <text:p>Great Witley village</text:p>
          </table:table-cell>
          <table:table-cell office:value-type="string" calcext:value-type="string">
            <text:p>attached to wall of Hundred House development outbuilding at the junction with A451 Stourport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GW1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43</text:p>
          </table:table-cell>
          <table:table-cell office:value-type="string" calcext:value-type="string">
            <text:p>SO 75166 66207</text:p>
          </table:table-cell>
          <table:table-cell office:value-type="float" office:value="52.293427" calcext:value-type="float">
            <text:p>52.293427</text:p>
          </table:table-cell>
          <table:table-cell office:value-type="float" office:value="-2.365542" calcext:value-type="float">
            <text:p>-2.36554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Great Witley</text:p>
          </table:table-cell>
          <table:table-cell office:value-type="string" calcext:value-type="string">
            <text:p>Great Witley village</text:p>
          </table:table-cell>
          <table:table-cell office:value-type="string" calcext:value-type="string">
            <text:p>attached to wall of Hundred House development outbuilding at the junction with A451 Stourport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KD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3998 68867</text:p>
          </table:table-cell>
          <table:table-cell office:value-type="float" office:value="52.31767" calcext:value-type="float">
            <text:p>52.31767</text:p>
          </table:table-cell>
          <table:table-cell office:value-type="float" office:value="-2.236175" calcext:value-type="float">
            <text:p>-2.23617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rtlebury</text:p>
          </table:table-cell>
          <table:table-cell office:value-type="string" calcext:value-type="string">
            <text:p>S of Crossway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63972</text:p>
          </table:table-cell>
          <table:table-cell office:value-type="string" calcext:value-type="string">
            <text:p>http://www.flickr.com/photos/duckwalk/4316908310</text:p>
          </table:table-cell>
          <table:table-cell/>
        </table:table-row>
        <table:table-row table:style-name="ro1">
          <table:table-cell office:value-type="string" calcext:value-type="string">
            <text:p>WO_WOKD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4545 71909</text:p>
          </table:table-cell>
          <table:table-cell office:value-type="float" office:value="52.345034" calcext:value-type="float">
            <text:p>52.345034</text:p>
          </table:table-cell>
          <table:table-cell office:value-type="float" office:value="-2.228291" calcext:value-type="float">
            <text:p>-2.22829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Hartlebury</text:p>
          </table:table-cell>
          <table:table-cell office:value-type="string" calcext:value-type="string">
            <text:p>N of old railway bridge</text:p>
          </table:table-cell>
          <table:table-cell office:value-type="string" calcext:value-type="string">
            <text:p>on hedge bank behi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92</text:p>
          </table:table-cell>
          <table:table-cell office:value-type="string" calcext:value-type="string">
            <text:p>http://www.flickr.com/photos/duckwalk/4427537908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LB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206 (was A449)</text:p>
          </table:table-cell>
          <table:table-cell office:value-type="string" calcext:value-type="string">
            <text:p>SO 83933 54029</text:p>
          </table:table-cell>
          <table:table-cell office:value-type="float" office:value="52.184271" calcext:value-type="float">
            <text:p>52.184271</text:p>
          </table:table-cell>
          <table:table-cell office:value-type="float" office:value="-2.236417" calcext:value-type="float">
            <text:p>-2.236417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Malvern Road at jct with Pitmaston Road</text:p>
          </table:table-cell>
          <table:table-cell office:value-type="string" calcext:value-type="string">
            <text:p>on blue brick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LB0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83693 52624</text:p>
          </table:table-cell>
          <table:table-cell office:value-type="float" office:value="52.171633" calcext:value-type="float">
            <text:p>52.171633</text:p>
          </table:table-cell>
          <table:table-cell office:value-type="float" office:value="-2.239859" calcext:value-type="float">
            <text:p>-2.239859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200 yds N of Powick Bridg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83</text:p>
          </table:table-cell>
          <table:table-cell office:value-type="string" calcext:value-type="string">
            <text:p>http://www.flickr.com/photos/duckwalk/5465104259</text:p>
          </table:table-cell>
          <table:table-cell/>
        </table:table-row>
        <table:table-row table:style-name="ro1">
          <table:table-cell office:value-type="string" calcext:value-type="string">
            <text:p>WO_WOLB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9561 48564</text:p>
          </table:table-cell>
          <table:table-cell office:value-type="float" office:value="52.134994" calcext:value-type="float">
            <text:p>52.134994</text:p>
          </table:table-cell>
          <table:table-cell office:value-type="float" office:value="-2.300031" calcext:value-type="float">
            <text:p>-2.300031</text:p>
          </table:table-cell>
          <table:table-cell office:value-type="string" calcext:value-type="string">
            <text:p>Malvern Hills</text:p>
          </table:table-cell>
          <table:table-cell table:number-columns-repeated="2" office:value-type="string" calcext:value-type="string">
            <text:p>New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LB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8399 47588</text:p>
          </table:table-cell>
          <table:table-cell office:value-type="float" office:value="52.126175" calcext:value-type="float">
            <text:p>52.126175</text:p>
          </table:table-cell>
          <table:table-cell office:value-type="float" office:value="-2.316946" calcext:value-type="float">
            <text:p>-2.31694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</text:p>
          </table:table-cell>
          <table:table-cell office:value-type="string" calcext:value-type="string">
            <text:p>Worcester Road, URC Churchyard, Malvern Link</text:p>
          </table:table-cell>
          <table:table-cell office:value-type="string" calcext:value-type="string">
            <text:p>behind church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51</text:p>
          </table:table-cell>
          <table:table-cell office:value-type="string" calcext:value-type="string">
            <text:p>http://www.geograph.org.uk/photo/1779232</text:p>
          </table:table-cell>
          <table:table-cell office:value-type="string" calcext:value-type="string">
            <text:p>http://www.flickr.com/photos/duckwalk/5537752533</text:p>
          </table:table-cell>
        </table:table-row>
        <table:table-row table:style-name="ro1">
          <table:table-cell office:value-type="string" calcext:value-type="string">
            <text:p>WO_WOLB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7541 46488</text:p>
          </table:table-cell>
          <table:table-cell office:value-type="float" office:value="52.116251" calcext:value-type="float">
            <text:p>52.116251</text:p>
          </table:table-cell>
          <table:table-cell office:value-type="float" office:value="-2.329406" calcext:value-type="float">
            <text:p>-2.32940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</text:p>
          </table:table-cell>
          <table:table-cell office:value-type="string" calcext:value-type="string">
            <text:p>Worcester Road, by No. 52; opp Elm Bank Guest House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286758</text:p>
          </table:table-cell>
          <table:table-cell office:value-type="string" calcext:value-type="string">
            <text:p>http://www.flickr.com/photos/duckwalk/5111639085</text:p>
          </table:table-cell>
          <table:table-cell office:value-type="string" calcext:value-type="string">
            <text:p>http://www.geograph.org.uk/photo/1778037</text:p>
          </table:table-cell>
        </table:table-row>
        <table:table-row table:style-name="ro1">
          <table:table-cell office:value-type="string" calcext:value-type="string">
            <text:p>WO_WOLB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7509 44888</text:p>
          </table:table-cell>
          <table:table-cell office:value-type="float" office:value="52.101865" calcext:value-type="float">
            <text:p>52.101865</text:p>
          </table:table-cell>
          <table:table-cell office:value-type="float" office:value="-2.329767" calcext:value-type="float">
            <text:p>-2.32976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</text:p>
          </table:table-cell>
          <table:table-cell office:value-type="string" calcext:value-type="string">
            <text:p>The College, Wells Road, Malvern Wells Common (N end), verge under trees</text:p>
          </table:table-cell>
          <table:table-cell office:value-type="string" calcext:value-type="string">
            <text:p>on the verge under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91</text:p>
          </table:table-cell>
          <table:table-cell office:value-type="string" calcext:value-type="string">
            <text:p>http://www.geograph.org.uk/photo/392824</text:p>
          </table:table-cell>
          <table:table-cell office:value-type="string" calcext:value-type="string">
            <text:p>http://www.flickr.com/photos/duckwalk/5419707480</text:p>
          </table:table-cell>
        </table:table-row>
        <table:table-row table:style-name="ro1">
          <table:table-cell office:value-type="string" calcext:value-type="string">
            <text:p>WO_WOLB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7270 43313</text:p>
          </table:table-cell>
          <table:table-cell office:value-type="float" office:value="52.087695" calcext:value-type="float">
            <text:p>52.087695</text:p>
          </table:table-cell>
          <table:table-cell office:value-type="float" office:value="-2.33315" calcext:value-type="float">
            <text:p>-2.3331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 Wells</text:p>
          </table:table-cell>
          <table:table-cell office:value-type="string" calcext:value-type="string">
            <text:p>Wells Road, by south side of gate into 121, New Mill bridge, 20 yds from turning to Shelsley Beauchamp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48549</text:p>
          </table:table-cell>
          <table:table-cell office:value-type="string" calcext:value-type="string">
            <text:p>https://www.geograph.org.uk/photo/6608636</text:p>
          </table:table-cell>
          <table:table-cell office:value-type="string" calcext:value-type="string">
            <text:p>http://www.geograph.org.uk/photo/1775026</text:p>
          </table:table-cell>
        </table:table-row>
        <table:table-row table:style-name="ro1">
          <table:table-cell office:value-type="string" calcext:value-type="string">
            <text:p>WO_WOLB10P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was on A449</text:p>
          </table:table-cell>
          <table:table-cell office:value-type="string" calcext:value-type="string">
            <text:p>SO 7120 3773</text:p>
          </table:table-cell>
          <table:table-cell office:value-type="float" office:value="52.037218" calcext:value-type="float">
            <text:p>52.037218</text:p>
          </table:table-cell>
          <table:table-cell office:value-type="float" office:value="-2.421265" calcext:value-type="float">
            <text:p>-2.42126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omyard And Winslow</text:p>
          </table:table-cell>
          <table:table-cell office:value-type="string" calcext:value-type="string">
            <text:p>was attached to milestone still located by south side of gate into 121 Wells Road</text:p>
          </table:table-cell>
          <table:table-cell office:value-type="string" calcext:value-type="string">
            <text:p>is now in Butcher's Row Museum, Bromyar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LB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9</text:p>
          </table:table-cell>
          <table:table-cell office:value-type="string" calcext:value-type="string">
            <text:p>SO 77274 41713</text:p>
          </table:table-cell>
          <table:table-cell office:value-type="float" office:value="52.073311" calcext:value-type="float">
            <text:p>52.073311</text:p>
          </table:table-cell>
          <table:table-cell office:value-type="float" office:value="-2.332985" calcext:value-type="float">
            <text:p>-2.33298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Malvern Wells</text:p>
          </table:table-cell>
          <table:table-cell office:value-type="string" calcext:value-type="string">
            <text:p>N of The Abbey</text:p>
          </table:table-cell>
          <table:table-cell office:value-type="string" calcext:value-type="string">
            <text:p>in wall 10 yds S of "School"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27</text:p>
          </table:table-cell>
          <table:table-cell office:value-type="string" calcext:value-type="string">
            <text:p>http://www.geograph.org.uk/photo/393028</text:p>
          </table:table-cell>
          <table:table-cell/>
        </table:table-row>
        <table:table-row table:style-name="ro1">
          <table:table-cell office:value-type="string" calcext:value-type="string">
            <text:p>WO_WOMV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485 (was A4103)</text:p>
          </table:table-cell>
          <table:table-cell office:value-type="string" calcext:value-type="string">
            <text:p>SO 837 542</text:p>
          </table:table-cell>
          <table:table-cell office:value-type="float" office:value="52.185802" calcext:value-type="float">
            <text:p>52.185802</text:p>
          </table:table-cell>
          <table:table-cell office:value-type="float" office:value="-2.239833" calcext:value-type="float">
            <text:p>-2.239833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Bransford Road, No 94 Mile End House</text:p>
          </table:table-cell>
          <table:table-cell office:value-type="string" calcext:value-type="string">
            <text:p>attached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571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MV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2484 44670</text:p>
          </table:table-cell>
          <table:table-cell office:value-type="float" office:value="52.100086" calcext:value-type="float">
            <text:p>52.100086</text:p>
          </table:table-cell>
          <table:table-cell office:value-type="float" office:value="-2.257125" calcext:value-type="float">
            <text:p>-2.25712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Priestfield, 2 Miles NE of Hanley Swan, nearly opposite Haywain Cottage</text:p>
          </table:table-cell>
          <table:table-cell office:value-type="string" calcext:value-type="string">
            <text:p>on open verg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MV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1279 43866</text:p>
          </table:table-cell>
          <table:table-cell office:value-type="float" office:value="52.092818" calcext:value-type="float">
            <text:p>52.092818</text:p>
          </table:table-cell>
          <table:table-cell office:value-type="float" office:value="-2.274672" calcext:value-type="float">
            <text:p>-2.27467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Tickeridge Farm; corner of lane 1/4 mile N of RC church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PS02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 (was A4440)</text:p>
          </table:table-cell>
          <table:table-cell office:value-type="string" calcext:value-type="string">
            <text:p>SO 86956 53702</text:p>
          </table:table-cell>
          <table:table-cell office:value-type="float" office:value="52.181412" calcext:value-type="float">
            <text:p>52.181412</text:p>
          </table:table-cell>
          <table:table-cell office:value-type="float" office:value="-2.19219" calcext:value-type="float">
            <text:p>-2.1921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E of roundabout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82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PS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88206 51902</text:p>
          </table:table-cell>
          <table:table-cell office:value-type="float" office:value="52.165258" calcext:value-type="float">
            <text:p>52.165258</text:p>
          </table:table-cell>
          <table:table-cell office:value-type="float" office:value="-2.173845" calcext:value-type="float">
            <text:p>-2.17384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E of M5 jct</text:p>
          </table:table-cell>
          <table:table-cell office:value-type="string" calcext:value-type="string">
            <text:p>in recess cut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02761</text:p>
          </table:table-cell>
          <table:table-cell office:value-type="string" calcext:value-type="string">
            <text:p>https://www.geograph.org.uk/photo/7381629</text:p>
          </table:table-cell>
          <table:table-cell office:value-type="string" calcext:value-type="string">
            <text:p>http://www.flickr.com/photos/duckwalk/5465109431</text:p>
          </table:table-cell>
        </table:table-row>
        <table:table-row table:style-name="ro1">
          <table:table-cell office:value-type="string" calcext:value-type="string">
            <text:p>WO_WOPS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89350 51134</text:p>
          </table:table-cell>
          <table:table-cell office:value-type="float" office:value="52.158377" calcext:value-type="float">
            <text:p>52.158377</text:p>
          </table:table-cell>
          <table:table-cell office:value-type="float" office:value="-2.157095" calcext:value-type="float">
            <text:p>-2.15709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Norton Juxta Kempsey</text:p>
          </table:table-cell>
          <table:table-cell office:value-type="string" calcext:value-type="string">
            <text:p>just N of roundabout to Worcestershire Parkway sta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1633</text:p>
          </table:table-cell>
          <table:table-cell office:value-type="string" calcext:value-type="string">
            <text:p>https://www.geograph.org.uk/photo/6045140</text:p>
          </table:table-cell>
          <table:table-cell/>
        </table:table-row>
        <table:table-row table:style-name="ro1">
          <table:table-cell office:value-type="string" calcext:value-type="string">
            <text:p>WO_WOPS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91467 48999</text:p>
          </table:table-cell>
          <table:table-cell office:value-type="float" office:value="52.139219" calcext:value-type="float">
            <text:p>52.139219</text:p>
          </table:table-cell>
          <table:table-cell office:value-type="float" office:value="-2.126095" calcext:value-type="float">
            <text:p>-2.126095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akes Broughton And Wadborough</text:p>
          </table:table-cell>
          <table:table-cell office:value-type="string" calcext:value-type="string">
            <text:p>just W of Jct with B408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PS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92807 48172</text:p>
          </table:table-cell>
          <table:table-cell office:value-type="float" office:value="52.131803" calcext:value-type="float">
            <text:p>52.131803</text:p>
          </table:table-cell>
          <table:table-cell office:value-type="float" office:value="-2.106498" calcext:value-type="float">
            <text:p>-2.10649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akes Broughton And Wadborough</text:p>
          </table:table-cell>
          <table:table-cell office:value-type="string" calcext:value-type="string">
            <text:p>on sharp RH bend at E end of villa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duckwalk/5187134095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PS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4084 (was A44)</text:p>
          </table:table-cell>
          <table:table-cell office:value-type="string" calcext:value-type="string">
            <text:p>SO 93302 46737</text:p>
          </table:table-cell>
          <table:table-cell office:value-type="float" office:value="52.118908" calcext:value-type="float">
            <text:p>52.118908</text:p>
          </table:table-cell>
          <table:table-cell office:value-type="float" office:value="-2.099238" calcext:value-type="float">
            <text:p>-2.09923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Pershore</text:p>
          </table:table-cell>
          <table:table-cell office:value-type="string" calcext:value-type="string">
            <text:p>Allesborough Hill;</text:p>
          </table:table-cell>
          <table:table-cell office:value-type="string" calcext:value-type="string">
            <text:p>1m from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66</text:p>
          </table:table-cell>
          <table:table-cell office:value-type="string" calcext:value-type="string">
            <text:p>http://www.flickr.com/photos/duckwalk/5447991689</text:p>
          </table:table-cell>
          <table:table-cell office:value-type="string" calcext:value-type="string">
            <text:p>http://www.geocaching.com/track/gallery.aspx?ID=4371689</text:p>
          </table:table-cell>
        </table:table-row>
        <table:table-row table:style-name="ro1">
          <table:table-cell office:value-type="string" calcext:value-type="string">
            <text:p>WO_WOPV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SO 86015 54103</text:p>
          </table:table-cell>
          <table:table-cell office:value-type="float" office:value="52.184994" calcext:value-type="float">
            <text:p>52.184994</text:p>
          </table:table-cell>
          <table:table-cell office:value-type="float" office:value="-2.205969" calcext:value-type="float">
            <text:p>-2.205969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London Road, outside No 136</text:p>
          </table:table-cell>
          <table:table-cell office:value-type="string" calcext:value-type="string">
            <text:p>on gate brick pilla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51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PV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44 (was B4084)</text:p>
          </table:table-cell>
          <table:table-cell office:value-type="string" calcext:value-type="string">
            <text:p>SO 93162 49842</text:p>
          </table:table-cell>
          <table:table-cell office:value-type="float" office:value="52.146822" calcext:value-type="float">
            <text:p>52.146822</text:p>
          </table:table-cell>
          <table:table-cell office:value-type="float" office:value="-2.101346" calcext:value-type="float">
            <text:p>-2.101346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Stoulton</text:p>
          </table:table-cell>
          <table:table-cell office:value-type="string" calcext:value-type="string">
            <text:p>NW of Stonebow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87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SB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3576 61100</text:p>
          </table:table-cell>
          <table:table-cell office:value-type="float" office:value="52.24744" calcext:value-type="float">
            <text:p>52.24744</text:p>
          </table:table-cell>
          <table:table-cell office:value-type="float" office:value="-2.388453" calcext:value-type="float">
            <text:p>-2.38845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Clifton Upon Teme</text:p>
          </table:table-cell>
          <table:table-cell office:value-type="string" calcext:value-type="string">
            <text:p>W of Ham Bridge, 60 yds from jct with B420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B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2869 62400</text:p>
          </table:table-cell>
          <table:table-cell office:value-type="float" office:value="52.259092" calcext:value-type="float">
            <text:p>52.259092</text:p>
          </table:table-cell>
          <table:table-cell office:value-type="float" office:value="-2.398913" calcext:value-type="float">
            <text:p>-2.39891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helsley Walsh</text:p>
          </table:table-cell>
          <table:table-cell office:value-type="string" calcext:value-type="string">
            <text:p>New Mills bridge, 20 yds from turning to Shelsley Beauchamp</text:p>
          </table:table-cell>
          <table:table-cell office:value-type="string" calcext:value-type="string">
            <text:p>against wall of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B1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1819 63585</text:p>
          </table:table-cell>
          <table:table-cell office:value-type="float" office:value="52.269693" calcext:value-type="float">
            <text:p>52.269693</text:p>
          </table:table-cell>
          <table:table-cell office:value-type="float" office:value="-2.414395" calcext:value-type="float">
            <text:p>-2.41439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helsley Walsh</text:p>
          </table:table-cell>
          <table:table-cell office:value-type="string" calcext:value-type="string">
            <text:p>S of Furnace Farm, 700yds W of Shelsley Walsh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B1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1186 64920</text:p>
          </table:table-cell>
          <table:table-cell office:value-type="float" office:value="52.281661" calcext:value-type="float">
            <text:p>52.281661</text:p>
          </table:table-cell>
          <table:table-cell office:value-type="float" office:value="-2.423786" calcext:value-type="float">
            <text:p>-2.42378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tanford With Orleton</text:p>
          </table:table-cell>
          <table:table-cell office:value-type="string" calcext:value-type="string">
            <text:p>S of Noverton Farm drivewa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C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3042 55668</text:p>
          </table:table-cell>
          <table:table-cell office:value-type="float" office:value="52.198579" calcext:value-type="float">
            <text:p>52.198579</text:p>
          </table:table-cell>
          <table:table-cell office:value-type="float" office:value="-2.395839" calcext:value-type="float">
            <text:p>-2.39583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wick</text:p>
          </table:table-cell>
          <table:table-cell office:value-type="string" calcext:value-type="string">
            <text:p>S of Knightwick Bridge; 1/4 mile S of jct with A44</text:p>
          </table:table-cell>
          <table:table-cell office:value-type="string" calcext:value-type="string">
            <text:p>on verge by gate,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27</text:p>
          </table:table-cell>
          <table:table-cell office:value-type="string" calcext:value-type="string">
            <text:p>https://www.geograph.org.uk/photo/6145375</text:p>
          </table:table-cell>
          <table:table-cell/>
        </table:table-row>
        <table:table-row table:style-name="ro1">
          <table:table-cell office:value-type="string" calcext:value-type="string">
            <text:p>WO_WOSC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2035 54417</text:p>
          </table:table-cell>
          <table:table-cell office:value-type="float" office:value="52.187282" calcext:value-type="float">
            <text:p>52.187282</text:p>
          </table:table-cell>
          <table:table-cell office:value-type="float" office:value="-2.410468" calcext:value-type="float">
            <text:p>-2.41046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nightwick</text:p>
          </table:table-cell>
          <table:table-cell office:value-type="string" calcext:value-type="string">
            <text:p>The Dale</text:p>
          </table:table-cell>
          <table:table-cell office:value-type="string" calcext:value-type="string">
            <text:p>on verge nr gate and drive to orchard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50</text:p>
          </table:table-cell>
          <table:table-cell office:value-type="string" calcext:value-type="string">
            <text:p>https://www.geograph.org.uk/photo/7762803</text:p>
          </table:table-cell>
          <table:table-cell/>
        </table:table-row>
        <table:table-row table:style-name="ro1">
          <table:table-cell office:value-type="string" calcext:value-type="string">
            <text:p>WO_WOSF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O 93618 54371</text:p>
          </table:table-cell>
          <table:table-cell office:value-type="float" office:value="52.187545" calcext:value-type="float">
            <text:p>52.187545</text:p>
          </table:table-cell>
          <table:table-cell office:value-type="float" office:value="-2.094769" calcext:value-type="float">
            <text:p>-2.09476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Upton Snodsbury</text:p>
          </table:table-cell>
          <table:table-cell office:value-type="string" calcext:value-type="string">
            <text:p>Court Farm, by Bant's pub (The Coventry Arms PH)</text:p>
          </table:table-cell>
          <table:table-cell office:value-type="string" calcext:value-type="string">
            <text:p>on verge by carpark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04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8036235</text:p>
          </table:table-cell>
        </table:table-row>
        <table:table-row table:style-name="ro1">
          <table:table-cell office:value-type="string" calcext:value-type="string">
            <text:p>WO_WOSF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O 95161 54710</text:p>
          </table:table-cell>
          <table:table-cell office:value-type="float" office:value="52.190609" calcext:value-type="float">
            <text:p>52.190609</text:p>
          </table:table-cell>
          <table:table-cell office:value-type="float" office:value="-2.072204" calcext:value-type="float">
            <text:p>-2.072204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Grafton Flyford</text:p>
          </table:table-cell>
          <table:table-cell office:value-type="string" calcext:value-type="string">
            <text:p>Libbe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SF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O 98028 55421</text:p>
          </table:table-cell>
          <table:table-cell office:value-type="float" office:value="52.19702" calcext:value-type="float">
            <text:p>52.19702</text:p>
          </table:table-cell>
          <table:table-cell office:value-type="float" office:value="-2.030269" calcext:value-type="float">
            <text:p>-2.03026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Kington</text:p>
          </table:table-cell>
          <table:table-cell office:value-type="string" calcext:value-type="string">
            <text:p>N of Wychavon Way &amp; Flyford Flavell</text:p>
          </table:table-cell>
          <table:table-cell office:value-type="string" calcext:value-type="string">
            <text:p>by the road, nr petrol sta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66</text:p>
          </table:table-cell>
          <table:table-cell office:value-type="string" calcext:value-type="string">
            <text:p>http://www.geocaching.com/track/gallery.aspx?ID=4371689</text:p>
          </table:table-cell>
          <table:table-cell/>
        </table:table-row>
        <table:table-row table:style-name="ro1">
          <table:table-cell office:value-type="string" calcext:value-type="string">
            <text:p>WO_WOSF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422</text:p>
          </table:table-cell>
          <table:table-cell office:value-type="string" calcext:value-type="string">
            <text:p>SO 99011 56427</text:p>
          </table:table-cell>
          <table:table-cell office:value-type="float" office:value="52.206067" calcext:value-type="float">
            <text:p>52.206067</text:p>
          </table:table-cell>
          <table:table-cell office:value-type="float" office:value="-2.015891" calcext:value-type="float">
            <text:p>-2.015891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ormston</text:p>
          </table:table-cell>
          <table:table-cell office:value-type="string" calcext:value-type="string">
            <text:p>N of Kingto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P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4196</text:p>
          </table:table-cell>
          <table:table-cell office:value-type="string" calcext:value-type="string">
            <text:p>SO 80457 65108</text:p>
          </table:table-cell>
          <table:table-cell office:value-type="float" office:value="52.283761" calcext:value-type="float">
            <text:p>52.283761</text:p>
          </table:table-cell>
          <table:table-cell office:value-type="float" office:value="-2.287902" calcext:value-type="float">
            <text:p>-2.28790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hrawley</text:p>
          </table:table-cell>
          <table:table-cell office:value-type="string" calcext:value-type="string">
            <text:p>Shrawley villge, by village hall</text:p>
          </table:table-cell>
          <table:table-cell office:value-type="string" calcext:value-type="string">
            <text:p>in path, back to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SP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4196</text:p>
          </table:table-cell>
          <table:table-cell office:value-type="string" calcext:value-type="string">
            <text:p>SO 79932 66337</text:p>
          </table:table-cell>
          <table:table-cell office:value-type="float" office:value="52.294791" calcext:value-type="float">
            <text:p>52.294791</text:p>
          </table:table-cell>
          <table:table-cell office:value-type="float" office:value="-2.295671" calcext:value-type="float">
            <text:p>-2.29567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Noutard'S Gree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ST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73033 50400</text:p>
          </table:table-cell>
          <table:table-cell office:value-type="float" office:value="52.151218" calcext:value-type="float">
            <text:p>52.151218</text:p>
          </table:table-cell>
          <table:table-cell office:value-type="float" office:value="-2.39555" calcext:value-type="float">
            <text:p>-2.3955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Suckley</text:p>
          </table:table-cell>
          <table:table-cell office:value-type="string" calcext:value-type="string">
            <text:p>Longley Green, opp. Nelson Inn PH</text:p>
          </table:table-cell>
          <table:table-cell office:value-type="string" calcext:value-type="string">
            <text:p>under hedge by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46</text:p>
          </table:table-cell>
          <table:table-cell office:value-type="string" calcext:value-type="string">
            <text:p>http://www.geograph.org.uk/photo/813198</text:p>
          </table:table-cell>
          <table:table-cell/>
        </table:table-row>
        <table:table-row table:style-name="ro1">
          <table:table-cell office:value-type="string" calcext:value-type="string">
            <text:p>WO_WOTW01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5275 53619</text:p>
          </table:table-cell>
          <table:table-cell office:value-type="float" office:value="52.180623" calcext:value-type="float">
            <text:p>52.180623</text:p>
          </table:table-cell>
          <table:table-cell office:value-type="float" office:value="-2.216771" calcext:value-type="float">
            <text:p>-2.216771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outside 142 Bath Road, Cherry Orchard, Worcester</text:p>
          </table:table-cell>
          <table:table-cell office:value-type="string" calcext:value-type="string">
            <text:p>South of hospital, attached to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571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TW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5161 47493</text:p>
          </table:table-cell>
          <table:table-cell office:value-type="float" office:value="52.125545" calcext:value-type="float">
            <text:p>52.125545</text:p>
          </table:table-cell>
          <table:table-cell office:value-type="float" office:value="-2.218169" calcext:value-type="float">
            <text:p>-2.218169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empsey</text:p>
          </table:table-cell>
          <table:table-cell office:value-type="string" calcext:value-type="string">
            <text:p>Baynhall, on pull-in, 30m N of car sales garage</text:p>
          </table:table-cell>
          <table:table-cell office:value-type="string" calcext:value-type="string">
            <text:p>on the open verge by bus sto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51</text:p>
          </table:table-cell>
          <table:table-cell office:value-type="string" calcext:value-type="string">
            <text:p>http://www.geocaching.com/track/gallery.aspx?ID=4371689</text:p>
          </table:table-cell>
          <table:table-cell office:value-type="string" calcext:value-type="string">
            <text:p>https://www.geograph.org.uk/photo/3057856</text:p>
          </table:table-cell>
        </table:table-row>
        <table:table-row table:style-name="ro1">
          <table:table-cell office:value-type="string" calcext:value-type="string">
            <text:p>WO_WOTW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4961 46103</text:p>
          </table:table-cell>
          <table:table-cell office:value-type="float" office:value="52.113043" calcext:value-type="float">
            <text:p>52.113043</text:p>
          </table:table-cell>
          <table:table-cell office:value-type="float" office:value="-2.221028" calcext:value-type="float">
            <text:p>-2.221028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emps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TW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SO 86378 41847</text:p>
          </table:table-cell>
          <table:table-cell office:value-type="float" office:value="52.074816" calcext:value-type="float">
            <text:p>52.074816</text:p>
          </table:table-cell>
          <table:table-cell office:value-type="float" office:value="-2.200164" calcext:value-type="float">
            <text:p>-2.20016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Earls Croome</text:p>
          </table:table-cell>
          <table:table-cell office:value-type="string" calcext:value-type="string">
            <text:p>north of new A4104 roundabout, between Yorkshire Grey PH and Bluebell Farm, N of Levant Lodge drivew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US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4424</text:p>
          </table:table-cell>
          <table:table-cell office:value-type="string" calcext:value-type="string">
            <text:p>SO 83268 51176</text:p>
          </table:table-cell>
          <table:table-cell office:value-type="float" office:value="52.158602" calcext:value-type="float">
            <text:p>52.158602</text:p>
          </table:table-cell>
          <table:table-cell office:value-type="float" office:value="-2.246002" calcext:value-type="float">
            <text:p>-2.24600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Powick</text:p>
          </table:table-cell>
          <table:table-cell office:value-type="string" calcext:value-type="string">
            <text:p>Upton Road, opp. No. 63; S of Manor Farm; 1/4 mile S of Powick Church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92</text:p>
          </table:table-cell>
          <table:table-cell office:value-type="string" calcext:value-type="string">
            <text:p>http://www.flickr.com/photos/duckwalk/5503013839</text:p>
          </table:table-cell>
          <table:table-cell/>
        </table:table-row>
        <table:table-row table:style-name="ro1">
          <table:table-cell office:value-type="string" calcext:value-type="string">
            <text:p>WO_WOUS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424</text:p>
          </table:table-cell>
          <table:table-cell office:value-type="string" calcext:value-type="string">
            <text:p>SO 83584 49760</text:p>
          </table:table-cell>
          <table:table-cell office:value-type="float" office:value="52.145881" calcext:value-type="float">
            <text:p>52.145881</text:p>
          </table:table-cell>
          <table:table-cell office:value-type="float" office:value="-2.241314" calcext:value-type="float">
            <text:p>-2.24131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Powick</text:p>
          </table:table-cell>
          <table:table-cell office:value-type="string" calcext:value-type="string">
            <text:p>Stanbrook, opp. Abbey Close; Callow End, 100m S of shop</text:p>
          </table:table-cell>
          <table:table-cell office:value-type="string" calcext:value-type="string">
            <text:p>on bank behind path,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02</text:p>
          </table:table-cell>
          <table:table-cell office:value-type="string" calcext:value-type="string">
            <text:p>https://www.geograph.org.uk/photo/7762949</text:p>
          </table:table-cell>
          <table:table-cell/>
        </table:table-row>
        <table:table-row table:style-name="ro1">
          <table:table-cell office:value-type="string" calcext:value-type="string">
            <text:p>WO_WOUS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424</text:p>
          </table:table-cell>
          <table:table-cell office:value-type="string" calcext:value-type="string">
            <text:p>SO 82894 48429</text:p>
          </table:table-cell>
          <table:table-cell office:value-type="float" office:value="52.133894" calcext:value-type="float">
            <text:p>52.133894</text:p>
          </table:table-cell>
          <table:table-cell office:value-type="float" office:value="-2.25133" calcext:value-type="float">
            <text:p>-2.25133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Powick</text:p>
          </table:table-cell>
          <table:table-cell office:value-type="string" calcext:value-type="string">
            <text:p>Upton Road; Old Hills, opp S car park</text:p>
          </table:table-cell>
          <table:table-cell office:value-type="string" calcext:value-type="string">
            <text:p>at the back of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1637</text:p>
          </table:table-cell>
          <table:table-cell office:value-type="string" calcext:value-type="string">
            <text:p>https://www.geograph.org.uk/photo/6056270</text:p>
          </table:table-cell>
          <table:table-cell/>
        </table:table-row>
        <table:table-row table:style-name="ro1">
          <table:table-cell office:value-type="string" calcext:value-type="string">
            <text:p>WO_WOUS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424</text:p>
          </table:table-cell>
          <table:table-cell office:value-type="string" calcext:value-type="string">
            <text:p>SO 82630 46884</text:p>
          </table:table-cell>
          <table:table-cell office:value-type="float" office:value="52.119996" calcext:value-type="float">
            <text:p>52.119996</text:p>
          </table:table-cell>
          <table:table-cell office:value-type="float" office:value="-2.255107" calcext:value-type="float">
            <text:p>-2.25510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Powick</text:p>
          </table:table-cell>
          <table:table-cell office:value-type="string" calcext:value-type="string">
            <text:p>Whiteacres Farm</text:p>
          </table:table-cell>
          <table:table-cell office:value-type="string" calcext:value-type="string">
            <text:p>in lay-by (original road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09</text:p>
          </table:table-cell>
          <table:table-cell office:value-type="string" calcext:value-type="string">
            <text:p>https://www.geograph.org.uk/photo/7763103</text:p>
          </table:table-cell>
          <table:table-cell/>
        </table:table-row>
        <table:table-row table:style-name="ro1">
          <table:table-cell office:value-type="string" calcext:value-type="string">
            <text:p>WO_WOUS07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424</text:p>
          </table:table-cell>
          <table:table-cell office:value-type="string" calcext:value-type="string">
            <text:p>SO 83353 45540</text:p>
          </table:table-cell>
          <table:table-cell office:value-type="float" office:value="52.107935" calcext:value-type="float">
            <text:p>52.107935</text:p>
          </table:table-cell>
          <table:table-cell office:value-type="float" office:value="-2.244482" calcext:value-type="float">
            <text:p>-2.24448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Guarlford</text:p>
          </table:table-cell>
          <table:table-cell office:value-type="string" calcext:value-type="string">
            <text:p>N of Rhydd, 200 yds S of drive to Dripshill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45</text:p>
          </table:table-cell>
          <table:table-cell office:value-type="string" calcext:value-type="string">
            <text:p>https://www.geograph.org.uk/photo/7763106</text:p>
          </table:table-cell>
          <table:table-cell/>
        </table:table-row>
        <table:table-row table:style-name="ro1">
          <table:table-cell office:value-type="string" calcext:value-type="string">
            <text:p>WO_WOUS08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3857 44021</text:p>
          </table:table-cell>
          <table:table-cell office:value-type="float" office:value="52.094293" calcext:value-type="float">
            <text:p>52.094293</text:p>
          </table:table-cell>
          <table:table-cell office:value-type="float" office:value="-2.23705" calcext:value-type="float">
            <text:p>-2.23705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200 yds N Hangmans Lane</text:p>
          </table:table-cell>
          <table:table-cell office:value-type="string" calcext:value-type="string">
            <text:p>on the verge close to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37</text:p>
          </table:table-cell>
          <table:table-cell office:value-type="string" calcext:value-type="string">
            <text:p>https://www.geograph.org.uk/photo/7763107</text:p>
          </table:table-cell>
          <table:table-cell/>
        </table:table-row>
        <table:table-row table:style-name="ro1">
          <table:table-cell office:value-type="string" calcext:value-type="string">
            <text:p>WO_WOUS09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3820 42486</text:p>
          </table:table-cell>
          <table:table-cell office:value-type="float" office:value="52.080492" calcext:value-type="float">
            <text:p>52.080492</text:p>
          </table:table-cell>
          <table:table-cell office:value-type="float" office:value="-2.237517" calcext:value-type="float">
            <text:p>-2.237517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Hanley Castle</text:p>
          </table:table-cell>
          <table:table-cell office:value-type="string" calcext:value-type="string">
            <text:p>30 yds N of former Hanley Castle Post Offi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76</text:p>
          </table:table-cell>
          <table:table-cell office:value-type="string" calcext:value-type="string">
            <text:p>https://www.geograph.org.uk/photo/7763111</text:p>
          </table:table-cell>
          <table:table-cell office:value-type="string" calcext:value-type="string">
            <text:p>http://www.flickr.com/photos/duckwalk/5478798167</text:p>
          </table:table-cell>
        </table:table-row>
        <table:table-row table:style-name="ro1">
          <table:table-cell office:value-type="string" calcext:value-type="string">
            <text:p>WO_WOUS1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546 41131</text:p>
          </table:table-cell>
          <table:table-cell office:value-type="float" office:value="52.068331" calcext:value-type="float">
            <text:p>52.068331</text:p>
          </table:table-cell>
          <table:table-cell office:value-type="float" office:value="-2.226861" calcext:value-type="float">
            <text:p>-2.226861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130m north of Pool House</text:p>
          </table:table-cell>
          <table:table-cell office:value-type="string" calcext:value-type="string">
            <text:p>on the verge behind the pave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US10R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4211</text:p>
          </table:table-cell>
          <table:table-cell office:value-type="string" calcext:value-type="string">
            <text:p>SO 84541 41137</text:p>
          </table:table-cell>
          <table:table-cell office:value-type="float" office:value="52.068384" calcext:value-type="float">
            <text:p>52.068384</text:p>
          </table:table-cell>
          <table:table-cell office:value-type="float" office:value="-2.226934" calcext:value-type="float">
            <text:p>-2.226934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Upton Upon Severn</text:p>
          </table:table-cell>
          <table:table-cell office:value-type="string" calcext:value-type="string">
            <text:p>North of Upton</text:p>
          </table:table-cell>
          <table:table-cell office:value-type="string" calcext:value-type="string">
            <text:p>130m north of Pool House, on the verge behind the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12</text:p>
          </table:table-cell>
          <table:table-cell office:value-type="string" calcext:value-type="string">
            <text:p>https://www.geograph.org.uk/photo/7763114</text:p>
          </table:table-cell>
          <table:table-cell office:value-type="string" calcext:value-type="string">
            <text:p>https://www.flickr.com/photos/duckwalk/12121132433</text:p>
          </table:table-cell>
        </table:table-row>
        <table:table-row table:style-name="ro1">
          <table:table-cell office:value-type="string" calcext:value-type="string">
            <text:p>WO_WOWD0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6639 50933</text:p>
          </table:table-cell>
          <table:table-cell office:value-type="float" office:value="52.15651" calcext:value-type="float">
            <text:p>52.15651</text:p>
          </table:table-cell>
          <table:table-cell office:value-type="float" office:value="-2.196716" calcext:value-type="float">
            <text:p>-2.196716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Kempsey</text:p>
          </table:table-cell>
          <table:table-cell office:value-type="string" calcext:value-type="string">
            <text:p>N of Allencroft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WD0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7771 50001</text:p>
          </table:table-cell>
          <table:table-cell office:value-type="float" office:value="52.148157" calcext:value-type="float">
            <text:p>52.148157</text:p>
          </table:table-cell>
          <table:table-cell office:value-type="float" office:value="-2.180136" calcext:value-type="float">
            <text:p>-2.180136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Norton Juxta Kempsey</text:p>
          </table:table-cell>
          <table:table-cell office:value-type="string" calcext:value-type="string">
            <text:p>Norton; by weight limit sign on S side of Hatfield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WD05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8971 49141</text:p>
          </table:table-cell>
          <table:table-cell office:value-type="float" office:value="52.140451" calcext:value-type="float">
            <text:p>52.140451</text:p>
          </table:table-cell>
          <table:table-cell office:value-type="float" office:value="-2.16257" calcext:value-type="float">
            <text:p>-2.16257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akes Broughton And Wadborough</text:p>
          </table:table-cell>
          <table:table-cell office:value-type="string" calcext:value-type="string">
            <text:p>S of Abbots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WD06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9735 47872</text:p>
          </table:table-cell>
          <table:table-cell office:value-type="float" office:value="52.129057" calcext:value-type="float">
            <text:p>52.129057</text:p>
          </table:table-cell>
          <table:table-cell office:value-type="float" office:value="-2.151368" calcext:value-type="float">
            <text:p>-2.15136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Drakes Broughton And Wadborough</text:p>
          </table:table-cell>
          <table:table-cell office:value-type="string" calcext:value-type="string">
            <text:p>Station Road, nr Narrow Wood, Wadborough, 20yds E of two bungalows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46</text:p>
          </table:table-cell>
          <table:table-cell office:value-type="string" calcext:value-type="string">
            <text:p>http://www.geograph.org.uk/photo/781163</text:p>
          </table:table-cell>
          <table:table-cell/>
        </table:table-row>
        <table:table-row table:style-name="ro1">
          <table:table-cell office:value-type="string" calcext:value-type="string">
            <text:p>WO_ZBECK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97487 35732</text:p>
          </table:table-cell>
          <table:table-cell office:value-type="float" office:value="52.020003" calcext:value-type="float">
            <text:p>52.020003</text:p>
          </table:table-cell>
          <table:table-cell office:value-type="float" office:value="-2.038032" calcext:value-type="float">
            <text:p>-2.038032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eckford</text:p>
          </table:table-cell>
          <table:table-cell office:value-type="string" calcext:value-type="string">
            <text:p>Main Street, on triangle of grass</text:p>
          </table:table-cell>
          <table:table-cell office:value-type="string" calcext:value-type="string">
            <text:p>on triangle at jct in village centr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54</text:p>
          </table:table-cell>
          <table:table-cell office:value-type="string" calcext:value-type="string">
            <text:p>http://www.geograph.org.uk/photo/778269</text:p>
          </table:table-cell>
          <table:table-cell office:value-type="string" calcext:value-type="string">
            <text:p>http://www.flickr.com/photos/tollhouses/3240378075</text:p>
          </table:table-cell>
        </table:table-row>
        <table:table-row table:style-name="ro1">
          <table:table-cell office:value-type="string" calcext:value-type="string">
            <text:p>WO_ZBED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4080</text:p>
          </table:table-cell>
          <table:table-cell office:value-type="string" calcext:value-type="string">
            <text:p>SO 91947 36820</text:p>
          </table:table-cell>
          <table:table-cell office:value-type="float" office:value="52.029731" calcext:value-type="float">
            <text:p>52.029731</text:p>
          </table:table-cell>
          <table:table-cell office:value-type="float" office:value="-2.11879" calcext:value-type="float">
            <text:p>-2.11879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redon</text:p>
          </table:table-cell>
          <table:table-cell office:value-type="string" calcext:value-type="string">
            <text:p>Tewkesbury Road; on green at jct leading to Church</text:p>
          </table:table-cell>
          <table:table-cell office:value-type="string" calcext:value-type="string">
            <text:p>on triangle of gras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1648</text:p>
          </table:table-cell>
          <table:table-cell office:value-type="string" calcext:value-type="string">
            <text:p>https://www.geograph.org.uk/photo/6072722</text:p>
          </table:table-cell>
          <table:table-cell office:value-type="string" calcext:value-type="string">
            <text:p>http://www.geograph.org.uk/photo/18720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2403" meta:object-count="0"/>
    <meta:generator>LibreOffice/25.2.5.2$Windows_X86_64 LibreOffice_project/03d19516eb2e1dd5d4ccd751a0d6f35f35e08022</meta:generator>
  </office:meta>
</office:document-meta>
</file>