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13cm"/>
    </style:style>
    <style:style style:name="co2" style:family="table-column">
      <style:table-column-properties fo:break-before="auto" style:column-width="2.159cm"/>
    </style:style>
    <style:style style:name="co3" style:family="table-column">
      <style:table-column-properties fo:break-before="auto" style:column-width="2.895cm"/>
    </style:style>
    <style:style style:name="co4" style:family="table-column">
      <style:table-column-properties fo:break-before="auto" style:column-width="4.639cm"/>
    </style:style>
    <style:style style:name="co5" style:family="table-column">
      <style:table-column-properties fo:break-before="auto" style:column-width="2.323cm"/>
    </style:style>
    <style:style style:name="co6" style:family="table-column">
      <style:table-column-properties fo:break-before="auto" style:column-width="2.214cm"/>
    </style:style>
    <style:style style:name="co7" style:family="table-column">
      <style:table-column-properties fo:break-before="auto" style:column-width="3.713cm"/>
    </style:style>
    <style:style style:name="co8" style:family="table-column">
      <style:table-column-properties fo:break-before="auto" style:column-width="3.249cm"/>
    </style:style>
    <style:style style:name="co9" style:family="table-column">
      <style:table-column-properties fo:break-before="auto" style:column-width="1.942cm"/>
    </style:style>
    <style:style style:name="co10" style:family="table-column">
      <style:table-column-properties fo:break-before="auto" style:column-width="1.833cm"/>
    </style:style>
    <style:style style:name="co11" style:family="table-column">
      <style:table-column-properties fo:break-before="auto" style:column-width="4.611cm"/>
    </style:style>
    <style:style style:name="co12" style:family="table-column">
      <style:table-column-properties fo:break-before="auto" style:column-width="6.655cm"/>
    </style:style>
    <style:style style:name="co13" style:family="table-column">
      <style:table-column-properties fo:break-before="auto" style:column-width="22.264cm"/>
    </style:style>
    <style:style style:name="co14" style:family="table-column">
      <style:table-column-properties fo:break-before="auto" style:column-width="23.461cm"/>
    </style:style>
    <style:style style:name="co15" style:family="table-column">
      <style:table-column-properties fo:break-before="auto" style:column-width="2.268cm"/>
    </style:style>
    <style:style style:name="co16" style:family="table-column">
      <style:table-column-properties fo:break-before="auto" style:column-width="7.227cm"/>
    </style:style>
    <style:style style:name="co17" style:family="table-column">
      <style:table-column-properties fo:break-before="auto" style:column-width="18.586cm"/>
    </style:style>
    <style:style style:name="co18" style:family="table-column">
      <style:table-column-properties fo:break-before="auto" style:column-width="18.396cm"/>
    </style:style>
    <style:style style:name="co1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MSS_Kml_Milestones_North_West_202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row table:style-name="ro1">
          <table:table-cell office:value-type="string" calcext:value-type="string">
            <text:p>National ID</text:p>
          </table:table-cell>
          <table:table-cell office:value-type="string" calcext:value-type="string">
            <text:p>Old County</text:p>
          </table:table-cell>
          <table:table-cell office:value-type="string" calcext:value-type="string">
            <text:p>Record Origin</text:p>
          </table:table-cell>
          <table:table-cell office:value-type="string" calcext:value-type="string">
            <text:p>Status</text:p>
          </table:table-cell>
          <table:table-cell office:value-type="string" calcext:value-type="string">
            <text:p>Listed Grade</text:p>
          </table:table-cell>
          <table:table-cell office:value-type="string" calcext:value-type="string">
            <text:p>Last Record</text:p>
          </table:table-cell>
          <table:table-cell office:value-type="string" calcext:value-type="string">
            <text:p>Road Number</text:p>
          </table:table-cell>
          <table:table-cell office:value-type="string" calcext:value-type="string">
            <text:p>Grid Reference</text:p>
          </table:table-cell>
          <table:table-cell office:value-type="string" calcext:value-type="string">
            <text:p>Latitude</text:p>
          </table:table-cell>
          <table:table-cell office:value-type="string" calcext:value-type="string">
            <text:p>Longitude</text:p>
          </table:table-cell>
          <table:table-cell office:value-type="string" calcext:value-type="string">
            <text:p>District</text:p>
          </table:table-cell>
          <table:table-cell office:value-type="string" calcext:value-type="string">
            <text:p>Parish</text:p>
          </table:table-cell>
          <table:table-cell office:value-type="string" calcext:value-type="string">
            <text:p>General Location</text:p>
          </table:table-cell>
          <table:table-cell office:value-type="string" calcext:value-type="string">
            <text:p>Position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Geograph Photograph</text:p>
          </table:table-cell>
          <table:table-cell office:value-type="string" calcext:value-type="string">
            <text:p>1st Additional Photograph</text:p>
          </table:table-cell>
          <table:table-cell office:value-type="string" calcext:value-type="string">
            <text:p>2nd Additional Photograph</text:p>
          </table:table-cell>
        </table:table-row>
        <table:table-row table:style-name="ro1">
          <table:table-cell office:value-type="string" calcext:value-type="string">
            <text:p>CH_AECO01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A34</text:p>
          </table:table-cell>
          <table:table-cell office:value-type="string" calcext:value-type="string">
            <text:p>SJ 843 768</text:p>
          </table:table-cell>
          <table:table-cell office:value-type="float" office:value="53.287931" calcext:value-type="float">
            <text:p>53.287931</text:p>
          </table:table-cell>
          <table:table-cell office:value-type="float" office:value="-2.236966" calcext:value-type="float">
            <text:p>-2.236966</text:p>
          </table:table-cell>
          <table:table-cell office:value-type="string" calcext:value-type="string">
            <text:p>Macclesfield</text:p>
          </table:table-cell>
          <table:table-cell office:value-type="string" calcext:value-type="string">
            <text:p>Nether Alderley</text:p>
          </table:table-cell>
          <table:table-cell office:value-type="string" calcext:value-type="string">
            <text:p>S of Cross Farm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6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_AECO02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A34</text:p>
          </table:table-cell>
          <table:table-cell office:value-type="string" calcext:value-type="string">
            <text:p>SJ 84142 75358</text:p>
          </table:table-cell>
          <table:table-cell office:value-type="float" office:value="53.274965" calcext:value-type="float">
            <text:p>53.274965</text:p>
          </table:table-cell>
          <table:table-cell office:value-type="float" office:value="-2.239264" calcext:value-type="float">
            <text:p>-2.239264</text:p>
          </table:table-cell>
          <table:table-cell office:value-type="string" calcext:value-type="string">
            <text:p>Macclesfield</text:p>
          </table:table-cell>
          <table:table-cell office:value-type="string" calcext:value-type="string">
            <text:p>Nether Alderley</text:p>
          </table:table-cell>
          <table:table-cell office:value-type="string" calcext:value-type="string">
            <text:p>Alderley Park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3621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_AECO03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6" calcext:value-type="float">
            <text:p>2006</text:p>
          </table:table-cell>
          <table:table-cell office:value-type="string" calcext:value-type="string">
            <text:p>A34</text:p>
          </table:table-cell>
          <table:table-cell office:value-type="string" calcext:value-type="string">
            <text:p>SJ 845 737</text:p>
          </table:table-cell>
          <table:table-cell office:value-type="float" office:value="53.260072" calcext:value-type="float">
            <text:p>53.260072</text:p>
          </table:table-cell>
          <table:table-cell office:value-type="float" office:value="-2.233814" calcext:value-type="float">
            <text:p>-2.233814</text:p>
          </table:table-cell>
          <table:table-cell office:value-type="string" calcext:value-type="string">
            <text:p>Macclesfield</text:p>
          </table:table-cell>
          <table:table-cell office:value-type="string" calcext:value-type="string">
            <text:p>Siddington</text:p>
          </table:table-cell>
          <table:table-cell office:value-type="string" calcext:value-type="string">
            <text:p>Bagbrook Bridge</text:p>
          </table:table-cell>
          <table:table-cell office:value-type="string" calcext:value-type="string">
            <text:p>in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668</text:p>
          </table:table-cell>
          <table:table-cell office:value-type="string" calcext:value-type="string">
            <text:p>http://www.geograph.org.uk/photo/151137</text:p>
          </table:table-cell>
          <table:table-cell/>
        </table:table-row>
        <table:table-row table:style-name="ro1">
          <table:table-cell office:value-type="string" calcext:value-type="string">
            <text:p>CH_AECO04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A34</text:p>
          </table:table-cell>
          <table:table-cell office:value-type="string" calcext:value-type="string">
            <text:p>SJ 845 723</text:p>
          </table:table-cell>
          <table:table-cell office:value-type="float" office:value="53.247488" calcext:value-type="float">
            <text:p>53.247488</text:p>
          </table:table-cell>
          <table:table-cell office:value-type="float" office:value="-2.233745" calcext:value-type="float">
            <text:p>-2.233745</text:p>
          </table:table-cell>
          <table:table-cell office:value-type="string" calcext:value-type="string">
            <text:p>Macclesfield</text:p>
          </table:table-cell>
          <table:table-cell office:value-type="string" calcext:value-type="string">
            <text:p>Siddington</text:p>
          </table:table-cell>
          <table:table-cell office:value-type="string" calcext:value-type="string">
            <text:p>N of Redes Mere; S of Capesthorne Park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6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_AECO05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A34</text:p>
          </table:table-cell>
          <table:table-cell office:value-type="string" calcext:value-type="string">
            <text:p>SJ 844 708</text:p>
          </table:table-cell>
          <table:table-cell office:value-type="float" office:value="53.234002" calcext:value-type="float">
            <text:p>53.234002</text:p>
          </table:table-cell>
          <table:table-cell office:value-type="float" office:value="-2.23517" calcext:value-type="float">
            <text:p>-2.23517</text:p>
          </table:table-cell>
          <table:table-cell office:value-type="string" calcext:value-type="string">
            <text:p>Macclesfield</text:p>
          </table:table-cell>
          <table:table-cell office:value-type="string" calcext:value-type="string">
            <text:p>Siddington</text:p>
          </table:table-cell>
          <table:table-cell office:value-type="string" calcext:value-type="string">
            <text:p>S of jct at Siddington</text:p>
          </table:table-cell>
          <table:table-cell office:value-type="string" calcext:value-type="string">
            <text:p>in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6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_AECO07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A34</text:p>
          </table:table-cell>
          <table:table-cell office:value-type="string" calcext:value-type="string">
            <text:p>SJ 850 678</text:p>
          </table:table-cell>
          <table:table-cell office:value-type="float" office:value="53.207053" calcext:value-type="float">
            <text:p>53.207053</text:p>
          </table:table-cell>
          <table:table-cell office:value-type="float" office:value="-2.226039" calcext:value-type="float">
            <text:p>-2.226039</text:p>
          </table:table-cell>
          <table:table-cell office:value-type="string" calcext:value-type="string">
            <text:p>Macclesfield</text:p>
          </table:table-cell>
          <table:table-cell office:value-type="string" calcext:value-type="string">
            <text:p>Marton</text:p>
          </table:table-cell>
          <table:table-cell office:value-type="string" calcext:value-type="string">
            <text:p>S of Church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6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_AECO08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A34</text:p>
          </table:table-cell>
          <table:table-cell office:value-type="string" calcext:value-type="string">
            <text:p>SJ 854 664</text:p>
          </table:table-cell>
          <table:table-cell office:value-type="float" office:value="53.19448" calcext:value-type="float">
            <text:p>53.19448</text:p>
          </table:table-cell>
          <table:table-cell office:value-type="float" office:value="-2.219986" calcext:value-type="float">
            <text:p>-2.219986</text:p>
          </table:table-cell>
          <table:table-cell office:value-type="string" calcext:value-type="string">
            <text:p>Congleton</text:p>
          </table:table-cell>
          <table:table-cell office:value-type="string" calcext:value-type="string">
            <text:p>Hulme Walfield</text:p>
          </table:table-cell>
          <table:table-cell office:value-type="string" calcext:value-type="string">
            <text:p>S of Brickyard Farm</text:p>
          </table:table-cell>
          <table:table-cell office:value-type="string" calcext:value-type="string">
            <text:p>on the verge, back to wire fenc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6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_AECO09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A34</text:p>
          </table:table-cell>
          <table:table-cell office:value-type="string" calcext:value-type="string">
            <text:p>SJ 860 649</text:p>
          </table:table-cell>
          <table:table-cell office:value-type="float" office:value="53.181013" calcext:value-type="float">
            <text:p>53.181013</text:p>
          </table:table-cell>
          <table:table-cell office:value-type="float" office:value="-2.210939" calcext:value-type="float">
            <text:p>-2.210939</text:p>
          </table:table-cell>
          <table:table-cell office:value-type="string" calcext:value-type="string">
            <text:p>Macclesfield</text:p>
          </table:table-cell>
          <table:table-cell office:value-type="string" calcext:value-type="string">
            <text:p>Eaton</text:p>
          </table:table-cell>
          <table:table-cell office:value-type="string" calcext:value-type="string">
            <text:p>SE of Midway Farmhouse, nr bend</text:p>
          </table:table-cell>
          <table:table-cell office:value-type="string" calcext:value-type="string">
            <text:p>on the verge in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6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_ALNT01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A56</text:p>
          </table:table-cell>
          <table:table-cell office:value-type="string" calcext:value-type="string">
            <text:p>SJ 753 874</text:p>
          </table:table-cell>
          <table:table-cell office:value-type="float" office:value="53.382864" calcext:value-type="float">
            <text:p>53.382864</text:p>
          </table:table-cell>
          <table:table-cell office:value-type="float" office:value="-2.372798" calcext:value-type="float">
            <text:p>-2.372798</text:p>
          </table:table-cell>
          <table:table-cell office:value-type="string" calcext:value-type="string">
            <text:p>Trafford</text:p>
          </table:table-cell>
          <table:table-cell office:value-type="string" calcext:value-type="string">
            <text:p>Altrincham</text:p>
          </table:table-cell>
          <table:table-cell office:value-type="string" calcext:value-type="string">
            <text:p>Dunham New Park</text:p>
          </table:table-cell>
          <table:table-cell office:value-type="string" calcext:value-type="string">
            <text:p>on bank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H_ALNT02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Out of Place- in public view</text:p>
          </table:table-cell>
          <table:table-cell office:value-type="string" calcext:value-type="string">
            <text:p>Grade II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A56</text:p>
          </table:table-cell>
          <table:table-cell office:value-type="string" calcext:value-type="string">
            <text:p>SJ 7600 8566</text:p>
          </table:table-cell>
          <table:table-cell office:value-type="float" office:value="53.367256" calcext:value-type="float">
            <text:p>53.367256</text:p>
          </table:table-cell>
          <table:table-cell office:value-type="float" office:value="-2.362141" calcext:value-type="float">
            <text:p>-2.362141</text:p>
          </table:table-cell>
          <table:table-cell office:value-type="string" calcext:value-type="string">
            <text:p>Trafford</text:p>
          </table:table-cell>
          <table:table-cell office:value-type="string" calcext:value-type="string">
            <text:p>Altrincham</text:p>
          </table:table-cell>
          <table:table-cell office:value-type="string" calcext:value-type="string">
            <text:p>was on Dunham Road</text:p>
          </table:table-cell>
          <table:table-cell office:value-type="string" calcext:value-type="string">
            <text:p>now in garden rockery, The Priory, Priory Road, Altrincham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H_ALNT02L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removed</text:p>
          </table:table-cell>
          <table:table-cell office:value-type="string" calcext:value-type="string">
            <text:p>Grade II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A556</text:p>
          </table:table-cell>
          <table:table-cell office:value-type="string" calcext:value-type="string">
            <text:p>SJ 745 860</text:p>
          </table:table-cell>
          <table:table-cell office:value-type="float" office:value="53.370242" calcext:value-type="float">
            <text:p>53.370242</text:p>
          </table:table-cell>
          <table:table-cell office:value-type="float" office:value="-2.384711" calcext:value-type="float">
            <text:p>-2.384711</text:p>
          </table:table-cell>
          <table:table-cell office:value-type="string" calcext:value-type="string">
            <text:p>Trafford</text:p>
          </table:table-cell>
          <table:table-cell office:value-type="string" calcext:value-type="string">
            <text:p>Altrincham</text:p>
          </table:table-cell>
          <table:table-cell office:value-type="string" calcext:value-type="string">
            <text:p>was on Dunham Road</text:p>
          </table:table-cell>
          <table:table-cell office:value-type="string" calcext:value-type="string">
            <text:p>now in garden rockery, The Priory, Priory Road, Altrincham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H_ALNT04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2" calcext:value-type="float">
            <text:p>2022</text:p>
          </table:table-cell>
          <table:table-cell office:value-type="string" calcext:value-type="string">
            <text:p>was on A556</text:p>
          </table:table-cell>
          <table:table-cell office:value-type="string" calcext:value-type="string">
            <text:p>SD 35658 85259</text:p>
          </table:table-cell>
          <table:table-cell office:value-type="float" office:value="54.258935" calcext:value-type="float">
            <text:p>54.258935</text:p>
          </table:table-cell>
          <table:table-cell office:value-type="float" office:value="-2.989205" calcext:value-type="float">
            <text:p>-2.989205</text:p>
          </table:table-cell>
          <table:table-cell office:value-type="string" calcext:value-type="string">
            <text:p>South Lakeland</text:p>
          </table:table-cell>
          <table:table-cell office:value-type="string" calcext:value-type="string">
            <text:p>Haverthwaite</text:p>
          </table:table-cell>
          <table:table-cell office:value-type="string" calcext:value-type="string">
            <text:p>was located at SJ 73072 83035 on what is now the B5569 (old A556)</text:p>
          </table:table-cell>
          <table:table-cell office:value-type="string" calcext:value-type="string">
            <text:p>now in Lakeland Motor Museum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s://www.geograph.org.uk/photo/7293847</text:p>
          </table:table-cell>
          <table:table-cell/>
        </table:table-row>
        <table:table-row table:style-name="ro1">
          <table:table-cell office:value-type="string" calcext:value-type="string">
            <text:p>CH_ALNT06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B5569 (former A556)</text:p>
          </table:table-cell>
          <table:table-cell office:value-type="string" calcext:value-type="string">
            <text:p>SJ 72328 79953</text:p>
          </table:table-cell>
          <table:table-cell office:value-type="float" office:value="53.315779" calcext:value-type="float">
            <text:p>53.315779</text:p>
          </table:table-cell>
          <table:table-cell office:value-type="float" office:value="-2.416823" calcext:value-type="float">
            <text:p>-2.416823</text:p>
          </table:table-cell>
          <table:table-cell office:value-type="string" calcext:value-type="string">
            <text:p>Macclesfield</text:p>
          </table:table-cell>
          <table:table-cell office:value-type="string" calcext:value-type="string">
            <text:p>Tabley Superior</text:p>
          </table:table-cell>
          <table:table-cell office:value-type="string" calcext:value-type="string">
            <text:p>Over Tabley, S of Church; 100m N service station</text:p>
          </table:table-cell>
          <table:table-cell office:value-type="string" calcext:value-type="string">
            <text:p>in lay-by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362116</text:p>
          </table:table-cell>
          <table:table-cell office:value-type="string" calcext:value-type="string">
            <text:p>http://www.flickr.com/photos/48274996@N08/5365352256/</text:p>
          </table:table-cell>
          <table:table-cell office:value-type="string" calcext:value-type="string">
            <text:p>https://www.geograph.org.uk/photo/7556400</text:p>
          </table:table-cell>
        </table:table-row>
        <table:table-row table:style-name="ro1">
          <table:table-cell office:value-type="string" calcext:value-type="string">
            <text:p>CH_BHGC05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6" calcext:value-type="float">
            <text:p>2016</text:p>
          </table:table-cell>
          <table:table-cell office:value-type="string" calcext:value-type="string">
            <text:p>B5139</text:p>
          </table:table-cell>
          <table:table-cell office:value-type="string" calcext:value-type="string">
            <text:p>SJ 26261 87844</text:p>
          </table:table-cell>
          <table:table-cell office:value-type="float" office:value="53.382275" calcext:value-type="float">
            <text:p>53.382275</text:p>
          </table:table-cell>
          <table:table-cell office:value-type="float" office:value="-3.11004" calcext:value-type="float">
            <text:p>-3.11004</text:p>
          </table:table-cell>
          <table:table-cell office:value-type="string" calcext:value-type="string">
            <text:p>Wirral</text:p>
          </table:table-cell>
          <table:table-cell office:value-type="string" calcext:value-type="string">
            <text:p>Hoylake</text:p>
          </table:table-cell>
          <table:table-cell office:value-type="string" calcext:value-type="string">
            <text:p>E of Brookdale Ave jct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349964</text:p>
          </table:table-cell>
          <table:table-cell office:value-type="string" calcext:value-type="string">
            <text:p>http://www.geograph.org.uk/photo/5349964</text:p>
          </table:table-cell>
          <table:table-cell/>
        </table:table-row>
        <table:table-row table:style-name="ro1">
          <table:table-cell office:value-type="string" calcext:value-type="string">
            <text:p>CH_BHGC06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B5139</text:p>
          </table:table-cell>
          <table:table-cell office:value-type="string" calcext:value-type="string">
            <text:p>SJ 24930 87103</text:p>
          </table:table-cell>
          <table:table-cell office:value-type="float" office:value="53.375428" calcext:value-type="float">
            <text:p>53.375428</text:p>
          </table:table-cell>
          <table:table-cell office:value-type="float" office:value="-3.129869" calcext:value-type="float">
            <text:p>-3.129869</text:p>
          </table:table-cell>
          <table:table-cell office:value-type="string" calcext:value-type="string">
            <text:p>Wirral</text:p>
          </table:table-cell>
          <table:table-cell office:value-type="string" calcext:value-type="string">
            <text:p>Hoylake</text:p>
          </table:table-cell>
          <table:table-cell office:value-type="string" calcext:value-type="string">
            <text:p>Millcroft Park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3622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_BHGC07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B5139</text:p>
          </table:table-cell>
          <table:table-cell office:value-type="string" calcext:value-type="string">
            <text:p>SJ 24092 86640</text:p>
          </table:table-cell>
          <table:table-cell office:value-type="float" office:value="53.371147" calcext:value-type="float">
            <text:p>53.371147</text:p>
          </table:table-cell>
          <table:table-cell office:value-type="float" office:value="-3.142351" calcext:value-type="float">
            <text:p>-3.142351</text:p>
          </table:table-cell>
          <table:table-cell office:value-type="string" calcext:value-type="string">
            <text:p>Wirral</text:p>
          </table:table-cell>
          <table:table-cell office:value-type="string" calcext:value-type="string">
            <text:p>Hoylake</text:p>
          </table:table-cell>
          <table:table-cell office:value-type="string" calcext:value-type="string">
            <text:p>Corner of Woodlands Road</text:p>
          </table:table-cell>
          <table:table-cell office:value-type="string" calcext:value-type="string">
            <text:p>in pavement back to brick wall, beside road sign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3622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_BHNS03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B5149</text:p>
          </table:table-cell>
          <table:table-cell office:value-type="string" calcext:value-type="string">
            <text:p>SJ 33308 84827</text:p>
          </table:table-cell>
          <table:table-cell office:value-type="float" office:value="53.356098" calcext:value-type="float">
            <text:p>53.356098</text:p>
          </table:table-cell>
          <table:table-cell office:value-type="float" office:value="-3.003478" calcext:value-type="float">
            <text:p>-3.003478</text:p>
          </table:table-cell>
          <table:table-cell office:value-type="string" calcext:value-type="string">
            <text:p>Wirral</text:p>
          </table:table-cell>
          <table:table-cell office:value-type="string" calcext:value-type="string">
            <text:p>Bebington</text:p>
          </table:table-cell>
          <table:table-cell office:value-type="string" calcext:value-type="string">
            <text:p>Bebington Road; nr Bebington Station</text:p>
          </table:table-cell>
          <table:table-cell office:value-type="string" calcext:value-type="string">
            <text:p>on path, back to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362242</text:p>
          </table:table-cell>
          <table:table-cell office:value-type="string" calcext:value-type="string">
            <text:p>https://www.geograph.org.uk/photo/7556756</text:p>
          </table:table-cell>
          <table:table-cell/>
        </table:table-row>
        <table:table-row table:style-name="ro1">
          <table:table-cell office:value-type="string" calcext:value-type="string">
            <text:p>CH_BHNS04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B5136</text:p>
          </table:table-cell>
          <table:table-cell office:value-type="string" calcext:value-type="string">
            <text:p>SJ 33246 83366</text:p>
          </table:table-cell>
          <table:table-cell office:value-type="float" office:value="53.34296" calcext:value-type="float">
            <text:p>53.34296</text:p>
          </table:table-cell>
          <table:table-cell office:value-type="float" office:value="-3.004101" calcext:value-type="float">
            <text:p>-3.004101</text:p>
          </table:table-cell>
          <table:table-cell office:value-type="string" calcext:value-type="string">
            <text:p>Wirral</text:p>
          </table:table-cell>
          <table:table-cell office:value-type="string" calcext:value-type="string">
            <text:p>Bebington</text:p>
          </table:table-cell>
          <table:table-cell office:value-type="string" calcext:value-type="string">
            <text:p>Church Road; between Lynton Drive and Foxcovers Road</text:p>
          </table:table-cell>
          <table:table-cell office:value-type="string" calcext:value-type="string">
            <text:p>on path, back to wall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362243</text:p>
          </table:table-cell>
          <table:table-cell/>
        </table:table-row>
        <table:table-row table:style-name="ro1">
          <table:table-cell office:value-type="string" calcext:value-type="string">
            <text:p>CH_BHNS06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6" calcext:value-type="float">
            <text:p>2016</text:p>
          </table:table-cell>
          <table:table-cell office:value-type="string" calcext:value-type="string">
            <text:p>A551</text:p>
          </table:table-cell>
          <table:table-cell office:value-type="string" calcext:value-type="string">
            <text:p>SJ 27987 83696</text:p>
          </table:table-cell>
          <table:table-cell office:value-type="float" office:value="53.345235" calcext:value-type="float">
            <text:p>53.345235</text:p>
          </table:table-cell>
          <table:table-cell office:value-type="float" office:value="-3.08315" calcext:value-type="float">
            <text:p>-3.08315</text:p>
          </table:table-cell>
          <table:table-cell office:value-type="string" calcext:value-type="string">
            <text:p>Wirral</text:p>
          </table:table-cell>
          <table:table-cell office:value-type="string" calcext:value-type="string">
            <text:p>Heswall</text:p>
          </table:table-cell>
          <table:table-cell office:value-type="string" calcext:value-type="string">
            <text:p>opp. Tree Tops, Barnston</text:p>
          </table:table-cell>
          <table:table-cell office:value-type="string" calcext:value-type="string">
            <text:p>in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3622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_BHNS07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6" calcext:value-type="float">
            <text:p>2016</text:p>
          </table:table-cell>
          <table:table-cell office:value-type="string" calcext:value-type="string">
            <text:p>A551</text:p>
          </table:table-cell>
          <table:table-cell office:value-type="string" calcext:value-type="string">
            <text:p>SJ 28263 82245</text:p>
          </table:table-cell>
          <table:table-cell office:value-type="float" office:value="53.332232" calcext:value-type="float">
            <text:p>53.332232</text:p>
          </table:table-cell>
          <table:table-cell office:value-type="float" office:value="-3.078676" calcext:value-type="float">
            <text:p>-3.078676</text:p>
          </table:table-cell>
          <table:table-cell office:value-type="string" calcext:value-type="string">
            <text:p>Wirral</text:p>
          </table:table-cell>
          <table:table-cell office:value-type="string" calcext:value-type="string">
            <text:p>Heswall</text:p>
          </table:table-cell>
          <table:table-cell office:value-type="string" calcext:value-type="string">
            <text:p>Barnston</text:p>
          </table:table-cell>
          <table:table-cell office:value-type="string" calcext:value-type="string">
            <text:p>on grass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362245</text:p>
          </table:table-cell>
          <table:table-cell office:value-type="string" calcext:value-type="string">
            <text:p>http://www.flickr.com/photos/paulevans/3890627132</text:p>
          </table:table-cell>
          <table:table-cell/>
        </table:table-row>
        <table:table-row table:style-name="ro1">
          <table:table-cell office:value-type="string" calcext:value-type="string">
            <text:p>CH_BSPH01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J 79230 89822</text:p>
          </table:table-cell>
          <table:table-cell office:value-type="float" office:value="53.404804" calcext:value-type="float">
            <text:p>53.404804</text:p>
          </table:table-cell>
          <table:table-cell office:value-type="float" office:value="-2.313876" calcext:value-type="float">
            <text:p>-2.313876</text:p>
          </table:table-cell>
          <table:table-cell office:value-type="string" calcext:value-type="string">
            <text:p>Trafford</text:p>
          </table:table-cell>
          <table:table-cell office:value-type="string" calcext:value-type="string">
            <text:p>Sale</text:p>
          </table:table-cell>
          <table:table-cell office:value-type="string" calcext:value-type="string">
            <text:p>Brooklands Road; by No. 250</text:p>
          </table:table-cell>
          <table:table-cell office:value-type="string" calcext:value-type="string">
            <text:p>in low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362246</text:p>
          </table:table-cell>
          <table:table-cell office:value-type="string" calcext:value-type="string">
            <text:p>http://www.flickr.com/photos/48274996@N08/5266066705/</text:p>
          </table:table-cell>
          <table:table-cell office:value-type="string" calcext:value-type="string">
            <text:p>https://www.geograph.org.uk/photo/7557709</text:p>
          </table:table-cell>
        </table:table-row>
        <table:table-row table:style-name="ro1">
          <table:table-cell office:value-type="string" calcext:value-type="string">
            <text:p>CH_BSPH03A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tolen</text:p>
          </table:table-cell>
          <table:table-cell/>
          <table:table-cell office:value-type="float" office:value="2008" calcext:value-type="float">
            <text:p>2008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J 80234 86203</text:p>
          </table:table-cell>
          <table:table-cell office:value-type="float" office:value="53.372313" calcext:value-type="float">
            <text:p>53.372313</text:p>
          </table:table-cell>
          <table:table-cell office:value-type="float" office:value="-2.298547" calcext:value-type="float">
            <text:p>-2.298547</text:p>
          </table:table-cell>
          <table:table-cell office:value-type="string" calcext:value-type="string">
            <text:p>Trafford</text:p>
          </table:table-cell>
          <table:table-cell office:value-type="string" calcext:value-type="string">
            <text:p>Altrincham</text:p>
          </table:table-cell>
          <table:table-cell office:value-type="string" calcext:value-type="string">
            <text:p>Brooks Drive; Davenport Green; 60m N footpath to Hasty Lane opp. No. 66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3643</text:p>
          </table:table-cell>
          <table:table-cell office:value-type="string" calcext:value-type="string">
            <text:p>http://www.flickr.com/photos/48274996@N08/5266693632/</text:p>
          </table:table-cell>
          <table:table-cell/>
        </table:table-row>
        <table:table-row table:style-name="ro1">
          <table:table-cell office:value-type="string" calcext:value-type="string">
            <text:p>CH_BXCO04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A54</text:p>
          </table:table-cell>
          <table:table-cell office:value-type="string" calcext:value-type="string">
            <text:p>SK 011 702</text:p>
          </table:table-cell>
          <table:table-cell office:value-type="float" office:value="53.22884" calcext:value-type="float">
            <text:p>53.22884</text:p>
          </table:table-cell>
          <table:table-cell office:value-type="float" office:value="-1.98498" calcext:value-type="float">
            <text:p>-1.98498</text:p>
          </table:table-cell>
          <table:table-cell office:value-type="string" calcext:value-type="string">
            <text:p>Macclesfield</text:p>
          </table:table-cell>
          <table:table-cell office:value-type="string" calcext:value-type="string">
            <text:p>Macclesfield Forest And Wildboarclough</text:p>
          </table:table-cell>
          <table:table-cell office:value-type="string" calcext:value-type="string">
            <text:p>Danebower Hollow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314851</text:p>
          </table:table-cell>
          <table:table-cell office:value-type="string" calcext:value-type="string">
            <text:p>http://www.flickr.com/photos/21940361@N08/5872026309</text:p>
          </table:table-cell>
          <table:table-cell office:value-type="string" calcext:value-type="string">
            <text:p>http://www.flickr.com/photos/13171205@N08/6360072305</text:p>
          </table:table-cell>
        </table:table-row>
        <table:table-row table:style-name="ro1">
          <table:table-cell office:value-type="string" calcext:value-type="string">
            <text:p>CH_BXCO05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A54</text:p>
          </table:table-cell>
          <table:table-cell office:value-type="string" calcext:value-type="string">
            <text:p>SK 000 691</text:p>
          </table:table-cell>
          <table:table-cell office:value-type="float" office:value="53.218953" calcext:value-type="float">
            <text:p>53.218953</text:p>
          </table:table-cell>
          <table:table-cell office:value-type="float" office:value="-2.001458" calcext:value-type="float">
            <text:p>-2.001458</text:p>
          </table:table-cell>
          <table:table-cell office:value-type="string" calcext:value-type="string">
            <text:p>Macclesfield</text:p>
          </table:table-cell>
          <table:table-cell office:value-type="string" calcext:value-type="string">
            <text:p>Macclesfield Forest And Wildboarclough</text:p>
          </table:table-cell>
          <table:table-cell office:value-type="string" calcext:value-type="string">
            <text:p>S of Sparbent</text:p>
          </table:table-cell>
          <table:table-cell office:value-type="string" calcext:value-type="string">
            <text:p>on grass verge, back to low stone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675</text:p>
          </table:table-cell>
          <table:table-cell office:value-type="string" calcext:value-type="string">
            <text:p>http://www.flickr.com/photos/21940361@N08/5872637638</text:p>
          </table:table-cell>
          <table:table-cell office:value-type="string" calcext:value-type="string">
            <text:p>http://www.flickr.com/photos/13171205@N08/6360073725</text:p>
          </table:table-cell>
        </table:table-row>
        <table:table-row table:style-name="ro1">
          <table:table-cell office:value-type="string" calcext:value-type="string">
            <text:p>CH_BXCO06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A54</text:p>
          </table:table-cell>
          <table:table-cell office:value-type="string" calcext:value-type="string">
            <text:p>SJ 9887 6805</text:p>
          </table:table-cell>
          <table:table-cell office:value-type="float" office:value="53.209514" calcext:value-type="float">
            <text:p>53.209514</text:p>
          </table:table-cell>
          <table:table-cell office:value-type="float" office:value="-2.018377" calcext:value-type="float">
            <text:p>-2.018377</text:p>
          </table:table-cell>
          <table:table-cell office:value-type="string" calcext:value-type="string">
            <text:p>Macclesfield</text:p>
          </table:table-cell>
          <table:table-cell office:value-type="string" calcext:value-type="string">
            <text:p>Macclesfield Forest And Wildboarclough</text:p>
          </table:table-cell>
          <table:table-cell office:value-type="string" calcext:value-type="string">
            <text:p>E of Berry Bank Farm access road</text:p>
          </table:table-cell>
          <table:table-cell office:value-type="string" calcext:value-type="string">
            <text:p>on grass verge, back to wire fenc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676</text:p>
          </table:table-cell>
          <table:table-cell office:value-type="string" calcext:value-type="string">
            <text:p>http://www.flickr.com/photos/21940361@N08/5872026499</text:p>
          </table:table-cell>
          <table:table-cell office:value-type="string" calcext:value-type="string">
            <text:p>http://www.flickr.com/photos/13171205@N08/6360075237</text:p>
          </table:table-cell>
        </table:table-row>
        <table:table-row table:style-name="ro1">
          <table:table-cell office:value-type="string" calcext:value-type="string">
            <text:p>CH_BXCO07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A54</text:p>
          </table:table-cell>
          <table:table-cell office:value-type="string" calcext:value-type="string">
            <text:p>SJ 974 674</text:p>
          </table:table-cell>
          <table:table-cell office:value-type="float" office:value="53.203665" calcext:value-type="float">
            <text:p>53.203665</text:p>
          </table:table-cell>
          <table:table-cell office:value-type="float" office:value="-2.040381" calcext:value-type="float">
            <text:p>-2.040381</text:p>
          </table:table-cell>
          <table:table-cell office:value-type="string" calcext:value-type="string">
            <text:p>Macclesfield</text:p>
          </table:table-cell>
          <table:table-cell office:value-type="string" calcext:value-type="string">
            <text:p>Macclesfield Forest And Wildboarclough</text:p>
          </table:table-cell>
          <table:table-cell office:value-type="string" calcext:value-type="string">
            <text:p>W of Blaze Farm access road</text:p>
          </table:table-cell>
          <table:table-cell office:value-type="string" calcext:value-type="string">
            <text:p>on grass verge, back to low stone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677</text:p>
          </table:table-cell>
          <table:table-cell office:value-type="string" calcext:value-type="string">
            <text:p>http://www.flickr.com/photos/21940361@N08/5872026717</text:p>
          </table:table-cell>
          <table:table-cell office:value-type="string" calcext:value-type="string">
            <text:p>http://www.flickr.com/photos/13171205@N08/6360077231</text:p>
          </table:table-cell>
        </table:table-row>
        <table:table-row table:style-name="ro1">
          <table:table-cell office:value-type="string" calcext:value-type="string">
            <text:p>CH_BXCO07A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A54</text:p>
          </table:table-cell>
          <table:table-cell office:value-type="string" calcext:value-type="string">
            <text:p>SJ 9741 6738</text:p>
          </table:table-cell>
          <table:table-cell office:value-type="float" office:value="53.203486" calcext:value-type="float">
            <text:p>53.203486</text:p>
          </table:table-cell>
          <table:table-cell office:value-type="float" office:value="-2.040232" calcext:value-type="float">
            <text:p>-2.040232</text:p>
          </table:table-cell>
          <table:table-cell office:value-type="string" calcext:value-type="string">
            <text:p>Macclesfield</text:p>
          </table:table-cell>
          <table:table-cell office:value-type="string" calcext:value-type="string">
            <text:p>Macclesfield Forest And Wildboarclough</text:p>
          </table:table-cell>
          <table:table-cell office:value-type="string" calcext:value-type="string">
            <text:p>W of Blaze Farm access road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80482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_BXCO08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A54</text:p>
          </table:table-cell>
          <table:table-cell office:value-type="string" calcext:value-type="string">
            <text:p>SJ 962 670</text:p>
          </table:table-cell>
          <table:table-cell office:value-type="float" office:value="53.200062" calcext:value-type="float">
            <text:p>53.200062</text:p>
          </table:table-cell>
          <table:table-cell office:value-type="float" office:value="-2.058342" calcext:value-type="float">
            <text:p>-2.058342</text:p>
          </table:table-cell>
          <table:table-cell office:value-type="string" calcext:value-type="string">
            <text:p>Macclesfield</text:p>
          </table:table-cell>
          <table:table-cell office:value-type="string" calcext:value-type="string">
            <text:p>Wincle</text:p>
          </table:table-cell>
          <table:table-cell office:value-type="string" calcext:value-type="string">
            <text:p>Hammerton Moss</text:p>
          </table:table-cell>
          <table:table-cell office:value-type="string" calcext:value-type="string">
            <text:p>on grass verge, back to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678</text:p>
          </table:table-cell>
          <table:table-cell office:value-type="string" calcext:value-type="string">
            <text:p>http://www.flickr.com/photos/21940361@N08/5872026895</text:p>
          </table:table-cell>
          <table:table-cell office:value-type="string" calcext:value-type="string">
            <text:p>http://www.flickr.com/photos/13171205@N08/6360078829</text:p>
          </table:table-cell>
        </table:table-row>
        <table:table-row table:style-name="ro1">
          <table:table-cell office:value-type="string" calcext:value-type="string">
            <text:p>CH_BXCO09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A54</text:p>
          </table:table-cell>
          <table:table-cell office:value-type="string" calcext:value-type="string">
            <text:p>SJ 94948 67483</text:p>
          </table:table-cell>
          <table:table-cell office:value-type="float" office:value="53.204393" calcext:value-type="float">
            <text:p>53.204393</text:p>
          </table:table-cell>
          <table:table-cell office:value-type="float" office:value="-2.077091" calcext:value-type="float">
            <text:p>-2.077091</text:p>
          </table:table-cell>
          <table:table-cell office:value-type="string" calcext:value-type="string">
            <text:p>Macclesfield</text:p>
          </table:table-cell>
          <table:table-cell office:value-type="string" calcext:value-type="string">
            <text:p>Wincle</text:p>
          </table:table-cell>
          <table:table-cell office:value-type="string" calcext:value-type="string">
            <text:p>Cluelow Cross</text:p>
          </table:table-cell>
          <table:table-cell office:value-type="string" calcext:value-type="string">
            <text:p>on grass verge, back to wire fenc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8002234</text:p>
          </table:table-cell>
          <table:table-cell office:value-type="string" calcext:value-type="string">
            <text:p>http://www.flickr.com/photos/21940361@N08/5872585142</text:p>
          </table:table-cell>
          <table:table-cell office:value-type="string" calcext:value-type="string">
            <text:p>http://www.flickr.com/photos/13171205@N08/6360080629</text:p>
          </table:table-cell>
        </table:table-row>
        <table:table-row table:style-name="ro1">
          <table:table-cell office:value-type="string" calcext:value-type="string">
            <text:p>CH_BXCO12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A54</text:p>
          </table:table-cell>
          <table:table-cell office:value-type="string" calcext:value-type="string">
            <text:p>SJ 90758 66418</text:p>
          </table:table-cell>
          <table:table-cell office:value-type="float" office:value="53.194763" calcext:value-type="float">
            <text:p>53.194763</text:p>
          </table:table-cell>
          <table:table-cell office:value-type="float" office:value="-2.139789" calcext:value-type="float">
            <text:p>-2.139789</text:p>
          </table:table-cell>
          <table:table-cell office:value-type="string" calcext:value-type="string">
            <text:p>Macclesfield</text:p>
          </table:table-cell>
          <table:table-cell office:value-type="string" calcext:value-type="string">
            <text:p>Bosley</text:p>
          </table:table-cell>
          <table:table-cell office:value-type="string" calcext:value-type="string">
            <text:p>N of Greatoak Farm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362247</text:p>
          </table:table-cell>
          <table:table-cell office:value-type="string" calcext:value-type="string">
            <text:p>http://www.flickr.com/photos/21940361@N08/5872586074</text:p>
          </table:table-cell>
          <table:table-cell/>
        </table:table-row>
        <table:table-row table:style-name="ro1">
          <table:table-cell office:value-type="string" calcext:value-type="string">
            <text:p>CH_BXCO14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A54</text:p>
          </table:table-cell>
          <table:table-cell office:value-type="string" calcext:value-type="string">
            <text:p>SJ 8723 6388</text:p>
          </table:table-cell>
          <table:table-cell office:value-type="float" office:value="53.171876" calcext:value-type="float">
            <text:p>53.171876</text:p>
          </table:table-cell>
          <table:table-cell office:value-type="float" office:value="-2.192493" calcext:value-type="float">
            <text:p>-2.192493</text:p>
          </table:table-cell>
          <table:table-cell office:value-type="string" calcext:value-type="string">
            <text:p>Macclesfield</text:p>
          </table:table-cell>
          <table:table-cell office:value-type="string" calcext:value-type="string">
            <text:p>Congleton</text:p>
          </table:table-cell>
          <table:table-cell office:value-type="string" calcext:value-type="string">
            <text:p>Eaton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80194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_BXMC13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A6</text:p>
          </table:table-cell>
          <table:table-cell office:value-type="string" calcext:value-type="string">
            <text:p>SJ 948 854</text:p>
          </table:table-cell>
          <table:table-cell office:value-type="float" office:value="53.365443" calcext:value-type="float">
            <text:p>53.365443</text:p>
          </table:table-cell>
          <table:table-cell office:value-type="float" office:value="-2.079607" calcext:value-type="float">
            <text:p>-2.079607</text:p>
          </table:table-cell>
          <table:table-cell table:number-columns-repeated="2" office:value-type="string" calcext:value-type="string">
            <text:p>Stockport</text:p>
          </table:table-cell>
          <table:table-cell office:value-type="string" calcext:value-type="string">
            <text:p>High Lane (West), in angle of road jct</text:p>
          </table:table-cell>
          <table:table-cell office:value-type="string" calcext:value-type="string">
            <text:p>between pavement and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6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_BXMC14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A6</text:p>
          </table:table-cell>
          <table:table-cell office:value-type="string" calcext:value-type="string">
            <text:p>SJ 93264 85782</text:p>
          </table:table-cell>
          <table:table-cell office:value-type="float" office:value="53.368859" calcext:value-type="float">
            <text:p>53.368859</text:p>
          </table:table-cell>
          <table:table-cell office:value-type="float" office:value="-2.102698" calcext:value-type="float">
            <text:p>-2.102698</text:p>
          </table:table-cell>
          <table:table-cell table:number-columns-repeated="2" office:value-type="string" calcext:value-type="string">
            <text:p>Stockport</text:p>
          </table:table-cell>
          <table:table-cell office:value-type="string" calcext:value-type="string">
            <text:p>Wellington Road, Hazel Grove, just N of studios</text:p>
          </table:table-cell>
          <table:table-cell office:value-type="string" calcext:value-type="string">
            <text:p>in pavement back to brick wall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2681</text:p>
          </table:table-cell>
          <table:table-cell/>
        </table:table-row>
        <table:table-row table:style-name="ro1">
          <table:table-cell office:value-type="string" calcext:value-type="string">
            <text:p>CH_BXMF04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A537</text:p>
          </table:table-cell>
          <table:table-cell office:value-type="string" calcext:value-type="string">
            <text:p>SK 01174 71184</text:p>
          </table:table-cell>
          <table:table-cell office:value-type="float" office:value="53.237685" calcext:value-type="float">
            <text:p>53.237685</text:p>
          </table:table-cell>
          <table:table-cell office:value-type="float" office:value="-1.983869" calcext:value-type="float">
            <text:p>-1.983869</text:p>
          </table:table-cell>
          <table:table-cell office:value-type="string" calcext:value-type="string">
            <text:p>Macclesfield</text:p>
          </table:table-cell>
          <table:table-cell office:value-type="string" calcext:value-type="string">
            <text:p>Macclesfield Forest And Wildboarclough</text:p>
          </table:table-cell>
          <table:table-cell office:value-type="string" calcext:value-type="string">
            <text:p>Buxton Road; 200m NW, beyond modern Derbyshire County Boundary; SE of Cat &amp; Fiddle PH</text:p>
          </table:table-cell>
          <table:table-cell office:value-type="string" calcext:value-type="string">
            <text:p>on moorsid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362248</text:p>
          </table:table-cell>
          <table:table-cell office:value-type="string" calcext:value-type="string">
            <text:p>http://www.geograph.org.uk/photo/175900</text:p>
          </table:table-cell>
          <table:table-cell office:value-type="string" calcext:value-type="string">
            <text:p>http://www.flickr.com/photos/13171205@N08/6360086271</text:p>
          </table:table-cell>
        </table:table-row>
        <table:table-row table:style-name="ro1">
          <table:table-cell office:value-type="string" calcext:value-type="string">
            <text:p>CH_BXMF05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A537</text:p>
          </table:table-cell>
          <table:table-cell office:value-type="string" calcext:value-type="string">
            <text:p>SJ 9991 7211</text:p>
          </table:table-cell>
          <table:table-cell office:value-type="float" office:value="53.24601" calcext:value-type="float">
            <text:p>53.24601</text:p>
          </table:table-cell>
          <table:table-cell office:value-type="float" office:value="-2.002807" calcext:value-type="float">
            <text:p>-2.002807</text:p>
          </table:table-cell>
          <table:table-cell office:value-type="string" calcext:value-type="string">
            <text:p>Macclesfield</text:p>
          </table:table-cell>
          <table:table-cell office:value-type="string" calcext:value-type="string">
            <text:p>Macclesfield Forest And Wildboarclough</text:p>
          </table:table-cell>
          <table:table-cell office:value-type="string" calcext:value-type="string">
            <text:p>Buxton Road; NW of Cat &amp; Fiddle, 140m N of other milepost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682</text:p>
          </table:table-cell>
          <table:table-cell office:value-type="string" calcext:value-type="string">
            <text:p>http://www.flickr.com/photos/13171205@N08/6360087793</text:p>
          </table:table-cell>
          <table:table-cell/>
        </table:table-row>
        <table:table-row table:style-name="ro1">
          <table:table-cell office:value-type="string" calcext:value-type="string">
            <text:p>CH_BXMF06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A537</text:p>
          </table:table-cell>
          <table:table-cell office:value-type="string" calcext:value-type="string">
            <text:p>SJ 9927 7310</text:p>
          </table:table-cell>
          <table:table-cell office:value-type="float" office:value="53.254908" calcext:value-type="float">
            <text:p>53.254908</text:p>
          </table:table-cell>
          <table:table-cell office:value-type="float" office:value="-2.012401" calcext:value-type="float">
            <text:p>-2.012401</text:p>
          </table:table-cell>
          <table:table-cell office:value-type="string" calcext:value-type="string">
            <text:p>Macclesfield</text:p>
          </table:table-cell>
          <table:table-cell office:value-type="string" calcext:value-type="string">
            <text:p>Macclesfield Forest And Wildboarclough</text:p>
          </table:table-cell>
          <table:table-cell office:value-type="string" calcext:value-type="string">
            <text:p>Buxton Road; W of Fieldhead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://www.flickr.com/photos/13171205@N08/6360089003</text:p>
          </table:table-cell>
          <table:table-cell/>
        </table:table-row>
        <table:table-row table:style-name="ro1">
          <table:table-cell office:value-type="string" calcext:value-type="string">
            <text:p>CH_BXMF07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A537</text:p>
          </table:table-cell>
          <table:table-cell office:value-type="string" calcext:value-type="string">
            <text:p>SJ 9818 7347</text:p>
          </table:table-cell>
          <table:table-cell office:value-type="float" office:value="53.258231" calcext:value-type="float">
            <text:p>53.258231</text:p>
          </table:table-cell>
          <table:table-cell office:value-type="float" office:value="-2.028741" calcext:value-type="float">
            <text:p>-2.028741</text:p>
          </table:table-cell>
          <table:table-cell office:value-type="string" calcext:value-type="string">
            <text:p>Macclesfield</text:p>
          </table:table-cell>
          <table:table-cell office:value-type="string" calcext:value-type="string">
            <text:p>Macclesfield Forest And Wildboarclough</text:p>
          </table:table-cell>
          <table:table-cell office:value-type="string" calcext:value-type="string">
            <text:p>Buxton Road; NE of Hindsclough Farm</text:p>
          </table:table-cell>
          <table:table-cell office:value-type="string" calcext:value-type="string">
            <text:p>on grass verge, back to low stone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683</text:p>
          </table:table-cell>
          <table:table-cell office:value-type="string" calcext:value-type="string">
            <text:p>http://www.flickr.com/photos/13171205@N08/6360090583</text:p>
          </table:table-cell>
          <table:table-cell office:value-type="string" calcext:value-type="string">
            <text:p>https://www.geograph.org.uk/photo/5622683</text:p>
          </table:table-cell>
        </table:table-row>
        <table:table-row table:style-name="ro1">
          <table:table-cell office:value-type="string" calcext:value-type="string">
            <text:p>CH_BXMF08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A537</text:p>
          </table:table-cell>
          <table:table-cell office:value-type="string" calcext:value-type="string">
            <text:p>SJ 9681 7353</text:p>
          </table:table-cell>
          <table:table-cell office:value-type="float" office:value="53.258763" calcext:value-type="float">
            <text:p>53.258763</text:p>
          </table:table-cell>
          <table:table-cell office:value-type="float" office:value="-2.049278" calcext:value-type="float">
            <text:p>-2.049278</text:p>
          </table:table-cell>
          <table:table-cell office:value-type="string" calcext:value-type="string">
            <text:p>Macclesfield</text:p>
          </table:table-cell>
          <table:table-cell office:value-type="string" calcext:value-type="string">
            <text:p>Macclesfield Forest And Wildboarclough</text:p>
          </table:table-cell>
          <table:table-cell office:value-type="string" calcext:value-type="string">
            <text:p>Buxton New Road</text:p>
          </table:table-cell>
          <table:table-cell office:value-type="string" calcext:value-type="string">
            <text:p>on grass verge, back to wire fenc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684</text:p>
          </table:table-cell>
          <table:table-cell office:value-type="string" calcext:value-type="string">
            <text:p>http://www.flickr.com/photos/13171205@N08/6360092325</text:p>
          </table:table-cell>
          <table:table-cell office:value-type="string" calcext:value-type="string">
            <text:p>https://www.geograph.org.uk/photo/5622684</text:p>
          </table:table-cell>
        </table:table-row>
        <table:table-row table:style-name="ro1">
          <table:table-cell office:value-type="string" calcext:value-type="string">
            <text:p>CH_BXMF09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A537</text:p>
          </table:table-cell>
          <table:table-cell office:value-type="string" calcext:value-type="string">
            <text:p>SJ 9540 7398</text:p>
          </table:table-cell>
          <table:table-cell office:value-type="float" office:value="53.262798" calcext:value-type="float">
            <text:p>53.262798</text:p>
          </table:table-cell>
          <table:table-cell office:value-type="float" office:value="-2.070421" calcext:value-type="float">
            <text:p>-2.070421</text:p>
          </table:table-cell>
          <table:table-cell office:value-type="string" calcext:value-type="string">
            <text:p>Macclesfield</text:p>
          </table:table-cell>
          <table:table-cell office:value-type="string" calcext:value-type="string">
            <text:p>Rainow</text:p>
          </table:table-cell>
          <table:table-cell office:value-type="string" calcext:value-type="string">
            <text:p>Buxton New Road; NW of Walker Barn</text:p>
          </table:table-cell>
          <table:table-cell office:value-type="string" calcext:value-type="string">
            <text:p>on the verge back to stone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685</text:p>
          </table:table-cell>
          <table:table-cell office:value-type="string" calcext:value-type="string">
            <text:p>http://www.flickr.com/photos/13171205@N08/6360094111</text:p>
          </table:table-cell>
          <table:table-cell office:value-type="string" calcext:value-type="string">
            <text:p>https://www.geograph.org.uk/photo/5622685</text:p>
          </table:table-cell>
        </table:table-row>
        <table:table-row table:style-name="ro1">
          <table:table-cell office:value-type="string" calcext:value-type="string">
            <text:p>CH_BXMF10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A537</text:p>
          </table:table-cell>
          <table:table-cell office:value-type="string" calcext:value-type="string">
            <text:p>SJ 9429 7383</text:p>
          </table:table-cell>
          <table:table-cell office:value-type="float" office:value="53.261438" calcext:value-type="float">
            <text:p>53.261438</text:p>
          </table:table-cell>
          <table:table-cell office:value-type="float" office:value="-2.087058" calcext:value-type="float">
            <text:p>-2.087058</text:p>
          </table:table-cell>
          <table:table-cell office:value-type="string" calcext:value-type="string">
            <text:p>Macclesfield</text:p>
          </table:table-cell>
          <table:table-cell office:value-type="string" calcext:value-type="string">
            <text:p>Rainow</text:p>
          </table:table-cell>
          <table:table-cell office:value-type="string" calcext:value-type="string">
            <text:p>Buxton New Road; S of Grove Farm, nr Back Eddisbury Road</text:p>
          </table:table-cell>
          <table:table-cell office:value-type="string" calcext:value-type="string">
            <text:p>on the verge back to high dry stone wall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2686</text:p>
          </table:table-cell>
          <table:table-cell/>
        </table:table-row>
        <table:table-row table:style-name="ro1">
          <table:table-cell office:value-type="string" calcext:value-type="string">
            <text:p>CH_BXMFA05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track</text:p>
          </table:table-cell>
          <table:table-cell office:value-type="string" calcext:value-type="string">
            <text:p>SJ 9991 7222</text:p>
          </table:table-cell>
          <table:table-cell office:value-type="float" office:value="53.246998" calcext:value-type="float">
            <text:p>53.246998</text:p>
          </table:table-cell>
          <table:table-cell office:value-type="float" office:value="-2.002807" calcext:value-type="float">
            <text:p>-2.002807</text:p>
          </table:table-cell>
          <table:table-cell office:value-type="string" calcext:value-type="string">
            <text:p>Macclesfield</text:p>
          </table:table-cell>
          <table:table-cell office:value-type="string" calcext:value-type="string">
            <text:p>Macclesfield Forest And Wildboarclough</text:p>
          </table:table-cell>
          <table:table-cell office:value-type="string" calcext:value-type="string">
            <text:p>Buxton Road; NW of Cat &amp; Fiddle, on old road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687</text:p>
          </table:table-cell>
          <table:table-cell office:value-type="string" calcext:value-type="string">
            <text:p>https://www.geograph.org.uk/photo/7289762</text:p>
          </table:table-cell>
          <table:table-cell office:value-type="string" calcext:value-type="string">
            <text:p>https://www.facebook.com/photo/?fbid=1416012085266441&amp;set=gm.1554395758068149</text:p>
          </table:table-cell>
        </table:table-row>
        <table:table-row table:style-name="ro1">
          <table:table-cell office:value-type="string" calcext:value-type="string">
            <text:p>CH_BXMFA06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English Heritage</text:p>
          </table:table-cell>
          <table:table-cell office:value-type="string" calcext:value-type="string">
            <text:p>lost</text:p>
          </table:table-cell>
          <table:table-cell office:value-type="string" calcext:value-type="string">
            <text:p>Grade II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k</text:p>
          </table:table-cell>
          <table:table-cell office:value-type="string" calcext:value-type="string">
            <text:p>SJ 97 73</text:p>
          </table:table-cell>
          <table:table-cell office:value-type="float" office:value="53.254001" calcext:value-type="float">
            <text:p>53.254001</text:p>
          </table:table-cell>
          <table:table-cell office:value-type="float" office:value="-2.046425" calcext:value-type="float">
            <text:p>-2.046425</text:p>
          </table:table-cell>
          <table:table-cell office:value-type="string" calcext:value-type="string">
            <text:p>Macclesfield</text:p>
          </table:table-cell>
          <table:table-cell office:value-type="string" calcext:value-type="string">
            <text:p>Macclesfield Forest And Wildboarclough</text:p>
          </table:table-cell>
          <table:table-cell office:value-type="string" calcext:value-type="string">
            <text:p>Ankers Lane; 210m NW of Torgate Farm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H_BXMFA08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A537</text:p>
          </table:table-cell>
          <table:table-cell office:value-type="string" calcext:value-type="string">
            <text:p>SJ 96088 73651</text:p>
          </table:table-cell>
          <table:table-cell office:value-type="float" office:value="53.259846" calcext:value-type="float">
            <text:p>53.259846</text:p>
          </table:table-cell>
          <table:table-cell office:value-type="float" office:value="-2.060102" calcext:value-type="float">
            <text:p>-2.060102</text:p>
          </table:table-cell>
          <table:table-cell office:value-type="string" calcext:value-type="string">
            <text:p>Macclesfield</text:p>
          </table:table-cell>
          <table:table-cell office:value-type="string" calcext:value-type="string">
            <text:p>Macclesfield Forest And Wildboarclough</text:p>
          </table:table-cell>
          <table:table-cell office:value-type="string" calcext:value-type="string">
            <text:p>Buxton Road; NW of Turnshawflat</text:p>
          </table:table-cell>
          <table:table-cell office:value-type="string" calcext:value-type="string">
            <text:p>at end of low dry stone wall by gatepost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s://www.geograph.org.uk/photo/7506127</text:p>
          </table:table-cell>
          <table:table-cell/>
        </table:table-row>
        <table:table-row table:style-name="ro1">
          <table:table-cell office:value-type="string" calcext:value-type="string">
            <text:p>CH_BXMFA10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J 949 732</text:p>
          </table:table-cell>
          <table:table-cell office:value-type="float" office:value="53.255782" calcext:value-type="float">
            <text:p>53.255782</text:p>
          </table:table-cell>
          <table:table-cell office:value-type="float" office:value="-2.077904" calcext:value-type="float">
            <text:p>-2.077904</text:p>
          </table:table-cell>
          <table:table-cell office:value-type="string" calcext:value-type="string">
            <text:p>Macclesfield</text:p>
          </table:table-cell>
          <table:table-cell office:value-type="string" calcext:value-type="string">
            <text:p>Sutton</text:p>
          </table:table-cell>
          <table:table-cell office:value-type="string" calcext:value-type="string">
            <text:p>London Road; Teggs Nose Country Park, SW of Visitors Centre</text:p>
          </table:table-cell>
          <table:table-cell office:value-type="string" calcext:value-type="string">
            <text:p>on grass bank below stone wall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2689</text:p>
          </table:table-cell>
          <table:table-cell/>
        </table:table-row>
        <table:table-row table:style-name="ro1">
          <table:table-cell office:value-type="string" calcext:value-type="string">
            <text:p>CH_BXMFA11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J 9329 7319</text:p>
          </table:table-cell>
          <table:table-cell office:value-type="float" office:value="53.255674" calcext:value-type="float">
            <text:p>53.255674</text:p>
          </table:table-cell>
          <table:table-cell office:value-type="float" office:value="-2.102036" calcext:value-type="float">
            <text:p>-2.102036</text:p>
          </table:table-cell>
          <table:table-cell office:value-type="string" calcext:value-type="string">
            <text:p>Macclesfield</text:p>
          </table:table-cell>
          <table:table-cell office:value-type="string" calcext:value-type="string">
            <text:p>Sutton</text:p>
          </table:table-cell>
          <table:table-cell office:value-type="string" calcext:value-type="string">
            <text:p>Hurdsfield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80248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_CFMF04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B5470</text:p>
          </table:table-cell>
          <table:table-cell office:value-type="string" calcext:value-type="string">
            <text:p>SJ 9922 8010</text:p>
          </table:table-cell>
          <table:table-cell office:value-type="float" office:value="53.317829" calcext:value-type="float">
            <text:p>53.317829</text:p>
          </table:table-cell>
          <table:table-cell office:value-type="float" office:value="-2.01317" calcext:value-type="float">
            <text:p>-2.01317</text:p>
          </table:table-cell>
          <table:table-cell office:value-type="string" calcext:value-type="string">
            <text:p>Macclesfield</text:p>
          </table:table-cell>
          <table:table-cell office:value-type="string" calcext:value-type="string">
            <text:p>Kettleshulme</text:p>
          </table:table-cell>
          <table:table-cell office:value-type="string" calcext:value-type="string">
            <text:p>S of Broadcarr, Macclesfield Road, 280m E of Glebe House; one mile W of Whaley Bridge, W of Townfield</text:p>
          </table:table-cell>
          <table:table-cell office:value-type="string" calcext:value-type="string">
            <text:p>in grass in front of dry stone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690</text:p>
          </table:table-cell>
          <table:table-cell office:value-type="string" calcext:value-type="string">
            <text:p>http://www.flickr.com/photos/argbrit/5431335399/in/set-72157625888022921/</text:p>
          </table:table-cell>
          <table:table-cell office:value-type="string" calcext:value-type="string">
            <text:p>https://www.geograph.org.uk/photo/5622690</text:p>
          </table:table-cell>
        </table:table-row>
        <table:table-row table:style-name="ro1">
          <table:table-cell office:value-type="string" calcext:value-type="string">
            <text:p>CH_CFMF05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B5470</text:p>
          </table:table-cell>
          <table:table-cell office:value-type="string" calcext:value-type="string">
            <text:p>SJ 9808 7931</text:p>
          </table:table-cell>
          <table:table-cell office:value-type="float" office:value="53.310725" calcext:value-type="float">
            <text:p>53.310725</text:p>
          </table:table-cell>
          <table:table-cell office:value-type="float" office:value="-2.030277" calcext:value-type="float">
            <text:p>-2.030277</text:p>
          </table:table-cell>
          <table:table-cell office:value-type="string" calcext:value-type="string">
            <text:p>Macclesfield</text:p>
          </table:table-cell>
          <table:table-cell office:value-type="string" calcext:value-type="string">
            <text:p>Lyme Handley</text:p>
          </table:table-cell>
          <table:table-cell office:value-type="string" calcext:value-type="string">
            <text:p>Macclesfield Road; 80m E of Gnathole; W of The Reed Farm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691</text:p>
          </table:table-cell>
          <table:table-cell office:value-type="string" calcext:value-type="string">
            <text:p>http://www.flickr.com/photos/argbrit/5431943132/in/set-72157625888022921/</text:p>
          </table:table-cell>
          <table:table-cell office:value-type="string" calcext:value-type="string">
            <text:p>https://www.geograph.org.uk/photo/5622691</text:p>
          </table:table-cell>
        </table:table-row>
        <table:table-row table:style-name="ro1">
          <table:table-cell office:value-type="string" calcext:value-type="string">
            <text:p>CH_CFMF06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B5470</text:p>
          </table:table-cell>
          <table:table-cell office:value-type="string" calcext:value-type="string">
            <text:p>SJ 9737 7850</text:p>
          </table:table-cell>
          <table:table-cell office:value-type="float" office:value="53.303441" calcext:value-type="float">
            <text:p>53.303441</text:p>
          </table:table-cell>
          <table:table-cell office:value-type="float" office:value="-2.040926" calcext:value-type="float">
            <text:p>-2.040926</text:p>
          </table:table-cell>
          <table:table-cell office:value-type="string" calcext:value-type="string">
            <text:p>Macclesfield</text:p>
          </table:table-cell>
          <table:table-cell office:value-type="string" calcext:value-type="string">
            <text:p>Rainow</text:p>
          </table:table-cell>
          <table:table-cell office:value-type="string" calcext:value-type="string">
            <text:p>N of Harrop House Farm</text:p>
          </table:table-cell>
          <table:table-cell office:value-type="string" calcext:value-type="string">
            <text:p>on the verge, back to dry stone wall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2692</text:p>
          </table:table-cell>
          <table:table-cell/>
        </table:table-row>
        <table:table-row table:style-name="ro1">
          <table:table-cell office:value-type="string" calcext:value-type="string">
            <text:p>CH_CFMF07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B5470</text:p>
          </table:table-cell>
          <table:table-cell office:value-type="string" calcext:value-type="string">
            <text:p>SJ 9657 7738</text:p>
          </table:table-cell>
          <table:table-cell office:value-type="float" office:value="53.293369" calcext:value-type="float">
            <text:p>53.293369</text:p>
          </table:table-cell>
          <table:table-cell office:value-type="float" office:value="-2.052918" calcext:value-type="float">
            <text:p>-2.052918</text:p>
          </table:table-cell>
          <table:table-cell office:value-type="string" calcext:value-type="string">
            <text:p>Macclesfield</text:p>
          </table:table-cell>
          <table:table-cell office:value-type="string" calcext:value-type="string">
            <text:p>Rainow</text:p>
          </table:table-cell>
          <table:table-cell office:value-type="string" calcext:value-type="string">
            <text:p>Whaley Bridge Road; NE of Highwayman PH</text:p>
          </table:table-cell>
          <table:table-cell office:value-type="string" calcext:value-type="string">
            <text:p>on grass back to hedge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2693</text:p>
          </table:table-cell>
          <table:table-cell/>
        </table:table-row>
        <table:table-row table:style-name="ro1">
          <table:table-cell office:value-type="string" calcext:value-type="string">
            <text:p>CH_CFMF08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B5470</text:p>
          </table:table-cell>
          <table:table-cell office:value-type="string" calcext:value-type="string">
            <text:p>SJ 9553 7636</text:p>
          </table:table-cell>
          <table:table-cell office:value-type="float" office:value="53.284192" calcext:value-type="float">
            <text:p>53.284192</text:p>
          </table:table-cell>
          <table:table-cell office:value-type="float" office:value="-2.068506" calcext:value-type="float">
            <text:p>-2.068506</text:p>
          </table:table-cell>
          <table:table-cell office:value-type="string" calcext:value-type="string">
            <text:p>Macclesfield</text:p>
          </table:table-cell>
          <table:table-cell office:value-type="string" calcext:value-type="string">
            <text:p>Rainow</text:p>
          </table:table-cell>
          <table:table-cell office:value-type="string" calcext:value-type="string">
            <text:p>Rainow Road; on way to Ginlough</text:p>
          </table:table-cell>
          <table:table-cell office:value-type="string" calcext:value-type="string">
            <text:p>on the verge to dry stone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694</text:p>
          </table:table-cell>
          <table:table-cell office:value-type="string" calcext:value-type="string">
            <text:p>https://www.geograph.org.uk/photo/8012407</text:p>
          </table:table-cell>
          <table:table-cell/>
        </table:table-row>
        <table:table-row table:style-name="ro1">
          <table:table-cell office:value-type="string" calcext:value-type="string">
            <text:p>CH_CFMF09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B5470</text:p>
          </table:table-cell>
          <table:table-cell office:value-type="string" calcext:value-type="string">
            <text:p>SJ 9456 7522</text:p>
          </table:table-cell>
          <table:table-cell office:value-type="float" office:value="53.273936" calcext:value-type="float">
            <text:p>53.273936</text:p>
          </table:table-cell>
          <table:table-cell office:value-type="float" office:value="-2.083035" calcext:value-type="float">
            <text:p>-2.083035</text:p>
          </table:table-cell>
          <table:table-cell office:value-type="string" calcext:value-type="string">
            <text:p>Macclesfield</text:p>
          </table:table-cell>
          <table:table-cell office:value-type="string" calcext:value-type="string">
            <text:p>Rainow</text:p>
          </table:table-cell>
          <table:table-cell office:value-type="string" calcext:value-type="string">
            <text:p>Brookhouse</text:p>
          </table:table-cell>
          <table:table-cell office:value-type="string" calcext:value-type="string">
            <text:p>back to high dry stone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695</text:p>
          </table:table-cell>
          <table:table-cell office:value-type="string" calcext:value-type="string">
            <text:p>https://www.geograph.org.uk/photo/8022515</text:p>
          </table:table-cell>
          <table:table-cell office:value-type="string" calcext:value-type="string">
            <text:p>https://www.geograph.org.uk/photo/8022518</text:p>
          </table:table-cell>
        </table:table-row>
        <table:table-row table:style-name="ro1">
          <table:table-cell office:value-type="string" calcext:value-type="string">
            <text:p>CH_CFMF10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B5470</text:p>
          </table:table-cell>
          <table:table-cell office:value-type="string" calcext:value-type="string">
            <text:p>SJ 93193 74547</text:p>
          </table:table-cell>
          <table:table-cell office:value-type="float" office:value="53.26787" calcext:value-type="float">
            <text:p>53.26787</text:p>
          </table:table-cell>
          <table:table-cell office:value-type="float" office:value="-2.103519" calcext:value-type="float">
            <text:p>-2.103519</text:p>
          </table:table-cell>
          <table:table-cell office:value-type="string" calcext:value-type="string">
            <text:p>Macclesfield</text:p>
          </table:table-cell>
          <table:table-cell office:value-type="string" calcext:value-type="string">
            <text:p>Higher Hurdsfield</text:p>
          </table:table-cell>
          <table:table-cell office:value-type="string" calcext:value-type="string">
            <text:p>Rainow Road; opp. The Milehouse, No. 66</text:p>
          </table:table-cell>
          <table:table-cell office:value-type="string" calcext:value-type="string">
            <text:p>in pavement back to low stone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696</text:p>
          </table:table-cell>
          <table:table-cell office:value-type="string" calcext:value-type="string">
            <text:p>https://www.geograph.org.uk/photo/7570965</text:p>
          </table:table-cell>
          <table:table-cell/>
        </table:table-row>
        <table:table-row table:style-name="ro1">
          <table:table-cell office:value-type="string" calcext:value-type="string">
            <text:p>CH_CHAL18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56</text:p>
          </table:table-cell>
          <table:table-cell office:value-type="string" calcext:value-type="string">
            <text:p>SJ 61451 86126</text:p>
          </table:table-cell>
          <table:table-cell office:value-type="float" office:value="53.370581" calcext:value-type="float">
            <text:p>53.370581</text:p>
          </table:table-cell>
          <table:table-cell office:value-type="float" office:value="-2.580834" calcext:value-type="float">
            <text:p>-2.580834</text:p>
          </table:table-cell>
          <table:table-cell office:value-type="string" calcext:value-type="string">
            <text:p>Warrington</text:p>
          </table:table-cell>
          <table:table-cell office:value-type="string" calcext:value-type="string">
            <text:p>Stockton Heath</text:p>
          </table:table-cell>
          <table:table-cell office:value-type="string" calcext:value-type="string">
            <text:p>London Road</text:p>
          </table:table-cell>
          <table:table-cell office:value-type="string" calcext:value-type="string">
            <text:p>at jcn Grappenhall Road in niche between shops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6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_CHBH01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5116</text:p>
          </table:table-cell>
          <table:table-cell office:value-type="string" calcext:value-type="string">
            <text:p>SJ 4037 6788</text:p>
          </table:table-cell>
          <table:table-cell office:value-type="float" office:value="53.20463" calcext:value-type="float">
            <text:p>53.20463</text:p>
          </table:table-cell>
          <table:table-cell office:value-type="float" office:value="-2.894204" calcext:value-type="float">
            <text:p>-2.894204</text:p>
          </table:table-cell>
          <table:table-cell table:number-columns-repeated="2" office:value-type="string" calcext:value-type="string">
            <text:p>Chester</text:p>
          </table:table-cell>
          <table:table-cell office:value-type="string" calcext:value-type="string">
            <text:p>Liverpool Road; by No. 62, 30m S of jct with Ormonde Road</text:p>
          </table:table-cell>
          <table:table-cell office:value-type="string" calcext:value-type="string">
            <text:p>back to low stone wall in privet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698</text:p>
          </table:table-cell>
          <table:table-cell office:value-type="string" calcext:value-type="string">
            <text:p>http://www.flickr.com/photos/mals_uk_buses/5290820221</text:p>
          </table:table-cell>
          <table:table-cell office:value-type="string" calcext:value-type="string">
            <text:p>https://www.geograph.org.uk/photo/7697251</text:p>
          </table:table-cell>
        </table:table-row>
        <table:table-row table:style-name="ro1">
          <table:table-cell office:value-type="string" calcext:value-type="string">
            <text:p>CH_CHBH02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6" calcext:value-type="float">
            <text:p>2016</text:p>
          </table:table-cell>
          <table:table-cell office:value-type="string" calcext:value-type="string">
            <text:p>A5116</text:p>
          </table:table-cell>
          <table:table-cell office:value-type="string" calcext:value-type="string">
            <text:p>SJ 4023 6944</text:p>
          </table:table-cell>
          <table:table-cell office:value-type="float" office:value="53.218635" calcext:value-type="float">
            <text:p>53.218635</text:p>
          </table:table-cell>
          <table:table-cell office:value-type="float" office:value="-2.896592" calcext:value-type="float">
            <text:p>-2.896592</text:p>
          </table:table-cell>
          <table:table-cell office:value-type="string" calcext:value-type="string">
            <text:p>Chester</text:p>
          </table:table-cell>
          <table:table-cell office:value-type="string" calcext:value-type="string">
            <text:p>Upton By Chester</text:p>
          </table:table-cell>
          <table:table-cell office:value-type="string" calcext:value-type="string">
            <text:p>roadside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6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_CHBH03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6" calcext:value-type="float">
            <text:p>2016</text:p>
          </table:table-cell>
          <table:table-cell office:value-type="string" calcext:value-type="string">
            <text:p>A41</text:p>
          </table:table-cell>
          <table:table-cell office:value-type="string" calcext:value-type="string">
            <text:p>SJ 4004 7090</text:p>
          </table:table-cell>
          <table:table-cell office:value-type="float" office:value="53.231736" calcext:value-type="float">
            <text:p>53.231736</text:p>
          </table:table-cell>
          <table:table-cell office:value-type="float" office:value="-2.899713" calcext:value-type="float">
            <text:p>-2.899713</text:p>
          </table:table-cell>
          <table:table-cell office:value-type="string" calcext:value-type="string">
            <text:p>Chester</text:p>
          </table:table-cell>
          <table:table-cell office:value-type="string" calcext:value-type="string">
            <text:p>Moston</text:p>
          </table:table-cell>
          <table:table-cell office:value-type="string" calcext:value-type="string">
            <text:p>S of Backford Bridge</text:p>
          </table:table-cell>
          <table:table-cell office:value-type="string" calcext:value-type="string">
            <text:p>in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7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_CHBH04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A41</text:p>
          </table:table-cell>
          <table:table-cell office:value-type="string" calcext:value-type="string">
            <text:p>SJ 394 724</text:p>
          </table:table-cell>
          <table:table-cell office:value-type="float" office:value="53.245145" calcext:value-type="float">
            <text:p>53.245145</text:p>
          </table:table-cell>
          <table:table-cell office:value-type="float" office:value="-2.909585" calcext:value-type="float">
            <text:p>-2.909585</text:p>
          </table:table-cell>
          <table:table-cell office:value-type="string" calcext:value-type="string">
            <text:p>Chester</text:p>
          </table:table-cell>
          <table:table-cell office:value-type="string" calcext:value-type="string">
            <text:p>Backford</text:p>
          </table:table-cell>
          <table:table-cell office:value-type="string" calcext:value-type="string">
            <text:p>between Axes Farm and A5032 jct</text:p>
          </table:table-cell>
          <table:table-cell office:value-type="string" calcext:value-type="string">
            <text:p>under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7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_CHBH05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A41</text:p>
          </table:table-cell>
          <table:table-cell office:value-type="string" calcext:value-type="string">
            <text:p>SJ 384 738</text:p>
          </table:table-cell>
          <table:table-cell office:value-type="float" office:value="53.257612" calcext:value-type="float">
            <text:p>53.257612</text:p>
          </table:table-cell>
          <table:table-cell office:value-type="float" office:value="-2.92484" calcext:value-type="float">
            <text:p>-2.92484</text:p>
          </table:table-cell>
          <table:table-cell office:value-type="string" calcext:value-type="string">
            <text:p>Ellesmere Port And Neston</text:p>
          </table:table-cell>
          <table:table-cell office:value-type="string" calcext:value-type="string">
            <text:p>Ellesmere Port</text:p>
          </table:table-cell>
          <table:table-cell office:value-type="string" calcext:value-type="string">
            <text:p>Sutton Lodge, on NW corner of jct</text:p>
          </table:table-cell>
          <table:table-cell office:value-type="string" calcext:value-type="string">
            <text:p>on the verge under tre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7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_CHBH06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A41</text:p>
          </table:table-cell>
          <table:table-cell office:value-type="string" calcext:value-type="string">
            <text:p>SJ 377 752</text:p>
          </table:table-cell>
          <table:table-cell office:value-type="float" office:value="53.270113" calcext:value-type="float">
            <text:p>53.270113</text:p>
          </table:table-cell>
          <table:table-cell office:value-type="float" office:value="-2.935606" calcext:value-type="float">
            <text:p>-2.935606</text:p>
          </table:table-cell>
          <table:table-cell office:value-type="string" calcext:value-type="string">
            <text:p>Ellesmere Port And Neston</text:p>
          </table:table-cell>
          <table:table-cell office:value-type="string" calcext:value-type="string">
            <text:p>Ellesmere Port</text:p>
          </table:table-cell>
          <table:table-cell office:value-type="string" calcext:value-type="string">
            <text:p>Great Sutton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703</text:p>
          </table:table-cell>
          <table:table-cell office:value-type="string" calcext:value-type="string">
            <text:p>https://www.geograph.org.uk/photo/7735549</text:p>
          </table:table-cell>
          <table:table-cell/>
        </table:table-row>
        <table:table-row table:style-name="ro1">
          <table:table-cell office:value-type="string" calcext:value-type="string">
            <text:p>CH_CHBH07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A41</text:p>
          </table:table-cell>
          <table:table-cell office:value-type="string" calcext:value-type="string">
            <text:p>SJ 371 767</text:p>
          </table:table-cell>
          <table:table-cell office:value-type="float" office:value="53.283523" calcext:value-type="float">
            <text:p>53.283523</text:p>
          </table:table-cell>
          <table:table-cell office:value-type="float" office:value="-2.944898" calcext:value-type="float">
            <text:p>-2.944898</text:p>
          </table:table-cell>
          <table:table-cell office:value-type="string" calcext:value-type="string">
            <text:p>Ellesmere Port And Neston</text:p>
          </table:table-cell>
          <table:table-cell office:value-type="string" calcext:value-type="string">
            <text:p>Ellesmere Port</text:p>
          </table:table-cell>
          <table:table-cell office:value-type="string" calcext:value-type="string">
            <text:p>Little Sutton</text:p>
          </table:table-cell>
          <table:table-cell office:value-type="string" calcext:value-type="string">
            <text:p>in pavement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7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_CHBH08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A41</text:p>
          </table:table-cell>
          <table:table-cell office:value-type="string" calcext:value-type="string">
            <text:p>SJ 364 780</text:p>
          </table:table-cell>
          <table:table-cell office:value-type="float" office:value="53.295123" calcext:value-type="float">
            <text:p>53.295123</text:p>
          </table:table-cell>
          <table:table-cell office:value-type="float" office:value="-2.955657" calcext:value-type="float">
            <text:p>-2.955657</text:p>
          </table:table-cell>
          <table:table-cell office:value-type="string" calcext:value-type="string">
            <text:p>Ellesmere Port And Neston</text:p>
          </table:table-cell>
          <table:table-cell office:value-type="string" calcext:value-type="string">
            <text:p>Ellesmere Port</text:p>
          </table:table-cell>
          <table:table-cell office:value-type="string" calcext:value-type="string">
            <text:p>N of Childer Thornton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7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_CHBH09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A41</text:p>
          </table:table-cell>
          <table:table-cell office:value-type="string" calcext:value-type="string">
            <text:p>SJ 360 794</text:p>
          </table:table-cell>
          <table:table-cell office:value-type="float" office:value="53.307657" calcext:value-type="float">
            <text:p>53.307657</text:p>
          </table:table-cell>
          <table:table-cell office:value-type="float" office:value="-2.96194" calcext:value-type="float">
            <text:p>-2.96194</text:p>
          </table:table-cell>
          <table:table-cell office:value-type="string" calcext:value-type="string">
            <text:p>Wirral</text:p>
          </table:table-cell>
          <table:table-cell office:value-type="string" calcext:value-type="string">
            <text:p>Bebington</text:p>
          </table:table-cell>
          <table:table-cell office:value-type="string" calcext:value-type="string">
            <text:p>N of Motel, N of M53 jct 5</text:p>
          </table:table-cell>
          <table:table-cell office:value-type="string" calcext:value-type="string">
            <text:p>in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7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_CHBH10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A41</text:p>
          </table:table-cell>
          <table:table-cell office:value-type="string" calcext:value-type="string">
            <text:p>SJ 357 809</text:p>
          </table:table-cell>
          <table:table-cell office:value-type="float" office:value="53.321102" calcext:value-type="float">
            <text:p>53.321102</text:p>
          </table:table-cell>
          <table:table-cell office:value-type="float" office:value="-2.966746" calcext:value-type="float">
            <text:p>-2.966746</text:p>
          </table:table-cell>
          <table:table-cell office:value-type="string" calcext:value-type="string">
            <text:p>Wirral</text:p>
          </table:table-cell>
          <table:table-cell office:value-type="string" calcext:value-type="string">
            <text:p>Bebington</text:p>
          </table:table-cell>
          <table:table-cell office:value-type="string" calcext:value-type="string">
            <text:p>N of Eastham, by cemetery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707</text:p>
          </table:table-cell>
          <table:table-cell office:value-type="string" calcext:value-type="string">
            <text:p>https://www.geograph.org.uk/photo/7557012</text:p>
          </table:table-cell>
          <table:table-cell/>
        </table:table-row>
        <table:table-row table:style-name="ro1">
          <table:table-cell office:value-type="string" calcext:value-type="string">
            <text:p>CH_CHBH11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J 3499 8237</text:p>
          </table:table-cell>
          <table:table-cell office:value-type="float" office:value="53.334226" calcext:value-type="float">
            <text:p>53.334226</text:p>
          </table:table-cell>
          <table:table-cell office:value-type="float" office:value="-2.977705" calcext:value-type="float">
            <text:p>-2.977705</text:p>
          </table:table-cell>
          <table:table-cell office:value-type="string" calcext:value-type="string">
            <text:p>Wirral</text:p>
          </table:table-cell>
          <table:table-cell office:value-type="string" calcext:value-type="string">
            <text:p>Bebington</text:p>
          </table:table-cell>
          <table:table-cell office:value-type="string" calcext:value-type="string">
            <text:p>Bromborough Village Road; S of jct with Mark Rae, by Bromborough Hotel</text:p>
          </table:table-cell>
          <table:table-cell office:value-type="string" calcext:value-type="string">
            <text:p>set into wall of hotel, at edge of tarmac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2708</text:p>
          </table:table-cell>
          <table:table-cell/>
        </table:table-row>
        <table:table-row table:style-name="ro1">
          <table:table-cell office:value-type="string" calcext:value-type="string">
            <text:p>CH_CHEGa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footpath</text:p>
          </table:table-cell>
          <table:table-cell office:value-type="string" calcext:value-type="string">
            <text:p>SJ 4061 6671</text:p>
          </table:table-cell>
          <table:table-cell office:value-type="float" office:value="53.194141" calcext:value-type="float">
            <text:p>53.194141</text:p>
          </table:table-cell>
          <table:table-cell office:value-type="float" office:value="-2.890393" calcext:value-type="float">
            <text:p>-2.890393</text:p>
          </table:table-cell>
          <table:table-cell table:number-columns-repeated="2" office:value-type="string" calcext:value-type="string">
            <text:p>Chester</text:p>
          </table:table-cell>
          <table:table-cell office:value-type="string" calcext:value-type="string">
            <text:p>Chester Walls, West of Phoenix Tower</text:p>
          </table:table-cell>
          <table:table-cell office:value-type="string" calcext:value-type="string">
            <text:p>set into wall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s://www.geograph.org.uk/photo/632899</text:p>
          </table:table-cell>
          <table:table-cell/>
        </table:table-row>
        <table:table-row table:style-name="ro1">
          <table:table-cell office:value-type="string" calcext:value-type="string">
            <text:p>CH_CHKF10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A556</text:p>
          </table:table-cell>
          <table:table-cell office:value-type="string" calcext:value-type="string">
            <text:p>SJ 5540 6842</text:p>
          </table:table-cell>
          <table:table-cell office:value-type="float" office:value="53.21096" calcext:value-type="float">
            <text:p>53.21096</text:p>
          </table:table-cell>
          <table:table-cell office:value-type="float" office:value="-2.669278" calcext:value-type="float">
            <text:p>-2.669278</text:p>
          </table:table-cell>
          <table:table-cell office:value-type="string" calcext:value-type="string">
            <text:p>Vale Royal</text:p>
          </table:table-cell>
          <table:table-cell office:value-type="string" calcext:value-type="string">
            <text:p>Delamere</text:p>
          </table:table-cell>
          <table:table-cell office:value-type="string" calcext:value-type="string">
            <text:p>Chester Road; 70m E of jct with Stoney Lan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H_CHKF11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556</text:p>
          </table:table-cell>
          <table:table-cell office:value-type="string" calcext:value-type="string">
            <text:p>SJ 56871 68899</text:p>
          </table:table-cell>
          <table:table-cell office:value-type="float" office:value="53.215387" calcext:value-type="float">
            <text:p>53.215387</text:p>
          </table:table-cell>
          <table:table-cell office:value-type="float" office:value="-2.647319" calcext:value-type="float">
            <text:p>-2.647319</text:p>
          </table:table-cell>
          <table:table-cell office:value-type="string" calcext:value-type="string">
            <text:p>Vale Royal</text:p>
          </table:table-cell>
          <table:table-cell office:value-type="string" calcext:value-type="string">
            <text:p>Oakmere</text:p>
          </table:table-cell>
          <table:table-cell office:value-type="string" calcext:value-type="string">
            <text:p>Chester Road; 25m E of jct with Waste Lane, NE of Bowyer's Waste</text:p>
          </table:table-cell>
          <table:table-cell office:value-type="string" calcext:value-type="string">
            <text:p>in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7559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_CHKF12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English Heritage</text:p>
          </table:table-cell>
          <table:table-cell office:value-type="string" calcext:value-type="string">
            <text:p>Not yet surveyed</text:p>
          </table:table-cell>
          <table:table-cell office:value-type="string" calcext:value-type="string">
            <text:p>Grade II</text:p>
          </table:table-cell>
          <table:table-cell/>
          <table:table-cell office:value-type="string" calcext:value-type="string">
            <text:p>A556</text:p>
          </table:table-cell>
          <table:table-cell office:value-type="string" calcext:value-type="string">
            <text:p>SJ 5799 6994</text:p>
          </table:table-cell>
          <table:table-cell office:value-type="float" office:value="53.224834" calcext:value-type="float">
            <text:p>53.224834</text:p>
          </table:table-cell>
          <table:table-cell office:value-type="float" office:value="-2.6307" calcext:value-type="float">
            <text:p>-2.6307</text:p>
          </table:table-cell>
          <table:table-cell office:value-type="string" calcext:value-type="string">
            <text:p>Vale Royal</text:p>
          </table:table-cell>
          <table:table-cell office:value-type="string" calcext:value-type="string">
            <text:p>Oakmere</text:p>
          </table:table-cell>
          <table:table-cell office:value-type="string" calcext:value-type="string">
            <text:p>Chester Road; 110m SW of Crabtree Cottag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H_CHKF13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English Heritage</text:p>
          </table:table-cell>
          <table:table-cell office:value-type="string" calcext:value-type="string">
            <text:p>Not yet surveyed</text:p>
          </table:table-cell>
          <table:table-cell office:value-type="string" calcext:value-type="string">
            <text:p>Grade II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A556</text:p>
          </table:table-cell>
          <table:table-cell office:value-type="string" calcext:value-type="string">
            <text:p>SJ 59580 70434</text:p>
          </table:table-cell>
          <table:table-cell office:value-type="float" office:value="53.229398" calcext:value-type="float">
            <text:p>53.229398</text:p>
          </table:table-cell>
          <table:table-cell office:value-type="float" office:value="-2.606949" calcext:value-type="float">
            <text:p>-2.606949</text:p>
          </table:table-cell>
          <table:table-cell office:value-type="string" calcext:value-type="string">
            <text:p>Vale Royal</text:p>
          </table:table-cell>
          <table:table-cell office:value-type="string" calcext:value-type="string">
            <text:p>Oakmere</text:p>
          </table:table-cell>
          <table:table-cell office:value-type="string" calcext:value-type="string">
            <text:p>Chester Road; 120m W of Hillcroft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83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_CHKF14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A56</text:p>
          </table:table-cell>
          <table:table-cell office:value-type="string" calcext:value-type="string">
            <text:p>SJ 61131 70905</text:p>
          </table:table-cell>
          <table:table-cell office:value-type="float" office:value="53.233747" calcext:value-type="float">
            <text:p>53.233747</text:p>
          </table:table-cell>
          <table:table-cell office:value-type="float" office:value="-2.583774" calcext:value-type="float">
            <text:p>-2.583774</text:p>
          </table:table-cell>
          <table:table-cell office:value-type="string" calcext:value-type="string">
            <text:p>Vale Royal</text:p>
          </table:table-cell>
          <table:table-cell office:value-type="string" calcext:value-type="string">
            <text:p>Oakmere</text:p>
          </table:table-cell>
          <table:table-cell office:value-type="string" calcext:value-type="string">
            <text:p>Chester Road; middle of dual carriageway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5823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_CHNW01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A51</text:p>
          </table:table-cell>
          <table:table-cell office:value-type="string" calcext:value-type="string">
            <text:p>SJ 4210 6646</text:p>
          </table:table-cell>
          <table:table-cell office:value-type="float" office:value="53.192059" calcext:value-type="float">
            <text:p>53.192059</text:p>
          </table:table-cell>
          <table:table-cell office:value-type="float" office:value="-2.868049" calcext:value-type="float">
            <text:p>-2.868049</text:p>
          </table:table-cell>
          <table:table-cell table:number-columns-repeated="2" office:value-type="string" calcext:value-type="string">
            <text:p>Chester</text:p>
          </table:table-cell>
          <table:table-cell office:value-type="string" calcext:value-type="string">
            <text:p>Tarvin Road; opp. No.54, 50m E of Boughton gyratory</text:p>
          </table:table-cell>
          <table:table-cell office:value-type="string" calcext:value-type="string">
            <text:p>in pavement, back to iron railings of water works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2709</text:p>
          </table:table-cell>
          <table:table-cell/>
        </table:table-row>
        <table:table-row table:style-name="ro1">
          <table:table-cell office:value-type="string" calcext:value-type="string">
            <text:p>CH_CHNW02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A51</text:p>
          </table:table-cell>
          <table:table-cell office:value-type="string" calcext:value-type="string">
            <text:p>SJ 437 667</text:p>
          </table:table-cell>
          <table:table-cell office:value-type="float" office:value="53.194388" calcext:value-type="float">
            <text:p>53.194388</text:p>
          </table:table-cell>
          <table:table-cell office:value-type="float" office:value="-2.844147" calcext:value-type="float">
            <text:p>-2.844147</text:p>
          </table:table-cell>
          <table:table-cell office:value-type="string" calcext:value-type="string">
            <text:p>Chester</text:p>
          </table:table-cell>
          <table:table-cell office:value-type="string" calcext:value-type="string">
            <text:p>Littleton</text:p>
          </table:table-cell>
          <table:table-cell office:value-type="string" calcext:value-type="string">
            <text:p>roundabout jct of A55</text:p>
          </table:table-cell>
          <table:table-cell office:value-type="string" calcext:value-type="string">
            <text:p>on the verge in front of barrier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2710</text:p>
          </table:table-cell>
          <table:table-cell/>
        </table:table-row>
        <table:table-row table:style-name="ro1">
          <table:table-cell office:value-type="string" calcext:value-type="string">
            <text:p>CH_CHNW04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A51</text:p>
          </table:table-cell>
          <table:table-cell office:value-type="string" calcext:value-type="string">
            <text:p>SJ 468 673</text:p>
          </table:table-cell>
          <table:table-cell office:value-type="float" office:value="53.200101" calcext:value-type="float">
            <text:p>53.200101</text:p>
          </table:table-cell>
          <table:table-cell office:value-type="float" office:value="-2.797852" calcext:value-type="float">
            <text:p>-2.797852</text:p>
          </table:table-cell>
          <table:table-cell office:value-type="string" calcext:value-type="string">
            <text:p>Chester</text:p>
          </table:table-cell>
          <table:table-cell office:value-type="string" calcext:value-type="string">
            <text:p>Barrow</text:p>
          </table:table-cell>
          <table:table-cell office:value-type="string" calcext:value-type="string">
            <text:p>S of Stamford Bridge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2711</text:p>
          </table:table-cell>
          <table:table-cell/>
        </table:table-row>
        <table:table-row table:style-name="ro1">
          <table:table-cell office:value-type="string" calcext:value-type="string">
            <text:p>CH_CHNW05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A54 (was A51)</text:p>
          </table:table-cell>
          <table:table-cell office:value-type="string" calcext:value-type="string">
            <text:p>SJ 482 667</text:p>
          </table:table-cell>
          <table:table-cell office:value-type="float" office:value="53.194846" calcext:value-type="float">
            <text:p>53.194846</text:p>
          </table:table-cell>
          <table:table-cell office:value-type="float" office:value="-2.776798" calcext:value-type="float">
            <text:p>-2.776798</text:p>
          </table:table-cell>
          <table:table-cell office:value-type="string" calcext:value-type="string">
            <text:p>Chester</text:p>
          </table:table-cell>
          <table:table-cell office:value-type="string" calcext:value-type="string">
            <text:p>Tarvin</text:p>
          </table:table-cell>
          <table:table-cell office:value-type="string" calcext:value-type="string">
            <text:p>E of on roundabout jct of A54 &amp; A51</text:p>
          </table:table-cell>
          <table:table-cell office:value-type="string" calcext:value-type="string">
            <text:p>on the verge in front of barrier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2712</text:p>
          </table:table-cell>
          <table:table-cell/>
        </table:table-row>
        <table:table-row table:style-name="ro1">
          <table:table-cell office:value-type="string" calcext:value-type="string">
            <text:p>CH_CHNW08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3" calcext:value-type="float">
            <text:p>2013</text:p>
          </table:table-cell>
          <table:table-cell office:value-type="string" calcext:value-type="string">
            <text:p>A51</text:p>
          </table:table-cell>
          <table:table-cell office:value-type="string" calcext:value-type="string">
            <text:p>SJ 51869 64386</text:p>
          </table:table-cell>
          <table:table-cell office:value-type="float" office:value="53.174393" calcext:value-type="float">
            <text:p>53.174393</text:p>
          </table:table-cell>
          <table:table-cell office:value-type="float" office:value="-2.721536" calcext:value-type="float">
            <text:p>-2.721536</text:p>
          </table:table-cell>
          <table:table-cell office:value-type="string" calcext:value-type="string">
            <text:p>Chester</text:p>
          </table:table-cell>
          <table:table-cell office:value-type="string" calcext:value-type="string">
            <text:p>Clotton Hoofield</text:p>
          </table:table-cell>
          <table:table-cell office:value-type="string" calcext:value-type="string">
            <text:p>Yewtree Farm</text:p>
          </table:table-cell>
          <table:table-cell office:value-type="string" calcext:value-type="string">
            <text:p>in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3403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_CHNW08a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string" calcext:value-type="string">
            <text:p>UC road (was A54)</text:p>
          </table:table-cell>
          <table:table-cell office:value-type="string" calcext:value-type="string">
            <text:p>SJ 52486 68092</text:p>
          </table:table-cell>
          <table:table-cell office:value-type="float" office:value="53.207759" calcext:value-type="float">
            <text:p>53.207759</text:p>
          </table:table-cell>
          <table:table-cell office:value-type="float" office:value="-2.712859" calcext:value-type="float">
            <text:p>-2.712859</text:p>
          </table:table-cell>
          <table:table-cell office:value-type="string" calcext:value-type="string">
            <text:p>Chester</text:p>
          </table:table-cell>
          <table:table-cell office:value-type="string" calcext:value-type="string">
            <text:p>Kelsall</text:p>
          </table:table-cell>
          <table:table-cell office:value-type="string" calcext:value-type="string">
            <text:p>Chester Road, next to jct with Church Lane North</text:p>
          </table:table-cell>
          <table:table-cell office:value-type="string" calcext:value-type="string">
            <text:p>in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487580</text:p>
          </table:table-cell>
          <table:table-cell office:value-type="string" calcext:value-type="string">
            <text:p>http://www.geograph.org.uk/photo/5487580</text:p>
          </table:table-cell>
          <table:table-cell/>
        </table:table-row>
        <table:table-row table:style-name="ro1">
          <table:table-cell office:value-type="string" calcext:value-type="string">
            <text:p>CH_CHNW09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A54</text:p>
          </table:table-cell>
          <table:table-cell office:value-type="string" calcext:value-type="string">
            <text:p>SJ 541 688</text:p>
          </table:table-cell>
          <table:table-cell office:value-type="float" office:value="53.214265" calcext:value-type="float">
            <text:p>53.214265</text:p>
          </table:table-cell>
          <table:table-cell office:value-type="float" office:value="-2.688797" calcext:value-type="float">
            <text:p>-2.688797</text:p>
          </table:table-cell>
          <table:table-cell office:value-type="string" calcext:value-type="string">
            <text:p>Vale Royal</text:p>
          </table:table-cell>
          <table:table-cell office:value-type="string" calcext:value-type="string">
            <text:p>Crowton</text:p>
          </table:table-cell>
          <table:table-cell office:value-type="string" calcext:value-type="string">
            <text:p>Chester Road; 100m W of Kelsall Hill Tollhouse,</text:p>
          </table:table-cell>
          <table:table-cell office:value-type="string" calcext:value-type="string">
            <text:p>in lay-by beside Sandstone Trail Car Park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713</text:p>
          </table:table-cell>
          <table:table-cell office:value-type="string" calcext:value-type="string">
            <text:p>http://www.flickr.com/photos/tollhouses/3541646315</text:p>
          </table:table-cell>
          <table:table-cell office:value-type="string" calcext:value-type="string">
            <text:p>https://www.geograph.org.uk/photo/5622713</text:p>
          </table:table-cell>
        </table:table-row>
        <table:table-row table:style-name="ro1">
          <table:table-cell office:value-type="string" calcext:value-type="string">
            <text:p>CH_CHNW10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UC road (was A51)</text:p>
          </table:table-cell>
          <table:table-cell office:value-type="string" calcext:value-type="string">
            <text:p>SJ 55381 62681</text:p>
          </table:table-cell>
          <table:table-cell office:value-type="float" office:value="53.159375" calcext:value-type="float">
            <text:p>53.159375</text:p>
          </table:table-cell>
          <table:table-cell office:value-type="float" office:value="-2.66876" calcext:value-type="float">
            <text:p>-2.66876</text:p>
          </table:table-cell>
          <table:table-cell office:value-type="string" calcext:value-type="string">
            <text:p>Vale Royal</text:p>
          </table:table-cell>
          <table:table-cell office:value-type="string" calcext:value-type="string">
            <text:p>Tarporley</text:p>
          </table:table-cell>
          <table:table-cell office:value-type="string" calcext:value-type="string">
            <text:p>High Street</text:p>
          </table:table-cell>
          <table:table-cell office:value-type="string" calcext:value-type="string">
            <text:p>in pavement, back to brick wall of building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583547</text:p>
          </table:table-cell>
          <table:table-cell office:value-type="string" calcext:value-type="string">
            <text:p>http://www.flickr.com/photos/26237061@N07/6784594251</text:p>
          </table:table-cell>
          <table:table-cell office:value-type="string" calcext:value-type="string">
            <text:p>https://www.geograph.org.uk/photo/5622714</text:p>
          </table:table-cell>
        </table:table-row>
        <table:table-row table:style-name="ro1">
          <table:table-cell office:value-type="string" calcext:value-type="string">
            <text:p>CH_CHNW15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3" calcext:value-type="float">
            <text:p>2013</text:p>
          </table:table-cell>
          <table:table-cell office:value-type="string" calcext:value-type="string">
            <text:p>A51</text:p>
          </table:table-cell>
          <table:table-cell office:value-type="string" calcext:value-type="string">
            <text:p>SJ 612 570</text:p>
          </table:table-cell>
          <table:table-cell office:value-type="float" office:value="53.108768" calcext:value-type="float">
            <text:p>53.108768</text:p>
          </table:table-cell>
          <table:table-cell office:value-type="float" office:value="-2.581049" calcext:value-type="float">
            <text:p>-2.581049</text:p>
          </table:table-cell>
          <table:table-cell office:value-type="string" calcext:value-type="string">
            <text:p>Crewe And Nantwich</text:p>
          </table:table-cell>
          <table:table-cell table:number-columns-repeated="2" office:value-type="string" calcext:value-type="string">
            <text:p>Wardle</text:p>
          </table:table-cell>
          <table:table-cell office:value-type="string" calcext:value-type="string">
            <text:p>in pavement, back to brick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7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_CHQF01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5" calcext:value-type="float">
            <text:p>2005</text:p>
          </table:table-cell>
          <table:table-cell office:value-type="string" calcext:value-type="string">
            <text:p>A548</text:p>
          </table:table-cell>
          <table:table-cell office:value-type="string" calcext:value-type="string">
            <text:p>SJ 393 669</text:p>
          </table:table-cell>
          <table:table-cell office:value-type="float" office:value="53.195701" calcext:value-type="float">
            <text:p>53.195701</text:p>
          </table:table-cell>
          <table:table-cell office:value-type="float" office:value="-2.910034" calcext:value-type="float">
            <text:p>-2.910034</text:p>
          </table:table-cell>
          <table:table-cell table:number-columns-repeated="2" office:value-type="string" calcext:value-type="string">
            <text:p>Chester</text:p>
          </table:table-cell>
          <table:table-cell office:value-type="string" calcext:value-type="string">
            <text:p>by car sales yard</text:p>
          </table:table-cell>
          <table:table-cell office:value-type="string" calcext:value-type="string">
            <text:p>on pavement, back to low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6270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_CHSL01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A5480</text:p>
          </table:table-cell>
          <table:table-cell office:value-type="string" calcext:value-type="string">
            <text:p>SJ 39662 67412</text:p>
          </table:table-cell>
          <table:table-cell office:value-type="float" office:value="53.200344" calcext:value-type="float">
            <text:p>53.200344</text:p>
          </table:table-cell>
          <table:table-cell office:value-type="float" office:value="-2.904714" calcext:value-type="float">
            <text:p>-2.904714</text:p>
          </table:table-cell>
          <table:table-cell table:number-columns-repeated="2" office:value-type="string" calcext:value-type="string">
            <text:p>Chester</text:p>
          </table:table-cell>
          <table:table-cell office:value-type="string" calcext:value-type="string">
            <text:p>junction near Blacon House</text:p>
          </table:table-cell>
          <table:table-cell office:value-type="string" calcext:value-type="string">
            <text:p>on verge next to a tre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3713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_CHTP01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1" calcext:value-type="float">
            <text:p>2011</text:p>
          </table:table-cell>
          <table:table-cell office:value-type="string" calcext:value-type="string">
            <text:p>B5130</text:p>
          </table:table-cell>
          <table:table-cell office:value-type="string" calcext:value-type="string">
            <text:p>SJ 4195 6630</text:p>
          </table:table-cell>
          <table:table-cell office:value-type="float" office:value="53.190604" calcext:value-type="float">
            <text:p>53.190604</text:p>
          </table:table-cell>
          <table:table-cell office:value-type="float" office:value="-2.870264" calcext:value-type="float">
            <text:p>-2.870264</text:p>
          </table:table-cell>
          <table:table-cell table:number-columns-repeated="2" office:value-type="string" calcext:value-type="string">
            <text:p>Chester</text:p>
          </table:table-cell>
          <table:table-cell office:value-type="string" calcext:value-type="string">
            <text:p>Sandy Lane; 100m S of gyratory</text:p>
          </table:table-cell>
          <table:table-cell office:value-type="string" calcext:value-type="string">
            <text:p>on garden wall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2717</text:p>
          </table:table-cell>
          <table:table-cell/>
        </table:table-row>
        <table:table-row table:style-name="ro1">
          <table:table-cell office:value-type="string" calcext:value-type="string">
            <text:p>CH_CHTP02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B5130</text:p>
          </table:table-cell>
          <table:table-cell office:value-type="string" calcext:value-type="string">
            <text:p>SJ 4220 6462</text:p>
          </table:table-cell>
          <table:table-cell office:value-type="float" office:value="53.175532" calcext:value-type="float">
            <text:p>53.175532</text:p>
          </table:table-cell>
          <table:table-cell office:value-type="float" office:value="-2.866219" calcext:value-type="float">
            <text:p>-2.866219</text:p>
          </table:table-cell>
          <table:table-cell office:value-type="string" calcext:value-type="string">
            <text:p>Chester</text:p>
          </table:table-cell>
          <table:table-cell office:value-type="string" calcext:value-type="string">
            <text:p>Huntington</text:p>
          </table:table-cell>
          <table:table-cell office:value-type="string" calcext:value-type="string">
            <text:p>Broughton Heath; by No 84 &amp; 86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2718</text:p>
          </table:table-cell>
          <table:table-cell/>
        </table:table-row>
        <table:table-row table:style-name="ro1">
          <table:table-cell office:value-type="string" calcext:value-type="string">
            <text:p>CH_CHTP03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B5130</text:p>
          </table:table-cell>
          <table:table-cell office:value-type="string" calcext:value-type="string">
            <text:p>SJ 4244 6318</text:p>
          </table:table-cell>
          <table:table-cell office:value-type="float" office:value="53.162616" calcext:value-type="float">
            <text:p>53.162616</text:p>
          </table:table-cell>
          <table:table-cell office:value-type="float" office:value="-2.862369" calcext:value-type="float">
            <text:p>-2.862369</text:p>
          </table:table-cell>
          <table:table-cell office:value-type="string" calcext:value-type="string">
            <text:p>Chester</text:p>
          </table:table-cell>
          <table:table-cell office:value-type="string" calcext:value-type="string">
            <text:p>Aldford</text:p>
          </table:table-cell>
          <table:table-cell office:value-type="string" calcext:value-type="string">
            <text:p>S of A55, and S of Churton House Farm</text:p>
          </table:table-cell>
          <table:table-cell office:value-type="string" calcext:value-type="string">
            <text:p>on the verge opp. High wooden fence where double lines are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://www.flickr.com/photos/13171205@N08/8355792349</text:p>
          </table:table-cell>
          <table:table-cell/>
        </table:table-row>
        <table:table-row table:style-name="ro1">
          <table:table-cell office:value-type="string" calcext:value-type="string">
            <text:p>CH_CHTP04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B5130</text:p>
          </table:table-cell>
          <table:table-cell office:value-type="string" calcext:value-type="string">
            <text:p>SJ 4244 6153</text:p>
          </table:table-cell>
          <table:table-cell office:value-type="float" office:value="53.147786" calcext:value-type="float">
            <text:p>53.147786</text:p>
          </table:table-cell>
          <table:table-cell office:value-type="float" office:value="-2.862072" calcext:value-type="float">
            <text:p>-2.862072</text:p>
          </table:table-cell>
          <table:table-cell office:value-type="string" calcext:value-type="string">
            <text:p>Chester</text:p>
          </table:table-cell>
          <table:table-cell office:value-type="string" calcext:value-type="string">
            <text:p>Aldford</text:p>
          </table:table-cell>
          <table:table-cell office:value-type="string" calcext:value-type="string">
            <text:p>Crook of Dee, opp. Cheaveley Hall Cottages, S of Cheaveley Bridge</text:p>
          </table:table-cell>
          <table:table-cell office:value-type="string" calcext:value-type="string">
            <text:p>on the verge in front of trees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2719</text:p>
          </table:table-cell>
          <table:table-cell/>
        </table:table-row>
        <table:table-row table:style-name="ro1">
          <table:table-cell office:value-type="string" calcext:value-type="string">
            <text:p>CH_CHTP06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B5130</text:p>
          </table:table-cell>
          <table:table-cell office:value-type="string" calcext:value-type="string">
            <text:p>SJ 4194 5836</text:p>
          </table:table-cell>
          <table:table-cell office:value-type="float" office:value="53.11924" calcext:value-type="float">
            <text:p>53.11924</text:p>
          </table:table-cell>
          <table:table-cell office:value-type="float" office:value="-2.868971" calcext:value-type="float">
            <text:p>-2.868971</text:p>
          </table:table-cell>
          <table:table-cell office:value-type="string" calcext:value-type="string">
            <text:p>Chester</text:p>
          </table:table-cell>
          <table:table-cell office:value-type="string" calcext:value-type="string">
            <text:p>Churton By Aldford</text:p>
          </table:table-cell>
          <table:table-cell office:value-type="string" calcext:value-type="string">
            <text:p>Glebe Cottages</text:p>
          </table:table-cell>
          <table:table-cell office:value-type="string" calcext:value-type="string">
            <text:p>in hedge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2720</text:p>
          </table:table-cell>
          <table:table-cell/>
        </table:table-row>
        <table:table-row table:style-name="ro1">
          <table:table-cell office:value-type="string" calcext:value-type="string">
            <text:p>CH_CHTP07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B5130</text:p>
          </table:table-cell>
          <table:table-cell office:value-type="string" calcext:value-type="string">
            <text:p>SJ 4182 5680</text:p>
          </table:table-cell>
          <table:table-cell office:value-type="float" office:value="53.105205" calcext:value-type="float">
            <text:p>53.105205</text:p>
          </table:table-cell>
          <table:table-cell office:value-type="float" office:value="-2.870481" calcext:value-type="float">
            <text:p>-2.870481</text:p>
          </table:table-cell>
          <table:table-cell office:value-type="string" calcext:value-type="string">
            <text:p>Chester</text:p>
          </table:table-cell>
          <table:table-cell office:value-type="string" calcext:value-type="string">
            <text:p>Churton By Aldford</text:p>
          </table:table-cell>
          <table:table-cell office:value-type="string" calcext:value-type="string">
            <text:p>N of Churton, opp. Walnut Cottage</text:p>
          </table:table-cell>
          <table:table-cell office:value-type="string" calcext:value-type="string">
            <text:p>under power lines, by wall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2721</text:p>
          </table:table-cell>
          <table:table-cell/>
        </table:table-row>
        <table:table-row table:style-name="ro1">
          <table:table-cell office:value-type="string" calcext:value-type="string">
            <text:p>CH_CHTP08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1" calcext:value-type="float">
            <text:p>2011</text:p>
          </table:table-cell>
          <table:table-cell office:value-type="string" calcext:value-type="string">
            <text:p>B5130</text:p>
          </table:table-cell>
          <table:table-cell office:value-type="string" calcext:value-type="string">
            <text:p>SJ 4200 5536</text:p>
          </table:table-cell>
          <table:table-cell office:value-type="float" office:value="53.092282" calcext:value-type="float">
            <text:p>53.092282</text:p>
          </table:table-cell>
          <table:table-cell office:value-type="float" office:value="-2.867532" calcext:value-type="float">
            <text:p>-2.867532</text:p>
          </table:table-cell>
          <table:table-cell office:value-type="string" calcext:value-type="string">
            <text:p>Chester</text:p>
          </table:table-cell>
          <table:table-cell office:value-type="string" calcext:value-type="string">
            <text:p>Churton By Farndon</text:p>
          </table:table-cell>
          <table:table-cell office:value-type="string" calcext:value-type="string">
            <text:p>between Farndon Crossroads, jct with A534, nr entrance to Sibbersfield Hall</text:p>
          </table:table-cell>
          <table:table-cell office:value-type="string" calcext:value-type="string">
            <text:p>on the verge, 50yds of Churton sign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7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_CHTP08a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UC road (was B5130)</text:p>
          </table:table-cell>
          <table:table-cell office:value-type="string" calcext:value-type="string">
            <text:p>SJ 4140 5525</text:p>
          </table:table-cell>
          <table:table-cell office:value-type="float" office:value="53.091228" calcext:value-type="float">
            <text:p>53.091228</text:p>
          </table:table-cell>
          <table:table-cell office:value-type="float" office:value="-2.87647" calcext:value-type="float">
            <text:p>-2.87647</text:p>
          </table:table-cell>
          <table:table-cell office:value-type="string" calcext:value-type="string">
            <text:p>Chester</text:p>
          </table:table-cell>
          <table:table-cell office:value-type="string" calcext:value-type="string">
            <text:p>Farndon</text:p>
          </table:table-cell>
          <table:table-cell office:value-type="string" calcext:value-type="string">
            <text:p>N of Farndon, next to South View, between Monument and Briarfield</text:p>
          </table:table-cell>
          <table:table-cell office:value-type="string" calcext:value-type="string">
            <text:p>under hedge nr 30 sign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2723</text:p>
          </table:table-cell>
          <table:table-cell/>
        </table:table-row>
        <table:table-row table:style-name="ro1">
          <table:table-cell office:value-type="string" calcext:value-type="string">
            <text:p>CH_CHTP09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1" calcext:value-type="float">
            <text:p>2011</text:p>
          </table:table-cell>
          <table:table-cell office:value-type="string" calcext:value-type="string">
            <text:p>UC road (was B5130)</text:p>
          </table:table-cell>
          <table:table-cell office:value-type="string" calcext:value-type="string">
            <text:p>SJ 4237 5350</text:p>
          </table:table-cell>
          <table:table-cell office:value-type="float" office:value="53.075605" calcext:value-type="float">
            <text:p>53.075605</text:p>
          </table:table-cell>
          <table:table-cell office:value-type="float" office:value="-2.861674" calcext:value-type="float">
            <text:p>-2.861674</text:p>
          </table:table-cell>
          <table:table-cell office:value-type="string" calcext:value-type="string">
            <text:p>Chester</text:p>
          </table:table-cell>
          <table:table-cell office:value-type="string" calcext:value-type="string">
            <text:p>Farndon</text:p>
          </table:table-cell>
          <table:table-cell office:value-type="string" calcext:value-type="string">
            <text:p>N of Lodge Farm</text:p>
          </table:table-cell>
          <table:table-cell office:value-type="string" calcext:value-type="string">
            <text:p>on the verge back to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7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_CHTP10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1" calcext:value-type="float">
            <text:p>2011</text:p>
          </table:table-cell>
          <table:table-cell office:value-type="string" calcext:value-type="string">
            <text:p>UC road (was B5130)</text:p>
          </table:table-cell>
          <table:table-cell office:value-type="string" calcext:value-type="string">
            <text:p>SJ 4293 5207</text:p>
          </table:table-cell>
          <table:table-cell office:value-type="float" office:value="53.062812" calcext:value-type="float">
            <text:p>53.062812</text:p>
          </table:table-cell>
          <table:table-cell office:value-type="float" office:value="-2.853061" calcext:value-type="float">
            <text:p>-2.853061</text:p>
          </table:table-cell>
          <table:table-cell office:value-type="string" calcext:value-type="string">
            <text:p>Chester</text:p>
          </table:table-cell>
          <table:table-cell office:value-type="string" calcext:value-type="string">
            <text:p>Caldecott</text:p>
          </table:table-cell>
          <table:table-cell office:value-type="string" calcext:value-type="string">
            <text:p>N of Caldecott Green</text:p>
          </table:table-cell>
          <table:table-cell office:value-type="string" calcext:value-type="string">
            <text:p>on the verge back to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7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_CHTP11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1" calcext:value-type="float">
            <text:p>2011</text:p>
          </table:table-cell>
          <table:table-cell office:value-type="string" calcext:value-type="string">
            <text:p>UC road (was B5130)</text:p>
          </table:table-cell>
          <table:table-cell office:value-type="string" calcext:value-type="string">
            <text:p>SJ 4338 5059</text:p>
          </table:table-cell>
          <table:table-cell office:value-type="float" office:value="53.049557" calcext:value-type="float">
            <text:p>53.049557</text:p>
          </table:table-cell>
          <table:table-cell office:value-type="float" office:value="-2.846087" calcext:value-type="float">
            <text:p>-2.846087</text:p>
          </table:table-cell>
          <table:table-cell office:value-type="string" calcext:value-type="string">
            <text:p>Chester</text:p>
          </table:table-cell>
          <table:table-cell office:value-type="string" calcext:value-type="string">
            <text:p>Church Shocklach</text:p>
          </table:table-cell>
          <table:table-cell office:value-type="string" calcext:value-type="string">
            <text:p>S of Castletown Rough</text:p>
          </table:table-cell>
          <table:table-cell office:value-type="string" calcext:value-type="string">
            <text:p>on the verge back to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7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_CHTP12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1" calcext:value-type="float">
            <text:p>2011</text:p>
          </table:table-cell>
          <table:table-cell office:value-type="string" calcext:value-type="string">
            <text:p>UC road (was B5130)</text:p>
          </table:table-cell>
          <table:table-cell office:value-type="string" calcext:value-type="string">
            <text:p>SJ 4386 4918</text:p>
          </table:table-cell>
          <table:table-cell office:value-type="float" office:value="53.036935" calcext:value-type="float">
            <text:p>53.036935</text:p>
          </table:table-cell>
          <table:table-cell office:value-type="float" office:value="-2.838681" calcext:value-type="float">
            <text:p>-2.838681</text:p>
          </table:table-cell>
          <table:table-cell office:value-type="string" calcext:value-type="string">
            <text:p>Chester</text:p>
          </table:table-cell>
          <table:table-cell office:value-type="string" calcext:value-type="string">
            <text:p>Church Shocklach</text:p>
          </table:table-cell>
          <table:table-cell office:value-type="string" calcext:value-type="string">
            <text:p>Shocklach village</text:p>
          </table:table-cell>
          <table:table-cell office:value-type="string" calcext:value-type="string">
            <text:p>on the verge back to wooden fenc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7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_CHTP13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UC road (was B5130)</text:p>
          </table:table-cell>
          <table:table-cell office:value-type="string" calcext:value-type="string">
            <text:p>SJ 43432 47895</text:p>
          </table:table-cell>
          <table:table-cell office:value-type="float" office:value="53.02534" calcext:value-type="float">
            <text:p>53.02534</text:p>
          </table:table-cell>
          <table:table-cell office:value-type="float" office:value="-2.844837" calcext:value-type="float">
            <text:p>-2.844837</text:p>
          </table:table-cell>
          <table:table-cell office:value-type="string" calcext:value-type="string">
            <text:p>Chester</text:p>
          </table:table-cell>
          <table:table-cell office:value-type="string" calcext:value-type="string">
            <text:p>Shocklach Oviatt</text:p>
          </table:table-cell>
          <table:table-cell office:value-type="string" calcext:value-type="string">
            <text:p>S of Shocklach Hall jct</text:p>
          </table:table-cell>
          <table:table-cell office:value-type="string" calcext:value-type="string">
            <text:p>on the verge back to wooden fence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H_CHWA03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string" calcext:value-type="string">
            <text:p>A56</text:p>
          </table:table-cell>
          <table:table-cell office:value-type="string" calcext:value-type="string">
            <text:p>SJ 44198 69370</text:p>
          </table:table-cell>
          <table:table-cell office:value-type="float" office:value="53.218438" calcext:value-type="float">
            <text:p>53.218438</text:p>
          </table:table-cell>
          <table:table-cell office:value-type="float" office:value="-2.837161" calcext:value-type="float">
            <text:p>-2.837161</text:p>
          </table:table-cell>
          <table:table-cell office:value-type="string" calcext:value-type="string">
            <text:p>Chester</text:p>
          </table:table-cell>
          <table:table-cell office:value-type="string" calcext:value-type="string">
            <text:p>Mickle Trafford</text:p>
          </table:table-cell>
          <table:table-cell office:value-type="string" calcext:value-type="string">
            <text:p>N of Trafford House Farm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572557</text:p>
          </table:table-cell>
          <table:table-cell office:value-type="string" calcext:value-type="string">
            <text:p>http://www.geograph.org.uk/photo/5572557</text:p>
          </table:table-cell>
          <table:table-cell/>
        </table:table-row>
        <table:table-row table:style-name="ro1">
          <table:table-cell office:value-type="string" calcext:value-type="string">
            <text:p>CH_CHWA04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string" calcext:value-type="string">
            <text:p>A56</text:p>
          </table:table-cell>
          <table:table-cell office:value-type="string" calcext:value-type="string">
            <text:p>SJ 44935 70709</text:p>
          </table:table-cell>
          <table:table-cell office:value-type="float" office:value="53.23055" calcext:value-type="float">
            <text:p>53.23055</text:p>
          </table:table-cell>
          <table:table-cell office:value-type="float" office:value="-2.826357" calcext:value-type="float">
            <text:p>-2.826357</text:p>
          </table:table-cell>
          <table:table-cell office:value-type="string" calcext:value-type="string">
            <text:p>Chester</text:p>
          </table:table-cell>
          <table:table-cell office:value-type="string" calcext:value-type="string">
            <text:p>Mickle Trafford</text:p>
          </table:table-cell>
          <table:table-cell office:value-type="string" calcext:value-type="string">
            <text:p>Trafford Mill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572569</text:p>
          </table:table-cell>
          <table:table-cell office:value-type="string" calcext:value-type="string">
            <text:p>http://www.geograph.org.uk/photo/5572569</text:p>
          </table:table-cell>
          <table:table-cell/>
        </table:table-row>
        <table:table-row table:style-name="ro1">
          <table:table-cell office:value-type="string" calcext:value-type="string">
            <text:p>CH_CHWA06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A56</text:p>
          </table:table-cell>
          <table:table-cell office:value-type="string" calcext:value-type="string">
            <text:p>SJ 4704 7273</text:p>
          </table:table-cell>
          <table:table-cell office:value-type="float" office:value="53.248929" calcext:value-type="float">
            <text:p>53.248929</text:p>
          </table:table-cell>
          <table:table-cell office:value-type="float" office:value="-2.795163" calcext:value-type="float">
            <text:p>-2.795163</text:p>
          </table:table-cell>
          <table:table-cell office:value-type="string" calcext:value-type="string">
            <text:p>Vale Royal</text:p>
          </table:table-cell>
          <table:table-cell office:value-type="string" calcext:value-type="string">
            <text:p>Helsby</text:p>
          </table:table-cell>
          <table:table-cell office:value-type="string" calcext:value-type="string">
            <text:p>opp. Dunham Lane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7559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_CHWA08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A56</text:p>
          </table:table-cell>
          <table:table-cell office:value-type="string" calcext:value-type="string">
            <text:p>SJ 4879 7525</text:p>
          </table:table-cell>
          <table:table-cell office:value-type="float" office:value="53.271751" calcext:value-type="float">
            <text:p>53.271751</text:p>
          </table:table-cell>
          <table:table-cell office:value-type="float" office:value="-2.769345" calcext:value-type="float">
            <text:p>-2.769345</text:p>
          </table:table-cell>
          <table:table-cell office:value-type="string" calcext:value-type="string">
            <text:p>Vale Royal</text:p>
          </table:table-cell>
          <table:table-cell office:value-type="string" calcext:value-type="string">
            <text:p>Helsby</text:p>
          </table:table-cell>
          <table:table-cell office:value-type="string" calcext:value-type="string">
            <text:p>Chester Road, W of Helsby Hill</text:p>
          </table:table-cell>
          <table:table-cell office:value-type="string" calcext:value-type="string">
            <text:p>in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686551</text:p>
          </table:table-cell>
          <table:table-cell office:value-type="string" calcext:value-type="string">
            <text:p>http://www.flickr.com/photos/mals_uk_buses/5237355563</text:p>
          </table:table-cell>
          <table:table-cell/>
        </table:table-row>
        <table:table-row table:style-name="ro1">
          <table:table-cell office:value-type="string" calcext:value-type="string">
            <text:p>CH_CHWA10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A56</text:p>
          </table:table-cell>
          <table:table-cell office:value-type="string" calcext:value-type="string">
            <text:p>SJ 5126 7703</text:p>
          </table:table-cell>
          <table:table-cell office:value-type="float" office:value="53.287983" calcext:value-type="float">
            <text:p>53.287983</text:p>
          </table:table-cell>
          <table:table-cell office:value-type="float" office:value="-2.732585" calcext:value-type="float">
            <text:p>-2.732585</text:p>
          </table:table-cell>
          <table:table-cell office:value-type="string" calcext:value-type="string">
            <text:p>Vale Royal</text:p>
          </table:table-cell>
          <table:table-cell office:value-type="string" calcext:value-type="string">
            <text:p>Frodsham</text:p>
          </table:table-cell>
          <table:table-cell office:value-type="string" calcext:value-type="string">
            <text:p>Howey Lane jct, opp. Netherton Hall PH</text:p>
          </table:table-cell>
          <table:table-cell office:value-type="string" calcext:value-type="string">
            <text:p>on grass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655149</text:p>
          </table:table-cell>
          <table:table-cell office:value-type="string" calcext:value-type="string">
            <text:p>http://www.flickr.com/photos/mals_uk_buses/5237354947</text:p>
          </table:table-cell>
          <table:table-cell/>
        </table:table-row>
        <table:table-row table:style-name="ro1">
          <table:table-cell office:value-type="string" calcext:value-type="string">
            <text:p>CH_CHWA11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A56</text:p>
          </table:table-cell>
          <table:table-cell office:value-type="string" calcext:value-type="string">
            <text:p>SJ 5217 7814</text:p>
          </table:table-cell>
          <table:table-cell office:value-type="float" office:value="53.298043" calcext:value-type="float">
            <text:p>53.298043</text:p>
          </table:table-cell>
          <table:table-cell office:value-type="float" office:value="-2.719103" calcext:value-type="float">
            <text:p>-2.719103</text:p>
          </table:table-cell>
          <table:table-cell office:value-type="string" calcext:value-type="string">
            <text:p>Vale Royal</text:p>
          </table:table-cell>
          <table:table-cell office:value-type="string" calcext:value-type="string">
            <text:p>Frodsham</text:p>
          </table:table-cell>
          <table:table-cell office:value-type="string" calcext:value-type="string">
            <text:p>Frodsham Centre, at Fluin Lane jct</text:p>
          </table:table-cell>
          <table:table-cell office:value-type="string" calcext:value-type="string">
            <text:p>on pavement, back to stone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755763</text:p>
          </table:table-cell>
          <table:table-cell office:value-type="string" calcext:value-type="string">
            <text:p>https://www.geograph.org.uk/photo/5636961</text:p>
          </table:table-cell>
          <table:table-cell/>
        </table:table-row>
        <table:table-row table:style-name="ro1">
          <table:table-cell office:value-type="string" calcext:value-type="string">
            <text:p>CH_CHWA12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A56</text:p>
          </table:table-cell>
          <table:table-cell office:value-type="string" calcext:value-type="string">
            <text:p>SJ 536 789</text:p>
          </table:table-cell>
          <table:table-cell office:value-type="float" office:value="53.305001" calcext:value-type="float">
            <text:p>53.305001</text:p>
          </table:table-cell>
          <table:table-cell office:value-type="float" office:value="-2.697761" calcext:value-type="float">
            <text:p>-2.697761</text:p>
          </table:table-cell>
          <table:table-cell office:value-type="string" calcext:value-type="string">
            <text:p>Vale Royal</text:p>
          </table:table-cell>
          <table:table-cell office:value-type="string" calcext:value-type="string">
            <text:p>Sutton</text:p>
          </table:table-cell>
          <table:table-cell office:value-type="string" calcext:value-type="string">
            <text:p>Marshgate Farm</text:p>
          </table:table-cell>
          <table:table-cell office:value-type="string" calcext:value-type="string">
            <text:p>on the verge back to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7557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_CHWA12.5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A56</text:p>
          </table:table-cell>
          <table:table-cell office:value-type="string" calcext:value-type="string">
            <text:p>SJ 5441 7938</text:p>
          </table:table-cell>
          <table:table-cell office:value-type="float" office:value="53.309386" calcext:value-type="float">
            <text:p>53.309386</text:p>
          </table:table-cell>
          <table:table-cell office:value-type="float" office:value="-2.685675" calcext:value-type="float">
            <text:p>-2.685675</text:p>
          </table:table-cell>
          <table:table-cell office:value-type="string" calcext:value-type="string">
            <text:p>Vale Royal</text:p>
          </table:table-cell>
          <table:table-cell office:value-type="string" calcext:value-type="string">
            <text:p>Sutton</text:p>
          </table:table-cell>
          <table:table-cell office:value-type="string" calcext:value-type="string">
            <text:p>Sutton Weaver</text:p>
          </table:table-cell>
          <table:table-cell office:value-type="string" calcext:value-type="string">
            <text:p>on grass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7557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_CHWA13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A56</text:p>
          </table:table-cell>
          <table:table-cell office:value-type="string" calcext:value-type="string">
            <text:p>SJ 549 798</text:p>
          </table:table-cell>
          <table:table-cell office:value-type="float" office:value="53.313203" calcext:value-type="float">
            <text:p>53.313203</text:p>
          </table:table-cell>
          <table:table-cell office:value-type="float" office:value="-2.678382" calcext:value-type="float">
            <text:p>-2.678382</text:p>
          </table:table-cell>
          <table:table-cell office:value-type="string" calcext:value-type="string">
            <text:p>Vale Royal</text:p>
          </table:table-cell>
          <table:table-cell office:value-type="string" calcext:value-type="string">
            <text:p>Sutton</text:p>
          </table:table-cell>
          <table:table-cell office:value-type="string" calcext:value-type="string">
            <text:p>Chester Road; W of entrance to Sutton Fields Farm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7557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_CHWA15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A56</text:p>
          </table:table-cell>
          <table:table-cell office:value-type="string" calcext:value-type="string">
            <text:p>SJ 569 809</text:p>
          </table:table-cell>
          <table:table-cell office:value-type="float" office:value="53.323257" calcext:value-type="float">
            <text:p>53.323257</text:p>
          </table:table-cell>
          <table:table-cell office:value-type="float" office:value="-2.648515" calcext:value-type="float">
            <text:p>-2.648515</text:p>
          </table:table-cell>
          <table:table-cell office:value-type="string" calcext:value-type="string">
            <text:p>Halton</text:p>
          </table:table-cell>
          <table:table-cell office:value-type="string" calcext:value-type="string">
            <text:p>Preston Brook</text:p>
          </table:table-cell>
          <table:table-cell office:value-type="string" calcext:value-type="string">
            <text:p>N of Preston Brook Bridge</text:p>
          </table:table-cell>
          <table:table-cell office:value-type="string" calcext:value-type="string">
            <text:p>in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7776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_CHWA16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UC road (was A56)</text:p>
          </table:table-cell>
          <table:table-cell office:value-type="string" calcext:value-type="string">
            <text:p>SJ 57714 82348</text:p>
          </table:table-cell>
          <table:table-cell office:value-type="float" office:value="53.336337" calcext:value-type="float">
            <text:p>53.336337</text:p>
          </table:table-cell>
          <table:table-cell office:value-type="float" office:value="-2.63649" calcext:value-type="float">
            <text:p>-2.63649</text:p>
          </table:table-cell>
          <table:table-cell office:value-type="string" calcext:value-type="string">
            <text:p>Halton</text:p>
          </table:table-cell>
          <table:table-cell office:value-type="string" calcext:value-type="string">
            <text:p>Daresbury</text:p>
          </table:table-cell>
          <table:table-cell office:value-type="string" calcext:value-type="string">
            <text:p>S of village</text:p>
          </table:table-cell>
          <table:table-cell office:value-type="string" calcext:value-type="string">
            <text:p>100m S footpath sign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2729</text:p>
          </table:table-cell>
          <table:table-cell/>
        </table:table-row>
        <table:table-row table:style-name="ro1">
          <table:table-cell office:value-type="string" calcext:value-type="string">
            <text:p>CH_CHWA16X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5" calcext:value-type="float">
            <text:p>2015</text:p>
          </table:table-cell>
          <table:table-cell office:value-type="string" calcext:value-type="string">
            <text:p>A56</text:p>
          </table:table-cell>
          <table:table-cell office:value-type="string" calcext:value-type="string">
            <text:p>SJ 58505 83747</text:p>
          </table:table-cell>
          <table:table-cell office:value-type="float" office:value="53.348975" calcext:value-type="float">
            <text:p>53.348975</text:p>
          </table:table-cell>
          <table:table-cell office:value-type="float" office:value="-2.624795" calcext:value-type="float">
            <text:p>-2.624795</text:p>
          </table:table-cell>
          <table:table-cell office:value-type="string" calcext:value-type="string">
            <text:p>Halton</text:p>
          </table:table-cell>
          <table:table-cell office:value-type="string" calcext:value-type="string">
            <text:p>Daresbury</text:p>
          </table:table-cell>
          <table:table-cell office:value-type="string" calcext:value-type="string">
            <text:p>Chester Road, 200m SW of Hobbs Lane</text:p>
          </table:table-cell>
          <table:table-cell office:value-type="string" calcext:value-type="string">
            <text:p>in front of 'The Croft', on wide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7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_CHWA18X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5" calcext:value-type="float">
            <text:p>2015</text:p>
          </table:table-cell>
          <table:table-cell office:value-type="string" calcext:value-type="string">
            <text:p>B5156</text:p>
          </table:table-cell>
          <table:table-cell office:value-type="string" calcext:value-type="string">
            <text:p>SJ 60627 86155</text:p>
          </table:table-cell>
          <table:table-cell office:value-type="float" office:value="53.370781" calcext:value-type="float">
            <text:p>53.370781</text:p>
          </table:table-cell>
          <table:table-cell office:value-type="float" office:value="-2.593222" calcext:value-type="float">
            <text:p>-2.593222</text:p>
          </table:table-cell>
          <table:table-cell office:value-type="string" calcext:value-type="string">
            <text:p>Warrington</text:p>
          </table:table-cell>
          <table:table-cell office:value-type="string" calcext:value-type="string">
            <text:p>Stockton Heath</text:p>
          </table:table-cell>
          <table:table-cell office:value-type="string" calcext:value-type="string">
            <text:p>Ellesmere Road, Lower Walton</text:p>
          </table:table-cell>
          <table:table-cell office:value-type="string" calcext:value-type="string">
            <text:p>next to No. 102 against fenc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7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_CHWA20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A56</text:p>
          </table:table-cell>
          <table:table-cell office:value-type="string" calcext:value-type="string">
            <text:p>SJ 6375 8652</text:p>
          </table:table-cell>
          <table:table-cell office:value-type="float" office:value="53.374285" calcext:value-type="float">
            <text:p>53.374285</text:p>
          </table:table-cell>
          <table:table-cell office:value-type="float" office:value="-2.546329" calcext:value-type="float">
            <text:p>-2.546329</text:p>
          </table:table-cell>
          <table:table-cell office:value-type="string" calcext:value-type="string">
            <text:p>Warrington</text:p>
          </table:table-cell>
          <table:table-cell office:value-type="string" calcext:value-type="string">
            <text:p>Grappenhall And Thelwall</text:p>
          </table:table-cell>
          <table:table-cell office:value-type="string" calcext:value-type="string">
            <text:p>Chester Road, opp. Jct to Euclid Avenue, on bus stop lay-by</text:p>
          </table:table-cell>
          <table:table-cell office:value-type="string" calcext:value-type="string">
            <text:p>on the verge at start of lay-by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H_CHWR03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Out of Place- in public view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driveway</text:p>
          </table:table-cell>
          <table:table-cell office:value-type="string" calcext:value-type="string">
            <text:p>SJ 28139 77966</text:p>
          </table:table-cell>
          <table:table-cell office:value-type="float" office:value="53.29376" calcext:value-type="float">
            <text:p>53.29376</text:p>
          </table:table-cell>
          <table:table-cell office:value-type="float" office:value="-3.079567" calcext:value-type="float">
            <text:p>-3.079567</text:p>
          </table:table-cell>
          <table:table-cell office:value-type="string" calcext:value-type="string">
            <text:p>Ellesmere Port And Neston</text:p>
          </table:table-cell>
          <table:table-cell office:value-type="string" calcext:value-type="string">
            <text:p>Neston</text:p>
          </table:table-cell>
          <table:table-cell office:value-type="string" calcext:value-type="string">
            <text:p>assumed to be from A540 at Mollington</text:p>
          </table:table-cell>
          <table:table-cell office:value-type="string" calcext:value-type="string">
            <text:p>now beside The Parade, Mostyn House School, Station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1023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_CHWR04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Out of Place- in public view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driveway</text:p>
          </table:table-cell>
          <table:table-cell office:value-type="string" calcext:value-type="string">
            <text:p>SJ 28150 77968</text:p>
          </table:table-cell>
          <table:table-cell office:value-type="float" office:value="53.293779" calcext:value-type="float">
            <text:p>53.293779</text:p>
          </table:table-cell>
          <table:table-cell office:value-type="float" office:value="-3.079403" calcext:value-type="float">
            <text:p>-3.079403</text:p>
          </table:table-cell>
          <table:table-cell office:value-type="string" calcext:value-type="string">
            <text:p>Ellesmere Port And Neston</text:p>
          </table:table-cell>
          <table:table-cell office:value-type="string" calcext:value-type="string">
            <text:p>Neston</text:p>
          </table:table-cell>
          <table:table-cell office:value-type="string" calcext:value-type="string">
            <text:p>assumed to be from A540 at Mollington</text:p>
          </table:table-cell>
          <table:table-cell office:value-type="string" calcext:value-type="string">
            <text:p>now beside The Parade, Mostyn House School, Station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09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_CHWR05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Out of Place- in public view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driveway</text:p>
          </table:table-cell>
          <table:table-cell office:value-type="string" calcext:value-type="string">
            <text:p>SJ 28102 77952</text:p>
          </table:table-cell>
          <table:table-cell office:value-type="float" office:value="53.293629" calcext:value-type="float">
            <text:p>53.293629</text:p>
          </table:table-cell>
          <table:table-cell office:value-type="float" office:value="-3.080119" calcext:value-type="float">
            <text:p>-3.080119</text:p>
          </table:table-cell>
          <table:table-cell office:value-type="string" calcext:value-type="string">
            <text:p>Ellesmere Port And Neston</text:p>
          </table:table-cell>
          <table:table-cell office:value-type="string" calcext:value-type="string">
            <text:p>Neston</text:p>
          </table:table-cell>
          <table:table-cell office:value-type="string" calcext:value-type="string">
            <text:p>assumed to be from A540 at Saughall</text:p>
          </table:table-cell>
          <table:table-cell office:value-type="string" calcext:value-type="string">
            <text:p>now beside The Parade, Mostyn House School, Station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78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_CHWR06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Out of Place- in public view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driveway</text:p>
          </table:table-cell>
          <table:table-cell office:value-type="string" calcext:value-type="string">
            <text:p>SJ 28091 77949</text:p>
          </table:table-cell>
          <table:table-cell office:value-type="float" office:value="53.293601" calcext:value-type="float">
            <text:p>53.293601</text:p>
          </table:table-cell>
          <table:table-cell office:value-type="float" office:value="-3.080283" calcext:value-type="float">
            <text:p>-3.080283</text:p>
          </table:table-cell>
          <table:table-cell office:value-type="string" calcext:value-type="string">
            <text:p>Ellesmere Port And Neston</text:p>
          </table:table-cell>
          <table:table-cell office:value-type="string" calcext:value-type="string">
            <text:p>Neston</text:p>
          </table:table-cell>
          <table:table-cell office:value-type="string" calcext:value-type="string">
            <text:p>assumed to be from A540 at Puddington</text:p>
          </table:table-cell>
          <table:table-cell office:value-type="string" calcext:value-type="string">
            <text:p>now beside The Parade, Mostyn House School, Station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11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_CHWR07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Out of Place- in public view</text:p>
          </table:table-cell>
          <table:table-cell/>
          <table:table-cell office:value-type="float" office:value="2020" calcext:value-type="float">
            <text:p>2020</text:p>
          </table:table-cell>
          <table:table-cell office:value-type="string" calcext:value-type="string">
            <text:p>driveway</text:p>
          </table:table-cell>
          <table:table-cell office:value-type="string" calcext:value-type="string">
            <text:p>SJ 28113 77957</text:p>
          </table:table-cell>
          <table:table-cell office:value-type="float" office:value="53.293675" calcext:value-type="float">
            <text:p>53.293675</text:p>
          </table:table-cell>
          <table:table-cell office:value-type="float" office:value="-3.079955" calcext:value-type="float">
            <text:p>-3.079955</text:p>
          </table:table-cell>
          <table:table-cell office:value-type="string" calcext:value-type="string">
            <text:p>Ellesmere Port And Neston</text:p>
          </table:table-cell>
          <table:table-cell office:value-type="string" calcext:value-type="string">
            <text:p>Neston</text:p>
          </table:table-cell>
          <table:table-cell office:value-type="string" calcext:value-type="string">
            <text:p>assumed to be from A540 at Puddington</text:p>
          </table:table-cell>
          <table:table-cell office:value-type="string" calcext:value-type="string">
            <text:p>now beside The Parade, Mostyn House School, Station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5697</text:p>
          </table:table-cell>
          <table:table-cell office:value-type="string" calcext:value-type="string">
            <text:p>https://www.geograph.org.uk/photo/7710054</text:p>
          </table:table-cell>
          <table:table-cell/>
        </table:table-row>
        <table:table-row table:style-name="ro1">
          <table:table-cell office:value-type="string" calcext:value-type="string">
            <text:p>CH_CHWR08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Out of Place- in public view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driveway</text:p>
          </table:table-cell>
          <table:table-cell office:value-type="string" calcext:value-type="string">
            <text:p>SJ 28127 77960</text:p>
          </table:table-cell>
          <table:table-cell office:value-type="float" office:value="53.293704" calcext:value-type="float">
            <text:p>53.293704</text:p>
          </table:table-cell>
          <table:table-cell office:value-type="float" office:value="-3.079746" calcext:value-type="float">
            <text:p>-3.079746</text:p>
          </table:table-cell>
          <table:table-cell office:value-type="string" calcext:value-type="string">
            <text:p>Ellesmere Port And Neston</text:p>
          </table:table-cell>
          <table:table-cell office:value-type="string" calcext:value-type="string">
            <text:p>Neston</text:p>
          </table:table-cell>
          <table:table-cell office:value-type="string" calcext:value-type="string">
            <text:p>assumed to be from A540 at Puddington</text:p>
          </table:table-cell>
          <table:table-cell office:value-type="string" calcext:value-type="string">
            <text:p>now beside The Parade, Mostyn House School, Station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5638</text:p>
          </table:table-cell>
          <table:table-cell office:value-type="string" calcext:value-type="string">
            <text:p>http://www.flickr.com/photos/auchenshuggle/5701207572</text:p>
          </table:table-cell>
          <table:table-cell/>
        </table:table-row>
        <table:table-row table:style-name="ro1">
          <table:table-cell office:value-type="string" calcext:value-type="string">
            <text:p>CH_CHWR09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Out of Place- in public view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driveway</text:p>
          </table:table-cell>
          <table:table-cell office:value-type="string" calcext:value-type="string">
            <text:p>SJ 28160 77973</text:p>
          </table:table-cell>
          <table:table-cell office:value-type="float" office:value="53.293826" calcext:value-type="float">
            <text:p>53.293826</text:p>
          </table:table-cell>
          <table:table-cell office:value-type="float" office:value="-3.079254" calcext:value-type="float">
            <text:p>-3.079254</text:p>
          </table:table-cell>
          <table:table-cell office:value-type="string" calcext:value-type="string">
            <text:p>Ellesmere Port And Neston</text:p>
          </table:table-cell>
          <table:table-cell office:value-type="string" calcext:value-type="string">
            <text:p>Neston</text:p>
          </table:table-cell>
          <table:table-cell office:value-type="string" calcext:value-type="string">
            <text:p>assumed to be from A540 at Neston</text:p>
          </table:table-cell>
          <table:table-cell office:value-type="string" calcext:value-type="string">
            <text:p>now beside The Parade, Mostyn House School, Station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89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_CHWT10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J 48587 55055</text:p>
          </table:table-cell>
          <table:table-cell office:value-type="float" office:value="53.090217" calcext:value-type="float">
            <text:p>53.090217</text:p>
          </table:table-cell>
          <table:table-cell office:value-type="float" office:value="-2.769134" calcext:value-type="float">
            <text:p>-2.769134</text:p>
          </table:table-cell>
          <table:table-cell office:value-type="string" calcext:value-type="string">
            <text:p>Chester</text:p>
          </table:table-cell>
          <table:table-cell office:value-type="string" calcext:value-type="string">
            <text:p>Broxton</text:p>
          </table:table-cell>
          <table:table-cell office:value-type="string" calcext:value-type="string">
            <text:p>Barnhill Farm</text:p>
          </table:table-cell>
          <table:table-cell office:value-type="string" calcext:value-type="string">
            <text:p>on verge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s://www.geograph.org.uk/photo/108059</text:p>
          </table:table-cell>
          <table:table-cell office:value-type="string" calcext:value-type="string">
            <text:p>http://www.flickr.com/photos/13171205@N08/8344252701</text:p>
          </table:table-cell>
        </table:table-row>
        <table:table-row table:style-name="ro1">
          <table:table-cell office:value-type="string" calcext:value-type="string">
            <text:p>CH_CHWX01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A483</text:p>
          </table:table-cell>
          <table:table-cell office:value-type="string" calcext:value-type="string">
            <text:p>SJ 4017 6478</text:p>
          </table:table-cell>
          <table:table-cell office:value-type="float" office:value="53.176745" calcext:value-type="float">
            <text:p>53.176745</text:p>
          </table:table-cell>
          <table:table-cell office:value-type="float" office:value="-2.896616" calcext:value-type="float">
            <text:p>-2.896616</text:p>
          </table:table-cell>
          <table:table-cell table:number-columns-repeated="2" office:value-type="string" calcext:value-type="string">
            <text:p>Chester</text:p>
          </table:table-cell>
          <table:table-cell office:value-type="string" calcext:value-type="string">
            <text:p>Wrexham Road; between traffic lights and entrance to Chester Lawn Tennis Club, 450m S of Overleigh roundabout</text:p>
          </table:table-cell>
          <table:table-cell office:value-type="string" calcext:value-type="string">
            <text:p>in pavement with back to fence edging woodland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s://www.geograph.org.uk/photo/6973767</text:p>
          </table:table-cell>
          <table:table-cell/>
        </table:table-row>
        <table:table-row table:style-name="ro1">
          <table:table-cell office:value-type="string" calcext:value-type="string">
            <text:p>CH_CHWX02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A483</text:p>
          </table:table-cell>
          <table:table-cell office:value-type="string" calcext:value-type="string">
            <text:p>SJ 3954 6333</text:p>
          </table:table-cell>
          <table:table-cell office:value-type="float" office:value="53.163642" calcext:value-type="float">
            <text:p>53.163642</text:p>
          </table:table-cell>
          <table:table-cell office:value-type="float" office:value="-2.905766" calcext:value-type="float">
            <text:p>-2.905766</text:p>
          </table:table-cell>
          <table:table-cell table:number-columns-repeated="2" office:value-type="string" calcext:value-type="string">
            <text:p>Chester</text:p>
          </table:table-cell>
          <table:table-cell office:value-type="string" calcext:value-type="string">
            <text:p>S of Fir Tree Farm, between the two roundabouts for Chester Business Park</text:p>
          </table:table-cell>
          <table:table-cell office:value-type="string" calcext:value-type="string">
            <text:p>on grass verge between road and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712494</text:p>
          </table:table-cell>
          <table:table-cell office:value-type="string" calcext:value-type="string">
            <text:p>https://www.geograph.org.uk/photo/7539948</text:p>
          </table:table-cell>
          <table:table-cell office:value-type="string" calcext:value-type="string">
            <text:p>https://www.geograph.org.uk/photo/7539952</text:p>
          </table:table-cell>
        </table:table-row>
        <table:table-row table:style-name="ro1">
          <table:table-cell office:value-type="string" calcext:value-type="string">
            <text:p>CH_CHWX03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9" calcext:value-type="float">
            <text:p>2009</text:p>
          </table:table-cell>
          <table:table-cell office:value-type="string" calcext:value-type="string">
            <text:p>B5445</text:p>
          </table:table-cell>
          <table:table-cell office:value-type="string" calcext:value-type="string">
            <text:p>SJ 3878 6189</text:p>
          </table:table-cell>
          <table:table-cell office:value-type="float" office:value="53.150612" calcext:value-type="float">
            <text:p>53.150612</text:p>
          </table:table-cell>
          <table:table-cell office:value-type="float" office:value="-2.916856" calcext:value-type="float">
            <text:p>-2.916856</text:p>
          </table:table-cell>
          <table:table-cell table:number-columns-repeated="2" office:value-type="string" calcext:value-type="string">
            <text:p>Chester</text:p>
          </table:table-cell>
          <table:table-cell office:value-type="string" calcext:value-type="string">
            <text:p>SE of Belgrave Bridge, A483 roundabout</text:p>
          </table:table-cell>
          <table:table-cell office:value-type="string" calcext:value-type="string">
            <text:p>100m N of Rake Lane jctbetween path and dense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732</text:p>
          </table:table-cell>
          <table:table-cell office:value-type="string" calcext:value-type="string">
            <text:p>http://www.geograph.org.uk/photo/1478018</text:p>
          </table:table-cell>
          <table:table-cell/>
        </table:table-row>
        <table:table-row table:style-name="ro1">
          <table:table-cell office:value-type="string" calcext:value-type="string">
            <text:p>CH_CHWX05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B5445</text:p>
          </table:table-cell>
          <table:table-cell office:value-type="string" calcext:value-type="string">
            <text:p>SJ 3765 5896</text:p>
          </table:table-cell>
          <table:table-cell office:value-type="float" office:value="53.124147" calcext:value-type="float">
            <text:p>53.124147</text:p>
          </table:table-cell>
          <table:table-cell office:value-type="float" office:value="-2.933179" calcext:value-type="float">
            <text:p>-2.933179</text:p>
          </table:table-cell>
          <table:table-cell office:value-type="string" calcext:value-type="string">
            <text:p>Chester</text:p>
          </table:table-cell>
          <table:table-cell office:value-type="string" calcext:value-type="string">
            <text:p>Pulford</text:p>
          </table:table-cell>
          <table:table-cell office:value-type="string" calcext:value-type="string">
            <text:p>Main Street, 20m N of jct with Old Lane</text:p>
          </table:table-cell>
          <table:table-cell office:value-type="string" calcext:value-type="string">
            <text:p>within a garden hedge beside entrance to garage of DM Performance Cars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2733</text:p>
          </table:table-cell>
          <table:table-cell/>
        </table:table-row>
        <table:table-row table:style-name="ro1">
          <table:table-cell office:value-type="string" calcext:value-type="string">
            <text:p>CH_CHXX01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J 4089 6474</text:p>
          </table:table-cell>
          <table:table-cell office:value-type="float" office:value="53.176467" calcext:value-type="float">
            <text:p>53.176467</text:p>
          </table:table-cell>
          <table:table-cell office:value-type="float" office:value="-2.885838" calcext:value-type="float">
            <text:p>-2.885838</text:p>
          </table:table-cell>
          <table:table-cell table:number-columns-repeated="2" office:value-type="string" calcext:value-type="string">
            <text:p>Chester</text:p>
          </table:table-cell>
          <table:table-cell office:value-type="string" calcext:value-type="string">
            <text:p>Eaton Road; opp. Entrance to Berkeley Drive (Belgrave Park)</text:p>
          </table:table-cell>
          <table:table-cell office:value-type="string" calcext:value-type="string">
            <text:p>between Netherleigh House and Chester Nomads AFC ground between road and red stone wall, on narrow verge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H_CHXXR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- replacement</text:p>
          </table:table-cell>
          <table:table-cell/>
          <table:table-cell office:value-type="float" office:value="2021" calcext:value-type="float">
            <text:p>2021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J 4043 6659</text:p>
          </table:table-cell>
          <table:table-cell office:value-type="float" office:value="53.193043" calcext:value-type="float">
            <text:p>53.193043</text:p>
          </table:table-cell>
          <table:table-cell office:value-type="float" office:value="-2.893065" calcext:value-type="float">
            <text:p>-2.893065</text:p>
          </table:table-cell>
          <table:table-cell table:number-columns-repeated="2" office:value-type="string" calcext:value-type="string">
            <text:p>Chester</text:p>
          </table:table-cell>
          <table:table-cell office:value-type="string" calcext:value-type="string">
            <text:p>Northgate Street; on wall fronting "The Pied Bull" PH</text:p>
          </table:table-cell>
          <table:table-cell office:value-type="string" calcext:value-type="string">
            <text:p>attached to a stone pillar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5289</text:p>
          </table:table-cell>
          <table:table-cell office:value-type="string" calcext:value-type="string">
            <text:p>https://www.geograph.org.uk/photo/7344304</text:p>
          </table:table-cell>
          <table:table-cell/>
        </table:table-row>
        <table:table-row table:style-name="ro1">
          <table:table-cell office:value-type="string" calcext:value-type="string">
            <text:p>CH_CHXY01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J 3998 6489</text:p>
          </table:table-cell>
          <table:table-cell office:value-type="float" office:value="53.177713" calcext:value-type="float">
            <text:p>53.177713</text:p>
          </table:table-cell>
          <table:table-cell office:value-type="float" office:value="-2.899479" calcext:value-type="float">
            <text:p>-2.899479</text:p>
          </table:table-cell>
          <table:table-cell table:number-columns-repeated="2" office:value-type="string" calcext:value-type="string">
            <text:p>Chester</text:p>
          </table:table-cell>
          <table:table-cell office:value-type="string" calcext:value-type="string">
            <text:p>Lache Lane; by drive to No. 7</text:p>
          </table:table-cell>
          <table:table-cell office:value-type="string" calcext:value-type="string">
            <text:p>300m SW of Overleigh Roundabouton grass between road and footpath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2734</text:p>
          </table:table-cell>
          <table:table-cell/>
        </table:table-row>
        <table:table-row table:style-name="ro1">
          <table:table-cell office:value-type="string" calcext:value-type="string">
            <text:p>CH_COMF01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A536</text:p>
          </table:table-cell>
          <table:table-cell office:value-type="string" calcext:value-type="string">
            <text:p>SJ 86548 64569</text:p>
          </table:table-cell>
          <table:table-cell office:value-type="float" office:value="53.178052" calcext:value-type="float">
            <text:p>53.178052</text:p>
          </table:table-cell>
          <table:table-cell office:value-type="float" office:value="-2.202725" calcext:value-type="float">
            <text:p>-2.202725</text:p>
          </table:table-cell>
          <table:table-cell office:value-type="string" calcext:value-type="string">
            <text:p>Macclesfield</text:p>
          </table:table-cell>
          <table:table-cell office:value-type="string" calcext:value-type="string">
            <text:p>Eaton</text:p>
          </table:table-cell>
          <table:table-cell office:value-type="string" calcext:value-type="string">
            <text:p>Havannah Lane jct</text:p>
          </table:table-cell>
          <table:table-cell office:value-type="string" calcext:value-type="string">
            <text:p>on the verge back to metal railings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7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_COMF03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A536</text:p>
          </table:table-cell>
          <table:table-cell office:value-type="string" calcext:value-type="string">
            <text:p>SJ 877 673</text:p>
          </table:table-cell>
          <table:table-cell office:value-type="float" office:value="53.202629" calcext:value-type="float">
            <text:p>53.202629</text:p>
          </table:table-cell>
          <table:table-cell office:value-type="float" office:value="-2.185595" calcext:value-type="float">
            <text:p>-2.185595</text:p>
          </table:table-cell>
          <table:table-cell office:value-type="string" calcext:value-type="string">
            <text:p>Macclesfield</text:p>
          </table:table-cell>
          <table:table-cell office:value-type="string" calcext:value-type="string">
            <text:p>Gawsworth</text:p>
          </table:table-cell>
          <table:table-cell office:value-type="string" calcext:value-type="string">
            <text:p>opp. Maypole Farm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7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_COMF05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1" calcext:value-type="float">
            <text:p>2021</text:p>
          </table:table-cell>
          <table:table-cell office:value-type="string" calcext:value-type="string">
            <text:p>A536</text:p>
          </table:table-cell>
          <table:table-cell office:value-type="string" calcext:value-type="string">
            <text:p>SJ 88660 70095</text:p>
          </table:table-cell>
          <table:table-cell office:value-type="float" office:value="53.227774" calcext:value-type="float">
            <text:p>53.227774</text:p>
          </table:table-cell>
          <table:table-cell office:value-type="float" office:value="-2.171324" calcext:value-type="float">
            <text:p>-2.171324</text:p>
          </table:table-cell>
          <table:table-cell office:value-type="string" calcext:value-type="string">
            <text:p>Macclesfield</text:p>
          </table:table-cell>
          <table:table-cell office:value-type="string" calcext:value-type="string">
            <text:p>Gawsworth</text:p>
          </table:table-cell>
          <table:table-cell office:value-type="string" calcext:value-type="string">
            <text:p>Congleton Road, 50 S of Maggoty Lane jct, N of The Mount</text:p>
          </table:table-cell>
          <table:table-cell office:value-type="string" calcext:value-type="string">
            <text:p>next to old stone milestone CH_COMF05a, on the verge, against wooden fenc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1151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_COMF05a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1" calcext:value-type="float">
            <text:p>2021</text:p>
          </table:table-cell>
          <table:table-cell office:value-type="string" calcext:value-type="string">
            <text:p>A536</text:p>
          </table:table-cell>
          <table:table-cell office:value-type="string" calcext:value-type="string">
            <text:p>SJ 88660 70095</text:p>
          </table:table-cell>
          <table:table-cell office:value-type="float" office:value="53.227774" calcext:value-type="float">
            <text:p>53.227774</text:p>
          </table:table-cell>
          <table:table-cell office:value-type="float" office:value="-2.171324" calcext:value-type="float">
            <text:p>-2.171324</text:p>
          </table:table-cell>
          <table:table-cell office:value-type="string" calcext:value-type="string">
            <text:p>Macclesfield</text:p>
          </table:table-cell>
          <table:table-cell office:value-type="string" calcext:value-type="string">
            <text:p>Gawsworth</text:p>
          </table:table-cell>
          <table:table-cell office:value-type="string" calcext:value-type="string">
            <text:p>Congleton Road, 50m S of Maggoty Lane jct, N of The Mount</text:p>
          </table:table-cell>
          <table:table-cell office:value-type="string" calcext:value-type="string">
            <text:p>on the verge, against wooden fence, next to metal milestone CH_COMF05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H_COMF05B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Out of Place- in public view</text:p>
          </table:table-cell>
          <table:table-cell/>
          <table:table-cell office:value-type="float" office:value="2016" calcext:value-type="float">
            <text:p>2016</text:p>
          </table:table-cell>
          <table:table-cell office:value-type="string" calcext:value-type="string">
            <text:p>A536</text:p>
          </table:table-cell>
          <table:table-cell office:value-type="string" calcext:value-type="string">
            <text:p>SJ 8868 6947</text:p>
          </table:table-cell>
          <table:table-cell office:value-type="float" office:value="53.222156" calcext:value-type="float">
            <text:p>53.222156</text:p>
          </table:table-cell>
          <table:table-cell office:value-type="float" office:value="-2.171002" calcext:value-type="float">
            <text:p>-2.171002</text:p>
          </table:table-cell>
          <table:table-cell office:value-type="string" calcext:value-type="string">
            <text:p>Macclesfield</text:p>
          </table:table-cell>
          <table:table-cell office:value-type="string" calcext:value-type="string">
            <text:p>Gawsworth</text:p>
          </table:table-cell>
          <table:table-cell office:value-type="string" calcext:value-type="string">
            <text:p>now by gate to beer garden at the Harrington Arms PH, in the hedge</text:p>
          </table:table-cell>
          <table:table-cell office:value-type="string" calcext:value-type="string">
            <text:p>not sure whether it came from Warren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://www.geograph.org.uk/photo/5076183</text:p>
          </table:table-cell>
          <table:table-cell office:value-type="string" calcext:value-type="string">
            <text:p>http://www.geograph.org.uk/photo/5076181</text:p>
          </table:table-cell>
        </table:table-row>
        <table:table-row table:style-name="ro1">
          <table:table-cell office:value-type="string" calcext:value-type="string">
            <text:p>CH_COMF06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A536</text:p>
          </table:table-cell>
          <table:table-cell office:value-type="string" calcext:value-type="string">
            <text:p>SJ 896 712</text:p>
          </table:table-cell>
          <table:table-cell office:value-type="float" office:value="53.237726" calcext:value-type="float">
            <text:p>53.237726</text:p>
          </table:table-cell>
          <table:table-cell office:value-type="float" office:value="-2.15728" calcext:value-type="float">
            <text:p>-2.15728</text:p>
          </table:table-cell>
          <table:table-cell office:value-type="string" calcext:value-type="string">
            <text:p>Macclesfield</text:p>
          </table:table-cell>
          <table:table-cell office:value-type="string" calcext:value-type="string">
            <text:p>Gawsworth</text:p>
          </table:table-cell>
          <table:table-cell office:value-type="string" calcext:value-type="string">
            <text:p>near Danes Moss Farm entrance</text:p>
          </table:table-cell>
          <table:table-cell office:value-type="string" calcext:value-type="string">
            <text:p>on the verge back to metal railings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7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_CONC02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A34</text:p>
          </table:table-cell>
          <table:table-cell office:value-type="string" calcext:value-type="string">
            <text:p>SJ 845 615</text:p>
          </table:table-cell>
          <table:table-cell office:value-type="float" office:value="53.150409" calcext:value-type="float">
            <text:p>53.150409</text:p>
          </table:table-cell>
          <table:table-cell office:value-type="float" office:value="-2.233217" calcext:value-type="float">
            <text:p>-2.233217</text:p>
          </table:table-cell>
          <table:table-cell office:value-type="string" calcext:value-type="string">
            <text:p>Congleton</text:p>
          </table:table-cell>
          <table:table-cell office:value-type="string" calcext:value-type="string">
            <text:p>Newbold Astbury</text:p>
          </table:table-cell>
          <table:table-cell office:value-type="string" calcext:value-type="string">
            <text:p>SW of Astbury village</text:p>
          </table:table-cell>
          <table:table-cell office:value-type="string" calcext:value-type="string">
            <text:p>in hawthorn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739</text:p>
          </table:table-cell>
          <table:table-cell office:value-type="string" calcext:value-type="string">
            <text:p>https://www.geograph.org.uk/photo/8002235</text:p>
          </table:table-cell>
          <table:table-cell office:value-type="string" calcext:value-type="string">
            <text:p>https://www.geograph.org.uk/photo/8002236</text:p>
          </table:table-cell>
        </table:table-row>
        <table:table-row table:style-name="ro1">
          <table:table-cell office:value-type="string" calcext:value-type="string">
            <text:p>CH_CONC06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A34</text:p>
          </table:table-cell>
          <table:table-cell office:value-type="string" calcext:value-type="string">
            <text:p>SJ 830 555</text:p>
          </table:table-cell>
          <table:table-cell office:value-type="float" office:value="53.09643" calcext:value-type="float">
            <text:p>53.09643</text:p>
          </table:table-cell>
          <table:table-cell office:value-type="float" office:value="-2.255326" calcext:value-type="float">
            <text:p>-2.255326</text:p>
          </table:table-cell>
          <table:table-cell office:value-type="string" calcext:value-type="string">
            <text:p>Congleton</text:p>
          </table:table-cell>
          <table:table-cell office:value-type="string" calcext:value-type="string">
            <text:p>Church Lawton</text:p>
          </table:table-cell>
          <table:table-cell office:value-type="string" calcext:value-type="string">
            <text:p>between Red Bull &amp; Hall Green</text:p>
          </table:table-cell>
          <table:table-cell office:value-type="string" calcext:value-type="string">
            <text:p>on cut grass back to stone low garden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740</text:p>
          </table:table-cell>
          <table:table-cell office:value-type="string" calcext:value-type="string">
            <text:p>https://www.geograph.org.uk/photo/7556411</text:p>
          </table:table-cell>
          <table:table-cell/>
        </table:table-row>
        <table:table-row table:style-name="ro1">
          <table:table-cell office:value-type="string" calcext:value-type="string">
            <text:p>CH_COSB05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A534</text:p>
          </table:table-cell>
          <table:table-cell office:value-type="string" calcext:value-type="string">
            <text:p>SJ 78295 61839</text:p>
          </table:table-cell>
          <table:table-cell office:value-type="float" office:value="53.153238" calcext:value-type="float">
            <text:p>53.153238</text:p>
          </table:table-cell>
          <table:table-cell office:value-type="float" office:value="-2.326019" calcext:value-type="float">
            <text:p>-2.326019</text:p>
          </table:table-cell>
          <table:table-cell office:value-type="string" calcext:value-type="string">
            <text:p>Congleton</text:p>
          </table:table-cell>
          <table:table-cell office:value-type="string" calcext:value-type="string">
            <text:p>Arclid</text:p>
          </table:table-cell>
          <table:table-cell office:value-type="string" calcext:value-type="string">
            <text:p>NW of Arclid Hall Farm</text:p>
          </table:table-cell>
          <table:table-cell office:value-type="string" calcext:value-type="string">
            <text:p>in nettles on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741</text:p>
          </table:table-cell>
          <table:table-cell office:value-type="string" calcext:value-type="string">
            <text:p>https://www.geograph.org.uk/photo/7556749</text:p>
          </table:table-cell>
          <table:table-cell/>
        </table:table-row>
        <table:table-row table:style-name="ro1">
          <table:table-cell office:value-type="string" calcext:value-type="string">
            <text:p>CH_CWMD02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3" calcext:value-type="float">
            <text:p>2013</text:p>
          </table:table-cell>
          <table:table-cell office:value-type="string" calcext:value-type="string">
            <text:p>UC road (was B5071)</text:p>
          </table:table-cell>
          <table:table-cell office:value-type="string" calcext:value-type="string">
            <text:p>SJ 703 520</text:p>
          </table:table-cell>
          <table:table-cell office:value-type="float" office:value="53.064411" calcext:value-type="float">
            <text:p>53.064411</text:p>
          </table:table-cell>
          <table:table-cell office:value-type="float" office:value="-2.444654" calcext:value-type="float">
            <text:p>-2.444654</text:p>
          </table:table-cell>
          <table:table-cell office:value-type="string" calcext:value-type="string">
            <text:p>Crewe And Nantwich</text:p>
          </table:table-cell>
          <table:table-cell office:value-type="string" calcext:value-type="string">
            <text:p>Shavington Cum Gresty</text:p>
          </table:table-cell>
          <table:table-cell office:value-type="string" calcext:value-type="string">
            <text:p>Crewe Road, opposite No.98</text:p>
          </table:table-cell>
          <table:table-cell office:value-type="string" calcext:value-type="string">
            <text:p>on grass verge in front of a house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2742</text:p>
          </table:table-cell>
          <table:table-cell/>
        </table:table-row>
        <table:table-row table:style-name="ro1">
          <table:table-cell office:value-type="string" calcext:value-type="string">
            <text:p>CH_CWNC02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0" calcext:value-type="float">
            <text:p>2020</text:p>
          </table:table-cell>
          <table:table-cell office:value-type="string" calcext:value-type="string">
            <text:p>UC road (was A531)</text:p>
          </table:table-cell>
          <table:table-cell office:value-type="string" calcext:value-type="string">
            <text:p>SJ 7334 5272</text:p>
          </table:table-cell>
          <table:table-cell office:value-type="float" office:value="53.071044" calcext:value-type="float">
            <text:p>53.071044</text:p>
          </table:table-cell>
          <table:table-cell office:value-type="float" office:value="-2.39935" calcext:value-type="float">
            <text:p>-2.39935</text:p>
          </table:table-cell>
          <table:table-cell office:value-type="string" calcext:value-type="string">
            <text:p>Crewe And Nantwich</text:p>
          </table:table-cell>
          <table:table-cell office:value-type="string" calcext:value-type="string">
            <text:p>Weston</text:p>
          </table:table-cell>
          <table:table-cell office:value-type="string" calcext:value-type="string">
            <text:p>Main Road, S of new bridge over A500</text:p>
          </table:table-cell>
          <table:table-cell office:value-type="string" calcext:value-type="string">
            <text:p>on the verge at top of high bank down to fence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s://www.geograph.org.uk/photo/6565778</text:p>
          </table:table-cell>
          <table:table-cell/>
        </table:table-row>
        <table:table-row table:style-name="ro1">
          <table:table-cell office:value-type="string" calcext:value-type="string">
            <text:p>CH_CWNC03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UC road (was A531)</text:p>
          </table:table-cell>
          <table:table-cell office:value-type="string" calcext:value-type="string">
            <text:p>SJ 7327 5138</text:p>
          </table:table-cell>
          <table:table-cell office:value-type="float" office:value="53.058995" calcext:value-type="float">
            <text:p>53.058995</text:p>
          </table:table-cell>
          <table:table-cell office:value-type="float" office:value="-2.400283" calcext:value-type="float">
            <text:p>-2.400283</text:p>
          </table:table-cell>
          <table:table-cell office:value-type="string" calcext:value-type="string">
            <text:p>Crewe And Nantwich</text:p>
          </table:table-cell>
          <table:table-cell office:value-type="string" calcext:value-type="string">
            <text:p>Weston</text:p>
          </table:table-cell>
          <table:table-cell office:value-type="string" calcext:value-type="string">
            <text:p>S of Weston Hall, N of roundabout</text:p>
          </table:table-cell>
          <table:table-cell office:value-type="string" calcext:value-type="string">
            <text:p>on the verge in front of hedge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H_EGF01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J 31083 92871</text:p>
          </table:table-cell>
          <table:table-cell office:value-type="float" office:value="53.428105" calcext:value-type="float">
            <text:p>53.428105</text:p>
          </table:table-cell>
          <table:table-cell office:value-type="float" office:value="-3.038661" calcext:value-type="float">
            <text:p>-3.038661</text:p>
          </table:table-cell>
          <table:table-cell office:value-type="string" calcext:value-type="string">
            <text:p>Wirral</text:p>
          </table:table-cell>
          <table:table-cell office:value-type="string" calcext:value-type="string">
            <text:p>Wallasey</text:p>
          </table:table-cell>
          <table:table-cell office:value-type="string" calcext:value-type="string">
            <text:p>Penkett Road, Wallasey, No 71</text:p>
          </table:table-cell>
          <table:table-cell office:value-type="string" calcext:value-type="string">
            <text:p>against front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352149</text:p>
          </table:table-cell>
          <table:table-cell office:value-type="string" calcext:value-type="string">
            <text:p>http://www.geograph.org.uk/photo/5352149</text:p>
          </table:table-cell>
          <table:table-cell/>
        </table:table-row>
        <table:table-row table:style-name="ro1">
          <table:table-cell office:value-type="string" calcext:value-type="string">
            <text:p>CH_EGF01B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A551</text:p>
          </table:table-cell>
          <table:table-cell office:value-type="string" calcext:value-type="string">
            <text:p>SJ 29796 91950</text:p>
          </table:table-cell>
          <table:table-cell office:value-type="float" office:value="53.419658" calcext:value-type="float">
            <text:p>53.419658</text:p>
          </table:table-cell>
          <table:table-cell office:value-type="float" office:value="-3.057821" calcext:value-type="float">
            <text:p>-3.057821</text:p>
          </table:table-cell>
          <table:table-cell office:value-type="string" calcext:value-type="string">
            <text:p>Wirral</text:p>
          </table:table-cell>
          <table:table-cell office:value-type="string" calcext:value-type="string">
            <text:p>Wallasey</text:p>
          </table:table-cell>
          <table:table-cell office:value-type="string" calcext:value-type="string">
            <text:p>Wallasey Road, New Brighton</text:p>
          </table:table-cell>
          <table:table-cell office:value-type="string" calcext:value-type="string">
            <text:p>against front wall No 213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02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_EGF01C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A554</text:p>
          </table:table-cell>
          <table:table-cell office:value-type="string" calcext:value-type="string">
            <text:p>SJ 30918 93552</text:p>
          </table:table-cell>
          <table:table-cell office:value-type="float" office:value="53.434203" calcext:value-type="float">
            <text:p>53.434203</text:p>
          </table:table-cell>
          <table:table-cell office:value-type="float" office:value="-3.041293" calcext:value-type="float">
            <text:p>-3.041293</text:p>
          </table:table-cell>
          <table:table-cell office:value-type="string" calcext:value-type="string">
            <text:p>Wirral</text:p>
          </table:table-cell>
          <table:table-cell office:value-type="string" calcext:value-type="string">
            <text:p>Wallasey</text:p>
          </table:table-cell>
          <table:table-cell office:value-type="string" calcext:value-type="string">
            <text:p>Just north of junction with School road</text:p>
          </table:table-cell>
          <table:table-cell office:value-type="string" calcext:value-type="string">
            <text:p>against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9021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_EGF02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J 30486 93806</text:p>
          </table:table-cell>
          <table:table-cell office:value-type="float" office:value="53.436429" calcext:value-type="float">
            <text:p>53.436429</text:p>
          </table:table-cell>
          <table:table-cell office:value-type="float" office:value="-3.047851" calcext:value-type="float">
            <text:p>-3.047851</text:p>
          </table:table-cell>
          <table:table-cell office:value-type="string" calcext:value-type="string">
            <text:p>Wirral</text:p>
          </table:table-cell>
          <table:table-cell office:value-type="string" calcext:value-type="string">
            <text:p>Wallasey</text:p>
          </table:table-cell>
          <table:table-cell office:value-type="string" calcext:value-type="string">
            <text:p>Albion Street, New Brighton</text:p>
          </table:table-cell>
          <table:table-cell office:value-type="string" calcext:value-type="string">
            <text:p>against wall of No 57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350654</text:p>
          </table:table-cell>
          <table:table-cell office:value-type="string" calcext:value-type="string">
            <text:p>http://www.geograph.org.uk/photo/5350654</text:p>
          </table:table-cell>
          <table:table-cell/>
        </table:table-row>
        <table:table-row table:style-name="ro1">
          <table:table-cell office:value-type="string" calcext:value-type="string">
            <text:p>CH_EGF02A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J 30046 93685</text:p>
          </table:table-cell>
          <table:table-cell office:value-type="float" office:value="53.435284" calcext:value-type="float">
            <text:p>53.435284</text:p>
          </table:table-cell>
          <table:table-cell office:value-type="float" office:value="-3.054446" calcext:value-type="float">
            <text:p>-3.054446</text:p>
          </table:table-cell>
          <table:table-cell office:value-type="string" calcext:value-type="string">
            <text:p>Wirral</text:p>
          </table:table-cell>
          <table:table-cell office:value-type="string" calcext:value-type="string">
            <text:p>New Brighton</text:p>
          </table:table-cell>
          <table:table-cell office:value-type="string" calcext:value-type="string">
            <text:p>Mount Road, against wall of No 1 Ennerdale Road</text:p>
          </table:table-cell>
          <table:table-cell office:value-type="string" calcext:value-type="string">
            <text:p>against side wall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s://www.geograph.org.uk/photo/5880905</text:p>
          </table:table-cell>
          <table:table-cell/>
        </table:table-row>
        <table:table-row table:style-name="ro1">
          <table:table-cell office:value-type="string" calcext:value-type="string">
            <text:p>CH_EGF02B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J 301 929</text:p>
          </table:table-cell>
          <table:table-cell office:value-type="float" office:value="53.428236" calcext:value-type="float">
            <text:p>53.428236</text:p>
          </table:table-cell>
          <table:table-cell office:value-type="float" office:value="-3.053458" calcext:value-type="float">
            <text:p>-3.053458</text:p>
          </table:table-cell>
          <table:table-cell office:value-type="string" calcext:value-type="string">
            <text:p>Wirral</text:p>
          </table:table-cell>
          <table:table-cell office:value-type="string" calcext:value-type="string">
            <text:p>Wallasey</text:p>
          </table:table-cell>
          <table:table-cell office:value-type="string" calcext:value-type="string">
            <text:p>Hose Side Road, New Brighton</text:p>
          </table:table-cell>
          <table:table-cell office:value-type="string" calcext:value-type="string">
            <text:p>against wall of No 11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8207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_FDWC07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J 4410 4500</text:p>
          </table:table-cell>
          <table:table-cell office:value-type="float" office:value="52.99939" calcext:value-type="float">
            <text:p>52.99939</text:p>
          </table:table-cell>
          <table:table-cell office:value-type="float" office:value="-2.834377" calcext:value-type="float">
            <text:p>-2.834377</text:p>
          </table:table-cell>
          <table:table-cell office:value-type="string" calcext:value-type="string">
            <text:p>Chester</text:p>
          </table:table-cell>
          <table:table-cell office:value-type="string" calcext:value-type="string">
            <text:p>Threapwood</text:p>
          </table:table-cell>
          <table:table-cell office:value-type="string" calcext:value-type="string">
            <text:p>S of Upper Wood Farm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2744</text:p>
          </table:table-cell>
          <table:table-cell/>
        </table:table-row>
        <table:table-row table:style-name="ro1">
          <table:table-cell office:value-type="string" calcext:value-type="string">
            <text:p>CH_FRTV01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report</text:p>
          </table:table-cell>
          <table:table-cell office:value-type="string" calcext:value-type="string">
            <text:p>Not yet surveyed</text:p>
          </table:table-cell>
          <table:table-cell table:number-columns-repeated="2"/>
          <table:table-cell office:value-type="string" calcext:value-type="string">
            <text:p>B5393</text:p>
          </table:table-cell>
          <table:table-cell office:value-type="string" calcext:value-type="string">
            <text:p>SJ 504 754</text:p>
          </table:table-cell>
          <table:table-cell office:value-type="float" office:value="53.273253" calcext:value-type="float">
            <text:p>53.273253</text:p>
          </table:table-cell>
          <table:table-cell office:value-type="float" office:value="-2.745229" calcext:value-type="float">
            <text:p>-2.745229</text:p>
          </table:table-cell>
          <table:table-cell office:value-type="string" calcext:value-type="string">
            <text:p>Vale Royal</text:p>
          </table:table-cell>
          <table:table-cell office:value-type="string" calcext:value-type="string">
            <text:p>Frodsham</text:p>
          </table:table-cell>
          <table:table-cell office:value-type="string" calcext:value-type="string">
            <text:p>Foxhill</text:p>
          </table:table-cell>
          <table:table-cell office:value-type="string" calcext:value-type="string">
            <text:p>opposite Arboretum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H_FRTV03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B5393</text:p>
          </table:table-cell>
          <table:table-cell office:value-type="string" calcext:value-type="string">
            <text:p>SJ 5082 7308</text:p>
          </table:table-cell>
          <table:table-cell office:value-type="float" office:value="53.25244" calcext:value-type="float">
            <text:p>53.25244</text:p>
          </table:table-cell>
          <table:table-cell office:value-type="float" office:value="-2.738572" calcext:value-type="float">
            <text:p>-2.738572</text:p>
          </table:table-cell>
          <table:table-cell office:value-type="string" calcext:value-type="string">
            <text:p>Vale Royal</text:p>
          </table:table-cell>
          <table:table-cell office:value-type="string" calcext:value-type="string">
            <text:p>Alvanley</text:p>
          </table:table-cell>
          <table:table-cell office:value-type="string" calcext:value-type="string">
            <text:p>S of Crabtree Farm</text:p>
          </table:table-cell>
          <table:table-cell office:value-type="string" calcext:value-type="string">
            <text:p>in hedge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H_FRTV04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B5393</text:p>
          </table:table-cell>
          <table:table-cell office:value-type="string" calcext:value-type="string">
            <text:p>SJ 5138 7174</text:p>
          </table:table-cell>
          <table:table-cell office:value-type="float" office:value="53.240447" calcext:value-type="float">
            <text:p>53.240447</text:p>
          </table:table-cell>
          <table:table-cell office:value-type="float" office:value="-2.729975" calcext:value-type="float">
            <text:p>-2.729975</text:p>
          </table:table-cell>
          <table:table-cell office:value-type="string" calcext:value-type="string">
            <text:p>Vale Royal</text:p>
          </table:table-cell>
          <table:table-cell office:value-type="string" calcext:value-type="string">
            <text:p>Alvanley</text:p>
          </table:table-cell>
          <table:table-cell office:value-type="string" calcext:value-type="string">
            <text:p>Manley, opp. The Club</text:p>
          </table:table-cell>
          <table:table-cell office:value-type="string" calcext:value-type="string">
            <text:p>on the verge back to fence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H_FRTV05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B5393</text:p>
          </table:table-cell>
          <table:table-cell office:value-type="string" calcext:value-type="string">
            <text:p>SJ 5101 7029</text:p>
          </table:table-cell>
          <table:table-cell office:value-type="float" office:value="53.227381" calcext:value-type="float">
            <text:p>53.227381</text:p>
          </table:table-cell>
          <table:table-cell office:value-type="float" office:value="-2.735295" calcext:value-type="float">
            <text:p>-2.735295</text:p>
          </table:table-cell>
          <table:table-cell office:value-type="string" calcext:value-type="string">
            <text:p>Chester</text:p>
          </table:table-cell>
          <table:table-cell office:value-type="string" calcext:value-type="string">
            <text:p>Ashton</text:p>
          </table:table-cell>
          <table:table-cell office:value-type="string" calcext:value-type="string">
            <text:p>Long Wood</text:p>
          </table:table-cell>
          <table:table-cell office:value-type="string" calcext:value-type="string">
            <text:p>on the verge back to low hedge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H_FRTV06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B5393</text:p>
          </table:table-cell>
          <table:table-cell office:value-type="string" calcext:value-type="string">
            <text:p>SJ 5034 6883</text:p>
          </table:table-cell>
          <table:table-cell office:value-type="float" office:value="53.214196" calcext:value-type="float">
            <text:p>53.214196</text:p>
          </table:table-cell>
          <table:table-cell office:value-type="float" office:value="-2.745102" calcext:value-type="float">
            <text:p>-2.745102</text:p>
          </table:table-cell>
          <table:table-cell office:value-type="string" calcext:value-type="string">
            <text:p>Chester</text:p>
          </table:table-cell>
          <table:table-cell office:value-type="string" calcext:value-type="string">
            <text:p>Ashton</text:p>
          </table:table-cell>
          <table:table-cell office:value-type="string" calcext:value-type="string">
            <text:p>S of Ashton Village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2745</text:p>
          </table:table-cell>
          <table:table-cell/>
        </table:table-row>
        <table:table-row table:style-name="ro1">
          <table:table-cell office:value-type="string" calcext:value-type="string">
            <text:p>CH_HCKF04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A50</text:p>
          </table:table-cell>
          <table:table-cell office:value-type="string" calcext:value-type="string">
            <text:p>SJ 75604 72873</text:p>
          </table:table-cell>
          <table:table-cell office:value-type="float" office:value="53.252302" calcext:value-type="float">
            <text:p>53.252302</text:p>
          </table:table-cell>
          <table:table-cell office:value-type="float" office:value="-2.367104" calcext:value-type="float">
            <text:p>-2.367104</text:p>
          </table:table-cell>
          <table:table-cell office:value-type="string" calcext:value-type="string">
            <text:p>Macclesfield</text:p>
          </table:table-cell>
          <table:table-cell office:value-type="string" calcext:value-type="string">
            <text:p>Peover Superior</text:p>
          </table:table-cell>
          <table:table-cell office:value-type="string" calcext:value-type="string">
            <text:p>Holmes Chapel Road; SW of Meadowbank Farm, near District Boundary</text:p>
          </table:table-cell>
          <table:table-cell office:value-type="string" calcext:value-type="string">
            <text:p>in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746</text:p>
          </table:table-cell>
          <table:table-cell office:value-type="string" calcext:value-type="string">
            <text:p>https://www.geograph.org.uk/photo/7636436</text:p>
          </table:table-cell>
          <table:table-cell/>
        </table:table-row>
        <table:table-row table:style-name="ro1">
          <table:table-cell office:value-type="string" calcext:value-type="string">
            <text:p>CH_HCKF06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A50</text:p>
          </table:table-cell>
          <table:table-cell office:value-type="string" calcext:value-type="string">
            <text:p>SJ 7614 7547</text:p>
          </table:table-cell>
          <table:table-cell office:value-type="float" office:value="53.27567" calcext:value-type="float">
            <text:p>53.27567</text:p>
          </table:table-cell>
          <table:table-cell office:value-type="float" office:value="-2.359267" calcext:value-type="float">
            <text:p>-2.359267</text:p>
          </table:table-cell>
          <table:table-cell office:value-type="string" calcext:value-type="string">
            <text:p>Macclesfield</text:p>
          </table:table-cell>
          <table:table-cell office:value-type="string" calcext:value-type="string">
            <text:p>Toft</text:p>
          </table:table-cell>
          <table:table-cell office:value-type="string" calcext:value-type="string">
            <text:p>Holmes Chapel Road; 100m S Seven Sisters Farm</text:p>
          </table:table-cell>
          <table:table-cell office:value-type="string" calcext:value-type="string">
            <text:p>opposite lay-by on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747</text:p>
          </table:table-cell>
          <table:table-cell office:value-type="string" calcext:value-type="string">
            <text:p>http://www.flickr.com/photos/thedouglascamellshow/4629812355</text:p>
          </table:table-cell>
          <table:table-cell office:value-type="string" calcext:value-type="string">
            <text:p>https://www.geograph.org.uk/photo/5622747</text:p>
          </table:table-cell>
        </table:table-row>
        <table:table-row table:style-name="ro1">
          <table:table-cell office:value-type="string" calcext:value-type="string">
            <text:p>CH_HORL01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0" calcext:value-type="float">
            <text:p>2020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J 43685 67114</text:p>
          </table:table-cell>
          <table:table-cell office:value-type="float" office:value="53.198107" calcext:value-type="float">
            <text:p>53.198107</text:p>
          </table:table-cell>
          <table:table-cell office:value-type="float" office:value="-2.844444" calcext:value-type="float">
            <text:p>-2.844444</text:p>
          </table:table-cell>
          <table:table-cell office:value-type="string" calcext:value-type="string">
            <text:p>Chester</text:p>
          </table:table-cell>
          <table:table-cell office:value-type="string" calcext:value-type="string">
            <text:p>Great Boughton</text:p>
          </table:table-cell>
          <table:table-cell office:value-type="string" calcext:value-type="string">
            <text:p>Hare Lane; on W side of A55 bridge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7418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_HORL02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1" calcext:value-type="float">
            <text:p>2021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J 44134 65714</text:p>
          </table:table-cell>
          <table:table-cell office:value-type="float" office:value="53.185572" calcext:value-type="float">
            <text:p>53.185572</text:p>
          </table:table-cell>
          <table:table-cell office:value-type="float" office:value="-2.837479" calcext:value-type="float">
            <text:p>-2.837479</text:p>
          </table:table-cell>
          <table:table-cell office:value-type="string" calcext:value-type="string">
            <text:p>Chester</text:p>
          </table:table-cell>
          <table:table-cell office:value-type="string" calcext:value-type="string">
            <text:p>Christleton</text:p>
          </table:table-cell>
          <table:table-cell office:value-type="string" calcext:value-type="string">
            <text:p>Little Heath Road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749</text:p>
          </table:table-cell>
          <table:table-cell office:value-type="string" calcext:value-type="string">
            <text:p>http://www.flickr.com/photos/lestiverton/4704498896</text:p>
          </table:table-cell>
          <table:table-cell office:value-type="string" calcext:value-type="string">
            <text:p>https://www.geograph.org.uk/photo/7697253</text:p>
          </table:table-cell>
        </table:table-row>
        <table:table-row table:style-name="ro1">
          <table:table-cell office:value-type="string" calcext:value-type="string">
            <text:p>CH_HUWH13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JWS</text:p>
          </table:table-cell>
          <table:table-cell office:value-type="string" calcext:value-type="string">
            <text:p>lost</text:p>
          </table:table-cell>
          <table:table-cell/>
          <table:table-cell office:value-type="float" office:value="1970" calcext:value-type="float">
            <text:p>1970</text:p>
          </table:table-cell>
          <table:table-cell office:value-type="string" calcext:value-type="string">
            <text:p>A628</text:p>
          </table:table-cell>
          <table:table-cell office:value-type="string" calcext:value-type="string">
            <text:p>SK 091 998</text:p>
          </table:table-cell>
          <table:table-cell office:value-type="float" office:value="53.494827" calcext:value-type="float">
            <text:p>53.494827</text:p>
          </table:table-cell>
          <table:table-cell office:value-type="float" office:value="-1.864302" calcext:value-type="float">
            <text:p>-1.864302</text:p>
          </table:table-cell>
          <table:table-cell office:value-type="string" calcext:value-type="string">
            <text:p>High Peak</text:p>
          </table:table-cell>
          <table:table-cell office:value-type="string" calcext:value-type="string">
            <text:p>Tintwistle</text:p>
          </table:table-cell>
          <table:table-cell office:value-type="string" calcext:value-type="string">
            <text:p>opp. George &amp; Dragon, Woodhead, jct with A 6024.</text:p>
          </table:table-cell>
          <table:table-cell office:value-type="string" calcext:value-type="string">
            <text:p>at end of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102205</text:p>
          </table:table-cell>
          <table:table-cell office:value-type="string" calcext:value-type="string">
            <text:p>http://www.flickr.com/photos/fawbs/422713919</text:p>
          </table:table-cell>
          <table:table-cell/>
        </table:table-row>
        <table:table-row table:style-name="ro1">
          <table:table-cell office:value-type="string" calcext:value-type="string">
            <text:p>CH_HYBK00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A553</text:p>
          </table:table-cell>
          <table:table-cell office:value-type="string" calcext:value-type="string">
            <text:p>SJ 22309 89661</text:p>
          </table:table-cell>
          <table:table-cell office:value-type="float" office:value="53.398036" calcext:value-type="float">
            <text:p>53.398036</text:p>
          </table:table-cell>
          <table:table-cell office:value-type="float" office:value="-3.169888" calcext:value-type="float">
            <text:p>-3.169888</text:p>
          </table:table-cell>
          <table:table-cell office:value-type="string" calcext:value-type="string">
            <text:p>Wirral</text:p>
          </table:table-cell>
          <table:table-cell office:value-type="string" calcext:value-type="string">
            <text:p>Hoylake</text:p>
          </table:table-cell>
          <table:table-cell office:value-type="string" calcext:value-type="string">
            <text:p>opp. Hoylake Hospital</text:p>
          </table:table-cell>
          <table:table-cell office:value-type="string" calcext:value-type="string">
            <text:p>in paving slabs in front of brick wall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2750</text:p>
          </table:table-cell>
          <table:table-cell/>
        </table:table-row>
        <table:table-row table:style-name="ro1">
          <table:table-cell office:value-type="string" calcext:value-type="string">
            <text:p>CH_HYBK01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A553</text:p>
          </table:table-cell>
          <table:table-cell office:value-type="string" calcext:value-type="string">
            <text:p>SJ 23584 89456</text:p>
          </table:table-cell>
          <table:table-cell office:value-type="float" office:value="53.39638" calcext:value-type="float">
            <text:p>53.39638</text:p>
          </table:table-cell>
          <table:table-cell office:value-type="float" office:value="-3.150667" calcext:value-type="float">
            <text:p>-3.150667</text:p>
          </table:table-cell>
          <table:table-cell office:value-type="string" calcext:value-type="string">
            <text:p>Wirral</text:p>
          </table:table-cell>
          <table:table-cell office:value-type="string" calcext:value-type="string">
            <text:p>Hoylake</text:p>
          </table:table-cell>
          <table:table-cell office:value-type="string" calcext:value-type="string">
            <text:p>SE of Fornall Bridge &amp; Heron Road jct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2751</text:p>
          </table:table-cell>
          <table:table-cell/>
        </table:table-row>
        <table:table-row table:style-name="ro1">
          <table:table-cell office:value-type="string" calcext:value-type="string">
            <text:p>CH_KFHC07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A50</text:p>
          </table:table-cell>
          <table:table-cell office:value-type="string" calcext:value-type="string">
            <text:p>SJ 75198 68560</text:p>
          </table:table-cell>
          <table:table-cell office:value-type="float" office:value="53.213515" calcext:value-type="float">
            <text:p>53.213515</text:p>
          </table:table-cell>
          <table:table-cell office:value-type="float" office:value="-2.372852" calcext:value-type="float">
            <text:p>-2.372852</text:p>
          </table:table-cell>
          <table:table-cell office:value-type="string" calcext:value-type="string">
            <text:p>Congleton</text:p>
          </table:table-cell>
          <table:table-cell office:value-type="string" calcext:value-type="string">
            <text:p>Cranage</text:p>
          </table:table-cell>
          <table:table-cell office:value-type="string" calcext:value-type="string">
            <text:p>Knutsford Road; 5m S of Byley Lane jct</text:p>
          </table:table-cell>
          <table:table-cell office:value-type="string" calcext:value-type="string">
            <text:p>on narrow ledge under stone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972893</text:p>
          </table:table-cell>
          <table:table-cell office:value-type="string" calcext:value-type="string">
            <text:p>http://www.flickr.com/photos/13171205@N08/5553676187</text:p>
          </table:table-cell>
          <table:table-cell office:value-type="string" calcext:value-type="string">
            <text:p>https://www.geograph.org.uk/photo/5622752</text:p>
          </table:table-cell>
        </table:table-row>
        <table:table-row table:style-name="ro1">
          <table:table-cell office:value-type="string" calcext:value-type="string">
            <text:p>CH_KFMF02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A537</text:p>
          </table:table-cell>
          <table:table-cell office:value-type="string" calcext:value-type="string">
            <text:p>SJ 77590 76841</text:p>
          </table:table-cell>
          <table:table-cell office:value-type="float" office:value="53.288057" calcext:value-type="float">
            <text:p>53.288057</text:p>
          </table:table-cell>
          <table:table-cell office:value-type="float" office:value="-2.33762" calcext:value-type="float">
            <text:p>-2.33762</text:p>
          </table:table-cell>
          <table:table-cell office:value-type="string" calcext:value-type="string">
            <text:p>Macclesfield</text:p>
          </table:table-cell>
          <table:table-cell office:value-type="string" calcext:value-type="string">
            <text:p>Ollerton</text:p>
          </table:table-cell>
          <table:table-cell office:value-type="string" calcext:value-type="string">
            <text:p>Chelford Road; nr Ollerton Cross Roads</text:p>
          </table:table-cell>
          <table:table-cell office:value-type="string" calcext:value-type="string">
            <text:p>on grass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551219</text:p>
          </table:table-cell>
          <table:table-cell office:value-type="string" calcext:value-type="string">
            <text:p>https://www.geograph.org.uk/photo/5622753</text:p>
          </table:table-cell>
          <table:table-cell office:value-type="string" calcext:value-type="string">
            <text:p>https://www.geograph.org.uk/photo/8003568</text:p>
          </table:table-cell>
        </table:table-row>
        <table:table-row table:style-name="ro1">
          <table:table-cell office:value-type="string" calcext:value-type="string">
            <text:p>CH_KFMF03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English Heritage</text:p>
          </table:table-cell>
          <table:table-cell office:value-type="string" calcext:value-type="string">
            <text:p>Not yet surveyed</text:p>
          </table:table-cell>
          <table:table-cell office:value-type="string" calcext:value-type="string">
            <text:p>Grade II</text:p>
          </table:table-cell>
          <table:table-cell/>
          <table:table-cell office:value-type="string" calcext:value-type="string">
            <text:p>A537</text:p>
          </table:table-cell>
          <table:table-cell office:value-type="string" calcext:value-type="string">
            <text:p>SJ 86346 73798</text:p>
          </table:table-cell>
          <table:table-cell office:value-type="float" office:value="53.261004" calcext:value-type="float">
            <text:p>53.261004</text:p>
          </table:table-cell>
          <table:table-cell office:value-type="float" office:value="-2.206146" calcext:value-type="float">
            <text:p>-2.206146</text:p>
          </table:table-cell>
          <table:table-cell office:value-type="string" calcext:value-type="string">
            <text:p>Macclesfield</text:p>
          </table:table-cell>
          <table:table-cell office:value-type="string" calcext:value-type="string">
            <text:p>Henbury</text:p>
          </table:table-cell>
          <table:table-cell office:value-type="string" calcext:value-type="string">
            <text:p>Chelford Road, W of jct with Wirley Lane</text:p>
          </table:table-cell>
          <table:table-cell office:value-type="string" calcext:value-type="string">
            <text:p>post survives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H_KFMF05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A537</text:p>
          </table:table-cell>
          <table:table-cell office:value-type="string" calcext:value-type="string">
            <text:p>SJ 817 744</text:p>
          </table:table-cell>
          <table:table-cell office:value-type="float" office:value="53.266274" calcext:value-type="float">
            <text:p>53.266274</text:p>
          </table:table-cell>
          <table:table-cell office:value-type="float" office:value="-2.275828" calcext:value-type="float">
            <text:p>-2.275828</text:p>
          </table:table-cell>
          <table:table-cell office:value-type="string" calcext:value-type="string">
            <text:p>Macclesfield</text:p>
          </table:table-cell>
          <table:table-cell office:value-type="string" calcext:value-type="string">
            <text:p>Chelford</text:p>
          </table:table-cell>
          <table:table-cell office:value-type="string" calcext:value-type="string">
            <text:p>between Chelford roundabout and Yewtree Farm</text:p>
          </table:table-cell>
          <table:table-cell office:value-type="string" calcext:value-type="string">
            <text:p>on the verge by hedge and field gate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2754</text:p>
          </table:table-cell>
          <table:table-cell office:value-type="string" calcext:value-type="string">
            <text:p>https://www.geograph.org.uk/photo/8003576</text:p>
          </table:table-cell>
        </table:table-row>
        <table:table-row table:style-name="ro1">
          <table:table-cell office:value-type="string" calcext:value-type="string">
            <text:p>CH_KFMF07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A537</text:p>
          </table:table-cell>
          <table:table-cell office:value-type="string" calcext:value-type="string">
            <text:p>SJ 84791 74147</text:p>
          </table:table-cell>
          <table:table-cell office:value-type="float" office:value="53.264099" calcext:value-type="float">
            <text:p>53.264099</text:p>
          </table:table-cell>
          <table:table-cell office:value-type="float" office:value="-2.229473" calcext:value-type="float">
            <text:p>-2.229473</text:p>
          </table:table-cell>
          <table:table-cell office:value-type="string" calcext:value-type="string">
            <text:p>Macclesfield</text:p>
          </table:table-cell>
          <table:table-cell office:value-type="string" calcext:value-type="string">
            <text:p>Nether Alderley</text:p>
          </table:table-cell>
          <table:table-cell office:value-type="string" calcext:value-type="string">
            <text:p>Chelford Road; 330m E of Monk's Heath Cross Roads</text:p>
          </table:table-cell>
          <table:table-cell office:value-type="string" calcext:value-type="string">
            <text:p>on grass, back to wire fenc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991011</text:p>
          </table:table-cell>
          <table:table-cell office:value-type="string" calcext:value-type="string">
            <text:p>https://www.geograph.org.uk/photo/5622755</text:p>
          </table:table-cell>
          <table:table-cell/>
        </table:table-row>
        <table:table-row table:style-name="ro1">
          <table:table-cell office:value-type="string" calcext:value-type="string">
            <text:p>CH_KFMF09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A537</text:p>
          </table:table-cell>
          <table:table-cell office:value-type="string" calcext:value-type="string">
            <text:p>SJ 87908 73605</text:p>
          </table:table-cell>
          <table:table-cell office:value-type="float" office:value="53.259308" calcext:value-type="float">
            <text:p>53.259308</text:p>
          </table:table-cell>
          <table:table-cell office:value-type="float" office:value="-2.182723" calcext:value-type="float">
            <text:p>-2.182723</text:p>
          </table:table-cell>
          <table:table-cell office:value-type="string" calcext:value-type="string">
            <text:p>Macclesfield</text:p>
          </table:table-cell>
          <table:table-cell office:value-type="string" calcext:value-type="string">
            <text:p>Henbury</text:p>
          </table:table-cell>
          <table:table-cell office:value-type="string" calcext:value-type="string">
            <text:p>Chelford Road; E of Henbury crossroads</text:p>
          </table:table-cell>
          <table:table-cell office:value-type="string" calcext:value-type="string">
            <text:p>on bank by hawthorn hedge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2756</text:p>
          </table:table-cell>
          <table:table-cell office:value-type="string" calcext:value-type="string">
            <text:p>https://www.geograph.org.uk/photo/8003583</text:p>
          </table:table-cell>
        </table:table-row>
        <table:table-row table:style-name="ro1">
          <table:table-cell office:value-type="string" calcext:value-type="string">
            <text:p>CH_KFNW01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lost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A5033 (was A537)</text:p>
          </table:table-cell>
          <table:table-cell office:value-type="string" calcext:value-type="string">
            <text:p>SJ 738 785</text:p>
          </table:table-cell>
          <table:table-cell office:value-type="float" office:value="53.302794" calcext:value-type="float">
            <text:p>53.302794</text:p>
          </table:table-cell>
          <table:table-cell office:value-type="float" office:value="-2.394608" calcext:value-type="float">
            <text:p>-2.394608</text:p>
          </table:table-cell>
          <table:table-cell office:value-type="string" calcext:value-type="string">
            <text:p>Macclesfield</text:p>
          </table:table-cell>
          <table:table-cell office:value-type="string" calcext:value-type="string">
            <text:p>Tabley Superior</text:p>
          </table:table-cell>
          <table:table-cell office:value-type="string" calcext:value-type="string">
            <text:p>roadsid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726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_KFNW02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A556</text:p>
          </table:table-cell>
          <table:table-cell office:value-type="string" calcext:value-type="string">
            <text:p>SJ 721 784</text:p>
          </table:table-cell>
          <table:table-cell office:value-type="float" office:value="53.301808" calcext:value-type="float">
            <text:p>53.301808</text:p>
          </table:table-cell>
          <table:table-cell office:value-type="float" office:value="-2.420108" calcext:value-type="float">
            <text:p>-2.420108</text:p>
          </table:table-cell>
          <table:table-cell office:value-type="string" calcext:value-type="string">
            <text:p>Macclesfield</text:p>
          </table:table-cell>
          <table:table-cell office:value-type="string" calcext:value-type="string">
            <text:p>Tabley Superior</text:p>
          </table:table-cell>
          <table:table-cell office:value-type="string" calcext:value-type="string">
            <text:p>S of Yewtree House, at jct with A5033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2757</text:p>
          </table:table-cell>
          <table:table-cell/>
        </table:table-row>
        <table:table-row table:style-name="ro1">
          <table:table-cell office:value-type="string" calcext:value-type="string">
            <text:p>CH_KFNW04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string" calcext:value-type="string">
            <text:p>A556</text:p>
          </table:table-cell>
          <table:table-cell office:value-type="string" calcext:value-type="string">
            <text:p>SJ 70507 75665</text:p>
          </table:table-cell>
          <table:table-cell office:value-type="float" office:value="53.277138" calcext:value-type="float">
            <text:p>53.277138</text:p>
          </table:table-cell>
          <table:table-cell office:value-type="float" office:value="-2.443756" calcext:value-type="float">
            <text:p>-2.443756</text:p>
          </table:table-cell>
          <table:table-cell office:value-type="string" calcext:value-type="string">
            <text:p>Macclesfield</text:p>
          </table:table-cell>
          <table:table-cell office:value-type="string" calcext:value-type="string">
            <text:p>Plumley</text:p>
          </table:table-cell>
          <table:table-cell office:value-type="string" calcext:value-type="string">
            <text:p>Chester Road, Winnington Wood</text:p>
          </table:table-cell>
          <table:table-cell office:value-type="string" calcext:value-type="string">
            <text:p>200m SW Holford Farm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571531</text:p>
          </table:table-cell>
          <table:table-cell office:value-type="string" calcext:value-type="string">
            <text:p>http://www.geograph.org.uk/photo/5571531</text:p>
          </table:table-cell>
          <table:table-cell/>
        </table:table-row>
        <table:table-row table:style-name="ro1">
          <table:table-cell office:value-type="string" calcext:value-type="string">
            <text:p>CH_KFNW05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5" calcext:value-type="float">
            <text:p>2015</text:p>
          </table:table-cell>
          <table:table-cell office:value-type="string" calcext:value-type="string">
            <text:p>A559</text:p>
          </table:table-cell>
          <table:table-cell office:value-type="string" calcext:value-type="string">
            <text:p>SJ 69057 74951</text:p>
          </table:table-cell>
          <table:table-cell office:value-type="float" office:value="53.270637" calcext:value-type="float">
            <text:p>53.270637</text:p>
          </table:table-cell>
          <table:table-cell office:value-type="float" office:value="-2.46543" calcext:value-type="float">
            <text:p>-2.46543</text:p>
          </table:table-cell>
          <table:table-cell office:value-type="string" calcext:value-type="string">
            <text:p>Vale Royal</text:p>
          </table:table-cell>
          <table:table-cell office:value-type="string" calcext:value-type="string">
            <text:p>Lostock Gralam</text:p>
          </table:table-cell>
          <table:table-cell office:value-type="string" calcext:value-type="string">
            <text:p>Lostock Gralam cross roads</text:p>
          </table:table-cell>
          <table:table-cell office:value-type="string" calcext:value-type="string">
            <text:p>in NE angle, on cut grass, back to neat railings of car store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2758</text:p>
          </table:table-cell>
          <table:table-cell/>
        </table:table-row>
        <table:table-row table:style-name="ro1">
          <table:table-cell office:value-type="string" calcext:value-type="string">
            <text:p>CH_KFWA00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A50</text:p>
          </table:table-cell>
          <table:table-cell office:value-type="string" calcext:value-type="string">
            <text:p>SJ 7518 7850</text:p>
          </table:table-cell>
          <table:table-cell office:value-type="float" office:value="53.302861" calcext:value-type="float">
            <text:p>53.302861</text:p>
          </table:table-cell>
          <table:table-cell office:value-type="float" office:value="-2.373901" calcext:value-type="float">
            <text:p>-2.373901</text:p>
          </table:table-cell>
          <table:table-cell office:value-type="string" calcext:value-type="string">
            <text:p>Macclesfield</text:p>
          </table:table-cell>
          <table:table-cell office:value-type="string" calcext:value-type="string">
            <text:p>Knutsford</text:p>
          </table:table-cell>
          <table:table-cell office:value-type="string" calcext:value-type="string">
            <text:p>Toft Road</text:p>
          </table:table-cell>
          <table:table-cell office:value-type="string" calcext:value-type="string">
            <text:p>jct Church Hill fixed to churchyard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759</text:p>
          </table:table-cell>
          <table:table-cell office:value-type="string" calcext:value-type="string">
            <text:p>http://www.flickr.com/photos/48274996@N08/5266132477/</text:p>
          </table:table-cell>
          <table:table-cell office:value-type="string" calcext:value-type="string">
            <text:p>https://www.geograph.org.uk/photo/7782881</text:p>
          </table:table-cell>
        </table:table-row>
        <table:table-row table:style-name="ro1">
          <table:table-cell office:value-type="string" calcext:value-type="string">
            <text:p>CH_KFWA01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A50</text:p>
          </table:table-cell>
          <table:table-cell office:value-type="string" calcext:value-type="string">
            <text:p>SJ 742 797</text:p>
          </table:table-cell>
          <table:table-cell office:value-type="float" office:value="53.3136" calcext:value-type="float">
            <text:p>53.3136</text:p>
          </table:table-cell>
          <table:table-cell office:value-type="float" office:value="-2.388704" calcext:value-type="float">
            <text:p>-2.388704</text:p>
          </table:table-cell>
          <table:table-cell office:value-type="string" calcext:value-type="string">
            <text:p>Macclesfield</text:p>
          </table:table-cell>
          <table:table-cell office:value-type="string" calcext:value-type="string">
            <text:p>Knutsford</text:p>
          </table:table-cell>
          <table:table-cell office:value-type="string" calcext:value-type="string">
            <text:p>Bluebell Farm</text:p>
          </table:table-cell>
          <table:table-cell office:value-type="string" calcext:value-type="string">
            <text:p>on the verge by hedge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2760</text:p>
          </table:table-cell>
          <table:table-cell/>
        </table:table-row>
        <table:table-row table:style-name="ro1">
          <table:table-cell office:value-type="string" calcext:value-type="string">
            <text:p>CH_KFWA02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2" calcext:value-type="float">
            <text:p>2022</text:p>
          </table:table-cell>
          <table:table-cell office:value-type="string" calcext:value-type="string">
            <text:p>was A50</text:p>
          </table:table-cell>
          <table:table-cell office:value-type="string" calcext:value-type="string">
            <text:p>SD 35658 85259</text:p>
          </table:table-cell>
          <table:table-cell office:value-type="float" office:value="54.258935" calcext:value-type="float">
            <text:p>54.258935</text:p>
          </table:table-cell>
          <table:table-cell office:value-type="float" office:value="-2.989205" calcext:value-type="float">
            <text:p>-2.989205</text:p>
          </table:table-cell>
          <table:table-cell office:value-type="string" calcext:value-type="string">
            <text:p>South Lakeland</text:p>
          </table:table-cell>
          <table:table-cell office:value-type="string" calcext:value-type="string">
            <text:p>Haverthwaite</text:p>
          </table:table-cell>
          <table:table-cell office:value-type="string" calcext:value-type="string">
            <text:p>was on the A50 Warrington Road, Mere, Cheshire</text:p>
          </table:table-cell>
          <table:table-cell office:value-type="string" calcext:value-type="string">
            <text:p>now in Lakeland Motor Museum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s://www.geograph.org.uk/photo/7293903</text:p>
          </table:table-cell>
          <table:table-cell/>
        </table:table-row>
        <table:table-row table:style-name="ro1">
          <table:table-cell office:value-type="string" calcext:value-type="string">
            <text:p>CH_KFWA08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A50</text:p>
          </table:table-cell>
          <table:table-cell office:value-type="string" calcext:value-type="string">
            <text:p>SJ 652 858</text:p>
          </table:table-cell>
          <table:table-cell office:value-type="float" office:value="53.367912" calcext:value-type="float">
            <text:p>53.367912</text:p>
          </table:table-cell>
          <table:table-cell office:value-type="float" office:value="-2.524456" calcext:value-type="float">
            <text:p>-2.524456</text:p>
          </table:table-cell>
          <table:table-cell office:value-type="string" calcext:value-type="string">
            <text:p>Warrington</text:p>
          </table:table-cell>
          <table:table-cell office:value-type="string" calcext:value-type="string">
            <text:p>Grappenhall And Thelwall</text:p>
          </table:table-cell>
          <table:table-cell office:value-type="string" calcext:value-type="string">
            <text:p>Knutsford Road; 500m NW of Cinder Klane jct</text:p>
          </table:table-cell>
          <table:table-cell office:value-type="string" calcext:value-type="string">
            <text:p>N of Cheshire Cats Home in hedge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H_KFWA09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A50</text:p>
          </table:table-cell>
          <table:table-cell office:value-type="string" calcext:value-type="string">
            <text:p>SJ 6408 8682</text:p>
          </table:table-cell>
          <table:table-cell office:value-type="float" office:value="53.377005" calcext:value-type="float">
            <text:p>53.377005</text:p>
          </table:table-cell>
          <table:table-cell office:value-type="float" office:value="-2.541403" calcext:value-type="float">
            <text:p>-2.541403</text:p>
          </table:table-cell>
          <table:table-cell office:value-type="string" calcext:value-type="string">
            <text:p>Warrington</text:p>
          </table:table-cell>
          <table:table-cell office:value-type="string" calcext:value-type="string">
            <text:p>Grappenhall And Thelwall</text:p>
          </table:table-cell>
          <table:table-cell office:value-type="string" calcext:value-type="string">
            <text:p>Knutsford Road, by No 206 Grappenhall, N of jct with A56</text:p>
          </table:table-cell>
          <table:table-cell office:value-type="string" calcext:value-type="string">
            <text:p>in footpath against brick wall of garden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7789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_KGCW04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B5077</text:p>
          </table:table-cell>
          <table:table-cell office:value-type="string" calcext:value-type="string">
            <text:p>SJ 78199 54944</text:p>
          </table:table-cell>
          <table:table-cell office:value-type="float" office:value="53.091256" calcext:value-type="float">
            <text:p>53.091256</text:p>
          </table:table-cell>
          <table:table-cell office:value-type="float" office:value="-2.326983" calcext:value-type="float">
            <text:p>-2.326983</text:p>
          </table:table-cell>
          <table:table-cell office:value-type="string" calcext:value-type="string">
            <text:p>Congleton</text:p>
          </table:table-cell>
          <table:table-cell office:value-type="string" calcext:value-type="string">
            <text:p>Alsager</text:p>
          </table:table-cell>
          <table:table-cell office:value-type="string" calcext:value-type="string">
            <text:p>Crewe Road, Cranberry Moss, W of Alsager</text:p>
          </table:table-cell>
          <table:table-cell office:value-type="string" calcext:value-type="string">
            <text:p>in pavement in front of lawn of No 253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761</text:p>
          </table:table-cell>
          <table:table-cell office:value-type="string" calcext:value-type="string">
            <text:p>https://www.geograph.org.uk/photo/7804145</text:p>
          </table:table-cell>
          <table:table-cell/>
        </table:table-row>
        <table:table-row table:style-name="ro1">
          <table:table-cell office:value-type="string" calcext:value-type="string">
            <text:p>CH_KNAL02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A5034</text:p>
          </table:table-cell>
          <table:table-cell office:value-type="string" calcext:value-type="string">
            <text:p>SJ 736 812</text:p>
          </table:table-cell>
          <table:table-cell office:value-type="float" office:value="53.327053" calcext:value-type="float">
            <text:p>53.327053</text:p>
          </table:table-cell>
          <table:table-cell office:value-type="float" office:value="-2.397835" calcext:value-type="float">
            <text:p>-2.397835</text:p>
          </table:table-cell>
          <table:table-cell office:value-type="string" calcext:value-type="string">
            <text:p>Macclesfield</text:p>
          </table:table-cell>
          <table:table-cell office:value-type="string" calcext:value-type="string">
            <text:p>Mere</text:p>
          </table:table-cell>
          <table:table-cell office:value-type="string" calcext:value-type="string">
            <text:p>S of Mereheath Lane jct</text:p>
          </table:table-cell>
          <table:table-cell office:value-type="string" calcext:value-type="string">
            <text:p>in hawthorn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762</text:p>
          </table:table-cell>
          <table:table-cell office:value-type="string" calcext:value-type="string">
            <text:p>http://www.flickr.com/photos/tollhouses/3542443510</text:p>
          </table:table-cell>
          <table:table-cell office:value-type="string" calcext:value-type="string">
            <text:p>https://www.geograph.org.uk/photo/5622762</text:p>
          </table:table-cell>
        </table:table-row>
        <table:table-row table:style-name="ro1">
          <table:table-cell office:value-type="string" calcext:value-type="string">
            <text:p>CH_KNAL03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A5034</text:p>
          </table:table-cell>
          <table:table-cell office:value-type="string" calcext:value-type="string">
            <text:p>SJ 7330 8268</text:p>
          </table:table-cell>
          <table:table-cell office:value-type="float" office:value="53.340341" calcext:value-type="float">
            <text:p>53.340341</text:p>
          </table:table-cell>
          <table:table-cell office:value-type="float" office:value="-2.402464" calcext:value-type="float">
            <text:p>-2.402464</text:p>
          </table:table-cell>
          <table:table-cell office:value-type="string" calcext:value-type="string">
            <text:p>Macclesfield</text:p>
          </table:table-cell>
          <table:table-cell office:value-type="string" calcext:value-type="string">
            <text:p>Mere</text:p>
          </table:table-cell>
          <table:table-cell office:value-type="string" calcext:value-type="string">
            <text:p>Mereside Road, S of Bucklow Hill</text:p>
          </table:table-cell>
          <table:table-cell office:value-type="string" calcext:value-type="string">
            <text:p>in hedge, at edge of property front grass verge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2763</text:p>
          </table:table-cell>
          <table:table-cell/>
        </table:table-row>
        <table:table-row table:style-name="ro1">
          <table:table-cell office:value-type="string" calcext:value-type="string">
            <text:p>CH_LM174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A6</text:p>
          </table:table-cell>
          <table:table-cell office:value-type="string" calcext:value-type="string">
            <text:p>SJ 9884 8467</text:p>
          </table:table-cell>
          <table:table-cell office:value-type="float" office:value="53.358906" calcext:value-type="float">
            <text:p>53.358906</text:p>
          </table:table-cell>
          <table:table-cell office:value-type="float" office:value="-2.018893" calcext:value-type="float">
            <text:p>-2.018893</text:p>
          </table:table-cell>
          <table:table-cell office:value-type="string" calcext:value-type="string">
            <text:p>Macclesfield</text:p>
          </table:table-cell>
          <table:table-cell office:value-type="string" calcext:value-type="string">
            <text:p>Disley</text:p>
          </table:table-cell>
          <table:table-cell office:value-type="string" calcext:value-type="string">
            <text:p>Buxton Road, entrance to Newtown</text:p>
          </table:table-cell>
          <table:table-cell office:value-type="string" calcext:value-type="string">
            <text:p>in tarmac path, in front of bank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764</text:p>
          </table:table-cell>
          <table:table-cell office:value-type="string" calcext:value-type="string">
            <text:p>https://www.geograph.org.uk/photo/7584777</text:p>
          </table:table-cell>
          <table:table-cell/>
        </table:table-row>
        <table:table-row table:style-name="ro1">
          <table:table-cell office:value-type="string" calcext:value-type="string">
            <text:p>CH_LM175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A6</text:p>
          </table:table-cell>
          <table:table-cell office:value-type="string" calcext:value-type="string">
            <text:p>SJ 97479 84654</text:p>
          </table:table-cell>
          <table:table-cell office:value-type="float" office:value="53.358757" calcext:value-type="float">
            <text:p>53.358757</text:p>
          </table:table-cell>
          <table:table-cell office:value-type="float" office:value="-2.039342" calcext:value-type="float">
            <text:p>-2.039342</text:p>
          </table:table-cell>
          <table:table-cell office:value-type="string" calcext:value-type="string">
            <text:p>Macclesfield</text:p>
          </table:table-cell>
          <table:table-cell office:value-type="string" calcext:value-type="string">
            <text:p>Disley</text:p>
          </table:table-cell>
          <table:table-cell office:value-type="string" calcext:value-type="string">
            <text:p>Fountain Square; at W corner of fountain</text:p>
          </table:table-cell>
          <table:table-cell office:value-type="string" calcext:value-type="string">
            <text:p>in pavement by railings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765</text:p>
          </table:table-cell>
          <table:table-cell office:value-type="string" calcext:value-type="string">
            <text:p>https://www.geograph.org.uk/photo/7584782</text:p>
          </table:table-cell>
          <table:table-cell/>
        </table:table-row>
        <table:table-row table:style-name="ro1">
          <table:table-cell office:value-type="string" calcext:value-type="string">
            <text:p>CH_LM176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A6</text:p>
          </table:table-cell>
          <table:table-cell office:value-type="string" calcext:value-type="string">
            <text:p>SJ 9621 8485</text:p>
          </table:table-cell>
          <table:table-cell office:value-type="float" office:value="53.360511" calcext:value-type="float">
            <text:p>53.360511</text:p>
          </table:table-cell>
          <table:table-cell office:value-type="float" office:value="-2.058411" calcext:value-type="float">
            <text:p>-2.058411</text:p>
          </table:table-cell>
          <table:table-cell office:value-type="string" calcext:value-type="string">
            <text:p>Macclesfield</text:p>
          </table:table-cell>
          <table:table-cell office:value-type="string" calcext:value-type="string">
            <text:p>Disley</text:p>
          </table:table-cell>
          <table:table-cell office:value-type="string" calcext:value-type="string">
            <text:p>Buxton Road West</text:p>
          </table:table-cell>
          <table:table-cell office:value-type="string" calcext:value-type="string">
            <text:p>in tarmac path in front of low brick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990268</text:p>
          </table:table-cell>
          <table:table-cell office:value-type="string" calcext:value-type="string">
            <text:p>https://www.geograph.org.uk/photo/5622766</text:p>
          </table:table-cell>
          <table:table-cell/>
        </table:table-row>
        <table:table-row table:style-name="ro1">
          <table:table-cell office:value-type="string" calcext:value-type="string">
            <text:p>CH_MAPE09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5" calcext:value-type="float">
            <text:p>2015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J 97439 98151</text:p>
          </table:table-cell>
          <table:table-cell office:value-type="float" office:value="53.480075" calcext:value-type="float">
            <text:p>53.480075</text:p>
          </table:table-cell>
          <table:table-cell office:value-type="float" office:value="-2.040057" calcext:value-type="float">
            <text:p>-2.040057</text:p>
          </table:table-cell>
          <table:table-cell office:value-type="string" calcext:value-type="string">
            <text:p>Tameside</text:p>
          </table:table-cell>
          <table:table-cell office:value-type="string" calcext:value-type="string">
            <text:p>Stalybridge</text:p>
          </table:table-cell>
          <table:table-cell office:value-type="string" calcext:value-type="string">
            <text:p>Mottram Old Road</text:p>
          </table:table-cell>
          <table:table-cell office:value-type="string" calcext:value-type="string">
            <text:p>in wall 100m N jcn Fern Bank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2767</text:p>
          </table:table-cell>
          <table:table-cell/>
        </table:table-row>
        <table:table-row table:style-name="ro1">
          <table:table-cell office:value-type="string" calcext:value-type="string">
            <text:p>CH_MAPE15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1" calcext:value-type="float">
            <text:p>2021</text:p>
          </table:table-cell>
          <table:table-cell office:value-type="string" calcext:value-type="string">
            <text:p>track (was A628)</text:p>
          </table:table-cell>
          <table:table-cell office:value-type="string" calcext:value-type="string">
            <text:p>SK 04871 98474</text:p>
          </table:table-cell>
          <table:table-cell office:value-type="float" office:value="53.482964" calcext:value-type="float">
            <text:p>53.482964</text:p>
          </table:table-cell>
          <table:table-cell office:value-type="float" office:value="-1.928067" calcext:value-type="float">
            <text:p>-1.928067</text:p>
          </table:table-cell>
          <table:table-cell office:value-type="string" calcext:value-type="string">
            <text:p>High Peak</text:p>
          </table:table-cell>
          <table:table-cell office:value-type="string" calcext:value-type="string">
            <text:p>Tintwistle</text:p>
          </table:table-cell>
          <table:table-cell office:value-type="string" calcext:value-type="string">
            <text:p>Rhodeswood Reservoir</text:p>
          </table:table-cell>
          <table:table-cell office:value-type="string" calcext:value-type="string">
            <text:p>track overlooking N of reservoir, 260m E gates in bracken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769</text:p>
          </table:table-cell>
          <table:table-cell office:value-type="string" calcext:value-type="string">
            <text:p>http://www.flickr.com/photos/10413717@N08/7646113150</text:p>
          </table:table-cell>
          <table:table-cell office:value-type="string" calcext:value-type="string">
            <text:p>https://www.geograph.org.uk/photo/7721274</text:p>
          </table:table-cell>
        </table:table-row>
        <table:table-row table:style-name="ro1">
          <table:table-cell office:value-type="string" calcext:value-type="string">
            <text:p>CH_MAPE19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5" calcext:value-type="float">
            <text:p>2015</text:p>
          </table:table-cell>
          <table:table-cell office:value-type="string" calcext:value-type="string">
            <text:p>byway (historic A628)</text:p>
          </table:table-cell>
          <table:table-cell office:value-type="string" calcext:value-type="string">
            <text:p>SE 10505 00064</text:p>
          </table:table-cell>
          <table:table-cell office:value-type="float" office:value="53.497174" calcext:value-type="float">
            <text:p>53.497174</text:p>
          </table:table-cell>
          <table:table-cell office:value-type="float" office:value="-1.843115" calcext:value-type="float">
            <text:p>-1.843115</text:p>
          </table:table-cell>
          <table:table-cell office:value-type="string" calcext:value-type="string">
            <text:p>High Peak</text:p>
          </table:table-cell>
          <table:table-cell office:value-type="string" calcext:value-type="string">
            <text:p>Tintwistle</text:p>
          </table:table-cell>
          <table:table-cell office:value-type="string" calcext:value-type="string">
            <text:p>Pikenaze Hill</text:p>
          </table:table-cell>
          <table:table-cell office:value-type="string" calcext:value-type="string">
            <text:p>in stone wall next to corneron byway North of A628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2770</text:p>
          </table:table-cell>
          <table:table-cell/>
        </table:table-row>
        <table:table-row table:style-name="ro1">
          <table:table-cell office:value-type="string" calcext:value-type="string">
            <text:p>CH_MARC17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A56</text:p>
          </table:table-cell>
          <table:table-cell office:value-type="string" calcext:value-type="string">
            <text:p>SJ 6374 8652</text:p>
          </table:table-cell>
          <table:table-cell office:value-type="float" office:value="53.374285" calcext:value-type="float">
            <text:p>53.374285</text:p>
          </table:table-cell>
          <table:table-cell office:value-type="float" office:value="-2.546479" calcext:value-type="float">
            <text:p>-2.546479</text:p>
          </table:table-cell>
          <table:table-cell office:value-type="string" calcext:value-type="string">
            <text:p>Warrington</text:p>
          </table:table-cell>
          <table:table-cell office:value-type="string" calcext:value-type="string">
            <text:p>Stockton Heath</text:p>
          </table:table-cell>
          <table:table-cell office:value-type="string" calcext:value-type="string">
            <text:p>Chester Road, Grappenhall</text:p>
          </table:table-cell>
          <table:table-cell office:value-type="string" calcext:value-type="string">
            <text:p>on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7789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_MARC18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5" calcext:value-type="float">
            <text:p>2015</text:p>
          </table:table-cell>
          <table:table-cell office:value-type="string" calcext:value-type="string">
            <text:p>A56</text:p>
          </table:table-cell>
          <table:table-cell office:value-type="string" calcext:value-type="string">
            <text:p>SJ 62184 86153</text:p>
          </table:table-cell>
          <table:table-cell office:value-type="float" office:value="53.370877" calcext:value-type="float">
            <text:p>53.370877</text:p>
          </table:table-cell>
          <table:table-cell office:value-type="float" office:value="-2.569822" calcext:value-type="float">
            <text:p>-2.569822</text:p>
          </table:table-cell>
          <table:table-cell office:value-type="string" calcext:value-type="string">
            <text:p>Warrington</text:p>
          </table:table-cell>
          <table:table-cell office:value-type="string" calcext:value-type="string">
            <text:p>Stockton Heath</text:p>
          </table:table-cell>
          <table:table-cell office:value-type="string" calcext:value-type="string">
            <text:p>Chester Road, Lumbrook</text:p>
          </table:table-cell>
          <table:table-cell office:value-type="string" calcext:value-type="string">
            <text:p>at jcn Lumb Brook Road on verge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2771</text:p>
          </table:table-cell>
          <table:table-cell/>
        </table:table-row>
        <table:table-row table:style-name="ro1">
          <table:table-cell office:value-type="string" calcext:value-type="string">
            <text:p>CH_MAWA15A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A56</text:p>
          </table:table-cell>
          <table:table-cell office:value-type="string" calcext:value-type="string">
            <text:p>SJ 6721 8709</text:p>
          </table:table-cell>
          <table:table-cell office:value-type="float" office:value="53.379636" calcext:value-type="float">
            <text:p>53.379636</text:p>
          </table:table-cell>
          <table:table-cell office:value-type="float" office:value="-2.494384" calcext:value-type="float">
            <text:p>-2.494384</text:p>
          </table:table-cell>
          <table:table-cell office:value-type="string" calcext:value-type="string">
            <text:p>Warrington</text:p>
          </table:table-cell>
          <table:table-cell office:value-type="string" calcext:value-type="string">
            <text:p>Lymm</text:p>
          </table:table-cell>
          <table:table-cell office:value-type="string" calcext:value-type="string">
            <text:p>Booth's Hill Road, W of Barsbank Lane jct</text:p>
          </table:table-cell>
          <table:table-cell office:value-type="string" calcext:value-type="string">
            <text:p>on grass in front of houses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H_MAWA16A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English Heritage</text:p>
          </table:table-cell>
          <table:table-cell office:value-type="string" calcext:value-type="string">
            <text:p>Not yet surveyed</text:p>
          </table:table-cell>
          <table:table-cell office:value-type="string" calcext:value-type="string">
            <text:p>Grade II</text:p>
          </table:table-cell>
          <table:table-cell/>
          <table:table-cell office:value-type="string" calcext:value-type="string">
            <text:p>A56</text:p>
          </table:table-cell>
          <table:table-cell office:value-type="string" calcext:value-type="string">
            <text:p>SJ 6586 8741</text:p>
          </table:table-cell>
          <table:table-cell office:value-type="float" office:value="53.382426" calcext:value-type="float">
            <text:p>53.382426</text:p>
          </table:table-cell>
          <table:table-cell office:value-type="float" office:value="-2.514712" calcext:value-type="float">
            <text:p>-2.514712</text:p>
          </table:table-cell>
          <table:table-cell office:value-type="string" calcext:value-type="string">
            <text:p>Warrington</text:p>
          </table:table-cell>
          <table:table-cell office:value-type="string" calcext:value-type="string">
            <text:p>Grappenhall And Thelwall</text:p>
          </table:table-cell>
          <table:table-cell office:value-type="string" calcext:value-type="string">
            <text:p>Stockport Road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s://www.geograph.org.uk/photo/4307865</text:p>
          </table:table-cell>
          <table:table-cell/>
        </table:table-row>
        <table:table-row table:style-name="ro1">
          <table:table-cell office:value-type="string" calcext:value-type="string">
            <text:p>CH_MAWM08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UC road (was A34)</text:p>
          </table:table-cell>
          <table:table-cell office:value-type="string" calcext:value-type="string">
            <text:p>SJ 8578 8748</text:p>
          </table:table-cell>
          <table:table-cell office:value-type="float" office:value="53.383971" calcext:value-type="float">
            <text:p>53.383971</text:p>
          </table:table-cell>
          <table:table-cell office:value-type="float" office:value="-2.215249" calcext:value-type="float">
            <text:p>-2.215249</text:p>
          </table:table-cell>
          <table:table-cell office:value-type="string" calcext:value-type="string">
            <text:p>Stockport</text:p>
          </table:table-cell>
          <table:table-cell office:value-type="string" calcext:value-type="string">
            <text:p>Cheadle And Bramhall</text:p>
          </table:table-cell>
          <table:table-cell office:value-type="string" calcext:value-type="string">
            <text:p>Schools Hill, S of jct with Daylesford Road</text:p>
          </table:table-cell>
          <table:table-cell office:value-type="string" calcext:value-type="string">
            <text:p>against low wall, in ivy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772</text:p>
          </table:table-cell>
          <table:table-cell office:value-type="string" calcext:value-type="string">
            <text:p>http://www.flickr.com/photos/48274996@N08/5266181569/</text:p>
          </table:table-cell>
          <table:table-cell office:value-type="string" calcext:value-type="string">
            <text:p>https://www.geograph.org.uk/photo/7572221</text:p>
          </table:table-cell>
        </table:table-row>
        <table:table-row table:style-name="ro1">
          <table:table-cell office:value-type="string" calcext:value-type="string">
            <text:p>CH_MAWM12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9" calcext:value-type="float">
            <text:p>2009</text:p>
          </table:table-cell>
          <table:table-cell office:value-type="string" calcext:value-type="string">
            <text:p>B5166 (was A34)</text:p>
          </table:table-cell>
          <table:table-cell office:value-type="string" calcext:value-type="string">
            <text:p>SJ 8491 8159</text:p>
          </table:table-cell>
          <table:table-cell office:value-type="float" office:value="53.331004" calcext:value-type="float">
            <text:p>53.331004</text:p>
          </table:table-cell>
          <table:table-cell office:value-type="float" office:value="-2.228046" calcext:value-type="float">
            <text:p>-2.228046</text:p>
          </table:table-cell>
          <table:table-cell office:value-type="string" calcext:value-type="string">
            <text:p>Vale Royal</text:p>
          </table:table-cell>
          <table:table-cell office:value-type="string" calcext:value-type="string">
            <text:p>Wilmslow</text:p>
          </table:table-cell>
          <table:table-cell office:value-type="string" calcext:value-type="string">
            <text:p>Manchester Road, S of jct with Old Road</text:p>
          </table:table-cell>
          <table:table-cell office:value-type="string" calcext:value-type="string">
            <text:p>behind railings at top of bank in garden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773</text:p>
          </table:table-cell>
          <table:table-cell office:value-type="string" calcext:value-type="string">
            <text:p>http://www.flickr.com/photos/48274996@N08/5266207423/</text:p>
          </table:table-cell>
          <table:table-cell office:value-type="string" calcext:value-type="string">
            <text:p>https://www.geograph.org.uk/photo/5622773</text:p>
          </table:table-cell>
        </table:table-row>
        <table:table-row table:style-name="ro1">
          <table:table-cell office:value-type="string" calcext:value-type="string">
            <text:p>CH_MF01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J 924 719</text:p>
          </table:table-cell>
          <table:table-cell office:value-type="float" office:value="53.244066" calcext:value-type="float">
            <text:p>53.244066</text:p>
          </table:table-cell>
          <table:table-cell office:value-type="float" office:value="-2.115345" calcext:value-type="float">
            <text:p>-2.115345</text:p>
          </table:table-cell>
          <table:table-cell table:number-columns-repeated="2" office:value-type="string" calcext:value-type="string">
            <text:p>Macclesfield</text:p>
          </table:table-cell>
          <table:table-cell office:value-type="string" calcext:value-type="string">
            <text:p>NW of King's Head, Gurnett</text:p>
          </table:table-cell>
          <table:table-cell office:value-type="string" calcext:value-type="string">
            <text:p>in pavement, back to stone wall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2774</text:p>
          </table:table-cell>
          <table:table-cell/>
        </table:table-row>
        <table:table-row table:style-name="ro1">
          <table:table-cell office:value-type="string" calcext:value-type="string">
            <text:p>CH_MFCX02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J 929 708</text:p>
          </table:table-cell>
          <table:table-cell office:value-type="float" office:value="53.234185" calcext:value-type="float">
            <text:p>53.234185</text:p>
          </table:table-cell>
          <table:table-cell office:value-type="float" office:value="-2.107827" calcext:value-type="float">
            <text:p>-2.107827</text:p>
          </table:table-cell>
          <table:table-cell office:value-type="string" calcext:value-type="string">
            <text:p>Macclesfield</text:p>
          </table:table-cell>
          <table:table-cell office:value-type="string" calcext:value-type="string">
            <text:p>Sutton</text:p>
          </table:table-cell>
          <table:table-cell office:value-type="string" calcext:value-type="string">
            <text:p>N of Symondley Farm</text:p>
          </table:table-cell>
          <table:table-cell office:value-type="string" calcext:value-type="string">
            <text:p>in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775</text:p>
          </table:table-cell>
          <table:table-cell office:value-type="string" calcext:value-type="string">
            <text:p>https://www.geograph.org.uk/photo/8002227</text:p>
          </table:table-cell>
          <table:table-cell office:value-type="string" calcext:value-type="string">
            <text:p>https://www.geograph.org.uk/photo/8002228</text:p>
          </table:table-cell>
        </table:table-row>
        <table:table-row table:style-name="ro1">
          <table:table-cell office:value-type="string" calcext:value-type="string">
            <text:p>CH_MFCX03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Report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J 9398 6957</text:p>
          </table:table-cell>
          <table:table-cell office:value-type="float" office:value="53.223143" calcext:value-type="float">
            <text:p>53.223143</text:p>
          </table:table-cell>
          <table:table-cell office:value-type="float" office:value="-2.091624" calcext:value-type="float">
            <text:p>-2.091624</text:p>
          </table:table-cell>
          <table:table-cell office:value-type="string" calcext:value-type="string">
            <text:p>Macclesfield</text:p>
          </table:table-cell>
          <table:table-cell office:value-type="string" calcext:value-type="string">
            <text:p>Sutton</text:p>
          </table:table-cell>
          <table:table-cell office:value-type="string" calcext:value-type="string">
            <text:p>S of Lowerhouse</text:p>
          </table:table-cell>
          <table:table-cell office:value-type="string" calcext:value-type="string">
            <text:p>in hedge bank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776</text:p>
          </table:table-cell>
          <table:table-cell office:value-type="string" calcext:value-type="string">
            <text:p>https://www.geograph.org.uk/photo/8002229</text:p>
          </table:table-cell>
          <table:table-cell office:value-type="string" calcext:value-type="string">
            <text:p>https://www.geograph.org.uk/photo/8002230</text:p>
          </table:table-cell>
        </table:table-row>
        <table:table-row table:style-name="ro1">
          <table:table-cell office:value-type="string" calcext:value-type="string">
            <text:p>CH_MFCX04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J 948 683</text:p>
          </table:table-cell>
          <table:table-cell office:value-type="float" office:value="53.211736" calcext:value-type="float">
            <text:p>53.211736</text:p>
          </table:table-cell>
          <table:table-cell office:value-type="float" office:value="-2.079321" calcext:value-type="float">
            <text:p>-2.079321</text:p>
          </table:table-cell>
          <table:table-cell office:value-type="string" calcext:value-type="string">
            <text:p>Macclesfield</text:p>
          </table:table-cell>
          <table:table-cell office:value-type="string" calcext:value-type="string">
            <text:p>Sutton</text:p>
          </table:table-cell>
          <table:table-cell office:value-type="string" calcext:value-type="string">
            <text:p>S of Hollinset Farm</text:p>
          </table:table-cell>
          <table:table-cell office:value-type="string" calcext:value-type="string">
            <text:p>in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777</text:p>
          </table:table-cell>
          <table:table-cell office:value-type="string" calcext:value-type="string">
            <text:p>https://www.geograph.org.uk/photo/8002231</text:p>
          </table:table-cell>
          <table:table-cell office:value-type="string" calcext:value-type="string">
            <text:p>https://www.geograph.org.uk/photo/8002232</text:p>
          </table:table-cell>
        </table:table-row>
        <table:table-row table:style-name="ro1">
          <table:table-cell office:value-type="string" calcext:value-type="string">
            <text:p>CH_MFLK02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A523</text:p>
          </table:table-cell>
          <table:table-cell office:value-type="string" calcext:value-type="string">
            <text:p>SJ 917 716</text:p>
          </table:table-cell>
          <table:table-cell office:value-type="float" office:value="53.241359" calcext:value-type="float">
            <text:p>53.241359</text:p>
          </table:table-cell>
          <table:table-cell office:value-type="float" office:value="-2.125826" calcext:value-type="float">
            <text:p>-2.125826</text:p>
          </table:table-cell>
          <table:table-cell table:number-columns-repeated="2" office:value-type="string" calcext:value-type="string">
            <text:p>Macclesfield</text:p>
          </table:table-cell>
          <table:table-cell office:value-type="string" calcext:value-type="string">
            <text:p>Moss Lane, North of Star Lane junction</text:p>
          </table:table-cell>
          <table:table-cell office:value-type="string" calcext:value-type="string">
            <text:p>in pavement, back to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7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_MFLK05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7" calcext:value-type="float">
            <text:p>2007</text:p>
          </table:table-cell>
          <table:table-cell office:value-type="string" calcext:value-type="string">
            <text:p>A523</text:p>
          </table:table-cell>
          <table:table-cell office:value-type="string" calcext:value-type="string">
            <text:p>SJ 9187 6550</text:p>
          </table:table-cell>
          <table:table-cell office:value-type="float" office:value="53.18653" calcext:value-type="float">
            <text:p>53.18653</text:p>
          </table:table-cell>
          <table:table-cell office:value-type="float" office:value="-2.123121" calcext:value-type="float">
            <text:p>-2.123121</text:p>
          </table:table-cell>
          <table:table-cell office:value-type="string" calcext:value-type="string">
            <text:p>Macclesfield</text:p>
          </table:table-cell>
          <table:table-cell office:value-type="string" calcext:value-type="string">
            <text:p>Bosley</text:p>
          </table:table-cell>
          <table:table-cell office:value-type="string" calcext:value-type="string">
            <text:p>London Road; S of Queen's Arms PH</text:p>
          </table:table-cell>
          <table:table-cell office:value-type="string" calcext:value-type="string">
            <text:p>on grass bank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779</text:p>
          </table:table-cell>
          <table:table-cell office:value-type="string" calcext:value-type="string">
            <text:p>http://www.flickr.com/photos/48274996@N08/5267820611/</text:p>
          </table:table-cell>
          <table:table-cell office:value-type="string" calcext:value-type="string">
            <text:p>https://www.geograph.org.uk/photo/5622779</text:p>
          </table:table-cell>
        </table:table-row>
        <table:table-row table:style-name="ro1">
          <table:table-cell office:value-type="string" calcext:value-type="string">
            <text:p>CH_MFLK06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JWS</text:p>
          </table:table-cell>
          <table:table-cell office:value-type="string" calcext:value-type="string">
            <text:p>lost</text:p>
          </table:table-cell>
          <table:table-cell/>
          <table:table-cell office:value-type="float" office:value="1970" calcext:value-type="float">
            <text:p>1970</text:p>
          </table:table-cell>
          <table:table-cell office:value-type="string" calcext:value-type="string">
            <text:p>A523</text:p>
          </table:table-cell>
          <table:table-cell office:value-type="string" calcext:value-type="string">
            <text:p>SJ 92 64</text:p>
          </table:table-cell>
          <table:table-cell office:value-type="float" office:value="53.173048" calcext:value-type="float">
            <text:p>53.173048</text:p>
          </table:table-cell>
          <table:table-cell office:value-type="float" office:value="-2.121138" calcext:value-type="float">
            <text:p>-2.121138</text:p>
          </table:table-cell>
          <table:table-cell office:value-type="string" calcext:value-type="string">
            <text:p>Macclesfield</text:p>
          </table:table-cell>
          <table:table-cell office:value-type="string" calcext:value-type="string">
            <text:p>Bosley</text:p>
          </table:table-cell>
          <table:table-cell office:value-type="string" calcext:value-type="string">
            <text:p>Macclesfield - Leek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H_MFSK02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English Heritage</text:p>
          </table:table-cell>
          <table:table-cell office:value-type="string" calcext:value-type="string">
            <text:p>Not yet surveyed</text:p>
          </table:table-cell>
          <table:table-cell office:value-type="string" calcext:value-type="string">
            <text:p>Grade II</text:p>
          </table:table-cell>
          <table:table-cell/>
          <table:table-cell office:value-type="string" calcext:value-type="string">
            <text:p>A523</text:p>
          </table:table-cell>
          <table:table-cell office:value-type="string" calcext:value-type="string">
            <text:p>SJ 91527 69967</text:p>
          </table:table-cell>
          <table:table-cell office:value-type="float" office:value="53.226677" calcext:value-type="float">
            <text:p>53.226677</text:p>
          </table:table-cell>
          <table:table-cell office:value-type="float" office:value="-2.128375" calcext:value-type="float">
            <text:p>-2.128375</text:p>
          </table:table-cell>
          <table:table-cell office:value-type="string" calcext:value-type="string">
            <text:p>Macclesfield</text:p>
          </table:table-cell>
          <table:table-cell office:value-type="string" calcext:value-type="string">
            <text:p>Sutton</text:p>
          </table:table-cell>
          <table:table-cell office:value-type="string" calcext:value-type="string">
            <text:p>London Road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H_MFSK03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A523</text:p>
          </table:table-cell>
          <table:table-cell office:value-type="string" calcext:value-type="string">
            <text:p>SJ 91128 77383</text:p>
          </table:table-cell>
          <table:table-cell office:value-type="float" office:value="53.293331" calcext:value-type="float">
            <text:p>53.293331</text:p>
          </table:table-cell>
          <table:table-cell office:value-type="float" office:value="-2.134561" calcext:value-type="float">
            <text:p>-2.134561</text:p>
          </table:table-cell>
          <table:table-cell office:value-type="string" calcext:value-type="string">
            <text:p>Macclesfield</text:p>
          </table:table-cell>
          <table:table-cell office:value-type="string" calcext:value-type="string">
            <text:p>Prestbury</text:p>
          </table:table-cell>
          <table:table-cell office:value-type="string" calcext:value-type="string">
            <text:p>London Road; S of Prestbury Lane jct, opp. Aldersey Fold</text:p>
          </table:table-cell>
          <table:table-cell office:value-type="string" calcext:value-type="string">
            <text:p>in front of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780</text:p>
          </table:table-cell>
          <table:table-cell office:value-type="string" calcext:value-type="string">
            <text:p>http://www.flickr.com/photos/48274996@N08/5268449224/</text:p>
          </table:table-cell>
          <table:table-cell office:value-type="string" calcext:value-type="string">
            <text:p>https://www.geograph.org.uk/photo/5622780</text:p>
          </table:table-cell>
        </table:table-row>
        <table:table-row table:style-name="ro1">
          <table:table-cell office:value-type="string" calcext:value-type="string">
            <text:p>CH_MFSK04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A523</text:p>
          </table:table-cell>
          <table:table-cell office:value-type="string" calcext:value-type="string">
            <text:p>SJ 908 789</text:p>
          </table:table-cell>
          <table:table-cell office:value-type="float" office:value="53.306961" calcext:value-type="float">
            <text:p>53.306961</text:p>
          </table:table-cell>
          <table:table-cell office:value-type="float" office:value="-2.139526" calcext:value-type="float">
            <text:p>-2.139526</text:p>
          </table:table-cell>
          <table:table-cell office:value-type="string" calcext:value-type="string">
            <text:p>Macclesfield</text:p>
          </table:table-cell>
          <table:table-cell office:value-type="string" calcext:value-type="string">
            <text:p>Adlington</text:p>
          </table:table-cell>
          <table:table-cell office:value-type="string" calcext:value-type="string">
            <text:p>London Road; Mill House, by Railway Bridge (125m N of Street Lane Farmhouse)</text:p>
          </table:table-cell>
          <table:table-cell office:value-type="string" calcext:value-type="string">
            <text:p>on the verge under hedge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2781</text:p>
          </table:table-cell>
          <table:table-cell/>
        </table:table-row>
        <table:table-row table:style-name="ro1">
          <table:table-cell office:value-type="string" calcext:value-type="string">
            <text:p>CH_MFSK05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8" calcext:value-type="float">
            <text:p>2008</text:p>
          </table:table-cell>
          <table:table-cell office:value-type="string" calcext:value-type="string">
            <text:p>A523</text:p>
          </table:table-cell>
          <table:table-cell office:value-type="string" calcext:value-type="string">
            <text:p>SJ 91124 80398</text:p>
          </table:table-cell>
          <table:table-cell office:value-type="float" office:value="53.320432" calcext:value-type="float">
            <text:p>53.320432</text:p>
          </table:table-cell>
          <table:table-cell office:value-type="float" office:value="-2.134706" calcext:value-type="float">
            <text:p>-2.134706</text:p>
          </table:table-cell>
          <table:table-cell office:value-type="string" calcext:value-type="string">
            <text:p>Macclesfield</text:p>
          </table:table-cell>
          <table:table-cell office:value-type="string" calcext:value-type="string">
            <text:p>Adlington</text:p>
          </table:table-cell>
          <table:table-cell office:value-type="string" calcext:value-type="string">
            <text:p>London Road., 20 metres south of the Leigh Arms public house at the junction with Brockledge Lane</text:p>
          </table:table-cell>
          <table:table-cell office:value-type="string" calcext:value-type="string">
            <text:p>against low wall, partially obscured by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632706</text:p>
          </table:table-cell>
          <table:table-cell office:value-type="string" calcext:value-type="string">
            <text:p>http://www.flickr.com/photos/24378487@N04/3295724417</text:p>
          </table:table-cell>
          <table:table-cell/>
        </table:table-row>
        <table:table-row table:style-name="ro1">
          <table:table-cell office:value-type="string" calcext:value-type="string">
            <text:p>CH_MFSK06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/>
          <table:table-cell office:value-type="string" calcext:value-type="string">
            <text:p>A523</text:p>
          </table:table-cell>
          <table:table-cell office:value-type="string" calcext:value-type="string">
            <text:p>SJ 91312 81956</text:p>
          </table:table-cell>
          <table:table-cell office:value-type="float" office:value="53.334439" calcext:value-type="float">
            <text:p>53.334439</text:p>
          </table:table-cell>
          <table:table-cell office:value-type="float" office:value="-2.131927" calcext:value-type="float">
            <text:p>-2.131927</text:p>
          </table:table-cell>
          <table:table-cell office:value-type="string" calcext:value-type="string">
            <text:p>Macclesfield</text:p>
          </table:table-cell>
          <table:table-cell office:value-type="string" calcext:value-type="string">
            <text:p>Adlington</text:p>
          </table:table-cell>
          <table:table-cell office:value-type="string" calcext:value-type="string">
            <text:p>London Road, just S of Adlington Park, entrance to Adlington Estate</text:p>
          </table:table-cell>
          <table:table-cell office:value-type="string" calcext:value-type="string">
            <text:p>at the back of wide verge against fence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H_MFSK07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A523</text:p>
          </table:table-cell>
          <table:table-cell office:value-type="string" calcext:value-type="string">
            <text:p>SJ 91904 83429</text:p>
          </table:table-cell>
          <table:table-cell office:value-type="float" office:value="53.347689" calcext:value-type="float">
            <text:p>53.347689</text:p>
          </table:table-cell>
          <table:table-cell office:value-type="float" office:value="-2.123076" calcext:value-type="float">
            <text:p>-2.123076</text:p>
          </table:table-cell>
          <table:table-cell office:value-type="string" calcext:value-type="string">
            <text:p>Macclesfield</text:p>
          </table:table-cell>
          <table:table-cell office:value-type="string" calcext:value-type="string">
            <text:p>Poynton With Worth</text:p>
          </table:table-cell>
          <table:table-cell office:value-type="string" calcext:value-type="string">
            <text:p>London Road; Barlowfold; 25m S of Redcroft</text:p>
          </table:table-cell>
          <table:table-cell office:value-type="string" calcext:value-type="string">
            <text:p>in bank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2783</text:p>
          </table:table-cell>
          <table:table-cell/>
        </table:table-row>
        <table:table-row table:style-name="ro1">
          <table:table-cell office:value-type="string" calcext:value-type="string">
            <text:p>CH_MFSK08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A523</text:p>
          </table:table-cell>
          <table:table-cell office:value-type="string" calcext:value-type="string">
            <text:p>SJ 92373 84893</text:p>
          </table:table-cell>
          <table:table-cell office:value-type="float" office:value="53.360856" calcext:value-type="float">
            <text:p>53.360856</text:p>
          </table:table-cell>
          <table:table-cell office:value-type="float" office:value="-2.116066" calcext:value-type="float">
            <text:p>-2.116066</text:p>
          </table:table-cell>
          <table:table-cell office:value-type="string" calcext:value-type="string">
            <text:p>Macclesfield</text:p>
          </table:table-cell>
          <table:table-cell office:value-type="string" calcext:value-type="string">
            <text:p>Poynton With Worth</text:p>
          </table:table-cell>
          <table:table-cell office:value-type="string" calcext:value-type="string">
            <text:p>London Road North; 110m N of jct with Anglesey Drive</text:p>
          </table:table-cell>
          <table:table-cell office:value-type="string" calcext:value-type="string">
            <text:p>in low brick wall behind path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785</text:p>
          </table:table-cell>
          <table:table-cell office:value-type="string" calcext:value-type="string">
            <text:p>http://www.flickr.com/photos/48274996@N08/5268459824/</text:p>
          </table:table-cell>
          <table:table-cell office:value-type="string" calcext:value-type="string">
            <text:p>http://www.geograph.org.uk/photo/1472815</text:p>
          </table:table-cell>
        </table:table-row>
        <table:table-row table:style-name="ro1">
          <table:table-cell office:value-type="string" calcext:value-type="string">
            <text:p>CH_MPHH01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B5069</text:p>
          </table:table-cell>
          <table:table-cell office:value-type="string" calcext:value-type="string">
            <text:p>SJ 494 485</text:p>
          </table:table-cell>
          <table:table-cell office:value-type="float" office:value="53.031377" calcext:value-type="float">
            <text:p>53.031377</text:p>
          </table:table-cell>
          <table:table-cell office:value-type="float" office:value="-2.755963" calcext:value-type="float">
            <text:p>-2.755963</text:p>
          </table:table-cell>
          <table:table-cell office:value-type="string" calcext:value-type="string">
            <text:p>Chester</text:p>
          </table:table-cell>
          <table:table-cell office:value-type="string" calcext:value-type="string">
            <text:p>Malpas</text:p>
          </table:table-cell>
          <table:table-cell office:value-type="string" calcext:value-type="string">
            <text:p>Ebnal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2786</text:p>
          </table:table-cell>
          <table:table-cell/>
        </table:table-row>
        <table:table-row table:style-name="ro1">
          <table:table-cell office:value-type="string" calcext:value-type="string">
            <text:p>CH_MPTP01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1" calcext:value-type="float">
            <text:p>2011</text:p>
          </table:table-cell>
          <table:table-cell office:value-type="string" calcext:value-type="string">
            <text:p>B5069</text:p>
          </table:table-cell>
          <table:table-cell office:value-type="string" calcext:value-type="string">
            <text:p>SJ 4726 4676</text:p>
          </table:table-cell>
          <table:table-cell office:value-type="float" office:value="53.01553" calcext:value-type="float">
            <text:p>53.01553</text:p>
          </table:table-cell>
          <table:table-cell office:value-type="float" office:value="-2.787585" calcext:value-type="float">
            <text:p>-2.787585</text:p>
          </table:table-cell>
          <table:table-cell office:value-type="string" calcext:value-type="string">
            <text:p>Vale Royal</text:p>
          </table:table-cell>
          <table:table-cell office:value-type="string" calcext:value-type="string">
            <text:p>Cuddington</text:p>
          </table:table-cell>
          <table:table-cell office:value-type="string" calcext:value-type="string">
            <text:p>by Milestone Farm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2787</text:p>
          </table:table-cell>
          <table:table-cell/>
        </table:table-row>
        <table:table-row table:style-name="ro1">
          <table:table-cell office:value-type="string" calcext:value-type="string">
            <text:p>CH_MPTP02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1" calcext:value-type="float">
            <text:p>2011</text:p>
          </table:table-cell>
          <table:table-cell office:value-type="string" calcext:value-type="string">
            <text:p>B5069</text:p>
          </table:table-cell>
          <table:table-cell office:value-type="string" calcext:value-type="string">
            <text:p>SJ 4579 4648</text:p>
          </table:table-cell>
          <table:table-cell office:value-type="float" office:value="53.012866" calcext:value-type="float">
            <text:p>53.012866</text:p>
          </table:table-cell>
          <table:table-cell office:value-type="float" office:value="-2.809447" calcext:value-type="float">
            <text:p>-2.809447</text:p>
          </table:table-cell>
          <table:table-cell office:value-type="string" calcext:value-type="string">
            <text:p>Vale Royal</text:p>
          </table:table-cell>
          <table:table-cell office:value-type="string" calcext:value-type="string">
            <text:p>Cuddington</text:p>
          </table:table-cell>
          <table:table-cell office:value-type="string" calcext:value-type="string">
            <text:p>W of Ashley Court</text:p>
          </table:table-cell>
          <table:table-cell office:value-type="string" calcext:value-type="string">
            <text:p>in hedge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2788</text:p>
          </table:table-cell>
          <table:table-cell/>
        </table:table-row>
        <table:table-row table:style-name="ro1">
          <table:table-cell office:value-type="string" calcext:value-type="string">
            <text:p>CH_MPTP03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B5069</text:p>
          </table:table-cell>
          <table:table-cell office:value-type="string" calcext:value-type="string">
            <text:p>SJ 4427 4604</text:p>
          </table:table-cell>
          <table:table-cell office:value-type="float" office:value="53.008755" calcext:value-type="float">
            <text:p>53.008755</text:p>
          </table:table-cell>
          <table:table-cell office:value-type="float" office:value="-2.832024" calcext:value-type="float">
            <text:p>-2.832024</text:p>
          </table:table-cell>
          <table:table-cell office:value-type="string" calcext:value-type="string">
            <text:p>Vale Royal</text:p>
          </table:table-cell>
          <table:table-cell office:value-type="string" calcext:value-type="string">
            <text:p>Threapwood</text:p>
          </table:table-cell>
          <table:table-cell office:value-type="string" calcext:value-type="string">
            <text:p>W of The Bank</text:p>
          </table:table-cell>
          <table:table-cell office:value-type="string" calcext:value-type="string">
            <text:p>in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789</text:p>
          </table:table-cell>
          <table:table-cell office:value-type="string" calcext:value-type="string">
            <text:p>http://www.geograph.org.uk/photo/570959</text:p>
          </table:table-cell>
          <table:table-cell office:value-type="string" calcext:value-type="string">
            <text:p>https://www.geograph.org.uk/photo/7556430</text:p>
          </table:table-cell>
        </table:table-row>
        <table:table-row table:style-name="ro1">
          <table:table-cell office:value-type="string" calcext:value-type="string">
            <text:p>CH_MPWC00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A5395</text:p>
          </table:table-cell>
          <table:table-cell office:value-type="string" calcext:value-type="string">
            <text:p>SJ 4907 4677</text:p>
          </table:table-cell>
          <table:table-cell office:value-type="float" office:value="53.015796" calcext:value-type="float">
            <text:p>53.015796</text:p>
          </table:table-cell>
          <table:table-cell office:value-type="float" office:value="-2.760609" calcext:value-type="float">
            <text:p>-2.760609</text:p>
          </table:table-cell>
          <table:table-cell office:value-type="string" calcext:value-type="string">
            <text:p>Chester</text:p>
          </table:table-cell>
          <table:table-cell office:value-type="string" calcext:value-type="string">
            <text:p>Malpas</text:p>
          </table:table-cell>
          <table:table-cell office:value-type="string" calcext:value-type="string">
            <text:p>opp. Hollies Farm</text:p>
          </table:table-cell>
          <table:table-cell office:value-type="string" calcext:value-type="string">
            <text:p>in hedge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H_MPWC01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B5395</text:p>
          </table:table-cell>
          <table:table-cell office:value-type="string" calcext:value-type="string">
            <text:p>SJ 503 459</text:p>
          </table:table-cell>
          <table:table-cell office:value-type="float" office:value="53.008092" calcext:value-type="float">
            <text:p>53.008092</text:p>
          </table:table-cell>
          <table:table-cell office:value-type="float" office:value="-2.742143" calcext:value-type="float">
            <text:p>-2.742143</text:p>
          </table:table-cell>
          <table:table-cell office:value-type="string" calcext:value-type="string">
            <text:p>Chester</text:p>
          </table:table-cell>
          <table:table-cell office:value-type="string" calcext:value-type="string">
            <text:p>Bradley</text:p>
          </table:table-cell>
          <table:table-cell office:value-type="string" calcext:value-type="string">
            <text:p>W of Bradley Hall</text:p>
          </table:table-cell>
          <table:table-cell office:value-type="string" calcext:value-type="string">
            <text:p>in hedge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H_MPWC02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B5395</text:p>
          </table:table-cell>
          <table:table-cell office:value-type="string" calcext:value-type="string">
            <text:p>SJ 5099 4453</text:p>
          </table:table-cell>
          <table:table-cell office:value-type="float" office:value="52.995841" calcext:value-type="float">
            <text:p>52.995841</text:p>
          </table:table-cell>
          <table:table-cell office:value-type="float" office:value="-2.731652" calcext:value-type="float">
            <text:p>-2.731652</text:p>
          </table:table-cell>
          <table:table-cell office:value-type="string" calcext:value-type="string">
            <text:p>Macclesfield</text:p>
          </table:table-cell>
          <table:table-cell office:value-type="string" calcext:value-type="string">
            <text:p>Agden</text:p>
          </table:table-cell>
          <table:table-cell office:value-type="string" calcext:value-type="string">
            <text:p>S of Hill Top Farm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790</text:p>
          </table:table-cell>
          <table:table-cell office:value-type="string" calcext:value-type="string">
            <text:p>http://www.geograph.org.uk/photo/2180396</text:p>
          </table:table-cell>
          <table:table-cell office:value-type="string" calcext:value-type="string">
            <text:p>https://www.geograph.org.uk/photo/7799154</text:p>
          </table:table-cell>
        </table:table-row>
        <table:table-row table:style-name="ro1">
          <table:table-cell office:value-type="string" calcext:value-type="string">
            <text:p>CH_MPWC03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Residue found</text:p>
          </table:table-cell>
          <table:table-cell/>
          <table:table-cell office:value-type="float" office:value="2011" calcext:value-type="float">
            <text:p>2011</text:p>
          </table:table-cell>
          <table:table-cell office:value-type="string" calcext:value-type="string">
            <text:p>B5395</text:p>
          </table:table-cell>
          <table:table-cell office:value-type="string" calcext:value-type="string">
            <text:p>SJ 519 433</text:p>
          </table:table-cell>
          <table:table-cell office:value-type="float" office:value="52.984868" calcext:value-type="float">
            <text:p>52.984868</text:p>
          </table:table-cell>
          <table:table-cell office:value-type="float" office:value="-2.717912" calcext:value-type="float">
            <text:p>-2.717912</text:p>
          </table:table-cell>
          <table:table-cell office:value-type="string" calcext:value-type="string">
            <text:p>Macclesfield</text:p>
          </table:table-cell>
          <table:table-cell office:value-type="string" calcext:value-type="string">
            <text:p>Agden</text:p>
          </table:table-cell>
          <table:table-cell office:value-type="string" calcext:value-type="string">
            <text:p>NW of Grindley Brook</text:p>
          </table:table-cell>
          <table:table-cell office:value-type="string" calcext:value-type="string">
            <text:p>in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720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_MWSB02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A533</text:p>
          </table:table-cell>
          <table:table-cell office:value-type="string" calcext:value-type="string">
            <text:p>SJ 72249 63816</text:p>
          </table:table-cell>
          <table:table-cell office:value-type="float" office:value="53.170727" calcext:value-type="float">
            <text:p>53.170727</text:p>
          </table:table-cell>
          <table:table-cell office:value-type="float" office:value="-2.416597" calcext:value-type="float">
            <text:p>-2.416597</text:p>
          </table:table-cell>
          <table:table-cell office:value-type="string" calcext:value-type="string">
            <text:p>Chester</text:p>
          </table:table-cell>
          <table:table-cell office:value-type="string" calcext:value-type="string">
            <text:p>Moston</text:p>
          </table:table-cell>
          <table:table-cell office:value-type="string" calcext:value-type="string">
            <text:p>Booth Lane; 200m SE of Tetton Lane jct</text:p>
          </table:table-cell>
          <table:table-cell office:value-type="string" calcext:value-type="string">
            <text:p>on verge almost opposite footpath jcn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791</text:p>
          </table:table-cell>
          <table:table-cell office:value-type="string" calcext:value-type="string">
            <text:p>http://www.flickr.com/photos/13171205@N08/5554254188</text:p>
          </table:table-cell>
          <table:table-cell office:value-type="string" calcext:value-type="string">
            <text:p>https://www.geograph.org.uk/photo/7570528</text:p>
          </table:table-cell>
        </table:table-row>
        <table:table-row table:style-name="ro1">
          <table:table-cell office:value-type="string" calcext:value-type="string">
            <text:p>CH_MWSB03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9" calcext:value-type="float">
            <text:p>2009</text:p>
          </table:table-cell>
          <table:table-cell office:value-type="string" calcext:value-type="string">
            <text:p>A533</text:p>
          </table:table-cell>
          <table:table-cell office:value-type="string" calcext:value-type="string">
            <text:p>SJ 7322 6245</text:p>
          </table:table-cell>
          <table:table-cell office:value-type="float" office:value="53.158498" calcext:value-type="float">
            <text:p>53.158498</text:p>
          </table:table-cell>
          <table:table-cell office:value-type="float" office:value="-2.401957" calcext:value-type="float">
            <text:p>-2.401957</text:p>
          </table:table-cell>
          <table:table-cell office:value-type="string" calcext:value-type="string">
            <text:p>Chester</text:p>
          </table:table-cell>
          <table:table-cell office:value-type="string" calcext:value-type="string">
            <text:p>Moston</text:p>
          </table:table-cell>
          <table:table-cell office:value-type="string" calcext:value-type="string">
            <text:p>jct of Dragons Lane and Booth Lane, by industrial estate</text:p>
          </table:table-cell>
          <table:table-cell office:value-type="string" calcext:value-type="string">
            <text:p>on verge by jct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792</text:p>
          </table:table-cell>
          <table:table-cell office:value-type="string" calcext:value-type="string">
            <text:p>http://www.flickr.com/photos/13171205@N08/5554252916</text:p>
          </table:table-cell>
          <table:table-cell office:value-type="string" calcext:value-type="string">
            <text:p>https://www.geograph.org.uk/photo/5622792</text:p>
          </table:table-cell>
        </table:table-row>
        <table:table-row table:style-name="ro1">
          <table:table-cell office:value-type="string" calcext:value-type="string">
            <text:p>CH_NBF01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A554</text:p>
          </table:table-cell>
          <table:table-cell office:value-type="string" calcext:value-type="string">
            <text:p>SJ 31198 92906</text:p>
          </table:table-cell>
          <table:table-cell office:value-type="float" office:value="53.428434" calcext:value-type="float">
            <text:p>53.428434</text:p>
          </table:table-cell>
          <table:table-cell office:value-type="float" office:value="-3.036938" calcext:value-type="float">
            <text:p>-3.036938</text:p>
          </table:table-cell>
          <table:table-cell office:value-type="string" calcext:value-type="string">
            <text:p>Wirral</text:p>
          </table:table-cell>
          <table:table-cell office:value-type="string" calcext:value-type="string">
            <text:p>Wallasey</text:p>
          </table:table-cell>
          <table:table-cell office:value-type="string" calcext:value-type="string">
            <text:p>Seabank Road</text:p>
          </table:table-cell>
          <table:table-cell office:value-type="string" calcext:value-type="string">
            <text:p>between Nos 145 &amp; 147 against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793</text:p>
          </table:table-cell>
          <table:table-cell office:value-type="string" calcext:value-type="string">
            <text:p>https://www.geograph.org.uk/photo/5880908</text:p>
          </table:table-cell>
          <table:table-cell/>
        </table:table-row>
        <table:table-row table:style-name="ro1">
          <table:table-cell office:value-type="string" calcext:value-type="string">
            <text:p>CH_NBF01A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6" calcext:value-type="float">
            <text:p>2016</text:p>
          </table:table-cell>
          <table:table-cell office:value-type="string" calcext:value-type="string">
            <text:p>B5143</text:p>
          </table:table-cell>
          <table:table-cell office:value-type="string" calcext:value-type="string">
            <text:p>SJ 30742 92184</text:p>
          </table:table-cell>
          <table:table-cell office:value-type="float" office:value="53.421886" calcext:value-type="float">
            <text:p>53.421886</text:p>
          </table:table-cell>
          <table:table-cell office:value-type="float" office:value="-3.04364" calcext:value-type="float">
            <text:p>-3.04364</text:p>
          </table:table-cell>
          <table:table-cell office:value-type="string" calcext:value-type="string">
            <text:p>Wirral</text:p>
          </table:table-cell>
          <table:table-cell office:value-type="string" calcext:value-type="string">
            <text:p>Birkenhead</text:p>
          </table:table-cell>
          <table:table-cell office:value-type="string" calcext:value-type="string">
            <text:p>Hebron Evangelical Church, Grove Road, Wallasey, Liscard,</text:p>
          </table:table-cell>
          <table:table-cell office:value-type="string" calcext:value-type="string">
            <text:p>in pavement, against brick wall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2794</text:p>
          </table:table-cell>
          <table:table-cell/>
        </table:table-row>
        <table:table-row table:style-name="ro1">
          <table:table-cell office:value-type="string" calcext:value-type="string">
            <text:p>CH_NBF01B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J 29822 93145</text:p>
          </table:table-cell>
          <table:table-cell office:value-type="float" office:value="53.430401" calcext:value-type="float">
            <text:p>53.430401</text:p>
          </table:table-cell>
          <table:table-cell office:value-type="float" office:value="-3.057696" calcext:value-type="float">
            <text:p>-3.057696</text:p>
          </table:table-cell>
          <table:table-cell office:value-type="string" calcext:value-type="string">
            <text:p>Wirral</text:p>
          </table:table-cell>
          <table:table-cell office:value-type="string" calcext:value-type="string">
            <text:p>New Brighton</text:p>
          </table:table-cell>
          <table:table-cell office:value-type="string" calcext:value-type="string">
            <text:p>Grove Road, No 113</text:p>
          </table:table-cell>
          <table:table-cell office:value-type="string" calcext:value-type="string">
            <text:p>against garden wall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s://www.geograph.org.uk/photo/5880916</text:p>
          </table:table-cell>
          <table:table-cell/>
        </table:table-row>
        <table:table-row table:style-name="ro1">
          <table:table-cell office:value-type="string" calcext:value-type="string">
            <text:p>CH_NBF01C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B5143</text:p>
          </table:table-cell>
          <table:table-cell office:value-type="string" calcext:value-type="string">
            <text:p>SJ 30881 92946</text:p>
          </table:table-cell>
          <table:table-cell office:value-type="float" office:value="53.428752" calcext:value-type="float">
            <text:p>53.428752</text:p>
          </table:table-cell>
          <table:table-cell office:value-type="float" office:value="-3.041717" calcext:value-type="float">
            <text:p>-3.041717</text:p>
          </table:table-cell>
          <table:table-cell office:value-type="string" calcext:value-type="string">
            <text:p>Wirral</text:p>
          </table:table-cell>
          <table:table-cell office:value-type="string" calcext:value-type="string">
            <text:p>Wallasey</text:p>
          </table:table-cell>
          <table:table-cell office:value-type="string" calcext:value-type="string">
            <text:p>Rake Lane, No 98 Penkett Lane</text:p>
          </table:table-cell>
          <table:table-cell office:value-type="string" calcext:value-type="string">
            <text:p>against front wall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s://www.geograph.org.uk/photo/5880922</text:p>
          </table:table-cell>
          <table:table-cell/>
        </table:table-row>
        <table:table-row table:style-name="ro1">
          <table:table-cell office:value-type="string" calcext:value-type="string">
            <text:p>CH_NBF01D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J 3015 9345</text:p>
          </table:table-cell>
          <table:table-cell office:value-type="float" office:value="53.433185" calcext:value-type="float">
            <text:p>53.433185</text:p>
          </table:table-cell>
          <table:table-cell office:value-type="float" office:value="-3.052828" calcext:value-type="float">
            <text:p>-3.052828</text:p>
          </table:table-cell>
          <table:table-cell office:value-type="string" calcext:value-type="string">
            <text:p>Wirral</text:p>
          </table:table-cell>
          <table:table-cell office:value-type="string" calcext:value-type="string">
            <text:p>New Brighton</text:p>
          </table:table-cell>
          <table:table-cell office:value-type="string" calcext:value-type="string">
            <text:p>Mount Road</text:p>
          </table:table-cell>
          <table:table-cell office:value-type="string" calcext:value-type="string">
            <text:p>against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9874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_NCWA06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A5011</text:p>
          </table:table-cell>
          <table:table-cell office:value-type="string" calcext:value-type="string">
            <text:p>SJ 812 548</text:p>
          </table:table-cell>
          <table:table-cell office:value-type="float" office:value="53.090077" calcext:value-type="float">
            <text:p>53.090077</text:p>
          </table:table-cell>
          <table:table-cell office:value-type="float" office:value="-2.282165" calcext:value-type="float">
            <text:p>-2.282165</text:p>
          </table:table-cell>
          <table:table-cell office:value-type="string" calcext:value-type="string">
            <text:p>Congleton</text:p>
          </table:table-cell>
          <table:table-cell office:value-type="string" calcext:value-type="string">
            <text:p>Alsager</text:p>
          </table:table-cell>
          <table:table-cell office:value-type="string" calcext:value-type="string">
            <text:p>entrance to Longstyle Farm</text:p>
          </table:table-cell>
          <table:table-cell office:value-type="string" calcext:value-type="string">
            <text:p>in grass beside wooden fence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2795</text:p>
          </table:table-cell>
          <table:table-cell/>
        </table:table-row>
        <table:table-row table:style-name="ro1">
          <table:table-cell office:value-type="string" calcext:value-type="string">
            <text:p>CH_NCWA07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A50</text:p>
          </table:table-cell>
          <table:table-cell office:value-type="string" calcext:value-type="string">
            <text:p>SJ 809 561</text:p>
          </table:table-cell>
          <table:table-cell office:value-type="float" office:value="53.101751" calcext:value-type="float">
            <text:p>53.101751</text:p>
          </table:table-cell>
          <table:table-cell office:value-type="float" office:value="-2.286722" calcext:value-type="float">
            <text:p>-2.286722</text:p>
          </table:table-cell>
          <table:table-cell office:value-type="string" calcext:value-type="string">
            <text:p>Congleton</text:p>
          </table:table-cell>
          <table:table-cell office:value-type="string" calcext:value-type="string">
            <text:p>Church Lawton</text:p>
          </table:table-cell>
          <table:table-cell office:value-type="string" calcext:value-type="string">
            <text:p>Lawton Heath jct</text:p>
          </table:table-cell>
          <table:table-cell office:value-type="string" calcext:value-type="string">
            <text:p>on cut grass by metal railing fenc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910035</text:p>
          </table:table-cell>
          <table:table-cell office:value-type="string" calcext:value-type="string">
            <text:p>https://www.geograph.org.uk/photo/5622796</text:p>
          </table:table-cell>
          <table:table-cell/>
        </table:table-row>
        <table:table-row table:style-name="ro1">
          <table:table-cell office:value-type="string" calcext:value-type="string">
            <text:p>CH_NCWA08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A50</text:p>
          </table:table-cell>
          <table:table-cell office:value-type="string" calcext:value-type="string">
            <text:p>SJ 809 575</text:p>
          </table:table-cell>
          <table:table-cell office:value-type="float" office:value="53.114336" calcext:value-type="float">
            <text:p>53.114336</text:p>
          </table:table-cell>
          <table:table-cell office:value-type="float" office:value="-2.286805" calcext:value-type="float">
            <text:p>-2.286805</text:p>
          </table:table-cell>
          <table:table-cell office:value-type="string" calcext:value-type="string">
            <text:p>Congleton</text:p>
          </table:table-cell>
          <table:table-cell office:value-type="string" calcext:value-type="string">
            <text:p>Odd Rode</text:p>
          </table:table-cell>
          <table:table-cell office:value-type="string" calcext:value-type="string">
            <text:p>N of Rode Heath</text:p>
          </table:table-cell>
          <table:table-cell office:value-type="string" calcext:value-type="string">
            <text:p>in pavement, back to wire fence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2797</text:p>
          </table:table-cell>
          <table:table-cell office:value-type="string" calcext:value-type="string">
            <text:p>https://www.geograph.org.uk/photo/7992637</text:p>
          </table:table-cell>
        </table:table-row>
        <table:table-row table:style-name="ro1">
          <table:table-cell office:value-type="string" calcext:value-type="string">
            <text:p>CH_NCWA10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A50</text:p>
          </table:table-cell>
          <table:table-cell office:value-type="string" calcext:value-type="string">
            <text:p>SJ 796 604</text:p>
          </table:table-cell>
          <table:table-cell office:value-type="float" office:value="53.140355" calcext:value-type="float">
            <text:p>53.140355</text:p>
          </table:table-cell>
          <table:table-cell office:value-type="float" office:value="-2.306413" calcext:value-type="float">
            <text:p>-2.306413</text:p>
          </table:table-cell>
          <table:table-cell office:value-type="string" calcext:value-type="string">
            <text:p>Congleton</text:p>
          </table:table-cell>
          <table:table-cell office:value-type="string" calcext:value-type="string">
            <text:p>Smallwood</text:p>
          </table:table-cell>
          <table:table-cell office:value-type="string" calcext:value-type="string">
            <text:p>School Farm</text:p>
          </table:table-cell>
          <table:table-cell office:value-type="string" calcext:value-type="string">
            <text:p>between pavement and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798</text:p>
          </table:table-cell>
          <table:table-cell office:value-type="string" calcext:value-type="string">
            <text:p>https://www.geograph.org.uk/photo/7559447</text:p>
          </table:table-cell>
          <table:table-cell/>
        </table:table-row>
        <table:table-row table:style-name="ro1">
          <table:table-cell office:value-type="string" calcext:value-type="string">
            <text:p>CH_NCWA12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English Heritage</text:p>
          </table:table-cell>
          <table:table-cell office:value-type="string" calcext:value-type="string">
            <text:p>Not yet surveyed</text:p>
          </table:table-cell>
          <table:table-cell office:value-type="string" calcext:value-type="string">
            <text:p>Grade II</text:p>
          </table:table-cell>
          <table:table-cell/>
          <table:table-cell office:value-type="string" calcext:value-type="string">
            <text:p>A50</text:p>
          </table:table-cell>
          <table:table-cell office:value-type="string" calcext:value-type="string">
            <text:p>SJ 7815 6316</text:p>
          </table:table-cell>
          <table:table-cell office:value-type="float" office:value="53.165106" calcext:value-type="float">
            <text:p>53.165106</text:p>
          </table:table-cell>
          <table:table-cell office:value-type="float" office:value="-2.328278" calcext:value-type="float">
            <text:p>-2.328278</text:p>
          </table:table-cell>
          <table:table-cell office:value-type="string" calcext:value-type="string">
            <text:p>Congleton</text:p>
          </table:table-cell>
          <table:table-cell office:value-type="string" calcext:value-type="string">
            <text:p>Brereton</text:p>
          </table:table-cell>
          <table:table-cell office:value-type="string" calcext:value-type="string">
            <text:p>Newcastle Road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H_NCWA13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50</text:p>
          </table:table-cell>
          <table:table-cell office:value-type="string" calcext:value-type="string">
            <text:p>SJ 7744 6456</text:p>
          </table:table-cell>
          <table:table-cell office:value-type="float" office:value="53.177661" calcext:value-type="float">
            <text:p>53.177661</text:p>
          </table:table-cell>
          <table:table-cell office:value-type="float" office:value="-2.338996" calcext:value-type="float">
            <text:p>-2.338996</text:p>
          </table:table-cell>
          <table:table-cell office:value-type="string" calcext:value-type="string">
            <text:p>Congleton</text:p>
          </table:table-cell>
          <table:table-cell office:value-type="string" calcext:value-type="string">
            <text:p>Brereton</text:p>
          </table:table-cell>
          <table:table-cell office:value-type="string" calcext:value-type="string">
            <text:p>Newcastle Road, Brereton Green</text:p>
          </table:table-cell>
          <table:table-cell office:value-type="string" calcext:value-type="string">
            <text:p>among tall flowers by wooden fenc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799</text:p>
          </table:table-cell>
          <table:table-cell office:value-type="string" calcext:value-type="string">
            <text:p>https://www.geograph.org.uk/photo/7832222</text:p>
          </table:table-cell>
          <table:table-cell/>
        </table:table-row>
        <table:table-row table:style-name="ro1">
          <table:table-cell office:value-type="string" calcext:value-type="string">
            <text:p>CH_NCWA14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A50</text:p>
          </table:table-cell>
          <table:table-cell office:value-type="string" calcext:value-type="string">
            <text:p>SJ 7678 6587</text:p>
          </table:table-cell>
          <table:table-cell office:value-type="float" office:value="53.189408" calcext:value-type="float">
            <text:p>53.189408</text:p>
          </table:table-cell>
          <table:table-cell office:value-type="float" office:value="-2.348967" calcext:value-type="float">
            <text:p>-2.348967</text:p>
          </table:table-cell>
          <table:table-cell office:value-type="string" calcext:value-type="string">
            <text:p>Congleton</text:p>
          </table:table-cell>
          <table:table-cell office:value-type="string" calcext:value-type="string">
            <text:p>Brereton</text:p>
          </table:table-cell>
          <table:table-cell office:value-type="string" calcext:value-type="string">
            <text:p>London Road, 100m N of Alum Brook Farm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2800</text:p>
          </table:table-cell>
          <table:table-cell/>
        </table:table-row>
        <table:table-row table:style-name="ro1">
          <table:table-cell office:value-type="string" calcext:value-type="string">
            <text:p>CH_NSBH03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6" calcext:value-type="float">
            <text:p>2016</text:p>
          </table:table-cell>
          <table:table-cell office:value-type="string" calcext:value-type="string">
            <text:p>B5136</text:p>
          </table:table-cell>
          <table:table-cell office:value-type="string" calcext:value-type="string">
            <text:p>SJ 31381 81367</text:p>
          </table:table-cell>
          <table:table-cell office:value-type="float" office:value="53.324756" calcext:value-type="float">
            <text:p>53.324756</text:p>
          </table:table-cell>
          <table:table-cell office:value-type="float" office:value="-3.031674" calcext:value-type="float">
            <text:p>-3.031674</text:p>
          </table:table-cell>
          <table:table-cell office:value-type="string" calcext:value-type="string">
            <text:p>Wirral</text:p>
          </table:table-cell>
          <table:table-cell office:value-type="string" calcext:value-type="string">
            <text:p>Bebington</text:p>
          </table:table-cell>
          <table:table-cell office:value-type="string" calcext:value-type="string">
            <text:p>Grange Farm, Thornton Common Road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2801</text:p>
          </table:table-cell>
          <table:table-cell/>
        </table:table-row>
        <table:table-row table:style-name="ro1">
          <table:table-cell office:value-type="string" calcext:value-type="string">
            <text:p>CH_NTCH02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1" calcext:value-type="float">
            <text:p>2011</text:p>
          </table:table-cell>
          <table:table-cell office:value-type="string" calcext:value-type="string">
            <text:p>A559</text:p>
          </table:table-cell>
          <table:table-cell office:value-type="string" calcext:value-type="string">
            <text:p>SJ 6254 7158</text:p>
          </table:table-cell>
          <table:table-cell office:value-type="float" office:value="53.239916" calcext:value-type="float">
            <text:p>53.239916</text:p>
          </table:table-cell>
          <table:table-cell office:value-type="float" office:value="-2.562746" calcext:value-type="float">
            <text:p>-2.562746</text:p>
          </table:table-cell>
          <table:table-cell office:value-type="string" calcext:value-type="string">
            <text:p>Vale Royal</text:p>
          </table:table-cell>
          <table:table-cell office:value-type="string" calcext:value-type="string">
            <text:p>Hartford</text:p>
          </table:table-cell>
          <table:table-cell office:value-type="string" calcext:value-type="string">
            <text:p>Chester Road; half mile W of railway station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2802</text:p>
          </table:table-cell>
          <table:table-cell/>
        </table:table-row>
        <table:table-row table:style-name="ro1">
          <table:table-cell office:value-type="string" calcext:value-type="string">
            <text:p>CH_NTCH11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A54</text:p>
          </table:table-cell>
          <table:table-cell office:value-type="string" calcext:value-type="string">
            <text:p>SJ 4954 6764</text:p>
          </table:table-cell>
          <table:table-cell office:value-type="float" office:value="53.203424" calcext:value-type="float">
            <text:p>53.203424</text:p>
          </table:table-cell>
          <table:table-cell office:value-type="float" office:value="-2.756892" calcext:value-type="float">
            <text:p>-2.756892</text:p>
          </table:table-cell>
          <table:table-cell office:value-type="string" calcext:value-type="string">
            <text:p>Chester</text:p>
          </table:table-cell>
          <table:table-cell office:value-type="string" calcext:value-type="string">
            <text:p>Tarvin</text:p>
          </table:table-cell>
          <table:table-cell office:value-type="string" calcext:value-type="string">
            <text:p>Tarvin Sands</text:p>
          </table:table-cell>
          <table:table-cell office:value-type="string" calcext:value-type="string">
            <text:p>on the verge back to metal railings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2803</text:p>
          </table:table-cell>
          <table:table-cell/>
        </table:table-row>
        <table:table-row table:style-name="ro1">
          <table:table-cell office:value-type="string" calcext:value-type="string">
            <text:p>CH_NTFR02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1" calcext:value-type="float">
            <text:p>2011</text:p>
          </table:table-cell>
          <table:table-cell office:value-type="string" calcext:value-type="string">
            <text:p>B5153</text:p>
          </table:table-cell>
          <table:table-cell office:value-type="string" calcext:value-type="string">
            <text:p>SJ 6294 7288</text:p>
          </table:table-cell>
          <table:table-cell office:value-type="float" office:value="53.251629" calcext:value-type="float">
            <text:p>53.251629</text:p>
          </table:table-cell>
          <table:table-cell office:value-type="float" office:value="-2.556904" calcext:value-type="float">
            <text:p>-2.556904</text:p>
          </table:table-cell>
          <table:table-cell office:value-type="string" calcext:value-type="string">
            <text:p>Vale Royal</text:p>
          </table:table-cell>
          <table:table-cell office:value-type="string" calcext:value-type="string">
            <text:p>Hartford</text:p>
          </table:table-cell>
          <table:table-cell office:value-type="string" calcext:value-type="string">
            <text:p>West of Hartfordbeach</text:p>
          </table:table-cell>
          <table:table-cell office:value-type="string" calcext:value-type="string">
            <text:p>by pavement, back to wooden fence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2804</text:p>
          </table:table-cell>
          <table:table-cell/>
        </table:table-row>
        <table:table-row table:style-name="ro1">
          <table:table-cell office:value-type="string" calcext:value-type="string">
            <text:p>CH_NTFR03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B5153</text:p>
          </table:table-cell>
          <table:table-cell office:value-type="string" calcext:value-type="string">
            <text:p>SJ 6178 7389</text:p>
          </table:table-cell>
          <table:table-cell office:value-type="float" office:value="53.260625" calcext:value-type="float">
            <text:p>53.260625</text:p>
          </table:table-cell>
          <table:table-cell office:value-type="float" office:value="-2.574411" calcext:value-type="float">
            <text:p>-2.574411</text:p>
          </table:table-cell>
          <table:table-cell office:value-type="string" calcext:value-type="string">
            <text:p>Vale Royal</text:p>
          </table:table-cell>
          <table:table-cell office:value-type="string" calcext:value-type="string">
            <text:p>Weaverham</text:p>
          </table:table-cell>
          <table:table-cell office:value-type="string" calcext:value-type="string">
            <text:p>Chester Road; between No. 453 &amp; 455</text:p>
          </table:table-cell>
          <table:table-cell office:value-type="string" calcext:value-type="string">
            <text:p>on grass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2805</text:p>
          </table:table-cell>
          <table:table-cell/>
        </table:table-row>
        <table:table-row table:style-name="ro1">
          <table:table-cell office:value-type="string" calcext:value-type="string">
            <text:p>CH_NTFR04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1" calcext:value-type="float">
            <text:p>2011</text:p>
          </table:table-cell>
          <table:table-cell office:value-type="string" calcext:value-type="string">
            <text:p>B5153</text:p>
          </table:table-cell>
          <table:table-cell office:value-type="string" calcext:value-type="string">
            <text:p>SJ 6028 7443</text:p>
          </table:table-cell>
          <table:table-cell office:value-type="float" office:value="53.265368" calcext:value-type="float">
            <text:p>53.265368</text:p>
          </table:table-cell>
          <table:table-cell office:value-type="float" office:value="-2.596964" calcext:value-type="float">
            <text:p>-2.596964</text:p>
          </table:table-cell>
          <table:table-cell office:value-type="string" calcext:value-type="string">
            <text:p>Vale Royal</text:p>
          </table:table-cell>
          <table:table-cell office:value-type="string" calcext:value-type="string">
            <text:p>Acton Bridge</text:p>
          </table:table-cell>
          <table:table-cell office:value-type="string" calcext:value-type="string">
            <text:p>opposite The Woodlands</text:p>
          </table:table-cell>
          <table:table-cell office:value-type="string" calcext:value-type="string">
            <text:p>back to hedge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2807</text:p>
          </table:table-cell>
          <table:table-cell/>
        </table:table-row>
        <table:table-row table:style-name="ro1">
          <table:table-cell office:value-type="string" calcext:value-type="string">
            <text:p>CH_NTFR07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B5152</text:p>
          </table:table-cell>
          <table:table-cell office:value-type="string" calcext:value-type="string">
            <text:p>SJ 5592 6964</text:p>
          </table:table-cell>
          <table:table-cell office:value-type="float" office:value="53.221969" calcext:value-type="float">
            <text:p>53.221969</text:p>
          </table:table-cell>
          <table:table-cell office:value-type="float" office:value="-2.661662" calcext:value-type="float">
            <text:p>-2.661662</text:p>
          </table:table-cell>
          <table:table-cell office:value-type="string" calcext:value-type="string">
            <text:p>Vale Royal</text:p>
          </table:table-cell>
          <table:table-cell office:value-type="string" calcext:value-type="string">
            <text:p>Oakmere</text:p>
          </table:table-cell>
          <table:table-cell office:value-type="string" calcext:value-type="string">
            <text:p>Delamere boundary</text:p>
          </table:table-cell>
          <table:table-cell office:value-type="string" calcext:value-type="string">
            <text:p>on the verge, back to hedge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H_NTMF07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A54</text:p>
          </table:table-cell>
          <table:table-cell office:value-type="string" calcext:value-type="string">
            <text:p>SJ 7189 6684</text:p>
          </table:table-cell>
          <table:table-cell office:value-type="float" office:value="53.19789" calcext:value-type="float">
            <text:p>53.19789</text:p>
          </table:table-cell>
          <table:table-cell office:value-type="float" office:value="-2.422234" calcext:value-type="float">
            <text:p>-2.422234</text:p>
          </table:table-cell>
          <table:table-cell office:value-type="string" calcext:value-type="string">
            <text:p>Vale Royal</text:p>
          </table:table-cell>
          <table:table-cell office:value-type="string" calcext:value-type="string">
            <text:p>Sproston</text:p>
          </table:table-cell>
          <table:table-cell office:value-type="string" calcext:value-type="string">
            <text:p>E of Brookhouse Farm</text:p>
          </table:table-cell>
          <table:table-cell office:value-type="string" calcext:value-type="string">
            <text:p>on grass verge; back to wire fence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://www.flickr.com/photos/13171205@N08/8345721657</text:p>
          </table:table-cell>
          <table:table-cell/>
        </table:table-row>
        <table:table-row table:style-name="ro1">
          <table:table-cell office:value-type="string" calcext:value-type="string">
            <text:p>CH_NTMF08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3" calcext:value-type="float">
            <text:p>2013</text:p>
          </table:table-cell>
          <table:table-cell office:value-type="string" calcext:value-type="string">
            <text:p>A54</text:p>
          </table:table-cell>
          <table:table-cell office:value-type="string" calcext:value-type="string">
            <text:p>SJ 7340 6695</text:p>
          </table:table-cell>
          <table:table-cell office:value-type="float" office:value="53.198956" calcext:value-type="float">
            <text:p>53.198956</text:p>
          </table:table-cell>
          <table:table-cell office:value-type="float" office:value="-2.399641" calcext:value-type="float">
            <text:p>-2.399641</text:p>
          </table:table-cell>
          <table:table-cell office:value-type="string" calcext:value-type="string">
            <text:p>Congleton</text:p>
          </table:table-cell>
          <table:table-cell office:value-type="string" calcext:value-type="string">
            <text:p>Holmes Chapel</text:p>
          </table:table-cell>
          <table:table-cell office:value-type="string" calcext:value-type="string">
            <text:p>Sproston Green</text:p>
          </table:table-cell>
          <table:table-cell office:value-type="string" calcext:value-type="string">
            <text:p>on grass verge; back to wire fence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://www.flickr.com/photos/13171205@N08/8345720025</text:p>
          </table:table-cell>
          <table:table-cell/>
        </table:table-row>
        <table:table-row table:style-name="ro1">
          <table:table-cell office:value-type="string" calcext:value-type="string">
            <text:p>CH_NTMF09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2" calcext:value-type="float">
            <text:p>2022</text:p>
          </table:table-cell>
          <table:table-cell office:value-type="string" calcext:value-type="string">
            <text:p>A54</text:p>
          </table:table-cell>
          <table:table-cell office:value-type="string" calcext:value-type="string">
            <text:p>SJ 7493 6722</text:p>
          </table:table-cell>
          <table:table-cell office:value-type="float" office:value="53.201458" calcext:value-type="float">
            <text:p>53.201458</text:p>
          </table:table-cell>
          <table:table-cell office:value-type="float" office:value="-2.37676" calcext:value-type="float">
            <text:p>-2.37676</text:p>
          </table:table-cell>
          <table:table-cell office:value-type="string" calcext:value-type="string">
            <text:p>Congleton</text:p>
          </table:table-cell>
          <table:table-cell office:value-type="string" calcext:value-type="string">
            <text:p>Holmes Chapel</text:p>
          </table:table-cell>
          <table:table-cell office:value-type="string" calcext:value-type="string">
            <text:p>W of Holmes Chapel</text:p>
          </table:table-cell>
          <table:table-cell office:value-type="string" calcext:value-type="string">
            <text:p>on the verge in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808</text:p>
          </table:table-cell>
          <table:table-cell office:value-type="string" calcext:value-type="string">
            <text:p>http://www.flickr.com/photos/13171205@N08/5554262184</text:p>
          </table:table-cell>
          <table:table-cell office:value-type="string" calcext:value-type="string">
            <text:p>https://www.geograph.org.uk/photo/7556437</text:p>
          </table:table-cell>
        </table:table-row>
        <table:table-row table:style-name="ro1">
          <table:table-cell office:value-type="string" calcext:value-type="string">
            <text:p>CH_NTMF10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A535</text:p>
          </table:table-cell>
          <table:table-cell office:value-type="string" calcext:value-type="string">
            <text:p>SJ 769 673</text:p>
          </table:table-cell>
          <table:table-cell office:value-type="float" office:value="53.202267" calcext:value-type="float">
            <text:p>53.202267</text:p>
          </table:table-cell>
          <table:table-cell office:value-type="float" office:value="-2.347275" calcext:value-type="float">
            <text:p>-2.347275</text:p>
          </table:table-cell>
          <table:table-cell office:value-type="string" calcext:value-type="string">
            <text:p>Congleton</text:p>
          </table:table-cell>
          <table:table-cell office:value-type="string" calcext:value-type="string">
            <text:p>Holmes Chapel</text:p>
          </table:table-cell>
          <table:table-cell office:value-type="string" calcext:value-type="string">
            <text:p>roadside</text:p>
          </table:table-cell>
          <table:table-cell office:value-type="string" calcext:value-type="string">
            <text:p>on the verge in hedge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2809</text:p>
          </table:table-cell>
          <table:table-cell/>
        </table:table-row>
        <table:table-row table:style-name="ro1">
          <table:table-cell office:value-type="string" calcext:value-type="string">
            <text:p>CH_NTMF11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A535</text:p>
          </table:table-cell>
          <table:table-cell office:value-type="string" calcext:value-type="string">
            <text:p>SJ 778 683</text:p>
          </table:table-cell>
          <table:table-cell office:value-type="float" office:value="53.211294" calcext:value-type="float">
            <text:p>53.211294</text:p>
          </table:table-cell>
          <table:table-cell office:value-type="float" office:value="-2.333871" calcext:value-type="float">
            <text:p>-2.333871</text:p>
          </table:table-cell>
          <table:table-cell office:value-type="string" calcext:value-type="string">
            <text:p>Congleton</text:p>
          </table:table-cell>
          <table:table-cell office:value-type="string" calcext:value-type="string">
            <text:p>Twemlow</text:p>
          </table:table-cell>
          <table:table-cell office:value-type="string" calcext:value-type="string">
            <text:p>SW of Twemlow Green</text:p>
          </table:table-cell>
          <table:table-cell office:value-type="string" calcext:value-type="string">
            <text:p>in hedge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2810</text:p>
          </table:table-cell>
          <table:table-cell/>
        </table:table-row>
        <table:table-row table:style-name="ro1">
          <table:table-cell office:value-type="string" calcext:value-type="string">
            <text:p>CH_NTMF12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A535</text:p>
          </table:table-cell>
          <table:table-cell office:value-type="string" calcext:value-type="string">
            <text:p>SJ 789 692</text:p>
          </table:table-cell>
          <table:table-cell office:value-type="float" office:value="53.219429" calcext:value-type="float">
            <text:p>53.219429</text:p>
          </table:table-cell>
          <table:table-cell office:value-type="float" office:value="-2.317461" calcext:value-type="float">
            <text:p>-2.317461</text:p>
          </table:table-cell>
          <table:table-cell office:value-type="string" calcext:value-type="string">
            <text:p>Congleton</text:p>
          </table:table-cell>
          <table:table-cell office:value-type="string" calcext:value-type="string">
            <text:p>Twemlow</text:p>
          </table:table-cell>
          <table:table-cell office:value-type="string" calcext:value-type="string">
            <text:p>Blackden Manor Farm, SW of New Farm</text:p>
          </table:table-cell>
          <table:table-cell office:value-type="string" calcext:value-type="string">
            <text:p>in hedge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2811</text:p>
          </table:table-cell>
          <table:table-cell/>
        </table:table-row>
        <table:table-row table:style-name="ro1">
          <table:table-cell office:value-type="string" calcext:value-type="string">
            <text:p>CH_NTMF15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0" calcext:value-type="float">
            <text:p>2010</text:p>
          </table:table-cell>
          <table:table-cell office:value-type="string" calcext:value-type="string">
            <text:p>A535</text:p>
          </table:table-cell>
          <table:table-cell office:value-type="string" calcext:value-type="string">
            <text:p>SJ 814 729</text:p>
          </table:table-cell>
          <table:table-cell office:value-type="float" office:value="53.252781" calcext:value-type="float">
            <text:p>53.252781</text:p>
          </table:table-cell>
          <table:table-cell office:value-type="float" office:value="-2.280237" calcext:value-type="float">
            <text:p>-2.280237</text:p>
          </table:table-cell>
          <table:table-cell office:value-type="string" calcext:value-type="string">
            <text:p>Macclesfield</text:p>
          </table:table-cell>
          <table:table-cell office:value-type="string" calcext:value-type="string">
            <text:p>Lower Withington</text:p>
          </table:table-cell>
          <table:table-cell office:value-type="string" calcext:value-type="string">
            <text:p>S of Chelford, by lake</text:p>
          </table:table-cell>
          <table:table-cell office:value-type="string" calcext:value-type="string">
            <text:p>on the verge, back to fenc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812</text:p>
          </table:table-cell>
          <table:table-cell office:value-type="string" calcext:value-type="string">
            <text:p>http://www.geograph.org.uk/photo/1983615</text:p>
          </table:table-cell>
          <table:table-cell office:value-type="string" calcext:value-type="string">
            <text:p>https://www.geograph.org.uk/photo/5622812</text:p>
          </table:table-cell>
        </table:table-row>
        <table:table-row table:style-name="ro1">
          <table:table-cell office:value-type="string" calcext:value-type="string">
            <text:p>CH_NTMW01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UC road (was A533)</text:p>
          </table:table-cell>
          <table:table-cell office:value-type="string" calcext:value-type="string">
            <text:p>SJ 6604 7227</text:p>
          </table:table-cell>
          <table:table-cell office:value-type="float" office:value="53.246354" calcext:value-type="float">
            <text:p>53.246354</text:p>
          </table:table-cell>
          <table:table-cell office:value-type="float" office:value="-2.510379" calcext:value-type="float">
            <text:p>-2.510379</text:p>
          </table:table-cell>
          <table:table-cell office:value-type="string" calcext:value-type="string">
            <text:p>Vale Royal</text:p>
          </table:table-cell>
          <table:table-cell office:value-type="string" calcext:value-type="string">
            <text:p>Northwich</text:p>
          </table:table-cell>
          <table:table-cell office:value-type="string" calcext:value-type="string">
            <text:p>London Road; Leftwich</text:p>
          </table:table-cell>
          <table:table-cell office:value-type="string" calcext:value-type="string">
            <text:p>back to fenc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7547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_NTMW03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DL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UC road (was A533)</text:p>
          </table:table-cell>
          <table:table-cell office:value-type="string" calcext:value-type="string">
            <text:p>SJ 669 695</text:p>
          </table:table-cell>
          <table:table-cell office:value-type="float" office:value="53.221511" calcext:value-type="float">
            <text:p>53.221511</text:p>
          </table:table-cell>
          <table:table-cell office:value-type="float" office:value="-2.497203" calcext:value-type="float">
            <text:p>-2.497203</text:p>
          </table:table-cell>
          <table:table-cell office:value-type="string" calcext:value-type="string">
            <text:p>Vale Royal</text:p>
          </table:table-cell>
          <table:table-cell office:value-type="string" calcext:value-type="string">
            <text:p>Bostock</text:p>
          </table:table-cell>
          <table:table-cell office:value-type="string" calcext:value-type="string">
            <text:p>Bostock Road; Bostock Green</text:p>
          </table:table-cell>
          <table:table-cell office:value-type="string" calcext:value-type="string">
            <text:p>back to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7558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_NTMW04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A533</text:p>
          </table:table-cell>
          <table:table-cell office:value-type="string" calcext:value-type="string">
            <text:p>SJ 67398 67999</text:p>
          </table:table-cell>
          <table:table-cell office:value-type="float" office:value="53.20805" calcext:value-type="float">
            <text:p>53.20805</text:p>
          </table:table-cell>
          <table:table-cell office:value-type="float" office:value="-2.489591" calcext:value-type="float">
            <text:p>-2.489591</text:p>
          </table:table-cell>
          <table:table-cell office:value-type="string" calcext:value-type="string">
            <text:p>Vale Royal</text:p>
          </table:table-cell>
          <table:table-cell office:value-type="string" calcext:value-type="string">
            <text:p>Bostock</text:p>
          </table:table-cell>
          <table:table-cell office:value-type="string" calcext:value-type="string">
            <text:p>Bostock Road; E of Home Farm, S of road jct</text:p>
          </table:table-cell>
          <table:table-cell office:value-type="string" calcext:value-type="string">
            <text:p>on the verge back to wire fenc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813</text:p>
          </table:table-cell>
          <table:table-cell office:value-type="string" calcext:value-type="string">
            <text:p>http://www.flickr.com/photos/13171205@N08/5553670937</text:p>
          </table:table-cell>
          <table:table-cell office:value-type="string" calcext:value-type="string">
            <text:p>https://www.geograph.org.uk/photo/5622813</text:p>
          </table:table-cell>
        </table:table-row>
        <table:table-row table:style-name="ro1">
          <table:table-cell office:value-type="string" calcext:value-type="string">
            <text:p>CH_NTMW05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A533</text:p>
          </table:table-cell>
          <table:table-cell office:value-type="string" calcext:value-type="string">
            <text:p>SJ 68655 66942</text:p>
          </table:table-cell>
          <table:table-cell office:value-type="float" office:value="53.198625" calcext:value-type="float">
            <text:p>53.198625</text:p>
          </table:table-cell>
          <table:table-cell office:value-type="float" office:value="-2.470667" calcext:value-type="float">
            <text:p>-2.470667</text:p>
          </table:table-cell>
          <table:table-cell office:value-type="string" calcext:value-type="string">
            <text:p>Vale Royal</text:p>
          </table:table-cell>
          <table:table-cell office:value-type="string" calcext:value-type="string">
            <text:p>Stanthorne</text:p>
          </table:table-cell>
          <table:table-cell office:value-type="string" calcext:value-type="string">
            <text:p>Bostock Road, Greenhay's Farm</text:p>
          </table:table-cell>
          <table:table-cell office:value-type="string" calcext:value-type="string">
            <text:p>in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814</text:p>
          </table:table-cell>
          <table:table-cell office:value-type="string" calcext:value-type="string">
            <text:p>http://www.flickr.com/photos/13171205@N08/5553675013</text:p>
          </table:table-cell>
          <table:table-cell office:value-type="string" calcext:value-type="string">
            <text:p>https://www.geograph.org.uk/photo/5622814</text:p>
          </table:table-cell>
        </table:table-row>
        <table:table-row table:style-name="ro1">
          <table:table-cell office:value-type="string" calcext:value-type="string">
            <text:p>CH_NTRC03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A533</text:p>
          </table:table-cell>
          <table:table-cell office:value-type="string" calcext:value-type="string">
            <text:p>SJ 62219 75861</text:p>
          </table:table-cell>
          <table:table-cell office:value-type="float" office:value="53.278372" calcext:value-type="float">
            <text:p>53.278372</text:p>
          </table:table-cell>
          <table:table-cell office:value-type="float" office:value="-2.568065" calcext:value-type="float">
            <text:p>-2.568065</text:p>
          </table:table-cell>
          <table:table-cell office:value-type="string" calcext:value-type="string">
            <text:p>Vale Royal</text:p>
          </table:table-cell>
          <table:table-cell office:value-type="string" calcext:value-type="string">
            <text:p>Little Leigh</text:p>
          </table:table-cell>
          <table:table-cell office:value-type="string" calcext:value-type="string">
            <text:p>Brakeley Bank Farm, opp Hole House Lane</text:p>
          </table:table-cell>
          <table:table-cell office:value-type="string" calcext:value-type="string">
            <text:p>by bus shelter, on the verge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2815</text:p>
          </table:table-cell>
          <table:table-cell/>
        </table:table-row>
        <table:table-row table:style-name="ro1">
          <table:table-cell office:value-type="string" calcext:value-type="string">
            <text:p>CH_NTRC04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1" calcext:value-type="float">
            <text:p>2011</text:p>
          </table:table-cell>
          <table:table-cell office:value-type="string" calcext:value-type="string">
            <text:p>A533</text:p>
          </table:table-cell>
          <table:table-cell office:value-type="string" calcext:value-type="string">
            <text:p>SJ 6110 7700</text:p>
          </table:table-cell>
          <table:table-cell office:value-type="float" office:value="53.288529" calcext:value-type="float">
            <text:p>53.288529</text:p>
          </table:table-cell>
          <table:table-cell office:value-type="float" office:value="-2.584986" calcext:value-type="float">
            <text:p>-2.584986</text:p>
          </table:table-cell>
          <table:table-cell office:value-type="string" calcext:value-type="string">
            <text:p>Vale Royal</text:p>
          </table:table-cell>
          <table:table-cell office:value-type="string" calcext:value-type="string">
            <text:p>Little Leigh</text:p>
          </table:table-cell>
          <table:table-cell office:value-type="string" calcext:value-type="string">
            <text:p>Runcorn Road, Smithey Lane jct</text:p>
          </table:table-cell>
          <table:table-cell office:value-type="string" calcext:value-type="string">
            <text:p>on the verge by old fingerpost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2816</text:p>
          </table:table-cell>
          <table:table-cell/>
        </table:table-row>
        <table:table-row table:style-name="ro1">
          <table:table-cell office:value-type="string" calcext:value-type="string">
            <text:p>CH_NTRC05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A533</text:p>
          </table:table-cell>
          <table:table-cell office:value-type="string" calcext:value-type="string">
            <text:p>SJ 597 777</text:p>
          </table:table-cell>
          <table:table-cell office:value-type="float" office:value="53.294716" calcext:value-type="float">
            <text:p>53.294716</text:p>
          </table:table-cell>
          <table:table-cell office:value-type="float" office:value="-2.606075" calcext:value-type="float">
            <text:p>-2.606075</text:p>
          </table:table-cell>
          <table:table-cell office:value-type="string" calcext:value-type="string">
            <text:p>Vale Royal</text:p>
          </table:table-cell>
          <table:table-cell office:value-type="string" calcext:value-type="string">
            <text:p>Dutton</text:p>
          </table:table-cell>
          <table:table-cell office:value-type="string" calcext:value-type="string">
            <text:p>E of Woodside Farm</text:p>
          </table:table-cell>
          <table:table-cell office:value-type="string" calcext:value-type="string">
            <text:p>in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7557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_NTRC06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A533</text:p>
          </table:table-cell>
          <table:table-cell office:value-type="string" calcext:value-type="string">
            <text:p>SJ 5839 7837</text:p>
          </table:table-cell>
          <table:table-cell office:value-type="float" office:value="53.300636" calcext:value-type="float">
            <text:p>53.300636</text:p>
          </table:table-cell>
          <table:table-cell office:value-type="float" office:value="-2.625815" calcext:value-type="float">
            <text:p>-2.625815</text:p>
          </table:table-cell>
          <table:table-cell office:value-type="string" calcext:value-type="string">
            <text:p>Vale Royal</text:p>
          </table:table-cell>
          <table:table-cell office:value-type="string" calcext:value-type="string">
            <text:p>Dutton</text:p>
          </table:table-cell>
          <table:table-cell office:value-type="string" calcext:value-type="string">
            <text:p>Dutton School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988029</text:p>
          </table:table-cell>
          <table:table-cell office:value-type="string" calcext:value-type="string">
            <text:p>https://www.geograph.org.uk/photo/5622817</text:p>
          </table:table-cell>
          <table:table-cell/>
        </table:table-row>
        <table:table-row table:style-name="ro1">
          <table:table-cell office:value-type="string" calcext:value-type="string">
            <text:p>CH_NTRC10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UC road (was A533)</text:p>
          </table:table-cell>
          <table:table-cell office:value-type="string" calcext:value-type="string">
            <text:p>SJ 5370 8186</text:p>
          </table:table-cell>
          <table:table-cell office:value-type="float" office:value="53.331614" calcext:value-type="float">
            <text:p>53.331614</text:p>
          </table:table-cell>
          <table:table-cell office:value-type="float" office:value="-2.696693" calcext:value-type="float">
            <text:p>-2.696693</text:p>
          </table:table-cell>
          <table:table-cell office:value-type="string" calcext:value-type="string">
            <text:p>Halton</text:p>
          </table:table-cell>
          <table:table-cell office:value-type="string" calcext:value-type="string">
            <text:p>Runcorn</text:p>
          </table:table-cell>
          <table:table-cell office:value-type="string" calcext:value-type="string">
            <text:p>by No.63, Main Street, Halton</text:p>
          </table:table-cell>
          <table:table-cell office:value-type="string" calcext:value-type="string">
            <text:p>in pavement, back to garden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818</text:p>
          </table:table-cell>
          <table:table-cell office:value-type="string" calcext:value-type="string">
            <text:p>https://www.geograph.org.uk/photo/7566980</text:p>
          </table:table-cell>
          <table:table-cell/>
        </table:table-row>
        <table:table-row table:style-name="ro1">
          <table:table-cell office:value-type="string" calcext:value-type="string">
            <text:p>CH_NWCO01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A534</text:p>
          </table:table-cell>
          <table:table-cell office:value-type="string" calcext:value-type="string">
            <text:p>SJ 66592 52410</text:p>
          </table:table-cell>
          <table:table-cell office:value-type="float" office:value="53.067876" calcext:value-type="float">
            <text:p>53.067876</text:p>
          </table:table-cell>
          <table:table-cell office:value-type="float" office:value="-2.500028" calcext:value-type="float">
            <text:p>-2.500028</text:p>
          </table:table-cell>
          <table:table-cell office:value-type="string" calcext:value-type="string">
            <text:p>Crewe And Nantwich</text:p>
          </table:table-cell>
          <table:table-cell office:value-type="string" calcext:value-type="string">
            <text:p>Nantwich</text:p>
          </table:table-cell>
          <table:table-cell office:value-type="string" calcext:value-type="string">
            <text:p>Crewe Road; nr Cheney Brook Bridge</text:p>
          </table:table-cell>
          <table:table-cell office:value-type="string" calcext:value-type="string">
            <text:p>by Willaston boundary in pavement, back to wooden fenc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836005</text:p>
          </table:table-cell>
          <table:table-cell office:value-type="string" calcext:value-type="string">
            <text:p>http://www.geograph.org.uk/photo/259531</text:p>
          </table:table-cell>
          <table:table-cell/>
        </table:table-row>
        <table:table-row table:style-name="ro1">
          <table:table-cell office:value-type="string" calcext:value-type="string">
            <text:p>CH_NWCO02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3" calcext:value-type="float">
            <text:p>2013</text:p>
          </table:table-cell>
          <table:table-cell office:value-type="string" calcext:value-type="string">
            <text:p>A534</text:p>
          </table:table-cell>
          <table:table-cell office:value-type="string" calcext:value-type="string">
            <text:p>SJ 68026 53113</text:p>
          </table:table-cell>
          <table:table-cell office:value-type="float" office:value="53.074283" calcext:value-type="float">
            <text:p>53.074283</text:p>
          </table:table-cell>
          <table:table-cell office:value-type="float" office:value="-2.478698" calcext:value-type="float">
            <text:p>-2.478698</text:p>
          </table:table-cell>
          <table:table-cell office:value-type="string" calcext:value-type="string">
            <text:p>Crewe And Nantwich</text:p>
          </table:table-cell>
          <table:table-cell office:value-type="string" calcext:value-type="string">
            <text:p>Wistaston</text:p>
          </table:table-cell>
          <table:table-cell office:value-type="string" calcext:value-type="string">
            <text:p>SW of Huntsback Farm; S of Wistaton road junction</text:p>
          </table:table-cell>
          <table:table-cell office:value-type="string" calcext:value-type="string">
            <text:p>in pavement, back to garden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863344</text:p>
          </table:table-cell>
          <table:table-cell office:value-type="string" calcext:value-type="string">
            <text:p>https://www.geograph.org.uk/photo/5622819</text:p>
          </table:table-cell>
          <table:table-cell/>
        </table:table-row>
        <table:table-row table:style-name="ro1">
          <table:table-cell office:value-type="string" calcext:value-type="string">
            <text:p>CH_NWCO03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3" calcext:value-type="float">
            <text:p>2013</text:p>
          </table:table-cell>
          <table:table-cell office:value-type="string" calcext:value-type="string">
            <text:p>A534</text:p>
          </table:table-cell>
          <table:table-cell office:value-type="string" calcext:value-type="string">
            <text:p>SJ 69323 53917</text:p>
          </table:table-cell>
          <table:table-cell office:value-type="float" office:value="53.081587" calcext:value-type="float">
            <text:p>53.081587</text:p>
          </table:table-cell>
          <table:table-cell office:value-type="float" office:value="-2.459416" calcext:value-type="float">
            <text:p>-2.459416</text:p>
          </table:table-cell>
          <table:table-cell office:value-type="string" calcext:value-type="string">
            <text:p>Crewe And Nantwich</text:p>
          </table:table-cell>
          <table:table-cell office:value-type="string" calcext:value-type="string">
            <text:p>Wistaston</text:p>
          </table:table-cell>
          <table:table-cell office:value-type="string" calcext:value-type="string">
            <text:p>Crewe Road; midway between Broughton Lane and Laidon Avenue jcts</text:p>
          </table:table-cell>
          <table:table-cell office:value-type="string" calcext:value-type="string">
            <text:p>in pavement, back to hedge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2821</text:p>
          </table:table-cell>
          <table:table-cell/>
        </table:table-row>
        <table:table-row table:style-name="ro1">
          <table:table-cell office:value-type="string" calcext:value-type="string">
            <text:p>CH_NWCO05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B5077 (was A534)</text:p>
          </table:table-cell>
          <table:table-cell office:value-type="string" calcext:value-type="string">
            <text:p>SJ 72619 55377</text:p>
          </table:table-cell>
          <table:table-cell office:value-type="float" office:value="53.09489" calcext:value-type="float">
            <text:p>53.09489</text:p>
          </table:table-cell>
          <table:table-cell office:value-type="float" office:value="-2.410338" calcext:value-type="float">
            <text:p>-2.410338</text:p>
          </table:table-cell>
          <table:table-cell office:value-type="string" calcext:value-type="string">
            <text:p>Crewe And Nantwich</text:p>
          </table:table-cell>
          <table:table-cell office:value-type="string" calcext:value-type="string">
            <text:p>Crewe Green</text:p>
          </table:table-cell>
          <table:table-cell office:value-type="string" calcext:value-type="string">
            <text:p>Crewe Green, corner of Narrow Lane</text:p>
          </table:table-cell>
          <table:table-cell office:value-type="string" calcext:value-type="string">
            <text:p>nr church road jct on open grass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6266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_NWCO06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UC road (was A534)</text:p>
          </table:table-cell>
          <table:table-cell office:value-type="string" calcext:value-type="string">
            <text:p>SJ 73730 56004</text:p>
          </table:table-cell>
          <table:table-cell office:value-type="float" office:value="53.100582" calcext:value-type="float">
            <text:p>53.100582</text:p>
          </table:table-cell>
          <table:table-cell office:value-type="float" office:value="-2.393799" calcext:value-type="float">
            <text:p>-2.393799</text:p>
          </table:table-cell>
          <table:table-cell office:value-type="string" calcext:value-type="string">
            <text:p>Crewe And Nantwich</text:p>
          </table:table-cell>
          <table:table-cell office:value-type="string" calcext:value-type="string">
            <text:p>Haslington</text:p>
          </table:table-cell>
          <table:table-cell office:value-type="string" calcext:value-type="string">
            <text:p>Crewe Road; N of Waterloo Road jct</text:p>
          </table:table-cell>
          <table:table-cell office:value-type="string" calcext:value-type="string">
            <text:p>N Corner Village Green on grass in front of wooden fencing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823</text:p>
          </table:table-cell>
          <table:table-cell office:value-type="string" calcext:value-type="string">
            <text:p>https://www.geograph.org.uk/photo/7780565</text:p>
          </table:table-cell>
          <table:table-cell/>
        </table:table-row>
        <table:table-row table:style-name="ro1">
          <table:table-cell office:value-type="string" calcext:value-type="string">
            <text:p>CH_NWCO07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UC road (was A534)</text:p>
          </table:table-cell>
          <table:table-cell office:value-type="string" calcext:value-type="string">
            <text:p>SJ 74731 57076</text:p>
          </table:table-cell>
          <table:table-cell office:value-type="float" office:value="53.110267" calcext:value-type="float">
            <text:p>53.110267</text:p>
          </table:table-cell>
          <table:table-cell office:value-type="float" office:value="-2.378934" calcext:value-type="float">
            <text:p>-2.378934</text:p>
          </table:table-cell>
          <table:table-cell office:value-type="string" calcext:value-type="string">
            <text:p>Crewe And Nantwich</text:p>
          </table:table-cell>
          <table:table-cell office:value-type="string" calcext:value-type="string">
            <text:p>Haslington</text:p>
          </table:table-cell>
          <table:table-cell office:value-type="string" calcext:value-type="string">
            <text:p>Crewe Road; Winterley Pool</text:p>
          </table:table-cell>
          <table:table-cell office:value-type="string" calcext:value-type="string">
            <text:p>by duck pond, on grass in front of metal fencing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408218</text:p>
          </table:table-cell>
          <table:table-cell office:value-type="string" calcext:value-type="string">
            <text:p>https://www.geograph.org.uk/photo/5622824</text:p>
          </table:table-cell>
          <table:table-cell office:value-type="string" calcext:value-type="string">
            <text:p>https://www.geograph.org.uk/photo/7915876</text:p>
          </table:table-cell>
        </table:table-row>
        <table:table-row table:style-name="ro1">
          <table:table-cell office:value-type="string" calcext:value-type="string">
            <text:p>CH_NWMD02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3" calcext:value-type="float">
            <text:p>2013</text:p>
          </table:table-cell>
          <table:table-cell office:value-type="string" calcext:value-type="string">
            <text:p>A529</text:p>
          </table:table-cell>
          <table:table-cell office:value-type="string" calcext:value-type="string">
            <text:p>SJ 66721 49975</text:p>
          </table:table-cell>
          <table:table-cell office:value-type="float" office:value="53.045997" calcext:value-type="float">
            <text:p>53.045997</text:p>
          </table:table-cell>
          <table:table-cell office:value-type="float" office:value="-2.49785" calcext:value-type="float">
            <text:p>-2.49785</text:p>
          </table:table-cell>
          <table:table-cell office:value-type="string" calcext:value-type="string">
            <text:p>Crewe And Nantwich</text:p>
          </table:table-cell>
          <table:table-cell office:value-type="string" calcext:value-type="string">
            <text:p>Stapeley</text:p>
          </table:table-cell>
          <table:table-cell office:value-type="string" calcext:value-type="string">
            <text:p>near Batherton Boundary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2825</text:p>
          </table:table-cell>
          <table:table-cell/>
        </table:table-row>
        <table:table-row table:style-name="ro1">
          <table:table-cell office:value-type="string" calcext:value-type="string">
            <text:p>CH_NWMD03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Report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2013" calcext:value-type="float">
            <text:p>2013</text:p>
          </table:table-cell>
          <table:table-cell office:value-type="string" calcext:value-type="string">
            <text:p>A529</text:p>
          </table:table-cell>
          <table:table-cell office:value-type="string" calcext:value-type="string">
            <text:p>SJ 67643 48662</text:p>
          </table:table-cell>
          <table:table-cell office:value-type="float" office:value="53.034251" calcext:value-type="float">
            <text:p>53.034251</text:p>
          </table:table-cell>
          <table:table-cell office:value-type="float" office:value="-2.483966" calcext:value-type="float">
            <text:p>-2.483966</text:p>
          </table:table-cell>
          <table:table-cell office:value-type="string" calcext:value-type="string">
            <text:p>Crewe And Nantwich</text:p>
          </table:table-cell>
          <table:table-cell office:value-type="string" calcext:value-type="string">
            <text:p>Hatherton</text:p>
          </table:table-cell>
          <table:table-cell office:value-type="string" calcext:value-type="string">
            <text:p>opp. Greenfields</text:p>
          </table:table-cell>
          <table:table-cell office:value-type="string" calcext:value-type="string">
            <text:p>in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8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_NWMD04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3" calcext:value-type="float">
            <text:p>2013</text:p>
          </table:table-cell>
          <table:table-cell office:value-type="string" calcext:value-type="string">
            <text:p>A529</text:p>
          </table:table-cell>
          <table:table-cell office:value-type="string" calcext:value-type="string">
            <text:p>SJ 68172 47232</text:p>
          </table:table-cell>
          <table:table-cell office:value-type="float" office:value="53.021429" calcext:value-type="float">
            <text:p>53.021429</text:p>
          </table:table-cell>
          <table:table-cell office:value-type="float" office:value="-2.475936" calcext:value-type="float">
            <text:p>-2.475936</text:p>
          </table:table-cell>
          <table:table-cell office:value-type="string" calcext:value-type="string">
            <text:p>Crewe And Nantwich</text:p>
          </table:table-cell>
          <table:table-cell office:value-type="string" calcext:value-type="string">
            <text:p>Hatherton</text:p>
          </table:table-cell>
          <table:table-cell office:value-type="string" calcext:value-type="string">
            <text:p>Oakes Corner</text:p>
          </table:table-cell>
          <table:table-cell office:value-type="string" calcext:value-type="string">
            <text:p>on the verge in front of metal railings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827</text:p>
          </table:table-cell>
          <table:table-cell office:value-type="string" calcext:value-type="string">
            <text:p>http://www.flickr.com/photos/13171205@N08/8344047957/</text:p>
          </table:table-cell>
          <table:table-cell office:value-type="string" calcext:value-type="string">
            <text:p>https://www.geograph.org.uk/photo/5622827</text:p>
          </table:table-cell>
        </table:table-row>
        <table:table-row table:style-name="ro1">
          <table:table-cell office:value-type="string" calcext:value-type="string">
            <text:p>CH_NWMD05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3" calcext:value-type="float">
            <text:p>2013</text:p>
          </table:table-cell>
          <table:table-cell office:value-type="string" calcext:value-type="string">
            <text:p>A529</text:p>
          </table:table-cell>
          <table:table-cell office:value-type="string" calcext:value-type="string">
            <text:p>SJ 67582 45939</text:p>
          </table:table-cell>
          <table:table-cell office:value-type="float" office:value="53.009771" calcext:value-type="float">
            <text:p>53.009771</text:p>
          </table:table-cell>
          <table:table-cell office:value-type="float" office:value="-2.484601" calcext:value-type="float">
            <text:p>-2.484601</text:p>
          </table:table-cell>
          <table:table-cell office:value-type="string" calcext:value-type="string">
            <text:p>Crewe And Nantwich</text:p>
          </table:table-cell>
          <table:table-cell office:value-type="string" calcext:value-type="string">
            <text:p>Hankelow</text:p>
          </table:table-cell>
          <table:table-cell office:value-type="string" calcext:value-type="string">
            <text:p>Birchall Bridge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828</text:p>
          </table:table-cell>
          <table:table-cell office:value-type="string" calcext:value-type="string">
            <text:p>http://www.flickr.com/photos/13171205@N08/8344113571</text:p>
          </table:table-cell>
          <table:table-cell office:value-type="string" calcext:value-type="string">
            <text:p>https://www.geograph.org.uk/photo/5622828</text:p>
          </table:table-cell>
        </table:table-row>
        <table:table-row table:style-name="ro1">
          <table:table-cell office:value-type="string" calcext:value-type="string">
            <text:p>CH_NWMD06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3" calcext:value-type="float">
            <text:p>2013</text:p>
          </table:table-cell>
          <table:table-cell office:value-type="string" calcext:value-type="string">
            <text:p>A529</text:p>
          </table:table-cell>
          <table:table-cell office:value-type="string" calcext:value-type="string">
            <text:p>SJ 66445 44888</text:p>
          </table:table-cell>
          <table:table-cell office:value-type="float" office:value="53.000253" calcext:value-type="float">
            <text:p>53.000253</text:p>
          </table:table-cell>
          <table:table-cell office:value-type="float" office:value="-2.501436" calcext:value-type="float">
            <text:p>-2.501436</text:p>
          </table:table-cell>
          <table:table-cell office:value-type="string" calcext:value-type="string">
            <text:p>Crewe And Nantwich</text:p>
          </table:table-cell>
          <table:table-cell office:value-type="string" calcext:value-type="string">
            <text:p>Audlem</text:p>
          </table:table-cell>
          <table:table-cell office:value-type="string" calcext:value-type="string">
            <text:p>Corbrook</text:p>
          </table:table-cell>
          <table:table-cell office:value-type="string" calcext:value-type="string">
            <text:p>on the verge (was hit by vehicle 2009)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829</text:p>
          </table:table-cell>
          <table:table-cell office:value-type="string" calcext:value-type="string">
            <text:p>http://www.flickr.com/photos/13171205@N08/8345106412</text:p>
          </table:table-cell>
          <table:table-cell office:value-type="string" calcext:value-type="string">
            <text:p>https://www.geograph.org.uk/photo/5622829</text:p>
          </table:table-cell>
        </table:table-row>
        <table:table-row table:style-name="ro1">
          <table:table-cell office:value-type="string" calcext:value-type="string">
            <text:p>CH_NWMD07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3" calcext:value-type="float">
            <text:p>2013</text:p>
          </table:table-cell>
          <table:table-cell office:value-type="string" calcext:value-type="string">
            <text:p>A525 (A529)</text:p>
          </table:table-cell>
          <table:table-cell office:value-type="string" calcext:value-type="string">
            <text:p>SJ 6585 4349</text:p>
          </table:table-cell>
          <table:table-cell office:value-type="float" office:value="52.987649" calcext:value-type="float">
            <text:p>52.987649</text:p>
          </table:table-cell>
          <table:table-cell office:value-type="float" office:value="-2.510153" calcext:value-type="float">
            <text:p>-2.510153</text:p>
          </table:table-cell>
          <table:table-cell office:value-type="string" calcext:value-type="string">
            <text:p>Crewe And Nantwich</text:p>
          </table:table-cell>
          <table:table-cell office:value-type="string" calcext:value-type="string">
            <text:p>Audlem</text:p>
          </table:table-cell>
          <table:table-cell office:value-type="string" calcext:value-type="string">
            <text:p>W of A525, canal bridge</text:p>
          </table:table-cell>
          <table:table-cell office:value-type="string" calcext:value-type="string">
            <text:p>back to brick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830</text:p>
          </table:table-cell>
          <table:table-cell office:value-type="string" calcext:value-type="string">
            <text:p>http://www.flickr.com/photos/13171205@N08/8345171198</text:p>
          </table:table-cell>
          <table:table-cell/>
        </table:table-row>
        <table:table-row table:style-name="ro1">
          <table:table-cell office:value-type="string" calcext:value-type="string">
            <text:p>CH_NWMD08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A529</text:p>
          </table:table-cell>
          <table:table-cell office:value-type="string" calcext:value-type="string">
            <text:p>SJ 6533 4205</text:p>
          </table:table-cell>
          <table:table-cell office:value-type="float" office:value="52.974672" calcext:value-type="float">
            <text:p>52.974672</text:p>
          </table:table-cell>
          <table:table-cell office:value-type="float" office:value="-2.517744" calcext:value-type="float">
            <text:p>-2.517744</text:p>
          </table:table-cell>
          <table:table-cell office:value-type="string" calcext:value-type="string">
            <text:p>Crewe And Nantwich</text:p>
          </table:table-cell>
          <table:table-cell office:value-type="string" calcext:value-type="string">
            <text:p>Audlem</text:p>
          </table:table-cell>
          <table:table-cell office:value-type="string" calcext:value-type="string">
            <text:p>Bridge Farm</text:p>
          </table:table-cell>
          <table:table-cell office:value-type="string" calcext:value-type="string">
            <text:p>on the verge in front of brick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831</text:p>
          </table:table-cell>
          <table:table-cell office:value-type="string" calcext:value-type="string">
            <text:p>http://www.flickr.com/photos/13171205@N08/8345171672</text:p>
          </table:table-cell>
          <table:table-cell office:value-type="string" calcext:value-type="string">
            <text:p>https://www.geograph.org.uk/photo/5622831</text:p>
          </table:table-cell>
        </table:table-row>
        <table:table-row table:style-name="ro1">
          <table:table-cell office:value-type="string" calcext:value-type="string">
            <text:p>CH_NWMP11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J 5168 4788</text:p>
          </table:table-cell>
          <table:table-cell office:value-type="float" office:value="53.026015" calcext:value-type="float">
            <text:p>53.026015</text:p>
          </table:table-cell>
          <table:table-cell office:value-type="float" office:value="-2.721875" calcext:value-type="float">
            <text:p>-2.721875</text:p>
          </table:table-cell>
          <table:table-cell office:value-type="string" calcext:value-type="string">
            <text:p>Chester</text:p>
          </table:table-cell>
          <table:table-cell office:value-type="string" calcext:value-type="string">
            <text:p>Bickley</text:p>
          </table:table-cell>
          <table:table-cell office:value-type="string" calcext:value-type="string">
            <text:p>No Mans Heath, West of the A41</text:p>
          </table:table-cell>
          <table:table-cell office:value-type="string" calcext:value-type="string">
            <text:p>under hedge nr 30 sign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987453</text:p>
          </table:table-cell>
          <table:table-cell office:value-type="string" calcext:value-type="string">
            <text:p>http://www.flickr.com/photos/13171205@N08/8345307630</text:p>
          </table:table-cell>
          <table:table-cell office:value-type="string" calcext:value-type="string">
            <text:p>https://www.geograph.org.uk/photo/5622832</text:p>
          </table:table-cell>
        </table:table-row>
        <table:table-row table:style-name="ro1">
          <table:table-cell office:value-type="string" calcext:value-type="string">
            <text:p>CH_NWMW02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A530</text:p>
          </table:table-cell>
          <table:table-cell office:value-type="string" calcext:value-type="string">
            <text:p>SJ 6712 5471</text:p>
          </table:table-cell>
          <table:table-cell office:value-type="float" office:value="53.088583" calcext:value-type="float">
            <text:p>53.088583</text:p>
          </table:table-cell>
          <table:table-cell office:value-type="float" office:value="-2.492384" calcext:value-type="float">
            <text:p>-2.492384</text:p>
          </table:table-cell>
          <table:table-cell office:value-type="string" calcext:value-type="string">
            <text:p>Crewe And Nantwich</text:p>
          </table:table-cell>
          <table:table-cell office:value-type="string" calcext:value-type="string">
            <text:p>Wistaston</text:p>
          </table:table-cell>
          <table:table-cell office:value-type="string" calcext:value-type="string">
            <text:p>SW of Rising Sun PH</text:p>
          </table:table-cell>
          <table:table-cell office:value-type="string" calcext:value-type="string">
            <text:p>on cut grass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2833</text:p>
          </table:table-cell>
          <table:table-cell/>
        </table:table-row>
        <table:table-row table:style-name="ro1">
          <table:table-cell office:value-type="string" calcext:value-type="string">
            <text:p>CH_NWMW04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lost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A530</text:p>
          </table:table-cell>
          <table:table-cell office:value-type="string" calcext:value-type="string">
            <text:p>SJ 682 576</text:p>
          </table:table-cell>
          <table:table-cell office:value-type="float" office:value="53.114626" calcext:value-type="float">
            <text:p>53.114626</text:p>
          </table:table-cell>
          <table:table-cell office:value-type="float" office:value="-2.476546" calcext:value-type="float">
            <text:p>-2.476546</text:p>
          </table:table-cell>
          <table:table-cell office:value-type="string" calcext:value-type="string">
            <text:p>Crewe And Nantwich</text:p>
          </table:table-cell>
          <table:table-cell office:value-type="string" calcext:value-type="string">
            <text:p>Leighton</text:p>
          </table:table-cell>
          <table:table-cell office:value-type="string" calcext:value-type="string">
            <text:p>by Mile House</text:p>
          </table:table-cell>
          <table:table-cell office:value-type="string" calcext:value-type="string">
            <text:p>on grass in front of hedge (loss rpt Mike Bardell)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36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_NWMW05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A530</text:p>
          </table:table-cell>
          <table:table-cell office:value-type="string" calcext:value-type="string">
            <text:p>SJ 681 591</text:p>
          </table:table-cell>
          <table:table-cell office:value-type="float" office:value="53.128103" calcext:value-type="float">
            <text:p>53.128103</text:p>
          </table:table-cell>
          <table:table-cell office:value-type="float" office:value="-2.47819" calcext:value-type="float">
            <text:p>-2.47819</text:p>
          </table:table-cell>
          <table:table-cell office:value-type="string" calcext:value-type="string">
            <text:p>Crewe And Nantwich</text:p>
          </table:table-cell>
          <table:table-cell office:value-type="string" calcext:value-type="string">
            <text:p>Minshull Vernon</text:p>
          </table:table-cell>
          <table:table-cell office:value-type="string" calcext:value-type="string">
            <text:p>Bradfield Green</text:p>
          </table:table-cell>
          <table:table-cell office:value-type="string" calcext:value-type="string">
            <text:p>on grass in front of hedge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H_NWMW06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A530</text:p>
          </table:table-cell>
          <table:table-cell office:value-type="string" calcext:value-type="string">
            <text:p>SJ 684 608</text:p>
          </table:table-cell>
          <table:table-cell office:value-type="float" office:value="53.143402" calcext:value-type="float">
            <text:p>53.143402</text:p>
          </table:table-cell>
          <table:table-cell office:value-type="float" office:value="-2.473875" calcext:value-type="float">
            <text:p>-2.473875</text:p>
          </table:table-cell>
          <table:table-cell office:value-type="string" calcext:value-type="string">
            <text:p>Crewe And Nantwich</text:p>
          </table:table-cell>
          <table:table-cell office:value-type="string" calcext:value-type="string">
            <text:p>Minshull Vernon</text:p>
          </table:table-cell>
          <table:table-cell office:value-type="string" calcext:value-type="string">
            <text:p>Moat House Farm</text:p>
          </table:table-cell>
          <table:table-cell office:value-type="string" calcext:value-type="string">
            <text:p>on grass in front of hedge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H_NWMW07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A530</text:p>
          </table:table-cell>
          <table:table-cell office:value-type="string" calcext:value-type="string">
            <text:p>SJ 686 622</text:p>
          </table:table-cell>
          <table:table-cell office:value-type="float" office:value="53.155998" calcext:value-type="float">
            <text:p>53.155998</text:p>
          </table:table-cell>
          <table:table-cell office:value-type="float" office:value="-2.471023" calcext:value-type="float">
            <text:p>-2.471023</text:p>
          </table:table-cell>
          <table:table-cell office:value-type="string" calcext:value-type="string">
            <text:p>Vale Royal</text:p>
          </table:table-cell>
          <table:table-cell office:value-type="string" calcext:value-type="string">
            <text:p>Wimboldsley</text:p>
          </table:table-cell>
          <table:table-cell office:value-type="string" calcext:value-type="string">
            <text:p>SW of railway bridge abutment</text:p>
          </table:table-cell>
          <table:table-cell office:value-type="string" calcext:value-type="string">
            <text:p>on grass in front of hedge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H_NWMW08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A530</text:p>
          </table:table-cell>
          <table:table-cell office:value-type="string" calcext:value-type="string">
            <text:p>SJ 68928 63654</text:p>
          </table:table-cell>
          <table:table-cell office:value-type="float" office:value="53.169086" calcext:value-type="float">
            <text:p>53.169086</text:p>
          </table:table-cell>
          <table:table-cell office:value-type="float" office:value="-2.46626" calcext:value-type="float">
            <text:p>-2.46626</text:p>
          </table:table-cell>
          <table:table-cell office:value-type="string" calcext:value-type="string">
            <text:p>Vale Royal</text:p>
          </table:table-cell>
          <table:table-cell office:value-type="string" calcext:value-type="string">
            <text:p>Wimboldsley</text:p>
          </table:table-cell>
          <table:table-cell office:value-type="string" calcext:value-type="string">
            <text:p>Nantwich Road jct with School Lane</text:p>
          </table:table-cell>
          <table:table-cell office:value-type="string" calcext:value-type="string">
            <text:p>by finger post, on grass in front of wooden fenc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834</text:p>
          </table:table-cell>
          <table:table-cell office:value-type="string" calcext:value-type="string">
            <text:p>https://www.geograph.org.uk/photo/7556707</text:p>
          </table:table-cell>
          <table:table-cell/>
        </table:table-row>
        <table:table-row table:style-name="ro1">
          <table:table-cell office:value-type="string" calcext:value-type="string">
            <text:p>CH_NWMW09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9" calcext:value-type="float">
            <text:p>2009</text:p>
          </table:table-cell>
          <table:table-cell office:value-type="string" calcext:value-type="string">
            <text:p>A530</text:p>
          </table:table-cell>
          <table:table-cell office:value-type="string" calcext:value-type="string">
            <text:p>SJ 6911 6514</text:p>
          </table:table-cell>
          <table:table-cell office:value-type="float" office:value="53.182454" calcext:value-type="float">
            <text:p>53.182454</text:p>
          </table:table-cell>
          <table:table-cell office:value-type="float" office:value="-2.463681" calcext:value-type="float">
            <text:p>-2.463681</text:p>
          </table:table-cell>
          <table:table-cell office:value-type="string" calcext:value-type="string">
            <text:p>Vale Royal</text:p>
          </table:table-cell>
          <table:table-cell office:value-type="string" calcext:value-type="string">
            <text:p>Stanthorne</text:p>
          </table:table-cell>
          <table:table-cell office:value-type="string" calcext:value-type="string">
            <text:p>S of Sheriff House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835</text:p>
          </table:table-cell>
          <table:table-cell office:value-type="string" calcext:value-type="string">
            <text:p>http://www.flickr.com/photos/48274996@N08/5268470060/</text:p>
          </table:table-cell>
          <table:table-cell office:value-type="string" calcext:value-type="string">
            <text:p>http://www.flickr.com/photos/13171205@N08/5553672271</text:p>
          </table:table-cell>
        </table:table-row>
        <table:table-row table:style-name="ro1">
          <table:table-cell office:value-type="string" calcext:value-type="string">
            <text:p>CH_NWWC02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A530</text:p>
          </table:table-cell>
          <table:table-cell office:value-type="string" calcext:value-type="string">
            <text:p>SJ 638 497</text:p>
          </table:table-cell>
          <table:table-cell office:value-type="float" office:value="53.043334" calcext:value-type="float">
            <text:p>53.043334</text:p>
          </table:table-cell>
          <table:table-cell office:value-type="float" office:value="-2.541388" calcext:value-type="float">
            <text:p>-2.541388</text:p>
          </table:table-cell>
          <table:table-cell office:value-type="string" calcext:value-type="string">
            <text:p>Crewe And Nantwich</text:p>
          </table:table-cell>
          <table:table-cell office:value-type="string" calcext:value-type="string">
            <text:p>Baddington</text:p>
          </table:table-cell>
          <table:table-cell office:value-type="string" calcext:value-type="string">
            <text:p>Baddington Lane; SW side of canal bridge</text:p>
          </table:table-cell>
          <table:table-cell office:value-type="string" calcext:value-type="string">
            <text:p>on the verge under hedge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H_NWWC03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3" calcext:value-type="float">
            <text:p>2013</text:p>
          </table:table-cell>
          <table:table-cell office:value-type="string" calcext:value-type="string">
            <text:p>A530</text:p>
          </table:table-cell>
          <table:table-cell office:value-type="string" calcext:value-type="string">
            <text:p>SJ 62935 48334</text:p>
          </table:table-cell>
          <table:table-cell office:value-type="float" office:value="53.030996" calcext:value-type="float">
            <text:p>53.030996</text:p>
          </table:table-cell>
          <table:table-cell office:value-type="float" office:value="-2.554131" calcext:value-type="float">
            <text:p>-2.554131</text:p>
          </table:table-cell>
          <table:table-cell office:value-type="string" calcext:value-type="string">
            <text:p>Crewe And Nantwich</text:p>
          </table:table-cell>
          <table:table-cell office:value-type="string" calcext:value-type="string">
            <text:p>Broomhall</text:p>
          </table:table-cell>
          <table:table-cell office:value-type="string" calcext:value-type="string">
            <text:p>Sound; N of Sound School</text:p>
          </table:table-cell>
          <table:table-cell office:value-type="string" calcext:value-type="string">
            <text:p>on the verge in front of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8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_NWWC04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A530</text:p>
          </table:table-cell>
          <table:table-cell office:value-type="string" calcext:value-type="string">
            <text:p>SJ 621 470</text:p>
          </table:table-cell>
          <table:table-cell office:value-type="float" office:value="53.018947" calcext:value-type="float">
            <text:p>53.018947</text:p>
          </table:table-cell>
          <table:table-cell office:value-type="float" office:value="-2.566424" calcext:value-type="float">
            <text:p>-2.566424</text:p>
          </table:table-cell>
          <table:table-cell office:value-type="string" calcext:value-type="string">
            <text:p>Crewe And Nantwich</text:p>
          </table:table-cell>
          <table:table-cell office:value-type="string" calcext:value-type="string">
            <text:p>Baddington</text:p>
          </table:table-cell>
          <table:table-cell office:value-type="string" calcext:value-type="string">
            <text:p>E of Sandford Bridge, Sound boundary</text:p>
          </table:table-cell>
          <table:table-cell office:value-type="string" calcext:value-type="string">
            <text:p>on the verge under hedge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H_NWWC05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A530</text:p>
          </table:table-cell>
          <table:table-cell office:value-type="string" calcext:value-type="string">
            <text:p>SJ 6101 4600</text:p>
          </table:table-cell>
          <table:table-cell office:value-type="float" office:value="53.00988" calcext:value-type="float">
            <text:p>53.00988</text:p>
          </table:table-cell>
          <table:table-cell office:value-type="float" office:value="-2.582551" calcext:value-type="float">
            <text:p>-2.582551</text:p>
          </table:table-cell>
          <table:table-cell office:value-type="string" calcext:value-type="string">
            <text:p>Crewe And Nantwich</text:p>
          </table:table-cell>
          <table:table-cell office:value-type="string" calcext:value-type="string">
            <text:p>Newhall</text:p>
          </table:table-cell>
          <table:table-cell office:value-type="string" calcext:value-type="string">
            <text:p>near entrance to "The Royals"</text:p>
          </table:table-cell>
          <table:table-cell office:value-type="string" calcext:value-type="string">
            <text:p>on the verge in front of metal fencing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H_NWWC07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A525</text:p>
          </table:table-cell>
          <table:table-cell office:value-type="string" calcext:value-type="string">
            <text:p>SJ 5992 4308</text:p>
          </table:table-cell>
          <table:table-cell office:value-type="float" office:value="52.983552" calcext:value-type="float">
            <text:p>52.983552</text:p>
          </table:table-cell>
          <table:table-cell office:value-type="float" office:value="-2.598432" calcext:value-type="float">
            <text:p>-2.598432</text:p>
          </table:table-cell>
          <table:table-cell office:value-type="string" calcext:value-type="string">
            <text:p>Crewe And Nantwich</text:p>
          </table:table-cell>
          <table:table-cell office:value-type="string" calcext:value-type="string">
            <text:p>Dodcott Cum Wilkesley</text:p>
          </table:table-cell>
          <table:table-cell office:value-type="string" calcext:value-type="string">
            <text:p>SW of Goldsmith House Farm</text:p>
          </table:table-cell>
          <table:table-cell office:value-type="string" calcext:value-type="string">
            <text:p>on grass verge in front of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709752</text:p>
          </table:table-cell>
          <table:table-cell office:value-type="string" calcext:value-type="string">
            <text:p>http://www.flickr.com/photos/13171205@N08/8345065972</text:p>
          </table:table-cell>
          <table:table-cell/>
        </table:table-row>
        <table:table-row table:style-name="ro1">
          <table:table-cell office:value-type="string" calcext:value-type="string">
            <text:p>CH_NWWC11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A525</text:p>
          </table:table-cell>
          <table:table-cell office:value-type="string" calcext:value-type="string">
            <text:p>SJ 6985 4307</text:p>
          </table:table-cell>
          <table:table-cell office:value-type="float" office:value="52.984115" calcext:value-type="float">
            <text:p>52.984115</text:p>
          </table:table-cell>
          <table:table-cell office:value-type="float" office:value="-2.450531" calcext:value-type="float">
            <text:p>-2.450531</text:p>
          </table:table-cell>
          <table:table-cell office:value-type="string" calcext:value-type="string">
            <text:p>Crewe And Nantwich</text:p>
          </table:table-cell>
          <table:table-cell office:value-type="string" calcext:value-type="string">
            <text:p>Buerton</text:p>
          </table:table-cell>
          <table:table-cell office:value-type="string" calcext:value-type="string">
            <text:p>W of entrance to The Grange</text:p>
          </table:table-cell>
          <table:table-cell office:value-type="string" calcext:value-type="string">
            <text:p>on the verge in front of fenc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837</text:p>
          </table:table-cell>
          <table:table-cell office:value-type="string" calcext:value-type="string">
            <text:p>http://www.flickr.com/photos/13171205@N08/8344998166</text:p>
          </table:table-cell>
          <table:table-cell/>
        </table:table-row>
        <table:table-row table:style-name="ro1">
          <table:table-cell office:value-type="string" calcext:value-type="string">
            <text:p>CH_NWWC12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A525</text:p>
          </table:table-cell>
          <table:table-cell office:value-type="string" calcext:value-type="string">
            <text:p>SJ 6829 4326</text:p>
          </table:table-cell>
          <table:table-cell office:value-type="float" office:value="52.985732" calcext:value-type="float">
            <text:p>52.985732</text:p>
          </table:table-cell>
          <table:table-cell office:value-type="float" office:value="-2.473785" calcext:value-type="float">
            <text:p>-2.473785</text:p>
          </table:table-cell>
          <table:table-cell office:value-type="string" calcext:value-type="string">
            <text:p>Crewe And Nantwich</text:p>
          </table:table-cell>
          <table:table-cell office:value-type="string" calcext:value-type="string">
            <text:p>Buerton</text:p>
          </table:table-cell>
          <table:table-cell office:value-type="string" calcext:value-type="string">
            <text:p>between Bruerton Hall and Bruerton village</text:p>
          </table:table-cell>
          <table:table-cell office:value-type="string" calcext:value-type="string">
            <text:p>on the verge in front of metal fenc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838</text:p>
          </table:table-cell>
          <table:table-cell office:value-type="string" calcext:value-type="string">
            <text:p>http://www.flickr.com/photos/13171205@N08/8344998616</text:p>
          </table:table-cell>
          <table:table-cell/>
        </table:table-row>
        <table:table-row table:style-name="ro1">
          <table:table-cell office:value-type="string" calcext:value-type="string">
            <text:p>CH_NWWC13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A525</text:p>
          </table:table-cell>
          <table:table-cell office:value-type="string" calcext:value-type="string">
            <text:p>SJ 667 432</text:p>
          </table:table-cell>
          <table:table-cell office:value-type="float" office:value="52.985096" calcext:value-type="float">
            <text:p>52.985096</text:p>
          </table:table-cell>
          <table:table-cell office:value-type="float" office:value="-2.497462" calcext:value-type="float">
            <text:p>-2.497462</text:p>
          </table:table-cell>
          <table:table-cell office:value-type="string" calcext:value-type="string">
            <text:p>Crewe And Nantwich</text:p>
          </table:table-cell>
          <table:table-cell office:value-type="string" calcext:value-type="string">
            <text:p>Audlem</text:p>
          </table:table-cell>
          <table:table-cell office:value-type="string" calcext:value-type="string">
            <text:p>Hilldene</text:p>
          </table:table-cell>
          <table:table-cell office:value-type="string" calcext:value-type="string">
            <text:p>in ditch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H_NWWC14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A525</text:p>
          </table:table-cell>
          <table:table-cell office:value-type="string" calcext:value-type="string">
            <text:p>SJ 6548 4320</text:p>
          </table:table-cell>
          <table:table-cell office:value-type="float" office:value="52.985019" calcext:value-type="float">
            <text:p>52.985019</text:p>
          </table:table-cell>
          <table:table-cell office:value-type="float" office:value="-2.515634" calcext:value-type="float">
            <text:p>-2.515634</text:p>
          </table:table-cell>
          <table:table-cell office:value-type="string" calcext:value-type="string">
            <text:p>Crewe And Nantwich</text:p>
          </table:table-cell>
          <table:table-cell office:value-type="string" calcext:value-type="string">
            <text:p>Audlem</text:p>
          </table:table-cell>
          <table:table-cell office:value-type="string" calcext:value-type="string">
            <text:p>Copthorne</text:p>
          </table:table-cell>
          <table:table-cell office:value-type="string" calcext:value-type="string">
            <text:p>in front of brick wall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://www.flickr.com/photos/13171205@N08/8344999032</text:p>
          </table:table-cell>
          <table:table-cell/>
        </table:table-row>
        <table:table-row table:style-name="ro1">
          <table:table-cell office:value-type="string" calcext:value-type="string">
            <text:p>CH_NWWC15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0" calcext:value-type="float">
            <text:p>2020</text:p>
          </table:table-cell>
          <table:table-cell office:value-type="string" calcext:value-type="string">
            <text:p>A525</text:p>
          </table:table-cell>
          <table:table-cell office:value-type="string" calcext:value-type="string">
            <text:p>SJ 6417 4295</text:p>
          </table:table-cell>
          <table:table-cell office:value-type="float" office:value="52.982685" calcext:value-type="float">
            <text:p>52.982685</text:p>
          </table:table-cell>
          <table:table-cell office:value-type="float" office:value="-2.535118" calcext:value-type="float">
            <text:p>-2.535118</text:p>
          </table:table-cell>
          <table:table-cell office:value-type="string" calcext:value-type="string">
            <text:p>Crewe And Nantwich</text:p>
          </table:table-cell>
          <table:table-cell office:value-type="string" calcext:value-type="string">
            <text:p>Dodcott Cum Wilkesley</text:p>
          </table:table-cell>
          <table:table-cell office:value-type="string" calcext:value-type="string">
            <text:p>between Oldmill Bridge and Weaver Bank Farm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://www.flickr.com/photos/13171205@N08/8345000098</text:p>
          </table:table-cell>
          <table:table-cell office:value-type="string" calcext:value-type="string">
            <text:p>https://www.geograph.org.uk/photo/6578018</text:p>
          </table:table-cell>
        </table:table-row>
        <table:table-row table:style-name="ro1">
          <table:table-cell office:value-type="string" calcext:value-type="string">
            <text:p>CH_NWWC16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A525</text:p>
          </table:table-cell>
          <table:table-cell office:value-type="string" calcext:value-type="string">
            <text:p>SJ 6240 4303</text:p>
          </table:table-cell>
          <table:table-cell office:value-type="float" office:value="52.983283" calcext:value-type="float">
            <text:p>52.983283</text:p>
          </table:table-cell>
          <table:table-cell office:value-type="float" office:value="-2.561489" calcext:value-type="float">
            <text:p>-2.561489</text:p>
          </table:table-cell>
          <table:table-cell office:value-type="string" calcext:value-type="string">
            <text:p>Crewe And Nantwich</text:p>
          </table:table-cell>
          <table:table-cell office:value-type="string" calcext:value-type="string">
            <text:p>Dodcott Cum Wilkesley</text:p>
          </table:table-cell>
          <table:table-cell office:value-type="string" calcext:value-type="string">
            <text:p>opp. Rookery Farm</text:p>
          </table:table-cell>
          <table:table-cell office:value-type="string" calcext:value-type="string">
            <text:p>on the verge in front of metal fence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://www.flickr.com/photos/13171205@N08/8343941627</text:p>
          </table:table-cell>
          <table:table-cell/>
        </table:table-row>
        <table:table-row table:style-name="ro1">
          <table:table-cell office:value-type="string" calcext:value-type="string">
            <text:p>CH_NWWC17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A525</text:p>
          </table:table-cell>
          <table:table-cell office:value-type="string" calcext:value-type="string">
            <text:p>SJ 6118 4248</text:p>
          </table:table-cell>
          <table:table-cell office:value-type="float" office:value="52.978252" calcext:value-type="float">
            <text:p>52.978252</text:p>
          </table:table-cell>
          <table:table-cell office:value-type="float" office:value="-2.579593" calcext:value-type="float">
            <text:p>-2.579593</text:p>
          </table:table-cell>
          <table:table-cell office:value-type="string" calcext:value-type="string">
            <text:p>Crewe And Nantwich</text:p>
          </table:table-cell>
          <table:table-cell office:value-type="string" calcext:value-type="string">
            <text:p>Dodcott Cum Wilkesley</text:p>
          </table:table-cell>
          <table:table-cell office:value-type="string" calcext:value-type="string">
            <text:p>Burleydam, by Fingerpost Cottage</text:p>
          </table:table-cell>
          <table:table-cell office:value-type="string" calcext:value-type="string">
            <text:p>on the verge in front of hedge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://www.flickr.com/photos/thedouglascamellshow/4629792989</text:p>
          </table:table-cell>
          <table:table-cell office:value-type="string" calcext:value-type="string">
            <text:p>http://www.flickr.com/photos/13171205@N08/8343942875</text:p>
          </table:table-cell>
        </table:table-row>
        <table:table-row table:style-name="ro1">
          <table:table-cell office:value-type="string" calcext:value-type="string">
            <text:p>CH_NWWF02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3" calcext:value-type="float">
            <text:p>2013</text:p>
          </table:table-cell>
          <table:table-cell office:value-type="string" calcext:value-type="string">
            <text:p>B5074</text:p>
          </table:table-cell>
          <table:table-cell office:value-type="string" calcext:value-type="string">
            <text:p>SJ 65355 55014</text:p>
          </table:table-cell>
          <table:table-cell office:value-type="float" office:value="53.091204" calcext:value-type="float">
            <text:p>53.091204</text:p>
          </table:table-cell>
          <table:table-cell office:value-type="float" office:value="-2.518769" calcext:value-type="float">
            <text:p>-2.518769</text:p>
          </table:table-cell>
          <table:table-cell office:value-type="string" calcext:value-type="string">
            <text:p>Crewe And Nantwich</text:p>
          </table:table-cell>
          <table:table-cell office:value-type="string" calcext:value-type="string">
            <text:p>Worleston</text:p>
          </table:table-cell>
          <table:table-cell office:value-type="string" calcext:value-type="string">
            <text:p>S of Park Farm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2839</text:p>
          </table:table-cell>
          <table:table-cell/>
        </table:table-row>
        <table:table-row table:style-name="ro1">
          <table:table-cell office:value-type="string" calcext:value-type="string">
            <text:p>CH_NWWF03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Report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3" calcext:value-type="float">
            <text:p>2013</text:p>
          </table:table-cell>
          <table:table-cell office:value-type="string" calcext:value-type="string">
            <text:p>B5074</text:p>
          </table:table-cell>
          <table:table-cell office:value-type="string" calcext:value-type="string">
            <text:p>SJ 65806 56425</text:p>
          </table:table-cell>
          <table:table-cell office:value-type="float" office:value="53.103916" calcext:value-type="float">
            <text:p>53.103916</text:p>
          </table:table-cell>
          <table:table-cell office:value-type="float" office:value="-2.512186" calcext:value-type="float">
            <text:p>-2.512186</text:p>
          </table:table-cell>
          <table:table-cell office:value-type="string" calcext:value-type="string">
            <text:p>Crewe And Nantwich</text:p>
          </table:table-cell>
          <table:table-cell office:value-type="string" calcext:value-type="string">
            <text:p>Worleston</text:p>
          </table:table-cell>
          <table:table-cell office:value-type="string" calcext:value-type="string">
            <text:p>Main Road</text:p>
          </table:table-cell>
          <table:table-cell office:value-type="string" calcext:value-type="string">
            <text:p>by council houses on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8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_NWWO01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Report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3" calcext:value-type="float">
            <text:p>2013</text:p>
          </table:table-cell>
          <table:table-cell office:value-type="string" calcext:value-type="string">
            <text:p>UC road (was A51)</text:p>
          </table:table-cell>
          <table:table-cell office:value-type="string" calcext:value-type="string">
            <text:p>SJ 66577 51790</text:p>
          </table:table-cell>
          <table:table-cell office:value-type="float" office:value="53.062302" calcext:value-type="float">
            <text:p>53.062302</text:p>
          </table:table-cell>
          <table:table-cell office:value-type="float" office:value="-2.500187" calcext:value-type="float">
            <text:p>-2.500187</text:p>
          </table:table-cell>
          <table:table-cell office:value-type="string" calcext:value-type="string">
            <text:p>Crewe And Nantwich</text:p>
          </table:table-cell>
          <table:table-cell office:value-type="string" calcext:value-type="string">
            <text:p>Nantwich</text:p>
          </table:table-cell>
          <table:table-cell office:value-type="string" calcext:value-type="string">
            <text:p>by No.36, London Road</text:p>
          </table:table-cell>
          <table:table-cell office:value-type="string" calcext:value-type="string">
            <text:p>by drive and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8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_NWWO02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A51</text:p>
          </table:table-cell>
          <table:table-cell office:value-type="string" calcext:value-type="string">
            <text:p>SJ 671 503</text:p>
          </table:table-cell>
          <table:table-cell office:value-type="float" office:value="53.048942" calcext:value-type="float">
            <text:p>53.048942</text:p>
          </table:table-cell>
          <table:table-cell office:value-type="float" office:value="-2.49223" calcext:value-type="float">
            <text:p>-2.49223</text:p>
          </table:table-cell>
          <table:table-cell office:value-type="string" calcext:value-type="string">
            <text:p>Crewe And Nantwich</text:p>
          </table:table-cell>
          <table:table-cell office:value-type="string" calcext:value-type="string">
            <text:p>Stapeley</text:p>
          </table:table-cell>
          <table:table-cell office:value-type="string" calcext:value-type="string">
            <text:p>S of Stapeley House</text:p>
          </table:table-cell>
          <table:table-cell office:value-type="string" calcext:value-type="string">
            <text:p>on grass in front of wooden fence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2843</text:p>
          </table:table-cell>
          <table:table-cell/>
        </table:table-row>
        <table:table-row table:style-name="ro1">
          <table:table-cell office:value-type="string" calcext:value-type="string">
            <text:p>CH_NWWO03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3" calcext:value-type="float">
            <text:p>2013</text:p>
          </table:table-cell>
          <table:table-cell office:value-type="string" calcext:value-type="string">
            <text:p>A51</text:p>
          </table:table-cell>
          <table:table-cell office:value-type="string" calcext:value-type="string">
            <text:p>SJ 683 494</text:p>
          </table:table-cell>
          <table:table-cell office:value-type="float" office:value="53.040924" calcext:value-type="float">
            <text:p>53.040924</text:p>
          </table:table-cell>
          <table:table-cell office:value-type="float" office:value="-2.474241" calcext:value-type="float">
            <text:p>-2.474241</text:p>
          </table:table-cell>
          <table:table-cell office:value-type="string" calcext:value-type="string">
            <text:p>Crewe And Nantwich</text:p>
          </table:table-cell>
          <table:table-cell office:value-type="string" calcext:value-type="string">
            <text:p>Wybunbury</text:p>
          </table:table-cell>
          <table:table-cell office:value-type="string" calcext:value-type="string">
            <text:p>Howbeck Farm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2844</text:p>
          </table:table-cell>
          <table:table-cell/>
        </table:table-row>
        <table:table-row table:style-name="ro1">
          <table:table-cell office:value-type="string" calcext:value-type="string">
            <text:p>CH_NWWO04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3" calcext:value-type="float">
            <text:p>2013</text:p>
          </table:table-cell>
          <table:table-cell office:value-type="string" calcext:value-type="string">
            <text:p>A51</text:p>
          </table:table-cell>
          <table:table-cell office:value-type="string" calcext:value-type="string">
            <text:p>SJ 69836 48892</text:p>
          </table:table-cell>
          <table:table-cell office:value-type="float" office:value="53.036447" calcext:value-type="float">
            <text:p>53.036447</text:p>
          </table:table-cell>
          <table:table-cell office:value-type="float" office:value="-2.451286" calcext:value-type="float">
            <text:p>-2.451286</text:p>
          </table:table-cell>
          <table:table-cell office:value-type="string" calcext:value-type="string">
            <text:p>Crewe And Nantwich</text:p>
          </table:table-cell>
          <table:table-cell table:number-columns-repeated="2" office:value-type="string" calcext:value-type="string">
            <text:p>Walgherton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2845</text:p>
          </table:table-cell>
          <table:table-cell/>
        </table:table-row>
        <table:table-row table:style-name="ro1">
          <table:table-cell office:value-type="string" calcext:value-type="string">
            <text:p>CH_NWWO06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A51</text:p>
          </table:table-cell>
          <table:table-cell office:value-type="string" calcext:value-type="string">
            <text:p>SJ 718 464</text:p>
          </table:table-cell>
          <table:table-cell office:value-type="float" office:value="53.014155" calcext:value-type="float">
            <text:p>53.014155</text:p>
          </table:table-cell>
          <table:table-cell office:value-type="float" office:value="-2.421779" calcext:value-type="float">
            <text:p>-2.421779</text:p>
          </table:table-cell>
          <table:table-cell office:value-type="string" calcext:value-type="string">
            <text:p>Crewe And Nantwich</text:p>
          </table:table-cell>
          <table:table-cell office:value-type="string" calcext:value-type="string">
            <text:p>Doddington</text:p>
          </table:table-cell>
          <table:table-cell office:value-type="string" calcext:value-type="string">
            <text:p>E of Doddington Pool</text:p>
          </table:table-cell>
          <table:table-cell office:value-type="string" calcext:value-type="string">
            <text:p>in grass bank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H_NWWO07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A51</text:p>
          </table:table-cell>
          <table:table-cell office:value-type="string" calcext:value-type="string">
            <text:p>SJ 721 448</text:p>
          </table:table-cell>
          <table:table-cell office:value-type="float" office:value="52.999788" calcext:value-type="float">
            <text:p>52.999788</text:p>
          </table:table-cell>
          <table:table-cell office:value-type="float" office:value="-2.417169" calcext:value-type="float">
            <text:p>-2.417169</text:p>
          </table:table-cell>
          <table:table-cell office:value-type="string" calcext:value-type="string">
            <text:p>Crewe And Nantwich</text:p>
          </table:table-cell>
          <table:table-cell office:value-type="string" calcext:value-type="string">
            <text:p>Bridgemere</text:p>
          </table:table-cell>
          <table:table-cell office:value-type="string" calcext:value-type="string">
            <text:p>Prince Hill</text:p>
          </table:table-cell>
          <table:table-cell office:value-type="string" calcext:value-type="string">
            <text:p>in grass bank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H_NWWX02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3" calcext:value-type="float">
            <text:p>2013</text:p>
          </table:table-cell>
          <table:table-cell office:value-type="string" calcext:value-type="string">
            <text:p>A534</text:p>
          </table:table-cell>
          <table:table-cell office:value-type="string" calcext:value-type="string">
            <text:p>SJ 62244 53198</text:p>
          </table:table-cell>
          <table:table-cell office:value-type="float" office:value="53.074669" calcext:value-type="float">
            <text:p>53.074669</text:p>
          </table:table-cell>
          <table:table-cell office:value-type="float" office:value="-2.565006" calcext:value-type="float">
            <text:p>-2.565006</text:p>
          </table:table-cell>
          <table:table-cell office:value-type="string" calcext:value-type="string">
            <text:p>Crewe And Nantwich</text:p>
          </table:table-cell>
          <table:table-cell office:value-type="string" calcext:value-type="string">
            <text:p>Burland</text:p>
          </table:table-cell>
          <table:table-cell office:value-type="string" calcext:value-type="string">
            <text:p>NW of old windmill, W of Cuckoo Lane jct</text:p>
          </table:table-cell>
          <table:table-cell office:value-type="string" calcext:value-type="string">
            <text:p>on grass in front of hedge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2846</text:p>
          </table:table-cell>
          <table:table-cell/>
        </table:table-row>
        <table:table-row table:style-name="ro1">
          <table:table-cell office:value-type="string" calcext:value-type="string">
            <text:p>CH_NWWX04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3" calcext:value-type="float">
            <text:p>2013</text:p>
          </table:table-cell>
          <table:table-cell office:value-type="string" calcext:value-type="string">
            <text:p>A534</text:p>
          </table:table-cell>
          <table:table-cell office:value-type="string" calcext:value-type="string">
            <text:p>SJ 59231 53234</text:p>
          </table:table-cell>
          <table:table-cell office:value-type="float" office:value="53.07477" calcext:value-type="float">
            <text:p>53.07477</text:p>
          </table:table-cell>
          <table:table-cell office:value-type="float" office:value="-2.609981" calcext:value-type="float">
            <text:p>-2.609981</text:p>
          </table:table-cell>
          <table:table-cell office:value-type="string" calcext:value-type="string">
            <text:p>Crewe And Nantwich</text:p>
          </table:table-cell>
          <table:table-cell office:value-type="string" calcext:value-type="string">
            <text:p>Faddiley</text:p>
          </table:table-cell>
          <table:table-cell office:value-type="string" calcext:value-type="string">
            <text:p>between Faddiley and Brindley</text:p>
          </table:table-cell>
          <table:table-cell office:value-type="string" calcext:value-type="string">
            <text:p>on grass in front of hedge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2847</text:p>
          </table:table-cell>
          <table:table-cell/>
        </table:table-row>
        <table:table-row table:style-name="ro1">
          <table:table-cell office:value-type="string" calcext:value-type="string">
            <text:p>CH_NWWX06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A534</text:p>
          </table:table-cell>
          <table:table-cell office:value-type="string" calcext:value-type="string">
            <text:p>SJ 567 537</text:p>
          </table:table-cell>
          <table:table-cell office:value-type="float" office:value="53.078759" calcext:value-type="float">
            <text:p>53.078759</text:p>
          </table:table-cell>
          <table:table-cell office:value-type="float" office:value="-2.647819" calcext:value-type="float">
            <text:p>-2.647819</text:p>
          </table:table-cell>
          <table:table-cell office:value-type="string" calcext:value-type="string">
            <text:p>Crewe And Nantwich</text:p>
          </table:table-cell>
          <table:table-cell office:value-type="string" calcext:value-type="string">
            <text:p>Ridley</text:p>
          </table:table-cell>
          <table:table-cell office:value-type="string" calcext:value-type="string">
            <text:p>Ridley Bank Farm</text:p>
          </table:table-cell>
          <table:table-cell office:value-type="string" calcext:value-type="string">
            <text:p>on grass in front of hedge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2848</text:p>
          </table:table-cell>
          <table:table-cell/>
        </table:table-row>
        <table:table-row table:style-name="ro1">
          <table:table-cell office:value-type="string" calcext:value-type="string">
            <text:p>CH_NWWX07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A534</text:p>
          </table:table-cell>
          <table:table-cell office:value-type="string" calcext:value-type="string">
            <text:p>SJ 5540 5463</text:p>
          </table:table-cell>
          <table:table-cell office:value-type="float" office:value="53.087011" calcext:value-type="float">
            <text:p>53.087011</text:p>
          </table:table-cell>
          <table:table-cell office:value-type="float" office:value="-2.667353" calcext:value-type="float">
            <text:p>-2.667353</text:p>
          </table:table-cell>
          <table:table-cell office:value-type="string" calcext:value-type="string">
            <text:p>Crewe And Nantwich</text:p>
          </table:table-cell>
          <table:table-cell office:value-type="string" calcext:value-type="string">
            <text:p>Ridley</text:p>
          </table:table-cell>
          <table:table-cell office:value-type="string" calcext:value-type="string">
            <text:p>NW of Mount Pleasant Farm</text:p>
          </table:table-cell>
          <table:table-cell office:value-type="string" calcext:value-type="string">
            <text:p>on grass in front of hedge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2849</text:p>
          </table:table-cell>
          <table:table-cell/>
        </table:table-row>
        <table:table-row table:style-name="ro1">
          <table:table-cell office:value-type="string" calcext:value-type="string">
            <text:p>CH_NWWX08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A534</text:p>
          </table:table-cell>
          <table:table-cell office:value-type="string" calcext:value-type="string">
            <text:p>SJ 5381 5444</text:p>
          </table:table-cell>
          <table:table-cell office:value-type="float" office:value="53.085168" calcext:value-type="float">
            <text:p>53.085168</text:p>
          </table:table-cell>
          <table:table-cell office:value-type="float" office:value="-2.691063" calcext:value-type="float">
            <text:p>-2.691063</text:p>
          </table:table-cell>
          <table:table-cell office:value-type="string" calcext:value-type="string">
            <text:p>Crewe And Nantwich</text:p>
          </table:table-cell>
          <table:table-cell office:value-type="string" calcext:value-type="string">
            <text:p>Ridley</text:p>
          </table:table-cell>
          <table:table-cell office:value-type="string" calcext:value-type="string">
            <text:p>E of entrance to The Grange, by Bridge Farm</text:p>
          </table:table-cell>
          <table:table-cell office:value-type="string" calcext:value-type="string">
            <text:p>on grass in front of hedge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H_NWWX09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A534</text:p>
          </table:table-cell>
          <table:table-cell office:value-type="string" calcext:value-type="string">
            <text:p>SJ 5226 5448</text:p>
          </table:table-cell>
          <table:table-cell office:value-type="float" office:value="53.085391" calcext:value-type="float">
            <text:p>53.085391</text:p>
          </table:table-cell>
          <table:table-cell office:value-type="float" office:value="-2.714209" calcext:value-type="float">
            <text:p>-2.714209</text:p>
          </table:table-cell>
          <table:table-cell office:value-type="string" calcext:value-type="string">
            <text:p>Crewe And Nantwich</text:p>
          </table:table-cell>
          <table:table-cell office:value-type="string" calcext:value-type="string">
            <text:p>Bickerton</text:p>
          </table:table-cell>
          <table:table-cell office:value-type="string" calcext:value-type="string">
            <text:p>Bickerton Hill; between Bulkeley and Gallantry Bank</text:p>
          </table:table-cell>
          <table:table-cell office:value-type="string" calcext:value-type="string">
            <text:p>on grass in front of hedge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H_NWWX10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A534</text:p>
          </table:table-cell>
          <table:table-cell office:value-type="string" calcext:value-type="string">
            <text:p>SJ 510 536</text:p>
          </table:table-cell>
          <table:table-cell office:value-type="float" office:value="53.077367" calcext:value-type="float">
            <text:p>53.077367</text:p>
          </table:table-cell>
          <table:table-cell office:value-type="float" office:value="-2.732884" calcext:value-type="float">
            <text:p>-2.732884</text:p>
          </table:table-cell>
          <table:table-cell office:value-type="string" calcext:value-type="string">
            <text:p>Crewe And Nantwich</text:p>
          </table:table-cell>
          <table:table-cell office:value-type="string" calcext:value-type="string">
            <text:p>Bickerton</text:p>
          </table:table-cell>
          <table:table-cell office:value-type="string" calcext:value-type="string">
            <text:p>opp. Bickerton Church, on cross roads</text:p>
          </table:table-cell>
          <table:table-cell office:value-type="string" calcext:value-type="string">
            <text:p>on grass in front of hedge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2850</text:p>
          </table:table-cell>
          <table:table-cell/>
        </table:table-row>
        <table:table-row table:style-name="ro1">
          <table:table-cell office:value-type="string" calcext:value-type="string">
            <text:p>CH_NWWX11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A534</text:p>
          </table:table-cell>
          <table:table-cell office:value-type="string" calcext:value-type="string">
            <text:p>SJ 4980 5422</text:p>
          </table:table-cell>
          <table:table-cell office:value-type="float" office:value="53.082828" calcext:value-type="float">
            <text:p>53.082828</text:p>
          </table:table-cell>
          <table:table-cell office:value-type="float" office:value="-2.750893" calcext:value-type="float">
            <text:p>-2.750893</text:p>
          </table:table-cell>
          <table:table-cell office:value-type="string" calcext:value-type="string">
            <text:p>Crewe And Nantwich</text:p>
          </table:table-cell>
          <table:table-cell office:value-type="string" calcext:value-type="string">
            <text:p>Bickerton</text:p>
          </table:table-cell>
          <table:table-cell office:value-type="string" calcext:value-type="string">
            <text:p>near Sherrington Lane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851</text:p>
          </table:table-cell>
          <table:table-cell office:value-type="string" calcext:value-type="string">
            <text:p>http://www.flickr.com/photos/21940361@N08/5881249580</text:p>
          </table:table-cell>
          <table:table-cell office:value-type="string" calcext:value-type="string">
            <text:p>https://www.geograph.org.uk/photo/5622851</text:p>
          </table:table-cell>
        </table:table-row>
        <table:table-row table:style-name="ro1">
          <table:table-cell office:value-type="string" calcext:value-type="string">
            <text:p>CH_NWWX12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A534</text:p>
          </table:table-cell>
          <table:table-cell office:value-type="string" calcext:value-type="string">
            <text:p>SJ 4813 5450</text:p>
          </table:table-cell>
          <table:table-cell office:value-type="float" office:value="53.085184" calcext:value-type="float">
            <text:p>53.085184</text:p>
          </table:table-cell>
          <table:table-cell office:value-type="float" office:value="-2.775867" calcext:value-type="float">
            <text:p>-2.775867</text:p>
          </table:table-cell>
          <table:table-cell office:value-type="string" calcext:value-type="string">
            <text:p>Chester</text:p>
          </table:table-cell>
          <table:table-cell office:value-type="string" calcext:value-type="string">
            <text:p>Broxton</text:p>
          </table:table-cell>
          <table:table-cell office:value-type="string" calcext:value-type="string">
            <text:p>150m W of A41 intersection</text:p>
          </table:table-cell>
          <table:table-cell office:value-type="string" calcext:value-type="string">
            <text:p>on the verge, 20m from sign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2852</text:p>
          </table:table-cell>
          <table:table-cell/>
        </table:table-row>
        <table:table-row table:style-name="ro1">
          <table:table-cell office:value-type="string" calcext:value-type="string">
            <text:p>CH_NWWX13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A534</text:p>
          </table:table-cell>
          <table:table-cell office:value-type="string" calcext:value-type="string">
            <text:p>SJ 4650 5440</text:p>
          </table:table-cell>
          <table:table-cell office:value-type="float" office:value="53.084124" calcext:value-type="float">
            <text:p>53.084124</text:p>
          </table:table-cell>
          <table:table-cell office:value-type="float" office:value="-2.800183" calcext:value-type="float">
            <text:p>-2.800183</text:p>
          </table:table-cell>
          <table:table-cell office:value-type="string" calcext:value-type="string">
            <text:p>Chester</text:p>
          </table:table-cell>
          <table:table-cell office:value-type="string" calcext:value-type="string">
            <text:p>Clutton</text:p>
          </table:table-cell>
          <table:table-cell office:value-type="string" calcext:value-type="string">
            <text:p>opp. Clutton School</text:p>
          </table:table-cell>
          <table:table-cell office:value-type="string" calcext:value-type="string">
            <text:p>on narrow verge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2853</text:p>
          </table:table-cell>
          <table:table-cell/>
        </table:table-row>
        <table:table-row table:style-name="ro1">
          <table:table-cell office:value-type="string" calcext:value-type="string">
            <text:p>CH_NWWX14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reported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UC road (was A534)</text:p>
          </table:table-cell>
          <table:table-cell office:value-type="string" calcext:value-type="string">
            <text:p>SJ 44876 54281</text:p>
          </table:table-cell>
          <table:table-cell office:value-type="float" office:value="53.082889" calcext:value-type="float">
            <text:p>53.082889</text:p>
          </table:table-cell>
          <table:table-cell office:value-type="float" office:value="-2.824406" calcext:value-type="float">
            <text:p>-2.824406</text:p>
          </table:table-cell>
          <table:table-cell office:value-type="string" calcext:value-type="string">
            <text:p>Chester</text:p>
          </table:table-cell>
          <table:table-cell office:value-type="string" calcext:value-type="string">
            <text:p>Barton</text:p>
          </table:table-cell>
          <table:table-cell office:value-type="string" calcext:value-type="string">
            <text:p>Barton Road</text:p>
          </table:table-cell>
          <table:table-cell office:value-type="string" calcext:value-type="string">
            <text:p>by farm supply shop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232008</text:p>
          </table:table-cell>
          <table:table-cell office:value-type="string" calcext:value-type="string">
            <text:p>https://www.geograph.org.uk/photo/7987456</text:p>
          </table:table-cell>
          <table:table-cell/>
        </table:table-row>
        <table:table-row table:style-name="ro1">
          <table:table-cell office:value-type="string" calcext:value-type="string">
            <text:p>CH_NWWX15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A534</text:p>
          </table:table-cell>
          <table:table-cell office:value-type="string" calcext:value-type="string">
            <text:p>SJ 4341 5416</text:p>
          </table:table-cell>
          <table:table-cell office:value-type="float" office:value="53.081648" calcext:value-type="float">
            <text:p>53.081648</text:p>
          </table:table-cell>
          <table:table-cell office:value-type="float" office:value="-2.846268" calcext:value-type="float">
            <text:p>-2.846268</text:p>
          </table:table-cell>
          <table:table-cell office:value-type="string" calcext:value-type="string">
            <text:p>Chester</text:p>
          </table:table-cell>
          <table:table-cell office:value-type="string" calcext:value-type="string">
            <text:p>Barton</text:p>
          </table:table-cell>
          <table:table-cell office:value-type="string" calcext:value-type="string">
            <text:p>Morrislake Bridge; between Barton &amp; Farndon</text:p>
          </table:table-cell>
          <table:table-cell office:value-type="string" calcext:value-type="string">
            <text:p>on the verge opp. Lay-by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H_NWWX16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UC road (was A534)</text:p>
          </table:table-cell>
          <table:table-cell office:value-type="string" calcext:value-type="string">
            <text:p>SJ 4179 5431</text:p>
          </table:table-cell>
          <table:table-cell office:value-type="float" office:value="53.082822" calcext:value-type="float">
            <text:p>53.082822</text:p>
          </table:table-cell>
          <table:table-cell office:value-type="float" office:value="-2.870477" calcext:value-type="float">
            <text:p>-2.870477</text:p>
          </table:table-cell>
          <table:table-cell office:value-type="string" calcext:value-type="string">
            <text:p>Chester</text:p>
          </table:table-cell>
          <table:table-cell office:value-type="string" calcext:value-type="string">
            <text:p>Farndon</text:p>
          </table:table-cell>
          <table:table-cell office:value-type="string" calcext:value-type="string">
            <text:p>between crossroads with B6130, in front of Milestone House</text:p>
          </table:table-cell>
          <table:table-cell office:value-type="string" calcext:value-type="string">
            <text:p>W of Hardley Farm jct in hedge of cotta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854</text:p>
          </table:table-cell>
          <table:table-cell office:value-type="string" calcext:value-type="string">
            <text:p>http://www.geograph.org.uk/photo/110969</text:p>
          </table:table-cell>
          <table:table-cell office:value-type="string" calcext:value-type="string">
            <text:p>https://www.geograph.org.uk/photo/5622854</text:p>
          </table:table-cell>
        </table:table-row>
        <table:table-row table:style-name="ro1">
          <table:table-cell office:value-type="string" calcext:value-type="string">
            <text:p>CH_PGHO04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9" calcext:value-type="float">
            <text:p>2009</text:p>
          </table:table-cell>
          <table:table-cell office:value-type="string" calcext:value-type="string">
            <text:p>A5133</text:p>
          </table:table-cell>
          <table:table-cell office:value-type="string" calcext:value-type="string">
            <text:p>SJ 330 778</text:p>
          </table:table-cell>
          <table:table-cell office:value-type="float" office:value="53.292906" calcext:value-type="float">
            <text:p>53.292906</text:p>
          </table:table-cell>
          <table:table-cell office:value-type="float" office:value="-3.006617" calcext:value-type="float">
            <text:p>-3.006617</text:p>
          </table:table-cell>
          <table:table-cell office:value-type="string" calcext:value-type="string">
            <text:p>Crewe And Nantwich</text:p>
          </table:table-cell>
          <table:table-cell office:value-type="string" calcext:value-type="string">
            <text:p>Willaston</text:p>
          </table:table-cell>
          <table:table-cell office:value-type="string" calcext:value-type="string">
            <text:p>centre of villag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2855</text:p>
          </table:table-cell>
          <table:table-cell/>
        </table:table-row>
        <table:table-row table:style-name="ro1">
          <table:table-cell office:value-type="string" calcext:value-type="string">
            <text:p>CH_PGHO05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A5133</text:p>
          </table:table-cell>
          <table:table-cell office:value-type="string" calcext:value-type="string">
            <text:p>SJ 353 784</text:p>
          </table:table-cell>
          <table:table-cell office:value-type="float" office:value="53.298585" calcext:value-type="float">
            <text:p>53.298585</text:p>
          </table:table-cell>
          <table:table-cell office:value-type="float" office:value="-2.972239" calcext:value-type="float">
            <text:p>-2.972239</text:p>
          </table:table-cell>
          <table:table-cell office:value-type="string" calcext:value-type="string">
            <text:p>Ellesmere Port And Neston</text:p>
          </table:table-cell>
          <table:table-cell office:value-type="string" calcext:value-type="string">
            <text:p>Neston</text:p>
          </table:table-cell>
          <table:table-cell office:value-type="string" calcext:value-type="string">
            <text:p>Hooton Road, W of Hooton Bridg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856</text:p>
          </table:table-cell>
          <table:table-cell office:value-type="string" calcext:value-type="string">
            <text:p>https://www.geograph.org.uk/photo/7604375</text:p>
          </table:table-cell>
          <table:table-cell/>
        </table:table-row>
        <table:table-row table:style-name="ro1">
          <table:table-cell office:value-type="string" calcext:value-type="string">
            <text:p>CH_QFBH05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A550</text:p>
          </table:table-cell>
          <table:table-cell office:value-type="string" calcext:value-type="string">
            <text:p>SJ 355 759</text:p>
          </table:table-cell>
          <table:table-cell office:value-type="float" office:value="53.27614" calcext:value-type="float">
            <text:p>53.27614</text:p>
          </table:table-cell>
          <table:table-cell office:value-type="float" office:value="-2.96873" calcext:value-type="float">
            <text:p>-2.96873</text:p>
          </table:table-cell>
          <table:table-cell office:value-type="string" calcext:value-type="string">
            <text:p>Ellesmere Port And Neston</text:p>
          </table:table-cell>
          <table:table-cell office:value-type="string" calcext:value-type="string">
            <text:p>Ellesmere Port</text:p>
          </table:table-cell>
          <table:table-cell office:value-type="string" calcext:value-type="string">
            <text:p>near Ledsham Station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857</text:p>
          </table:table-cell>
          <table:table-cell office:value-type="string" calcext:value-type="string">
            <text:p>https://www.geograph.org.uk/photo/7660599</text:p>
          </table:table-cell>
          <table:table-cell/>
        </table:table-row>
        <table:table-row table:style-name="ro1">
          <table:table-cell office:value-type="string" calcext:value-type="string">
            <text:p>CH_QFBH06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3" calcext:value-type="float">
            <text:p>2013</text:p>
          </table:table-cell>
          <table:table-cell office:value-type="string" calcext:value-type="string">
            <text:p>A550</text:p>
          </table:table-cell>
          <table:table-cell office:value-type="string" calcext:value-type="string">
            <text:p>SJ 36003 77448</text:p>
          </table:table-cell>
          <table:table-cell office:value-type="float" office:value="53.290114" calcext:value-type="float">
            <text:p>53.290114</text:p>
          </table:table-cell>
          <table:table-cell office:value-type="float" office:value="-2.961501" calcext:value-type="float">
            <text:p>-2.961501</text:p>
          </table:table-cell>
          <table:table-cell office:value-type="string" calcext:value-type="string">
            <text:p>Ellesmere Port And Neston</text:p>
          </table:table-cell>
          <table:table-cell office:value-type="string" calcext:value-type="string">
            <text:p>Ellesmere Port</text:p>
          </table:table-cell>
          <table:table-cell office:value-type="string" calcext:value-type="string">
            <text:p>S of Mayfield</text:p>
          </table:table-cell>
          <table:table-cell office:value-type="string" calcext:value-type="string">
            <text:p>on the verge back to metal railings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2858</text:p>
          </table:table-cell>
          <table:table-cell/>
        </table:table-row>
        <table:table-row table:style-name="ro1">
          <table:table-cell office:value-type="string" calcext:value-type="string">
            <text:p>CH_SBKG01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A533</text:p>
          </table:table-cell>
          <table:table-cell office:value-type="string" calcext:value-type="string">
            <text:p>SJ 77148 60120</text:p>
          </table:table-cell>
          <table:table-cell office:value-type="float" office:value="53.137738" calcext:value-type="float">
            <text:p>53.137738</text:p>
          </table:table-cell>
          <table:table-cell office:value-type="float" office:value="-2.343047" calcext:value-type="float">
            <text:p>-2.343047</text:p>
          </table:table-cell>
          <table:table-cell office:value-type="string" calcext:value-type="string">
            <text:p>Congleton</text:p>
          </table:table-cell>
          <table:table-cell office:value-type="string" calcext:value-type="string">
            <text:p>Betchton</text:p>
          </table:table-cell>
          <table:table-cell office:value-type="string" calcext:value-type="string">
            <text:p>Bechton Heath, nr The Cross</text:p>
          </table:table-cell>
          <table:table-cell office:value-type="string" calcext:value-type="string">
            <text:p>next to jct Colley Lane, on cut grass, back to hedge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2860</text:p>
          </table:table-cell>
          <table:table-cell/>
        </table:table-row>
        <table:table-row table:style-name="ro1">
          <table:table-cell office:value-type="string" calcext:value-type="string">
            <text:p>CH_SBKG03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B5078</text:p>
          </table:table-cell>
          <table:table-cell office:value-type="string" calcext:value-type="string">
            <text:p>SJ 796 580</text:p>
          </table:table-cell>
          <table:table-cell office:value-type="float" office:value="53.118782" calcext:value-type="float">
            <text:p>53.118782</text:p>
          </table:table-cell>
          <table:table-cell office:value-type="float" office:value="-2.306259" calcext:value-type="float">
            <text:p>-2.306259</text:p>
          </table:table-cell>
          <table:table-cell office:value-type="string" calcext:value-type="string">
            <text:p>Congleton</text:p>
          </table:table-cell>
          <table:table-cell office:value-type="string" calcext:value-type="string">
            <text:p>Betchton</text:p>
          </table:table-cell>
          <table:table-cell office:value-type="string" calcext:value-type="string">
            <text:p>Chellshill, N of aqueduct</text:p>
          </table:table-cell>
          <table:table-cell office:value-type="string" calcext:value-type="string">
            <text:p>on cut grass back to hedge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2861</text:p>
          </table:table-cell>
          <table:table-cell/>
        </table:table-row>
        <table:table-row table:style-name="ro1">
          <table:table-cell office:value-type="string" calcext:value-type="string">
            <text:p>CH_SBKG06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removed</text:p>
          </table:table-cell>
          <table:table-cell/>
          <table:table-cell office:value-type="float" office:value="2011" calcext:value-type="float">
            <text:p>2011</text:p>
          </table:table-cell>
          <table:table-cell office:value-type="string" calcext:value-type="string">
            <text:p>A50</text:p>
          </table:table-cell>
          <table:table-cell office:value-type="string" calcext:value-type="string">
            <text:p>SJ 828 552</text:p>
          </table:table-cell>
          <table:table-cell office:value-type="float" office:value="53.093726" calcext:value-type="float">
            <text:p>53.093726</text:p>
          </table:table-cell>
          <table:table-cell office:value-type="float" office:value="-2.258296" calcext:value-type="float">
            <text:p>-2.258296</text:p>
          </table:table-cell>
          <table:table-cell office:value-type="string" calcext:value-type="string">
            <text:p>Congleton</text:p>
          </table:table-cell>
          <table:table-cell office:value-type="string" calcext:value-type="string">
            <text:p>Odd Rode</text:p>
          </table:table-cell>
          <table:table-cell office:value-type="string" calcext:value-type="string">
            <text:p>Liverpool Road West</text:p>
          </table:table-cell>
          <table:table-cell office:value-type="string" calcext:value-type="string">
            <text:p>now with East Cheshire Highways - moved from garden in Somerset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H_SCF01A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J 31191 92672</text:p>
          </table:table-cell>
          <table:table-cell office:value-type="float" office:value="53.426331" calcext:value-type="float">
            <text:p>53.426331</text:p>
          </table:table-cell>
          <table:table-cell office:value-type="float" office:value="-3.036992" calcext:value-type="float">
            <text:p>-3.036992</text:p>
          </table:table-cell>
          <table:table-cell office:value-type="string" calcext:value-type="string">
            <text:p>Wirral</text:p>
          </table:table-cell>
          <table:table-cell office:value-type="string" calcext:value-type="string">
            <text:p>Wallasey</text:p>
          </table:table-cell>
          <table:table-cell office:value-type="string" calcext:value-type="string">
            <text:p>Penkett Road, No 41</text:p>
          </table:table-cell>
          <table:table-cell office:value-type="string" calcext:value-type="string">
            <text:p>against front wall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s://www.geograph.org.uk/photo/5880955</text:p>
          </table:table-cell>
          <table:table-cell/>
        </table:table-row>
        <table:table-row table:style-name="ro1">
          <table:table-cell office:value-type="string" calcext:value-type="string">
            <text:p>CH_SCF02A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J 30200 93431</text:p>
          </table:table-cell>
          <table:table-cell office:value-type="float" office:value="53.433021" calcext:value-type="float">
            <text:p>53.433021</text:p>
          </table:table-cell>
          <table:table-cell office:value-type="float" office:value="-3.052071" calcext:value-type="float">
            <text:p>-3.052071</text:p>
          </table:table-cell>
          <table:table-cell office:value-type="string" calcext:value-type="string">
            <text:p>Wirral</text:p>
          </table:table-cell>
          <table:table-cell office:value-type="string" calcext:value-type="string">
            <text:p>New Brighton</text:p>
          </table:table-cell>
          <table:table-cell office:value-type="string" calcext:value-type="string">
            <text:p>Mount Road, No 54</text:p>
          </table:table-cell>
          <table:table-cell office:value-type="string" calcext:value-type="string">
            <text:p>against front wall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s://www.geograph.org.uk/photo/5880959</text:p>
          </table:table-cell>
          <table:table-cell/>
        </table:table-row>
        <table:table-row table:style-name="ro1">
          <table:table-cell office:value-type="string" calcext:value-type="string">
            <text:p>CH_SFC02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2" calcext:value-type="float">
            <text:p>2022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J 31412 93184</text:p>
          </table:table-cell>
          <table:table-cell office:value-type="float" office:value="53.430961" calcext:value-type="float">
            <text:p>53.430961</text:p>
          </table:table-cell>
          <table:table-cell office:value-type="float" office:value="-3.033778" calcext:value-type="float">
            <text:p>-3.033778</text:p>
          </table:table-cell>
          <table:table-cell office:value-type="string" calcext:value-type="string">
            <text:p>Wirral</text:p>
          </table:table-cell>
          <table:table-cell office:value-type="string" calcext:value-type="string">
            <text:p>Wallasey</text:p>
          </table:table-cell>
          <table:table-cell office:value-type="string" calcext:value-type="string">
            <text:p>Magazine Brow</text:p>
          </table:table-cell>
          <table:table-cell office:value-type="string" calcext:value-type="string">
            <text:p>Nestling against a low perimeter wall to the Magazine pub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s://www.geograph.org.uk/photo/7267738</text:p>
          </table:table-cell>
          <table:table-cell/>
        </table:table-row>
        <table:table-row table:style-name="ro1">
          <table:table-cell office:value-type="string" calcext:value-type="string">
            <text:p>CH_SPGY02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6" calcext:value-type="float">
            <text:p>2016</text:p>
          </table:table-cell>
          <table:table-cell office:value-type="string" calcext:value-type="string">
            <text:p>A5137</text:p>
          </table:table-cell>
          <table:table-cell office:value-type="string" calcext:value-type="string">
            <text:p>SJ 30726 82837</text:p>
          </table:table-cell>
          <table:table-cell office:value-type="float" office:value="53.337882" calcext:value-type="float">
            <text:p>53.337882</text:p>
          </table:table-cell>
          <table:table-cell office:value-type="float" office:value="-3.041828" calcext:value-type="float">
            <text:p>-3.041828</text:p>
          </table:table-cell>
          <table:table-cell office:value-type="string" calcext:value-type="string">
            <text:p>Wirral</text:p>
          </table:table-cell>
          <table:table-cell office:value-type="string" calcext:value-type="string">
            <text:p>Bebington</text:p>
          </table:table-cell>
          <table:table-cell office:value-type="string" calcext:value-type="string">
            <text:p>E of Brimstage</text:p>
          </table:table-cell>
          <table:table-cell office:value-type="string" calcext:value-type="string">
            <text:p>in hedge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2862</text:p>
          </table:table-cell>
          <table:table-cell/>
        </table:table-row>
        <table:table-row table:style-name="ro1">
          <table:table-cell office:value-type="string" calcext:value-type="string">
            <text:p>CH_SPGY03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A5137</text:p>
          </table:table-cell>
          <table:table-cell office:value-type="string" calcext:value-type="string">
            <text:p>SJ 29372 82134</text:p>
          </table:table-cell>
          <table:table-cell office:value-type="float" office:value="53.331384" calcext:value-type="float">
            <text:p>53.331384</text:p>
          </table:table-cell>
          <table:table-cell office:value-type="float" office:value="-3.062002" calcext:value-type="float">
            <text:p>-3.062002</text:p>
          </table:table-cell>
          <table:table-cell office:value-type="string" calcext:value-type="string">
            <text:p>Wirral</text:p>
          </table:table-cell>
          <table:table-cell office:value-type="string" calcext:value-type="string">
            <text:p>Heswall</text:p>
          </table:table-cell>
          <table:table-cell office:value-type="string" calcext:value-type="string">
            <text:p>between Duster House and Fairfield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976651</text:p>
          </table:table-cell>
          <table:table-cell office:value-type="string" calcext:value-type="string">
            <text:p>https://www.geograph.org.uk/photo/5622863</text:p>
          </table:table-cell>
          <table:table-cell/>
        </table:table-row>
        <table:table-row table:style-name="ro1">
          <table:table-cell office:value-type="string" calcext:value-type="string">
            <text:p>CH_SPGY04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A5137</text:p>
          </table:table-cell>
          <table:table-cell office:value-type="string" calcext:value-type="string">
            <text:p>SJ 28091 81409</text:p>
          </table:table-cell>
          <table:table-cell office:value-type="float" office:value="53.324696" calcext:value-type="float">
            <text:p>53.324696</text:p>
          </table:table-cell>
          <table:table-cell office:value-type="float" office:value="-3.081069" calcext:value-type="float">
            <text:p>-3.081069</text:p>
          </table:table-cell>
          <table:table-cell office:value-type="string" calcext:value-type="string">
            <text:p>Wirral</text:p>
          </table:table-cell>
          <table:table-cell office:value-type="string" calcext:value-type="string">
            <text:p>Heswall</text:p>
          </table:table-cell>
          <table:table-cell office:value-type="string" calcext:value-type="string">
            <text:p>NE of Gayton roundabout</text:p>
          </table:table-cell>
          <table:table-cell office:value-type="string" calcext:value-type="string">
            <text:p>on grass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869002</text:p>
          </table:table-cell>
          <table:table-cell office:value-type="string" calcext:value-type="string">
            <text:p>https://www.geograph.org.uk/photo/5622864</text:p>
          </table:table-cell>
          <table:table-cell/>
        </table:table-row>
        <table:table-row table:style-name="ro1">
          <table:table-cell office:value-type="string" calcext:value-type="string">
            <text:p>CH_TPWC02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A49</text:p>
          </table:table-cell>
          <table:table-cell office:value-type="string" calcext:value-type="string">
            <text:p>SJ 553 597</text:p>
          </table:table-cell>
          <table:table-cell office:value-type="float" office:value="53.132574" calcext:value-type="float">
            <text:p>53.132574</text:p>
          </table:table-cell>
          <table:table-cell office:value-type="float" office:value="-2.669554" calcext:value-type="float">
            <text:p>-2.669554</text:p>
          </table:table-cell>
          <table:table-cell office:value-type="string" calcext:value-type="string">
            <text:p>Chester</text:p>
          </table:table-cell>
          <table:table-cell office:value-type="string" calcext:value-type="string">
            <text:p>Beeston</text:p>
          </table:table-cell>
          <table:table-cell office:value-type="string" calcext:value-type="string">
            <text:p>Beeston Lock, by public house</text:p>
          </table:table-cell>
          <table:table-cell office:value-type="string" calcext:value-type="string">
            <text:p>on grass behind footpath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H_TPWC03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A49</text:p>
          </table:table-cell>
          <table:table-cell office:value-type="string" calcext:value-type="string">
            <text:p>SJ 558 583</text:p>
          </table:table-cell>
          <table:table-cell office:value-type="float" office:value="53.120032" calcext:value-type="float">
            <text:p>53.120032</text:p>
          </table:table-cell>
          <table:table-cell office:value-type="float" office:value="-2.661888" calcext:value-type="float">
            <text:p>-2.661888</text:p>
          </table:table-cell>
          <table:table-cell office:value-type="string" calcext:value-type="string">
            <text:p>Crewe And Nantwich</text:p>
          </table:table-cell>
          <table:table-cell office:value-type="string" calcext:value-type="string">
            <text:p>Bunbury</text:p>
          </table:table-cell>
          <table:table-cell office:value-type="string" calcext:value-type="string">
            <text:p>Bunbury Heath</text:p>
          </table:table-cell>
          <table:table-cell office:value-type="string" calcext:value-type="string">
            <text:p>on grass verge in front of fence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2865</text:p>
          </table:table-cell>
          <table:table-cell/>
        </table:table-row>
        <table:table-row table:style-name="ro1">
          <table:table-cell office:value-type="string" calcext:value-type="string">
            <text:p>CH_TPWC06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1" calcext:value-type="float">
            <text:p>2011</text:p>
          </table:table-cell>
          <table:table-cell office:value-type="string" calcext:value-type="string">
            <text:p>A49</text:p>
          </table:table-cell>
          <table:table-cell office:value-type="string" calcext:value-type="string">
            <text:p>SJ 5580 5357</text:p>
          </table:table-cell>
          <table:table-cell office:value-type="float" office:value="53.077517" calcext:value-type="float">
            <text:p>53.077517</text:p>
          </table:table-cell>
          <table:table-cell office:value-type="float" office:value="-2.661235" calcext:value-type="float">
            <text:p>-2.661235</text:p>
          </table:table-cell>
          <table:table-cell office:value-type="string" calcext:value-type="string">
            <text:p>Crewe And Nantwich</text:p>
          </table:table-cell>
          <table:table-cell office:value-type="string" calcext:value-type="string">
            <text:p>Ridley</text:p>
          </table:table-cell>
          <table:table-cell office:value-type="string" calcext:value-type="string">
            <text:p>N of Croxton Green</text:p>
          </table:table-cell>
          <table:table-cell office:value-type="string" calcext:value-type="string">
            <text:p>on grass verge in front of fence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2866</text:p>
          </table:table-cell>
          <table:table-cell/>
        </table:table-row>
        <table:table-row table:style-name="ro1">
          <table:table-cell office:value-type="string" calcext:value-type="string">
            <text:p>CH_TPWC07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1" calcext:value-type="float">
            <text:p>2011</text:p>
          </table:table-cell>
          <table:table-cell office:value-type="string" calcext:value-type="string">
            <text:p>A49</text:p>
          </table:table-cell>
          <table:table-cell office:value-type="string" calcext:value-type="string">
            <text:p>SJ 5581 5201</text:p>
          </table:table-cell>
          <table:table-cell office:value-type="float" office:value="53.063496" calcext:value-type="float">
            <text:p>53.063496</text:p>
          </table:table-cell>
          <table:table-cell office:value-type="float" office:value="-2.660871" calcext:value-type="float">
            <text:p>-2.660871</text:p>
          </table:table-cell>
          <table:table-cell office:value-type="string" calcext:value-type="string">
            <text:p>Crewe And Nantwich</text:p>
          </table:table-cell>
          <table:table-cell office:value-type="string" calcext:value-type="string">
            <text:p>Cholmondeley</text:p>
          </table:table-cell>
          <table:table-cell office:value-type="string" calcext:value-type="string">
            <text:p>N of Beeston Lodge</text:p>
          </table:table-cell>
          <table:table-cell office:value-type="string" calcext:value-type="string">
            <text:p>on grass verge in front of metal fence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2867</text:p>
          </table:table-cell>
          <table:table-cell/>
        </table:table-row>
        <table:table-row table:style-name="ro1">
          <table:table-cell office:value-type="string" calcext:value-type="string">
            <text:p>CH_TPWC08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1" calcext:value-type="float">
            <text:p>2011</text:p>
          </table:table-cell>
          <table:table-cell office:value-type="string" calcext:value-type="string">
            <text:p>A49</text:p>
          </table:table-cell>
          <table:table-cell office:value-type="string" calcext:value-type="string">
            <text:p>SJ 5524 5053</text:p>
          </table:table-cell>
          <table:table-cell office:value-type="float" office:value="53.050145" calcext:value-type="float">
            <text:p>53.050145</text:p>
          </table:table-cell>
          <table:table-cell office:value-type="float" office:value="-2.66917" calcext:value-type="float">
            <text:p>-2.66917</text:p>
          </table:table-cell>
          <table:table-cell office:value-type="string" calcext:value-type="string">
            <text:p>Crewe And Nantwich</text:p>
          </table:table-cell>
          <table:table-cell office:value-type="string" calcext:value-type="string">
            <text:p>Cholmondeley</text:p>
          </table:table-cell>
          <table:table-cell office:value-type="string" calcext:value-type="string">
            <text:p>Cholmondeley Cross Roads</text:p>
          </table:table-cell>
          <table:table-cell office:value-type="string" calcext:value-type="string">
            <text:p>on grass verge in front of hedge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2868</text:p>
          </table:table-cell>
          <table:table-cell/>
        </table:table-row>
        <table:table-row table:style-name="ro1">
          <table:table-cell office:value-type="string" calcext:value-type="string">
            <text:p>CH_TPWC09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A49</text:p>
          </table:table-cell>
          <table:table-cell office:value-type="string" calcext:value-type="string">
            <text:p>SJ 545 492</text:p>
          </table:table-cell>
          <table:table-cell office:value-type="float" office:value="53.038128" calcext:value-type="float">
            <text:p>53.038128</text:p>
          </table:table-cell>
          <table:table-cell office:value-type="float" office:value="-2.68002" calcext:value-type="float">
            <text:p>-2.68002</text:p>
          </table:table-cell>
          <table:table-cell office:value-type="string" calcext:value-type="string">
            <text:p>Chester</text:p>
          </table:table-cell>
          <table:table-cell office:value-type="string" calcext:value-type="string">
            <text:p>Bickley</text:p>
          </table:table-cell>
          <table:table-cell office:value-type="string" calcext:value-type="string">
            <text:p>Bickley Moss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H_TPWC10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A49</text:p>
          </table:table-cell>
          <table:table-cell office:value-type="string" calcext:value-type="string">
            <text:p>SJ 541 477</text:p>
          </table:table-cell>
          <table:table-cell office:value-type="float" office:value="53.024611" calcext:value-type="float">
            <text:p>53.024611</text:p>
          </table:table-cell>
          <table:table-cell office:value-type="float" office:value="-2.685771" calcext:value-type="float">
            <text:p>-2.685771</text:p>
          </table:table-cell>
          <table:table-cell office:value-type="string" calcext:value-type="string">
            <text:p>Chester</text:p>
          </table:table-cell>
          <table:table-cell office:value-type="string" calcext:value-type="string">
            <text:p>Bickley</text:p>
          </table:table-cell>
          <table:table-cell office:value-type="string" calcext:value-type="string">
            <text:p>Barmere House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H_TPWC11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1" calcext:value-type="float">
            <text:p>2011</text:p>
          </table:table-cell>
          <table:table-cell office:value-type="string" calcext:value-type="string">
            <text:p>A49</text:p>
          </table:table-cell>
          <table:table-cell office:value-type="string" calcext:value-type="string">
            <text:p>SJ 5386 4611</text:p>
          </table:table-cell>
          <table:table-cell office:value-type="float" office:value="53.010299" calcext:value-type="float">
            <text:p>53.010299</text:p>
          </table:table-cell>
          <table:table-cell office:value-type="float" office:value="-2.689121" calcext:value-type="float">
            <text:p>-2.689121</text:p>
          </table:table-cell>
          <table:table-cell office:value-type="string" calcext:value-type="string">
            <text:p>Crewe And Nantwich</text:p>
          </table:table-cell>
          <table:table-cell office:value-type="string" calcext:value-type="string">
            <text:p>Marbury Cum Quoisley</text:p>
          </table:table-cell>
          <table:table-cell office:value-type="string" calcext:value-type="string">
            <text:p>S of Quoisley Lock on canal</text:p>
          </table:table-cell>
          <table:table-cell office:value-type="string" calcext:value-type="string">
            <text:p>on grass verge, back to hedge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2869</text:p>
          </table:table-cell>
          <table:table-cell/>
        </table:table-row>
        <table:table-row table:style-name="ro1">
          <table:table-cell office:value-type="string" calcext:value-type="string">
            <text:p>CH_WANW01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49</text:p>
          </table:table-cell>
          <table:table-cell office:value-type="string" calcext:value-type="string">
            <text:p>SJ 61371 86411</text:p>
          </table:table-cell>
          <table:table-cell office:value-type="float" office:value="53.373137" calcext:value-type="float">
            <text:p>53.373137</text:p>
          </table:table-cell>
          <table:table-cell office:value-type="float" office:value="-2.582072" calcext:value-type="float">
            <text:p>-2.582072</text:p>
          </table:table-cell>
          <table:table-cell office:value-type="string" calcext:value-type="string">
            <text:p>Warrington</text:p>
          </table:table-cell>
          <table:table-cell office:value-type="string" calcext:value-type="string">
            <text:p>Stockton Heath</text:p>
          </table:table-cell>
          <table:table-cell office:value-type="string" calcext:value-type="string">
            <text:p>London Road, S of swing bridge</text:p>
          </table:table-cell>
          <table:table-cell office:value-type="string" calcext:value-type="string">
            <text:p>iat jcn Fairfield Road in front of wooden fenc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870</text:p>
          </table:table-cell>
          <table:table-cell office:value-type="string" calcext:value-type="string">
            <text:p>http://www.aidan.co.uk/display_page.php?photo=WarA49Milestone9403.jpg</text:p>
          </table:table-cell>
          <table:table-cell/>
        </table:table-row>
        <table:table-row table:style-name="ro1">
          <table:table-cell office:value-type="string" calcext:value-type="string">
            <text:p>CH_WANW02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A49</text:p>
          </table:table-cell>
          <table:table-cell office:value-type="string" calcext:value-type="string">
            <text:p>SJ 6160 8475</text:p>
          </table:table-cell>
          <table:table-cell office:value-type="float" office:value="53.358224" calcext:value-type="float">
            <text:p>53.358224</text:p>
          </table:table-cell>
          <table:table-cell office:value-type="float" office:value="-2.578428" calcext:value-type="float">
            <text:p>-2.578428</text:p>
          </table:table-cell>
          <table:table-cell office:value-type="string" calcext:value-type="string">
            <text:p>Warrington</text:p>
          </table:table-cell>
          <table:table-cell office:value-type="string" calcext:value-type="string">
            <text:p>Appleton</text:p>
          </table:table-cell>
          <table:table-cell office:value-type="string" calcext:value-type="string">
            <text:p>High Warren, Appleton Park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8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_WANW03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A49</text:p>
          </table:table-cell>
          <table:table-cell office:value-type="string" calcext:value-type="string">
            <text:p>SJ 6173 8330</text:p>
          </table:table-cell>
          <table:table-cell office:value-type="float" office:value="53.345201" calcext:value-type="float">
            <text:p>53.345201</text:p>
          </table:table-cell>
          <table:table-cell office:value-type="float" office:value="-2.576299" calcext:value-type="float">
            <text:p>-2.576299</text:p>
          </table:table-cell>
          <table:table-cell office:value-type="string" calcext:value-type="string">
            <text:p>Warrington</text:p>
          </table:table-cell>
          <table:table-cell office:value-type="string" calcext:value-type="string">
            <text:p>Stretton</text:p>
          </table:table-cell>
          <table:table-cell office:value-type="string" calcext:value-type="string">
            <text:p>Pewterspear, half mile N of Stretton Cross Roads</text:p>
          </table:table-cell>
          <table:table-cell office:value-type="string" calcext:value-type="string">
            <text:p>in pavement, back to low brick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8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_WANW07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4" calcext:value-type="float">
            <text:p>2014</text:p>
          </table:table-cell>
          <table:table-cell office:value-type="string" calcext:value-type="string">
            <text:p>A559</text:p>
          </table:table-cell>
          <table:table-cell office:value-type="string" calcext:value-type="string">
            <text:p>SJ 64991 78387</text:p>
          </table:table-cell>
          <table:table-cell office:value-type="float" office:value="53.301268" calcext:value-type="float">
            <text:p>53.301268</text:p>
          </table:table-cell>
          <table:table-cell office:value-type="float" office:value="-2.526775" calcext:value-type="float">
            <text:p>-2.526775</text:p>
          </table:table-cell>
          <table:table-cell office:value-type="string" calcext:value-type="string">
            <text:p>Vale Royal</text:p>
          </table:table-cell>
          <table:table-cell office:value-type="string" calcext:value-type="string">
            <text:p>Antrobus</text:p>
          </table:table-cell>
          <table:table-cell office:value-type="string" calcext:value-type="string">
            <text:p>Gibb Hill, in angle of Pole Lane and drive to Belmont Hall</text:p>
          </table:table-cell>
          <table:table-cell office:value-type="string" calcext:value-type="string">
            <text:p>set back from road; back to low stone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873</text:p>
          </table:table-cell>
          <table:table-cell office:value-type="string" calcext:value-type="string">
            <text:p>http://www.flickr.com/photos/mals_uk_buses/4993640217</text:p>
          </table:table-cell>
          <table:table-cell office:value-type="string" calcext:value-type="string">
            <text:p>https://www.geograph.org.uk/photo/5622873</text:p>
          </table:table-cell>
        </table:table-row>
        <table:table-row table:style-name="ro1">
          <table:table-cell office:value-type="string" calcext:value-type="string">
            <text:p>CH_WANW08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A559</text:p>
          </table:table-cell>
          <table:table-cell office:value-type="string" calcext:value-type="string">
            <text:p>SJ 662 773</text:p>
          </table:table-cell>
          <table:table-cell office:value-type="float" office:value="53.291576" calcext:value-type="float">
            <text:p>53.291576</text:p>
          </table:table-cell>
          <table:table-cell office:value-type="float" office:value="-2.508518" calcext:value-type="float">
            <text:p>-2.508518</text:p>
          </table:table-cell>
          <table:table-cell office:value-type="string" calcext:value-type="string">
            <text:p>Vale Royal</text:p>
          </table:table-cell>
          <table:table-cell office:value-type="string" calcext:value-type="string">
            <text:p>Great Budworth</text:p>
          </table:table-cell>
          <table:table-cell office:value-type="string" calcext:value-type="string">
            <text:p>S of Great Budworth cross roads</text:p>
          </table:table-cell>
          <table:table-cell office:value-type="string" calcext:value-type="string">
            <text:p>in front of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874</text:p>
          </table:table-cell>
          <table:table-cell office:value-type="string" calcext:value-type="string">
            <text:p>https://www.geograph.org.uk/photo/7715170</text:p>
          </table:table-cell>
          <table:table-cell/>
        </table:table-row>
        <table:table-row table:style-name="ro1">
          <table:table-cell office:value-type="string" calcext:value-type="string">
            <text:p>CH_WARC05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UC road (was A558)</text:p>
          </table:table-cell>
          <table:table-cell office:value-type="string" calcext:value-type="string">
            <text:p>SJ 555 840</text:p>
          </table:table-cell>
          <table:table-cell office:value-type="float" office:value="53.351004" calcext:value-type="float">
            <text:p>53.351004</text:p>
          </table:table-cell>
          <table:table-cell office:value-type="float" office:value="-2.669969" calcext:value-type="float">
            <text:p>-2.669969</text:p>
          </table:table-cell>
          <table:table-cell office:value-type="string" calcext:value-type="string">
            <text:p>Halton</text:p>
          </table:table-cell>
          <table:table-cell office:value-type="string" calcext:value-type="string">
            <text:p>Runcorn</text:p>
          </table:table-cell>
          <table:table-cell office:value-type="string" calcext:value-type="string">
            <text:p>Warrington Road; nr Pembroke Court;</text:p>
          </table:table-cell>
          <table:table-cell office:value-type="string" calcext:value-type="string">
            <text:p>on edge of kerb, between road and pavement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7559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_WAWC08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A49</text:p>
          </table:table-cell>
          <table:table-cell office:value-type="string" calcext:value-type="string">
            <text:p>SJ 601 762</text:p>
          </table:table-cell>
          <table:table-cell office:value-type="float" office:value="53.281264" calcext:value-type="float">
            <text:p>53.281264</text:p>
          </table:table-cell>
          <table:table-cell office:value-type="float" office:value="-2.599885" calcext:value-type="float">
            <text:p>-2.599885</text:p>
          </table:table-cell>
          <table:table-cell office:value-type="string" calcext:value-type="string">
            <text:p>Vale Royal</text:p>
          </table:table-cell>
          <table:table-cell office:value-type="string" calcext:value-type="string">
            <text:p>Little Leigh</text:p>
          </table:table-cell>
          <table:table-cell office:value-type="string" calcext:value-type="string">
            <text:p>Bartington, SE of Bartington Hall Farm</text:p>
          </table:table-cell>
          <table:table-cell office:value-type="string" calcext:value-type="string">
            <text:p>on grass verge; back to metal fence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2875</text:p>
          </table:table-cell>
          <table:table-cell/>
        </table:table-row>
        <table:table-row table:style-name="ro1">
          <table:table-cell office:value-type="string" calcext:value-type="string">
            <text:p>CH_WAWC09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1" calcext:value-type="float">
            <text:p>2011</text:p>
          </table:table-cell>
          <table:table-cell office:value-type="string" calcext:value-type="string">
            <text:p>B5142 (was A49)</text:p>
          </table:table-cell>
          <table:table-cell office:value-type="string" calcext:value-type="string">
            <text:p>SJ 6088 7501</text:p>
          </table:table-cell>
          <table:table-cell office:value-type="float" office:value="53.270626" calcext:value-type="float">
            <text:p>53.270626</text:p>
          </table:table-cell>
          <table:table-cell office:value-type="float" office:value="-2.58804" calcext:value-type="float">
            <text:p>-2.58804</text:p>
          </table:table-cell>
          <table:table-cell office:value-type="string" calcext:value-type="string">
            <text:p>Vale Royal</text:p>
          </table:table-cell>
          <table:table-cell office:value-type="string" calcext:value-type="string">
            <text:p>Weaverham</text:p>
          </table:table-cell>
          <table:table-cell office:value-type="string" calcext:value-type="string">
            <text:p>N of Merebank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2876</text:p>
          </table:table-cell>
          <table:table-cell/>
        </table:table-row>
        <table:table-row table:style-name="ro1">
          <table:table-cell office:value-type="string" calcext:value-type="string">
            <text:p>CH_WAWC11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A49</text:p>
          </table:table-cell>
          <table:table-cell office:value-type="string" calcext:value-type="string">
            <text:p>SJ 602 724</text:p>
          </table:table-cell>
          <table:table-cell office:value-type="float" office:value="53.247116" calcext:value-type="float">
            <text:p>53.247116</text:p>
          </table:table-cell>
          <table:table-cell office:value-type="float" office:value="-2.597908" calcext:value-type="float">
            <text:p>-2.597908</text:p>
          </table:table-cell>
          <table:table-cell office:value-type="string" calcext:value-type="string">
            <text:p>Vale Royal</text:p>
          </table:table-cell>
          <table:table-cell office:value-type="string" calcext:value-type="string">
            <text:p>Cuddington</text:p>
          </table:table-cell>
          <table:table-cell office:value-type="string" calcext:value-type="string">
            <text:p>by Bryn Works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2877</text:p>
          </table:table-cell>
          <table:table-cell/>
        </table:table-row>
        <table:table-row table:style-name="ro1">
          <table:table-cell office:value-type="string" calcext:value-type="string">
            <text:p>CH_WAWC12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A49</text:p>
          </table:table-cell>
          <table:table-cell office:value-type="string" calcext:value-type="string">
            <text:p>SJ 5962 7091</text:p>
          </table:table-cell>
          <table:table-cell office:value-type="float" office:value="53.233679" calcext:value-type="float">
            <text:p>53.233679</text:p>
          </table:table-cell>
          <table:table-cell office:value-type="float" office:value="-2.60641" calcext:value-type="float">
            <text:p>-2.60641</text:p>
          </table:table-cell>
          <table:table-cell office:value-type="string" calcext:value-type="string">
            <text:p>Vale Royal</text:p>
          </table:table-cell>
          <table:table-cell office:value-type="string" calcext:value-type="string">
            <text:p>Cuddington</text:p>
          </table:table-cell>
          <table:table-cell office:value-type="string" calcext:value-type="string">
            <text:p>Sandiway</text:p>
          </table:table-cell>
          <table:table-cell office:value-type="string" calcext:value-type="string">
            <text:p>on the verge, back to hedge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2878</text:p>
          </table:table-cell>
          <table:table-cell/>
        </table:table-row>
        <table:table-row table:style-name="ro1">
          <table:table-cell office:value-type="string" calcext:value-type="string">
            <text:p>CH_WAWC13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1" calcext:value-type="float">
            <text:p>2011</text:p>
          </table:table-cell>
          <table:table-cell office:value-type="string" calcext:value-type="string">
            <text:p>A49</text:p>
          </table:table-cell>
          <table:table-cell office:value-type="string" calcext:value-type="string">
            <text:p>SJ 5902 6938</text:p>
          </table:table-cell>
          <table:table-cell office:value-type="float" office:value="53.219881" calcext:value-type="float">
            <text:p>53.219881</text:p>
          </table:table-cell>
          <table:table-cell office:value-type="float" office:value="-2.615201" calcext:value-type="float">
            <text:p>-2.615201</text:p>
          </table:table-cell>
          <table:table-cell office:value-type="string" calcext:value-type="string">
            <text:p>Chester</text:p>
          </table:table-cell>
          <table:table-cell office:value-type="string" calcext:value-type="string">
            <text:p>Pulford</text:p>
          </table:table-cell>
          <table:table-cell office:value-type="string" calcext:value-type="string">
            <text:p>Masseys Lodge; 100m S entrance</text:p>
          </table:table-cell>
          <table:table-cell office:value-type="string" calcext:value-type="string">
            <text:p>against overgrown shrubbery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8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_WAWC14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A49</text:p>
          </table:table-cell>
          <table:table-cell office:value-type="string" calcext:value-type="string">
            <text:p>SJ 5830 6787</text:p>
          </table:table-cell>
          <table:table-cell office:value-type="float" office:value="53.206253" calcext:value-type="float">
            <text:p>53.206253</text:p>
          </table:table-cell>
          <table:table-cell office:value-type="float" office:value="-2.625786" calcext:value-type="float">
            <text:p>-2.625786</text:p>
          </table:table-cell>
          <table:table-cell office:value-type="string" calcext:value-type="string">
            <text:p>Vale Royal</text:p>
          </table:table-cell>
          <table:table-cell office:value-type="string" calcext:value-type="string">
            <text:p>Oakmere</text:p>
          </table:table-cell>
          <table:table-cell office:value-type="string" calcext:value-type="string">
            <text:p>Abbot's Moss, opposite Longstone Lane junction</text:p>
          </table:table-cell>
          <table:table-cell office:value-type="string" calcext:value-type="string">
            <text:p>on the verge, back to hedge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2880</text:p>
          </table:table-cell>
          <table:table-cell/>
        </table:table-row>
        <table:table-row table:style-name="ro1">
          <table:table-cell office:value-type="string" calcext:value-type="string">
            <text:p>CH_WAWC15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A49</text:p>
          </table:table-cell>
          <table:table-cell office:value-type="string" calcext:value-type="string">
            <text:p>SJ 5759 6648</text:p>
          </table:table-cell>
          <table:table-cell office:value-type="float" office:value="53.193703" calcext:value-type="float">
            <text:p>53.193703</text:p>
          </table:table-cell>
          <table:table-cell office:value-type="float" office:value="-2.63623" calcext:value-type="float">
            <text:p>-2.63623</text:p>
          </table:table-cell>
          <table:table-cell office:value-type="string" calcext:value-type="string">
            <text:p>Vale Royal</text:p>
          </table:table-cell>
          <table:table-cell office:value-type="string" calcext:value-type="string">
            <text:p>Delamere</text:p>
          </table:table-cell>
          <table:table-cell office:value-type="string" calcext:value-type="string">
            <text:p>Heathfield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2882</text:p>
          </table:table-cell>
          <table:table-cell/>
        </table:table-row>
        <table:table-row table:style-name="ro1">
          <table:table-cell office:value-type="string" calcext:value-type="string">
            <text:p>CH_WCWT02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A41</text:p>
          </table:table-cell>
          <table:table-cell office:value-type="string" calcext:value-type="string">
            <text:p>SJ 5204 4346</text:p>
          </table:table-cell>
          <table:table-cell office:value-type="float" office:value="52.986319" calcext:value-type="float">
            <text:p>52.986319</text:p>
          </table:table-cell>
          <table:table-cell office:value-type="float" office:value="-2.71585" calcext:value-type="float">
            <text:p>-2.71585</text:p>
          </table:table-cell>
          <table:table-cell office:value-type="string" calcext:value-type="string">
            <text:p>Chester</text:p>
          </table:table-cell>
          <table:table-cell office:value-type="string" calcext:value-type="string">
            <text:p>Tushingham Cum Grindley</text:p>
          </table:table-cell>
          <table:table-cell office:value-type="string" calcext:value-type="string">
            <text:p>N of B5395 jct, Grindley Brook, S of Willey Moor jct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884</text:p>
          </table:table-cell>
          <table:table-cell office:value-type="string" calcext:value-type="string">
            <text:p>http://www.flickr.com/photos/13171205@N08/8344247497</text:p>
          </table:table-cell>
          <table:table-cell office:value-type="string" calcext:value-type="string">
            <text:p>https://www.geograph.org.uk/photo/5622884</text:p>
          </table:table-cell>
        </table:table-row>
        <table:table-row table:style-name="ro1">
          <table:table-cell office:value-type="string" calcext:value-type="string">
            <text:p>CH_WCWT03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A41</text:p>
          </table:table-cell>
          <table:table-cell office:value-type="string" calcext:value-type="string">
            <text:p>SJ 5228 4497</text:p>
          </table:table-cell>
          <table:table-cell office:value-type="float" office:value="52.999913" calcext:value-type="float">
            <text:p>52.999913</text:p>
          </table:table-cell>
          <table:table-cell office:value-type="float" office:value="-2.712499" calcext:value-type="float">
            <text:p>-2.712499</text:p>
          </table:table-cell>
          <table:table-cell office:value-type="string" calcext:value-type="string">
            <text:p>Chester</text:p>
          </table:table-cell>
          <table:table-cell office:value-type="string" calcext:value-type="string">
            <text:p>Tushingham Cum Grindley</text:p>
          </table:table-cell>
          <table:table-cell office:value-type="string" calcext:value-type="string">
            <text:p>Sandhole Farm; 100m S of power lines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885</text:p>
          </table:table-cell>
          <table:table-cell office:value-type="string" calcext:value-type="string">
            <text:p>http://www.flickr.com/photos/13171205@N08/8345616904</text:p>
          </table:table-cell>
          <table:table-cell office:value-type="string" calcext:value-type="string">
            <text:p>https://www.geograph.org.uk/photo/5622885</text:p>
          </table:table-cell>
        </table:table-row>
        <table:table-row table:style-name="ro1">
          <table:table-cell office:value-type="string" calcext:value-type="string">
            <text:p>CH_WCWT04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A41</text:p>
          </table:table-cell>
          <table:table-cell office:value-type="string" calcext:value-type="string">
            <text:p>SJ 5219 4642</text:p>
          </table:table-cell>
          <table:table-cell office:value-type="float" office:value="53.012938" calcext:value-type="float">
            <text:p>53.012938</text:p>
          </table:table-cell>
          <table:table-cell office:value-type="float" office:value="-2.714055" calcext:value-type="float">
            <text:p>-2.714055</text:p>
          </table:table-cell>
          <table:table-cell office:value-type="string" calcext:value-type="string">
            <text:p>Chester</text:p>
          </table:table-cell>
          <table:table-cell office:value-type="string" calcext:value-type="string">
            <text:p>Macefen</text:p>
          </table:table-cell>
          <table:table-cell office:value-type="string" calcext:value-type="string">
            <text:p>N of Bell o' th' Hill, opp. Church of St Chad, Tushingham</text:p>
          </table:table-cell>
          <table:table-cell office:value-type="string" calcext:value-type="string">
            <text:p>on narrow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886</text:p>
          </table:table-cell>
          <table:table-cell office:value-type="string" calcext:value-type="string">
            <text:p>http://www.flickr.com/photos/13171205@N08/8344489285</text:p>
          </table:table-cell>
          <table:table-cell office:value-type="string" calcext:value-type="string">
            <text:p>https://www.geograph.org.uk/photo/5622886</text:p>
          </table:table-cell>
        </table:table-row>
        <table:table-row table:style-name="ro1">
          <table:table-cell office:value-type="string" calcext:value-type="string">
            <text:p>CH_WCWT05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3" calcext:value-type="float">
            <text:p>2013</text:p>
          </table:table-cell>
          <table:table-cell office:value-type="string" calcext:value-type="string">
            <text:p>UC road (was A41)</text:p>
          </table:table-cell>
          <table:table-cell office:value-type="string" calcext:value-type="string">
            <text:p>SJ 5159 4777</text:p>
          </table:table-cell>
          <table:table-cell office:value-type="float" office:value="53.025018" calcext:value-type="float">
            <text:p>53.025018</text:p>
          </table:table-cell>
          <table:table-cell office:value-type="float" office:value="-2.7232" calcext:value-type="float">
            <text:p>-2.7232</text:p>
          </table:table-cell>
          <table:table-cell office:value-type="string" calcext:value-type="string">
            <text:p>Chester</text:p>
          </table:table-cell>
          <table:table-cell office:value-type="string" calcext:value-type="string">
            <text:p>Macefen</text:p>
          </table:table-cell>
          <table:table-cell office:value-type="string" calcext:value-type="string">
            <text:p>No Man's Heath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887</text:p>
          </table:table-cell>
          <table:table-cell office:value-type="string" calcext:value-type="string">
            <text:p>http://www.flickr.com/photos/13171205@N08/8345305936</text:p>
          </table:table-cell>
          <table:table-cell/>
        </table:table-row>
        <table:table-row table:style-name="ro1">
          <table:table-cell office:value-type="string" calcext:value-type="string">
            <text:p>CH_WCWT06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A41</text:p>
          </table:table-cell>
          <table:table-cell office:value-type="string" calcext:value-type="string">
            <text:p>SJ 5050 4880</text:p>
          </table:table-cell>
          <table:table-cell office:value-type="float" office:value="53.034176" calcext:value-type="float">
            <text:p>53.034176</text:p>
          </table:table-cell>
          <table:table-cell office:value-type="float" office:value="-2.739608" calcext:value-type="float">
            <text:p>-2.739608</text:p>
          </table:table-cell>
          <table:table-cell office:value-type="string" calcext:value-type="string">
            <text:p>Chester</text:p>
          </table:table-cell>
          <table:table-cell office:value-type="string" calcext:value-type="string">
            <text:p>Hampton</text:p>
          </table:table-cell>
          <table:table-cell office:value-type="string" calcext:value-type="string">
            <text:p>S of Hampton Heath</text:p>
          </table:table-cell>
          <table:table-cell office:value-type="string" calcext:value-type="string">
            <text:p>on narrow verge nr tre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888</text:p>
          </table:table-cell>
          <table:table-cell office:value-type="string" calcext:value-type="string">
            <text:p>http://www.flickr.com/photos/13171205@N08/8345308480</text:p>
          </table:table-cell>
          <table:table-cell office:value-type="string" calcext:value-type="string">
            <text:p>https://www.geograph.org.uk/photo/5622888</text:p>
          </table:table-cell>
        </table:table-row>
        <table:table-row table:style-name="ro1">
          <table:table-cell office:value-type="string" calcext:value-type="string">
            <text:p>CH_WCWT07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A41</text:p>
          </table:table-cell>
          <table:table-cell office:value-type="string" calcext:value-type="string">
            <text:p>SJ 4938 5006</text:p>
          </table:table-cell>
          <table:table-cell office:value-type="float" office:value="53.045397" calcext:value-type="float">
            <text:p>53.045397</text:p>
          </table:table-cell>
          <table:table-cell office:value-type="float" office:value="-2.756507" calcext:value-type="float">
            <text:p>-2.756507</text:p>
          </table:table-cell>
          <table:table-cell office:value-type="string" calcext:value-type="string">
            <text:p>Chester</text:p>
          </table:table-cell>
          <table:table-cell office:value-type="string" calcext:value-type="string">
            <text:p>Edge</text:p>
          </table:table-cell>
          <table:table-cell office:value-type="string" calcext:value-type="string">
            <text:p>1/2mile N of Hampton Heath roundabout; 100yds N of Hampton sign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2889</text:p>
          </table:table-cell>
          <table:table-cell/>
        </table:table-row>
        <table:table-row table:style-name="ro1">
          <table:table-cell office:value-type="string" calcext:value-type="string">
            <text:p>CH_WCWT08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A41</text:p>
          </table:table-cell>
          <table:table-cell office:value-type="string" calcext:value-type="string">
            <text:p>SJ 4878 5147</text:p>
          </table:table-cell>
          <table:table-cell office:value-type="float" office:value="53.058013" calcext:value-type="float">
            <text:p>53.058013</text:p>
          </table:table-cell>
          <table:table-cell office:value-type="float" office:value="-2.76568" calcext:value-type="float">
            <text:p>-2.76568</text:p>
          </table:table-cell>
          <table:table-cell office:value-type="string" calcext:value-type="string">
            <text:p>Chester</text:p>
          </table:table-cell>
          <table:table-cell office:value-type="string" calcext:value-type="string">
            <text:p>Duckington</text:p>
          </table:table-cell>
          <table:table-cell office:value-type="string" calcext:value-type="string">
            <text:p>S of Duckington Grange, between roads to Duckington</text:p>
          </table:table-cell>
          <table:table-cell office:value-type="string" calcext:value-type="string">
            <text:p>on the verge under power lines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890</text:p>
          </table:table-cell>
          <table:table-cell office:value-type="string" calcext:value-type="string">
            <text:p>http://www.flickr.com/photos/13171205@N08/8344251685</text:p>
          </table:table-cell>
          <table:table-cell office:value-type="string" calcext:value-type="string">
            <text:p>https://www.geograph.org.uk/photo/5622890</text:p>
          </table:table-cell>
        </table:table-row>
        <table:table-row table:style-name="ro1">
          <table:table-cell office:value-type="string" calcext:value-type="string">
            <text:p>CH_WCWT13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Book</text:p>
          </table:table-cell>
          <table:table-cell office:value-type="string" calcext:value-type="string">
            <text:p>Not yet surveyed</text:p>
          </table:table-cell>
          <table:table-cell table:number-columns-repeated="2"/>
          <table:table-cell office:value-type="string" calcext:value-type="string">
            <text:p>A41</text:p>
          </table:table-cell>
          <table:table-cell office:value-type="string" calcext:value-type="string">
            <text:p>SJ 462 584</text:p>
          </table:table-cell>
          <table:table-cell office:value-type="float" office:value="53.120047" calcext:value-type="float">
            <text:p>53.120047</text:p>
          </table:table-cell>
          <table:table-cell office:value-type="float" office:value="-2.805333" calcext:value-type="float">
            <text:p>-2.805333</text:p>
          </table:table-cell>
          <table:table-cell office:value-type="string" calcext:value-type="string">
            <text:p>Chester</text:p>
          </table:table-cell>
          <table:table-cell office:value-type="string" calcext:value-type="string">
            <text:p>Handley</text:p>
          </table:table-cell>
          <table:table-cell office:value-type="string" calcext:value-type="string">
            <text:p>roadsid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H_WCWT14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A41</text:p>
          </table:table-cell>
          <table:table-cell office:value-type="string" calcext:value-type="string">
            <text:p>SJ 4602 6010</text:p>
          </table:table-cell>
          <table:table-cell office:value-type="float" office:value="53.135308" calcext:value-type="float">
            <text:p>53.135308</text:p>
          </table:table-cell>
          <table:table-cell office:value-type="float" office:value="-2.808309" calcext:value-type="float">
            <text:p>-2.808309</text:p>
          </table:table-cell>
          <table:table-cell office:value-type="string" calcext:value-type="string">
            <text:p>Chester</text:p>
          </table:table-cell>
          <table:table-cell office:value-type="string" calcext:value-type="string">
            <text:p>Handley</text:p>
          </table:table-cell>
          <table:table-cell office:value-type="string" calcext:value-type="string">
            <text:p>between Hatton Heath and Milton Green</text:p>
          </table:table-cell>
          <table:table-cell office:value-type="string" calcext:value-type="string">
            <text:p>300 m N of entrance, Golborne Old Hall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://www.flickr.com/photos/13171205@N08/8345311452</text:p>
          </table:table-cell>
          <table:table-cell/>
        </table:table-row>
        <table:table-row table:style-name="ro1">
          <table:table-cell office:value-type="string" calcext:value-type="string">
            <text:p>CH_WCWT15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A41</text:p>
          </table:table-cell>
          <table:table-cell office:value-type="string" calcext:value-type="string">
            <text:p>SJ 4580 6172</text:p>
          </table:table-cell>
          <table:table-cell office:value-type="float" office:value="53.149846" calcext:value-type="float">
            <text:p>53.149846</text:p>
          </table:table-cell>
          <table:table-cell office:value-type="float" office:value="-2.811872" calcext:value-type="float">
            <text:p>-2.811872</text:p>
          </table:table-cell>
          <table:table-cell office:value-type="string" calcext:value-type="string">
            <text:p>Chester</text:p>
          </table:table-cell>
          <table:table-cell office:value-type="string" calcext:value-type="string">
            <text:p>Saighton</text:p>
          </table:table-cell>
          <table:table-cell office:value-type="string" calcext:value-type="string">
            <text:p>Hatton Heath, S of Lodge Farm and Power Movers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891</text:p>
          </table:table-cell>
          <table:table-cell office:value-type="string" calcext:value-type="string">
            <text:p>http://www.flickr.com/photos/13171205@N08/8345312304</text:p>
          </table:table-cell>
          <table:table-cell office:value-type="string" calcext:value-type="string">
            <text:p>https://www.geograph.org.uk/photo/5622891</text:p>
          </table:table-cell>
        </table:table-row>
        <table:table-row table:style-name="ro1">
          <table:table-cell office:value-type="string" calcext:value-type="string">
            <text:p>CH_WCWT16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A41</text:p>
          </table:table-cell>
          <table:table-cell office:value-type="string" calcext:value-type="string">
            <text:p>SJ 4544 6327</text:p>
          </table:table-cell>
          <table:table-cell office:value-type="float" office:value="53.163741" calcext:value-type="float">
            <text:p>53.163741</text:p>
          </table:table-cell>
          <table:table-cell office:value-type="float" office:value="-2.817519" calcext:value-type="float">
            <text:p>-2.817519</text:p>
          </table:table-cell>
          <table:table-cell office:value-type="string" calcext:value-type="string">
            <text:p>Chester</text:p>
          </table:table-cell>
          <table:table-cell office:value-type="string" calcext:value-type="string">
            <text:p>Waverton</text:p>
          </table:table-cell>
          <table:table-cell office:value-type="string" calcext:value-type="string">
            <text:p>just N of railway bridge, nr Smithy Farm, S of road to Waverton</text:p>
          </table:table-cell>
          <table:table-cell office:value-type="string" calcext:value-type="string">
            <text:p>on the verge opp. LP 121/120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892</text:p>
          </table:table-cell>
          <table:table-cell office:value-type="string" calcext:value-type="string">
            <text:p>http://www.flickr.com/photos/13171205@N08/8345313204</text:p>
          </table:table-cell>
          <table:table-cell office:value-type="string" calcext:value-type="string">
            <text:p>https://www.geograph.org.uk/photo/5622892</text:p>
          </table:table-cell>
        </table:table-row>
        <table:table-row table:style-name="ro1">
          <table:table-cell office:value-type="string" calcext:value-type="string">
            <text:p>CH_WCWT17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A41</text:p>
          </table:table-cell>
          <table:table-cell office:value-type="string" calcext:value-type="string">
            <text:p>SJ 4479 6422</text:p>
          </table:table-cell>
          <table:table-cell office:value-type="float" office:value="53.172212" calcext:value-type="float">
            <text:p>53.172212</text:p>
          </table:table-cell>
          <table:table-cell office:value-type="float" office:value="-2.827404" calcext:value-type="float">
            <text:p>-2.827404</text:p>
          </table:table-cell>
          <table:table-cell office:value-type="string" calcext:value-type="string">
            <text:p>Chester</text:p>
          </table:table-cell>
          <table:table-cell office:value-type="string" calcext:value-type="string">
            <text:p>Rowton</text:p>
          </table:table-cell>
          <table:table-cell office:value-type="string" calcext:value-type="string">
            <text:p>Rowton Moor</text:p>
          </table:table-cell>
          <table:table-cell office:value-type="string" calcext:value-type="string">
            <text:p>on narrow verge, nr LP74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893</text:p>
          </table:table-cell>
          <table:table-cell office:value-type="string" calcext:value-type="string">
            <text:p>http://www.flickr.com/photos/13171205@N08/8344329819</text:p>
          </table:table-cell>
          <table:table-cell office:value-type="string" calcext:value-type="string">
            <text:p>https://www.geograph.org.uk/photo/5622893</text:p>
          </table:table-cell>
        </table:table-row>
        <table:table-row table:style-name="ro1">
          <table:table-cell office:value-type="string" calcext:value-type="string">
            <text:p>CH_WCWT18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A41</text:p>
          </table:table-cell>
          <table:table-cell office:value-type="string" calcext:value-type="string">
            <text:p>SJ 4355 6571</text:p>
          </table:table-cell>
          <table:table-cell office:value-type="float" office:value="53.185474" calcext:value-type="float">
            <text:p>53.185474</text:p>
          </table:table-cell>
          <table:table-cell office:value-type="float" office:value="-2.846216" calcext:value-type="float">
            <text:p>-2.846216</text:p>
          </table:table-cell>
          <table:table-cell office:value-type="string" calcext:value-type="string">
            <text:p>Chester</text:p>
          </table:table-cell>
          <table:table-cell office:value-type="string" calcext:value-type="string">
            <text:p>Christleton</text:p>
          </table:table-cell>
          <table:table-cell office:value-type="string" calcext:value-type="string">
            <text:p>almost under A55 bridge, by car showroom</text:p>
          </table:table-cell>
          <table:table-cell office:value-type="string" calcext:value-type="string">
            <text:p>next to railway bridge on grass bank beside barrier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894</text:p>
          </table:table-cell>
          <table:table-cell office:value-type="string" calcext:value-type="string">
            <text:p>http://www.flickr.com/photos/13171205@N08/8345314124</text:p>
          </table:table-cell>
          <table:table-cell office:value-type="string" calcext:value-type="string">
            <text:p>https://www.geograph.org.uk/photo/5622894</text:p>
          </table:table-cell>
        </table:table-row>
        <table:table-row table:style-name="ro1">
          <table:table-cell office:value-type="string" calcext:value-type="string">
            <text:p>CH_WCWT19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1" calcext:value-type="float">
            <text:p>2011</text:p>
          </table:table-cell>
          <table:table-cell office:value-type="string" calcext:value-type="string">
            <text:p>A41</text:p>
          </table:table-cell>
          <table:table-cell office:value-type="string" calcext:value-type="string">
            <text:p>SJ 4207 6633</text:p>
          </table:table-cell>
          <table:table-cell office:value-type="float" office:value="53.190887" calcext:value-type="float">
            <text:p>53.190887</text:p>
          </table:table-cell>
          <table:table-cell office:value-type="float" office:value="-2.868474" calcext:value-type="float">
            <text:p>-2.868474</text:p>
          </table:table-cell>
          <table:table-cell table:number-columns-repeated="2" office:value-type="string" calcext:value-type="string">
            <text:p>Chester</text:p>
          </table:table-cell>
          <table:table-cell office:value-type="string" calcext:value-type="string">
            <text:p>opp. Cecil Street, S of jct with B5130 to Farndon</text:p>
          </table:table-cell>
          <table:table-cell office:value-type="string" calcext:value-type="string">
            <text:p>on end wall of new brick-built flats, nr bus stop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2895</text:p>
          </table:table-cell>
          <table:table-cell/>
        </table:table-row>
        <table:table-row table:style-name="ro1">
          <table:table-cell office:value-type="string" calcext:value-type="string">
            <text:p>CH_WFMW02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A54</text:p>
          </table:table-cell>
          <table:table-cell office:value-type="string" calcext:value-type="string">
            <text:p>SJ 688 668</text:p>
          </table:table-cell>
          <table:table-cell office:value-type="float" office:value="53.197357" calcext:value-type="float">
            <text:p>53.197357</text:p>
          </table:table-cell>
          <table:table-cell office:value-type="float" office:value="-2.468483" calcext:value-type="float">
            <text:p>-2.468483</text:p>
          </table:table-cell>
          <table:table-cell office:value-type="string" calcext:value-type="string">
            <text:p>Vale Royal</text:p>
          </table:table-cell>
          <table:table-cell office:value-type="string" calcext:value-type="string">
            <text:p>Stanthorne</text:p>
          </table:table-cell>
          <table:table-cell office:value-type="string" calcext:value-type="string">
            <text:p>E of Birch Lane jct</text:p>
          </table:table-cell>
          <table:table-cell office:value-type="string" calcext:value-type="string">
            <text:p>between path and wooden fenc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988127</text:p>
          </table:table-cell>
          <table:table-cell office:value-type="string" calcext:value-type="string">
            <text:p>http://www.flickr.com/photos/21940361@N08/4961093038</text:p>
          </table:table-cell>
          <table:table-cell office:value-type="string" calcext:value-type="string">
            <text:p>http://www.geograph.org.uk/photo/288729</text:p>
          </table:table-cell>
        </table:table-row>
        <table:table-row table:style-name="ro1">
          <table:table-cell office:value-type="string" calcext:value-type="string">
            <text:p>CH_WKCH01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6" calcext:value-type="float">
            <text:p>2016</text:p>
          </table:table-cell>
          <table:table-cell office:value-type="string" calcext:value-type="string">
            <text:p>A540</text:p>
          </table:table-cell>
          <table:table-cell office:value-type="string" calcext:value-type="string">
            <text:p>SJ 22494 86420</text:p>
          </table:table-cell>
          <table:table-cell office:value-type="float" office:value="53.368938" calcext:value-type="float">
            <text:p>53.368938</text:p>
          </table:table-cell>
          <table:table-cell office:value-type="float" office:value="-3.16631" calcext:value-type="float">
            <text:p>-3.16631</text:p>
          </table:table-cell>
          <table:table-cell office:value-type="string" calcext:value-type="string">
            <text:p>Wirral</text:p>
          </table:table-cell>
          <table:table-cell office:value-type="string" calcext:value-type="string">
            <text:p>Hoylake</text:p>
          </table:table-cell>
          <table:table-cell office:value-type="string" calcext:value-type="string">
            <text:p>just S of Gourleys Lane</text:p>
          </table:table-cell>
          <table:table-cell office:value-type="string" calcext:value-type="string">
            <text:p>on the verge beside tarmac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2896</text:p>
          </table:table-cell>
          <table:table-cell/>
        </table:table-row>
        <table:table-row table:style-name="ro1">
          <table:table-cell office:value-type="string" calcext:value-type="string">
            <text:p>CH_WKCH02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A540</text:p>
          </table:table-cell>
          <table:table-cell office:value-type="string" calcext:value-type="string">
            <text:p>SJ 23756 85513</text:p>
          </table:table-cell>
          <table:table-cell office:value-type="float" office:value="53.36097" calcext:value-type="float">
            <text:p>53.36097</text:p>
          </table:table-cell>
          <table:table-cell office:value-type="float" office:value="-3.147128" calcext:value-type="float">
            <text:p>-3.147128</text:p>
          </table:table-cell>
          <table:table-cell office:value-type="string" calcext:value-type="string">
            <text:p>Wirral</text:p>
          </table:table-cell>
          <table:table-cell office:value-type="string" calcext:value-type="string">
            <text:p>Hoylake</text:p>
          </table:table-cell>
          <table:table-cell office:value-type="string" calcext:value-type="string">
            <text:p>S of B5140 roundabout</text:p>
          </table:table-cell>
          <table:table-cell office:value-type="string" calcext:value-type="string">
            <text:p>on the verge back to wall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2897</text:p>
          </table:table-cell>
          <table:table-cell/>
        </table:table-row>
        <table:table-row table:style-name="ro1">
          <table:table-cell office:value-type="string" calcext:value-type="string">
            <text:p>CH_WKCH05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A540</text:p>
          </table:table-cell>
          <table:table-cell office:value-type="string" calcext:value-type="string">
            <text:p>SJ 26813 81904</text:p>
          </table:table-cell>
          <table:table-cell office:value-type="float" office:value="53.328969" calcext:value-type="float">
            <text:p>53.328969</text:p>
          </table:table-cell>
          <table:table-cell office:value-type="float" office:value="-3.100366" calcext:value-type="float">
            <text:p>-3.100366</text:p>
          </table:table-cell>
          <table:table-cell office:value-type="string" calcext:value-type="string">
            <text:p>Wirral</text:p>
          </table:table-cell>
          <table:table-cell office:value-type="string" calcext:value-type="string">
            <text:p>Heswall</text:p>
          </table:table-cell>
          <table:table-cell office:value-type="string" calcext:value-type="string">
            <text:p>Poll Hill</text:p>
          </table:table-cell>
          <table:table-cell office:value-type="string" calcext:value-type="string">
            <text:p>NW jcn B5138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898</text:p>
          </table:table-cell>
          <table:table-cell office:value-type="string" calcext:value-type="string">
            <text:p>http://www.flickr.com/photos/35138806@N08/3933850903</text:p>
          </table:table-cell>
          <table:table-cell/>
        </table:table-row>
        <table:table-row table:style-name="ro1">
          <table:table-cell office:value-type="string" calcext:value-type="string">
            <text:p>CH_WKCH09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A540</text:p>
          </table:table-cell>
          <table:table-cell office:value-type="string" calcext:value-type="string">
            <text:p>SJ 3160 7731</text:p>
          </table:table-cell>
          <table:table-cell office:value-type="float" office:value="53.288323" calcext:value-type="float">
            <text:p>53.288323</text:p>
          </table:table-cell>
          <table:table-cell office:value-type="float" office:value="-3.027511" calcext:value-type="float">
            <text:p>-3.027511</text:p>
          </table:table-cell>
          <table:table-cell office:value-type="string" calcext:value-type="string">
            <text:p>Ellesmere Port And Neston</text:p>
          </table:table-cell>
          <table:table-cell office:value-type="string" calcext:value-type="string">
            <text:p>Neston</text:p>
          </table:table-cell>
          <table:table-cell office:value-type="string" calcext:value-type="string">
            <text:p>Chester High Road, just N of Leahurst Teaching Hospital entrance</text:p>
          </table:table-cell>
          <table:table-cell office:value-type="string" calcext:value-type="string">
            <text:p>on the verge of S bound carriageway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899</text:p>
          </table:table-cell>
          <table:table-cell office:value-type="string" calcext:value-type="string">
            <text:p>https://www.geograph.org.uk/photo/7604377</text:p>
          </table:table-cell>
          <table:table-cell/>
        </table:table-row>
        <table:table-row table:style-name="ro1">
          <table:table-cell office:value-type="string" calcext:value-type="string">
            <text:p>CH_WKCH11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1" calcext:value-type="float">
            <text:p>2011</text:p>
          </table:table-cell>
          <table:table-cell office:value-type="string" calcext:value-type="string">
            <text:p>A540</text:p>
          </table:table-cell>
          <table:table-cell office:value-type="string" calcext:value-type="string">
            <text:p>SJ 3386 7518</text:p>
          </table:table-cell>
          <table:table-cell office:value-type="float" office:value="53.269467" calcext:value-type="float">
            <text:p>53.269467</text:p>
          </table:table-cell>
          <table:table-cell office:value-type="float" office:value="-2.993171" calcext:value-type="float">
            <text:p>-2.993171</text:p>
          </table:table-cell>
          <table:table-cell office:value-type="string" calcext:value-type="string">
            <text:p>Chester</text:p>
          </table:table-cell>
          <table:table-cell office:value-type="string" calcext:value-type="string">
            <text:p>Puddington</text:p>
          </table:table-cell>
          <table:table-cell office:value-type="string" calcext:value-type="string">
            <text:p>S of Badgers Rake House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2900</text:p>
          </table:table-cell>
          <table:table-cell/>
        </table:table-row>
        <table:table-row table:style-name="ro1">
          <table:table-cell office:value-type="string" calcext:value-type="string">
            <text:p>CH_WKCH13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A540</text:p>
          </table:table-cell>
          <table:table-cell office:value-type="string" calcext:value-type="string">
            <text:p>SJ 359 726</text:p>
          </table:table-cell>
          <table:table-cell office:value-type="float" office:value="53.24653" calcext:value-type="float">
            <text:p>53.24653</text:p>
          </table:table-cell>
          <table:table-cell office:value-type="float" office:value="-2.962067" calcext:value-type="float">
            <text:p>-2.962067</text:p>
          </table:table-cell>
          <table:table-cell office:value-type="string" calcext:value-type="string">
            <text:p>Chester</text:p>
          </table:table-cell>
          <table:table-cell office:value-type="string" calcext:value-type="string">
            <text:p>Saughall</text:p>
          </table:table-cell>
          <table:table-cell office:value-type="string" calcext:value-type="string">
            <text:p>Parkgate Road, Woodbank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2901</text:p>
          </table:table-cell>
          <table:table-cell/>
        </table:table-row>
        <table:table-row table:style-name="ro1">
          <table:table-cell office:value-type="string" calcext:value-type="string">
            <text:p>CH_WKCH14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A540</text:p>
          </table:table-cell>
          <table:table-cell office:value-type="string" calcext:value-type="string">
            <text:p>SJ 36947 71396</text:p>
          </table:table-cell>
          <table:table-cell office:value-type="float" office:value="53.235835" calcext:value-type="float">
            <text:p>53.235835</text:p>
          </table:table-cell>
          <table:table-cell office:value-type="float" office:value="-2.94614" calcext:value-type="float">
            <text:p>-2.94614</text:p>
          </table:table-cell>
          <table:table-cell office:value-type="string" calcext:value-type="string">
            <text:p>Chester</text:p>
          </table:table-cell>
          <table:table-cell office:value-type="string" calcext:value-type="string">
            <text:p>Saughall</text:p>
          </table:table-cell>
          <table:table-cell office:value-type="string" calcext:value-type="string">
            <text:p>Saughall Nurseries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902</text:p>
          </table:table-cell>
          <table:table-cell office:value-type="string" calcext:value-type="string">
            <text:p>https://www.geograph.org.uk/photo/7735543</text:p>
          </table:table-cell>
          <table:table-cell office:value-type="string" calcext:value-type="string">
            <text:p>https://www.geograph.org.uk/photo/7841222</text:p>
          </table:table-cell>
        </table:table-row>
        <table:table-row table:style-name="ro1">
          <table:table-cell office:value-type="string" calcext:value-type="string">
            <text:p>CH_WKCH15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A540</text:p>
          </table:table-cell>
          <table:table-cell office:value-type="string" calcext:value-type="string">
            <text:p>SJ 37938 70089</text:p>
          </table:table-cell>
          <table:table-cell office:value-type="float" office:value="53.224205" calcext:value-type="float">
            <text:p>53.224205</text:p>
          </table:table-cell>
          <table:table-cell office:value-type="float" office:value="-2.93104" calcext:value-type="float">
            <text:p>-2.93104</text:p>
          </table:table-cell>
          <table:table-cell office:value-type="string" calcext:value-type="string">
            <text:p>Chester</text:p>
          </table:table-cell>
          <table:table-cell office:value-type="string" calcext:value-type="string">
            <text:p>Mollington</text:p>
          </table:table-cell>
          <table:table-cell office:value-type="string" calcext:value-type="string">
            <text:p>E of Overwood Lane jct</text:p>
          </table:table-cell>
          <table:table-cell office:value-type="string" calcext:value-type="string">
            <text:p>rear of very wide verge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2903</text:p>
          </table:table-cell>
          <table:table-cell/>
        </table:table-row>
        <table:table-row table:style-name="ro1">
          <table:table-cell office:value-type="string" calcext:value-type="string">
            <text:p>CH_WKCH16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A540</text:p>
          </table:table-cell>
          <table:table-cell office:value-type="string" calcext:value-type="string">
            <text:p>SJ 39050 69105</text:p>
          </table:table-cell>
          <table:table-cell office:value-type="float" office:value="53.21549" calcext:value-type="float">
            <text:p>53.21549</text:p>
          </table:table-cell>
          <table:table-cell office:value-type="float" office:value="-2.914198" calcext:value-type="float">
            <text:p>-2.914198</text:p>
          </table:table-cell>
          <table:table-cell office:value-type="string" calcext:value-type="string">
            <text:p>Chester</text:p>
          </table:table-cell>
          <table:table-cell office:value-type="string" calcext:value-type="string">
            <text:p>Mollington</text:p>
          </table:table-cell>
          <table:table-cell office:value-type="string" calcext:value-type="string">
            <text:p>SE of Mollington Grange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904</text:p>
          </table:table-cell>
          <table:table-cell office:value-type="string" calcext:value-type="string">
            <text:p>https://www.geograph.org.uk/photo/7607727</text:p>
          </table:table-cell>
          <table:table-cell/>
        </table:table-row>
        <table:table-row table:style-name="ro1">
          <table:table-cell office:value-type="string" calcext:value-type="string">
            <text:p>CH_WKCH17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UC road (A540)</text:p>
          </table:table-cell>
          <table:table-cell office:value-type="string" calcext:value-type="string">
            <text:p>SJ 3994 6778</text:p>
          </table:table-cell>
          <table:table-cell office:value-type="float" office:value="53.203683" calcext:value-type="float">
            <text:p>53.203683</text:p>
          </table:table-cell>
          <table:table-cell office:value-type="float" office:value="-2.900622" calcext:value-type="float">
            <text:p>-2.900622</text:p>
          </table:table-cell>
          <table:table-cell table:number-columns-repeated="2" office:value-type="string" calcext:value-type="string">
            <text:p>Chester</text:p>
          </table:table-cell>
          <table:table-cell office:value-type="string" calcext:value-type="string">
            <text:p>Parkgate Road; by No. 46</text:p>
          </table:table-cell>
          <table:table-cell office:value-type="string" calcext:value-type="string">
            <text:p>nr jct with Woodlands Avenue and 80m N of jct with Abbots Park on grass between road and footpath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936631</text:p>
          </table:table-cell>
          <table:table-cell office:value-type="string" calcext:value-type="string">
            <text:p>https://www.geograph.org.uk/photo/5622906</text:p>
          </table:table-cell>
          <table:table-cell/>
        </table:table-row>
        <table:table-row table:style-name="ro1">
          <table:table-cell office:value-type="string" calcext:value-type="string">
            <text:p>CH_WMCO01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English Heritage</text:p>
          </table:table-cell>
          <table:table-cell office:value-type="string" calcext:value-type="string">
            <text:p>lost</text:p>
          </table:table-cell>
          <table:table-cell office:value-type="string" calcext:value-type="string">
            <text:p>Grade II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UC road (was A34)</text:p>
          </table:table-cell>
          <table:table-cell office:value-type="string" calcext:value-type="string">
            <text:p>SJ 844 795</text:p>
          </table:table-cell>
          <table:table-cell office:value-type="float" office:value="53.312203" calcext:value-type="float">
            <text:p>53.312203</text:p>
          </table:table-cell>
          <table:table-cell office:value-type="float" office:value="-2.2356" calcext:value-type="float">
            <text:p>-2.2356</text:p>
          </table:table-cell>
          <table:table-cell office:value-type="string" calcext:value-type="string">
            <text:p>Macclesfield</text:p>
          </table:table-cell>
          <table:table-cell office:value-type="string" calcext:value-type="string">
            <text:p>Alderley Edge</text:p>
          </table:table-cell>
          <table:table-cell office:value-type="string" calcext:value-type="string">
            <text:p>Alderley Road; 25m S of Whitehall Bridge</text:p>
          </table:table-cell>
          <table:table-cell office:value-type="string" calcext:value-type="string">
            <text:p>by the road (now new A34 roundabout)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H_WSFB06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B5139</text:p>
          </table:table-cell>
          <table:table-cell office:value-type="string" calcext:value-type="string">
            <text:p>SJ 25513 87336</text:p>
          </table:table-cell>
          <table:table-cell office:value-type="float" office:value="53.377604" calcext:value-type="float">
            <text:p>53.377604</text:p>
          </table:table-cell>
          <table:table-cell office:value-type="float" office:value="-3.121163" calcext:value-type="float">
            <text:p>-3.121163</text:p>
          </table:table-cell>
          <table:table-cell office:value-type="string" calcext:value-type="string">
            <text:p>Wirral</text:p>
          </table:table-cell>
          <table:table-cell office:value-type="string" calcext:value-type="string">
            <text:p>Birkenhead</text:p>
          </table:table-cell>
          <table:table-cell office:value-type="string" calcext:value-type="string">
            <text:p>Frankby Road, Greasby</text:p>
          </table:table-cell>
          <table:table-cell office:value-type="string" calcext:value-type="string">
            <text:p>by public library, by brick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907</text:p>
          </table:table-cell>
          <table:table-cell office:value-type="string" calcext:value-type="string">
            <text:p>https://www.geograph.org.uk/photo/5622978</text:p>
          </table:table-cell>
          <table:table-cell/>
        </table:table-row>
        <table:table-row table:style-name="ro1">
          <table:table-cell office:value-type="string" calcext:value-type="string">
            <text:p>CH_WSFC02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J 3104 8709</text:p>
          </table:table-cell>
          <table:table-cell office:value-type="float" office:value="53.376145" calcext:value-type="float">
            <text:p>53.376145</text:p>
          </table:table-cell>
          <table:table-cell office:value-type="float" office:value="-3.038042" calcext:value-type="float">
            <text:p>-3.038042</text:p>
          </table:table-cell>
          <table:table-cell office:value-type="string" calcext:value-type="string">
            <text:p>Wirral</text:p>
          </table:table-cell>
          <table:table-cell office:value-type="string" calcext:value-type="string">
            <text:p>Birkenhead</text:p>
          </table:table-cell>
          <table:table-cell office:value-type="string" calcext:value-type="string">
            <text:p>Gorsefield Road, Devonshire Park</text:p>
          </table:table-cell>
          <table:table-cell office:value-type="string" calcext:value-type="string">
            <text:p>by No 135 built into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3432</text:p>
          </table:table-cell>
          <table:table-cell office:value-type="string" calcext:value-type="string">
            <text:p>https://www.geograph.org.uk/photo/7658698</text:p>
          </table:table-cell>
          <table:table-cell/>
        </table:table-row>
        <table:table-row table:style-name="ro1">
          <table:table-cell office:value-type="string" calcext:value-type="string">
            <text:p>CH_WSFC08L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Report</text:p>
          </table:table-cell>
          <table:table-cell office:value-type="string" calcext:value-type="string">
            <text:p>remov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A540</text:p>
          </table:table-cell>
          <table:table-cell office:value-type="string" calcext:value-type="string">
            <text:p>SJ 282 808</text:p>
          </table:table-cell>
          <table:table-cell office:value-type="float" office:value="53.319238" calcext:value-type="float">
            <text:p>53.319238</text:p>
          </table:table-cell>
          <table:table-cell office:value-type="float" office:value="-3.079294" calcext:value-type="float">
            <text:p>-3.079294</text:p>
          </table:table-cell>
          <table:table-cell office:value-type="string" calcext:value-type="string">
            <text:p>Wirral</text:p>
          </table:table-cell>
          <table:table-cell office:value-type="string" calcext:value-type="string">
            <text:p>Heswall</text:p>
          </table:table-cell>
          <table:table-cell office:value-type="string" calcext:value-type="string">
            <text:p>was on A540 presumably at site of WKCH06</text:p>
          </table:table-cell>
          <table:table-cell office:value-type="string" calcext:value-type="string">
            <text:p>is now in private location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H_ZBRAM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JWS</text:p>
          </table:table-cell>
          <table:table-cell office:value-type="string" calcext:value-type="string">
            <text:p>lost</text:p>
          </table:table-cell>
          <table:table-cell/>
          <table:table-cell office:value-type="float" office:value="1981" calcext:value-type="float">
            <text:p>1981</text:p>
          </table:table-cell>
          <table:table-cell office:value-type="string" calcext:value-type="string">
            <text:p>off road</text:p>
          </table:table-cell>
          <table:table-cell office:value-type="string" calcext:value-type="string">
            <text:p>SJ 890 864</text:p>
          </table:table-cell>
          <table:table-cell office:value-type="float" office:value="53.374341" calcext:value-type="float">
            <text:p>53.374341</text:p>
          </table:table-cell>
          <table:table-cell office:value-type="float" office:value="-2.166802" calcext:value-type="float">
            <text:p>-2.166802</text:p>
          </table:table-cell>
          <table:table-cell office:value-type="string" calcext:value-type="string">
            <text:p>Stockport</text:p>
          </table:table-cell>
          <table:table-cell office:value-type="string" calcext:value-type="string">
            <text:p>Cheadle And Bramhall</text:p>
          </table:table-cell>
          <table:table-cell office:value-type="string" calcext:value-type="string">
            <text:p>Bramhall Hall, Nr Stockport</text:p>
          </table:table-cell>
          <table:table-cell office:value-type="string" calcext:value-type="string">
            <text:p>on the wall of Bramhall Hall just above a pair of stocks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H_ZMER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9" calcext:value-type="float">
            <text:p>2009</text:p>
          </table:table-cell>
          <table:table-cell office:value-type="string" calcext:value-type="string">
            <text:p>B5569 (former A556)</text:p>
          </table:table-cell>
          <table:table-cell office:value-type="string" calcext:value-type="string">
            <text:p>SJ 7312 8325</text:p>
          </table:table-cell>
          <table:table-cell office:value-type="float" office:value="53.345455" calcext:value-type="float">
            <text:p>53.345455</text:p>
          </table:table-cell>
          <table:table-cell office:value-type="float" office:value="-2.405216" calcext:value-type="float">
            <text:p>-2.405216</text:p>
          </table:table-cell>
          <table:table-cell office:value-type="string" calcext:value-type="string">
            <text:p>Macclesfield</text:p>
          </table:table-cell>
          <table:table-cell office:value-type="string" calcext:value-type="string">
            <text:p>Mere</text:p>
          </table:table-cell>
          <table:table-cell office:value-type="string" calcext:value-type="string">
            <text:p>Chester Road; Bucklow Hill</text:p>
          </table:table-cell>
          <table:table-cell office:value-type="string" calcext:value-type="string">
            <text:p>Swan Hotel, in outbuilding nich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908</text:p>
          </table:table-cell>
          <table:table-cell office:value-type="string" calcext:value-type="string">
            <text:p>http://www.flickr.com/photos/48274996@N08/5268485274/</text:p>
          </table:table-cell>
          <table:table-cell office:value-type="string" calcext:value-type="string">
            <text:p>https://www.geograph.org.uk/photo/5622978</text:p>
          </table:table-cell>
        </table:table-row>
        <table:table-row table:style-name="ro1">
          <table:table-cell office:value-type="string" calcext:value-type="string">
            <text:p>CU_ALBR01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9" calcext:value-type="float">
            <text:p>2009</text:p>
          </table:table-cell>
          <table:table-cell office:value-type="string" calcext:value-type="string">
            <text:p>A689</text:p>
          </table:table-cell>
          <table:table-cell office:value-type="string" calcext:value-type="string">
            <text:p>NY 70970 47108</text:p>
          </table:table-cell>
          <table:table-cell office:value-type="float" office:value="54.817975" calcext:value-type="float">
            <text:p>54.817975</text:p>
          </table:table-cell>
          <table:table-cell office:value-type="float" office:value="-2.453287" calcext:value-type="float">
            <text:p>-2.453287</text:p>
          </table:table-cell>
          <table:table-cell office:value-type="string" calcext:value-type="string">
            <text:p>Eden</text:p>
          </table:table-cell>
          <table:table-cell office:value-type="string" calcext:value-type="string">
            <text:p>Alston Moor</text:p>
          </table:table-cell>
          <table:table-cell office:value-type="string" calcext:value-type="string">
            <text:p>Harbut Law, 100m S of entrance to Sheepriggs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2924</text:p>
          </table:table-cell>
          <table:table-cell/>
        </table:table-row>
        <table:table-row table:style-name="ro1">
          <table:table-cell office:value-type="string" calcext:value-type="string">
            <text:p>CU_ALHX00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A686</text:p>
          </table:table-cell>
          <table:table-cell office:value-type="string" calcext:value-type="string">
            <text:p>NY 71743 46477</text:p>
          </table:table-cell>
          <table:table-cell office:value-type="float" office:value="54.812349" calcext:value-type="float">
            <text:p>54.812349</text:p>
          </table:table-cell>
          <table:table-cell office:value-type="float" office:value="-2.441196" calcext:value-type="float">
            <text:p>-2.441196</text:p>
          </table:table-cell>
          <table:table-cell office:value-type="string" calcext:value-type="string">
            <text:p>Eden</text:p>
          </table:table-cell>
          <table:table-cell office:value-type="string" calcext:value-type="string">
            <text:p>Alston Moor</text:p>
          </table:table-cell>
          <table:table-cell office:value-type="string" calcext:value-type="string">
            <text:p>Fore Street, to W of Town Hall, at jct with A689</text:p>
          </table:table-cell>
          <table:table-cell office:value-type="string" calcext:value-type="string">
            <text:p>set in church yard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925</text:p>
          </table:table-cell>
          <table:table-cell office:value-type="string" calcext:value-type="string">
            <text:p>http://www.flickr.com/photos/cessna152towser/2729533902</text:p>
          </table:table-cell>
          <table:table-cell office:value-type="string" calcext:value-type="string">
            <text:p>https://www.geograph.org.uk/photo/7663378</text:p>
          </table:table-cell>
        </table:table-row>
        <table:table-row table:style-name="ro1">
          <table:table-cell office:value-type="string" calcext:value-type="string">
            <text:p>CU_ALHX01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A686</text:p>
          </table:table-cell>
          <table:table-cell office:value-type="string" calcext:value-type="string">
            <text:p>NY 71617 48075</text:p>
          </table:table-cell>
          <table:table-cell office:value-type="float" office:value="54.826702" calcext:value-type="float">
            <text:p>54.826702</text:p>
          </table:table-cell>
          <table:table-cell office:value-type="float" office:value="-2.443314" calcext:value-type="float">
            <text:p>-2.443314</text:p>
          </table:table-cell>
          <table:table-cell office:value-type="string" calcext:value-type="string">
            <text:p>Eden</text:p>
          </table:table-cell>
          <table:table-cell office:value-type="string" calcext:value-type="string">
            <text:p>Alston Moor</text:p>
          </table:table-cell>
          <table:table-cell office:value-type="string" calcext:value-type="string">
            <text:p>SW of Newshield, on bend opp. FP Ayle sign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2926</text:p>
          </table:table-cell>
          <table:table-cell/>
        </table:table-row>
        <table:table-row table:style-name="ro1">
          <table:table-cell office:value-type="string" calcext:value-type="string">
            <text:p>CU_ALHX02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A686</text:p>
          </table:table-cell>
          <table:table-cell office:value-type="string" calcext:value-type="string">
            <text:p>NY 72782 49083</text:p>
          </table:table-cell>
          <table:table-cell office:value-type="float" office:value="54.835825" calcext:value-type="float">
            <text:p>54.835825</text:p>
          </table:table-cell>
          <table:table-cell office:value-type="float" office:value="-2.425276" calcext:value-type="float">
            <text:p>-2.425276</text:p>
          </table:table-cell>
          <table:table-cell office:value-type="string" calcext:value-type="string">
            <text:p>Eden</text:p>
          </table:table-cell>
          <table:table-cell office:value-type="string" calcext:value-type="string">
            <text:p>Alston Moor</text:p>
          </table:table-cell>
          <table:table-cell office:value-type="string" calcext:value-type="string">
            <text:p>N of White House</text:p>
          </table:table-cell>
          <table:table-cell office:value-type="string" calcext:value-type="string">
            <text:p>on bend by electricity pole 3A,on banking below hillside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2928</text:p>
          </table:table-cell>
          <table:table-cell/>
        </table:table-row>
        <table:table-row table:style-name="ro1">
          <table:table-cell office:value-type="string" calcext:value-type="string">
            <text:p>CU_ALHX03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A686</text:p>
          </table:table-cell>
          <table:table-cell office:value-type="string" calcext:value-type="string">
            <text:p>NY 73637 49898</text:p>
          </table:table-cell>
          <table:table-cell office:value-type="float" office:value="54.843194" calcext:value-type="float">
            <text:p>54.843194</text:p>
          </table:table-cell>
          <table:table-cell office:value-type="float" office:value="-2.41204" calcext:value-type="float">
            <text:p>-2.41204</text:p>
          </table:table-cell>
          <table:table-cell office:value-type="string" calcext:value-type="string">
            <text:p>Eden</text:p>
          </table:table-cell>
          <table:table-cell office:value-type="string" calcext:value-type="string">
            <text:p>Alston Moor</text:p>
          </table:table-cell>
          <table:table-cell office:value-type="string" calcext:value-type="string">
            <text:p>W of Clargill Head</text:p>
          </table:table-cell>
          <table:table-cell office:value-type="string" calcext:value-type="string">
            <text:p>on grass verge, on bend above track to pottery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2929</text:p>
          </table:table-cell>
          <table:table-cell/>
        </table:table-row>
        <table:table-row table:style-name="ro1">
          <table:table-cell office:value-type="string" calcext:value-type="string">
            <text:p>CU_ALMT01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B6277</text:p>
          </table:table-cell>
          <table:table-cell office:value-type="string" calcext:value-type="string">
            <text:p>NY 72518 45192</text:p>
          </table:table-cell>
          <table:table-cell office:value-type="float" office:value="54.800845" calcext:value-type="float">
            <text:p>54.800845</text:p>
          </table:table-cell>
          <table:table-cell office:value-type="float" office:value="-2.429015" calcext:value-type="float">
            <text:p>-2.429015</text:p>
          </table:table-cell>
          <table:table-cell office:value-type="string" calcext:value-type="string">
            <text:p>Eden</text:p>
          </table:table-cell>
          <table:table-cell office:value-type="string" calcext:value-type="string">
            <text:p>Alston Moor</text:p>
          </table:table-cell>
          <table:table-cell office:value-type="string" calcext:value-type="string">
            <text:p>near jct of UC road to A689, NE of Annat Wall</text:p>
          </table:table-cell>
          <table:table-cell office:value-type="string" calcext:value-type="string">
            <text:p>on the verge nr brown sign to Thortergill forge 3 miles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930</text:p>
          </table:table-cell>
          <table:table-cell office:value-type="string" calcext:value-type="string">
            <text:p>http://www.geograph.org.uk/photo/2190952</text:p>
          </table:table-cell>
          <table:table-cell office:value-type="string" calcext:value-type="string">
            <text:p>https://www.geograph.org.uk/photo/5622930</text:p>
          </table:table-cell>
        </table:table-row>
        <table:table-row table:style-name="ro1">
          <table:table-cell office:value-type="string" calcext:value-type="string">
            <text:p>CU_ALMT02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B6277</text:p>
          </table:table-cell>
          <table:table-cell office:value-type="string" calcext:value-type="string">
            <text:p>NY 72903 43676</text:p>
          </table:table-cell>
          <table:table-cell office:value-type="float" office:value="54.787243" calcext:value-type="float">
            <text:p>54.787243</text:p>
          </table:table-cell>
          <table:table-cell office:value-type="float" office:value="-2.422884" calcext:value-type="float">
            <text:p>-2.422884</text:p>
          </table:table-cell>
          <table:table-cell office:value-type="string" calcext:value-type="string">
            <text:p>Eden</text:p>
          </table:table-cell>
          <table:table-cell office:value-type="string" calcext:value-type="string">
            <text:p>Alston Moor</text:p>
          </table:table-cell>
          <table:table-cell office:value-type="string" calcext:value-type="string">
            <text:p>by gate to Rise Head</text:p>
          </table:table-cell>
          <table:table-cell office:value-type="string" calcext:value-type="string">
            <text:p>on the verge RHS gate, GR lamp box in LHS gate post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931</text:p>
          </table:table-cell>
          <table:table-cell office:value-type="string" calcext:value-type="string">
            <text:p>https://www.facebook.com/photo.php?fbid=411759482930716&amp;set=pcb.2067516249952648&amp;type=3&amp;theater&amp;ifg=1</text:p>
          </table:table-cell>
          <table:table-cell office:value-type="string" calcext:value-type="string">
            <text:p>https://www.geograph.org.uk/photo/7590084</text:p>
          </table:table-cell>
        </table:table-row>
        <table:table-row table:style-name="ro1">
          <table:table-cell office:value-type="string" calcext:value-type="string">
            <text:p>CU_ALMT03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B6277</text:p>
          </table:table-cell>
          <table:table-cell office:value-type="string" calcext:value-type="string">
            <text:p>NY 74040 42823</text:p>
          </table:table-cell>
          <table:table-cell office:value-type="float" office:value="54.779638" calcext:value-type="float">
            <text:p>54.779638</text:p>
          </table:table-cell>
          <table:table-cell office:value-type="float" office:value="-2.405128" calcext:value-type="float">
            <text:p>-2.405128</text:p>
          </table:table-cell>
          <table:table-cell office:value-type="string" calcext:value-type="string">
            <text:p>Eden</text:p>
          </table:table-cell>
          <table:table-cell office:value-type="string" calcext:value-type="string">
            <text:p>Alston Moor</text:p>
          </table:table-cell>
          <table:table-cell office:value-type="string" calcext:value-type="string">
            <text:p>High Hundybridge</text:p>
          </table:table-cell>
          <table:table-cell office:value-type="string" calcext:value-type="string">
            <text:p>on the verge next to track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932</text:p>
          </table:table-cell>
          <table:table-cell office:value-type="string" calcext:value-type="string">
            <text:p>https://www.facebook.com/photo.php?fbid=411759622930702&amp;set=pcb.2067516249952648&amp;type=3&amp;theater&amp;ifg=1</text:p>
          </table:table-cell>
          <table:table-cell office:value-type="string" calcext:value-type="string">
            <text:p>https://www.geograph.org.uk/photo/7590077</text:p>
          </table:table-cell>
        </table:table-row>
        <table:table-row table:style-name="ro1">
          <table:table-cell office:value-type="string" calcext:value-type="string">
            <text:p>CU_ALMT04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B6277</text:p>
          </table:table-cell>
          <table:table-cell office:value-type="string" calcext:value-type="string">
            <text:p>NY 74982 41974</text:p>
          </table:table-cell>
          <table:table-cell office:value-type="float" office:value="54.772057" calcext:value-type="float">
            <text:p>54.772057</text:p>
          </table:table-cell>
          <table:table-cell office:value-type="float" office:value="-2.390409" calcext:value-type="float">
            <text:p>-2.390409</text:p>
          </table:table-cell>
          <table:table-cell office:value-type="string" calcext:value-type="string">
            <text:p>Eden</text:p>
          </table:table-cell>
          <table:table-cell office:value-type="string" calcext:value-type="string">
            <text:p>Alston Moor</text:p>
          </table:table-cell>
          <table:table-cell office:value-type="string" calcext:value-type="string">
            <text:p>above Garrigill, Dodbury, 200m S of jct, E of Bunkershill</text:p>
          </table:table-cell>
          <table:table-cell office:value-type="string" calcext:value-type="string">
            <text:p>on the verge; 100m from sign to Loaning end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2933</text:p>
          </table:table-cell>
          <table:table-cell/>
        </table:table-row>
        <table:table-row table:style-name="ro1">
          <table:table-cell office:value-type="string" calcext:value-type="string">
            <text:p>CU_ALMT05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B6277</text:p>
          </table:table-cell>
          <table:table-cell office:value-type="string" calcext:value-type="string">
            <text:p>NY 75764 40587</text:p>
          </table:table-cell>
          <table:table-cell office:value-type="float" office:value="54.759631" calcext:value-type="float">
            <text:p>54.759631</text:p>
          </table:table-cell>
          <table:table-cell office:value-type="float" office:value="-2.378138" calcext:value-type="float">
            <text:p>-2.378138</text:p>
          </table:table-cell>
          <table:table-cell office:value-type="string" calcext:value-type="string">
            <text:p>Eden</text:p>
          </table:table-cell>
          <table:table-cell office:value-type="string" calcext:value-type="string">
            <text:p>Alston Moor</text:p>
          </table:table-cell>
          <table:table-cell office:value-type="string" calcext:value-type="string">
            <text:p>E of Ashgillside</text:p>
          </table:table-cell>
          <table:table-cell office:value-type="string" calcext:value-type="string">
            <text:p>on the verge; nr rusty iron gate and opp. &amp; above footpath sign to Garrigill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2934</text:p>
          </table:table-cell>
          <table:table-cell/>
        </table:table-row>
        <table:table-row table:style-name="ro1">
          <table:table-cell office:value-type="string" calcext:value-type="string">
            <text:p>CU_ALMT06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B6277</text:p>
          </table:table-cell>
          <table:table-cell office:value-type="string" calcext:value-type="string">
            <text:p>NY 76366 39310</text:p>
          </table:table-cell>
          <table:table-cell office:value-type="float" office:value="54.748185" calcext:value-type="float">
            <text:p>54.748185</text:p>
          </table:table-cell>
          <table:table-cell office:value-type="float" office:value="-2.368679" calcext:value-type="float">
            <text:p>-2.368679</text:p>
          </table:table-cell>
          <table:table-cell office:value-type="string" calcext:value-type="string">
            <text:p>Eden</text:p>
          </table:table-cell>
          <table:table-cell office:value-type="string" calcext:value-type="string">
            <text:p>Alston Moor</text:p>
          </table:table-cell>
          <table:table-cell office:value-type="string" calcext:value-type="string">
            <text:p>E of Over Lee House</text:p>
          </table:table-cell>
          <table:table-cell office:value-type="string" calcext:value-type="string">
            <text:p>on the verge; nr iron gate and opp. footpath sign to Tyne Valley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896366</text:p>
          </table:table-cell>
          <table:table-cell office:value-type="string" calcext:value-type="string">
            <text:p>https://www.geograph.org.uk/photo/5622935</text:p>
          </table:table-cell>
          <table:table-cell/>
        </table:table-row>
        <table:table-row table:style-name="ro1">
          <table:table-cell office:value-type="string" calcext:value-type="string">
            <text:p>CU_ALMT07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B6277</text:p>
          </table:table-cell>
          <table:table-cell office:value-type="string" calcext:value-type="string">
            <text:p>NY 77050 37864</text:p>
          </table:table-cell>
          <table:table-cell office:value-type="float" office:value="54.735222" calcext:value-type="float">
            <text:p>54.735222</text:p>
          </table:table-cell>
          <table:table-cell office:value-type="float" office:value="-2.357938" calcext:value-type="float">
            <text:p>-2.357938</text:p>
          </table:table-cell>
          <table:table-cell office:value-type="string" calcext:value-type="string">
            <text:p>Eden</text:p>
          </table:table-cell>
          <table:table-cell office:value-type="string" calcext:value-type="string">
            <text:p>Alston Moor</text:p>
          </table:table-cell>
          <table:table-cell office:value-type="string" calcext:value-type="string">
            <text:p>S of Ladygill Bridge</text:p>
          </table:table-cell>
          <table:table-cell office:value-type="string" calcext:value-type="string">
            <text:p>on the verge; nr sign for road narrows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2936</text:p>
          </table:table-cell>
          <table:table-cell/>
        </table:table-row>
        <table:table-row table:style-name="ro1">
          <table:table-cell office:value-type="string" calcext:value-type="string">
            <text:p>CU_ALMT08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B6277</text:p>
          </table:table-cell>
          <table:table-cell office:value-type="string" calcext:value-type="string">
            <text:p>NY 77494 36393</text:p>
          </table:table-cell>
          <table:table-cell office:value-type="float" office:value="54.722023" calcext:value-type="float">
            <text:p>54.722023</text:p>
          </table:table-cell>
          <table:table-cell office:value-type="float" office:value="-2.350929" calcext:value-type="float">
            <text:p>-2.350929</text:p>
          </table:table-cell>
          <table:table-cell office:value-type="string" calcext:value-type="string">
            <text:p>Eden</text:p>
          </table:table-cell>
          <table:table-cell office:value-type="string" calcext:value-type="string">
            <text:p>Alston Moor</text:p>
          </table:table-cell>
          <table:table-cell office:value-type="string" calcext:value-type="string">
            <text:p>half way between Darngill and Crookburn Bridges</text:p>
          </table:table-cell>
          <table:table-cell office:value-type="string" calcext:value-type="string">
            <text:p>on the verge; nr slight bend and almost on brow of hi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937</text:p>
          </table:table-cell>
          <table:table-cell office:value-type="string" calcext:value-type="string">
            <text:p>http://www.flickr.com/photos/thedouglascamellshow/3014097568</text:p>
          </table:table-cell>
          <table:table-cell office:value-type="string" calcext:value-type="string">
            <text:p>https://www.geograph.org.uk/photo/5622937</text:p>
          </table:table-cell>
        </table:table-row>
        <table:table-row table:style-name="ro1">
          <table:table-cell office:value-type="string" calcext:value-type="string">
            <text:p>CU_ALNH01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A689</text:p>
          </table:table-cell>
          <table:table-cell office:value-type="string" calcext:value-type="string">
            <text:p>NY 73395 46236</text:p>
          </table:table-cell>
          <table:table-cell office:value-type="float" office:value="54.810274" calcext:value-type="float">
            <text:p>54.810274</text:p>
          </table:table-cell>
          <table:table-cell office:value-type="float" office:value="-2.41547" calcext:value-type="float">
            <text:p>-2.41547</text:p>
          </table:table-cell>
          <table:table-cell office:value-type="string" calcext:value-type="string">
            <text:p>Eden</text:p>
          </table:table-cell>
          <table:table-cell office:value-type="string" calcext:value-type="string">
            <text:p>Alston Moor</text:p>
          </table:table-cell>
          <table:table-cell office:value-type="string" calcext:value-type="string">
            <text:p>Skelgill, 250m W of drive to High Skelgill</text:p>
          </table:table-cell>
          <table:table-cell office:value-type="string" calcext:value-type="string">
            <text:p>on verge behind ditch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2938</text:p>
          </table:table-cell>
          <table:table-cell/>
        </table:table-row>
        <table:table-row table:style-name="ro1">
          <table:table-cell office:value-type="string" calcext:value-type="string">
            <text:p>CU_ALNH02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A689</text:p>
          </table:table-cell>
          <table:table-cell office:value-type="string" calcext:value-type="string">
            <text:p>NY 74983 46109</text:p>
          </table:table-cell>
          <table:table-cell office:value-type="float" office:value="54.809215" calcext:value-type="float">
            <text:p>54.809215</text:p>
          </table:table-cell>
          <table:table-cell office:value-type="float" office:value="-2.390752" calcext:value-type="float">
            <text:p>-2.390752</text:p>
          </table:table-cell>
          <table:table-cell office:value-type="string" calcext:value-type="string">
            <text:p>Eden</text:p>
          </table:table-cell>
          <table:table-cell office:value-type="string" calcext:value-type="string">
            <text:p>Alston Moor</text:p>
          </table:table-cell>
          <table:table-cell office:value-type="string" calcext:value-type="string">
            <text:p>Hudgillrigg, opp. entrance to Hudgillrigg Farm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2939</text:p>
          </table:table-cell>
          <table:table-cell/>
        </table:table-row>
        <table:table-row table:style-name="ro1">
          <table:table-cell office:value-type="string" calcext:value-type="string">
            <text:p>CU_ALNH03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A689</text:p>
          </table:table-cell>
          <table:table-cell office:value-type="string" calcext:value-type="string">
            <text:p>NY 76243 45303</text:p>
          </table:table-cell>
          <table:table-cell office:value-type="float" office:value="54.802034" calcext:value-type="float">
            <text:p>54.802034</text:p>
          </table:table-cell>
          <table:table-cell office:value-type="float" office:value="-2.371082" calcext:value-type="float">
            <text:p>-2.371082</text:p>
          </table:table-cell>
          <table:table-cell office:value-type="string" calcext:value-type="string">
            <text:p>Eden</text:p>
          </table:table-cell>
          <table:table-cell office:value-type="string" calcext:value-type="string">
            <text:p>Alston Moor</text:p>
          </table:table-cell>
          <table:table-cell office:value-type="string" calcext:value-type="string">
            <text:p>Nentsberry, 100m W of former chapel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2940</text:p>
          </table:table-cell>
          <table:table-cell/>
        </table:table-row>
        <table:table-row table:style-name="ro1">
          <table:table-cell office:value-type="string" calcext:value-type="string">
            <text:p>CU_ALNH04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A689</text:p>
          </table:table-cell>
          <table:table-cell office:value-type="string" calcext:value-type="string">
            <text:p>NY 77450 44363</text:p>
          </table:table-cell>
          <table:table-cell office:value-type="float" office:value="54.793643" calcext:value-type="float">
            <text:p>54.793643</text:p>
          </table:table-cell>
          <table:table-cell office:value-type="float" office:value="-2.352234" calcext:value-type="float">
            <text:p>-2.352234</text:p>
          </table:table-cell>
          <table:table-cell office:value-type="string" calcext:value-type="string">
            <text:p>Eden</text:p>
          </table:table-cell>
          <table:table-cell office:value-type="string" calcext:value-type="string">
            <text:p>Alston Moor</text:p>
          </table:table-cell>
          <table:table-cell office:value-type="string" calcext:value-type="string">
            <text:p>Nenthead</text:p>
          </table:table-cell>
          <table:table-cell office:value-type="string" calcext:value-type="string">
            <text:p>NW of village on grass verge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2941</text:p>
          </table:table-cell>
          <table:table-cell/>
        </table:table-row>
        <table:table-row table:style-name="ro1">
          <table:table-cell office:value-type="string" calcext:value-type="string">
            <text:p>CU_ALNH05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A689</text:p>
          </table:table-cell>
          <table:table-cell office:value-type="string" calcext:value-type="string">
            <text:p>NY 78702 43540</text:p>
          </table:table-cell>
          <table:table-cell office:value-type="float" office:value="54.786302" calcext:value-type="float">
            <text:p>54.786302</text:p>
          </table:table-cell>
          <table:table-cell office:value-type="float" office:value="-2.332701" calcext:value-type="float">
            <text:p>-2.332701</text:p>
          </table:table-cell>
          <table:table-cell office:value-type="string" calcext:value-type="string">
            <text:p>Eden</text:p>
          </table:table-cell>
          <table:table-cell office:value-type="string" calcext:value-type="string">
            <text:p>Alston Moor</text:p>
          </table:table-cell>
          <table:table-cell office:value-type="string" calcext:value-type="string">
            <text:p>Nenthead</text:p>
          </table:table-cell>
          <table:table-cell office:value-type="string" calcext:value-type="string">
            <text:p>SE of village, SE of bend, 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943</text:p>
          </table:table-cell>
          <table:table-cell office:value-type="string" calcext:value-type="string">
            <text:p>https://www.geograph.org.uk/photo/7182905</text:p>
          </table:table-cell>
          <table:table-cell/>
        </table:table-row>
        <table:table-row table:style-name="ro1">
          <table:table-cell office:value-type="string" calcext:value-type="string">
            <text:p>CU_ALPR01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A686</text:p>
          </table:table-cell>
          <table:table-cell office:value-type="string" calcext:value-type="string">
            <text:p>NY 70970 45105</text:p>
          </table:table-cell>
          <table:table-cell office:value-type="float" office:value="54.799976" calcext:value-type="float">
            <text:p>54.799976</text:p>
          </table:table-cell>
          <table:table-cell office:value-type="float" office:value="-2.453085" calcext:value-type="float">
            <text:p>-2.453085</text:p>
          </table:table-cell>
          <table:table-cell office:value-type="string" calcext:value-type="string">
            <text:p>Eden</text:p>
          </table:table-cell>
          <table:table-cell office:value-type="string" calcext:value-type="string">
            <text:p>Alston Moor</text:p>
          </table:table-cell>
          <table:table-cell office:value-type="string" calcext:value-type="string">
            <text:p>E of Bayles, opp. entrance to Middle Bayles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944</text:p>
          </table:table-cell>
          <table:table-cell office:value-type="string" calcext:value-type="string">
            <text:p>http://www.geograph.org.uk/photo/2190857</text:p>
          </table:table-cell>
          <table:table-cell office:value-type="string" calcext:value-type="string">
            <text:p>https://www.geograph.org.uk/photo/5622944</text:p>
          </table:table-cell>
        </table:table-row>
        <table:table-row table:style-name="ro1">
          <table:table-cell office:value-type="string" calcext:value-type="string">
            <text:p>CU_ALPR02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A686</text:p>
          </table:table-cell>
          <table:table-cell office:value-type="string" calcext:value-type="string">
            <text:p>NY 69966 43915</text:p>
          </table:table-cell>
          <table:table-cell office:value-type="float" office:value="54.789223" calcext:value-type="float">
            <text:p>54.789223</text:p>
          </table:table-cell>
          <table:table-cell office:value-type="float" office:value="-2.468578" calcext:value-type="float">
            <text:p>-2.468578</text:p>
          </table:table-cell>
          <table:table-cell office:value-type="string" calcext:value-type="string">
            <text:p>Eden</text:p>
          </table:table-cell>
          <table:table-cell office:value-type="string" calcext:value-type="string">
            <text:p>Alston Moor</text:p>
          </table:table-cell>
          <table:table-cell office:value-type="string" calcext:value-type="string">
            <text:p>NE of Hartside Cottage, by Public Way Crossroads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945</text:p>
          </table:table-cell>
          <table:table-cell office:value-type="string" calcext:value-type="string">
            <text:p>http://www.geograph.org.uk/photo/2190054</text:p>
          </table:table-cell>
          <table:table-cell office:value-type="string" calcext:value-type="string">
            <text:p>https://www.facebook.com/photo.php?fbid=411759342930730&amp;set=pcb.2067516249952648&amp;type=3&amp;theater&amp;ifg=1</text:p>
          </table:table-cell>
        </table:table-row>
        <table:table-row table:style-name="ro1">
          <table:table-cell office:value-type="string" calcext:value-type="string">
            <text:p>CU_ALPR03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A686</text:p>
          </table:table-cell>
          <table:table-cell office:value-type="string" calcext:value-type="string">
            <text:p>NY 68700 42957</text:p>
          </table:table-cell>
          <table:table-cell office:value-type="float" office:value="54.780537" calcext:value-type="float">
            <text:p>54.780537</text:p>
          </table:table-cell>
          <table:table-cell office:value-type="float" office:value="-2.488161" calcext:value-type="float">
            <text:p>-2.488161</text:p>
          </table:table-cell>
          <table:table-cell office:value-type="string" calcext:value-type="string">
            <text:p>Eden</text:p>
          </table:table-cell>
          <table:table-cell office:value-type="string" calcext:value-type="string">
            <text:p>Alston Moor</text:p>
          </table:table-cell>
          <table:table-cell office:value-type="string" calcext:value-type="string">
            <text:p>SW of Hartside House</text:p>
          </table:table-cell>
          <table:table-cell office:value-type="string" calcext:value-type="string">
            <text:p>on grass verge, nr field gat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946</text:p>
          </table:table-cell>
          <table:table-cell office:value-type="string" calcext:value-type="string">
            <text:p>http://www.geograph.org.uk/photo/599781</text:p>
          </table:table-cell>
          <table:table-cell office:value-type="string" calcext:value-type="string">
            <text:p>https://www.geograph.org.uk/photo/7590060</text:p>
          </table:table-cell>
        </table:table-row>
        <table:table-row table:style-name="ro1">
          <table:table-cell office:value-type="string" calcext:value-type="string">
            <text:p>CU_ALPR04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A686</text:p>
          </table:table-cell>
          <table:table-cell office:value-type="string" calcext:value-type="string">
            <text:p>NY 67270 42320</text:p>
          </table:table-cell>
          <table:table-cell office:value-type="float" office:value="54.774721" calcext:value-type="float">
            <text:p>54.774721</text:p>
          </table:table-cell>
          <table:table-cell office:value-type="float" office:value="-2.510321" calcext:value-type="float">
            <text:p>-2.510321</text:p>
          </table:table-cell>
          <table:table-cell office:value-type="string" calcext:value-type="string">
            <text:p>Eden</text:p>
          </table:table-cell>
          <table:table-cell office:value-type="string" calcext:value-type="string">
            <text:p>Glassonby</text:p>
          </table:table-cell>
          <table:table-cell office:value-type="string" calcext:value-type="string">
            <text:p>W of Meathaw Hill</text:p>
          </table:table-cell>
          <table:table-cell office:value-type="string" calcext:value-type="string">
            <text:p>on grass verge, on bend with double white line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2947</text:p>
          </table:table-cell>
          <table:table-cell office:value-type="string" calcext:value-type="string">
            <text:p>https://www.geograph.org.uk/photo/7626882</text:p>
          </table:table-cell>
        </table:table-row>
        <table:table-row table:style-name="ro1">
          <table:table-cell office:value-type="string" calcext:value-type="string">
            <text:p>CU_ALPR05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A686</text:p>
          </table:table-cell>
          <table:table-cell office:value-type="string" calcext:value-type="string">
            <text:p>NY 65706 42256</text:p>
          </table:table-cell>
          <table:table-cell office:value-type="float" office:value="54.774041" calcext:value-type="float">
            <text:p>54.774041</text:p>
          </table:table-cell>
          <table:table-cell office:value-type="float" office:value="-2.534625" calcext:value-type="float">
            <text:p>-2.534625</text:p>
          </table:table-cell>
          <table:table-cell office:value-type="string" calcext:value-type="string">
            <text:p>Eden</text:p>
          </table:table-cell>
          <table:table-cell office:value-type="string" calcext:value-type="string">
            <text:p>Glassonby</text:p>
          </table:table-cell>
          <table:table-cell office:value-type="string" calcext:value-type="string">
            <text:p>E of Hartside Café, 100m above old house, opp.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948</text:p>
          </table:table-cell>
          <table:table-cell office:value-type="string" calcext:value-type="string">
            <text:p>http://www.geog.port.ac.uk/webmap/thelakes/html/topics/milestnf.htm</text:p>
          </table:table-cell>
          <table:table-cell office:value-type="string" calcext:value-type="string">
            <text:p>https://www.geograph.org.uk/photo/7626873</text:p>
          </table:table-cell>
        </table:table-row>
        <table:table-row table:style-name="ro1">
          <table:table-cell office:value-type="string" calcext:value-type="string">
            <text:p>CU_ALPR08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A686</text:p>
          </table:table-cell>
          <table:table-cell office:value-type="string" calcext:value-type="string">
            <text:p>NY 62708 40670</text:p>
          </table:table-cell>
          <table:table-cell office:value-type="float" office:value="54.759575" calcext:value-type="float">
            <text:p>54.759575</text:p>
          </table:table-cell>
          <table:table-cell office:value-type="float" office:value="-2.581023" calcext:value-type="float">
            <text:p>-2.581023</text:p>
          </table:table-cell>
          <table:table-cell office:value-type="string" calcext:value-type="string">
            <text:p>Eden</text:p>
          </table:table-cell>
          <table:table-cell office:value-type="string" calcext:value-type="string">
            <text:p>Ousby</text:p>
          </table:table-cell>
          <table:table-cell office:value-type="string" calcext:value-type="string">
            <text:p>Melmerby, Long Craggs, on bend</text:p>
          </table:table-cell>
          <table:table-cell office:value-type="string" calcext:value-type="string">
            <text:p>in banking, opp. snowpole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2949</text:p>
          </table:table-cell>
          <table:table-cell office:value-type="string" calcext:value-type="string">
            <text:p>https://www.geograph.org.uk/photo/7590013</text:p>
          </table:table-cell>
        </table:table-row>
        <table:table-row table:style-name="ro1">
          <table:table-cell office:value-type="string" calcext:value-type="string">
            <text:p>CU_CBBM02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NY 03344 08411</text:p>
          </table:table-cell>
          <table:table-cell office:value-type="float" office:value="54.461844" calcext:value-type="float">
            <text:p>54.461844</text:p>
          </table:table-cell>
          <table:table-cell office:value-type="float" office:value="-3.492622" calcext:value-type="float">
            <text:p>-3.492622</text:p>
          </table:table-cell>
          <table:table-cell office:value-type="string" calcext:value-type="string">
            <text:p>Copeland</text:p>
          </table:table-cell>
          <table:table-cell office:value-type="string" calcext:value-type="string">
            <text:p>Haile</text:p>
          </table:table-cell>
          <table:table-cell office:value-type="string" calcext:value-type="string">
            <text:p>Hardgates Road, by "Langdale"</text:p>
          </table:table-cell>
          <table:table-cell office:value-type="string" calcext:value-type="string">
            <text:p>grass verge at T junction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950</text:p>
          </table:table-cell>
          <table:table-cell office:value-type="string" calcext:value-type="string">
            <text:p>https://www.geograph.org.uk/photo/7589967</text:p>
          </table:table-cell>
          <table:table-cell/>
        </table:table-row>
        <table:table-row table:style-name="ro1">
          <table:table-cell office:value-type="string" calcext:value-type="string">
            <text:p>CU_CBEG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NY 03389 08698</text:p>
          </table:table-cell>
          <table:table-cell office:value-type="float" office:value="54.464431" calcext:value-type="float">
            <text:p>54.464431</text:p>
          </table:table-cell>
          <table:table-cell office:value-type="float" office:value="-3.492022" calcext:value-type="float">
            <text:p>-3.492022</text:p>
          </table:table-cell>
          <table:table-cell office:value-type="string" calcext:value-type="string">
            <text:p>Copeland</text:p>
          </table:table-cell>
          <table:table-cell office:value-type="string" calcext:value-type="string">
            <text:p>Haile</text:p>
          </table:table-cell>
          <table:table-cell office:value-type="string" calcext:value-type="string">
            <text:p>Beck Brow, Haile village</text:p>
          </table:table-cell>
          <table:table-cell office:value-type="string" calcext:value-type="string">
            <text:p>T junction against wall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2951</text:p>
          </table:table-cell>
          <table:table-cell/>
        </table:table-row>
        <table:table-row table:style-name="ro1">
          <table:table-cell office:value-type="string" calcext:value-type="string">
            <text:p>CU_CLBR01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A69</text:p>
          </table:table-cell>
          <table:table-cell office:value-type="string" calcext:value-type="string">
            <text:p>NY 41887 55873</text:p>
          </table:table-cell>
          <table:table-cell office:value-type="float" office:value="54.894196" calcext:value-type="float">
            <text:p>54.894196</text:p>
          </table:table-cell>
          <table:table-cell office:value-type="float" office:value="-2.907594" calcext:value-type="float">
            <text:p>-2.907594</text:p>
          </table:table-cell>
          <table:table-cell table:number-columns-repeated="2" office:value-type="string" calcext:value-type="string">
            <text:p>Carlisle</text:p>
          </table:table-cell>
          <table:table-cell office:value-type="string" calcext:value-type="string">
            <text:p>Brunton Park, Warwick Road, by Lakeland Gate Premier Inn</text:p>
          </table:table-cell>
          <table:table-cell office:value-type="string" calcext:value-type="string">
            <text:p>in iron railings under bushes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952</text:p>
          </table:table-cell>
          <table:table-cell office:value-type="string" calcext:value-type="string">
            <text:p>https://www.geograph.org.uk/photo/7556443</text:p>
          </table:table-cell>
          <table:table-cell/>
        </table:table-row>
        <table:table-row table:style-name="ro1">
          <table:table-cell office:value-type="string" calcext:value-type="string">
            <text:p>CU_CLBR04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A69</text:p>
          </table:table-cell>
          <table:table-cell office:value-type="string" calcext:value-type="string">
            <text:p>NY 46446 56561</text:p>
          </table:table-cell>
          <table:table-cell office:value-type="float" office:value="54.900889" calcext:value-type="float">
            <text:p>54.900889</text:p>
          </table:table-cell>
          <table:table-cell office:value-type="float" office:value="-2.836649" calcext:value-type="float">
            <text:p>-2.836649</text:p>
          </table:table-cell>
          <table:table-cell office:value-type="string" calcext:value-type="string">
            <text:p>Carlisle</text:p>
          </table:table-cell>
          <table:table-cell office:value-type="string" calcext:value-type="string">
            <text:p>Wetheral</text:p>
          </table:table-cell>
          <table:table-cell office:value-type="string" calcext:value-type="string">
            <text:p>Warwick on Eden</text:p>
          </table:table-cell>
          <table:table-cell office:value-type="string" calcext:value-type="string">
            <text:p>Set into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544839</text:p>
          </table:table-cell>
          <table:table-cell office:value-type="string" calcext:value-type="string">
            <text:p>https://www.geograph.org.uk/photo/5622953</text:p>
          </table:table-cell>
          <table:table-cell/>
        </table:table-row>
        <table:table-row table:style-name="ro1">
          <table:table-cell office:value-type="string" calcext:value-type="string">
            <text:p>CU_CLBR05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69</text:p>
          </table:table-cell>
          <table:table-cell office:value-type="string" calcext:value-type="string">
            <text:p>NY 47866 57023</text:p>
          </table:table-cell>
          <table:table-cell office:value-type="float" office:value="54.90519" calcext:value-type="float">
            <text:p>54.90519</text:p>
          </table:table-cell>
          <table:table-cell office:value-type="float" office:value="-2.814592" calcext:value-type="float">
            <text:p>-2.814592</text:p>
          </table:table-cell>
          <table:table-cell office:value-type="string" calcext:value-type="string">
            <text:p>Carlisle</text:p>
          </table:table-cell>
          <table:table-cell office:value-type="string" calcext:value-type="string">
            <text:p>Hayton</text:p>
          </table:table-cell>
          <table:table-cell office:value-type="string" calcext:value-type="string">
            <text:p>Corby Hill, E of Warwick, 100m west of traffic lights, nr opp. petrol station</text:p>
          </table:table-cell>
          <table:table-cell office:value-type="string" calcext:value-type="string">
            <text:p>on wide cut grass verge, between footpath and domesic hedge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2954</text:p>
          </table:table-cell>
          <table:table-cell office:value-type="string" calcext:value-type="string">
            <text:p>https://www.geograph.org.uk/photo/7700508</text:p>
          </table:table-cell>
        </table:table-row>
        <table:table-row table:style-name="ro1">
          <table:table-cell office:value-type="string" calcext:value-type="string">
            <text:p>CU_CLBR06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A69</text:p>
          </table:table-cell>
          <table:table-cell office:value-type="string" calcext:value-type="string">
            <text:p>NY 49186 57990</text:p>
          </table:table-cell>
          <table:table-cell office:value-type="float" office:value="54.914015" calcext:value-type="float">
            <text:p>54.914015</text:p>
          </table:table-cell>
          <table:table-cell office:value-type="float" office:value="-2.794179" calcext:value-type="float">
            <text:p>-2.794179</text:p>
          </table:table-cell>
          <table:table-cell office:value-type="string" calcext:value-type="string">
            <text:p>Carlisle</text:p>
          </table:table-cell>
          <table:table-cell office:value-type="string" calcext:value-type="string">
            <text:p>Hayton</text:p>
          </table:table-cell>
          <table:table-cell office:value-type="string" calcext:value-type="string">
            <text:p>Greenholme, E of Carlisle Lodge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955</text:p>
          </table:table-cell>
          <table:table-cell office:value-type="string" calcext:value-type="string">
            <text:p>http://www.flickr.com/photos/mals_uk_buses/5643862624</text:p>
          </table:table-cell>
          <table:table-cell office:value-type="string" calcext:value-type="string">
            <text:p>https://www.geograph.org.uk/photo/7367769</text:p>
          </table:table-cell>
        </table:table-row>
        <table:table-row table:style-name="ro1">
          <table:table-cell office:value-type="string" calcext:value-type="string">
            <text:p>CU_CLBR07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A69</text:p>
          </table:table-cell>
          <table:table-cell office:value-type="string" calcext:value-type="string">
            <text:p>NY 50649 58675</text:p>
          </table:table-cell>
          <table:table-cell office:value-type="float" office:value="54.920317" calcext:value-type="float">
            <text:p>54.920317</text:p>
          </table:table-cell>
          <table:table-cell office:value-type="float" office:value="-2.771478" calcext:value-type="float">
            <text:p>-2.771478</text:p>
          </table:table-cell>
          <table:table-cell office:value-type="string" calcext:value-type="string">
            <text:p>Carlisle</text:p>
          </table:table-cell>
          <table:table-cell office:value-type="string" calcext:value-type="string">
            <text:p>Hayton</text:p>
          </table:table-cell>
          <table:table-cell office:value-type="string" calcext:value-type="string">
            <text:p>Broomriggs, W of Hayton Lane End, opp. Hayton Tearooms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2956</text:p>
          </table:table-cell>
          <table:table-cell office:value-type="string" calcext:value-type="string">
            <text:p>https://www.geograph.org.uk/photo/7368652</text:p>
          </table:table-cell>
        </table:table-row>
        <table:table-row table:style-name="ro1">
          <table:table-cell office:value-type="string" calcext:value-type="string">
            <text:p>CU_CLBR08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A69</text:p>
          </table:table-cell>
          <table:table-cell office:value-type="string" calcext:value-type="string">
            <text:p>NY 51912 59483</text:p>
          </table:table-cell>
          <table:table-cell office:value-type="float" office:value="54.927701" calcext:value-type="float">
            <text:p>54.927701</text:p>
          </table:table-cell>
          <table:table-cell office:value-type="float" office:value="-2.751911" calcext:value-type="float">
            <text:p>-2.751911</text:p>
          </table:table-cell>
          <table:table-cell office:value-type="string" calcext:value-type="string">
            <text:p>Carlisle</text:p>
          </table:table-cell>
          <table:table-cell office:value-type="string" calcext:value-type="string">
            <text:p>Brampton</text:p>
          </table:table-cell>
          <table:table-cell office:value-type="string" calcext:value-type="string">
            <text:p>Geltside, N of New Gelt Bridge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957</text:p>
          </table:table-cell>
          <table:table-cell office:value-type="string" calcext:value-type="string">
            <text:p>http://www.flickr.com/photos/thedouglascamellshow/4629803417</text:p>
          </table:table-cell>
          <table:table-cell office:value-type="string" calcext:value-type="string">
            <text:p>https://www.geograph.org.uk/photo/7417253</text:p>
          </table:table-cell>
        </table:table-row>
        <table:table-row table:style-name="ro1">
          <table:table-cell office:value-type="string" calcext:value-type="string">
            <text:p>CU_CLCM02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A595</text:p>
          </table:table-cell>
          <table:table-cell office:value-type="string" calcext:value-type="string">
            <text:p>NY 37717 54249</text:p>
          </table:table-cell>
          <table:table-cell office:value-type="float" office:value="54.879102" calcext:value-type="float">
            <text:p>54.879102</text:p>
          </table:table-cell>
          <table:table-cell office:value-type="float" office:value="-2.972248" calcext:value-type="float">
            <text:p>-2.972248</text:p>
          </table:table-cell>
          <table:table-cell table:number-columns-repeated="2" office:value-type="string" calcext:value-type="string">
            <text:p>Carlisle</text:p>
          </table:table-cell>
          <table:table-cell office:value-type="string" calcext:value-type="string">
            <text:p>Wigton Road, Morton School, 100m N of jct with Glaramara Drive, nr Shuttle House</text:p>
          </table:table-cell>
          <table:table-cell office:value-type="string" calcext:value-type="string">
            <text:p>in hedge behind wide footpath/cycleway; just S of bus-shelter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392075</text:p>
          </table:table-cell>
          <table:table-cell table:number-columns-repeated="2" office:value-type="string" calcext:value-type="string">
            <text:p>https://www.geograph.org.uk/photo/5622958</text:p>
          </table:table-cell>
        </table:table-row>
        <table:table-row table:style-name="ro1">
          <table:table-cell office:value-type="string" calcext:value-type="string">
            <text:p>CU_CLCM03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595</text:p>
          </table:table-cell>
          <table:table-cell office:value-type="string" calcext:value-type="string">
            <text:p>NY 36647 53049</text:p>
          </table:table-cell>
          <table:table-cell office:value-type="float" office:value="54.868185" calcext:value-type="float">
            <text:p>54.868185</text:p>
          </table:table-cell>
          <table:table-cell office:value-type="float" office:value="-2.988658" calcext:value-type="float">
            <text:p>-2.988658</text:p>
          </table:table-cell>
          <table:table-cell office:value-type="string" calcext:value-type="string">
            <text:p>Carlisle</text:p>
          </table:table-cell>
          <table:table-cell office:value-type="string" calcext:value-type="string">
            <text:p>Cummersdale</text:p>
          </table:table-cell>
          <table:table-cell office:value-type="string" calcext:value-type="string">
            <text:p>E of Newby Cross Farm, Dalston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959</text:p>
          </table:table-cell>
          <table:table-cell office:value-type="string" calcext:value-type="string">
            <text:p>http://www.flickr.com/photos/mals_uk_buses/5684394566</text:p>
          </table:table-cell>
          <table:table-cell office:value-type="string" calcext:value-type="string">
            <text:p>https://www.geograph.org.uk/photo/7749583</text:p>
          </table:table-cell>
        </table:table-row>
        <table:table-row table:style-name="ro1">
          <table:table-cell office:value-type="string" calcext:value-type="string">
            <text:p>CU_CLCM04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5" calcext:value-type="float">
            <text:p>2005</text:p>
          </table:table-cell>
          <table:table-cell office:value-type="string" calcext:value-type="string">
            <text:p>A595</text:p>
          </table:table-cell>
          <table:table-cell office:value-type="string" calcext:value-type="string">
            <text:p>NY 35302 52015</text:p>
          </table:table-cell>
          <table:table-cell office:value-type="float" office:value="54.858722" calcext:value-type="float">
            <text:p>54.858722</text:p>
          </table:table-cell>
          <table:table-cell office:value-type="float" office:value="-3.00938" calcext:value-type="float">
            <text:p>-3.00938</text:p>
          </table:table-cell>
          <table:table-cell office:value-type="string" calcext:value-type="string">
            <text:p>Allerdale</text:p>
          </table:table-cell>
          <table:table-cell office:value-type="string" calcext:value-type="string">
            <text:p>Orton</text:p>
          </table:table-cell>
          <table:table-cell office:value-type="string" calcext:value-type="string">
            <text:p>Orton Grange</text:p>
          </table:table-cell>
          <table:table-cell office:value-type="string" calcext:value-type="string">
            <text:p>built into Orton Grange Farm gateway wall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2960</text:p>
          </table:table-cell>
          <table:table-cell/>
        </table:table-row>
        <table:table-row table:style-name="ro1">
          <table:table-cell office:value-type="string" calcext:value-type="string">
            <text:p>CU_CLCM05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595</text:p>
          </table:table-cell>
          <table:table-cell office:value-type="string" calcext:value-type="string">
            <text:p>NY 34062 51068</text:p>
          </table:table-cell>
          <table:table-cell office:value-type="float" office:value="54.850051" calcext:value-type="float">
            <text:p>54.850051</text:p>
          </table:table-cell>
          <table:table-cell office:value-type="float" office:value="-3.028476" calcext:value-type="float">
            <text:p>-3.028476</text:p>
          </table:table-cell>
          <table:table-cell office:value-type="string" calcext:value-type="string">
            <text:p>Allerdale</text:p>
          </table:table-cell>
          <table:table-cell office:value-type="string" calcext:value-type="string">
            <text:p>Thursby</text:p>
          </table:table-cell>
          <table:table-cell office:value-type="string" calcext:value-type="string">
            <text:p>S of Nealhouse Farm</text:p>
          </table:table-cell>
          <table:table-cell office:value-type="string" calcext:value-type="string">
            <text:p>back of deep verge under Copper beech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2962</text:p>
          </table:table-cell>
          <table:table-cell/>
        </table:table-row>
        <table:table-row table:style-name="ro1">
          <table:table-cell office:value-type="string" calcext:value-type="string">
            <text:p>CU_CLCM06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A595</text:p>
          </table:table-cell>
          <table:table-cell office:value-type="string" calcext:value-type="string">
            <text:p>NY 32708 50268</text:p>
          </table:table-cell>
          <table:table-cell office:value-type="float" office:value="54.842683" calcext:value-type="float">
            <text:p>54.842683</text:p>
          </table:table-cell>
          <table:table-cell office:value-type="float" office:value="-3.049373" calcext:value-type="float">
            <text:p>-3.049373</text:p>
          </table:table-cell>
          <table:table-cell office:value-type="string" calcext:value-type="string">
            <text:p>Allerdale</text:p>
          </table:table-cell>
          <table:table-cell office:value-type="string" calcext:value-type="string">
            <text:p>Thursby</text:p>
          </table:table-cell>
          <table:table-cell office:value-type="string" calcext:value-type="string">
            <text:p>N side of Thursby Village Green</text:p>
          </table:table-cell>
          <table:table-cell office:value-type="string" calcext:value-type="string">
            <text:p>against wall in pavement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963</text:p>
          </table:table-cell>
          <table:table-cell office:value-type="string" calcext:value-type="string">
            <text:p>http://www.flickr.com/photos/mals_uk_buses/5417600499</text:p>
          </table:table-cell>
          <table:table-cell office:value-type="string" calcext:value-type="string">
            <text:p>https://www.geograph.org.uk/photo/6784260</text:p>
          </table:table-cell>
        </table:table-row>
        <table:table-row table:style-name="ro1">
          <table:table-cell office:value-type="string" calcext:value-type="string">
            <text:p>CU_CLCM07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A595</text:p>
          </table:table-cell>
          <table:table-cell office:value-type="string" calcext:value-type="string">
            <text:p>NY 31637 49836</text:p>
          </table:table-cell>
          <table:table-cell office:value-type="float" office:value="54.838656" calcext:value-type="float">
            <text:p>54.838656</text:p>
          </table:table-cell>
          <table:table-cell office:value-type="float" office:value="-3.065945" calcext:value-type="float">
            <text:p>-3.065945</text:p>
          </table:table-cell>
          <table:table-cell office:value-type="string" calcext:value-type="string">
            <text:p>Allerdale</text:p>
          </table:table-cell>
          <table:table-cell office:value-type="string" calcext:value-type="string">
            <text:p>Thursby</text:p>
          </table:table-cell>
          <table:table-cell office:value-type="string" calcext:value-type="string">
            <text:p>Golden Acres bungalow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964</text:p>
          </table:table-cell>
          <table:table-cell office:value-type="string" calcext:value-type="string">
            <text:p>http://www.flickr.com/photos/mals_uk_buses/5430147507</text:p>
          </table:table-cell>
          <table:table-cell office:value-type="string" calcext:value-type="string">
            <text:p>https://www.geograph.org.uk/photo/7634295</text:p>
          </table:table-cell>
        </table:table-row>
        <table:table-row table:style-name="ro1">
          <table:table-cell office:value-type="string" calcext:value-type="string">
            <text:p>CU_CLCM08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A595</text:p>
          </table:table-cell>
          <table:table-cell office:value-type="string" calcext:value-type="string">
            <text:p>NY 30277 48764</text:p>
          </table:table-cell>
          <table:table-cell office:value-type="float" office:value="54.828837" calcext:value-type="float">
            <text:p>54.828837</text:p>
          </table:table-cell>
          <table:table-cell office:value-type="float" office:value="-3.086857" calcext:value-type="float">
            <text:p>-3.086857</text:p>
          </table:table-cell>
          <table:table-cell office:value-type="string" calcext:value-type="string">
            <text:p>Allerdale</text:p>
          </table:table-cell>
          <table:table-cell office:value-type="string" calcext:value-type="string">
            <text:p>Westward</text:p>
          </table:table-cell>
          <table:table-cell office:value-type="string" calcext:value-type="string">
            <text:p>Beech House, W of West Woodside, NE of Micklethwaite, at crossroads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965</text:p>
          </table:table-cell>
          <table:table-cell office:value-type="string" calcext:value-type="string">
            <text:p>http://www.flickr.com/photos/mals_uk_buses/5430754848</text:p>
          </table:table-cell>
          <table:table-cell office:value-type="string" calcext:value-type="string">
            <text:p>https://www.geograph.org.uk/photo/7592960</text:p>
          </table:table-cell>
        </table:table-row>
        <table:table-row table:style-name="ro1">
          <table:table-cell office:value-type="string" calcext:value-type="string">
            <text:p>CU_CLCM09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A595</text:p>
          </table:table-cell>
          <table:table-cell office:value-type="string" calcext:value-type="string">
            <text:p>NY 28917 47932</text:p>
          </table:table-cell>
          <table:table-cell office:value-type="float" office:value="54.82117" calcext:value-type="float">
            <text:p>54.82117</text:p>
          </table:table-cell>
          <table:table-cell office:value-type="float" office:value="-3.107819" calcext:value-type="float">
            <text:p>-3.107819</text:p>
          </table:table-cell>
          <table:table-cell office:value-type="string" calcext:value-type="string">
            <text:p>Allerdale</text:p>
          </table:table-cell>
          <table:table-cell office:value-type="string" calcext:value-type="string">
            <text:p>Westward</text:p>
          </table:table-cell>
          <table:table-cell office:value-type="string" calcext:value-type="string">
            <text:p>50m W of Jenkin Farm</text:p>
          </table:table-cell>
          <table:table-cell office:value-type="string" calcext:value-type="string">
            <text:p>High grass in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966</text:p>
          </table:table-cell>
          <table:table-cell office:value-type="string" calcext:value-type="string">
            <text:p>http://www.geograph.org.uk/photo/1836753</text:p>
          </table:table-cell>
          <table:table-cell office:value-type="string" calcext:value-type="string">
            <text:p>https://www.geograph.org.uk/photo/7592951</text:p>
          </table:table-cell>
        </table:table-row>
        <table:table-row table:style-name="ro1">
          <table:table-cell office:value-type="string" calcext:value-type="string">
            <text:p>CU_CLCM10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595</text:p>
          </table:table-cell>
          <table:table-cell office:value-type="string" calcext:value-type="string">
            <text:p>NY 27509 47119</text:p>
          </table:table-cell>
          <table:table-cell office:value-type="float" office:value="54.813663" calcext:value-type="float">
            <text:p>54.813663</text:p>
          </table:table-cell>
          <table:table-cell office:value-type="float" office:value="-3.129523" calcext:value-type="float">
            <text:p>-3.129523</text:p>
          </table:table-cell>
          <table:table-cell office:value-type="string" calcext:value-type="string">
            <text:p>Allerdale</text:p>
          </table:table-cell>
          <table:table-cell office:value-type="string" calcext:value-type="string">
            <text:p>Westward</text:p>
          </table:table-cell>
          <table:table-cell office:value-type="string" calcext:value-type="string">
            <text:p>E of Street, jct with B5305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967</text:p>
          </table:table-cell>
          <table:table-cell office:value-type="string" calcext:value-type="string">
            <text:p>https://www.geograph.org.uk/photo/7699438</text:p>
          </table:table-cell>
          <table:table-cell office:value-type="string" calcext:value-type="string">
            <text:p>https://www.geograph.org.uk/photo/7592978</text:p>
          </table:table-cell>
        </table:table-row>
        <table:table-row table:style-name="ro1">
          <table:table-cell office:value-type="string" calcext:value-type="string">
            <text:p>CU_CLCM11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595</text:p>
          </table:table-cell>
          <table:table-cell office:value-type="string" calcext:value-type="string">
            <text:p>NY 26167 46248</text:p>
          </table:table-cell>
          <table:table-cell office:value-type="float" office:value="54.805642" calcext:value-type="float">
            <text:p>54.805642</text:p>
          </table:table-cell>
          <table:table-cell office:value-type="float" office:value="-3.150179" calcext:value-type="float">
            <text:p>-3.150179</text:p>
          </table:table-cell>
          <table:table-cell office:value-type="string" calcext:value-type="string">
            <text:p>Allerdale</text:p>
          </table:table-cell>
          <table:table-cell office:value-type="string" calcext:value-type="string">
            <text:p>Westward</text:p>
          </table:table-cell>
          <table:table-cell office:value-type="string" calcext:value-type="string">
            <text:p>Old Carlisle, E of Red Dial</text:p>
          </table:table-cell>
          <table:table-cell office:value-type="string" calcext:value-type="string">
            <text:p>against dry stone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968</text:p>
          </table:table-cell>
          <table:table-cell office:value-type="string" calcext:value-type="string">
            <text:p>https://www.geograph.org.uk/photo/7719498</text:p>
          </table:table-cell>
          <table:table-cell office:value-type="string" calcext:value-type="string">
            <text:p>https://www.geograph.org.uk/photo/7719505</text:p>
          </table:table-cell>
        </table:table-row>
        <table:table-row table:style-name="ro1">
          <table:table-cell office:value-type="string" calcext:value-type="string">
            <text:p>CU_CLCM11a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B5303 (was A595)</text:p>
          </table:table-cell>
          <table:table-cell office:value-type="string" calcext:value-type="string">
            <text:p>NY 25880 48631</text:p>
          </table:table-cell>
          <table:table-cell office:value-type="float" office:value="54.82701" calcext:value-type="float">
            <text:p>54.82701</text:p>
          </table:table-cell>
          <table:table-cell office:value-type="float" office:value="-3.155254" calcext:value-type="float">
            <text:p>-3.155254</text:p>
          </table:table-cell>
          <table:table-cell office:value-type="string" calcext:value-type="string">
            <text:p>Allerdale</text:p>
          </table:table-cell>
          <table:table-cell office:value-type="string" calcext:value-type="string">
            <text:p>Wigton</text:p>
          </table:table-cell>
          <table:table-cell office:value-type="string" calcext:value-type="string">
            <text:p>opp. Accrington Terrace, in front of St Cuthbert's Presbytery</text:p>
          </table:table-cell>
          <table:table-cell office:value-type="string" calcext:value-type="string">
            <text:p>in Presbytery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969</text:p>
          </table:table-cell>
          <table:table-cell office:value-type="string" calcext:value-type="string">
            <text:p>http://www.flickr.com/photos/jackthehat/5627741223</text:p>
          </table:table-cell>
          <table:table-cell office:value-type="string" calcext:value-type="string">
            <text:p>https://www.geograph.org.uk/photo/5622969</text:p>
          </table:table-cell>
        </table:table-row>
        <table:table-row table:style-name="ro1">
          <table:table-cell office:value-type="string" calcext:value-type="string">
            <text:p>CU_CLCM12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A595</text:p>
          </table:table-cell>
          <table:table-cell office:value-type="string" calcext:value-type="string">
            <text:p>NY 24868 45323</text:p>
          </table:table-cell>
          <table:table-cell office:value-type="float" office:value="54.797138" calcext:value-type="float">
            <text:p>54.797138</text:p>
          </table:table-cell>
          <table:table-cell office:value-type="float" office:value="-3.170143" calcext:value-type="float">
            <text:p>-3.170143</text:p>
          </table:table-cell>
          <table:table-cell office:value-type="string" calcext:value-type="string">
            <text:p>Allerdale</text:p>
          </table:table-cell>
          <table:table-cell office:value-type="string" calcext:value-type="string">
            <text:p>Boltons</text:p>
          </table:table-cell>
          <table:table-cell office:value-type="string" calcext:value-type="string">
            <text:p>The Wreay, SW of Red Dial</text:p>
          </table:table-cell>
          <table:table-cell office:value-type="string" calcext:value-type="string">
            <text:p>Right of entrance to The Wreay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971</text:p>
          </table:table-cell>
          <table:table-cell office:value-type="string" calcext:value-type="string">
            <text:p>http://www.geograph.org.uk/photo/1836692</text:p>
          </table:table-cell>
          <table:table-cell office:value-type="string" calcext:value-type="string">
            <text:p>https://www.geograph.org.uk/photo/7592966</text:p>
          </table:table-cell>
        </table:table-row>
        <table:table-row table:style-name="ro1">
          <table:table-cell office:value-type="string" calcext:value-type="string">
            <text:p>CU_CLCM12A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B5304</text:p>
          </table:table-cell>
          <table:table-cell office:value-type="string" calcext:value-type="string">
            <text:p>NY 25667 46675</text:p>
          </table:table-cell>
          <table:table-cell office:value-type="float" office:value="54.809404" calcext:value-type="float">
            <text:p>54.809404</text:p>
          </table:table-cell>
          <table:table-cell office:value-type="float" office:value="-3.158065" calcext:value-type="float">
            <text:p>-3.158065</text:p>
          </table:table-cell>
          <table:table-cell office:value-type="string" calcext:value-type="string">
            <text:p>Allerdale</text:p>
          </table:table-cell>
          <table:table-cell office:value-type="string" calcext:value-type="string">
            <text:p>Wigton</text:p>
          </table:table-cell>
          <table:table-cell office:value-type="string" calcext:value-type="string">
            <text:p>High Longthwaite</text:p>
          </table:table-cell>
          <table:table-cell office:value-type="string" calcext:value-type="string">
            <text:p>Under hedge near metal seat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970</text:p>
          </table:table-cell>
          <table:table-cell office:value-type="string" calcext:value-type="string">
            <text:p>https://www.geograph.org.uk/photo/5622971</text:p>
          </table:table-cell>
          <table:table-cell office:value-type="string" calcext:value-type="string">
            <text:p>https://www.geograph.org.uk/photo/7720267</text:p>
          </table:table-cell>
        </table:table-row>
        <table:table-row table:style-name="ro1">
          <table:table-cell office:value-type="string" calcext:value-type="string">
            <text:p>CU_CLCM13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UC road (was A595)</text:p>
          </table:table-cell>
          <table:table-cell office:value-type="string" calcext:value-type="string">
            <text:p>NY 23668 44251</text:p>
          </table:table-cell>
          <table:table-cell office:value-type="float" office:value="54.787325" calcext:value-type="float">
            <text:p>54.787325</text:p>
          </table:table-cell>
          <table:table-cell office:value-type="float" office:value="-3.188521" calcext:value-type="float">
            <text:p>-3.188521</text:p>
          </table:table-cell>
          <table:table-cell office:value-type="string" calcext:value-type="string">
            <text:p>Allerdale</text:p>
          </table:table-cell>
          <table:table-cell office:value-type="string" calcext:value-type="string">
            <text:p>Boltons</text:p>
          </table:table-cell>
          <table:table-cell office:value-type="string" calcext:value-type="string">
            <text:p>Bolton Low Houses, by Rose Garth, opp. Solway View</text:p>
          </table:table-cell>
          <table:table-cell office:value-type="string" calcext:value-type="string">
            <text:p>in tarmac front of hous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972</text:p>
          </table:table-cell>
          <table:table-cell office:value-type="string" calcext:value-type="string">
            <text:p>http://www.flickr.com/photos/mals_uk_buses/5650533764</text:p>
          </table:table-cell>
          <table:table-cell office:value-type="string" calcext:value-type="string">
            <text:p>https://www.geograph.org.uk/photo/7687123</text:p>
          </table:table-cell>
        </table:table-row>
        <table:table-row table:style-name="ro1">
          <table:table-cell office:value-type="string" calcext:value-type="string">
            <text:p>CU_CLCM14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A595</text:p>
          </table:table-cell>
          <table:table-cell office:value-type="string" calcext:value-type="string">
            <text:p>NY 22513 43244</text:p>
          </table:table-cell>
          <table:table-cell office:value-type="float" office:value="54.7781" calcext:value-type="float">
            <text:p>54.7781</text:p>
          </table:table-cell>
          <table:table-cell office:value-type="float" office:value="-3.206208" calcext:value-type="float">
            <text:p>-3.206208</text:p>
          </table:table-cell>
          <table:table-cell office:value-type="string" calcext:value-type="string">
            <text:p>Allerdale</text:p>
          </table:table-cell>
          <table:table-cell office:value-type="string" calcext:value-type="string">
            <text:p>Boltons</text:p>
          </table:table-cell>
          <table:table-cell office:value-type="string" calcext:value-type="string">
            <text:p>High Waverbridge, 100m E of road jct to Bolton Gate, Percy Hill</text:p>
          </table:table-cell>
          <table:table-cell office:value-type="string" calcext:value-type="string">
            <text:p>in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973</text:p>
          </table:table-cell>
          <table:table-cell office:value-type="string" calcext:value-type="string">
            <text:p>http://www.flickr.com/photos/mals_uk_buses/5684395670</text:p>
          </table:table-cell>
          <table:table-cell office:value-type="string" calcext:value-type="string">
            <text:p>https://www.geograph.org.uk/photo/7665161</text:p>
          </table:table-cell>
        </table:table-row>
        <table:table-row table:style-name="ro1">
          <table:table-cell office:value-type="string" calcext:value-type="string">
            <text:p>CU_CLCM15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A595</text:p>
          </table:table-cell>
          <table:table-cell office:value-type="string" calcext:value-type="string">
            <text:p>NY 21283 42285</text:p>
          </table:table-cell>
          <table:table-cell office:value-type="float" office:value="54.769293" calcext:value-type="float">
            <text:p>54.769293</text:p>
          </table:table-cell>
          <table:table-cell office:value-type="float" office:value="-3.225065" calcext:value-type="float">
            <text:p>-3.225065</text:p>
          </table:table-cell>
          <table:table-cell office:value-type="string" calcext:value-type="string">
            <text:p>Allerdale</text:p>
          </table:table-cell>
          <table:table-cell office:value-type="string" calcext:value-type="string">
            <text:p>Boltons</text:p>
          </table:table-cell>
          <table:table-cell office:value-type="string" calcext:value-type="string">
            <text:p>Mealsgate, 50m E Kelsey Hotel, (Pink House Hotel) E of Aldersceugh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974</text:p>
          </table:table-cell>
          <table:table-cell office:value-type="string" calcext:value-type="string">
            <text:p>http://www.flickr.com/photos/mals_uk_buses/5684396828</text:p>
          </table:table-cell>
          <table:table-cell office:value-type="string" calcext:value-type="string">
            <text:p>https://www.geograph.org.uk/photo/7600715</text:p>
          </table:table-cell>
        </table:table-row>
        <table:table-row table:style-name="ro1">
          <table:table-cell office:value-type="string" calcext:value-type="string">
            <text:p>CU_CLCM16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A595</text:p>
          </table:table-cell>
          <table:table-cell office:value-type="string" calcext:value-type="string">
            <text:p>NY 20077 41198</text:p>
          </table:table-cell>
          <table:table-cell office:value-type="float" office:value="54.759336" calcext:value-type="float">
            <text:p>54.759336</text:p>
          </table:table-cell>
          <table:table-cell office:value-type="float" office:value="-3.243506" calcext:value-type="float">
            <text:p>-3.243506</text:p>
          </table:table-cell>
          <table:table-cell office:value-type="string" calcext:value-type="string">
            <text:p>Allerdale</text:p>
          </table:table-cell>
          <table:table-cell office:value-type="string" calcext:value-type="string">
            <text:p>Boltons</text:p>
          </table:table-cell>
          <table:table-cell office:value-type="string" calcext:value-type="string">
            <text:p>Aldersceugh, 100m W of Coach House Restaurant</text:p>
          </table:table-cell>
          <table:table-cell office:value-type="string" calcext:value-type="string">
            <text:p>in shrub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2975</text:p>
          </table:table-cell>
          <table:table-cell office:value-type="string" calcext:value-type="string">
            <text:p>https://www.geograph.org.uk/photo/7621908</text:p>
          </table:table-cell>
        </table:table-row>
        <table:table-row table:style-name="ro1">
          <table:table-cell office:value-type="string" calcext:value-type="string">
            <text:p>CU_CLCM17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A595</text:p>
          </table:table-cell>
          <table:table-cell office:value-type="string" calcext:value-type="string">
            <text:p>NY 19070 40104</text:p>
          </table:table-cell>
          <table:table-cell office:value-type="float" office:value="54.749346" calcext:value-type="float">
            <text:p>54.749346</text:p>
          </table:table-cell>
          <table:table-cell office:value-type="float" office:value="-3.258846" calcext:value-type="float">
            <text:p>-3.258846</text:p>
          </table:table-cell>
          <table:table-cell office:value-type="string" calcext:value-type="string">
            <text:p>Allerdale</text:p>
          </table:table-cell>
          <table:table-cell office:value-type="string" calcext:value-type="string">
            <text:p>Blennerhasset And Torpenhow</text:p>
          </table:table-cell>
          <table:table-cell office:value-type="string" calcext:value-type="string">
            <text:p>Kirklands Guards, SW of Kirkland Green; SW of Mealsgate</text:p>
          </table:table-cell>
          <table:table-cell office:value-type="string" calcext:value-type="string">
            <text:p>on hill up to road jct to Torpenhow; under hedge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s://www.geograph.org.uk/photo/5622977</text:p>
          </table:table-cell>
          <table:table-cell/>
        </table:table-row>
        <table:table-row table:style-name="ro1">
          <table:table-cell office:value-type="string" calcext:value-type="string">
            <text:p>CU_CLCM18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UC road (was A595)</text:p>
          </table:table-cell>
          <table:table-cell office:value-type="string" calcext:value-type="string">
            <text:p>NY 18159 39028</text:p>
          </table:table-cell>
          <table:table-cell office:value-type="float" office:value="54.739531" calcext:value-type="float">
            <text:p>54.739531</text:p>
          </table:table-cell>
          <table:table-cell office:value-type="float" office:value="-3.272692" calcext:value-type="float">
            <text:p>-3.272692</text:p>
          </table:table-cell>
          <table:table-cell office:value-type="string" calcext:value-type="string">
            <text:p>Allerdale</text:p>
          </table:table-cell>
          <table:table-cell office:value-type="string" calcext:value-type="string">
            <text:p>Bothel And Threapland</text:p>
          </table:table-cell>
          <table:table-cell office:value-type="string" calcext:value-type="string">
            <text:p>Bothel, former A595 opp. 'Langaith'</text:p>
          </table:table-cell>
          <table:table-cell office:value-type="string" calcext:value-type="string">
            <text:p>on bank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976</text:p>
          </table:table-cell>
          <table:table-cell office:value-type="string" calcext:value-type="string">
            <text:p>http://www.flickr.com/photos/mals_uk_buses/5511156889</text:p>
          </table:table-cell>
          <table:table-cell office:value-type="string" calcext:value-type="string">
            <text:p>https://www.geograph.org.uk/photo/5622976</text:p>
          </table:table-cell>
        </table:table-row>
        <table:table-row table:style-name="ro1">
          <table:table-cell office:value-type="string" calcext:value-type="string">
            <text:p>CU_CLCM19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A595</text:p>
          </table:table-cell>
          <table:table-cell office:value-type="string" calcext:value-type="string">
            <text:p>NY 175 385</text:p>
          </table:table-cell>
          <table:table-cell office:value-type="float" office:value="54.734679" calcext:value-type="float">
            <text:p>54.734679</text:p>
          </table:table-cell>
          <table:table-cell office:value-type="float" office:value="-3.282775" calcext:value-type="float">
            <text:p>-3.282775</text:p>
          </table:table-cell>
          <table:table-cell office:value-type="string" calcext:value-type="string">
            <text:p>Allerdale</text:p>
          </table:table-cell>
          <table:table-cell office:value-type="string" calcext:value-type="string">
            <text:p>Bothel And Threapland</text:p>
          </table:table-cell>
          <table:table-cell office:value-type="string" calcext:value-type="string">
            <text:p>Overgates, Kirkland Grove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2977</text:p>
          </table:table-cell>
          <table:table-cell office:value-type="string" calcext:value-type="string">
            <text:p>https://www.geograph.org.uk/photo/7616158</text:p>
          </table:table-cell>
        </table:table-row>
        <table:table-row table:style-name="ro1">
          <table:table-cell office:value-type="string" calcext:value-type="string">
            <text:p>CU_CLCM21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6" calcext:value-type="float">
            <text:p>2016</text:p>
          </table:table-cell>
          <table:table-cell office:value-type="string" calcext:value-type="string">
            <text:p>A595</text:p>
          </table:table-cell>
          <table:table-cell office:value-type="string" calcext:value-type="string">
            <text:p>NY 160 370</text:p>
          </table:table-cell>
          <table:table-cell office:value-type="float" office:value="54.720954" calcext:value-type="float">
            <text:p>54.720954</text:p>
          </table:table-cell>
          <table:table-cell office:value-type="float" office:value="-3.30563" calcext:value-type="float">
            <text:p>-3.30563</text:p>
          </table:table-cell>
          <table:table-cell office:value-type="string" calcext:value-type="string">
            <text:p>Allerdale</text:p>
          </table:table-cell>
          <table:table-cell office:value-type="string" calcext:value-type="string">
            <text:p>Bothel And Threapland</text:p>
          </table:table-cell>
          <table:table-cell office:value-type="string" calcext:value-type="string">
            <text:p>Threapland Park</text:p>
          </table:table-cell>
          <table:table-cell office:value-type="string" calcext:value-type="string">
            <text:p>opposite garden centre in field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2978</text:p>
          </table:table-cell>
          <table:table-cell/>
        </table:table-row>
        <table:table-row table:style-name="ro1">
          <table:table-cell office:value-type="string" calcext:value-type="string">
            <text:p>CU_CLCM22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A595</text:p>
          </table:table-cell>
          <table:table-cell office:value-type="string" calcext:value-type="string">
            <text:p>NY 14904 35794</text:p>
          </table:table-cell>
          <table:table-cell office:value-type="float" office:value="54.709935" calcext:value-type="float">
            <text:p>54.709935</text:p>
          </table:table-cell>
          <table:table-cell office:value-type="float" office:value="-3.322288" calcext:value-type="float">
            <text:p>-3.322288</text:p>
          </table:table-cell>
          <table:table-cell office:value-type="string" calcext:value-type="string">
            <text:p>Allerdale</text:p>
          </table:table-cell>
          <table:table-cell office:value-type="string" calcext:value-type="string">
            <text:p>Blindcrake</text:p>
          </table:table-cell>
          <table:table-cell office:value-type="string" calcext:value-type="string">
            <text:p>Moota Quarry, N of Blindcrake; opp. Moota Inn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979</text:p>
          </table:table-cell>
          <table:table-cell office:value-type="string" calcext:value-type="string">
            <text:p>http://www.flickr.com/photos/mals_uk_buses/5684400030</text:p>
          </table:table-cell>
          <table:table-cell office:value-type="string" calcext:value-type="string">
            <text:p>https://www.geograph.org.uk/photo/5622979</text:p>
          </table:table-cell>
        </table:table-row>
        <table:table-row table:style-name="ro1">
          <table:table-cell office:value-type="string" calcext:value-type="string">
            <text:p>CU_CLCM23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A595</text:p>
          </table:table-cell>
          <table:table-cell office:value-type="string" calcext:value-type="string">
            <text:p>NY 139 346</text:p>
          </table:table-cell>
          <table:table-cell office:value-type="float" office:value="54.699037" calcext:value-type="float">
            <text:p>54.699037</text:p>
          </table:table-cell>
          <table:table-cell office:value-type="float" office:value="-3.337513" calcext:value-type="float">
            <text:p>-3.337513</text:p>
          </table:table-cell>
          <table:table-cell office:value-type="string" calcext:value-type="string">
            <text:p>Allerdale</text:p>
          </table:table-cell>
          <table:table-cell office:value-type="string" calcext:value-type="string">
            <text:p>Blindcrake</text:p>
          </table:table-cell>
          <table:table-cell office:value-type="string" calcext:value-type="string">
            <text:p>NE of southern lane into Blindcrak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980</text:p>
          </table:table-cell>
          <table:table-cell office:value-type="string" calcext:value-type="string">
            <text:p>https://www.geograph.org.uk/photo/7687222</text:p>
          </table:table-cell>
          <table:table-cell/>
        </table:table-row>
        <table:table-row table:style-name="ro1">
          <table:table-cell office:value-type="string" calcext:value-type="string">
            <text:p>CU_CLCM24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595</text:p>
          </table:table-cell>
          <table:table-cell office:value-type="string" calcext:value-type="string">
            <text:p>NY 11909 32270</text:p>
          </table:table-cell>
          <table:table-cell office:value-type="float" office:value="54.677759" calcext:value-type="float">
            <text:p>54.677759</text:p>
          </table:table-cell>
          <table:table-cell office:value-type="float" office:value="-3.367693" calcext:value-type="float">
            <text:p>-3.367693</text:p>
          </table:table-cell>
          <table:table-cell office:value-type="string" calcext:value-type="string">
            <text:p>Allerdale</text:p>
          </table:table-cell>
          <table:table-cell office:value-type="string" calcext:value-type="string">
            <text:p>Bridekirk</text:p>
          </table:table-cell>
          <table:table-cell office:value-type="string" calcext:value-type="string">
            <text:p>Woodhall, at jct of road to Bridekirk &amp; Tallentree, S of Ann's Hill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2981</text:p>
          </table:table-cell>
          <table:table-cell/>
        </table:table-row>
        <table:table-row table:style-name="ro1">
          <table:table-cell office:value-type="string" calcext:value-type="string">
            <text:p>CU_CLCMa07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A596</text:p>
          </table:table-cell>
          <table:table-cell office:value-type="string" calcext:value-type="string">
            <text:p>NY 30391 50889</text:p>
          </table:table-cell>
          <table:table-cell office:value-type="float" office:value="54.847945" calcext:value-type="float">
            <text:p>54.847945</text:p>
          </table:table-cell>
          <table:table-cell office:value-type="float" office:value="-3.085596" calcext:value-type="float">
            <text:p>-3.085596</text:p>
          </table:table-cell>
          <table:table-cell office:value-type="string" calcext:value-type="string">
            <text:p>Allerdale</text:p>
          </table:table-cell>
          <table:table-cell office:value-type="string" calcext:value-type="string">
            <text:p>Thursby</text:p>
          </table:table-cell>
          <table:table-cell office:value-type="string" calcext:value-type="string">
            <text:p>Whinnow</text:p>
          </table:table-cell>
          <table:table-cell office:value-type="string" calcext:value-type="string">
            <text:p>Private farmhouse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2982</text:p>
          </table:table-cell>
          <table:table-cell office:value-type="string" calcext:value-type="string">
            <text:p>https://www.geograph.org.uk/photo/7589975</text:p>
          </table:table-cell>
        </table:table-row>
        <table:table-row table:style-name="ro1">
          <table:table-cell office:value-type="string" calcext:value-type="string">
            <text:p>CU_CLCMa09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A596</text:p>
          </table:table-cell>
          <table:table-cell office:value-type="string" calcext:value-type="string">
            <text:p>NY 28436 50431</text:p>
          </table:table-cell>
          <table:table-cell office:value-type="float" office:value="54.843554" calcext:value-type="float">
            <text:p>54.843554</text:p>
          </table:table-cell>
          <table:table-cell office:value-type="float" office:value="-3.115922" calcext:value-type="float">
            <text:p>-3.115922</text:p>
          </table:table-cell>
          <table:table-cell office:value-type="string" calcext:value-type="string">
            <text:p>Allerdale</text:p>
          </table:table-cell>
          <table:table-cell office:value-type="string" calcext:value-type="string">
            <text:p>Thursby</text:p>
          </table:table-cell>
          <table:table-cell office:value-type="string" calcext:value-type="string">
            <text:p>50m W of Micklethwaite Farm, NE of Micklethwaite</text:p>
          </table:table-cell>
          <table:table-cell office:value-type="string" calcext:value-type="string">
            <text:p>in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983</text:p>
          </table:table-cell>
          <table:table-cell office:value-type="string" calcext:value-type="string">
            <text:p>https://www.geograph.org.uk/photo/7656530</text:p>
          </table:table-cell>
          <table:table-cell/>
        </table:table-row>
        <table:table-row table:style-name="ro1">
          <table:table-cell office:value-type="string" calcext:value-type="string">
            <text:p>CU_CLCMa10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A596</text:p>
          </table:table-cell>
          <table:table-cell office:value-type="string" calcext:value-type="string">
            <text:p>NY 27250 49530</text:p>
          </table:table-cell>
          <table:table-cell office:value-type="float" office:value="54.835288" calcext:value-type="float">
            <text:p>54.835288</text:p>
          </table:table-cell>
          <table:table-cell office:value-type="float" office:value="-3.13416" calcext:value-type="float">
            <text:p>-3.13416</text:p>
          </table:table-cell>
          <table:table-cell office:value-type="string" calcext:value-type="string">
            <text:p>Allerdale</text:p>
          </table:table-cell>
          <table:table-cell office:value-type="string" calcext:value-type="string">
            <text:p>Woodside</text:p>
          </table:table-cell>
          <table:table-cell office:value-type="string" calcext:value-type="string">
            <text:p>road to Wigton</text:p>
          </table:table-cell>
          <table:table-cell office:value-type="string" calcext:value-type="string">
            <text:p>rear of grass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2984</text:p>
          </table:table-cell>
          <table:table-cell/>
        </table:table-row>
        <table:table-row table:style-name="ro1">
          <table:table-cell office:value-type="string" calcext:value-type="string">
            <text:p>CU_CLCMa11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6" calcext:value-type="float">
            <text:p>2006</text:p>
          </table:table-cell>
          <table:table-cell office:value-type="string" calcext:value-type="string">
            <text:p>A596</text:p>
          </table:table-cell>
          <table:table-cell office:value-type="string" calcext:value-type="string">
            <text:p>NY 272 495</text:p>
          </table:table-cell>
          <table:table-cell office:value-type="float" office:value="54.835011" calcext:value-type="float">
            <text:p>54.835011</text:p>
          </table:table-cell>
          <table:table-cell office:value-type="float" office:value="-3.13493" calcext:value-type="float">
            <text:p>-3.13493</text:p>
          </table:table-cell>
          <table:table-cell office:value-type="string" calcext:value-type="string">
            <text:p>Allerdale</text:p>
          </table:table-cell>
          <table:table-cell office:value-type="string" calcext:value-type="string">
            <text:p>Wigton</text:p>
          </table:table-cell>
          <table:table-cell office:value-type="string" calcext:value-type="string">
            <text:p>jct of By-pass</text:p>
          </table:table-cell>
          <table:table-cell office:value-type="string" calcext:value-type="string">
            <text:p>top of bank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U_CLGA09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A6071</text:p>
          </table:table-cell>
          <table:table-cell office:value-type="string" calcext:value-type="string">
            <text:p>NY 36800 68741</text:p>
          </table:table-cell>
          <table:table-cell office:value-type="float" office:value="55.009195" calcext:value-type="float">
            <text:p>55.009195</text:p>
          </table:table-cell>
          <table:table-cell office:value-type="float" office:value="-2.989733" calcext:value-type="float">
            <text:p>-2.989733</text:p>
          </table:table-cell>
          <table:table-cell office:value-type="string" calcext:value-type="string">
            <text:p>Carlisle</text:p>
          </table:table-cell>
          <table:table-cell office:value-type="string" calcext:value-type="string">
            <text:p>Longtown</text:p>
          </table:table-cell>
          <table:table-cell office:value-type="string" calcext:value-type="string">
            <text:p>S of Smalmston, W side of railway bridge</text:p>
          </table:table-cell>
          <table:table-cell office:value-type="string" calcext:value-type="string">
            <text:p>behind safety barrier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2985</text:p>
          </table:table-cell>
          <table:table-cell/>
        </table:table-row>
        <table:table-row table:style-name="ro1">
          <table:table-cell office:value-type="string" calcext:value-type="string">
            <text:p>CU_CLGA10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English Heritage</text:p>
          </table:table-cell>
          <table:table-cell office:value-type="string" calcext:value-type="string">
            <text:p>lost</text:p>
          </table:table-cell>
          <table:table-cell office:value-type="string" calcext:value-type="string">
            <text:p>Grade II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A6071</text:p>
          </table:table-cell>
          <table:table-cell office:value-type="string" calcext:value-type="string">
            <text:p>NY 353 680</text:p>
          </table:table-cell>
          <table:table-cell office:value-type="float" office:value="55.002345" calcext:value-type="float">
            <text:p>55.002345</text:p>
          </table:table-cell>
          <table:table-cell office:value-type="float" office:value="-3.013015" calcext:value-type="float">
            <text:p>-3.013015</text:p>
          </table:table-cell>
          <table:table-cell office:value-type="string" calcext:value-type="string">
            <text:p>Carlisle</text:p>
          </table:table-cell>
          <table:table-cell office:value-type="string" calcext:value-type="string">
            <text:p>Kirkandrews</text:p>
          </table:table-cell>
          <table:table-cell office:value-type="string" calcext:value-type="string">
            <text:p>S of Moss Wood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U_CLGA11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UC road (was A6071)</text:p>
          </table:table-cell>
          <table:table-cell office:value-type="string" calcext:value-type="string">
            <text:p>NY 33845 67905</text:p>
          </table:table-cell>
          <table:table-cell office:value-type="float" office:value="55.0013" calcext:value-type="float">
            <text:p>55.0013</text:p>
          </table:table-cell>
          <table:table-cell office:value-type="float" office:value="-3.035735" calcext:value-type="float">
            <text:p>-3.035735</text:p>
          </table:table-cell>
          <table:table-cell office:value-type="string" calcext:value-type="string">
            <text:p>Carlisle</text:p>
          </table:table-cell>
          <table:table-cell office:value-type="string" calcext:value-type="string">
            <text:p>Kirkandrews</text:p>
          </table:table-cell>
          <table:table-cell office:value-type="string" calcext:value-type="string">
            <text:p>Mill Hill, opp. entrance to Scotts Peat Works</text:p>
          </table:table-cell>
          <table:table-cell office:value-type="string" calcext:value-type="string">
            <text:p>on embankment in front of ditch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2986</text:p>
          </table:table-cell>
          <table:table-cell/>
        </table:table-row>
        <table:table-row table:style-name="ro1">
          <table:table-cell office:value-type="string" calcext:value-type="string">
            <text:p>CU_CLGA12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9" calcext:value-type="float">
            <text:p>2009</text:p>
          </table:table-cell>
          <table:table-cell office:value-type="string" calcext:value-type="string">
            <text:p>B7076 (was A74)</text:p>
          </table:table-cell>
          <table:table-cell office:value-type="string" calcext:value-type="string">
            <text:p>NY 32658 67080</text:p>
          </table:table-cell>
          <table:table-cell office:value-type="float" office:value="54.993728" calcext:value-type="float">
            <text:p>54.993728</text:p>
          </table:table-cell>
          <table:table-cell office:value-type="float" office:value="-3.054094" calcext:value-type="float">
            <text:p>-3.054094</text:p>
          </table:table-cell>
          <table:table-cell office:value-type="string" calcext:value-type="string">
            <text:p>Carlisle</text:p>
          </table:table-cell>
          <table:table-cell office:value-type="string" calcext:value-type="string">
            <text:p>Kirkandrews</text:p>
          </table:table-cell>
          <table:table-cell office:value-type="string" calcext:value-type="string">
            <text:p>Grenta Chase Hotel, just S of border</text:p>
          </table:table-cell>
          <table:table-cell office:value-type="string" calcext:value-type="string">
            <text:p>in hotel perimeter wall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U_CLGG04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2" calcext:value-type="float">
            <text:p>2022</text:p>
          </table:table-cell>
          <table:table-cell office:value-type="string" calcext:value-type="string">
            <text:p>UC road (was A74)</text:p>
          </table:table-cell>
          <table:table-cell office:value-type="string" calcext:value-type="string">
            <text:p>NY 37322 62133</text:p>
          </table:table-cell>
          <table:table-cell office:value-type="float" office:value="54.94989" calcext:value-type="float">
            <text:p>54.94989</text:p>
          </table:table-cell>
          <table:table-cell office:value-type="float" office:value="-2.980124" calcext:value-type="float">
            <text:p>-2.980124</text:p>
          </table:table-cell>
          <table:table-cell office:value-type="string" calcext:value-type="string">
            <text:p>Carlisle</text:p>
          </table:table-cell>
          <table:table-cell office:value-type="string" calcext:value-type="string">
            <text:p>Rockcliffe</text:p>
          </table:table-cell>
          <table:table-cell office:value-type="string" calcext:value-type="string">
            <text:p>newly constructed road for non-motorway traffic, back of Shell petrol station; M74 carriageway</text:p>
          </table:table-cell>
          <table:table-cell office:value-type="string" calcext:value-type="string">
            <text:p>on the verge at back of gara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556456</text:p>
          </table:table-cell>
          <table:table-cell office:value-type="string" calcext:value-type="string">
            <text:p>https://www.geograph.org.uk/photo/5622988</text:p>
          </table:table-cell>
          <table:table-cell office:value-type="string" calcext:value-type="string">
            <text:p>https://www.geograph.org.uk/photo/7556461</text:p>
          </table:table-cell>
        </table:table-row>
        <table:table-row table:style-name="ro1">
          <table:table-cell office:value-type="string" calcext:value-type="string">
            <text:p>CU_CLGG08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tolen</text:p>
          </table:table-cell>
          <table:table-cell office:value-type="string" calcext:value-type="string">
            <text:p>Grade II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UC road (was A74)</text:p>
          </table:table-cell>
          <table:table-cell office:value-type="string" calcext:value-type="string">
            <text:p>NY 329 667</text:p>
          </table:table-cell>
          <table:table-cell office:value-type="float" office:value="54.990346" calcext:value-type="float">
            <text:p>54.990346</text:p>
          </table:table-cell>
          <table:table-cell office:value-type="float" office:value="-3.050223" calcext:value-type="float">
            <text:p>-3.050223</text:p>
          </table:table-cell>
          <table:table-cell office:value-type="string" calcext:value-type="string">
            <text:p>Carlisle</text:p>
          </table:table-cell>
          <table:table-cell office:value-type="string" calcext:value-type="string">
            <text:p>Kirkandrews</text:p>
          </table:table-cell>
          <table:table-cell office:value-type="string" calcext:value-type="string">
            <text:p>500m S of Border at Gretna, on old road</text:p>
          </table:table-cell>
          <table:table-cell office:value-type="string" calcext:value-type="string">
            <text:p>in bank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U_CLHW10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NY 39540 70845</text:p>
          </table:table-cell>
          <table:table-cell office:value-type="float" office:value="55.028441" calcext:value-type="float">
            <text:p>55.028441</text:p>
          </table:table-cell>
          <table:table-cell office:value-type="float" office:value="-2.947342" calcext:value-type="float">
            <text:p>-2.947342</text:p>
          </table:table-cell>
          <table:table-cell office:value-type="string" calcext:value-type="string">
            <text:p>Carlisle</text:p>
          </table:table-cell>
          <table:table-cell office:value-type="string" calcext:value-type="string">
            <text:p>Arthuret</text:p>
          </table:table-cell>
          <table:table-cell office:value-type="string" calcext:value-type="string">
            <text:p>SW of Netherby Hall</text:p>
          </table:table-cell>
          <table:table-cell office:value-type="string" calcext:value-type="string">
            <text:p>by hedge row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2989</text:p>
          </table:table-cell>
          <table:table-cell/>
        </table:table-row>
        <table:table-row table:style-name="ro1">
          <table:table-cell office:value-type="string" calcext:value-type="string">
            <text:p>CU_CLHW12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NY 40965 73613</text:p>
          </table:table-cell>
          <table:table-cell office:value-type="float" office:value="55.053482" calcext:value-type="float">
            <text:p>55.053482</text:p>
          </table:table-cell>
          <table:table-cell office:value-type="float" office:value="-2.925627" calcext:value-type="float">
            <text:p>-2.925627</text:p>
          </table:table-cell>
          <table:table-cell office:value-type="string" calcext:value-type="string">
            <text:p>Carlisle</text:p>
          </table:table-cell>
          <table:table-cell office:value-type="string" calcext:value-type="string">
            <text:p>Kirkandrews</text:p>
          </table:table-cell>
          <table:table-cell office:value-type="string" calcext:value-type="string">
            <text:p>Moat Common, Carwinley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2990</text:p>
          </table:table-cell>
          <table:table-cell/>
        </table:table-row>
        <table:table-row table:style-name="ro1">
          <table:table-cell office:value-type="string" calcext:value-type="string">
            <text:p>CU_CLHW13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NY 42116 74668</text:p>
          </table:table-cell>
          <table:table-cell office:value-type="float" office:value="55.063097" calcext:value-type="float">
            <text:p>55.063097</text:p>
          </table:table-cell>
          <table:table-cell office:value-type="float" office:value="-2.907827" calcext:value-type="float">
            <text:p>-2.907827</text:p>
          </table:table-cell>
          <table:table-cell office:value-type="string" calcext:value-type="string">
            <text:p>Carlisle</text:p>
          </table:table-cell>
          <table:table-cell office:value-type="string" calcext:value-type="string">
            <text:p>Nicholforest</text:p>
          </table:table-cell>
          <table:table-cell office:value-type="string" calcext:value-type="string">
            <text:p>NE of Tilekiln Wood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2991</text:p>
          </table:table-cell>
          <table:table-cell/>
        </table:table-row>
        <table:table-row table:style-name="ro1">
          <table:table-cell office:value-type="string" calcext:value-type="string">
            <text:p>CU_CLHW14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5" calcext:value-type="float">
            <text:p>2015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NY 43385 75677</text:p>
          </table:table-cell>
          <table:table-cell office:value-type="float" office:value="55.07231" calcext:value-type="float">
            <text:p>55.07231</text:p>
          </table:table-cell>
          <table:table-cell office:value-type="float" office:value="-2.888162" calcext:value-type="float">
            <text:p>-2.888162</text:p>
          </table:table-cell>
          <table:table-cell office:value-type="string" calcext:value-type="string">
            <text:p>Carlisle</text:p>
          </table:table-cell>
          <table:table-cell office:value-type="string" calcext:value-type="string">
            <text:p>Nicholforest</text:p>
          </table:table-cell>
          <table:table-cell office:value-type="string" calcext:value-type="string">
            <text:p>Dykehead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2993</text:p>
          </table:table-cell>
          <table:table-cell/>
        </table:table-row>
        <table:table-row table:style-name="ro1">
          <table:table-cell office:value-type="string" calcext:value-type="string">
            <text:p>CU_CLHW15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5" calcext:value-type="float">
            <text:p>2015</text:p>
          </table:table-cell>
          <table:table-cell office:value-type="string" calcext:value-type="string">
            <text:p>B6318</text:p>
          </table:table-cell>
          <table:table-cell office:value-type="string" calcext:value-type="string">
            <text:p>NY 43576 76840</text:p>
          </table:table-cell>
          <table:table-cell office:value-type="float" office:value="55.082781" calcext:value-type="float">
            <text:p>55.082781</text:p>
          </table:table-cell>
          <table:table-cell office:value-type="float" office:value="-2.885402" calcext:value-type="float">
            <text:p>-2.885402</text:p>
          </table:table-cell>
          <table:table-cell office:value-type="string" calcext:value-type="string">
            <text:p>Carlisle</text:p>
          </table:table-cell>
          <table:table-cell office:value-type="string" calcext:value-type="string">
            <text:p>Nicholforest</text:p>
          </table:table-cell>
          <table:table-cell office:value-type="string" calcext:value-type="string">
            <text:p>SE of Penton House, jct with UC road to Watleyhirst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2994</text:p>
          </table:table-cell>
          <table:table-cell/>
        </table:table-row>
        <table:table-row table:style-name="ro1">
          <table:table-cell office:value-type="string" calcext:value-type="string">
            <text:p>CU_CLLT01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A7</text:p>
          </table:table-cell>
          <table:table-cell office:value-type="string" calcext:value-type="string">
            <text:p>NY 4000 5682</text:p>
          </table:table-cell>
          <table:table-cell office:value-type="float" office:value="54.902482" calcext:value-type="float">
            <text:p>54.902482</text:p>
          </table:table-cell>
          <table:table-cell office:value-type="float" office:value="-2.937208" calcext:value-type="float">
            <text:p>-2.937208</text:p>
          </table:table-cell>
          <table:table-cell office:value-type="string" calcext:value-type="string">
            <text:p>Carlisle</text:p>
          </table:table-cell>
          <table:table-cell office:value-type="string" calcext:value-type="string">
            <text:p>Stanwix Rural</text:p>
          </table:table-cell>
          <table:table-cell office:value-type="string" calcext:value-type="string">
            <text:p>Stanwix Bank, beside Stanwix Bank House, at jct with Bampton Road</text:p>
          </table:table-cell>
          <table:table-cell office:value-type="string" calcext:value-type="string">
            <text:p>in pavement with back to steps with rails leading to door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987</text:p>
          </table:table-cell>
          <table:table-cell office:value-type="string" calcext:value-type="string">
            <text:p>https://www.geograph.org.uk/photo/7590100</text:p>
          </table:table-cell>
          <table:table-cell office:value-type="string" calcext:value-type="string">
            <text:p>https://www.geograph.org.uk/photo/5622996</text:p>
          </table:table-cell>
        </table:table-row>
        <table:table-row table:style-name="ro1">
          <table:table-cell office:value-type="string" calcext:value-type="string">
            <text:p>CU_CLLT02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7</text:p>
          </table:table-cell>
          <table:table-cell office:value-type="string" calcext:value-type="string">
            <text:p>NY 39445 57942</text:p>
          </table:table-cell>
          <table:table-cell office:value-type="float" office:value="54.912496" calcext:value-type="float">
            <text:p>54.912496</text:p>
          </table:table-cell>
          <table:table-cell office:value-type="float" office:value="-2.946098" calcext:value-type="float">
            <text:p>-2.946098</text:p>
          </table:table-cell>
          <table:table-cell table:number-columns-repeated="2" office:value-type="string" calcext:value-type="string">
            <text:p>Carlisle</text:p>
          </table:table-cell>
          <table:table-cell office:value-type="string" calcext:value-type="string">
            <text:p>Kingstown Road, opp. No. 236, at jct with Parkhouse Road, beside HSBC Bank</text:p>
          </table:table-cell>
          <table:table-cell office:value-type="string" calcext:value-type="string">
            <text:p>on the slip road leading to retail park; back to retaining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997</text:p>
          </table:table-cell>
          <table:table-cell office:value-type="string" calcext:value-type="string">
            <text:p>https://www.geograph.org.uk/photo/7636574</text:p>
          </table:table-cell>
          <table:table-cell/>
        </table:table-row>
        <table:table-row table:style-name="ro1">
          <table:table-cell office:value-type="string" calcext:value-type="string">
            <text:p>CU_CLLT03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A69</text:p>
          </table:table-cell>
          <table:table-cell office:value-type="string" calcext:value-type="string">
            <text:p>NY 39600 61057</text:p>
          </table:table-cell>
          <table:table-cell office:value-type="float" office:value="54.940503" calcext:value-type="float">
            <text:p>54.940503</text:p>
          </table:table-cell>
          <table:table-cell office:value-type="float" office:value="-2.944336" calcext:value-type="float">
            <text:p>-2.944336</text:p>
          </table:table-cell>
          <table:table-cell office:value-type="string" calcext:value-type="string">
            <text:p>Carlisle</text:p>
          </table:table-cell>
          <table:table-cell office:value-type="string" calcext:value-type="string">
            <text:p>Rockcliffe</text:p>
          </table:table-cell>
          <table:table-cell office:value-type="string" calcext:value-type="string">
            <text:p>Harker opp garage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2998</text:p>
          </table:table-cell>
          <table:table-cell/>
        </table:table-row>
        <table:table-row table:style-name="ro1">
          <table:table-cell office:value-type="string" calcext:value-type="string">
            <text:p>CU_CLLT04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Residue found</text:p>
          </table:table-cell>
          <table:table-cell office:value-type="string" calcext:value-type="string">
            <text:p>Grade II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A7</text:p>
          </table:table-cell>
          <table:table-cell office:value-type="string" calcext:value-type="string">
            <text:p>NY 39648 62655</text:p>
          </table:table-cell>
          <table:table-cell office:value-type="float" office:value="54.954867" calcext:value-type="float">
            <text:p>54.954867</text:p>
          </table:table-cell>
          <table:table-cell office:value-type="float" office:value="-2.943924" calcext:value-type="float">
            <text:p>-2.943924</text:p>
          </table:table-cell>
          <table:table-cell office:value-type="string" calcext:value-type="string">
            <text:p>Carlisle</text:p>
          </table:table-cell>
          <table:table-cell office:value-type="string" calcext:value-type="string">
            <text:p>Westlinton</text:p>
          </table:table-cell>
          <table:table-cell office:value-type="string" calcext:value-type="string">
            <text:p>Blackford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2999</text:p>
          </table:table-cell>
          <table:table-cell/>
        </table:table-row>
        <table:table-row table:style-name="ro1">
          <table:table-cell office:value-type="string" calcext:value-type="string">
            <text:p>CU_CLLT05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A7</text:p>
          </table:table-cell>
          <table:table-cell office:value-type="string" calcext:value-type="string">
            <text:p>NY 3936 6425</text:p>
          </table:table-cell>
          <table:table-cell office:value-type="float" office:value="54.969163" calcext:value-type="float">
            <text:p>54.969163</text:p>
          </table:table-cell>
          <table:table-cell office:value-type="float" office:value="-2.948758" calcext:value-type="float">
            <text:p>-2.948758</text:p>
          </table:table-cell>
          <table:table-cell office:value-type="string" calcext:value-type="string">
            <text:p>Carlisle</text:p>
          </table:table-cell>
          <table:table-cell office:value-type="string" calcext:value-type="string">
            <text:p>Westlinton</text:p>
          </table:table-cell>
          <table:table-cell office:value-type="string" calcext:value-type="string">
            <text:p>S of Westlinton</text:p>
          </table:table-cell>
          <table:table-cell office:value-type="string" calcext:value-type="string">
            <text:p>under power lines, 15m N of cross roads 300m sign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3000</text:p>
          </table:table-cell>
          <table:table-cell/>
        </table:table-row>
        <table:table-row table:style-name="ro1">
          <table:table-cell office:value-type="string" calcext:value-type="string">
            <text:p>CU_CLLT07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A7</text:p>
          </table:table-cell>
          <table:table-cell office:value-type="string" calcext:value-type="string">
            <text:p>NY 38873 66984</text:p>
          </table:table-cell>
          <table:table-cell office:value-type="float" office:value="54.993668" calcext:value-type="float">
            <text:p>54.993668</text:p>
          </table:table-cell>
          <table:table-cell office:value-type="float" office:value="-2.956948" calcext:value-type="float">
            <text:p>-2.956948</text:p>
          </table:table-cell>
          <table:table-cell office:value-type="string" calcext:value-type="string">
            <text:p>Carlisle</text:p>
          </table:table-cell>
          <table:table-cell office:value-type="string" calcext:value-type="string">
            <text:p>Arthuret</text:p>
          </table:table-cell>
          <table:table-cell office:value-type="string" calcext:value-type="string">
            <text:p>Hopesike Woods, S of jct to Briscoe Hill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3001</text:p>
          </table:table-cell>
          <table:table-cell/>
        </table:table-row>
        <table:table-row table:style-name="ro1">
          <table:table-cell office:value-type="string" calcext:value-type="string">
            <text:p>CU_CLLT08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A7</text:p>
          </table:table-cell>
          <table:table-cell office:value-type="string" calcext:value-type="string">
            <text:p>NY 38065 68382</text:p>
          </table:table-cell>
          <table:table-cell office:value-type="float" office:value="55.006129" calcext:value-type="float">
            <text:p>55.006129</text:p>
          </table:table-cell>
          <table:table-cell office:value-type="float" office:value="-2.969878" calcext:value-type="float">
            <text:p>-2.969878</text:p>
          </table:table-cell>
          <table:table-cell office:value-type="string" calcext:value-type="string">
            <text:p>Carlisle</text:p>
          </table:table-cell>
          <table:table-cell office:value-type="string" calcext:value-type="string">
            <text:p>Arthuret</text:p>
          </table:table-cell>
          <table:table-cell office:value-type="string" calcext:value-type="string">
            <text:p>Carlisle Road, Longtown, opp. Community Centre</text:p>
          </table:table-cell>
          <table:table-cell office:value-type="string" calcext:value-type="string">
            <text:p>in hedge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3002</text:p>
          </table:table-cell>
          <table:table-cell/>
        </table:table-row>
        <table:table-row table:style-name="ro1">
          <table:table-cell office:value-type="string" calcext:value-type="string">
            <text:p>CU_CLLT09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A7</text:p>
          </table:table-cell>
          <table:table-cell office:value-type="string" calcext:value-type="string">
            <text:p>NY 37197 69580</text:p>
          </table:table-cell>
          <table:table-cell office:value-type="float" office:value="55.016784" calcext:value-type="float">
            <text:p>55.016784</text:p>
          </table:table-cell>
          <table:table-cell office:value-type="float" office:value="-2.983711" calcext:value-type="float">
            <text:p>-2.983711</text:p>
          </table:table-cell>
          <table:table-cell office:value-type="string" calcext:value-type="string">
            <text:p>Carlisle</text:p>
          </table:table-cell>
          <table:table-cell office:value-type="string" calcext:value-type="string">
            <text:p>Kirkandrews</text:p>
          </table:table-cell>
          <table:table-cell office:value-type="string" calcext:value-type="string">
            <text:p>opp. nurseries, S of Dickstree Cottage of West View Lonning, N of Sandbed</text:p>
          </table:table-cell>
          <table:table-cell office:value-type="string" calcext:value-type="string">
            <text:p>in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3003</text:p>
          </table:table-cell>
          <table:table-cell office:value-type="string" calcext:value-type="string">
            <text:p>https://www.geograph.org.uk/photo/7141861</text:p>
          </table:table-cell>
          <table:table-cell/>
        </table:table-row>
        <table:table-row table:style-name="ro1">
          <table:table-cell office:value-type="string" calcext:value-type="string">
            <text:p>CU_CLLT10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5" calcext:value-type="float">
            <text:p>2005</text:p>
          </table:table-cell>
          <table:table-cell office:value-type="string" calcext:value-type="string">
            <text:p>A7</text:p>
          </table:table-cell>
          <table:table-cell office:value-type="string" calcext:value-type="string">
            <text:p>NY 37852 70916</text:p>
          </table:table-cell>
          <table:table-cell office:value-type="float" office:value="55.02887" calcext:value-type="float">
            <text:p>55.02887</text:p>
          </table:table-cell>
          <table:table-cell office:value-type="float" office:value="-2.97376" calcext:value-type="float">
            <text:p>-2.97376</text:p>
          </table:table-cell>
          <table:table-cell office:value-type="string" calcext:value-type="string">
            <text:p>Carlisle</text:p>
          </table:table-cell>
          <table:table-cell office:value-type="string" calcext:value-type="string">
            <text:p>Kirkandrews</text:p>
          </table:table-cell>
          <table:table-cell office:value-type="string" calcext:value-type="string">
            <text:p>Batenbush, 15m N of entrance to wood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3004</text:p>
          </table:table-cell>
          <table:table-cell/>
        </table:table-row>
        <table:table-row table:style-name="ro1">
          <table:table-cell office:value-type="string" calcext:value-type="string">
            <text:p>CU_CLLT11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A7</text:p>
          </table:table-cell>
          <table:table-cell office:value-type="string" calcext:value-type="string">
            <text:p>NY 38677 72274</text:p>
          </table:table-cell>
          <table:table-cell office:value-type="float" office:value="55.041174" calcext:value-type="float">
            <text:p>55.041174</text:p>
          </table:table-cell>
          <table:table-cell office:value-type="float" office:value="-2.961148" calcext:value-type="float">
            <text:p>-2.961148</text:p>
          </table:table-cell>
          <table:table-cell office:value-type="string" calcext:value-type="string">
            <text:p>Carlisle</text:p>
          </table:table-cell>
          <table:table-cell office:value-type="string" calcext:value-type="string">
            <text:p>Kirkandrews</text:p>
          </table:table-cell>
          <table:table-cell office:value-type="string" calcext:value-type="string">
            <text:p>Kirkandrews-on-Usk church,150m S of jct to Kirkandrew's Tower</text:p>
          </table:table-cell>
          <table:table-cell office:value-type="string" calcext:value-type="string">
            <text:p>on grass verge, nr pole DP13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3005</text:p>
          </table:table-cell>
          <table:table-cell/>
        </table:table-row>
        <table:table-row table:style-name="ro1">
          <table:table-cell office:value-type="string" calcext:value-type="string">
            <text:p>CU_CLNC01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B6264 (was A689)</text:p>
          </table:table-cell>
          <table:table-cell office:value-type="string" calcext:value-type="string">
            <text:p>NY 40553 57214</text:p>
          </table:table-cell>
          <table:table-cell office:value-type="float" office:value="54.906088" calcext:value-type="float">
            <text:p>54.906088</text:p>
          </table:table-cell>
          <table:table-cell office:value-type="float" office:value="-2.928667" calcext:value-type="float">
            <text:p>-2.928667</text:p>
          </table:table-cell>
          <table:table-cell table:number-columns-repeated="2" office:value-type="string" calcext:value-type="string">
            <text:p>Carlisle</text:p>
          </table:table-cell>
          <table:table-cell office:value-type="string" calcext:value-type="string">
            <text:p>Brampton Road opp. sports fields</text:p>
          </table:table-cell>
          <table:table-cell office:value-type="string" calcext:value-type="string">
            <text:p>by Eden Brae House (No. 20) against wall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3006</text:p>
          </table:table-cell>
          <table:table-cell/>
        </table:table-row>
        <table:table-row table:style-name="ro1">
          <table:table-cell office:value-type="string" calcext:value-type="string">
            <text:p>CU_CLNC02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English Heritage</text:p>
          </table:table-cell>
          <table:table-cell office:value-type="string" calcext:value-type="string">
            <text:p>Not yet surveyed</text:p>
          </table:table-cell>
          <table:table-cell office:value-type="string" calcext:value-type="string">
            <text:p>Grade II</text:p>
          </table:table-cell>
          <table:table-cell/>
          <table:table-cell office:value-type="string" calcext:value-type="string">
            <text:p>B6264</text:p>
          </table:table-cell>
          <table:table-cell office:value-type="string" calcext:value-type="string">
            <text:p>NY 4161 5840</text:p>
          </table:table-cell>
          <table:table-cell office:value-type="float" office:value="54.916869" calcext:value-type="float">
            <text:p>54.916869</text:p>
          </table:table-cell>
          <table:table-cell office:value-type="float" office:value="-2.912425" calcext:value-type="float">
            <text:p>-2.912425</text:p>
          </table:table-cell>
          <table:table-cell office:value-type="string" calcext:value-type="string">
            <text:p>Carlisle</text:p>
          </table:table-cell>
          <table:table-cell office:value-type="string" calcext:value-type="string">
            <text:p>Stanwix Rural</text:p>
          </table:table-cell>
          <table:table-cell office:value-type="string" calcext:value-type="string">
            <text:p>SW of Drawdykes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U_CLNC03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English Heritage</text:p>
          </table:table-cell>
          <table:table-cell office:value-type="string" calcext:value-type="string">
            <text:p>Not yet surveyed</text:p>
          </table:table-cell>
          <table:table-cell office:value-type="string" calcext:value-type="string">
            <text:p>Grade II</text:p>
          </table:table-cell>
          <table:table-cell/>
          <table:table-cell office:value-type="string" calcext:value-type="string">
            <text:p>B6264</text:p>
          </table:table-cell>
          <table:table-cell office:value-type="string" calcext:value-type="string">
            <text:p>NY 4297 5915</text:p>
          </table:table-cell>
          <table:table-cell office:value-type="float" office:value="54.923766" calcext:value-type="float">
            <text:p>54.923766</text:p>
          </table:table-cell>
          <table:table-cell office:value-type="float" office:value="-2.891361" calcext:value-type="float">
            <text:p>-2.891361</text:p>
          </table:table-cell>
          <table:table-cell office:value-type="string" calcext:value-type="string">
            <text:p>Carlisle</text:p>
          </table:table-cell>
          <table:table-cell office:value-type="string" calcext:value-type="string">
            <text:p>Stanwix Rural</text:p>
          </table:table-cell>
          <table:table-cell office:value-type="string" calcext:value-type="string">
            <text:p>NW of Oldgrov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U_CLNC04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UC road (was A689)</text:p>
          </table:table-cell>
          <table:table-cell office:value-type="string" calcext:value-type="string">
            <text:p>NY 44523 59500</text:p>
          </table:table-cell>
          <table:table-cell office:value-type="float" office:value="54.927086" calcext:value-type="float">
            <text:p>54.927086</text:p>
          </table:table-cell>
          <table:table-cell office:value-type="float" office:value="-2.867201" calcext:value-type="float">
            <text:p>-2.867201</text:p>
          </table:table-cell>
          <table:table-cell office:value-type="string" calcext:value-type="string">
            <text:p>Carlisle</text:p>
          </table:table-cell>
          <table:table-cell office:value-type="string" calcext:value-type="string">
            <text:p>Stanwix Rural</text:p>
          </table:table-cell>
          <table:table-cell office:value-type="string" calcext:value-type="string">
            <text:p>Low Crosby, opp. parish hall, on loop of road now by-passed</text:p>
          </table:table-cell>
          <table:table-cell office:value-type="string" calcext:value-type="string">
            <text:p>on a wide grass verge beside a garden gat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3007</text:p>
          </table:table-cell>
          <table:table-cell office:value-type="string" calcext:value-type="string">
            <text:p>http://www.flickr.com/photos/alanfrombangor/6009429834</text:p>
          </table:table-cell>
          <table:table-cell office:value-type="string" calcext:value-type="string">
            <text:p>https://www.geograph.org.uk/photo/6187966</text:p>
          </table:table-cell>
        </table:table-row>
        <table:table-row table:style-name="ro1">
          <table:table-cell office:value-type="string" calcext:value-type="string">
            <text:p>CU_CLNC05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B6264</text:p>
          </table:table-cell>
          <table:table-cell office:value-type="string" calcext:value-type="string">
            <text:p>NY 4604 5987</text:p>
          </table:table-cell>
          <table:table-cell office:value-type="float" office:value="54.930577" calcext:value-type="float">
            <text:p>54.930577</text:p>
          </table:table-cell>
          <table:table-cell office:value-type="float" office:value="-2.843602" calcext:value-type="float">
            <text:p>-2.843602</text:p>
          </table:table-cell>
          <table:table-cell office:value-type="string" calcext:value-type="string">
            <text:p>Carlisle</text:p>
          </table:table-cell>
          <table:table-cell office:value-type="string" calcext:value-type="string">
            <text:p>Stanwix Rural</text:p>
          </table:table-cell>
          <table:table-cell office:value-type="string" calcext:value-type="string">
            <text:p>NE of Crosby Hous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7275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_CLNC06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A689</text:p>
          </table:table-cell>
          <table:table-cell office:value-type="string" calcext:value-type="string">
            <text:p>NY 47652 59948</text:p>
          </table:table-cell>
          <table:table-cell office:value-type="float" office:value="54.93145" calcext:value-type="float">
            <text:p>54.93145</text:p>
          </table:table-cell>
          <table:table-cell office:value-type="float" office:value="-2.818463" calcext:value-type="float">
            <text:p>-2.818463</text:p>
          </table:table-cell>
          <table:table-cell office:value-type="string" calcext:value-type="string">
            <text:p>Carlisle</text:p>
          </table:table-cell>
          <table:table-cell office:value-type="string" calcext:value-type="string">
            <text:p>Irthington</text:p>
          </table:table-cell>
          <table:table-cell office:value-type="string" calcext:value-type="string">
            <text:p>Watch Cross, 100m E large house (Watch Cross) , nr Airfield</text:p>
          </table:table-cell>
          <table:table-cell office:value-type="string" calcext:value-type="string">
            <text:p>at apex of fork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3063</text:p>
          </table:table-cell>
          <table:table-cell office:value-type="string" calcext:value-type="string">
            <text:p>https://www.geograph.org.uk/photo/6610502</text:p>
          </table:table-cell>
          <table:table-cell/>
        </table:table-row>
        <table:table-row table:style-name="ro1">
          <table:table-cell office:value-type="string" calcext:value-type="string">
            <text:p>CU_CLNC07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UC road (was A689)</text:p>
          </table:table-cell>
          <table:table-cell office:value-type="string" calcext:value-type="string">
            <text:p>NY 49188 59991</text:p>
          </table:table-cell>
          <table:table-cell office:value-type="float" office:value="54.931995" calcext:value-type="float">
            <text:p>54.931995</text:p>
          </table:table-cell>
          <table:table-cell office:value-type="float" office:value="-2.794502" calcext:value-type="float">
            <text:p>-2.794502</text:p>
          </table:table-cell>
          <table:table-cell office:value-type="string" calcext:value-type="string">
            <text:p>Carlisle</text:p>
          </table:table-cell>
          <table:table-cell office:value-type="string" calcext:value-type="string">
            <text:p>Irthington</text:p>
          </table:table-cell>
          <table:table-cell office:value-type="string" calcext:value-type="string">
            <text:p>Ruleholme, old road leading to bridge, next to Golden Fleece PH</text:p>
          </table:table-cell>
          <table:table-cell office:value-type="string" calcext:value-type="string">
            <text:p>50m NE PH just before barrier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3064</text:p>
          </table:table-cell>
          <table:table-cell/>
        </table:table-row>
        <table:table-row table:style-name="ro1">
          <table:table-cell office:value-type="string" calcext:value-type="string">
            <text:p>CU_CLNC08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A689</text:p>
          </table:table-cell>
          <table:table-cell office:value-type="string" calcext:value-type="string">
            <text:p>NY 50579 60384</text:p>
          </table:table-cell>
          <table:table-cell office:value-type="float" office:value="54.935667" calcext:value-type="float">
            <text:p>54.935667</text:p>
          </table:table-cell>
          <table:table-cell office:value-type="float" office:value="-2.772864" calcext:value-type="float">
            <text:p>-2.772864</text:p>
          </table:table-cell>
          <table:table-cell office:value-type="string" calcext:value-type="string">
            <text:p>Carlisle</text:p>
          </table:table-cell>
          <table:table-cell office:value-type="string" calcext:value-type="string">
            <text:p>Brampton</text:p>
          </table:table-cell>
          <table:table-cell office:value-type="string" calcext:value-type="string">
            <text:p>Oakwood, W of Middle Farm, opp. entrance to Park Barns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3065</text:p>
          </table:table-cell>
          <table:table-cell office:value-type="string" calcext:value-type="string">
            <text:p>http://www.flickr.com/photos/thedouglascamellshow/4627031398</text:p>
          </table:table-cell>
          <table:table-cell office:value-type="string" calcext:value-type="string">
            <text:p>https://www.geograph.org.uk/photo/7428209</text:p>
          </table:table-cell>
        </table:table-row>
        <table:table-row table:style-name="ro1">
          <table:table-cell office:value-type="string" calcext:value-type="string">
            <text:p>CU_CLNC09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UC road (was A689)</text:p>
          </table:table-cell>
          <table:table-cell office:value-type="string" calcext:value-type="string">
            <text:p>NY 52134 60804</text:p>
          </table:table-cell>
          <table:table-cell office:value-type="float" office:value="54.939592" calcext:value-type="float">
            <text:p>54.939592</text:p>
          </table:table-cell>
          <table:table-cell office:value-type="float" office:value="-2.748667" calcext:value-type="float">
            <text:p>-2.748667</text:p>
          </table:table-cell>
          <table:table-cell office:value-type="string" calcext:value-type="string">
            <text:p>Copeland</text:p>
          </table:table-cell>
          <table:table-cell office:value-type="string" calcext:value-type="string">
            <text:p>Brampton</text:p>
          </table:table-cell>
          <table:table-cell office:value-type="string" calcext:value-type="string">
            <text:p>Carlisle Road, 200m W of Townfoot Industrial Estate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3066</text:p>
          </table:table-cell>
          <table:table-cell/>
        </table:table-row>
        <table:table-row table:style-name="ro1">
          <table:table-cell office:value-type="string" calcext:value-type="string">
            <text:p>CU_CLNC10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A6071</text:p>
          </table:table-cell>
          <table:table-cell office:value-type="string" calcext:value-type="string">
            <text:p>NY 53650 61211</text:p>
          </table:table-cell>
          <table:table-cell office:value-type="float" office:value="54.943393" calcext:value-type="float">
            <text:p>54.943393</text:p>
          </table:table-cell>
          <table:table-cell office:value-type="float" office:value="-2.725072" calcext:value-type="float">
            <text:p>-2.725072</text:p>
          </table:table-cell>
          <table:table-cell office:value-type="string" calcext:value-type="string">
            <text:p>Carlisle</text:p>
          </table:table-cell>
          <table:table-cell office:value-type="string" calcext:value-type="string">
            <text:p>Brampton</text:p>
          </table:table-cell>
          <table:table-cell office:value-type="string" calcext:value-type="string">
            <text:p>bottom of hill at eastern exit of Town Green, E of The Sands</text:p>
          </table:table-cell>
          <table:table-cell office:value-type="string" calcext:value-type="string">
            <text:p>on cut verge, by 30 sign, between path and wire fenc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3067</text:p>
          </table:table-cell>
          <table:table-cell office:value-type="string" calcext:value-type="string">
            <text:p>http://www.flickr.com/photos/mals_uk_buses/5643853596</text:p>
          </table:table-cell>
          <table:table-cell office:value-type="string" calcext:value-type="string">
            <text:p>https://www.geograph.org.uk/photo/7437688</text:p>
          </table:table-cell>
        </table:table-row>
        <table:table-row table:style-name="ro1">
          <table:table-cell office:value-type="string" calcext:value-type="string">
            <text:p>CU_CLNC11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lost</text:p>
          </table:table-cell>
          <table:table-cell office:value-type="string" calcext:value-type="string">
            <text:p>Grade II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A69</text:p>
          </table:table-cell>
          <table:table-cell office:value-type="string" calcext:value-type="string">
            <text:p>NY 55137 61622</text:p>
          </table:table-cell>
          <table:table-cell office:value-type="float" office:value="54.947222" calcext:value-type="float">
            <text:p>54.947222</text:p>
          </table:table-cell>
          <table:table-cell office:value-type="float" office:value="-2.701926" calcext:value-type="float">
            <text:p>-2.701926</text:p>
          </table:table-cell>
          <table:table-cell office:value-type="string" calcext:value-type="string">
            <text:p>Carlisle</text:p>
          </table:table-cell>
          <table:table-cell office:value-type="string" calcext:value-type="string">
            <text:p>Brampton</text:p>
          </table:table-cell>
          <table:table-cell office:value-type="string" calcext:value-type="string">
            <text:p>Fish Farm, E of New Mills Bridge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U_CLNC12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69</text:p>
          </table:table-cell>
          <table:table-cell office:value-type="string" calcext:value-type="string">
            <text:p>NY 56690 61990</text:p>
          </table:table-cell>
          <table:table-cell office:value-type="float" office:value="54.950667" calcext:value-type="float">
            <text:p>54.950667</text:p>
          </table:table-cell>
          <table:table-cell office:value-type="float" office:value="-2.677738" calcext:value-type="float">
            <text:p>-2.677738</text:p>
          </table:table-cell>
          <table:table-cell office:value-type="string" calcext:value-type="string">
            <text:p>Carlisle</text:p>
          </table:table-cell>
          <table:table-cell office:value-type="string" calcext:value-type="string">
            <text:p>Brampton</text:p>
          </table:table-cell>
          <table:table-cell office:value-type="string" calcext:value-type="string">
            <text:p>S of Gowanholes Wood, 200 E lane to Naworth Castle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3068</text:p>
          </table:table-cell>
          <table:table-cell office:value-type="string" calcext:value-type="string">
            <text:p>https://www.geograph.org.uk/photo/7774239</text:p>
          </table:table-cell>
          <table:table-cell/>
        </table:table-row>
        <table:table-row table:style-name="ro1">
          <table:table-cell office:value-type="string" calcext:value-type="string">
            <text:p>CU_CLNC13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A69</text:p>
          </table:table-cell>
          <table:table-cell office:value-type="string" calcext:value-type="string">
            <text:p>NY 58122 62444</text:p>
          </table:table-cell>
          <table:table-cell office:value-type="float" office:value="54.954869" calcext:value-type="float">
            <text:p>54.954869</text:p>
          </table:table-cell>
          <table:table-cell office:value-type="float" office:value="-2.655448" calcext:value-type="float">
            <text:p>-2.655448</text:p>
          </table:table-cell>
          <table:table-cell office:value-type="string" calcext:value-type="string">
            <text:p>Carlisle</text:p>
          </table:table-cell>
          <table:table-cell office:value-type="string" calcext:value-type="string">
            <text:p>Nether Denton</text:p>
          </table:table-cell>
          <table:table-cell office:value-type="string" calcext:value-type="string">
            <text:p>Low Row</text:p>
          </table:table-cell>
          <table:table-cell office:value-type="string" calcext:value-type="string">
            <text:p>behind carsh barrier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3069</text:p>
          </table:table-cell>
          <table:table-cell/>
        </table:table-row>
        <table:table-row table:style-name="ro1">
          <table:table-cell office:value-type="string" calcext:value-type="string">
            <text:p>CU_CLNC14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A69</text:p>
          </table:table-cell>
          <table:table-cell office:value-type="string" calcext:value-type="string">
            <text:p>NY 59582 63081</text:p>
          </table:table-cell>
          <table:table-cell office:value-type="float" office:value="54.960713" calcext:value-type="float">
            <text:p>54.960713</text:p>
          </table:table-cell>
          <table:table-cell office:value-type="float" office:value="-2.632742" calcext:value-type="float">
            <text:p>-2.632742</text:p>
          </table:table-cell>
          <table:table-cell office:value-type="string" calcext:value-type="string">
            <text:p>Carlisle</text:p>
          </table:table-cell>
          <table:table-cell office:value-type="string" calcext:value-type="string">
            <text:p>Nether Denton</text:p>
          </table:table-cell>
          <table:table-cell office:value-type="string" calcext:value-type="string">
            <text:p>E of Low Row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3070</text:p>
          </table:table-cell>
          <table:table-cell/>
        </table:table-row>
        <table:table-row table:style-name="ro1">
          <table:table-cell office:value-type="string" calcext:value-type="string">
            <text:p>CU_CLNC15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A69</text:p>
          </table:table-cell>
          <table:table-cell office:value-type="string" calcext:value-type="string">
            <text:p>NY 61081 63630</text:p>
          </table:table-cell>
          <table:table-cell office:value-type="float" office:value="54.965766" calcext:value-type="float">
            <text:p>54.965766</text:p>
          </table:table-cell>
          <table:table-cell office:value-type="float" office:value="-2.609408" calcext:value-type="float">
            <text:p>-2.609408</text:p>
          </table:table-cell>
          <table:table-cell office:value-type="string" calcext:value-type="string">
            <text:p>Carlisle</text:p>
          </table:table-cell>
          <table:table-cell office:value-type="string" calcext:value-type="string">
            <text:p>Nether Denton</text:p>
          </table:table-cell>
          <table:table-cell office:value-type="string" calcext:value-type="string">
            <text:p>Trywell Lodge, Upper Denton W of Temon Bridge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8421</text:p>
          </table:table-cell>
          <table:table-cell office:value-type="string" calcext:value-type="string">
            <text:p>https://www.geograph.org.uk/photo/7663383</text:p>
          </table:table-cell>
          <table:table-cell/>
        </table:table-row>
        <table:table-row table:style-name="ro1">
          <table:table-cell office:value-type="string" calcext:value-type="string">
            <text:p>CU_CMKW03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A66</text:p>
          </table:table-cell>
          <table:table-cell office:value-type="string" calcext:value-type="string">
            <text:p>NY 16739 30408</text:p>
          </table:table-cell>
          <table:table-cell office:value-type="float" office:value="54.661852" calcext:value-type="float">
            <text:p>54.661852</text:p>
          </table:table-cell>
          <table:table-cell office:value-type="float" office:value="-3.292276" calcext:value-type="float">
            <text:p>-3.292276</text:p>
          </table:table-cell>
          <table:table-cell office:value-type="string" calcext:value-type="string">
            <text:p>Allerdale</text:p>
          </table:table-cell>
          <table:table-cell office:value-type="string" calcext:value-type="string">
            <text:p>Embleton</text:p>
          </table:table-cell>
          <table:table-cell office:value-type="string" calcext:value-type="string">
            <text:p>W end of village, opp. Blue Bell Inn</text:p>
          </table:table-cell>
          <table:table-cell office:value-type="string" calcext:value-type="string">
            <text:p>on grass verge against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3071</text:p>
          </table:table-cell>
          <table:table-cell office:value-type="string" calcext:value-type="string">
            <text:p>http://www.flickr.com/photos/mals_uk_buses/5511155785</text:p>
          </table:table-cell>
          <table:table-cell office:value-type="string" calcext:value-type="string">
            <text:p>https://www.geograph.org.uk/photo/7665523</text:p>
          </table:table-cell>
        </table:table-row>
        <table:table-row table:style-name="ro1">
          <table:table-cell office:value-type="string" calcext:value-type="string">
            <text:p>CU_CMKW04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A66</text:p>
          </table:table-cell>
          <table:table-cell office:value-type="string" calcext:value-type="string">
            <text:p>NY 18288 30747</text:p>
          </table:table-cell>
          <table:table-cell office:value-type="float" office:value="54.665152" calcext:value-type="float">
            <text:p>54.665152</text:p>
          </table:table-cell>
          <table:table-cell office:value-type="float" office:value="-3.268365" calcext:value-type="float">
            <text:p>-3.268365</text:p>
          </table:table-cell>
          <table:table-cell office:value-type="string" calcext:value-type="string">
            <text:p>Allerdale</text:p>
          </table:table-cell>
          <table:table-cell office:value-type="string" calcext:value-type="string">
            <text:p>Embleton</text:p>
          </table:table-cell>
          <table:table-cell office:value-type="string" calcext:value-type="string">
            <text:p>entrance to Close Farm</text:p>
          </table:table-cell>
          <table:table-cell office:value-type="string" calcext:value-type="string">
            <text:p>against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3072</text:p>
          </table:table-cell>
          <table:table-cell office:value-type="string" calcext:value-type="string">
            <text:p>https://www.geograph.org.uk/photo/7658184</text:p>
          </table:table-cell>
          <table:table-cell/>
        </table:table-row>
        <table:table-row table:style-name="ro1">
          <table:table-cell office:value-type="string" calcext:value-type="string">
            <text:p>CU_CMKW06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A66</text:p>
          </table:table-cell>
          <table:table-cell office:value-type="string" calcext:value-type="string">
            <text:p>NY 207 306</text:p>
          </table:table-cell>
          <table:table-cell office:value-type="float" office:value="54.664217" calcext:value-type="float">
            <text:p>54.664217</text:p>
          </table:table-cell>
          <table:table-cell office:value-type="float" office:value="-3.230939" calcext:value-type="float">
            <text:p>-3.230939</text:p>
          </table:table-cell>
          <table:table-cell office:value-type="string" calcext:value-type="string">
            <text:p>Allerdale</text:p>
          </table:table-cell>
          <table:table-cell office:value-type="string" calcext:value-type="string">
            <text:p>Wythop</text:p>
          </table:table-cell>
          <table:table-cell office:value-type="string" calcext:value-type="string">
            <text:p>by Bassenthwaite Lake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6721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_CMKW08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Out of Place- in public view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string" calcext:value-type="string">
            <text:p>UC road (was A66)</text:p>
          </table:table-cell>
          <table:table-cell office:value-type="string" calcext:value-type="string">
            <text:p>NY 21902 27252</text:p>
          </table:table-cell>
          <table:table-cell office:value-type="float" office:value="54.634324" calcext:value-type="float">
            <text:p>54.634324</text:p>
          </table:table-cell>
          <table:table-cell office:value-type="float" office:value="-3.211413" calcext:value-type="float">
            <text:p>-3.211413</text:p>
          </table:table-cell>
          <table:table-cell office:value-type="string" calcext:value-type="string">
            <text:p>Allerdale</text:p>
          </table:table-cell>
          <table:table-cell office:value-type="string" calcext:value-type="string">
            <text:p>Above Derwent</text:p>
          </table:table-cell>
          <table:table-cell office:value-type="string" calcext:value-type="string">
            <text:p>was by road at Wood End Farm</text:p>
          </table:table-cell>
          <table:table-cell office:value-type="string" calcext:value-type="string">
            <text:p>now nr gate on private land against farm building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5278</text:p>
          </table:table-cell>
          <table:table-cell office:value-type="string" calcext:value-type="string">
            <text:p>https://www.geograph.org.uk/photo/7781789</text:p>
          </table:table-cell>
          <table:table-cell/>
        </table:table-row>
        <table:table-row table:style-name="ro1">
          <table:table-cell office:value-type="string" calcext:value-type="string">
            <text:p>CU_CMKW09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string" calcext:value-type="string">
            <text:p>UC road (was A66)</text:p>
          </table:table-cell>
          <table:table-cell office:value-type="string" calcext:value-type="string">
            <text:p>NY 22298 25869</text:p>
          </table:table-cell>
          <table:table-cell office:value-type="float" office:value="54.62196" calcext:value-type="float">
            <text:p>54.62196</text:p>
          </table:table-cell>
          <table:table-cell office:value-type="float" office:value="-3.204913" calcext:value-type="float">
            <text:p>-3.204913</text:p>
          </table:table-cell>
          <table:table-cell office:value-type="string" calcext:value-type="string">
            <text:p>Allerdale</text:p>
          </table:table-cell>
          <table:table-cell office:value-type="string" calcext:value-type="string">
            <text:p>Above Derwent</text:p>
          </table:table-cell>
          <table:table-cell office:value-type="string" calcext:value-type="string">
            <text:p>Seathow Wood, Thornythwaite</text:p>
          </table:table-cell>
          <table:table-cell office:value-type="string" calcext:value-type="string">
            <text:p>against wall by telegraph pol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7837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_CMKW10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string" calcext:value-type="string">
            <text:p>A66</text:p>
          </table:table-cell>
          <table:table-cell office:value-type="string" calcext:value-type="string">
            <text:p>NY 22982 24549</text:p>
          </table:table-cell>
          <table:table-cell office:value-type="float" office:value="54.610205" calcext:value-type="float">
            <text:p>54.610205</text:p>
          </table:table-cell>
          <table:table-cell office:value-type="float" office:value="-3.193975" calcext:value-type="float">
            <text:p>-3.193975</text:p>
          </table:table-cell>
          <table:table-cell office:value-type="string" calcext:value-type="string">
            <text:p>Allerdale</text:p>
          </table:table-cell>
          <table:table-cell office:value-type="string" calcext:value-type="string">
            <text:p>Above Derwent</text:p>
          </table:table-cell>
          <table:table-cell office:value-type="string" calcext:value-type="string">
            <text:p>N of Spring Bank, Braithwaite</text:p>
          </table:table-cell>
          <table:table-cell office:value-type="string" calcext:value-type="string">
            <text:p>in hedge on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7837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_CMKW11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UC road (was A66)</text:p>
          </table:table-cell>
          <table:table-cell office:value-type="string" calcext:value-type="string">
            <text:p>NY 239 236</text:p>
          </table:table-cell>
          <table:table-cell office:value-type="float" office:value="54.601817" calcext:value-type="float">
            <text:p>54.601817</text:p>
          </table:table-cell>
          <table:table-cell office:value-type="float" office:value="-3.179518" calcext:value-type="float">
            <text:p>-3.179518</text:p>
          </table:table-cell>
          <table:table-cell office:value-type="string" calcext:value-type="string">
            <text:p>Allerdale</text:p>
          </table:table-cell>
          <table:table-cell office:value-type="string" calcext:value-type="string">
            <text:p>Above Derwent</text:p>
          </table:table-cell>
          <table:table-cell office:value-type="string" calcext:value-type="string">
            <text:p>Braithwaite</text:p>
          </table:table-cell>
          <table:table-cell office:value-type="string" calcext:value-type="string">
            <text:p>against fence back of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6804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_CMKW12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NY 25359 23790</text:p>
          </table:table-cell>
          <table:table-cell office:value-type="float" office:value="54.603742" calcext:value-type="float">
            <text:p>54.603742</text:p>
          </table:table-cell>
          <table:table-cell office:value-type="float" office:value="-3.156987" calcext:value-type="float">
            <text:p>-3.156987</text:p>
          </table:table-cell>
          <table:table-cell office:value-type="string" calcext:value-type="string">
            <text:p>Allerdale</text:p>
          </table:table-cell>
          <table:table-cell office:value-type="string" calcext:value-type="string">
            <text:p>Keswick</text:p>
          </table:table-cell>
          <table:table-cell office:value-type="string" calcext:value-type="string">
            <text:p>High Hill, Great Crosthwaite, nr pedestrian bridge</text:p>
          </table:table-cell>
          <table:table-cell office:value-type="string" calcext:value-type="string">
            <text:p>behind fence in fiel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3074</text:p>
          </table:table-cell>
          <table:table-cell office:value-type="string" calcext:value-type="string">
            <text:p>https://www.flickr.com/photos/33138053@N02/41671731622/in/shares-7Y2GuZ/</text:p>
          </table:table-cell>
          <table:table-cell office:value-type="string" calcext:value-type="string">
            <text:p>https://www.geograph.org.uk/photo/7627109</text:p>
          </table:table-cell>
        </table:table-row>
        <table:table-row table:style-name="ro1">
          <table:table-cell office:value-type="string" calcext:value-type="string">
            <text:p>CU_CMMP01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A594</text:p>
          </table:table-cell>
          <table:table-cell office:value-type="string" calcext:value-type="string">
            <text:p>NY 11409 31649</text:p>
          </table:table-cell>
          <table:table-cell office:value-type="float" office:value="54.672092" calcext:value-type="float">
            <text:p>54.672092</text:p>
          </table:table-cell>
          <table:table-cell office:value-type="float" office:value="-3.375256" calcext:value-type="float">
            <text:p>-3.375256</text:p>
          </table:table-cell>
          <table:table-cell office:value-type="string" calcext:value-type="string">
            <text:p>Allerdale</text:p>
          </table:table-cell>
          <table:table-cell office:value-type="string" calcext:value-type="string">
            <text:p>Papcastle</text:p>
          </table:table-cell>
          <table:table-cell office:value-type="string" calcext:value-type="string">
            <text:p>Belle Vue, Papcastle roundabout</text:p>
          </table:table-cell>
          <table:table-cell office:value-type="string" calcext:value-type="string">
            <text:p>in bank behind young oak trees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3075</text:p>
          </table:table-cell>
          <table:table-cell office:value-type="string" calcext:value-type="string">
            <text:p>https://www.geograph.org.uk/photo/7647653</text:p>
          </table:table-cell>
          <table:table-cell/>
        </table:table-row>
        <table:table-row table:style-name="ro1">
          <table:table-cell office:value-type="string" calcext:value-type="string">
            <text:p>CU_CMMP02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A594</text:p>
          </table:table-cell>
          <table:table-cell office:value-type="string" calcext:value-type="string">
            <text:p>NY 10447 32891</text:p>
          </table:table-cell>
          <table:table-cell office:value-type="float" office:value="54.68308" calcext:value-type="float">
            <text:p>54.68308</text:p>
          </table:table-cell>
          <table:table-cell office:value-type="float" office:value="-3.39055" calcext:value-type="float">
            <text:p>-3.39055</text:p>
          </table:table-cell>
          <table:table-cell office:value-type="string" calcext:value-type="string">
            <text:p>Allerdale</text:p>
          </table:table-cell>
          <table:table-cell office:value-type="string" calcext:value-type="string">
            <text:p>Papcastle</text:p>
          </table:table-cell>
          <table:table-cell office:value-type="string" calcext:value-type="string">
            <text:p>by Dovenby Craggs, jct to Bridekirk</text:p>
          </table:table-cell>
          <table:table-cell office:value-type="string" calcext:value-type="string">
            <text:p>against fence back of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3076</text:p>
          </table:table-cell>
          <table:table-cell office:value-type="string" calcext:value-type="string">
            <text:p>http://www.flickr.com/photos/mals_uk_buses/5683830139</text:p>
          </table:table-cell>
          <table:table-cell office:value-type="string" calcext:value-type="string">
            <text:p>https://www.geograph.org.uk/photo/5623076</text:p>
          </table:table-cell>
        </table:table-row>
        <table:table-row table:style-name="ro1">
          <table:table-cell office:value-type="string" calcext:value-type="string">
            <text:p>CU_CMMP03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A594</text:p>
          </table:table-cell>
          <table:table-cell office:value-type="string" calcext:value-type="string">
            <text:p>NY 09217 33898</text:p>
          </table:table-cell>
          <table:table-cell office:value-type="float" office:value="54.691906" calcext:value-type="float">
            <text:p>54.691906</text:p>
          </table:table-cell>
          <table:table-cell office:value-type="float" office:value="-3.409936" calcext:value-type="float">
            <text:p>-3.409936</text:p>
          </table:table-cell>
          <table:table-cell office:value-type="string" calcext:value-type="string">
            <text:p>Allerdale</text:p>
          </table:table-cell>
          <table:table-cell office:value-type="string" calcext:value-type="string">
            <text:p>Bridekirk</text:p>
          </table:table-cell>
          <table:table-cell office:value-type="string" calcext:value-type="string">
            <text:p>Dovenby</text:p>
          </table:table-cell>
          <table:table-cell office:value-type="string" calcext:value-type="string">
            <text:p>in hedge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3078</text:p>
          </table:table-cell>
          <table:table-cell/>
        </table:table-row>
        <table:table-row table:style-name="ro1">
          <table:table-cell office:value-type="string" calcext:value-type="string">
            <text:p>CU_CMMP04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A594</text:p>
          </table:table-cell>
          <table:table-cell office:value-type="string" calcext:value-type="string">
            <text:p>NY 07898 34170</text:p>
          </table:table-cell>
          <table:table-cell office:value-type="float" office:value="54.69411" calcext:value-type="float">
            <text:p>54.69411</text:p>
          </table:table-cell>
          <table:table-cell office:value-type="float" office:value="-3.430477" calcext:value-type="float">
            <text:p>-3.430477</text:p>
          </table:table-cell>
          <table:table-cell office:value-type="string" calcext:value-type="string">
            <text:p>Allerdale</text:p>
          </table:table-cell>
          <table:table-cell office:value-type="string" calcext:value-type="string">
            <text:p>Broughton Moor</text:p>
          </table:table-cell>
          <table:table-cell office:value-type="string" calcext:value-type="string">
            <text:p>Linefoot Farm, Broughton Moor</text:p>
          </table:table-cell>
          <table:table-cell office:value-type="string" calcext:value-type="string">
            <text:p>left of entrance, attached to farm nam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3079</text:p>
          </table:table-cell>
          <table:table-cell office:value-type="string" calcext:value-type="string">
            <text:p>https://www.geograph.org.uk/photo/7651891</text:p>
          </table:table-cell>
          <table:table-cell/>
        </table:table-row>
        <table:table-row table:style-name="ro1">
          <table:table-cell office:value-type="string" calcext:value-type="string">
            <text:p>CU_CMMP05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A594</text:p>
          </table:table-cell>
          <table:table-cell office:value-type="string" calcext:value-type="string">
            <text:p>NY 06653 35241</text:p>
          </table:table-cell>
          <table:table-cell office:value-type="float" office:value="54.703502" calcext:value-type="float">
            <text:p>54.703502</text:p>
          </table:table-cell>
          <table:table-cell office:value-type="float" office:value="-3.45013" calcext:value-type="float">
            <text:p>-3.45013</text:p>
          </table:table-cell>
          <table:table-cell office:value-type="string" calcext:value-type="string">
            <text:p>Allerdale</text:p>
          </table:table-cell>
          <table:table-cell office:value-type="string" calcext:value-type="string">
            <text:p>Dearham</text:p>
          </table:table-cell>
          <table:table-cell office:value-type="string" calcext:value-type="string">
            <text:p>Dearham, SW of crossroads nr 30 sign</text:p>
          </table:table-cell>
          <table:table-cell office:value-type="string" calcext:value-type="string">
            <text:p>on grass verge against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3080</text:p>
          </table:table-cell>
          <table:table-cell office:value-type="string" calcext:value-type="string">
            <text:p>https://www.geograph.org.uk/photo/7590018</text:p>
          </table:table-cell>
          <table:table-cell/>
        </table:table-row>
        <table:table-row table:style-name="ro1">
          <table:table-cell office:value-type="string" calcext:value-type="string">
            <text:p>CU_CMMP07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facebook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A594</text:p>
          </table:table-cell>
          <table:table-cell office:value-type="string" calcext:value-type="string">
            <text:p>NY 03825 36514</text:p>
          </table:table-cell>
          <table:table-cell office:value-type="float" office:value="54.714405" calcext:value-type="float">
            <text:p>54.714405</text:p>
          </table:table-cell>
          <table:table-cell office:value-type="float" office:value="-3.494421" calcext:value-type="float">
            <text:p>-3.494421</text:p>
          </table:table-cell>
          <table:table-cell office:value-type="string" calcext:value-type="string">
            <text:p>Allerdale</text:p>
          </table:table-cell>
          <table:table-cell office:value-type="string" calcext:value-type="string">
            <text:p>Maryport</text:p>
          </table:table-cell>
          <table:table-cell office:value-type="string" calcext:value-type="string">
            <text:p>Netherhall corner</text:p>
          </table:table-cell>
          <table:table-cell office:value-type="string" calcext:value-type="string">
            <text:p>Inset into old stone wall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s://www.geograph.org.uk/photo/7618299</text:p>
          </table:table-cell>
          <table:table-cell/>
        </table:table-row>
        <table:table-row table:style-name="ro1">
          <table:table-cell office:value-type="string" calcext:value-type="string">
            <text:p>CU_CMWH05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NY 05236 29096</text:p>
          </table:table-cell>
          <table:table-cell office:value-type="float" office:value="54.648033" calcext:value-type="float">
            <text:p>54.648033</text:p>
          </table:table-cell>
          <table:table-cell office:value-type="float" office:value="-3.470115" calcext:value-type="float">
            <text:p>-3.470115</text:p>
          </table:table-cell>
          <table:table-cell office:value-type="string" calcext:value-type="string">
            <text:p>Allerdale</text:p>
          </table:table-cell>
          <table:table-cell office:value-type="string" calcext:value-type="string">
            <text:p>Little Clifton</text:p>
          </table:table-cell>
          <table:table-cell office:value-type="string" calcext:value-type="string">
            <text:p>Chapel Brow, West of Bridgefoot</text:p>
          </table:table-cell>
          <table:table-cell office:value-type="string" calcext:value-type="string">
            <text:p>On south side of the wall opposite Chapel Brow Manor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011168</text:p>
          </table:table-cell>
          <table:table-cell office:value-type="string" calcext:value-type="string">
            <text:p>https://www.geograph.org.uk/photo/8020242</text:p>
          </table:table-cell>
          <table:table-cell/>
        </table:table-row>
        <table:table-row table:style-name="ro1">
          <table:table-cell office:value-type="string" calcext:value-type="string">
            <text:p>CU_CMWO01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NY 10639 30823</text:p>
          </table:table-cell>
          <table:table-cell office:value-type="float" office:value="54.664535" calcext:value-type="float">
            <text:p>54.664535</text:p>
          </table:table-cell>
          <table:table-cell office:value-type="float" office:value="-3.386939" calcext:value-type="float">
            <text:p>-3.386939</text:p>
          </table:table-cell>
          <table:table-cell office:value-type="string" calcext:value-type="string">
            <text:p>Allerdale</text:p>
          </table:table-cell>
          <table:table-cell office:value-type="string" calcext:value-type="string">
            <text:p>Brigham</text:p>
          </table:table-cell>
          <table:table-cell office:value-type="string" calcext:value-type="string">
            <text:p>Fitz Park, W of Cockermouth centre, opp long stone wall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3081</text:p>
          </table:table-cell>
          <table:table-cell office:value-type="string" calcext:value-type="string">
            <text:p>https://www.geograph.org.uk/photo/7678136</text:p>
          </table:table-cell>
          <table:table-cell/>
        </table:table-row>
        <table:table-row table:style-name="ro1">
          <table:table-cell office:value-type="string" calcext:value-type="string">
            <text:p>CU_CMWO02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NY 09096 30934</text:p>
          </table:table-cell>
          <table:table-cell office:value-type="float" office:value="54.665256" calcext:value-type="float">
            <text:p>54.665256</text:p>
          </table:table-cell>
          <table:table-cell office:value-type="float" office:value="-3.410888" calcext:value-type="float">
            <text:p>-3.410888</text:p>
          </table:table-cell>
          <table:table-cell office:value-type="string" calcext:value-type="string">
            <text:p>Allerdale</text:p>
          </table:table-cell>
          <table:table-cell office:value-type="string" calcext:value-type="string">
            <text:p>Brigham</text:p>
          </table:table-cell>
          <table:table-cell office:value-type="string" calcext:value-type="string">
            <text:p>Brigham Hill, Low Road, by Eller Ridge Cottage</text:p>
          </table:table-cell>
          <table:table-cell office:value-type="string" calcext:value-type="string">
            <text:p>in wall of Bread Hous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3082</text:p>
          </table:table-cell>
          <table:table-cell office:value-type="string" calcext:value-type="string">
            <text:p>https://www.geograph.org.uk/photo/7589988</text:p>
          </table:table-cell>
          <table:table-cell/>
        </table:table-row>
        <table:table-row table:style-name="ro1">
          <table:table-cell office:value-type="string" calcext:value-type="string">
            <text:p>CU_CMWO03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English Heritage</text:p>
          </table:table-cell>
          <table:table-cell office:value-type="string" calcext:value-type="string">
            <text:p>lost</text:p>
          </table:table-cell>
          <table:table-cell office:value-type="string" calcext:value-type="string">
            <text:p>Grade II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NY 07706 30343</text:p>
          </table:table-cell>
          <table:table-cell office:value-type="float" office:value="54.659694" calcext:value-type="float">
            <text:p>54.659694</text:p>
          </table:table-cell>
          <table:table-cell office:value-type="float" office:value="-3.432244" calcext:value-type="float">
            <text:p>-3.432244</text:p>
          </table:table-cell>
          <table:table-cell office:value-type="string" calcext:value-type="string">
            <text:p>Allerdale</text:p>
          </table:table-cell>
          <table:table-cell office:value-type="string" calcext:value-type="string">
            <text:p>Brigham</text:p>
          </table:table-cell>
          <table:table-cell office:value-type="string" calcext:value-type="string">
            <text:p>E of Broughton Cross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U_CMWO04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NY 0628 2957</text:p>
          </table:table-cell>
          <table:table-cell office:value-type="float" office:value="54.652486" calcext:value-type="float">
            <text:p>54.652486</text:p>
          </table:table-cell>
          <table:table-cell office:value-type="float" office:value="-3.454094" calcext:value-type="float">
            <text:p>-3.454094</text:p>
          </table:table-cell>
          <table:table-cell office:value-type="string" calcext:value-type="string">
            <text:p>Allerdale</text:p>
          </table:table-cell>
          <table:table-cell office:value-type="string" calcext:value-type="string">
            <text:p>Greysouthen</text:p>
          </table:table-cell>
          <table:table-cell office:value-type="string" calcext:value-type="string">
            <text:p>Bridgefoot, 100m NE Greysouthen turn</text:p>
          </table:table-cell>
          <table:table-cell office:value-type="string" calcext:value-type="string">
            <text:p>in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0732</text:p>
          </table:table-cell>
          <table:table-cell office:value-type="string" calcext:value-type="string">
            <text:p>https://www.geograph.org.uk/photo/7590111</text:p>
          </table:table-cell>
          <table:table-cell/>
        </table:table-row>
        <table:table-row table:style-name="ro1">
          <table:table-cell office:value-type="string" calcext:value-type="string">
            <text:p>CU_CMWO07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facebook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NY 0190 2913</text:p>
          </table:table-cell>
          <table:table-cell office:value-type="float" office:value="54.6477" calcext:value-type="float">
            <text:p>54.6477</text:p>
          </table:table-cell>
          <table:table-cell office:value-type="float" office:value="-3.521806" calcext:value-type="float">
            <text:p>-3.521806</text:p>
          </table:table-cell>
          <table:table-cell office:value-type="string" calcext:value-type="string">
            <text:p>Allerdale</text:p>
          </table:table-cell>
          <table:table-cell office:value-type="string" calcext:value-type="string">
            <text:p>Workington</text:p>
          </table:table-cell>
          <table:table-cell office:value-type="string" calcext:value-type="string">
            <text:p>Stainburn road, 75m west of junction with Moor Road</text:p>
          </table:table-cell>
          <table:table-cell office:value-type="string" calcext:value-type="string">
            <text:p>in wall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s://www.geograph.org.uk/photo/7631791</text:p>
          </table:table-cell>
          <table:table-cell/>
        </table:table-row>
        <table:table-row table:style-name="ro1">
          <table:table-cell office:value-type="string" calcext:value-type="string">
            <text:p>CU_DBWEGS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D 11594 92232</text:p>
          </table:table-cell>
          <table:table-cell office:value-type="float" office:value="54.317989" calcext:value-type="float">
            <text:p>54.317989</text:p>
          </table:table-cell>
          <table:table-cell office:value-type="float" office:value="-3.360572" calcext:value-type="float">
            <text:p>-3.360572</text:p>
          </table:table-cell>
          <table:table-cell office:value-type="string" calcext:value-type="string">
            <text:p>Copeland</text:p>
          </table:table-cell>
          <table:table-cell office:value-type="string" calcext:value-type="string">
            <text:p>Waberthwaite</text:p>
          </table:table-cell>
          <table:table-cell office:value-type="string" calcext:value-type="string">
            <text:p>Corney, corner of roads to Normoss and Broad Oak farmhouses</text:p>
          </table:table-cell>
          <table:table-cell office:value-type="string" calcext:value-type="string">
            <text:p>on field wall by FP</text:p>
          </table:table-cell>
          <table:table-cell office:value-type="string" calcext:value-type="string">
            <text:p>Guide Stone</text:p>
          </table:table-cell>
          <table:table-cell office:value-type="string" calcext:value-type="string">
            <text:p>https://www.geograph.org.uk/photo/7632723</text:p>
          </table:table-cell>
          <table:table-cell office:value-type="string" calcext:value-type="string">
            <text:p>https://www.geograph.org.uk/photo/7632731</text:p>
          </table:table-cell>
          <table:table-cell/>
        </table:table-row>
        <table:table-row table:style-name="ro1">
          <table:table-cell office:value-type="string" calcext:value-type="string">
            <text:p>CU_HLEG01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NY 05501 10128</text:p>
          </table:table-cell>
          <table:table-cell office:value-type="float" office:value="54.477676" calcext:value-type="float">
            <text:p>54.477676</text:p>
          </table:table-cell>
          <table:table-cell office:value-type="float" office:value="-3.459907" calcext:value-type="float">
            <text:p>-3.459907</text:p>
          </table:table-cell>
          <table:table-cell office:value-type="string" calcext:value-type="string">
            <text:p>Copeland</text:p>
          </table:table-cell>
          <table:table-cell office:value-type="string" calcext:value-type="string">
            <text:p>Haile</text:p>
          </table:table-cell>
          <table:table-cell office:value-type="string" calcext:value-type="string">
            <text:p>Cold Fell, Castley Hill</text:p>
          </table:table-cell>
          <table:table-cell office:value-type="string" calcext:value-type="string">
            <text:p>T 50m W of cattle grid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3083</text:p>
          </table:table-cell>
          <table:table-cell/>
        </table:table-row>
        <table:table-row table:style-name="ro1">
          <table:table-cell office:value-type="string" calcext:value-type="string">
            <text:p>CU_KWCM02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6" calcext:value-type="float">
            <text:p>2016</text:p>
          </table:table-cell>
          <table:table-cell office:value-type="string" calcext:value-type="string">
            <text:p>A591</text:p>
          </table:table-cell>
          <table:table-cell office:value-type="string" calcext:value-type="string">
            <text:p>NY 25400 25770</text:p>
          </table:table-cell>
          <table:table-cell office:value-type="float" office:value="54.621539" calcext:value-type="float">
            <text:p>54.621539</text:p>
          </table:table-cell>
          <table:table-cell office:value-type="float" office:value="-3.156857" calcext:value-type="float">
            <text:p>-3.156857</text:p>
          </table:table-cell>
          <table:table-cell office:value-type="string" calcext:value-type="string">
            <text:p>Allerdale</text:p>
          </table:table-cell>
          <table:table-cell office:value-type="string" calcext:value-type="string">
            <text:p>Keswick</text:p>
          </table:table-cell>
          <table:table-cell office:value-type="string" calcext:value-type="string">
            <text:p>Millbeck, E of Crookelty Bridge</text:p>
          </table:table-cell>
          <table:table-cell office:value-type="string" calcext:value-type="string">
            <text:p>on verge by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007123</text:p>
          </table:table-cell>
          <table:table-cell office:value-type="string" calcext:value-type="string">
            <text:p>http://www.flickr.com/photos/mals_uk_buses/5650529798</text:p>
          </table:table-cell>
          <table:table-cell office:value-type="string" calcext:value-type="string">
            <text:p>https://www.geograph.org.uk/photo/5623084</text:p>
          </table:table-cell>
        </table:table-row>
        <table:table-row table:style-name="ro1">
          <table:table-cell office:value-type="string" calcext:value-type="string">
            <text:p>CU_KWCM04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A591</text:p>
          </table:table-cell>
          <table:table-cell office:value-type="string" calcext:value-type="string">
            <text:p>NY 23445 28014</text:p>
          </table:table-cell>
          <table:table-cell office:value-type="float" office:value="54.641407" calcext:value-type="float">
            <text:p>54.641407</text:p>
          </table:table-cell>
          <table:table-cell office:value-type="float" office:value="-3.187715" calcext:value-type="float">
            <text:p>-3.187715</text:p>
          </table:table-cell>
          <table:table-cell office:value-type="string" calcext:value-type="string">
            <text:p>Allerdale</text:p>
          </table:table-cell>
          <table:table-cell office:value-type="string" calcext:value-type="string">
            <text:p>Bassenthwaite</text:p>
          </table:table-cell>
          <table:table-cell office:value-type="string" calcext:value-type="string">
            <text:p>Dodd Wood</text:p>
          </table:table-cell>
          <table:table-cell office:value-type="string" calcext:value-type="string">
            <text:p>by notice board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3085</text:p>
          </table:table-cell>
          <table:table-cell/>
        </table:table-row>
        <table:table-row table:style-name="ro1">
          <table:table-cell office:value-type="string" calcext:value-type="string">
            <text:p>CU_KWCM04A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6" calcext:value-type="float">
            <text:p>2016</text:p>
          </table:table-cell>
          <table:table-cell office:value-type="string" calcext:value-type="string">
            <text:p>B5292</text:p>
          </table:table-cell>
          <table:table-cell office:value-type="string" calcext:value-type="string">
            <text:p>NY 21696 24582</text:p>
          </table:table-cell>
          <table:table-cell office:value-type="float" office:value="54.610303" calcext:value-type="float">
            <text:p>54.610303</text:p>
          </table:table-cell>
          <table:table-cell office:value-type="float" office:value="-3.21389" calcext:value-type="float">
            <text:p>-3.21389</text:p>
          </table:table-cell>
          <table:table-cell office:value-type="string" calcext:value-type="string">
            <text:p>Allerdale</text:p>
          </table:table-cell>
          <table:table-cell office:value-type="string" calcext:value-type="string">
            <text:p>Bassenthwaite</text:p>
          </table:table-cell>
          <table:table-cell office:value-type="string" calcext:value-type="string">
            <text:p>Whinlatter Forest, between visitor centre &amp; Braithwait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5385</text:p>
          </table:table-cell>
          <table:table-cell office:value-type="string" calcext:value-type="string">
            <text:p>http://www.flickr.com/photos/mals_uk_buses/5650529798</text:p>
          </table:table-cell>
          <table:table-cell/>
        </table:table-row>
        <table:table-row table:style-name="ro1">
          <table:table-cell office:value-type="string" calcext:value-type="string">
            <text:p>CU_KWCM05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A591</text:p>
          </table:table-cell>
          <table:table-cell office:value-type="string" calcext:value-type="string">
            <text:p>NY 23542 29530</text:p>
          </table:table-cell>
          <table:table-cell office:value-type="float" office:value="54.655043" calcext:value-type="float">
            <text:p>54.655043</text:p>
          </table:table-cell>
          <table:table-cell office:value-type="float" office:value="-3.186609" calcext:value-type="float">
            <text:p>-3.186609</text:p>
          </table:table-cell>
          <table:table-cell office:value-type="string" calcext:value-type="string">
            <text:p>Allerdale</text:p>
          </table:table-cell>
          <table:table-cell office:value-type="string" calcext:value-type="string">
            <text:p>Bassenthwaite</text:p>
          </table:table-cell>
          <table:table-cell office:value-type="string" calcext:value-type="string">
            <text:p>Ravenstone Hotel</text:p>
          </table:table-cell>
          <table:table-cell office:value-type="string" calcext:value-type="string">
            <text:p>bank among brambles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3087</text:p>
          </table:table-cell>
          <table:table-cell/>
        </table:table-row>
        <table:table-row table:style-name="ro1">
          <table:table-cell office:value-type="string" calcext:value-type="string">
            <text:p>CU_KWCM06A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string" calcext:value-type="string">
            <text:p>B5292</text:p>
          </table:table-cell>
          <table:table-cell office:value-type="string" calcext:value-type="string">
            <text:p>NY 1861 2480</text:p>
          </table:table-cell>
          <table:table-cell office:value-type="float" office:value="54.611773" calcext:value-type="float">
            <text:p>54.611773</text:p>
          </table:table-cell>
          <table:table-cell office:value-type="float" office:value="-3.261718" calcext:value-type="float">
            <text:p>-3.261718</text:p>
          </table:table-cell>
          <table:table-cell office:value-type="string" calcext:value-type="string">
            <text:p>Allerdale</text:p>
          </table:table-cell>
          <table:table-cell office:value-type="string" calcext:value-type="string">
            <text:p>Lorton</text:p>
          </table:table-cell>
          <table:table-cell office:value-type="string" calcext:value-type="string">
            <text:p>Winlatter pass by Swinside House</text:p>
          </table:table-cell>
          <table:table-cell office:value-type="string" calcext:value-type="string">
            <text:p>behind fenc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7837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_KWCM07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6" calcext:value-type="float">
            <text:p>2016</text:p>
          </table:table-cell>
          <table:table-cell office:value-type="string" calcext:value-type="string">
            <text:p>A591</text:p>
          </table:table-cell>
          <table:table-cell office:value-type="string" calcext:value-type="string">
            <text:p>NY 22127 32131</text:p>
          </table:table-cell>
          <table:table-cell office:value-type="float" office:value="54.678195" calcext:value-type="float">
            <text:p>54.678195</text:p>
          </table:table-cell>
          <table:table-cell office:value-type="float" office:value="-3.20923" calcext:value-type="float">
            <text:p>-3.20923</text:p>
          </table:table-cell>
          <table:table-cell office:value-type="string" calcext:value-type="string">
            <text:p>Allerdale</text:p>
          </table:table-cell>
          <table:table-cell office:value-type="string" calcext:value-type="string">
            <text:p>Bassenthwaite</text:p>
          </table:table-cell>
          <table:table-cell office:value-type="string" calcext:value-type="string">
            <text:p>North Row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78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_KWCM08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A66</text:p>
          </table:table-cell>
          <table:table-cell office:value-type="string" calcext:value-type="string">
            <text:p>NY 20847 32401</text:p>
          </table:table-cell>
          <table:table-cell office:value-type="float" office:value="54.680421" calcext:value-type="float">
            <text:p>54.680421</text:p>
          </table:table-cell>
          <table:table-cell office:value-type="float" office:value="-3.22915" calcext:value-type="float">
            <text:p>-3.22915</text:p>
          </table:table-cell>
          <table:table-cell office:value-type="string" calcext:value-type="string">
            <text:p>Allerdale</text:p>
          </table:table-cell>
          <table:table-cell office:value-type="string" calcext:value-type="string">
            <text:p>Bassenthwaite</text:p>
          </table:table-cell>
          <table:table-cell office:value-type="string" calcext:value-type="string">
            <text:p>exit of Armathwaite Hall</text:p>
          </table:table-cell>
          <table:table-cell office:value-type="string" calcext:value-type="string">
            <text:p>on grass verge against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8249</text:p>
          </table:table-cell>
          <table:table-cell office:value-type="string" calcext:value-type="string">
            <text:p>https://www.geograph.org.uk/photo/5623073</text:p>
          </table:table-cell>
          <table:table-cell office:value-type="string" calcext:value-type="string">
            <text:p>https://www.geograph.org.uk/photo/7630855</text:p>
          </table:table-cell>
        </table:table-row>
        <table:table-row table:style-name="ro1">
          <table:table-cell office:value-type="string" calcext:value-type="string">
            <text:p>CU_KWWM01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A591</text:p>
          </table:table-cell>
          <table:table-cell office:value-type="string" calcext:value-type="string">
            <text:p>NY 27910 23089</text:p>
          </table:table-cell>
          <table:table-cell office:value-type="float" office:value="54.597815" calcext:value-type="float">
            <text:p>54.597815</text:p>
          </table:table-cell>
          <table:table-cell office:value-type="float" office:value="-3.117332" calcext:value-type="float">
            <text:p>-3.117332</text:p>
          </table:table-cell>
          <table:table-cell office:value-type="string" calcext:value-type="string">
            <text:p>Allerdale</text:p>
          </table:table-cell>
          <table:table-cell office:value-type="string" calcext:value-type="string">
            <text:p>Keswick</text:p>
          </table:table-cell>
          <table:table-cell office:value-type="string" calcext:value-type="string">
            <text:p>Castlerigg</text:p>
          </table:table-cell>
          <table:table-cell office:value-type="string" calcext:value-type="string">
            <text:p>against wall in pavement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3088</text:p>
          </table:table-cell>
          <table:table-cell office:value-type="string" calcext:value-type="string">
            <text:p>http://www.flickr.com/photos/mals_uk_buses/5343472697</text:p>
          </table:table-cell>
          <table:table-cell office:value-type="string" calcext:value-type="string">
            <text:p>https://www.geograph.org.uk/photo/7600733</text:p>
          </table:table-cell>
        </table:table-row>
        <table:table-row table:style-name="ro1">
          <table:table-cell office:value-type="string" calcext:value-type="string">
            <text:p>CU_KWWM02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A591</text:p>
          </table:table-cell>
          <table:table-cell office:value-type="string" calcext:value-type="string">
            <text:p>NY 29021 22247</text:p>
          </table:table-cell>
          <table:table-cell office:value-type="float" office:value="54.590407" calcext:value-type="float">
            <text:p>54.590407</text:p>
          </table:table-cell>
          <table:table-cell office:value-type="float" office:value="-3.099936" calcext:value-type="float">
            <text:p>-3.099936</text:p>
          </table:table-cell>
          <table:table-cell office:value-type="string" calcext:value-type="string">
            <text:p>Allerdale</text:p>
          </table:table-cell>
          <table:table-cell office:value-type="string" calcext:value-type="string">
            <text:p>St Johns Castlerigg And Wythburn</text:p>
          </table:table-cell>
          <table:table-cell office:value-type="string" calcext:value-type="string">
            <text:p>Nest Brow</text:p>
          </table:table-cell>
          <table:table-cell office:value-type="string" calcext:value-type="string">
            <text:p>against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3089</text:p>
          </table:table-cell>
          <table:table-cell office:value-type="string" calcext:value-type="string">
            <text:p>http://www.flickr.com/photos/mals_uk_buses/5344080806</text:p>
          </table:table-cell>
          <table:table-cell office:value-type="string" calcext:value-type="string">
            <text:p>https://www.geograph.org.uk/photo/7600718</text:p>
          </table:table-cell>
        </table:table-row>
        <table:table-row table:style-name="ro1">
          <table:table-cell office:value-type="string" calcext:value-type="string">
            <text:p>CU_KWWM03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A591</text:p>
          </table:table-cell>
          <table:table-cell office:value-type="string" calcext:value-type="string">
            <text:p>NY 29890 20981</text:p>
          </table:table-cell>
          <table:table-cell office:value-type="float" office:value="54.579153" calcext:value-type="float">
            <text:p>54.579153</text:p>
          </table:table-cell>
          <table:table-cell office:value-type="float" office:value="-3.086188" calcext:value-type="float">
            <text:p>-3.086188</text:p>
          </table:table-cell>
          <table:table-cell office:value-type="string" calcext:value-type="string">
            <text:p>Allerdale</text:p>
          </table:table-cell>
          <table:table-cell office:value-type="string" calcext:value-type="string">
            <text:p>St Johns Castlerigg And Wythburn</text:p>
          </table:table-cell>
          <table:table-cell office:value-type="string" calcext:value-type="string">
            <text:p>Naddle</text:p>
          </table:table-cell>
          <table:table-cell office:value-type="string" calcext:value-type="string">
            <text:p>against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3091</text:p>
          </table:table-cell>
          <table:table-cell office:value-type="string" calcext:value-type="string">
            <text:p>http://www.flickr.com/photos/mals_uk_buses/5343477103</text:p>
          </table:table-cell>
          <table:table-cell office:value-type="string" calcext:value-type="string">
            <text:p>https://www.geograph.org.uk/photo/7600712</text:p>
          </table:table-cell>
        </table:table-row>
        <table:table-row table:style-name="ro1">
          <table:table-cell office:value-type="string" calcext:value-type="string">
            <text:p>CU_KWWM04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A591</text:p>
          </table:table-cell>
          <table:table-cell office:value-type="string" calcext:value-type="string">
            <text:p>NY 31048 20209</text:p>
          </table:table-cell>
          <table:table-cell office:value-type="float" office:value="54.572376" calcext:value-type="float">
            <text:p>54.572376</text:p>
          </table:table-cell>
          <table:table-cell office:value-type="float" office:value="-3.068094" calcext:value-type="float">
            <text:p>-3.068094</text:p>
          </table:table-cell>
          <table:table-cell office:value-type="string" calcext:value-type="string">
            <text:p>Allerdale</text:p>
          </table:table-cell>
          <table:table-cell office:value-type="string" calcext:value-type="string">
            <text:p>St Johns Castlerigg And Wythburn</text:p>
          </table:table-cell>
          <table:table-cell office:value-type="string" calcext:value-type="string">
            <text:p>Legburthwaite</text:p>
          </table:table-cell>
          <table:table-cell office:value-type="string" calcext:value-type="string">
            <text:p>South bound carriage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3092</text:p>
          </table:table-cell>
          <table:table-cell office:value-type="string" calcext:value-type="string">
            <text:p>https://www.geograph.org.uk/photo/7633358</text:p>
          </table:table-cell>
        </table:table-row>
        <table:table-row table:style-name="ro1">
          <table:table-cell office:value-type="string" calcext:value-type="string">
            <text:p>CU_KWWM07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A591</text:p>
          </table:table-cell>
          <table:table-cell office:value-type="string" calcext:value-type="string">
            <text:p>NY 31855 15810</text:p>
          </table:table-cell>
          <table:table-cell office:value-type="float" office:value="54.532959" calcext:value-type="float">
            <text:p>54.532959</text:p>
          </table:table-cell>
          <table:table-cell office:value-type="float" office:value="-3.054593" calcext:value-type="float">
            <text:p>-3.054593</text:p>
          </table:table-cell>
          <table:table-cell office:value-type="string" calcext:value-type="string">
            <text:p>Allerdale</text:p>
          </table:table-cell>
          <table:table-cell office:value-type="string" calcext:value-type="string">
            <text:p>St Johns Castlerigg And Wythburn</text:p>
          </table:table-cell>
          <table:table-cell office:value-type="string" calcext:value-type="string">
            <text:p>Thirlmere</text:p>
          </table:table-cell>
          <table:table-cell office:value-type="string" calcext:value-type="string">
            <text:p>against wall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3093</text:p>
          </table:table-cell>
          <table:table-cell office:value-type="string" calcext:value-type="string">
            <text:p>https://www.geograph.org.uk/photo/7600729</text:p>
          </table:table-cell>
        </table:table-row>
        <table:table-row table:style-name="ro1">
          <table:table-cell office:value-type="string" calcext:value-type="string">
            <text:p>CU_KWWM08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A591</text:p>
          </table:table-cell>
          <table:table-cell office:value-type="string" calcext:value-type="string">
            <text:p>NY 32350 14299</text:p>
          </table:table-cell>
          <table:table-cell office:value-type="float" office:value="54.519449" calcext:value-type="float">
            <text:p>54.519449</text:p>
          </table:table-cell>
          <table:table-cell office:value-type="float" office:value="-3.046598" calcext:value-type="float">
            <text:p>-3.046598</text:p>
          </table:table-cell>
          <table:table-cell office:value-type="string" calcext:value-type="string">
            <text:p>Allerdale</text:p>
          </table:table-cell>
          <table:table-cell office:value-type="string" calcext:value-type="string">
            <text:p>St Johns Castlerigg And Wythburn</text:p>
          </table:table-cell>
          <table:table-cell office:value-type="string" calcext:value-type="string">
            <text:p>Wythburn</text:p>
          </table:table-cell>
          <table:table-cell office:value-type="string" calcext:value-type="string">
            <text:p>against wall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3094</text:p>
          </table:table-cell>
          <table:table-cell/>
        </table:table-row>
        <table:table-row table:style-name="ro1">
          <table:table-cell office:value-type="string" calcext:value-type="string">
            <text:p>CU_KWWM09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lost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A591</text:p>
          </table:table-cell>
          <table:table-cell office:value-type="string" calcext:value-type="string">
            <text:p>NY 32524 12663</text:p>
          </table:table-cell>
          <table:table-cell office:value-type="float" office:value="54.504772" calcext:value-type="float">
            <text:p>54.504772</text:p>
          </table:table-cell>
          <table:table-cell office:value-type="float" office:value="-3.043535" calcext:value-type="float">
            <text:p>-3.043535</text:p>
          </table:table-cell>
          <table:table-cell office:value-type="string" calcext:value-type="string">
            <text:p>Allerdale</text:p>
          </table:table-cell>
          <table:table-cell office:value-type="string" calcext:value-type="string">
            <text:p>Dunmail Raise</text:p>
          </table:table-cell>
          <table:table-cell office:value-type="string" calcext:value-type="string">
            <text:p>Wythburn</text:p>
          </table:table-cell>
          <table:table-cell office:value-type="string" calcext:value-type="string">
            <text:p>against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3491</text:p>
          </table:table-cell>
          <table:table-cell office:value-type="string" calcext:value-type="string">
            <text:p>https://www.geograph.org.uk/photo/7556468</text:p>
          </table:table-cell>
          <table:table-cell/>
        </table:table-row>
        <table:table-row table:style-name="ro1">
          <table:table-cell office:value-type="string" calcext:value-type="string">
            <text:p>CU_LTBR03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English Heritage</text:p>
          </table:table-cell>
          <table:table-cell office:value-type="string" calcext:value-type="string">
            <text:p>lost</text:p>
          </table:table-cell>
          <table:table-cell office:value-type="string" calcext:value-type="string">
            <text:p>Grade II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A6071</text:p>
          </table:table-cell>
          <table:table-cell office:value-type="string" calcext:value-type="string">
            <text:p>NY 4173 6588</text:p>
          </table:table-cell>
          <table:table-cell office:value-type="float" office:value="54.984092" calcext:value-type="float">
            <text:p>54.984092</text:p>
          </table:table-cell>
          <table:table-cell office:value-type="float" office:value="-2.912075" calcext:value-type="float">
            <text:p>-2.912075</text:p>
          </table:table-cell>
          <table:table-cell office:value-type="string" calcext:value-type="string">
            <text:p>Carlisle</text:p>
          </table:table-cell>
          <table:table-cell office:value-type="string" calcext:value-type="string">
            <text:p>Kirklinton Middle</text:p>
          </table:table-cell>
          <table:table-cell office:value-type="string" calcext:value-type="string">
            <text:p>W of Burnt Hill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U_LTBR04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A6071</text:p>
          </table:table-cell>
          <table:table-cell office:value-type="string" calcext:value-type="string">
            <text:p>NY 43315 65462</text:p>
          </table:table-cell>
          <table:table-cell office:value-type="float" office:value="54.980519" calcext:value-type="float">
            <text:p>54.980519</text:p>
          </table:table-cell>
          <table:table-cell office:value-type="float" office:value="-2.887228" calcext:value-type="float">
            <text:p>-2.887228</text:p>
          </table:table-cell>
          <table:table-cell office:value-type="string" calcext:value-type="string">
            <text:p>Carlisle</text:p>
          </table:table-cell>
          <table:table-cell office:value-type="string" calcext:value-type="string">
            <text:p>Kirklinton Middle</text:p>
          </table:table-cell>
          <table:table-cell office:value-type="string" calcext:value-type="string">
            <text:p>W of Smithfield,nr "Sunnnyside"</text:p>
          </table:table-cell>
          <table:table-cell office:value-type="string" calcext:value-type="string">
            <text:p>by the E gatepost to Sunnyside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3095</text:p>
          </table:table-cell>
          <table:table-cell/>
        </table:table-row>
        <table:table-row table:style-name="ro1">
          <table:table-cell office:value-type="string" calcext:value-type="string">
            <text:p>CU_LTBR05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6071</text:p>
          </table:table-cell>
          <table:table-cell office:value-type="string" calcext:value-type="string">
            <text:p>NY 44185 65101</text:p>
          </table:table-cell>
          <table:table-cell office:value-type="float" office:value="54.977374" calcext:value-type="float">
            <text:p>54.977374</text:p>
          </table:table-cell>
          <table:table-cell office:value-type="float" office:value="-2.873565" calcext:value-type="float">
            <text:p>-2.873565</text:p>
          </table:table-cell>
          <table:table-cell office:value-type="string" calcext:value-type="string">
            <text:p>Carlisle</text:p>
          </table:table-cell>
          <table:table-cell office:value-type="string" calcext:value-type="string">
            <text:p>Kirklinton Middle</text:p>
          </table:table-cell>
          <table:table-cell office:value-type="string" calcext:value-type="string">
            <text:p>E of Smithfield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3096</text:p>
          </table:table-cell>
          <table:table-cell office:value-type="string" calcext:value-type="string">
            <text:p>https://www.geograph.org.uk/photo/7692679</text:p>
          </table:table-cell>
          <table:table-cell/>
        </table:table-row>
        <table:table-row table:style-name="ro1">
          <table:table-cell office:value-type="string" calcext:value-type="string">
            <text:p>CU_LTBR06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6071</text:p>
          </table:table-cell>
          <table:table-cell office:value-type="string" calcext:value-type="string">
            <text:p>NY 46271 64417</text:p>
          </table:table-cell>
          <table:table-cell office:value-type="float" office:value="54.971458" calcext:value-type="float">
            <text:p>54.971458</text:p>
          </table:table-cell>
          <table:table-cell office:value-type="float" office:value="-2.84085" calcext:value-type="float">
            <text:p>-2.84085</text:p>
          </table:table-cell>
          <table:table-cell office:value-type="string" calcext:value-type="string">
            <text:p>Carlisle</text:p>
          </table:table-cell>
          <table:table-cell office:value-type="string" calcext:value-type="string">
            <text:p>Scaleby</text:p>
          </table:table-cell>
          <table:table-cell office:value-type="string" calcext:value-type="string">
            <text:p>E of Halfway Hous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3097</text:p>
          </table:table-cell>
          <table:table-cell office:value-type="string" calcext:value-type="string">
            <text:p>https://www.geograph.org.uk/photo/7692686</text:p>
          </table:table-cell>
          <table:table-cell/>
        </table:table-row>
        <table:table-row table:style-name="ro1">
          <table:table-cell office:value-type="string" calcext:value-type="string">
            <text:p>CU_LTBR07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A6071</text:p>
          </table:table-cell>
          <table:table-cell office:value-type="string" calcext:value-type="string">
            <text:p>NY 4776 6372</text:p>
          </table:table-cell>
          <table:table-cell office:value-type="float" office:value="54.965354" calcext:value-type="float">
            <text:p>54.965354</text:p>
          </table:table-cell>
          <table:table-cell office:value-type="float" office:value="-2.817465" calcext:value-type="float">
            <text:p>-2.817465</text:p>
          </table:table-cell>
          <table:table-cell office:value-type="string" calcext:value-type="string">
            <text:p>Carlisle</text:p>
          </table:table-cell>
          <table:table-cell office:value-type="string" calcext:value-type="string">
            <text:p>Irthington</text:p>
          </table:table-cell>
          <table:table-cell office:value-type="string" calcext:value-type="string">
            <text:p>E of Highberries Bridg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3099</text:p>
          </table:table-cell>
          <table:table-cell office:value-type="string" calcext:value-type="string">
            <text:p>https://www.geograph.org.uk/photo/7692689</text:p>
          </table:table-cell>
          <table:table-cell/>
        </table:table-row>
        <table:table-row table:style-name="ro1">
          <table:table-cell office:value-type="string" calcext:value-type="string">
            <text:p>CU_LTBR08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English Heritage</text:p>
          </table:table-cell>
          <table:table-cell office:value-type="string" calcext:value-type="string">
            <text:p>lost</text:p>
          </table:table-cell>
          <table:table-cell office:value-type="string" calcext:value-type="string">
            <text:p>Grade II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A6071</text:p>
          </table:table-cell>
          <table:table-cell office:value-type="string" calcext:value-type="string">
            <text:p>NY 4932 6330</text:p>
          </table:table-cell>
          <table:table-cell office:value-type="float" office:value="54.961741" calcext:value-type="float">
            <text:p>54.961741</text:p>
          </table:table-cell>
          <table:table-cell office:value-type="float" office:value="-2.793028" calcext:value-type="float">
            <text:p>-2.793028</text:p>
          </table:table-cell>
          <table:table-cell office:value-type="string" calcext:value-type="string">
            <text:p>Carlisle</text:p>
          </table:table-cell>
          <table:table-cell office:value-type="string" calcext:value-type="string">
            <text:p>Irthington</text:p>
          </table:table-cell>
          <table:table-cell office:value-type="string" calcext:value-type="string">
            <text:p>W of Newtown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U_LTBR09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English Heritage</text:p>
          </table:table-cell>
          <table:table-cell office:value-type="string" calcext:value-type="string">
            <text:p>lost</text:p>
          </table:table-cell>
          <table:table-cell office:value-type="string" calcext:value-type="string">
            <text:p>Grade II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A6071</text:p>
          </table:table-cell>
          <table:table-cell office:value-type="string" calcext:value-type="string">
            <text:p>NY 5075 6272</text:p>
          </table:table-cell>
          <table:table-cell office:value-type="float" office:value="54.956674" calcext:value-type="float">
            <text:p>54.956674</text:p>
          </table:table-cell>
          <table:table-cell office:value-type="float" office:value="-2.770597" calcext:value-type="float">
            <text:p>-2.770597</text:p>
          </table:table-cell>
          <table:table-cell office:value-type="string" calcext:value-type="string">
            <text:p>Carlisle</text:p>
          </table:table-cell>
          <table:table-cell office:value-type="string" calcext:value-type="string">
            <text:p>Irthington</text:p>
          </table:table-cell>
          <table:table-cell office:value-type="string" calcext:value-type="string">
            <text:p>W of Cambeck Bridg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U_LTBR10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A6071</text:p>
          </table:table-cell>
          <table:table-cell office:value-type="string" calcext:value-type="string">
            <text:p>NY 52077 62110</text:p>
          </table:table-cell>
          <table:table-cell office:value-type="float" office:value="54.951322" calcext:value-type="float">
            <text:p>54.951322</text:p>
          </table:table-cell>
          <table:table-cell office:value-type="float" office:value="-2.749775" calcext:value-type="float">
            <text:p>-2.749775</text:p>
          </table:table-cell>
          <table:table-cell office:value-type="string" calcext:value-type="string">
            <text:p>Carlisle</text:p>
          </table:table-cell>
          <table:table-cell office:value-type="string" calcext:value-type="string">
            <text:p>Brampton</text:p>
          </table:table-cell>
          <table:table-cell office:value-type="string" calcext:value-type="string">
            <text:p>Bright Riggs, Longtown Road nr Crooked Holme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3100</text:p>
          </table:table-cell>
          <table:table-cell office:value-type="string" calcext:value-type="string">
            <text:p>http://www.flickr.com/photos/mals_uk_buses/5643854790</text:p>
          </table:table-cell>
          <table:table-cell office:value-type="string" calcext:value-type="string">
            <text:p>https://www.geograph.org.uk/photo/7404906</text:p>
          </table:table-cell>
        </table:table-row>
        <table:table-row table:style-name="ro1">
          <table:table-cell office:value-type="string" calcext:value-type="string">
            <text:p>CU_PRAP01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0" calcext:value-type="float">
            <text:p>2020</text:p>
          </table:table-cell>
          <table:table-cell office:value-type="string" calcext:value-type="string">
            <text:p>UC road (was A66)</text:p>
          </table:table-cell>
          <table:table-cell office:value-type="string" calcext:value-type="string">
            <text:p>NY 53139 29585</text:p>
          </table:table-cell>
          <table:table-cell office:value-type="float" office:value="54.659163" calcext:value-type="float">
            <text:p>54.659163</text:p>
          </table:table-cell>
          <table:table-cell office:value-type="float" office:value="-2.727921" calcext:value-type="float">
            <text:p>-2.727921</text:p>
          </table:table-cell>
          <table:table-cell office:value-type="string" calcext:value-type="string">
            <text:p>Eden</text:p>
          </table:table-cell>
          <table:table-cell office:value-type="string" calcext:value-type="string">
            <text:p>Penrith</text:p>
          </table:table-cell>
          <table:table-cell office:value-type="string" calcext:value-type="string">
            <text:p>Carleton Road, W of Frenchfield, nr a barn</text:p>
          </table:table-cell>
          <table:table-cell office:value-type="string" calcext:value-type="string">
            <text:p>back of footpath, against stone wall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3101</text:p>
          </table:table-cell>
          <table:table-cell/>
        </table:table-row>
        <table:table-row table:style-name="ro1">
          <table:table-cell office:value-type="string" calcext:value-type="string">
            <text:p>CU_PRCL01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6" calcext:value-type="float">
            <text:p>2016</text:p>
          </table:table-cell>
          <table:table-cell office:value-type="string" calcext:value-type="string">
            <text:p>A6</text:p>
          </table:table-cell>
          <table:table-cell office:value-type="string" calcext:value-type="string">
            <text:p>NY 50609 31676</text:p>
          </table:table-cell>
          <table:table-cell office:value-type="float" office:value="54.67771" calcext:value-type="float">
            <text:p>54.67771</text:p>
          </table:table-cell>
          <table:table-cell office:value-type="float" office:value="-2.76749" calcext:value-type="float">
            <text:p>-2.76749</text:p>
          </table:table-cell>
          <table:table-cell office:value-type="string" calcext:value-type="string">
            <text:p>Eden</text:p>
          </table:table-cell>
          <table:table-cell office:value-type="string" calcext:value-type="string">
            <text:p>Penrith</text:p>
          </table:table-cell>
          <table:table-cell office:value-type="string" calcext:value-type="string">
            <text:p>S of Milestone House, half mile S of workshops</text:p>
          </table:table-cell>
          <table:table-cell office:value-type="string" calcext:value-type="string">
            <text:p>on a narrow verge, by a stone wall, opp. Walled lay-by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451189</text:p>
          </table:table-cell>
          <table:table-cell office:value-type="string" calcext:value-type="string">
            <text:p>https://www.geograph.org.uk/photo/5587622</text:p>
          </table:table-cell>
          <table:table-cell office:value-type="string" calcext:value-type="string">
            <text:p>http://www.flickr.com/photos/mals_uk_buses/5406959937</text:p>
          </table:table-cell>
        </table:table-row>
        <table:table-row table:style-name="ro1">
          <table:table-cell office:value-type="string" calcext:value-type="string">
            <text:p>CU_PRCL02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A6</text:p>
          </table:table-cell>
          <table:table-cell office:value-type="string" calcext:value-type="string">
            <text:p>NY 50280 33204</text:p>
          </table:table-cell>
          <table:table-cell office:value-type="float" office:value="54.691408" calcext:value-type="float">
            <text:p>54.691408</text:p>
          </table:table-cell>
          <table:table-cell office:value-type="float" office:value="-2.772853" calcext:value-type="float">
            <text:p>-2.772853</text:p>
          </table:table-cell>
          <table:table-cell office:value-type="string" calcext:value-type="string">
            <text:p>Eden</text:p>
          </table:table-cell>
          <table:table-cell office:value-type="string" calcext:value-type="string">
            <text:p>Penrith</text:p>
          </table:table-cell>
          <table:table-cell office:value-type="string" calcext:value-type="string">
            <text:p>Milestone Farm, S of jct of B5305 to JCT 41</text:p>
          </table:table-cell>
          <table:table-cell office:value-type="string" calcext:value-type="string">
            <text:p>almost opp. End of hedge on west side and level with pylon in fiel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544850</text:p>
          </table:table-cell>
          <table:table-cell office:value-type="string" calcext:value-type="string">
            <text:p>http;//www.geograph.org.uk/photo/5587632</text:p>
          </table:table-cell>
          <table:table-cell/>
        </table:table-row>
        <table:table-row table:style-name="ro1">
          <table:table-cell office:value-type="string" calcext:value-type="string">
            <text:p>CU_PRCL03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A6</text:p>
          </table:table-cell>
          <table:table-cell office:value-type="string" calcext:value-type="string">
            <text:p>NY 50316 34774</text:p>
          </table:table-cell>
          <table:table-cell office:value-type="float" office:value="54.705519" calcext:value-type="float">
            <text:p>54.705519</text:p>
          </table:table-cell>
          <table:table-cell office:value-type="float" office:value="-2.772562" calcext:value-type="float">
            <text:p>-2.772562</text:p>
          </table:table-cell>
          <table:table-cell office:value-type="string" calcext:value-type="string">
            <text:p>Eden</text:p>
          </table:table-cell>
          <table:table-cell office:value-type="string" calcext:value-type="string">
            <text:p>Catterlen</text:p>
          </table:table-cell>
          <table:table-cell office:value-type="string" calcext:value-type="string">
            <text:p>Plumpton Head, S of West View lonning</text:p>
          </table:table-cell>
          <table:table-cell office:value-type="string" calcext:value-type="string">
            <text:p>on grass verge, S of entrance to West View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544856</text:p>
          </table:table-cell>
          <table:table-cell office:value-type="string" calcext:value-type="string">
            <text:p>https://www.geograph.org.uk/photo/5623102</text:p>
          </table:table-cell>
          <table:table-cell/>
        </table:table-row>
        <table:table-row table:style-name="ro1">
          <table:table-cell office:value-type="string" calcext:value-type="string">
            <text:p>CU_PRCL04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A6</text:p>
          </table:table-cell>
          <table:table-cell office:value-type="string" calcext:value-type="string">
            <text:p>NY 4995 3640</text:p>
          </table:table-cell>
          <table:table-cell office:value-type="float" office:value="54.720094" calcext:value-type="float">
            <text:p>54.720094</text:p>
          </table:table-cell>
          <table:table-cell office:value-type="float" office:value="-2.778522" calcext:value-type="float">
            <text:p>-2.778522</text:p>
          </table:table-cell>
          <table:table-cell office:value-type="string" calcext:value-type="string">
            <text:p>Eden</text:p>
          </table:table-cell>
          <table:table-cell office:value-type="string" calcext:value-type="string">
            <text:p>Catterlen</text:p>
          </table:table-cell>
          <table:table-cell office:value-type="string" calcext:value-type="string">
            <text:p>opp. White house "Boggle Hall", S of Plumpton</text:p>
          </table:table-cell>
          <table:table-cell office:value-type="string" calcext:value-type="string">
            <text:p>on the verge in lay-by, nr brow of hi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550940</text:p>
          </table:table-cell>
          <table:table-cell office:value-type="string" calcext:value-type="string">
            <text:p>https://www.geograph.org.uk/photo/6099220</text:p>
          </table:table-cell>
          <table:table-cell/>
        </table:table-row>
        <table:table-row table:style-name="ro1">
          <table:table-cell office:value-type="string" calcext:value-type="string">
            <text:p>CU_PRCL05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A6</text:p>
          </table:table-cell>
          <table:table-cell office:value-type="string" calcext:value-type="string">
            <text:p>NY 49565 37916</text:p>
          </table:table-cell>
          <table:table-cell office:value-type="float" office:value="54.733678" calcext:value-type="float">
            <text:p>54.733678</text:p>
          </table:table-cell>
          <table:table-cell office:value-type="float" office:value="-2.784761" calcext:value-type="float">
            <text:p>-2.784761</text:p>
          </table:table-cell>
          <table:table-cell office:value-type="string" calcext:value-type="string">
            <text:p>Eden</text:p>
          </table:table-cell>
          <table:table-cell office:value-type="string" calcext:value-type="string">
            <text:p>Catterlen</text:p>
          </table:table-cell>
          <table:table-cell office:value-type="string" calcext:value-type="string">
            <text:p>opp. Manor House, N of Plumpton</text:p>
          </table:table-cell>
          <table:table-cell office:value-type="string" calcext:value-type="string">
            <text:p>on grass verge, opp. lay-by, N of house and garage, nr 40 sign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8055524</text:p>
          </table:table-cell>
          <table:table-cell office:value-type="string" calcext:value-type="string">
            <text:p>http://www.flickr.com/photos/mals_uk_buses/5406960487</text:p>
          </table:table-cell>
          <table:table-cell office:value-type="string" calcext:value-type="string">
            <text:p>https://www.geograph.org.uk/photo/5623103</text:p>
          </table:table-cell>
        </table:table-row>
        <table:table-row table:style-name="ro1">
          <table:table-cell office:value-type="string" calcext:value-type="string">
            <text:p>CU_PRCL06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6" calcext:value-type="float">
            <text:p>2016</text:p>
          </table:table-cell>
          <table:table-cell office:value-type="string" calcext:value-type="string">
            <text:p>A6</text:p>
          </table:table-cell>
          <table:table-cell office:value-type="string" calcext:value-type="string">
            <text:p>NY 49149 39481</text:p>
          </table:table-cell>
          <table:table-cell office:value-type="float" office:value="54.747698" calcext:value-type="float">
            <text:p>54.747698</text:p>
          </table:table-cell>
          <table:table-cell office:value-type="float" office:value="-2.791495" calcext:value-type="float">
            <text:p>-2.791495</text:p>
          </table:table-cell>
          <table:table-cell office:value-type="string" calcext:value-type="string">
            <text:p>Eden</text:p>
          </table:table-cell>
          <table:table-cell office:value-type="string" calcext:value-type="string">
            <text:p>Hesket</text:p>
          </table:table-cell>
          <table:table-cell office:value-type="string" calcext:value-type="string">
            <text:p>S of Knowe Farm to left of layby</text:p>
          </table:table-cell>
          <table:table-cell office:value-type="string" calcext:value-type="string">
            <text:p>on verge against wall corner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726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_PRCL07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6" calcext:value-type="float">
            <text:p>2016</text:p>
          </table:table-cell>
          <table:table-cell office:value-type="string" calcext:value-type="string">
            <text:p>A6</text:p>
          </table:table-cell>
          <table:table-cell office:value-type="string" calcext:value-type="string">
            <text:p>NY 4880 4105</text:p>
          </table:table-cell>
          <table:table-cell office:value-type="float" office:value="54.761761" calcext:value-type="float">
            <text:p>54.761761</text:p>
          </table:table-cell>
          <table:table-cell office:value-type="float" office:value="-2.797193" calcext:value-type="float">
            <text:p>-2.797193</text:p>
          </table:table-cell>
          <table:table-cell office:value-type="string" calcext:value-type="string">
            <text:p>Eden</text:p>
          </table:table-cell>
          <table:table-cell office:value-type="string" calcext:value-type="string">
            <text:p>Hesket</text:p>
          </table:table-cell>
          <table:table-cell office:value-type="string" calcext:value-type="string">
            <text:p>50m S of jct to Lazonby</text:p>
          </table:table-cell>
          <table:table-cell office:value-type="string" calcext:value-type="string">
            <text:p>at back of 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8838</text:p>
          </table:table-cell>
          <table:table-cell office:value-type="string" calcext:value-type="string">
            <text:p>http://www.flickr.com/photos/mals_uk_buses/5407570002</text:p>
          </table:table-cell>
          <table:table-cell/>
        </table:table-row>
        <table:table-row table:style-name="ro1">
          <table:table-cell office:value-type="string" calcext:value-type="string">
            <text:p>CU_PRCL08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2" calcext:value-type="float">
            <text:p>2022</text:p>
          </table:table-cell>
          <table:table-cell office:value-type="string" calcext:value-type="string">
            <text:p>A6</text:p>
          </table:table-cell>
          <table:table-cell office:value-type="string" calcext:value-type="string">
            <text:p>NY 48462 42305</text:p>
          </table:table-cell>
          <table:table-cell office:value-type="float" office:value="54.773003" calcext:value-type="float">
            <text:p>54.773003</text:p>
          </table:table-cell>
          <table:table-cell office:value-type="float" office:value="-2.802669" calcext:value-type="float">
            <text:p>-2.802669</text:p>
          </table:table-cell>
          <table:table-cell office:value-type="string" calcext:value-type="string">
            <text:p>Eden</text:p>
          </table:table-cell>
          <table:table-cell office:value-type="string" calcext:value-type="string">
            <text:p>Hesket</text:p>
          </table:table-cell>
          <table:table-cell office:value-type="string" calcext:value-type="string">
            <text:p>Blackrack Bridge, 5m S of bridge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3463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_PRCL09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6" calcext:value-type="float">
            <text:p>2016</text:p>
          </table:table-cell>
          <table:table-cell office:value-type="string" calcext:value-type="string">
            <text:p>UC road (was A6)</text:p>
          </table:table-cell>
          <table:table-cell office:value-type="string" calcext:value-type="string">
            <text:p>NY 47770 44045</text:p>
          </table:table-cell>
          <table:table-cell office:value-type="float" office:value="54.788567" calcext:value-type="float">
            <text:p>54.788567</text:p>
          </table:table-cell>
          <table:table-cell office:value-type="float" office:value="-2.813738" calcext:value-type="float">
            <text:p>-2.813738</text:p>
          </table:table-cell>
          <table:table-cell office:value-type="string" calcext:value-type="string">
            <text:p>Eden</text:p>
          </table:table-cell>
          <table:table-cell office:value-type="string" calcext:value-type="string">
            <text:p>Hesket</text:p>
          </table:table-cell>
          <table:table-cell office:value-type="string" calcext:value-type="string">
            <text:p>High Hesket, S end of village, Old Town</text:p>
          </table:table-cell>
          <table:table-cell office:value-type="string" calcext:value-type="string">
            <text:p>on grass verge near a seat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295105</text:p>
          </table:table-cell>
          <table:table-cell office:value-type="string" calcext:value-type="string">
            <text:p>http://www.geograph.org.uk/photo/5295105</text:p>
          </table:table-cell>
          <table:table-cell/>
        </table:table-row>
        <table:table-row table:style-name="ro1">
          <table:table-cell office:value-type="string" calcext:value-type="string">
            <text:p>CU_PRCL10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0" calcext:value-type="float">
            <text:p>2010</text:p>
          </table:table-cell>
          <table:table-cell office:value-type="string" calcext:value-type="string">
            <text:p>A6</text:p>
          </table:table-cell>
          <table:table-cell office:value-type="string" calcext:value-type="string">
            <text:p>NY 47011 45466</text:p>
          </table:table-cell>
          <table:table-cell office:value-type="float" office:value="54.801255" calcext:value-type="float">
            <text:p>54.801255</text:p>
          </table:table-cell>
          <table:table-cell office:value-type="float" office:value="-2.8258" calcext:value-type="float">
            <text:p>-2.8258</text:p>
          </table:table-cell>
          <table:table-cell office:value-type="string" calcext:value-type="string">
            <text:p>Eden</text:p>
          </table:table-cell>
          <table:table-cell office:value-type="string" calcext:value-type="string">
            <text:p>Hesket</text:p>
          </table:table-cell>
          <table:table-cell office:value-type="string" calcext:value-type="string">
            <text:p>between Low Hesket and High Hesket</text:p>
          </table:table-cell>
          <table:table-cell office:value-type="string" calcext:value-type="string">
            <text:p>65m south-southeast of Court Thorn Surgery, on the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3104</text:p>
          </table:table-cell>
          <table:table-cell office:value-type="string" calcext:value-type="string">
            <text:p>http://www.geograph.org.uk/photo/1870569</text:p>
          </table:table-cell>
          <table:table-cell office:value-type="string" calcext:value-type="string">
            <text:p>https://www.geograph.org.uk/photo/5623104</text:p>
          </table:table-cell>
        </table:table-row>
        <table:table-row table:style-name="ro1">
          <table:table-cell office:value-type="string" calcext:value-type="string">
            <text:p>CU_PRCL12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6" calcext:value-type="float">
            <text:p>2016</text:p>
          </table:table-cell>
          <table:table-cell office:value-type="string" calcext:value-type="string">
            <text:p>A6</text:p>
          </table:table-cell>
          <table:table-cell office:value-type="string" calcext:value-type="string">
            <text:p>NY 4549 4832</text:p>
          </table:table-cell>
          <table:table-cell office:value-type="float" office:value="54.826737" calcext:value-type="float">
            <text:p>54.826737</text:p>
          </table:table-cell>
          <table:table-cell office:value-type="float" office:value="-2.849996" calcext:value-type="float">
            <text:p>-2.849996</text:p>
          </table:table-cell>
          <table:table-cell office:value-type="string" calcext:value-type="string">
            <text:p>Eden</text:p>
          </table:table-cell>
          <table:table-cell office:value-type="string" calcext:value-type="string">
            <text:p>Hesket</text:p>
          </table:table-cell>
          <table:table-cell office:value-type="string" calcext:value-type="string">
            <text:p>100m S of Causeway House</text:p>
          </table:table-cell>
          <table:table-cell office:value-type="string" calcext:value-type="string">
            <text:p>in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72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_PRCL13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0" calcext:value-type="float">
            <text:p>2010</text:p>
          </table:table-cell>
          <table:table-cell office:value-type="string" calcext:value-type="string">
            <text:p>A6</text:p>
          </table:table-cell>
          <table:table-cell office:value-type="string" calcext:value-type="string">
            <text:p>NY 45010 49786</text:p>
          </table:table-cell>
          <table:table-cell office:value-type="float" office:value="54.839857" calcext:value-type="float">
            <text:p>54.839857</text:p>
          </table:table-cell>
          <table:table-cell office:value-type="float" office:value="-2.857746" calcext:value-type="float">
            <text:p>-2.857746</text:p>
          </table:table-cell>
          <table:table-cell office:value-type="string" calcext:value-type="string">
            <text:p>Eden</text:p>
          </table:table-cell>
          <table:table-cell office:value-type="string" calcext:value-type="string">
            <text:p>Hesket</text:p>
          </table:table-cell>
          <table:table-cell office:value-type="string" calcext:value-type="string">
            <text:p>Carleton Hill, 1.5 miles S of Golden Fleece TI, jct 42 M6</text:p>
          </table:table-cell>
          <table:table-cell office:value-type="string" calcext:value-type="string">
            <text:p>S of brow of steep hill, under horse chestnut tre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3106</text:p>
          </table:table-cell>
          <table:table-cell office:value-type="string" calcext:value-type="string">
            <text:p>http://www.geograph.org.uk/photo/1870214</text:p>
          </table:table-cell>
          <table:table-cell office:value-type="string" calcext:value-type="string">
            <text:p>https://www.geograph.org.uk/photo/5623106</text:p>
          </table:table-cell>
        </table:table-row>
        <table:table-row table:style-name="ro1">
          <table:table-cell office:value-type="string" calcext:value-type="string">
            <text:p>CU_PRCL14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Residue found</text:p>
          </table:table-cell>
          <table:table-cell/>
          <table:table-cell office:value-type="float" office:value="2013" calcext:value-type="float">
            <text:p>2013</text:p>
          </table:table-cell>
          <table:table-cell office:value-type="string" calcext:value-type="string">
            <text:p>A6</text:p>
          </table:table-cell>
          <table:table-cell office:value-type="string" calcext:value-type="string">
            <text:p>NY 442 512</text:p>
          </table:table-cell>
          <table:table-cell office:value-type="float" office:value="54.852472" calcext:value-type="float">
            <text:p>54.852472</text:p>
          </table:table-cell>
          <table:table-cell office:value-type="float" office:value="-2.87063" calcext:value-type="float">
            <text:p>-2.87063</text:p>
          </table:table-cell>
          <table:table-cell table:number-columns-repeated="2" office:value-type="string" calcext:value-type="string">
            <text:p>Carlisle</text:p>
          </table:table-cell>
          <table:table-cell office:value-type="string" calcext:value-type="string">
            <text:p>Golden Fleece, jct 42 M6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689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_PRCL16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6</text:p>
          </table:table-cell>
          <table:table-cell office:value-type="string" calcext:value-type="string">
            <text:p>NY 42218 53636</text:p>
          </table:table-cell>
          <table:table-cell office:value-type="float" office:value="54.874135" calcext:value-type="float">
            <text:p>54.874135</text:p>
          </table:table-cell>
          <table:table-cell office:value-type="float" office:value="-2.901985" calcext:value-type="float">
            <text:p>-2.901985</text:p>
          </table:table-cell>
          <table:table-cell table:number-columns-repeated="2" office:value-type="string" calcext:value-type="string">
            <text:p>Carlisle</text:p>
          </table:table-cell>
          <table:table-cell office:value-type="string" calcext:value-type="string">
            <text:p>London Road, by No. 405, in Carleton, 50m NW jcn Blundell Road</text:p>
          </table:table-cell>
          <table:table-cell office:value-type="string" calcext:value-type="string">
            <text:p>by drive entrance in pavement with back to a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408042</text:p>
          </table:table-cell>
          <table:table-cell office:value-type="string" calcext:value-type="string">
            <text:p>http://www.flickr.com/photos/mals_uk_buses/5417602647</text:p>
          </table:table-cell>
          <table:table-cell office:value-type="string" calcext:value-type="string">
            <text:p>https://www.geograph.org.uk/photo/6999464</text:p>
          </table:table-cell>
        </table:table-row>
        <table:table-row table:style-name="ro1">
          <table:table-cell office:value-type="string" calcext:value-type="string">
            <text:p>CU_PRKS17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A591 (former A66)</text:p>
          </table:table-cell>
          <table:table-cell office:value-type="string" calcext:value-type="string">
            <text:p>NY 28048 23797</text:p>
          </table:table-cell>
          <table:table-cell office:value-type="float" office:value="54.604196" calcext:value-type="float">
            <text:p>54.604196</text:p>
          </table:table-cell>
          <table:table-cell office:value-type="float" office:value="-3.115371" calcext:value-type="float">
            <text:p>-3.115371</text:p>
          </table:table-cell>
          <table:table-cell office:value-type="string" calcext:value-type="string">
            <text:p>Allerdale</text:p>
          </table:table-cell>
          <table:table-cell office:value-type="string" calcext:value-type="string">
            <text:p>Keswick</text:p>
          </table:table-cell>
          <table:table-cell office:value-type="string" calcext:value-type="string">
            <text:p>Briery</text:p>
          </table:table-cell>
          <table:table-cell office:value-type="string" calcext:value-type="string">
            <text:p>set into dry stone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3107</text:p>
          </table:table-cell>
          <table:table-cell office:value-type="string" calcext:value-type="string">
            <text:p>https://www.geograph.org.uk/photo/7614648</text:p>
          </table:table-cell>
          <table:table-cell/>
        </table:table-row>
        <table:table-row table:style-name="ro1">
          <table:table-cell office:value-type="string" calcext:value-type="string">
            <text:p>CU_PRKW02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photo</text:p>
          </table:table-cell>
          <table:table-cell office:value-type="string" calcext:value-type="string">
            <text:p>lost</text:p>
          </table:table-cell>
          <table:table-cell/>
          <table:table-cell office:value-type="float" office:value="1940" calcext:value-type="float">
            <text:p>1940</text:p>
          </table:table-cell>
          <table:table-cell office:value-type="string" calcext:value-type="string">
            <text:p>A66</text:p>
          </table:table-cell>
          <table:table-cell office:value-type="string" calcext:value-type="string">
            <text:p>NY 50 28</text:p>
          </table:table-cell>
          <table:table-cell office:value-type="float" office:value="54.644618" calcext:value-type="float">
            <text:p>54.644618</text:p>
          </table:table-cell>
          <table:table-cell office:value-type="float" office:value="-2.776303" calcext:value-type="float">
            <text:p>-2.776303</text:p>
          </table:table-cell>
          <table:table-cell office:value-type="string" calcext:value-type="string">
            <text:p>South Lakeland</text:p>
          </table:table-cell>
          <table:table-cell office:value-type="string" calcext:value-type="string">
            <text:p>Stainton</text:p>
          </table:table-cell>
          <table:table-cell office:value-type="string" calcext:value-type="string">
            <text:p>roadsid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77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_PRKW06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9" calcext:value-type="float">
            <text:p>2009</text:p>
          </table:table-cell>
          <table:table-cell office:value-type="string" calcext:value-type="string">
            <text:p>UC road (was A66)</text:p>
          </table:table-cell>
          <table:table-cell office:value-type="string" calcext:value-type="string">
            <text:p>NY 43125 27513</text:p>
          </table:table-cell>
          <table:table-cell office:value-type="float" office:value="54.639512" calcext:value-type="float">
            <text:p>54.639512</text:p>
          </table:table-cell>
          <table:table-cell office:value-type="float" office:value="-2.882728" calcext:value-type="float">
            <text:p>-2.882728</text:p>
          </table:table-cell>
          <table:table-cell office:value-type="string" calcext:value-type="string">
            <text:p>Eden</text:p>
          </table:table-cell>
          <table:table-cell office:value-type="string" calcext:value-type="string">
            <text:p>Hutton</text:p>
          </table:table-cell>
          <table:table-cell office:value-type="string" calcext:value-type="string">
            <text:p>Penruddick, Slip road to A66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3108</text:p>
          </table:table-cell>
          <table:table-cell/>
        </table:table-row>
        <table:table-row table:style-name="ro1">
          <table:table-cell office:value-type="string" calcext:value-type="string">
            <text:p>CU_PRKW09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5" calcext:value-type="float">
            <text:p>2005</text:p>
          </table:table-cell>
          <table:table-cell office:value-type="string" calcext:value-type="string">
            <text:p>UC road (was A66)</text:p>
          </table:table-cell>
          <table:table-cell office:value-type="string" calcext:value-type="string">
            <text:p>NY 38536 27241</text:p>
          </table:table-cell>
          <table:table-cell office:value-type="float" office:value="54.636529" calcext:value-type="float">
            <text:p>54.636529</text:p>
          </table:table-cell>
          <table:table-cell office:value-type="float" office:value="-2.953762" calcext:value-type="float">
            <text:p>-2.953762</text:p>
          </table:table-cell>
          <table:table-cell office:value-type="string" calcext:value-type="string">
            <text:p>Eden</text:p>
          </table:table-cell>
          <table:table-cell office:value-type="string" calcext:value-type="string">
            <text:p>Mungrisdale</text:p>
          </table:table-cell>
          <table:table-cell office:value-type="string" calcext:value-type="string">
            <text:p>Right entrance to Far Howe Lane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3403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_PRKW09R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string" calcext:value-type="string">
            <text:p>UC road (was A66)</text:p>
          </table:table-cell>
          <table:table-cell office:value-type="string" calcext:value-type="string">
            <text:p>NY 38536 27241</text:p>
          </table:table-cell>
          <table:table-cell office:value-type="float" office:value="54.636529" calcext:value-type="float">
            <text:p>54.636529</text:p>
          </table:table-cell>
          <table:table-cell office:value-type="float" office:value="-2.953762" calcext:value-type="float">
            <text:p>-2.953762</text:p>
          </table:table-cell>
          <table:table-cell office:value-type="string" calcext:value-type="string">
            <text:p>Eden</text:p>
          </table:table-cell>
          <table:table-cell office:value-type="string" calcext:value-type="string">
            <text:p>Mungrisdale</text:p>
          </table:table-cell>
          <table:table-cell office:value-type="string" calcext:value-type="string">
            <text:p>Troutbeck, to right of Far Howe lonning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538666</text:p>
          </table:table-cell>
          <table:table-cell office:value-type="string" calcext:value-type="string">
            <text:p>http://www.geograph.org.uk/photo/5538666</text:p>
          </table:table-cell>
          <table:table-cell/>
        </table:table-row>
        <table:table-row table:style-name="ro1">
          <table:table-cell office:value-type="string" calcext:value-type="string">
            <text:p>CU_PRKW10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9" calcext:value-type="float">
            <text:p>2009</text:p>
          </table:table-cell>
          <table:table-cell office:value-type="string" calcext:value-type="string">
            <text:p>UC road (was A66)</text:p>
          </table:table-cell>
          <table:table-cell office:value-type="string" calcext:value-type="string">
            <text:p>NY 36919 27280</text:p>
          </table:table-cell>
          <table:table-cell office:value-type="float" office:value="54.63668" calcext:value-type="float">
            <text:p>54.63668</text:p>
          </table:table-cell>
          <table:table-cell office:value-type="float" office:value="-2.978818" calcext:value-type="float">
            <text:p>-2.978818</text:p>
          </table:table-cell>
          <table:table-cell office:value-type="string" calcext:value-type="string">
            <text:p>Eden</text:p>
          </table:table-cell>
          <table:table-cell office:value-type="string" calcext:value-type="string">
            <text:p>Mungrisdale</text:p>
          </table:table-cell>
          <table:table-cell office:value-type="string" calcext:value-type="string">
            <text:p>Entrance to Lisco Farm</text:p>
          </table:table-cell>
          <table:table-cell office:value-type="string" calcext:value-type="string">
            <text:p>on grass verge, Set into gate wall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3109</text:p>
          </table:table-cell>
          <table:table-cell/>
        </table:table-row>
        <table:table-row table:style-name="ro1">
          <table:table-cell office:value-type="string" calcext:value-type="string">
            <text:p>CU_PRKW11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UC road (was A66)</text:p>
          </table:table-cell>
          <table:table-cell office:value-type="string" calcext:value-type="string">
            <text:p>NY 35484 26764</text:p>
          </table:table-cell>
          <table:table-cell office:value-type="float" office:value="54.631861" calcext:value-type="float">
            <text:p>54.631861</text:p>
          </table:table-cell>
          <table:table-cell office:value-type="float" office:value="-3.000932" calcext:value-type="float">
            <text:p>-3.000932</text:p>
          </table:table-cell>
          <table:table-cell office:value-type="string" calcext:value-type="string">
            <text:p>Eden</text:p>
          </table:table-cell>
          <table:table-cell office:value-type="string" calcext:value-type="string">
            <text:p>Threlkeld</text:p>
          </table:table-cell>
          <table:table-cell office:value-type="string" calcext:value-type="string">
            <text:p>Stoneraise, E of river bridge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3110</text:p>
          </table:table-cell>
          <table:table-cell/>
        </table:table-row>
        <table:table-row table:style-name="ro1">
          <table:table-cell office:value-type="string" calcext:value-type="string">
            <text:p>CU_PRKW12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9" calcext:value-type="float">
            <text:p>2009</text:p>
          </table:table-cell>
          <table:table-cell office:value-type="string" calcext:value-type="string">
            <text:p>A66</text:p>
          </table:table-cell>
          <table:table-cell office:value-type="string" calcext:value-type="string">
            <text:p>NY 33991 26748</text:p>
          </table:table-cell>
          <table:table-cell office:value-type="float" office:value="54.631524" calcext:value-type="float">
            <text:p>54.631524</text:p>
          </table:table-cell>
          <table:table-cell office:value-type="float" office:value="-3.024053" calcext:value-type="float">
            <text:p>-3.024053</text:p>
          </table:table-cell>
          <table:table-cell office:value-type="string" calcext:value-type="string">
            <text:p>Eden</text:p>
          </table:table-cell>
          <table:table-cell office:value-type="string" calcext:value-type="string">
            <text:p>Threlkeld</text:p>
          </table:table-cell>
          <table:table-cell office:value-type="string" calcext:value-type="string">
            <text:p>Gate Crag, Scales</text:p>
          </table:table-cell>
          <table:table-cell office:value-type="string" calcext:value-type="string">
            <text:p>set into wall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3111</text:p>
          </table:table-cell>
          <table:table-cell/>
        </table:table-row>
        <table:table-row table:style-name="ro1">
          <table:table-cell office:value-type="string" calcext:value-type="string">
            <text:p>CU_PRKW13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7" calcext:value-type="float">
            <text:p>2007</text:p>
          </table:table-cell>
          <table:table-cell office:value-type="string" calcext:value-type="string">
            <text:p>UC road (was A66)</text:p>
          </table:table-cell>
          <table:table-cell office:value-type="string" calcext:value-type="string">
            <text:p>NY 32638 25951</text:p>
          </table:table-cell>
          <table:table-cell office:value-type="float" office:value="54.624184" calcext:value-type="float">
            <text:p>54.624184</text:p>
          </table:table-cell>
          <table:table-cell office:value-type="float" office:value="-3.044824" calcext:value-type="float">
            <text:p>-3.044824</text:p>
          </table:table-cell>
          <table:table-cell office:value-type="string" calcext:value-type="string">
            <text:p>Eden</text:p>
          </table:table-cell>
          <table:table-cell office:value-type="string" calcext:value-type="string">
            <text:p>Threlkeld</text:p>
          </table:table-cell>
          <table:table-cell office:value-type="string" calcext:value-type="string">
            <text:p>Wood End, E end of village</text:p>
          </table:table-cell>
          <table:table-cell office:value-type="string" calcext:value-type="string">
            <text:p>Right of house gate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3112</text:p>
          </table:table-cell>
          <table:table-cell/>
        </table:table-row>
        <table:table-row table:style-name="ro1">
          <table:table-cell office:value-type="string" calcext:value-type="string">
            <text:p>CU_PRKW14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UC road (was A66)</text:p>
          </table:table-cell>
          <table:table-cell office:value-type="string" calcext:value-type="string">
            <text:p>NY 31544 24935</text:p>
          </table:table-cell>
          <table:table-cell office:value-type="float" office:value="54.614908" calcext:value-type="float">
            <text:p>54.614908</text:p>
          </table:table-cell>
          <table:table-cell office:value-type="float" office:value="-3.061528" calcext:value-type="float">
            <text:p>-3.061528</text:p>
          </table:table-cell>
          <table:table-cell office:value-type="string" calcext:value-type="string">
            <text:p>Eden</text:p>
          </table:table-cell>
          <table:table-cell office:value-type="string" calcext:value-type="string">
            <text:p>Threlkeld</text:p>
          </table:table-cell>
          <table:table-cell office:value-type="string" calcext:value-type="string">
            <text:p>West Threlkeld, A66 jct W road to village</text:p>
          </table:table-cell>
          <table:table-cell office:value-type="string" calcext:value-type="string">
            <text:p>back of wide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3113</text:p>
          </table:table-cell>
          <table:table-cell office:value-type="string" calcext:value-type="string">
            <text:p>https://www.geograph.org.uk/photo/7629284</text:p>
          </table:table-cell>
          <table:table-cell/>
        </table:table-row>
        <table:table-row table:style-name="ro1">
          <table:table-cell office:value-type="string" calcext:value-type="string">
            <text:p>CU_PRKW15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7" calcext:value-type="float">
            <text:p>2007</text:p>
          </table:table-cell>
          <table:table-cell office:value-type="string" calcext:value-type="string">
            <text:p>UC road (was A66)</text:p>
          </table:table-cell>
          <table:table-cell office:value-type="string" calcext:value-type="string">
            <text:p>NY 30444 24002</text:p>
          </table:table-cell>
          <table:table-cell office:value-type="float" office:value="54.606374" calcext:value-type="float">
            <text:p>54.606374</text:p>
          </table:table-cell>
          <table:table-cell office:value-type="float" office:value="-3.078336" calcext:value-type="float">
            <text:p>-3.078336</text:p>
          </table:table-cell>
          <table:table-cell office:value-type="string" calcext:value-type="string">
            <text:p>Allerdale</text:p>
          </table:table-cell>
          <table:table-cell office:value-type="string" calcext:value-type="string">
            <text:p>St Johns Castlerigg And Wythburn</text:p>
          </table:table-cell>
          <table:table-cell office:value-type="string" calcext:value-type="string">
            <text:p>Shundraw T jct</text:p>
          </table:table-cell>
          <table:table-cell office:value-type="string" calcext:value-type="string">
            <text:p>on grass verge in brambles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3115</text:p>
          </table:table-cell>
          <table:table-cell/>
        </table:table-row>
        <table:table-row table:style-name="ro1">
          <table:table-cell office:value-type="string" calcext:value-type="string">
            <text:p>CU_PRKW16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5" calcext:value-type="float">
            <text:p>2005</text:p>
          </table:table-cell>
          <table:table-cell office:value-type="string" calcext:value-type="string">
            <text:p>UC road (was A66)</text:p>
          </table:table-cell>
          <table:table-cell office:value-type="string" calcext:value-type="string">
            <text:p>NY 29419 24458</text:p>
          </table:table-cell>
          <table:table-cell office:value-type="float" office:value="54.610329" calcext:value-type="float">
            <text:p>54.610329</text:p>
          </table:table-cell>
          <table:table-cell office:value-type="float" office:value="-3.094311" calcext:value-type="float">
            <text:p>-3.094311</text:p>
          </table:table-cell>
          <table:table-cell office:value-type="string" calcext:value-type="string">
            <text:p>Allerdale</text:p>
          </table:table-cell>
          <table:table-cell office:value-type="string" calcext:value-type="string">
            <text:p>St Johns Castlerigg And Wythburn</text:p>
          </table:table-cell>
          <table:table-cell office:value-type="string" calcext:value-type="string">
            <text:p>Storms Farm</text:p>
          </table:table-cell>
          <table:table-cell office:value-type="string" calcext:value-type="string">
            <text:p>Under hedge back of on grass verge by new stone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3117</text:p>
          </table:table-cell>
          <table:table-cell/>
        </table:table-row>
        <table:table-row table:style-name="ro1">
          <table:table-cell office:value-type="string" calcext:value-type="string">
            <text:p>CU_PRKW16R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9" calcext:value-type="float">
            <text:p>2009</text:p>
          </table:table-cell>
          <table:table-cell office:value-type="string" calcext:value-type="string">
            <text:p>UC road (was A66)</text:p>
          </table:table-cell>
          <table:table-cell office:value-type="string" calcext:value-type="string">
            <text:p>NY 29419 24458</text:p>
          </table:table-cell>
          <table:table-cell office:value-type="float" office:value="54.610329" calcext:value-type="float">
            <text:p>54.610329</text:p>
          </table:table-cell>
          <table:table-cell office:value-type="float" office:value="-3.094311" calcext:value-type="float">
            <text:p>-3.094311</text:p>
          </table:table-cell>
          <table:table-cell office:value-type="string" calcext:value-type="string">
            <text:p>Allerdale</text:p>
          </table:table-cell>
          <table:table-cell office:value-type="string" calcext:value-type="string">
            <text:p>St Johns Castlerigg And Wythburn</text:p>
          </table:table-cell>
          <table:table-cell office:value-type="string" calcext:value-type="string">
            <text:p>Storms Farm</text:p>
          </table:table-cell>
          <table:table-cell office:value-type="string" calcext:value-type="string">
            <text:p>on grass verge by old stone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3118</text:p>
          </table:table-cell>
          <table:table-cell/>
        </table:table-row>
        <table:table-row table:style-name="ro1">
          <table:table-cell office:value-type="string" calcext:value-type="string">
            <text:p>CU_PRUL03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9" calcext:value-type="float">
            <text:p>2009</text:p>
          </table:table-cell>
          <table:table-cell office:value-type="string" calcext:value-type="string">
            <text:p>A592</text:p>
          </table:table-cell>
          <table:table-cell office:value-type="string" calcext:value-type="string">
            <text:p>NY 47968 26920</text:p>
          </table:table-cell>
          <table:table-cell office:value-type="float" office:value="54.634707" calcext:value-type="float">
            <text:p>54.634707</text:p>
          </table:table-cell>
          <table:table-cell office:value-type="float" office:value="-2.807595" calcext:value-type="float">
            <text:p>-2.807595</text:p>
          </table:table-cell>
          <table:table-cell office:value-type="string" calcext:value-type="string">
            <text:p>Eden</text:p>
          </table:table-cell>
          <table:table-cell office:value-type="string" calcext:value-type="string">
            <text:p>Stainton</text:p>
          </table:table-cell>
          <table:table-cell office:value-type="string" calcext:value-type="string">
            <text:p>Dalemain</text:p>
          </table:table-cell>
          <table:table-cell office:value-type="string" calcext:value-type="string">
            <text:p>opp. entrance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3119</text:p>
          </table:table-cell>
          <table:table-cell/>
        </table:table-row>
        <table:table-row table:style-name="ro1">
          <table:table-cell office:value-type="string" calcext:value-type="string">
            <text:p>CU_WGWO01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0" calcext:value-type="float">
            <text:p>2010</text:p>
          </table:table-cell>
          <table:table-cell office:value-type="string" calcext:value-type="string">
            <text:p>A596</text:p>
          </table:table-cell>
          <table:table-cell office:value-type="string" calcext:value-type="string">
            <text:p>NY 23854 47905</text:p>
          </table:table-cell>
          <table:table-cell office:value-type="float" office:value="54.820183" calcext:value-type="float">
            <text:p>54.820183</text:p>
          </table:table-cell>
          <table:table-cell office:value-type="float" office:value="-3.186591" calcext:value-type="float">
            <text:p>-3.186591</text:p>
          </table:table-cell>
          <table:table-cell office:value-type="string" calcext:value-type="string">
            <text:p>Allerdale</text:p>
          </table:table-cell>
          <table:table-cell office:value-type="string" calcext:value-type="string">
            <text:p>Wigton</text:p>
          </table:table-cell>
          <table:table-cell office:value-type="string" calcext:value-type="string">
            <text:p>Church Rigg</text:p>
          </table:table-cell>
          <table:table-cell office:value-type="string" calcext:value-type="string">
            <text:p>in shrubs behind 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1020</text:p>
          </table:table-cell>
          <table:table-cell office:value-type="string" calcext:value-type="string">
            <text:p>https://www.geograph.org.uk/photo/5623140</text:p>
          </table:table-cell>
          <table:table-cell/>
        </table:table-row>
        <table:table-row table:style-name="ro1">
          <table:table-cell office:value-type="string" calcext:value-type="string">
            <text:p>CU_WGWO02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A596</text:p>
          </table:table-cell>
          <table:table-cell office:value-type="string" calcext:value-type="string">
            <text:p>NY 22347 47424</text:p>
          </table:table-cell>
          <table:table-cell office:value-type="float" office:value="54.81563" calcext:value-type="float">
            <text:p>54.81563</text:p>
          </table:table-cell>
          <table:table-cell office:value-type="float" office:value="-3.209909" calcext:value-type="float">
            <text:p>-3.209909</text:p>
          </table:table-cell>
          <table:table-cell office:value-type="string" calcext:value-type="string">
            <text:p>Allerdale</text:p>
          </table:table-cell>
          <table:table-cell office:value-type="string" calcext:value-type="string">
            <text:p>Waverton</text:p>
          </table:table-cell>
          <table:table-cell office:value-type="string" calcext:value-type="string">
            <text:p>N side of village, by a farm house</text:p>
          </table:table-cell>
          <table:table-cell office:value-type="string" calcext:value-type="string">
            <text:p>in pavement with back to low stone wall with garden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3139</text:p>
          </table:table-cell>
          <table:table-cell office:value-type="string" calcext:value-type="string">
            <text:p>https://www.geograph.org.uk/photo/7590105</text:p>
          </table:table-cell>
          <table:table-cell office:value-type="string" calcext:value-type="string">
            <text:p>https://www.geograph.org.uk/photo/7668289</text:p>
          </table:table-cell>
        </table:table-row>
        <table:table-row table:style-name="ro1">
          <table:table-cell office:value-type="string" calcext:value-type="string">
            <text:p>CU_WGWO03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A596</text:p>
          </table:table-cell>
          <table:table-cell office:value-type="string" calcext:value-type="string">
            <text:p>NY 21060 46595</text:p>
          </table:table-cell>
          <table:table-cell office:value-type="float" office:value="54.80798" calcext:value-type="float">
            <text:p>54.80798</text:p>
          </table:table-cell>
          <table:table-cell office:value-type="float" office:value="-3.229705" calcext:value-type="float">
            <text:p>-3.229705</text:p>
          </table:table-cell>
          <table:table-cell office:value-type="string" calcext:value-type="string">
            <text:p>Allerdale</text:p>
          </table:table-cell>
          <table:table-cell office:value-type="string" calcext:value-type="string">
            <text:p>Bromfield</text:p>
          </table:table-cell>
          <table:table-cell office:value-type="string" calcext:value-type="string">
            <text:p>Aikbank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8852</text:p>
          </table:table-cell>
          <table:table-cell office:value-type="string" calcext:value-type="string">
            <text:p>https://www.geograph.org.uk/photo/7660091</text:p>
          </table:table-cell>
          <table:table-cell/>
        </table:table-row>
        <table:table-row table:style-name="ro1">
          <table:table-cell office:value-type="string" calcext:value-type="string">
            <text:p>CU_WGWO04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Earlier survey</text:p>
          </table:table-cell>
          <table:table-cell office:value-type="string" calcext:value-type="string">
            <text:p>lost</text:p>
          </table:table-cell>
          <table:table-cell/>
          <table:table-cell office:value-type="float" office:value="2005" calcext:value-type="float">
            <text:p>2005</text:p>
          </table:table-cell>
          <table:table-cell office:value-type="string" calcext:value-type="string">
            <text:p>A596</text:p>
          </table:table-cell>
          <table:table-cell office:value-type="string" calcext:value-type="string">
            <text:p>NY 195 460</text:p>
          </table:table-cell>
          <table:table-cell office:value-type="float" office:value="54.802386" calcext:value-type="float">
            <text:p>54.802386</text:p>
          </table:table-cell>
          <table:table-cell office:value-type="float" office:value="-3.253805" calcext:value-type="float">
            <text:p>-3.253805</text:p>
          </table:table-cell>
          <table:table-cell office:value-type="string" calcext:value-type="string">
            <text:p>Allerdale</text:p>
          </table:table-cell>
          <table:table-cell office:value-type="string" calcext:value-type="string">
            <text:p>Bromfield</text:p>
          </table:table-cell>
          <table:table-cell office:value-type="string" calcext:value-type="string">
            <text:p>W of Scales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U_WGWO05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NY 18287 45234</text:p>
          </table:table-cell>
          <table:table-cell office:value-type="float" office:value="54.795308" calcext:value-type="float">
            <text:p>54.795308</text:p>
          </table:table-cell>
          <table:table-cell office:value-type="float" office:value="-3.272453" calcext:value-type="float">
            <text:p>-3.272453</text:p>
          </table:table-cell>
          <table:table-cell office:value-type="string" calcext:value-type="string">
            <text:p>Allerdale</text:p>
          </table:table-cell>
          <table:table-cell office:value-type="string" calcext:value-type="string">
            <text:p>Bromfield</text:p>
          </table:table-cell>
          <table:table-cell office:value-type="string" calcext:value-type="string">
            <text:p>Sandraw, Gillorend Brow, W of Highscales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3120</text:p>
          </table:table-cell>
          <table:table-cell office:value-type="string" calcext:value-type="string">
            <text:p>https://www.geograph.org.uk/photo/7620394</text:p>
          </table:table-cell>
          <table:table-cell/>
        </table:table-row>
        <table:table-row table:style-name="ro1">
          <table:table-cell office:value-type="string" calcext:value-type="string">
            <text:p>CU_WGWO06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NY 16702 45268</text:p>
          </table:table-cell>
          <table:table-cell office:value-type="float" office:value="54.795352" calcext:value-type="float">
            <text:p>54.795352</text:p>
          </table:table-cell>
          <table:table-cell office:value-type="float" office:value="-3.297108" calcext:value-type="float">
            <text:p>-3.297108</text:p>
          </table:table-cell>
          <table:table-cell office:value-type="string" calcext:value-type="string">
            <text:p>Allerdale</text:p>
          </table:table-cell>
          <table:table-cell office:value-type="string" calcext:value-type="string">
            <text:p>Bromfield</text:p>
          </table:table-cell>
          <table:table-cell office:value-type="string" calcext:value-type="string">
            <text:p>Houserigg, S of Langrigg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3121</text:p>
          </table:table-cell>
          <table:table-cell office:value-type="string" calcext:value-type="string">
            <text:p>http://www.flickr.com/photos/36034969@N08/4535490703</text:p>
          </table:table-cell>
          <table:table-cell office:value-type="string" calcext:value-type="string">
            <text:p>https://www.geograph.org.uk/photo/7620406</text:p>
          </table:table-cell>
        </table:table-row>
        <table:table-row table:style-name="ro1">
          <table:table-cell office:value-type="string" calcext:value-type="string">
            <text:p>CU_WGWO07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NY 15135 44879</text:p>
          </table:table-cell>
          <table:table-cell office:value-type="float" office:value="54.791595" calcext:value-type="float">
            <text:p>54.791595</text:p>
          </table:table-cell>
          <table:table-cell office:value-type="float" office:value="-3.321359" calcext:value-type="float">
            <text:p>-3.321359</text:p>
          </table:table-cell>
          <table:table-cell office:value-type="string" calcext:value-type="string">
            <text:p>Allerdale</text:p>
          </table:table-cell>
          <table:table-cell office:value-type="string" calcext:value-type="string">
            <text:p>Westnewton</text:p>
          </table:table-cell>
          <table:table-cell office:value-type="string" calcext:value-type="string">
            <text:p>E of Crossriggs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3122</text:p>
          </table:table-cell>
          <table:table-cell office:value-type="string" calcext:value-type="string">
            <text:p>https://www.geograph.org.uk/photo/7620390</text:p>
          </table:table-cell>
        </table:table-row>
        <table:table-row table:style-name="ro1">
          <table:table-cell office:value-type="string" calcext:value-type="string">
            <text:p>CU_WGWO08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5" calcext:value-type="float">
            <text:p>2005</text:p>
          </table:table-cell>
          <table:table-cell office:value-type="string" calcext:value-type="string">
            <text:p>B5301</text:p>
          </table:table-cell>
          <table:table-cell office:value-type="string" calcext:value-type="string">
            <text:p>NY 13701 44375</text:p>
          </table:table-cell>
          <table:table-cell office:value-type="float" office:value="54.786822" calcext:value-type="float">
            <text:p>54.786822</text:p>
          </table:table-cell>
          <table:table-cell office:value-type="float" office:value="-3.343504" calcext:value-type="float">
            <text:p>-3.343504</text:p>
          </table:table-cell>
          <table:table-cell office:value-type="string" calcext:value-type="string">
            <text:p>Allerdale</text:p>
          </table:table-cell>
          <table:table-cell office:value-type="string" calcext:value-type="string">
            <text:p>Westnewton</text:p>
          </table:table-cell>
          <table:table-cell office:value-type="string" calcext:value-type="string">
            <text:p>SE of Newton Field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3123</text:p>
          </table:table-cell>
          <table:table-cell/>
        </table:table-row>
        <table:table-row table:style-name="ro1">
          <table:table-cell office:value-type="string" calcext:value-type="string">
            <text:p>CU_WGWO09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6" calcext:value-type="float">
            <text:p>2016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NY 1234 4377</text:p>
          </table:table-cell>
          <table:table-cell office:value-type="float" office:value="54.78115" calcext:value-type="float">
            <text:p>54.78115</text:p>
          </table:table-cell>
          <table:table-cell office:value-type="float" office:value="-3.364479" calcext:value-type="float">
            <text:p>-3.364479</text:p>
          </table:table-cell>
          <table:table-cell office:value-type="string" calcext:value-type="string">
            <text:p>Allerdale</text:p>
          </table:table-cell>
          <table:table-cell office:value-type="string" calcext:value-type="string">
            <text:p>Westnewton</text:p>
          </table:table-cell>
          <table:table-cell office:value-type="string" calcext:value-type="string">
            <text:p>80m W of Garth House</text:p>
          </table:table-cell>
          <table:table-cell/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34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_WGWO10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NY 10805 43352</text:p>
          </table:table-cell>
          <table:table-cell office:value-type="float" office:value="54.777124" calcext:value-type="float">
            <text:p>54.777124</text:p>
          </table:table-cell>
          <table:table-cell office:value-type="float" office:value="-3.388209" calcext:value-type="float">
            <text:p>-3.388209</text:p>
          </table:table-cell>
          <table:table-cell office:value-type="string" calcext:value-type="string">
            <text:p>Allerdale</text:p>
          </table:table-cell>
          <table:table-cell office:value-type="string" calcext:value-type="string">
            <text:p>Westnewton</text:p>
          </table:table-cell>
          <table:table-cell office:value-type="string" calcext:value-type="string">
            <text:p>NE of Newton Field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3124</text:p>
          </table:table-cell>
          <table:table-cell/>
        </table:table-row>
        <table:table-row table:style-name="ro1">
          <table:table-cell office:value-type="string" calcext:value-type="string">
            <text:p>CU_WGWO11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5" calcext:value-type="float">
            <text:p>2005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NY 09325 42881</text:p>
          </table:table-cell>
          <table:table-cell office:value-type="float" office:value="54.772628" calcext:value-type="float">
            <text:p>54.772628</text:p>
          </table:table-cell>
          <table:table-cell office:value-type="float" office:value="-3.411063" calcext:value-type="float">
            <text:p>-3.411063</text:p>
          </table:table-cell>
          <table:table-cell office:value-type="string" calcext:value-type="string">
            <text:p>Allerdale</text:p>
          </table:table-cell>
          <table:table-cell office:value-type="string" calcext:value-type="string">
            <text:p>Allonby</text:p>
          </table:table-cell>
          <table:table-cell office:value-type="string" calcext:value-type="string">
            <text:p>Bowscale</text:p>
          </table:table-cell>
          <table:table-cell office:value-type="string" calcext:value-type="string">
            <text:p>under hedge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3125</text:p>
          </table:table-cell>
          <table:table-cell/>
        </table:table-row>
        <table:table-row table:style-name="ro1">
          <table:table-cell office:value-type="string" calcext:value-type="string">
            <text:p>CU_WGWO12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B5300</text:p>
          </table:table-cell>
          <table:table-cell office:value-type="string" calcext:value-type="string">
            <text:p>NY 08042 42518</text:p>
          </table:table-cell>
          <table:table-cell office:value-type="float" office:value="54.769133" calcext:value-type="float">
            <text:p>54.769133</text:p>
          </table:table-cell>
          <table:table-cell office:value-type="float" office:value="-3.430885" calcext:value-type="float">
            <text:p>-3.430885</text:p>
          </table:table-cell>
          <table:table-cell office:value-type="string" calcext:value-type="string">
            <text:p>Allerdale</text:p>
          </table:table-cell>
          <table:table-cell office:value-type="string" calcext:value-type="string">
            <text:p>Allonby</text:p>
          </table:table-cell>
          <table:table-cell office:value-type="string" calcext:value-type="string">
            <text:p>opp. Milestone House, Criffel House, N of Christ Church</text:p>
          </table:table-cell>
          <table:table-cell office:value-type="string" calcext:value-type="string">
            <text:p>on edge of open grass lan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3126</text:p>
          </table:table-cell>
          <table:table-cell office:value-type="string" calcext:value-type="string">
            <text:p>https://www.geograph.org.uk/photo/6214361</text:p>
          </table:table-cell>
          <table:table-cell/>
        </table:table-row>
        <table:table-row table:style-name="ro1">
          <table:table-cell office:value-type="string" calcext:value-type="string">
            <text:p>CU_WGWO13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B5300</text:p>
          </table:table-cell>
          <table:table-cell office:value-type="string" calcext:value-type="string">
            <text:p>NY 07560 41020</text:p>
          </table:table-cell>
          <table:table-cell office:value-type="float" office:value="54.755587" calcext:value-type="float">
            <text:p>54.755587</text:p>
          </table:table-cell>
          <table:table-cell office:value-type="float" office:value="-3.437897" calcext:value-type="float">
            <text:p>-3.437897</text:p>
          </table:table-cell>
          <table:table-cell office:value-type="string" calcext:value-type="string">
            <text:p>Allerdale</text:p>
          </table:table-cell>
          <table:table-cell office:value-type="string" calcext:value-type="string">
            <text:p>Oughterside And Allerby</text:p>
          </table:table-cell>
          <table:table-cell office:value-type="string" calcext:value-type="string">
            <text:p>Blue Dial Caravan Park, SW of Heather Bank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3127</text:p>
          </table:table-cell>
          <table:table-cell/>
        </table:table-row>
        <table:table-row table:style-name="ro1">
          <table:table-cell office:value-type="string" calcext:value-type="string">
            <text:p>CU_WGWO14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B5300</text:p>
          </table:table-cell>
          <table:table-cell office:value-type="string" calcext:value-type="string">
            <text:p>NY 06487 39831</text:p>
          </table:table-cell>
          <table:table-cell office:value-type="float" office:value="54.744706" calcext:value-type="float">
            <text:p>54.744706</text:p>
          </table:table-cell>
          <table:table-cell office:value-type="float" office:value="-3.454181" calcext:value-type="float">
            <text:p>-3.454181</text:p>
          </table:table-cell>
          <table:table-cell office:value-type="string" calcext:value-type="string">
            <text:p>Allerdale</text:p>
          </table:table-cell>
          <table:table-cell office:value-type="string" calcext:value-type="string">
            <text:p>Crosscanonby</text:p>
          </table:table-cell>
          <table:table-cell office:value-type="string" calcext:value-type="string">
            <text:p>SW of Saltpans, E of car park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3128</text:p>
          </table:table-cell>
          <table:table-cell/>
        </table:table-row>
        <table:table-row table:style-name="ro1">
          <table:table-cell office:value-type="string" calcext:value-type="string">
            <text:p>CU_WGWO16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A596</text:p>
          </table:table-cell>
          <table:table-cell office:value-type="string" calcext:value-type="string">
            <text:p>NY 04598 37100</text:p>
          </table:table-cell>
          <table:table-cell office:value-type="float" office:value="54.719817" calcext:value-type="float">
            <text:p>54.719817</text:p>
          </table:table-cell>
          <table:table-cell office:value-type="float" office:value="-3.482618" calcext:value-type="float">
            <text:p>-3.482618</text:p>
          </table:table-cell>
          <table:table-cell office:value-type="string" calcext:value-type="string">
            <text:p>Allerdale</text:p>
          </table:table-cell>
          <table:table-cell office:value-type="string" calcext:value-type="string">
            <text:p>Maryport</text:p>
          </table:table-cell>
          <table:table-cell office:value-type="string" calcext:value-type="string">
            <text:p>Netherhall, S of B5300 jct</text:p>
          </table:table-cell>
          <table:table-cell office:value-type="string" calcext:value-type="string">
            <text:p>in wall and tarmac; opp LPE289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589954</text:p>
          </table:table-cell>
          <table:table-cell office:value-type="string" calcext:value-type="string">
            <text:p>https://www.geograph.org.uk/photo/5623137</text:p>
          </table:table-cell>
          <table:table-cell/>
        </table:table-row>
        <table:table-row table:style-name="ro1">
          <table:table-cell office:value-type="string" calcext:value-type="string">
            <text:p>CU_WGWO18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A596</text:p>
          </table:table-cell>
          <table:table-cell office:value-type="string" calcext:value-type="string">
            <text:p>NY 02715 34944</text:p>
          </table:table-cell>
          <table:table-cell office:value-type="float" office:value="54.700088" calcext:value-type="float">
            <text:p>54.700088</text:p>
          </table:table-cell>
          <table:table-cell office:value-type="float" office:value="-3.51112" calcext:value-type="float">
            <text:p>-3.51112</text:p>
          </table:table-cell>
          <table:table-cell office:value-type="string" calcext:value-type="string">
            <text:p>Allerdale</text:p>
          </table:table-cell>
          <table:table-cell office:value-type="string" calcext:value-type="string">
            <text:p>Maryport</text:p>
          </table:table-cell>
          <table:table-cell office:value-type="string" calcext:value-type="string">
            <text:p>Risehow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2454</text:p>
          </table:table-cell>
          <table:table-cell office:value-type="string" calcext:value-type="string">
            <text:p>https://www.geograph.org.uk/photo/5623136</text:p>
          </table:table-cell>
          <table:table-cell office:value-type="string" calcext:value-type="string">
            <text:p>https://www.geograph.org.uk/photo/7663424</text:p>
          </table:table-cell>
        </table:table-row>
        <table:table-row table:style-name="ro1">
          <table:table-cell office:value-type="string" calcext:value-type="string">
            <text:p>CU_WGWO19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A596</text:p>
          </table:table-cell>
          <table:table-cell office:value-type="string" calcext:value-type="string">
            <text:p>NY 01953 33539</text:p>
          </table:table-cell>
          <table:table-cell office:value-type="float" office:value="54.687318" calcext:value-type="float">
            <text:p>54.687318</text:p>
          </table:table-cell>
          <table:table-cell office:value-type="float" office:value="-3.522467" calcext:value-type="float">
            <text:p>-3.522467</text:p>
          </table:table-cell>
          <table:table-cell office:value-type="string" calcext:value-type="string">
            <text:p>Allerdale</text:p>
          </table:table-cell>
          <table:table-cell office:value-type="string" calcext:value-type="string">
            <text:p>Maryport</text:p>
          </table:table-cell>
          <table:table-cell office:value-type="string" calcext:value-type="string">
            <text:p>Flimby</text:p>
          </table:table-cell>
          <table:table-cell office:value-type="string" calcext:value-type="string">
            <text:p>against end of terrac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6525</text:p>
          </table:table-cell>
          <table:table-cell office:value-type="string" calcext:value-type="string">
            <text:p>https://www.geograph.org.uk/photo/7641688</text:p>
          </table:table-cell>
          <table:table-cell/>
        </table:table-row>
        <table:table-row table:style-name="ro1">
          <table:table-cell office:value-type="string" calcext:value-type="string">
            <text:p>CU_WGWO20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A596</text:p>
          </table:table-cell>
          <table:table-cell office:value-type="string" calcext:value-type="string">
            <text:p>NY 00946 32290</text:p>
          </table:table-cell>
          <table:table-cell office:value-type="float" office:value="54.6759" calcext:value-type="float">
            <text:p>54.6759</text:p>
          </table:table-cell>
          <table:table-cell office:value-type="float" office:value="-3.537657" calcext:value-type="float">
            <text:p>-3.537657</text:p>
          </table:table-cell>
          <table:table-cell office:value-type="string" calcext:value-type="string">
            <text:p>Allerdale</text:p>
          </table:table-cell>
          <table:table-cell office:value-type="string" calcext:value-type="string">
            <text:p>Seaton</text:p>
          </table:table-cell>
          <table:table-cell office:value-type="string" calcext:value-type="string">
            <text:p>St Helens</text:p>
          </table:table-cell>
          <table:table-cell office:value-type="string" calcext:value-type="string">
            <text:p>on verge against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728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_WGWO21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A596</text:p>
          </table:table-cell>
          <table:table-cell office:value-type="string" calcext:value-type="string">
            <text:p>NY 00018 30983</text:p>
          </table:table-cell>
          <table:table-cell office:value-type="float" office:value="54.663976" calcext:value-type="float">
            <text:p>54.663976</text:p>
          </table:table-cell>
          <table:table-cell office:value-type="float" office:value="-3.551595" calcext:value-type="float">
            <text:p>-3.551595</text:p>
          </table:table-cell>
          <table:table-cell office:value-type="string" calcext:value-type="string">
            <text:p>Allerdale</text:p>
          </table:table-cell>
          <table:table-cell office:value-type="string" calcext:value-type="string">
            <text:p>Workington</text:p>
          </table:table-cell>
          <table:table-cell office:value-type="string" calcext:value-type="string">
            <text:p>Siddick, entrance to Iggesund Mill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9270</text:p>
          </table:table-cell>
          <table:table-cell office:value-type="string" calcext:value-type="string">
            <text:p>https://www.geograph.org.uk/photo/5623135</text:p>
          </table:table-cell>
          <table:table-cell office:value-type="string" calcext:value-type="string">
            <text:p>https://www.geograph.org.uk/photo/7641038</text:p>
          </table:table-cell>
        </table:table-row>
        <table:table-row table:style-name="ro1">
          <table:table-cell office:value-type="string" calcext:value-type="string">
            <text:p>CU_WHCB01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6" calcext:value-type="float">
            <text:p>2016</text:p>
          </table:table-cell>
          <table:table-cell office:value-type="string" calcext:value-type="string">
            <text:p>UC road (was A595)</text:p>
          </table:table-cell>
          <table:table-cell office:value-type="string" calcext:value-type="string">
            <text:p>NX 984 169</text:p>
          </table:table-cell>
          <table:table-cell office:value-type="float" office:value="54.537139" calcext:value-type="float">
            <text:p>54.537139</text:p>
          </table:table-cell>
          <table:table-cell office:value-type="float" office:value="-3.571787" calcext:value-type="float">
            <text:p>-3.571787</text:p>
          </table:table-cell>
          <table:table-cell office:value-type="string" calcext:value-type="string">
            <text:p>Copeland</text:p>
          </table:table-cell>
          <table:table-cell office:value-type="string" calcext:value-type="string">
            <text:p>Whitehaven</text:p>
          </table:table-cell>
          <table:table-cell office:value-type="string" calcext:value-type="string">
            <text:p>Hensingham Road</text:p>
          </table:table-cell>
          <table:table-cell office:value-type="string" calcext:value-type="string">
            <text:p>next to Lowther Arms PH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84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_WHCB04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A595</text:p>
          </table:table-cell>
          <table:table-cell office:value-type="string" calcext:value-type="string">
            <text:p>NY 00410 12818</text:p>
          </table:table-cell>
          <table:table-cell office:value-type="float" office:value="54.500868" calcext:value-type="float">
            <text:p>54.500868</text:p>
          </table:table-cell>
          <table:table-cell office:value-type="float" office:value="-3.539354" calcext:value-type="float">
            <text:p>-3.539354</text:p>
          </table:table-cell>
          <table:table-cell office:value-type="string" calcext:value-type="string">
            <text:p>Copeland</text:p>
          </table:table-cell>
          <table:table-cell office:value-type="string" calcext:value-type="string">
            <text:p>Egremont</text:p>
          </table:table-cell>
          <table:table-cell office:value-type="string" calcext:value-type="string">
            <text:p>SE of Bigrigg</text:p>
          </table:table-cell>
          <table:table-cell office:value-type="string" calcext:value-type="string">
            <text:p>Old railway bridge crossroads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3129</text:p>
          </table:table-cell>
          <table:table-cell office:value-type="string" calcext:value-type="string">
            <text:p>https://www.geograph.org.uk/photo/7435340</text:p>
          </table:table-cell>
          <table:table-cell/>
        </table:table-row>
        <table:table-row table:style-name="ro1">
          <table:table-cell office:value-type="string" calcext:value-type="string">
            <text:p>CU_WHSB03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NX 96723 14060</text:p>
          </table:table-cell>
          <table:table-cell office:value-type="float" office:value="54.511287" calcext:value-type="float">
            <text:p>54.511287</text:p>
          </table:table-cell>
          <table:table-cell office:value-type="float" office:value="-3.596699" calcext:value-type="float">
            <text:p>-3.596699</text:p>
          </table:table-cell>
          <table:table-cell office:value-type="string" calcext:value-type="string">
            <text:p>Copeland</text:p>
          </table:table-cell>
          <table:table-cell office:value-type="string" calcext:value-type="string">
            <text:p>St Bees</text:p>
          </table:table-cell>
          <table:table-cell office:value-type="string" calcext:value-type="string">
            <text:p>Byerstead Road, Byerstead</text:p>
          </table:table-cell>
          <table:table-cell office:value-type="string" calcext:value-type="string">
            <text:p>right of gated field on verge against wall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s://www.geograph.org.uk/photo/6021003</text:p>
          </table:table-cell>
          <table:table-cell/>
        </table:table-row>
        <table:table-row table:style-name="ro1">
          <table:table-cell office:value-type="string" calcext:value-type="string">
            <text:p>CU_WHSB04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B5345</text:p>
          </table:table-cell>
          <table:table-cell office:value-type="string" calcext:value-type="string">
            <text:p>NX 96965 12451</text:p>
          </table:table-cell>
          <table:table-cell office:value-type="float" office:value="54.496882" calcext:value-type="float">
            <text:p>54.496882</text:p>
          </table:table-cell>
          <table:table-cell office:value-type="float" office:value="-3.5924" calcext:value-type="float">
            <text:p>-3.5924</text:p>
          </table:table-cell>
          <table:table-cell office:value-type="string" calcext:value-type="string">
            <text:p>Copeland</text:p>
          </table:table-cell>
          <table:table-cell office:value-type="string" calcext:value-type="string">
            <text:p>St Bees</text:p>
          </table:table-cell>
          <table:table-cell office:value-type="string" calcext:value-type="string">
            <text:p>North of village 20m S jct</text:p>
          </table:table-cell>
          <table:table-cell office:value-type="string" calcext:value-type="string">
            <text:p>under hedge at wall end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s://www.geograph.org.uk/photo/6021007</text:p>
          </table:table-cell>
          <table:table-cell/>
        </table:table-row>
        <table:table-row table:style-name="ro1">
          <table:table-cell office:value-type="string" calcext:value-type="string">
            <text:p>CU_WHWO01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UC road (was A595)</text:p>
          </table:table-cell>
          <table:table-cell office:value-type="string" calcext:value-type="string">
            <text:p>NX 9799 1930</text:p>
          </table:table-cell>
          <table:table-cell office:value-type="float" office:value="54.558617" calcext:value-type="float">
            <text:p>54.558617</text:p>
          </table:table-cell>
          <table:table-cell office:value-type="float" office:value="-3.578954" calcext:value-type="float">
            <text:p>-3.578954</text:p>
          </table:table-cell>
          <table:table-cell office:value-type="string" calcext:value-type="string">
            <text:p>Copeland</text:p>
          </table:table-cell>
          <table:table-cell office:value-type="string" calcext:value-type="string">
            <text:p>Distington</text:p>
          </table:table-cell>
          <table:table-cell office:value-type="string" calcext:value-type="string">
            <text:p>Bransty, 300m S of jct of A595 by pass; opp. No. 7</text:p>
          </table:table-cell>
          <table:table-cell office:value-type="string" calcext:value-type="string">
            <text:p>in wall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s://www.geograph.org.uk/photo/5955667</text:p>
          </table:table-cell>
          <table:table-cell/>
        </table:table-row>
        <table:table-row table:style-name="ro1">
          <table:table-cell office:value-type="string" calcext:value-type="string">
            <text:p>CU_WHWO02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A595</text:p>
          </table:table-cell>
          <table:table-cell office:value-type="string" calcext:value-type="string">
            <text:p>NX 98304 20661</text:p>
          </table:table-cell>
          <table:table-cell office:value-type="float" office:value="54.570907" calcext:value-type="float">
            <text:p>54.570907</text:p>
          </table:table-cell>
          <table:table-cell office:value-type="float" office:value="-3.574571" calcext:value-type="float">
            <text:p>-3.574571</text:p>
          </table:table-cell>
          <table:table-cell office:value-type="string" calcext:value-type="string">
            <text:p>Copeland</text:p>
          </table:table-cell>
          <table:table-cell office:value-type="string" calcext:value-type="string">
            <text:p>Parton</text:p>
          </table:table-cell>
          <table:table-cell office:value-type="string" calcext:value-type="string">
            <text:p>E of Police Station; 50m W Brewery Bottom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440068</text:p>
          </table:table-cell>
          <table:table-cell office:value-type="string" calcext:value-type="string">
            <text:p>https://www.geograph.org.uk/photo/5623131</text:p>
          </table:table-cell>
          <table:table-cell/>
        </table:table-row>
        <table:table-row table:style-name="ro1">
          <table:table-cell office:value-type="string" calcext:value-type="string">
            <text:p>CU_WHWO04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A595</text:p>
          </table:table-cell>
          <table:table-cell office:value-type="string" calcext:value-type="string">
            <text:p>NY 00530 22902</text:p>
          </table:table-cell>
          <table:table-cell office:value-type="float" office:value="54.591482" calcext:value-type="float">
            <text:p>54.591482</text:p>
          </table:table-cell>
          <table:table-cell office:value-type="float" office:value="-3.540913" calcext:value-type="float">
            <text:p>-3.540913</text:p>
          </table:table-cell>
          <table:table-cell office:value-type="string" calcext:value-type="string">
            <text:p>Copeland</text:p>
          </table:table-cell>
          <table:table-cell office:value-type="string" calcext:value-type="string">
            <text:p>Distington</text:p>
          </table:table-cell>
          <table:table-cell office:value-type="string" calcext:value-type="string">
            <text:p>Common End, nr first house and signs to Workington Crematorium; N of Boot Bridge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3133</text:p>
          </table:table-cell>
          <table:table-cell office:value-type="string" calcext:value-type="string">
            <text:p>https://www.geograph.org.uk/photo/7593940</text:p>
          </table:table-cell>
          <table:table-cell/>
        </table:table-row>
        <table:table-row table:style-name="ro1">
          <table:table-cell office:value-type="string" calcext:value-type="string">
            <text:p>CU_WHWO05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A595</text:p>
          </table:table-cell>
          <table:table-cell office:value-type="string" calcext:value-type="string">
            <text:p>NY 01109 24274</text:p>
          </table:table-cell>
          <table:table-cell office:value-type="float" office:value="54.603921" calcext:value-type="float">
            <text:p>54.603921</text:p>
          </table:table-cell>
          <table:table-cell office:value-type="float" office:value="-3.532419" calcext:value-type="float">
            <text:p>-3.532419</text:p>
          </table:table-cell>
          <table:table-cell office:value-type="string" calcext:value-type="string">
            <text:p>Allerdale</text:p>
          </table:table-cell>
          <table:table-cell office:value-type="string" calcext:value-type="string">
            <text:p>Winscales</text:p>
          </table:table-cell>
          <table:table-cell office:value-type="string" calcext:value-type="string">
            <text:p>E of secondary school, Distington T jct, opp Toyota garage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3134</text:p>
          </table:table-cell>
          <table:table-cell/>
        </table:table-row>
        <table:table-row table:style-name="ro1">
          <table:table-cell office:value-type="string" calcext:value-type="string">
            <text:p>CU_WHWO06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photo</text:p>
          </table:table-cell>
          <table:table-cell office:value-type="string" calcext:value-type="string">
            <text:p>lost</text:p>
          </table:table-cell>
          <table:table-cell/>
          <table:table-cell office:value-type="float" office:value="1970" calcext:value-type="float">
            <text:p>1970</text:p>
          </table:table-cell>
          <table:table-cell office:value-type="string" calcext:value-type="string">
            <text:p>A595</text:p>
          </table:table-cell>
          <table:table-cell office:value-type="string" calcext:value-type="string">
            <text:p>NY 015 255</text:p>
          </table:table-cell>
          <table:table-cell office:value-type="float" office:value="54.615011" calcext:value-type="float">
            <text:p>54.615011</text:p>
          </table:table-cell>
          <table:table-cell office:value-type="float" office:value="-3.52678" calcext:value-type="float">
            <text:p>-3.52678</text:p>
          </table:table-cell>
          <table:table-cell office:value-type="string" calcext:value-type="string">
            <text:p>Allerdale</text:p>
          </table:table-cell>
          <table:table-cell office:value-type="string" calcext:value-type="string">
            <text:p>Winscales</text:p>
          </table:table-cell>
          <table:table-cell office:value-type="string" calcext:value-type="string">
            <text:p>roadsid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79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_WOWG08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Gilson photo</text:p>
          </table:table-cell>
          <table:table-cell office:value-type="string" calcext:value-type="string">
            <text:p>lost</text:p>
          </table:table-cell>
          <table:table-cell table:number-columns-repeated="2"/>
          <table:table-cell office:value-type="string" calcext:value-type="string">
            <text:p>A596</text:p>
          </table:table-cell>
          <table:table-cell office:value-type="string" calcext:value-type="string">
            <text:p>NY 058 375</text:p>
          </table:table-cell>
          <table:table-cell office:value-type="float" office:value="54.723637" calcext:value-type="float">
            <text:p>54.723637</text:p>
          </table:table-cell>
          <table:table-cell office:value-type="float" office:value="-3.464094" calcext:value-type="float">
            <text:p>-3.464094</text:p>
          </table:table-cell>
          <table:table-cell office:value-type="string" calcext:value-type="string">
            <text:p>Allerdale</text:p>
          </table:table-cell>
          <table:table-cell office:value-type="string" calcext:value-type="string">
            <text:p>Maryport</text:p>
          </table:table-cell>
          <table:table-cell office:value-type="string" calcext:value-type="string">
            <text:p>Birkby</text:p>
          </table:table-cell>
          <table:table-cell/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U_XDUFT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track</text:p>
          </table:table-cell>
          <table:table-cell office:value-type="string" calcext:value-type="string">
            <text:p>NY 7038 2505</text:p>
          </table:table-cell>
          <table:table-cell office:value-type="float" office:value="54.619721" calcext:value-type="float">
            <text:p>54.619721</text:p>
          </table:table-cell>
          <table:table-cell office:value-type="float" office:value="-2.460216" calcext:value-type="float">
            <text:p>-2.460216</text:p>
          </table:table-cell>
          <table:table-cell office:value-type="string" calcext:value-type="string">
            <text:p>Eden</text:p>
          </table:table-cell>
          <table:table-cell office:value-type="string" calcext:value-type="string">
            <text:p>Dufton</text:p>
          </table:table-cell>
          <table:table-cell office:value-type="string" calcext:value-type="string">
            <text:p>E of Bow hall on the Pennine Way</text:p>
          </table:table-cell>
          <table:table-cell office:value-type="string" calcext:value-type="string">
            <text:p>by the track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6412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_XGOS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A595</text:p>
          </table:table-cell>
          <table:table-cell office:value-type="string" calcext:value-type="string">
            <text:p>NY 06411 03711</text:p>
          </table:table-cell>
          <table:table-cell office:value-type="float" office:value="54.420194" calcext:value-type="float">
            <text:p>54.420194</text:p>
          </table:table-cell>
          <table:table-cell office:value-type="float" office:value="-3.443838" calcext:value-type="float">
            <text:p>-3.443838</text:p>
          </table:table-cell>
          <table:table-cell office:value-type="string" calcext:value-type="string">
            <text:p>Copeland</text:p>
          </table:table-cell>
          <table:table-cell office:value-type="string" calcext:value-type="string">
            <text:p>Gosforth</text:p>
          </table:table-cell>
          <table:table-cell office:value-type="string" calcext:value-type="string">
            <text:p>jct of the A595 and the road N of the village; NW of High School House</text:p>
          </table:table-cell>
          <table:table-cell office:value-type="string" calcext:value-type="string">
            <text:p>on wall of schoo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1402</text:p>
          </table:table-cell>
          <table:table-cell office:value-type="string" calcext:value-type="string">
            <text:p>https://www.geograph.org.uk/photo/5623130</text:p>
          </table:table-cell>
          <table:table-cell/>
        </table:table-row>
        <table:table-row table:style-name="ro1">
          <table:table-cell office:value-type="string" calcext:value-type="string">
            <text:p>CU_XROMAN01L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removed</text:p>
          </table:table-cell>
          <table:table-cell/>
          <table:table-cell office:value-type="float" office:value="2007" calcext:value-type="float">
            <text:p>2007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NY 682 217</text:p>
          </table:table-cell>
          <table:table-cell office:value-type="float" office:value="54.589483" calcext:value-type="float">
            <text:p>54.589483</text:p>
          </table:table-cell>
          <table:table-cell office:value-type="float" office:value="-2.49361" calcext:value-type="float">
            <text:p>-2.49361</text:p>
          </table:table-cell>
          <table:table-cell table:number-columns-repeated="2" office:value-type="string" calcext:value-type="string">
            <text:p>Carlisle</text:p>
          </table:table-cell>
          <table:table-cell office:value-type="string" calcext:value-type="string">
            <text:p>was on a Roman Road, found at Hangingshaw, Long Marton, Appleby</text:p>
          </table:table-cell>
          <table:table-cell office:value-type="string" calcext:value-type="string">
            <text:p>now in Tullie House Museum in store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U_XROMAN02L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removed</text:p>
          </table:table-cell>
          <table:table-cell/>
          <table:table-cell office:value-type="float" office:value="2007" calcext:value-type="float">
            <text:p>2007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NY 448 496</text:p>
          </table:table-cell>
          <table:table-cell office:value-type="float" office:value="54.838162" calcext:value-type="float">
            <text:p>54.838162</text:p>
          </table:table-cell>
          <table:table-cell office:value-type="float" office:value="-2.86098" calcext:value-type="float">
            <text:p>-2.86098</text:p>
          </table:table-cell>
          <table:table-cell table:number-columns-repeated="2" office:value-type="string" calcext:value-type="string">
            <text:p>Carlisle</text:p>
          </table:table-cell>
          <table:table-cell office:value-type="string" calcext:value-type="string">
            <text:p>was on a Roman Road, found at Scalesheugh, Carlton Hill</text:p>
          </table:table-cell>
          <table:table-cell office:value-type="string" calcext:value-type="string">
            <text:p>now in Tullie House Museum in store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U_XROMAN03L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removed</text:p>
          </table:table-cell>
          <table:table-cell/>
          <table:table-cell office:value-type="float" office:value="2009" calcext:value-type="float">
            <text:p>2009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NY 480 616</text:p>
          </table:table-cell>
          <table:table-cell office:value-type="float" office:value="54.94633" calcext:value-type="float">
            <text:p>54.94633</text:p>
          </table:table-cell>
          <table:table-cell office:value-type="float" office:value="-2.813332" calcext:value-type="float">
            <text:p>-2.813332</text:p>
          </table:table-cell>
          <table:table-cell table:number-columns-repeated="2" office:value-type="string" calcext:value-type="string">
            <text:p>Carlisle</text:p>
          </table:table-cell>
          <table:table-cell office:value-type="string" calcext:value-type="string">
            <text:p>was on a Roman Road, found at Irthington</text:p>
          </table:table-cell>
          <table:table-cell office:value-type="string" calcext:value-type="string">
            <text:p>now in Tullie House Museum in store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U_XROMAN04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Out of Place- in public view</text:p>
          </table:table-cell>
          <table:table-cell/>
          <table:table-cell office:value-type="float" office:value="2009" calcext:value-type="float">
            <text:p>2009</text:p>
          </table:table-cell>
          <table:table-cell office:value-type="string" calcext:value-type="string">
            <text:p>was on Via</text:p>
          </table:table-cell>
          <table:table-cell office:value-type="string" calcext:value-type="string">
            <text:p>NY 398 563</text:p>
          </table:table-cell>
          <table:table-cell office:value-type="float" office:value="54.897786" calcext:value-type="float">
            <text:p>54.897786</text:p>
          </table:table-cell>
          <table:table-cell office:value-type="float" office:value="-2.940218" calcext:value-type="float">
            <text:p>-2.940218</text:p>
          </table:table-cell>
          <table:table-cell office:value-type="string" calcext:value-type="string">
            <text:p>Carlisle</text:p>
          </table:table-cell>
          <table:table-cell office:value-type="string" calcext:value-type="string">
            <text:p>Stanwix Rural</text:p>
          </table:table-cell>
          <table:table-cell office:value-type="string" calcext:value-type="string">
            <text:p>was found W of Milecastle 64</text:p>
          </table:table-cell>
          <table:table-cell office:value-type="string" calcext:value-type="string">
            <text:p>Now in Tullie House Museum, Carlisle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U_XROMAN04L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removed</text:p>
          </table:table-cell>
          <table:table-cell/>
          <table:table-cell office:value-type="float" office:value="2009" calcext:value-type="float">
            <text:p>2009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NY 418 587</text:p>
          </table:table-cell>
          <table:table-cell office:value-type="float" office:value="54.919587" calcext:value-type="float">
            <text:p>54.919587</text:p>
          </table:table-cell>
          <table:table-cell office:value-type="float" office:value="-2.909523" calcext:value-type="float">
            <text:p>-2.909523</text:p>
          </table:table-cell>
          <table:table-cell office:value-type="string" calcext:value-type="string">
            <text:p>Carlisle</text:p>
          </table:table-cell>
          <table:table-cell office:value-type="string" calcext:value-type="string">
            <text:p>Stanwix Rural</text:p>
          </table:table-cell>
          <table:table-cell office:value-type="string" calcext:value-type="string">
            <text:p>was found near Milecastle 64</text:p>
          </table:table-cell>
          <table:table-cell office:value-type="string" calcext:value-type="string">
            <text:p>Now in Tullie House Museum, Carlisle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U_XROMAN05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Out of Place- in public view</text:p>
          </table:table-cell>
          <table:table-cell/>
          <table:table-cell office:value-type="float" office:value="2005" calcext:value-type="float">
            <text:p>2005</text:p>
          </table:table-cell>
          <table:table-cell office:value-type="string" calcext:value-type="string">
            <text:p>was on Via</text:p>
          </table:table-cell>
          <table:table-cell office:value-type="string" calcext:value-type="string">
            <text:p>NY 398 563</text:p>
          </table:table-cell>
          <table:table-cell office:value-type="float" office:value="54.897786" calcext:value-type="float">
            <text:p>54.897786</text:p>
          </table:table-cell>
          <table:table-cell office:value-type="float" office:value="-2.940218" calcext:value-type="float">
            <text:p>-2.940218</text:p>
          </table:table-cell>
          <table:table-cell table:number-columns-repeated="2" office:value-type="string" calcext:value-type="string">
            <text:p>Carlisle</text:p>
          </table:table-cell>
          <table:table-cell office:value-type="string" calcext:value-type="string">
            <text:p>was at R Petterill, Harraby Bridge, S Carlisle</text:p>
          </table:table-cell>
          <table:table-cell office:value-type="string" calcext:value-type="string">
            <text:p>now in Tullie House Museum on display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2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_XROMAN05L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removed</text:p>
          </table:table-cell>
          <table:table-cell/>
          <table:table-cell office:value-type="float" office:value="2005" calcext:value-type="float">
            <text:p>2005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NY 4132 5469</text:p>
          </table:table-cell>
          <table:table-cell office:value-type="float" office:value="54.883501" calcext:value-type="float">
            <text:p>54.883501</text:p>
          </table:table-cell>
          <table:table-cell office:value-type="float" office:value="-2.916192" calcext:value-type="float">
            <text:p>-2.916192</text:p>
          </table:table-cell>
          <table:table-cell table:number-columns-repeated="2" office:value-type="string" calcext:value-type="string">
            <text:p>Carlisle</text:p>
          </table:table-cell>
          <table:table-cell office:value-type="string" calcext:value-type="string">
            <text:p>was at R Petterill, Harraby Bridge, S of Carlisle</text:p>
          </table:table-cell>
          <table:table-cell office:value-type="string" calcext:value-type="string">
            <text:p>now in Tullie House Museum on display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M_CB00P</text:p>
          </table:table-cell>
          <table:table-cell office:value-type="string" calcext:value-type="string">
            <text:p>Isle Of Man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n/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B35</text:p>
          </table:table-cell>
          <table:table-cell office:value-type="string" calcext:value-type="string">
            <text:p>SC 30249 76074</text:p>
          </table:table-cell>
          <table:table-cell office:value-type="float" office:value="54.152349" calcext:value-type="float">
            <text:p>54.152349</text:p>
          </table:table-cell>
          <table:table-cell office:value-type="float" office:value="-4.600858" calcext:value-type="float">
            <text:p>-4.600858</text:p>
          </table:table-cell>
          <table:table-cell office:value-type="string" calcext:value-type="string">
            <text:p>Isle Of Man</text:p>
          </table:table-cell>
          <table:table-cell office:value-type="string" calcext:value-type="string">
            <text:p>Malew</text:p>
          </table:table-cell>
          <table:table-cell office:value-type="string" calcext:value-type="string">
            <text:p>Camell Bridge</text:p>
          </table:table-cell>
          <table:table-cell office:value-type="string" calcext:value-type="string">
            <text:p>in parapet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413872</text:p>
          </table:table-cell>
          <table:table-cell office:value-type="string" calcext:value-type="string">
            <text:p>http://www.geograph.org.uk/photo/5413872</text:p>
          </table:table-cell>
          <table:table-cell/>
        </table:table-row>
        <table:table-row table:style-name="ro1">
          <table:table-cell office:value-type="string" calcext:value-type="string">
            <text:p>IM_CTDS09</text:p>
          </table:table-cell>
          <table:table-cell office:value-type="string" calcext:value-type="string">
            <text:p>Isle Of Man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n/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6</text:p>
          </table:table-cell>
          <table:table-cell office:value-type="string" calcext:value-type="string">
            <text:p>SC 37352 75214</text:p>
          </table:table-cell>
          <table:table-cell office:value-type="float" office:value="54.146927" calcext:value-type="float">
            <text:p>54.146927</text:p>
          </table:table-cell>
          <table:table-cell office:value-type="float" office:value="-4.491744" calcext:value-type="float">
            <text:p>-4.491744</text:p>
          </table:table-cell>
          <table:table-cell office:value-type="string" calcext:value-type="string">
            <text:p>Isle Of Man</text:p>
          </table:table-cell>
          <table:table-cell office:value-type="string" calcext:value-type="string">
            <text:p>Douglas</text:p>
          </table:table-cell>
          <table:table-cell office:value-type="string" calcext:value-type="string">
            <text:p>University Centre</text:p>
          </table:table-cell>
          <table:table-cell office:value-type="string" calcext:value-type="string">
            <text:p>recessed into wall E of gateway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61486</text:p>
          </table:table-cell>
          <table:table-cell office:value-type="string" calcext:value-type="string">
            <text:p>http://www.geograph.org.uk/photo/5413923</text:p>
          </table:table-cell>
          <table:table-cell/>
        </table:table-row>
        <table:table-row table:style-name="ro1">
          <table:table-cell office:value-type="string" calcext:value-type="string">
            <text:p>IM_CTDS10Z</text:p>
          </table:table-cell>
          <table:table-cell office:value-type="string" calcext:value-type="string">
            <text:p>Isle Of Man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n/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SC 38175 77412</text:p>
          </table:table-cell>
          <table:table-cell office:value-type="float" office:value="54.166923" calcext:value-type="float">
            <text:p>54.166923</text:p>
          </table:table-cell>
          <table:table-cell office:value-type="float" office:value="-4.480337" calcext:value-type="float">
            <text:p>-4.480337</text:p>
          </table:table-cell>
          <table:table-cell office:value-type="string" calcext:value-type="string">
            <text:p>Isle Of Man</text:p>
          </table:table-cell>
          <table:table-cell office:value-type="string" calcext:value-type="string">
            <text:p>Douglas</text:p>
          </table:table-cell>
          <table:table-cell office:value-type="string" calcext:value-type="string">
            <text:p>Douglas Cemetery, Glencrutchery Road</text:p>
          </table:table-cell>
          <table:table-cell office:value-type="string" calcext:value-type="string">
            <text:p>at eastern end of cemetery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413952</text:p>
          </table:table-cell>
          <table:table-cell office:value-type="string" calcext:value-type="string">
            <text:p>http://www.geograph.org.uk/photo/5413952</text:p>
          </table:table-cell>
          <table:table-cell/>
        </table:table-row>
        <table:table-row table:style-name="ro1">
          <table:table-cell office:value-type="string" calcext:value-type="string">
            <text:p>IM_CTDSA04</text:p>
          </table:table-cell>
          <table:table-cell office:value-type="string" calcext:value-type="string">
            <text:p>Isle Of Man</text:p>
          </table:table-cell>
          <table:table-cell office:value-type="string" calcext:value-type="string">
            <text:p>Book</text:p>
          </table:table-cell>
          <table:table-cell office:value-type="string" calcext:value-type="string">
            <text:p>Not yet surveyed</text:p>
          </table:table-cell>
          <table:table-cell office:value-type="string" calcext:value-type="string">
            <text:p>n/a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A26</text:p>
          </table:table-cell>
          <table:table-cell office:value-type="string" calcext:value-type="string">
            <text:p>SC 292 720</text:p>
          </table:table-cell>
          <table:table-cell office:value-type="float" office:value="54.115425" calcext:value-type="float">
            <text:p>54.115425</text:p>
          </table:table-cell>
          <table:table-cell office:value-type="float" office:value="-4.614597" calcext:value-type="float">
            <text:p>-4.614597</text:p>
          </table:table-cell>
          <table:table-cell office:value-type="string" calcext:value-type="string">
            <text:p>Isle Of Man</text:p>
          </table:table-cell>
          <table:table-cell office:value-type="string" calcext:value-type="string">
            <text:p>Malew</text:p>
          </table:table-cell>
          <table:table-cell office:value-type="string" calcext:value-type="string">
            <text:p>Upper Ballachrink</text:p>
          </table:table-cell>
          <table:table-cell office:value-type="string" calcext:value-type="string">
            <text:p>opposite farm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M_CTDSA05</text:p>
          </table:table-cell>
          <table:table-cell office:value-type="string" calcext:value-type="string">
            <text:p>Isle Of Man</text:p>
          </table:table-cell>
          <table:table-cell office:value-type="string" calcext:value-type="string">
            <text:p>Book</text:p>
          </table:table-cell>
          <table:table-cell office:value-type="string" calcext:value-type="string">
            <text:p>Not yet surveyed</text:p>
          </table:table-cell>
          <table:table-cell office:value-type="string" calcext:value-type="string">
            <text:p>n/a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A26</text:p>
          </table:table-cell>
          <table:table-cell office:value-type="string" calcext:value-type="string">
            <text:p>SC 297 736</text:p>
          </table:table-cell>
          <table:table-cell office:value-type="float" office:value="54.129956" calcext:value-type="float">
            <text:p>54.129956</text:p>
          </table:table-cell>
          <table:table-cell office:value-type="float" office:value="-4.607858" calcext:value-type="float">
            <text:p>-4.607858</text:p>
          </table:table-cell>
          <table:table-cell office:value-type="string" calcext:value-type="string">
            <text:p>Isle Of Man</text:p>
          </table:table-cell>
          <table:table-cell office:value-type="string" calcext:value-type="string">
            <text:p>Malew</text:p>
          </table:table-cell>
          <table:table-cell office:value-type="string" calcext:value-type="string">
            <text:p>Ballagarey Farm</text:p>
          </table:table-cell>
          <table:table-cell office:value-type="string" calcext:value-type="string">
            <text:p>just N of farm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M_CTDSA06</text:p>
          </table:table-cell>
          <table:table-cell office:value-type="string" calcext:value-type="string">
            <text:p>Isle Of Man</text:p>
          </table:table-cell>
          <table:table-cell office:value-type="string" calcext:value-type="string">
            <text:p>Book</text:p>
          </table:table-cell>
          <table:table-cell office:value-type="string" calcext:value-type="string">
            <text:p>Not yet surveyed</text:p>
          </table:table-cell>
          <table:table-cell office:value-type="string" calcext:value-type="string">
            <text:p>n/a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A26</text:p>
          </table:table-cell>
          <table:table-cell office:value-type="string" calcext:value-type="string">
            <text:p>SC 303 747</text:p>
          </table:table-cell>
          <table:table-cell office:value-type="float" office:value="54.14003" calcext:value-type="float">
            <text:p>54.14003</text:p>
          </table:table-cell>
          <table:table-cell office:value-type="float" office:value="-4.599305" calcext:value-type="float">
            <text:p>-4.599305</text:p>
          </table:table-cell>
          <table:table-cell office:value-type="string" calcext:value-type="string">
            <text:p>Isle Of Man</text:p>
          </table:table-cell>
          <table:table-cell office:value-type="string" calcext:value-type="string">
            <text:p>Malew</text:p>
          </table:table-cell>
          <table:table-cell office:value-type="string" calcext:value-type="string">
            <text:p>Ballavarvane</text:p>
          </table:table-cell>
          <table:table-cell office:value-type="string" calcext:value-type="string">
            <text:p>200m NW farm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M_CTDSA06Z</text:p>
          </table:table-cell>
          <table:table-cell office:value-type="string" calcext:value-type="string">
            <text:p>Isle Of Man</text:p>
          </table:table-cell>
          <table:table-cell office:value-type="string" calcext:value-type="string">
            <text:p>Book</text:p>
          </table:table-cell>
          <table:table-cell office:value-type="string" calcext:value-type="string">
            <text:p>Not yet surveyed</text:p>
          </table:table-cell>
          <table:table-cell office:value-type="string" calcext:value-type="string">
            <text:p>n/a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B35</text:p>
          </table:table-cell>
          <table:table-cell office:value-type="string" calcext:value-type="string">
            <text:p>SC 297 751</text:p>
          </table:table-cell>
          <table:table-cell office:value-type="float" office:value="54.143423" calcext:value-type="float">
            <text:p>54.143423</text:p>
          </table:table-cell>
          <table:table-cell office:value-type="float" office:value="-4.608705" calcext:value-type="float">
            <text:p>-4.608705</text:p>
          </table:table-cell>
          <table:table-cell office:value-type="string" calcext:value-type="string">
            <text:p>Isle Of Man</text:p>
          </table:table-cell>
          <table:table-cell office:value-type="string" calcext:value-type="string">
            <text:p>Malew</text:p>
          </table:table-cell>
          <table:table-cell office:value-type="string" calcext:value-type="string">
            <text:p>Lhergy Farm</text:p>
          </table:table-cell>
          <table:table-cell office:value-type="string" calcext:value-type="string">
            <text:p>150m S farm entrance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M_CTDSA07</text:p>
          </table:table-cell>
          <table:table-cell office:value-type="string" calcext:value-type="string">
            <text:p>Isle Of Man</text:p>
          </table:table-cell>
          <table:table-cell office:value-type="string" calcext:value-type="string">
            <text:p>Book</text:p>
          </table:table-cell>
          <table:table-cell office:value-type="string" calcext:value-type="string">
            <text:p>Not yet surveyed</text:p>
          </table:table-cell>
          <table:table-cell office:value-type="string" calcext:value-type="string">
            <text:p>n/a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A26</text:p>
          </table:table-cell>
          <table:table-cell office:value-type="string" calcext:value-type="string">
            <text:p>SC 315 758</text:p>
          </table:table-cell>
          <table:table-cell office:value-type="float" office:value="54.150301" calcext:value-type="float">
            <text:p>54.150301</text:p>
          </table:table-cell>
          <table:table-cell office:value-type="float" office:value="-4.58157" calcext:value-type="float">
            <text:p>-4.58157</text:p>
          </table:table-cell>
          <table:table-cell office:value-type="string" calcext:value-type="string">
            <text:p>Isle Of Man</text:p>
          </table:table-cell>
          <table:table-cell office:value-type="string" calcext:value-type="string">
            <text:p>Santon</text:p>
          </table:table-cell>
          <table:table-cell office:value-type="string" calcext:value-type="string">
            <text:p>Stuggadhoo</text:p>
          </table:table-cell>
          <table:table-cell office:value-type="string" calcext:value-type="string">
            <text:p>50m S crossroads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M_CTDSA08</text:p>
          </table:table-cell>
          <table:table-cell office:value-type="string" calcext:value-type="string">
            <text:p>Isle Of Man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n/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26</text:p>
          </table:table-cell>
          <table:table-cell office:value-type="string" calcext:value-type="string">
            <text:p>SC 32531 77089</text:p>
          </table:table-cell>
          <table:table-cell office:value-type="float" office:value="54.162212" calcext:value-type="float">
            <text:p>54.162212</text:p>
          </table:table-cell>
          <table:table-cell office:value-type="float" office:value="-4.566518" calcext:value-type="float">
            <text:p>-4.566518</text:p>
          </table:table-cell>
          <table:table-cell office:value-type="string" calcext:value-type="string">
            <text:p>Isle Of Man</text:p>
          </table:table-cell>
          <table:table-cell office:value-type="string" calcext:value-type="string">
            <text:p>Marown</text:p>
          </table:table-cell>
          <table:table-cell office:value-type="string" calcext:value-type="string">
            <text:p>Corvalley Farm</text:p>
          </table:table-cell>
          <table:table-cell office:value-type="string" calcext:value-type="string">
            <text:p>50m N farm entrance built into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365705</text:p>
          </table:table-cell>
          <table:table-cell office:value-type="string" calcext:value-type="string">
            <text:p>http://www.geograph.org.uk/photo/5365705</text:p>
          </table:table-cell>
          <table:table-cell/>
        </table:table-row>
        <table:table-row table:style-name="ro1">
          <table:table-cell office:value-type="string" calcext:value-type="string">
            <text:p>IM_CTDSA08Z</text:p>
          </table:table-cell>
          <table:table-cell office:value-type="string" calcext:value-type="string">
            <text:p>Isle Of Man</text:p>
          </table:table-cell>
          <table:table-cell office:value-type="string" calcext:value-type="string">
            <text:p>Book</text:p>
          </table:table-cell>
          <table:table-cell office:value-type="string" calcext:value-type="string">
            <text:p>Not yet surveyed</text:p>
          </table:table-cell>
          <table:table-cell office:value-type="string" calcext:value-type="string">
            <text:p>n/a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A24</text:p>
          </table:table-cell>
          <table:table-cell office:value-type="string" calcext:value-type="string">
            <text:p>SC 329 765</text:p>
          </table:table-cell>
          <table:table-cell office:value-type="float" office:value="54.157044" calcext:value-type="float">
            <text:p>54.157044</text:p>
          </table:table-cell>
          <table:table-cell office:value-type="float" office:value="-4.560545" calcext:value-type="float">
            <text:p>-4.560545</text:p>
          </table:table-cell>
          <table:table-cell office:value-type="string" calcext:value-type="string">
            <text:p>Isle Of Man</text:p>
          </table:table-cell>
          <table:table-cell office:value-type="string" calcext:value-type="string">
            <text:p>Marown</text:p>
          </table:table-cell>
          <table:table-cell office:value-type="string" calcext:value-type="string">
            <text:p>The Braaid</text:p>
          </table:table-cell>
          <table:table-cell office:value-type="string" calcext:value-type="string">
            <text:p>E The Braaia by crossroads at viewpoint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M_CTDSA09</text:p>
          </table:table-cell>
          <table:table-cell office:value-type="string" calcext:value-type="string">
            <text:p>Isle Of Man</text:p>
          </table:table-cell>
          <table:table-cell office:value-type="string" calcext:value-type="string">
            <text:p>Book</text:p>
          </table:table-cell>
          <table:table-cell office:value-type="string" calcext:value-type="string">
            <text:p>Not yet surveyed</text:p>
          </table:table-cell>
          <table:table-cell office:value-type="string" calcext:value-type="string">
            <text:p>n/a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A26</text:p>
          </table:table-cell>
          <table:table-cell office:value-type="string" calcext:value-type="string">
            <text:p>SC 331 784</text:p>
          </table:table-cell>
          <table:table-cell office:value-type="float" office:value="54.174168" calcext:value-type="float">
            <text:p>54.174168</text:p>
          </table:table-cell>
          <table:table-cell office:value-type="float" office:value="-4.558539" calcext:value-type="float">
            <text:p>-4.558539</text:p>
          </table:table-cell>
          <table:table-cell office:value-type="string" calcext:value-type="string">
            <text:p>Isle Of Man</text:p>
          </table:table-cell>
          <table:table-cell office:value-type="string" calcext:value-type="string">
            <text:p>Marown</text:p>
          </table:table-cell>
          <table:table-cell office:value-type="string" calcext:value-type="string">
            <text:p>Ballaquinnea Mooar</text:p>
          </table:table-cell>
          <table:table-cell office:value-type="string" calcext:value-type="string">
            <text:p>next to heritage trail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M_CTDSA09Z</text:p>
          </table:table-cell>
          <table:table-cell office:value-type="string" calcext:value-type="string">
            <text:p>Isle Of Man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Not yet surveyed</text:p>
          </table:table-cell>
          <table:table-cell office:value-type="string" calcext:value-type="string">
            <text:p>n/a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A6</text:p>
          </table:table-cell>
          <table:table-cell office:value-type="string" calcext:value-type="string">
            <text:p>SC 34475 75993</text:p>
          </table:table-cell>
          <table:table-cell office:value-type="float" office:value="54.153002" calcext:value-type="float">
            <text:p>54.153002</text:p>
          </table:table-cell>
          <table:table-cell office:value-type="float" office:value="-4.536173" calcext:value-type="float">
            <text:p>-4.536173</text:p>
          </table:table-cell>
          <table:table-cell office:value-type="string" calcext:value-type="string">
            <text:p>Isle Of Man</text:p>
          </table:table-cell>
          <table:table-cell office:value-type="string" calcext:value-type="string">
            <text:p>Marown</text:p>
          </table:table-cell>
          <table:table-cell office:value-type="string" calcext:value-type="string">
            <text:p>Cooil Road, Douglas</text:p>
          </table:table-cell>
          <table:table-cell office:value-type="string" calcext:value-type="string">
            <text:p>at back of pavement, in vegetation in front of hedge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M_CTPM01</text:p>
          </table:table-cell>
          <table:table-cell office:value-type="string" calcext:value-type="string">
            <text:p>Isle Of Man</text:p>
          </table:table-cell>
          <table:table-cell office:value-type="string" calcext:value-type="string">
            <text:p>Book</text:p>
          </table:table-cell>
          <table:table-cell office:value-type="string" calcext:value-type="string">
            <text:p>Not yet surveyed</text:p>
          </table:table-cell>
          <table:table-cell office:value-type="string" calcext:value-type="string">
            <text:p>n/a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SC 2532 6850</text:p>
          </table:table-cell>
          <table:table-cell office:value-type="float" office:value="54.082699" calcext:value-type="float">
            <text:p>54.082699</text:p>
          </table:table-cell>
          <table:table-cell office:value-type="float" office:value="-4.671865" calcext:value-type="float">
            <text:p>-4.671865</text:p>
          </table:table-cell>
          <table:table-cell office:value-type="string" calcext:value-type="string">
            <text:p>Isle Of Man</text:p>
          </table:table-cell>
          <table:table-cell office:value-type="string" calcext:value-type="string">
            <text:p>Arbory</text:p>
          </table:table-cell>
          <table:table-cell office:value-type="string" calcext:value-type="string">
            <text:p>Ballakeighan</text:p>
          </table:table-cell>
          <table:table-cell office:value-type="string" calcext:value-type="string">
            <text:p>just E farm entrance against wall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M_CTPM04</text:p>
          </table:table-cell>
          <table:table-cell office:value-type="string" calcext:value-type="string">
            <text:p>Isle Of Man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n/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SC 20807 68218</text:p>
          </table:table-cell>
          <table:table-cell office:value-type="float" office:value="54.078617" calcext:value-type="float">
            <text:p>54.078617</text:p>
          </table:table-cell>
          <table:table-cell office:value-type="float" office:value="-4.740603" calcext:value-type="float">
            <text:p>-4.740603</text:p>
          </table:table-cell>
          <table:table-cell office:value-type="string" calcext:value-type="string">
            <text:p>Isle Of Man</text:p>
          </table:table-cell>
          <table:table-cell office:value-type="string" calcext:value-type="string">
            <text:p>Port St Mary</text:p>
          </table:table-cell>
          <table:table-cell office:value-type="string" calcext:value-type="string">
            <text:p>Station Road, Ballacreggan</text:p>
          </table:table-cell>
          <table:table-cell office:value-type="string" calcext:value-type="string">
            <text:p>at crossroads against wall of school car park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413956</text:p>
          </table:table-cell>
          <table:table-cell office:value-type="string" calcext:value-type="string">
            <text:p>http://www.geograph.org.uk/photo/5413956</text:p>
          </table:table-cell>
          <table:table-cell/>
        </table:table-row>
        <table:table-row table:style-name="ro1">
          <table:table-cell office:value-type="string" calcext:value-type="string">
            <text:p>IM_CTRY01A</text:p>
          </table:table-cell>
          <table:table-cell office:value-type="string" calcext:value-type="string">
            <text:p>Isle Of Man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n/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SC 26670 68907</text:p>
          </table:table-cell>
          <table:table-cell office:value-type="float" office:value="54.08681" calcext:value-type="float">
            <text:p>54.08681</text:p>
          </table:table-cell>
          <table:table-cell office:value-type="float" office:value="-4.651485" calcext:value-type="float">
            <text:p>-4.651485</text:p>
          </table:table-cell>
          <table:table-cell office:value-type="string" calcext:value-type="string">
            <text:p>Isle Of Man</text:p>
          </table:table-cell>
          <table:table-cell office:value-type="string" calcext:value-type="string">
            <text:p>Malew</text:p>
          </table:table-cell>
          <table:table-cell office:value-type="string" calcext:value-type="string">
            <text:p>Great Meadows</text:p>
          </table:table-cell>
          <table:table-cell office:value-type="string" calcext:value-type="string">
            <text:p>just N of house against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365706</text:p>
          </table:table-cell>
          <table:table-cell office:value-type="string" calcext:value-type="string">
            <text:p>http://www.geograph.org.uk/photo/5365706</text:p>
          </table:table-cell>
          <table:table-cell/>
        </table:table-row>
        <table:table-row table:style-name="ro1">
          <table:table-cell office:value-type="string" calcext:value-type="string">
            <text:p>IM_CTRY02</text:p>
          </table:table-cell>
          <table:table-cell office:value-type="string" calcext:value-type="string">
            <text:p>Isle Of Man</text:p>
          </table:table-cell>
          <table:table-cell office:value-type="string" calcext:value-type="string">
            <text:p>Book</text:p>
          </table:table-cell>
          <table:table-cell office:value-type="string" calcext:value-type="string">
            <text:p>Not yet surveyed</text:p>
          </table:table-cell>
          <table:table-cell office:value-type="string" calcext:value-type="string">
            <text:p>n/a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SC 272 704</text:p>
          </table:table-cell>
          <table:table-cell office:value-type="float" office:value="54.100392" calcext:value-type="float">
            <text:p>54.100392</text:p>
          </table:table-cell>
          <table:table-cell office:value-type="float" office:value="-4.644244" calcext:value-type="float">
            <text:p>-4.644244</text:p>
          </table:table-cell>
          <table:table-cell office:value-type="string" calcext:value-type="string">
            <text:p>Isle Of Man</text:p>
          </table:table-cell>
          <table:table-cell office:value-type="string" calcext:value-type="string">
            <text:p>Malew</text:p>
          </table:table-cell>
          <table:table-cell office:value-type="string" calcext:value-type="string">
            <text:p>Ballahott</text:p>
          </table:table-cell>
          <table:table-cell office:value-type="string" calcext:value-type="string">
            <text:p>opposite gate house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M_CTRY02A</text:p>
          </table:table-cell>
          <table:table-cell office:value-type="string" calcext:value-type="string">
            <text:p>Isle Of Man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n/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SC 27202 70413</text:p>
          </table:table-cell>
          <table:table-cell office:value-type="float" office:value="54.100509" calcext:value-type="float">
            <text:p>54.100509</text:p>
          </table:table-cell>
          <table:table-cell office:value-type="float" office:value="-4.644221" calcext:value-type="float">
            <text:p>-4.644221</text:p>
          </table:table-cell>
          <table:table-cell office:value-type="string" calcext:value-type="string">
            <text:p>Isle Of Man</text:p>
          </table:table-cell>
          <table:table-cell office:value-type="string" calcext:value-type="string">
            <text:p>Malew</text:p>
          </table:table-cell>
          <table:table-cell office:value-type="string" calcext:value-type="string">
            <text:p>Ballahott</text:p>
          </table:table-cell>
          <table:table-cell office:value-type="string" calcext:value-type="string">
            <text:p>opposite entrance on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414110</text:p>
          </table:table-cell>
          <table:table-cell office:value-type="string" calcext:value-type="string">
            <text:p>http://www.geograph.org.uk/photo/5414110</text:p>
          </table:table-cell>
          <table:table-cell/>
        </table:table-row>
        <table:table-row table:style-name="ro1">
          <table:table-cell office:value-type="string" calcext:value-type="string">
            <text:p>IM_CTRY03</text:p>
          </table:table-cell>
          <table:table-cell office:value-type="string" calcext:value-type="string">
            <text:p>Isle Of Man</text:p>
          </table:table-cell>
          <table:table-cell office:value-type="string" calcext:value-type="string">
            <text:p>Book</text:p>
          </table:table-cell>
          <table:table-cell office:value-type="string" calcext:value-type="string">
            <text:p>Not yet surveyed</text:p>
          </table:table-cell>
          <table:table-cell office:value-type="string" calcext:value-type="string">
            <text:p>n/a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SC 273 720</text:p>
          </table:table-cell>
          <table:table-cell office:value-type="float" office:value="54.11479" calcext:value-type="float">
            <text:p>54.11479</text:p>
          </table:table-cell>
          <table:table-cell office:value-type="float" office:value="-4.643631" calcext:value-type="float">
            <text:p>-4.643631</text:p>
          </table:table-cell>
          <table:table-cell office:value-type="string" calcext:value-type="string">
            <text:p>Isle Of Man</text:p>
          </table:table-cell>
          <table:table-cell office:value-type="string" calcext:value-type="string">
            <text:p>Malew</text:p>
          </table:table-cell>
          <table:table-cell office:value-type="string" calcext:value-type="string">
            <text:p>Silverburn Farm</text:p>
          </table:table-cell>
          <table:table-cell office:value-type="string" calcext:value-type="string">
            <text:p>just S path jct in wall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M_CTRY03A</text:p>
          </table:table-cell>
          <table:table-cell office:value-type="string" calcext:value-type="string">
            <text:p>Isle Of Man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n/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SC 27356 71972</text:p>
          </table:table-cell>
          <table:table-cell office:value-type="float" office:value="54.114558" calcext:value-type="float">
            <text:p>54.114558</text:p>
          </table:table-cell>
          <table:table-cell office:value-type="float" office:value="-4.64276" calcext:value-type="float">
            <text:p>-4.64276</text:p>
          </table:table-cell>
          <table:table-cell office:value-type="string" calcext:value-type="string">
            <text:p>Isle Of Man</text:p>
          </table:table-cell>
          <table:table-cell office:value-type="string" calcext:value-type="string">
            <text:p>Malew</text:p>
          </table:table-cell>
          <table:table-cell office:value-type="string" calcext:value-type="string">
            <text:p>Silverburn Farm</text:p>
          </table:table-cell>
          <table:table-cell office:value-type="string" calcext:value-type="string">
            <text:p>50m N entrance to farm against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414170</text:p>
          </table:table-cell>
          <table:table-cell office:value-type="string" calcext:value-type="string">
            <text:p>http://www.geograph.org.uk/photo/2119772</text:p>
          </table:table-cell>
          <table:table-cell/>
        </table:table-row>
        <table:table-row table:style-name="ro1">
          <table:table-cell office:value-type="string" calcext:value-type="string">
            <text:p>IM_CTRY04A</text:p>
          </table:table-cell>
          <table:table-cell office:value-type="string" calcext:value-type="string">
            <text:p>Isle Of Man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n/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SC 27646 73567</text:p>
          </table:table-cell>
          <table:table-cell office:value-type="float" office:value="54.128975" calcext:value-type="float">
            <text:p>54.128975</text:p>
          </table:table-cell>
          <table:table-cell office:value-type="float" office:value="-4.639238" calcext:value-type="float">
            <text:p>-4.639238</text:p>
          </table:table-cell>
          <table:table-cell office:value-type="string" calcext:value-type="string">
            <text:p>Isle Of Man</text:p>
          </table:table-cell>
          <table:table-cell office:value-type="string" calcext:value-type="string">
            <text:p>Malew</text:p>
          </table:table-cell>
          <table:table-cell office:value-type="string" calcext:value-type="string">
            <text:p>Ballamodha</text:p>
          </table:table-cell>
          <table:table-cell office:value-type="string" calcext:value-type="string">
            <text:p>left-hand side of entrance to lodge against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416833</text:p>
          </table:table-cell>
          <table:table-cell office:value-type="string" calcext:value-type="string">
            <text:p>http://www.geograph.org.uk/photo/5416833</text:p>
          </table:table-cell>
          <table:table-cell/>
        </table:table-row>
        <table:table-row table:style-name="ro1">
          <table:table-cell office:value-type="string" calcext:value-type="string">
            <text:p>IM_CTRY05Z</text:p>
          </table:table-cell>
          <table:table-cell office:value-type="string" calcext:value-type="string">
            <text:p>Isle Of Man</text:p>
          </table:table-cell>
          <table:table-cell office:value-type="string" calcext:value-type="string">
            <text:p>Book</text:p>
          </table:table-cell>
          <table:table-cell office:value-type="string" calcext:value-type="string">
            <text:p>Not yet surveyed</text:p>
          </table:table-cell>
          <table:table-cell office:value-type="string" calcext:value-type="string">
            <text:p>n/a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B30</text:p>
          </table:table-cell>
          <table:table-cell office:value-type="string" calcext:value-type="string">
            <text:p>SC 288 742</text:p>
          </table:table-cell>
          <table:table-cell office:value-type="float" office:value="54.135043" calcext:value-type="float">
            <text:p>54.135043</text:p>
          </table:table-cell>
          <table:table-cell office:value-type="float" office:value="-4.621957" calcext:value-type="float">
            <text:p>-4.621957</text:p>
          </table:table-cell>
          <table:table-cell office:value-type="string" calcext:value-type="string">
            <text:p>Isle Of Man</text:p>
          </table:table-cell>
          <table:table-cell office:value-type="string" calcext:value-type="string">
            <text:p>Malew</text:p>
          </table:table-cell>
          <table:table-cell office:value-type="string" calcext:value-type="string">
            <text:p>St Marks</text:p>
          </table:table-cell>
          <table:table-cell office:value-type="string" calcext:value-type="string">
            <text:p>Black Fort, built into wall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M_CTRY06A</text:p>
          </table:table-cell>
          <table:table-cell office:value-type="string" calcext:value-type="string">
            <text:p>Isle Of Man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n/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SC 27822 76780</text:p>
          </table:table-cell>
          <table:table-cell office:value-type="float" office:value="54.15788" calcext:value-type="float">
            <text:p>54.15788</text:p>
          </table:table-cell>
          <table:table-cell office:value-type="float" office:value="-4.638382" calcext:value-type="float">
            <text:p>-4.638382</text:p>
          </table:table-cell>
          <table:table-cell office:value-type="string" calcext:value-type="string">
            <text:p>Isle Of Man</text:p>
          </table:table-cell>
          <table:table-cell office:value-type="string" calcext:value-type="string">
            <text:p>Malew</text:p>
          </table:table-cell>
          <table:table-cell office:value-type="string" calcext:value-type="string">
            <text:p>Watertrough Park</text:p>
          </table:table-cell>
          <table:table-cell office:value-type="string" calcext:value-type="string">
            <text:p>immediately N of jcn A36 on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416850</text:p>
          </table:table-cell>
          <table:table-cell office:value-type="string" calcext:value-type="string">
            <text:p>http://www.geograph.org.uk/photo/5416850</text:p>
          </table:table-cell>
          <table:table-cell/>
        </table:table-row>
        <table:table-row table:style-name="ro1">
          <table:table-cell office:value-type="string" calcext:value-type="string">
            <text:p>IM_CTRY07A</text:p>
          </table:table-cell>
          <table:table-cell office:value-type="string" calcext:value-type="string">
            <text:p>Isle Of Man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n/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SC 27759 78343</text:p>
          </table:table-cell>
          <table:table-cell office:value-type="float" office:value="54.171891" calcext:value-type="float">
            <text:p>54.171891</text:p>
          </table:table-cell>
          <table:table-cell office:value-type="float" office:value="-4.64024" calcext:value-type="float">
            <text:p>-4.64024</text:p>
          </table:table-cell>
          <table:table-cell office:value-type="string" calcext:value-type="string">
            <text:p>Isle Of Man</text:p>
          </table:table-cell>
          <table:table-cell office:value-type="string" calcext:value-type="string">
            <text:p>Patrick</text:p>
          </table:table-cell>
          <table:table-cell office:value-type="string" calcext:value-type="string">
            <text:p>Higher Foxdale</text:p>
          </table:table-cell>
          <table:table-cell office:value-type="string" calcext:value-type="string">
            <text:p>opposite Brookield Tarrace in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416982</text:p>
          </table:table-cell>
          <table:table-cell office:value-type="string" calcext:value-type="string">
            <text:p>http://www.geograph.org.uk/photo/5416982</text:p>
          </table:table-cell>
          <table:table-cell/>
        </table:table-row>
        <table:table-row table:style-name="ro1">
          <table:table-cell office:value-type="string" calcext:value-type="string">
            <text:p>IM_CTRY08</text:p>
          </table:table-cell>
          <table:table-cell office:value-type="string" calcext:value-type="string">
            <text:p>Isle Of Man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n/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SC 27778 79951</text:p>
          </table:table-cell>
          <table:table-cell office:value-type="float" office:value="54.186334" calcext:value-type="float">
            <text:p>54.186334</text:p>
          </table:table-cell>
          <table:table-cell office:value-type="float" office:value="-4.64087" calcext:value-type="float">
            <text:p>-4.64087</text:p>
          </table:table-cell>
          <table:table-cell office:value-type="string" calcext:value-type="string">
            <text:p>Isle Of Man</text:p>
          </table:table-cell>
          <table:table-cell office:value-type="string" calcext:value-type="string">
            <text:p>Patrick</text:p>
          </table:table-cell>
          <table:table-cell office:value-type="string" calcext:value-type="string">
            <text:p>Lower Foxdale</text:p>
          </table:table-cell>
          <table:table-cell office:value-type="string" calcext:value-type="string">
            <text:p>opposite Ballacaine Cottage on verge 25m S farm entranc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416997</text:p>
          </table:table-cell>
          <table:table-cell office:value-type="string" calcext:value-type="string">
            <text:p>http://www.geograph.org.uk/photo/5416997</text:p>
          </table:table-cell>
          <table:table-cell/>
        </table:table-row>
        <table:table-row table:style-name="ro1">
          <table:table-cell office:value-type="string" calcext:value-type="string">
            <text:p>IM_CTRY08A</text:p>
          </table:table-cell>
          <table:table-cell office:value-type="string" calcext:value-type="string">
            <text:p>Isle Of Man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n/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SC 27774 79925</text:p>
          </table:table-cell>
          <table:table-cell office:value-type="float" office:value="54.186099" calcext:value-type="float">
            <text:p>54.186099</text:p>
          </table:table-cell>
          <table:table-cell office:value-type="float" office:value="-4.640916" calcext:value-type="float">
            <text:p>-4.640916</text:p>
          </table:table-cell>
          <table:table-cell office:value-type="string" calcext:value-type="string">
            <text:p>Isle Of Man</text:p>
          </table:table-cell>
          <table:table-cell office:value-type="string" calcext:value-type="string">
            <text:p>Patrick</text:p>
          </table:table-cell>
          <table:table-cell office:value-type="string" calcext:value-type="string">
            <text:p>Lower Foxdale</text:p>
          </table:table-cell>
          <table:table-cell office:value-type="string" calcext:value-type="string">
            <text:p>opposite Milestone Cottage 50m S Ballahig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417013</text:p>
          </table:table-cell>
          <table:table-cell office:value-type="string" calcext:value-type="string">
            <text:p>http://www.geograph.org.uk/photo/5417013</text:p>
          </table:table-cell>
          <table:table-cell/>
        </table:table-row>
        <table:table-row table:style-name="ro1">
          <table:table-cell office:value-type="string" calcext:value-type="string">
            <text:p>IM_CTRY09</text:p>
          </table:table-cell>
          <table:table-cell office:value-type="string" calcext:value-type="string">
            <text:p>Isle Of Man</text:p>
          </table:table-cell>
          <table:table-cell office:value-type="string" calcext:value-type="string">
            <text:p>Book</text:p>
          </table:table-cell>
          <table:table-cell office:value-type="string" calcext:value-type="string">
            <text:p>Not yet surveyed</text:p>
          </table:table-cell>
          <table:table-cell office:value-type="string" calcext:value-type="string">
            <text:p>n/a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SC 283 813</text:p>
          </table:table-cell>
          <table:table-cell office:value-type="float" office:value="54.19862" calcext:value-type="float">
            <text:p>54.19862</text:p>
          </table:table-cell>
          <table:table-cell office:value-type="float" office:value="-4.63365" calcext:value-type="float">
            <text:p>-4.63365</text:p>
          </table:table-cell>
          <table:table-cell office:value-type="string" calcext:value-type="string">
            <text:p>Isle Of Man</text:p>
          </table:table-cell>
          <table:table-cell office:value-type="string" calcext:value-type="string">
            <text:p>German</text:p>
          </table:table-cell>
          <table:table-cell office:value-type="string" calcext:value-type="string">
            <text:p>St Johns</text:p>
          </table:table-cell>
          <table:table-cell office:value-type="string" calcext:value-type="string">
            <text:p>opposite Sefron Cottage next to gate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M_CTRY10</text:p>
          </table:table-cell>
          <table:table-cell office:value-type="string" calcext:value-type="string">
            <text:p>Isle Of Man</text:p>
          </table:table-cell>
          <table:table-cell office:value-type="string" calcext:value-type="string">
            <text:p>Book</text:p>
          </table:table-cell>
          <table:table-cell office:value-type="string" calcext:value-type="string">
            <text:p>Not yet surveyed</text:p>
          </table:table-cell>
          <table:table-cell office:value-type="string" calcext:value-type="string">
            <text:p>n/a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SC 284 829</text:p>
          </table:table-cell>
          <table:table-cell office:value-type="float" office:value="54.213018" calcext:value-type="float">
            <text:p>54.213018</text:p>
          </table:table-cell>
          <table:table-cell office:value-type="float" office:value="-4.633032" calcext:value-type="float">
            <text:p>-4.633032</text:p>
          </table:table-cell>
          <table:table-cell office:value-type="string" calcext:value-type="string">
            <text:p>Isle Of Man</text:p>
          </table:table-cell>
          <table:table-cell office:value-type="string" calcext:value-type="string">
            <text:p>German</text:p>
          </table:table-cell>
          <table:table-cell office:value-type="string" calcext:value-type="string">
            <text:p>Doran's Bend</text:p>
          </table:table-cell>
          <table:table-cell office:value-type="string" calcext:value-type="string">
            <text:p>opposite Beary Farm entrance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M_CTRY12A</text:p>
          </table:table-cell>
          <table:table-cell office:value-type="string" calcext:value-type="string">
            <text:p>Isle Of Man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n/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SC 29751 85323</text:p>
          </table:table-cell>
          <table:table-cell office:value-type="float" office:value="54.235222" calcext:value-type="float">
            <text:p>54.235222</text:p>
          </table:table-cell>
          <table:table-cell office:value-type="float" office:value="-4.613713" calcext:value-type="float">
            <text:p>-4.613713</text:p>
          </table:table-cell>
          <table:table-cell office:value-type="string" calcext:value-type="string">
            <text:p>Isle Of Man</text:p>
          </table:table-cell>
          <table:table-cell office:value-type="string" calcext:value-type="string">
            <text:p>Patrick</text:p>
          </table:table-cell>
          <table:table-cell office:value-type="string" calcext:value-type="string">
            <text:p>Lambfell Beg</text:p>
          </table:table-cell>
          <table:table-cell office:value-type="string" calcext:value-type="string">
            <text:p>100m N farm in brick surroun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417282</text:p>
          </table:table-cell>
          <table:table-cell office:value-type="string" calcext:value-type="string">
            <text:p>http://www.geograph.org.uk/photo/5417282</text:p>
          </table:table-cell>
          <table:table-cell/>
        </table:table-row>
        <table:table-row table:style-name="ro1">
          <table:table-cell office:value-type="string" calcext:value-type="string">
            <text:p>IM_CTRY14</text:p>
          </table:table-cell>
          <table:table-cell office:value-type="string" calcext:value-type="string">
            <text:p>Isle Of Man</text:p>
          </table:table-cell>
          <table:table-cell office:value-type="string" calcext:value-type="string">
            <text:p>Book</text:p>
          </table:table-cell>
          <table:table-cell office:value-type="string" calcext:value-type="string">
            <text:p>Not yet surveyed</text:p>
          </table:table-cell>
          <table:table-cell office:value-type="string" calcext:value-type="string">
            <text:p>n/a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SC 3175 8766</text:p>
          </table:table-cell>
          <table:table-cell office:value-type="float" office:value="54.256865" calcext:value-type="float">
            <text:p>54.256865</text:p>
          </table:table-cell>
          <table:table-cell office:value-type="float" office:value="-4.584388" calcext:value-type="float">
            <text:p>-4.584388</text:p>
          </table:table-cell>
          <table:table-cell office:value-type="string" calcext:value-type="string">
            <text:p>Isle Of Man</text:p>
          </table:table-cell>
          <table:table-cell office:value-type="string" calcext:value-type="string">
            <text:p>Michael</text:p>
          </table:table-cell>
          <table:table-cell office:value-type="string" calcext:value-type="string">
            <text:p>Ballskyr</text:p>
          </table:table-cell>
          <table:table-cell office:value-type="string" calcext:value-type="string">
            <text:p>now backing stone for metal post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M_CTRY14A</text:p>
          </table:table-cell>
          <table:table-cell office:value-type="string" calcext:value-type="string">
            <text:p>Isle Of Man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Not yet surveyed</text:p>
          </table:table-cell>
          <table:table-cell office:value-type="string" calcext:value-type="string">
            <text:p>n/a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SC 3175 8766</text:p>
          </table:table-cell>
          <table:table-cell office:value-type="float" office:value="54.256865" calcext:value-type="float">
            <text:p>54.256865</text:p>
          </table:table-cell>
          <table:table-cell office:value-type="float" office:value="-4.584388" calcext:value-type="float">
            <text:p>-4.584388</text:p>
          </table:table-cell>
          <table:table-cell office:value-type="string" calcext:value-type="string">
            <text:p>Isle Of Man</text:p>
          </table:table-cell>
          <table:table-cell office:value-type="string" calcext:value-type="string">
            <text:p>Michael</text:p>
          </table:table-cell>
          <table:table-cell office:value-type="string" calcext:value-type="string">
            <text:p>Ballskyr</text:p>
          </table:table-cell>
          <table:table-cell/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://www.geograph.org.uk/photo/482069</text:p>
          </table:table-cell>
          <table:table-cell/>
        </table:table-row>
        <table:table-row table:style-name="ro1">
          <table:table-cell office:value-type="string" calcext:value-type="string">
            <text:p>IM_CTRY15</text:p>
          </table:table-cell>
          <table:table-cell office:value-type="string" calcext:value-type="string">
            <text:p>Isle Of Man</text:p>
          </table:table-cell>
          <table:table-cell office:value-type="string" calcext:value-type="string">
            <text:p>Book</text:p>
          </table:table-cell>
          <table:table-cell office:value-type="string" calcext:value-type="string">
            <text:p>Not yet surveyed</text:p>
          </table:table-cell>
          <table:table-cell office:value-type="string" calcext:value-type="string">
            <text:p>n/a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SC 3207 8924</text:p>
          </table:table-cell>
          <table:table-cell office:value-type="float" office:value="54.271156" calcext:value-type="float">
            <text:p>54.271156</text:p>
          </table:table-cell>
          <table:table-cell office:value-type="float" office:value="-4.580368" calcext:value-type="float">
            <text:p>-4.580368</text:p>
          </table:table-cell>
          <table:table-cell office:value-type="string" calcext:value-type="string">
            <text:p>Isle Of Man</text:p>
          </table:table-cell>
          <table:table-cell office:value-type="string" calcext:value-type="string">
            <text:p>Michael</text:p>
          </table:table-cell>
          <table:table-cell office:value-type="string" calcext:value-type="string">
            <text:p>Cronk Urleigh</text:p>
          </table:table-cell>
          <table:table-cell office:value-type="string" calcext:value-type="string">
            <text:p>now backing stone for metal post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M_CTRY16A</text:p>
          </table:table-cell>
          <table:table-cell office:value-type="string" calcext:value-type="string">
            <text:p>Isle Of Man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n/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SC 31674 90649</text:p>
          </table:table-cell>
          <table:table-cell office:value-type="float" office:value="54.283675" calcext:value-type="float">
            <text:p>54.283675</text:p>
          </table:table-cell>
          <table:table-cell office:value-type="float" office:value="-4.587235" calcext:value-type="float">
            <text:p>-4.587235</text:p>
          </table:table-cell>
          <table:table-cell office:value-type="string" calcext:value-type="string">
            <text:p>Isle Of Man</text:p>
          </table:table-cell>
          <table:table-cell office:value-type="string" calcext:value-type="string">
            <text:p>Michael</text:p>
          </table:table-cell>
          <table:table-cell office:value-type="string" calcext:value-type="string">
            <text:p>Main Road, Kirk St. Michael</text:p>
          </table:table-cell>
          <table:table-cell office:value-type="string" calcext:value-type="string">
            <text:p>next to bus shelter opposite phone box against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417295</text:p>
          </table:table-cell>
          <table:table-cell office:value-type="string" calcext:value-type="string">
            <text:p>http://www.geograph.org.uk/photo/5417295</text:p>
          </table:table-cell>
          <table:table-cell/>
        </table:table-row>
        <table:table-row table:style-name="ro1">
          <table:table-cell office:value-type="string" calcext:value-type="string">
            <text:p>IM_CTRY18A</text:p>
          </table:table-cell>
          <table:table-cell office:value-type="string" calcext:value-type="string">
            <text:p>Isle Of Man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n/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SC 33717 93080</text:p>
          </table:table-cell>
          <table:table-cell office:value-type="float" office:value="54.306171" calcext:value-type="float">
            <text:p>54.306171</text:p>
          </table:table-cell>
          <table:table-cell office:value-type="float" office:value="-4.557239" calcext:value-type="float">
            <text:p>-4.557239</text:p>
          </table:table-cell>
          <table:table-cell office:value-type="string" calcext:value-type="string">
            <text:p>Isle Of Man</text:p>
          </table:table-cell>
          <table:table-cell office:value-type="string" calcext:value-type="string">
            <text:p>Ballaugh</text:p>
          </table:table-cell>
          <table:table-cell office:value-type="string" calcext:value-type="string">
            <text:p>Ballacobb</text:p>
          </table:table-cell>
          <table:table-cell office:value-type="string" calcext:value-type="string">
            <text:p>next to marshal's stand against surroun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417968</text:p>
          </table:table-cell>
          <table:table-cell office:value-type="string" calcext:value-type="string">
            <text:p>http://www.geograph.org.uk/photo/5417968</text:p>
          </table:table-cell>
          <table:table-cell/>
        </table:table-row>
        <table:table-row table:style-name="ro1">
          <table:table-cell office:value-type="string" calcext:value-type="string">
            <text:p>IM_CTRY19A</text:p>
          </table:table-cell>
          <table:table-cell office:value-type="string" calcext:value-type="string">
            <text:p>Isle Of Man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n/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SC 35245 93599</text:p>
          </table:table-cell>
          <table:table-cell office:value-type="float" office:value="54.311326" calcext:value-type="float">
            <text:p>54.311326</text:p>
          </table:table-cell>
          <table:table-cell office:value-type="float" office:value="-4.534066" calcext:value-type="float">
            <text:p>-4.534066</text:p>
          </table:table-cell>
          <table:table-cell office:value-type="string" calcext:value-type="string">
            <text:p>Isle Of Man</text:p>
          </table:table-cell>
          <table:table-cell office:value-type="string" calcext:value-type="string">
            <text:p>Ballaugh</text:p>
          </table:table-cell>
          <table:table-cell office:value-type="string" calcext:value-type="string">
            <text:p>Hunter's Croft</text:p>
          </table:table-cell>
          <table:table-cell office:value-type="string" calcext:value-type="string">
            <text:p>100m E Croft behind pavement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417976</text:p>
          </table:table-cell>
          <table:table-cell office:value-type="string" calcext:value-type="string">
            <text:p>http://www.geograph.org.uk/photo/5417976</text:p>
          </table:table-cell>
          <table:table-cell/>
        </table:table-row>
        <table:table-row table:style-name="ro1">
          <table:table-cell office:value-type="string" calcext:value-type="string">
            <text:p>IM_CTRY20A</text:p>
          </table:table-cell>
          <table:table-cell office:value-type="string" calcext:value-type="string">
            <text:p>Isle Of Man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n/a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SC 36852 94068</text:p>
          </table:table-cell>
          <table:table-cell office:value-type="float" office:value="54.316053" calcext:value-type="float">
            <text:p>54.316053</text:p>
          </table:table-cell>
          <table:table-cell office:value-type="float" office:value="-4.509647" calcext:value-type="float">
            <text:p>-4.509647</text:p>
          </table:table-cell>
          <table:table-cell office:value-type="string" calcext:value-type="string">
            <text:p>Isle Of Man</text:p>
          </table:table-cell>
          <table:table-cell office:value-type="string" calcext:value-type="string">
            <text:p>Ballaugh</text:p>
          </table:table-cell>
          <table:table-cell office:value-type="string" calcext:value-type="string">
            <text:p>Sulby</text:p>
          </table:table-cell>
          <table:table-cell office:value-type="string" calcext:value-type="string">
            <text:p>behind pavement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9638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_CTRY21A</text:p>
          </table:table-cell>
          <table:table-cell office:value-type="string" calcext:value-type="string">
            <text:p>Isle Of Man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n/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SC 38300 94508</text:p>
          </table:table-cell>
          <table:table-cell office:value-type="float" office:value="54.320464" calcext:value-type="float">
            <text:p>54.320464</text:p>
          </table:table-cell>
          <table:table-cell office:value-type="float" office:value="-4.487648" calcext:value-type="float">
            <text:p>-4.487648</text:p>
          </table:table-cell>
          <table:table-cell office:value-type="string" calcext:value-type="string">
            <text:p>Isle Of Man</text:p>
          </table:table-cell>
          <table:table-cell office:value-type="string" calcext:value-type="string">
            <text:p>Lezayre</text:p>
          </table:table-cell>
          <table:table-cell office:value-type="string" calcext:value-type="string">
            <text:p>Sulby Straight</text:p>
          </table:table-cell>
          <table:table-cell office:value-type="string" calcext:value-type="string">
            <text:p>300m E Methodist Church on verge behind pavement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418140</text:p>
          </table:table-cell>
          <table:table-cell office:value-type="string" calcext:value-type="string">
            <text:p>http://www.geograph.org.uk/photo/5418140</text:p>
          </table:table-cell>
          <table:table-cell/>
        </table:table-row>
        <table:table-row table:style-name="ro1">
          <table:table-cell office:value-type="string" calcext:value-type="string">
            <text:p>IM_CTRY22</text:p>
          </table:table-cell>
          <table:table-cell office:value-type="string" calcext:value-type="string">
            <text:p>Isle Of Man</text:p>
          </table:table-cell>
          <table:table-cell office:value-type="string" calcext:value-type="string">
            <text:p>Facebook</text:p>
          </table:table-cell>
          <table:table-cell office:value-type="string" calcext:value-type="string">
            <text:p>Not yet surveyed</text:p>
          </table:table-cell>
          <table:table-cell office:value-type="string" calcext:value-type="string">
            <text:p>n/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SC 3976 9455</text:p>
          </table:table-cell>
          <table:table-cell office:value-type="float" office:value="54.321302" calcext:value-type="float">
            <text:p>54.321302</text:p>
          </table:table-cell>
          <table:table-cell office:value-type="float" office:value="-4.465246" calcext:value-type="float">
            <text:p>-4.465246</text:p>
          </table:table-cell>
          <table:table-cell office:value-type="string" calcext:value-type="string">
            <text:p>Isle Of Man</text:p>
          </table:table-cell>
          <table:table-cell office:value-type="string" calcext:value-type="string">
            <text:p>Lezayre</text:p>
          </table:table-cell>
          <table:table-cell office:value-type="string" calcext:value-type="string">
            <text:p>Sulby</text:p>
          </table:table-cell>
          <table:table-cell office:value-type="string" calcext:value-type="string">
            <text:p>300m E Ginger House opp Rollic road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s://www.facebook.com/photo.php?fbid=2148383771841990&amp;set=gm.1763676353669974&amp;type=3&amp;theater&amp;ifg=1</text:p>
          </table:table-cell>
          <table:table-cell/>
        </table:table-row>
        <table:table-row table:style-name="ro1">
          <table:table-cell office:value-type="string" calcext:value-type="string">
            <text:p>IM_CTRY23</text:p>
          </table:table-cell>
          <table:table-cell office:value-type="string" calcext:value-type="string">
            <text:p>Isle Of Man</text:p>
          </table:table-cell>
          <table:table-cell office:value-type="string" calcext:value-type="string">
            <text:p>Book</text:p>
          </table:table-cell>
          <table:table-cell office:value-type="string" calcext:value-type="string">
            <text:p>Not yet surveyed</text:p>
          </table:table-cell>
          <table:table-cell office:value-type="string" calcext:value-type="string">
            <text:p>n/a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SC 411 942</text:p>
          </table:table-cell>
          <table:table-cell office:value-type="float" office:value="54.318578" calcext:value-type="float">
            <text:p>54.318578</text:p>
          </table:table-cell>
          <table:table-cell office:value-type="float" office:value="-4.444477" calcext:value-type="float">
            <text:p>-4.444477</text:p>
          </table:table-cell>
          <table:table-cell office:value-type="string" calcext:value-type="string">
            <text:p>Isle Of Man</text:p>
          </table:table-cell>
          <table:table-cell office:value-type="string" calcext:value-type="string">
            <text:p>Lezayre</text:p>
          </table:table-cell>
          <table:table-cell office:value-type="string" calcext:value-type="string">
            <text:p>Glenduff</text:p>
          </table:table-cell>
          <table:table-cell office:value-type="string" calcext:value-type="string">
            <text:p>opposite Glenduff Quarry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M_CTRY24</text:p>
          </table:table-cell>
          <table:table-cell office:value-type="string" calcext:value-type="string">
            <text:p>Isle Of Man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n/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SC 42724 94273</text:p>
          </table:table-cell>
          <table:table-cell office:value-type="float" office:value="54.319737" calcext:value-type="float">
            <text:p>54.319737</text:p>
          </table:table-cell>
          <table:table-cell office:value-type="float" office:value="-4.419573" calcext:value-type="float">
            <text:p>-4.419573</text:p>
          </table:table-cell>
          <table:table-cell office:value-type="string" calcext:value-type="string">
            <text:p>Isle Of Man</text:p>
          </table:table-cell>
          <table:table-cell office:value-type="string" calcext:value-type="string">
            <text:p>Lezayre</text:p>
          </table:table-cell>
          <table:table-cell office:value-type="string" calcext:value-type="string">
            <text:p>Ballakillingan Park</text:p>
          </table:table-cell>
          <table:table-cell office:value-type="string" calcext:value-type="string">
            <text:p>behind pavement against fenc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418155</text:p>
          </table:table-cell>
          <table:table-cell office:value-type="string" calcext:value-type="string">
            <text:p>http://www.geograph.org.uk/photo/5418155</text:p>
          </table:table-cell>
          <table:table-cell/>
        </table:table-row>
        <table:table-row table:style-name="ro1">
          <table:table-cell office:value-type="string" calcext:value-type="string">
            <text:p>IM_CTRY25</text:p>
          </table:table-cell>
          <table:table-cell office:value-type="string" calcext:value-type="string">
            <text:p>Isle Of Man</text:p>
          </table:table-cell>
          <table:table-cell office:value-type="string" calcext:value-type="string">
            <text:p>Book</text:p>
          </table:table-cell>
          <table:table-cell office:value-type="string" calcext:value-type="string">
            <text:p>Not yet surveyed</text:p>
          </table:table-cell>
          <table:table-cell office:value-type="string" calcext:value-type="string">
            <text:p>n/a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SC 442 943</text:p>
          </table:table-cell>
          <table:table-cell office:value-type="float" office:value="54.320432" calcext:value-type="float">
            <text:p>54.320432</text:p>
          </table:table-cell>
          <table:table-cell office:value-type="float" office:value="-4.396916" calcext:value-type="float">
            <text:p>-4.396916</text:p>
          </table:table-cell>
          <table:table-cell office:value-type="string" calcext:value-type="string">
            <text:p>Isle Of Man</text:p>
          </table:table-cell>
          <table:table-cell table:number-columns-repeated="2" office:value-type="string" calcext:value-type="string">
            <text:p>Ramsey</text:p>
          </table:table-cell>
          <table:table-cell office:value-type="string" calcext:value-type="string">
            <text:p>opposite "Thie Shiar"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M_CTRY25A</text:p>
          </table:table-cell>
          <table:table-cell office:value-type="string" calcext:value-type="string">
            <text:p>Isle Of Man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n/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SC 44462 94329</text:p>
          </table:table-cell>
          <table:table-cell office:value-type="float" office:value="54.320773" calcext:value-type="float">
            <text:p>54.320773</text:p>
          </table:table-cell>
          <table:table-cell office:value-type="float" office:value="-4.392907" calcext:value-type="float">
            <text:p>-4.392907</text:p>
          </table:table-cell>
          <table:table-cell office:value-type="string" calcext:value-type="string">
            <text:p>Isle Of Man</text:p>
          </table:table-cell>
          <table:table-cell office:value-type="string" calcext:value-type="string">
            <text:p>Ramsey</text:p>
          </table:table-cell>
          <table:table-cell office:value-type="string" calcext:value-type="string">
            <text:p>Lezayre Road, Ramsey</text:p>
          </table:table-cell>
          <table:table-cell office:value-type="string" calcext:value-type="string">
            <text:p>opposite W school entrance in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418299</text:p>
          </table:table-cell>
          <table:table-cell office:value-type="string" calcext:value-type="string">
            <text:p>http://www.geograph.org.uk/photo/5418299</text:p>
          </table:table-cell>
          <table:table-cell/>
        </table:table-row>
        <table:table-row table:style-name="ro1">
          <table:table-cell office:value-type="string" calcext:value-type="string">
            <text:p>IM_DS00R</text:p>
          </table:table-cell>
          <table:table-cell office:value-type="string" calcext:value-type="string">
            <text:p>Isle Of Man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n/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SC 38330 75247</text:p>
          </table:table-cell>
          <table:table-cell office:value-type="float" office:value="54.147532" calcext:value-type="float">
            <text:p>54.147532</text:p>
          </table:table-cell>
          <table:table-cell office:value-type="float" office:value="-4.476803" calcext:value-type="float">
            <text:p>-4.476803</text:p>
          </table:table-cell>
          <table:table-cell office:value-type="string" calcext:value-type="string">
            <text:p>Isle Of Man</text:p>
          </table:table-cell>
          <table:table-cell office:value-type="string" calcext:value-type="string">
            <text:p>Douglas</text:p>
          </table:table-cell>
          <table:table-cell office:value-type="string" calcext:value-type="string">
            <text:p>Douglas Harbour</text:p>
          </table:table-cell>
          <table:table-cell office:value-type="string" calcext:value-type="string">
            <text:p>Parade Street next to bridge in pavement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418316</text:p>
          </table:table-cell>
          <table:table-cell office:value-type="string" calcext:value-type="string">
            <text:p>http://www.geograph.org.uk/photo/5418316</text:p>
          </table:table-cell>
          <table:table-cell/>
        </table:table-row>
        <table:table-row table:style-name="ro1">
          <table:table-cell office:value-type="string" calcext:value-type="string">
            <text:p>IM_DSCT06A</text:p>
          </table:table-cell>
          <table:table-cell office:value-type="string" calcext:value-type="string">
            <text:p>Isle Of Man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n/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SC 30169 71548</text:p>
          </table:table-cell>
          <table:table-cell office:value-type="float" office:value="54.111688" calcext:value-type="float">
            <text:p>54.111688</text:p>
          </table:table-cell>
          <table:table-cell office:value-type="float" office:value="-4.599535" calcext:value-type="float">
            <text:p>-4.599535</text:p>
          </table:table-cell>
          <table:table-cell office:value-type="string" calcext:value-type="string">
            <text:p>Isle Of Man</text:p>
          </table:table-cell>
          <table:table-cell office:value-type="string" calcext:value-type="string">
            <text:p>Santon</text:p>
          </table:table-cell>
          <table:table-cell office:value-type="string" calcext:value-type="string">
            <text:p>Ballavarvane</text:p>
          </table:table-cell>
          <table:table-cell office:value-type="string" calcext:value-type="string">
            <text:p>50m E lay-by at ben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418455</text:p>
          </table:table-cell>
          <table:table-cell office:value-type="string" calcext:value-type="string">
            <text:p>http://www.geograph.org.uk/photo/5418455</text:p>
          </table:table-cell>
          <table:table-cell/>
        </table:table-row>
        <table:table-row table:style-name="ro1">
          <table:table-cell office:value-type="string" calcext:value-type="string">
            <text:p>IM_DSPE09</text:p>
          </table:table-cell>
          <table:table-cell office:value-type="string" calcext:value-type="string">
            <text:p>Isle Of Man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n/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7</text:p>
          </table:table-cell>
          <table:table-cell office:value-type="string" calcext:value-type="string">
            <text:p>SC 26675 69765</text:p>
          </table:table-cell>
          <table:table-cell office:value-type="float" office:value="54.094514" calcext:value-type="float">
            <text:p>54.094514</text:p>
          </table:table-cell>
          <table:table-cell office:value-type="float" office:value="-4.6519" calcext:value-type="float">
            <text:p>-4.6519</text:p>
          </table:table-cell>
          <table:table-cell office:value-type="string" calcext:value-type="string">
            <text:p>Isle Of Man</text:p>
          </table:table-cell>
          <table:table-cell office:value-type="string" calcext:value-type="string">
            <text:p>Malew</text:p>
          </table:table-cell>
          <table:table-cell office:value-type="string" calcext:value-type="string">
            <text:p>Douglas Road, Billown</text:p>
          </table:table-cell>
          <table:table-cell office:value-type="string" calcext:value-type="string">
            <text:p>200m E of farm partially in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418470</text:p>
          </table:table-cell>
          <table:table-cell office:value-type="string" calcext:value-type="string">
            <text:p>http://www.geograph.org.uk/photo/5418470</text:p>
          </table:table-cell>
          <table:table-cell/>
        </table:table-row>
        <table:table-row table:style-name="ro1">
          <table:table-cell office:value-type="string" calcext:value-type="string">
            <text:p>IM_DSPE10</text:p>
          </table:table-cell>
          <table:table-cell office:value-type="string" calcext:value-type="string">
            <text:p>Isle Of Man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n/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7</text:p>
          </table:table-cell>
          <table:table-cell office:value-type="string" calcext:value-type="string">
            <text:p>SC 25150 70108</text:p>
          </table:table-cell>
          <table:table-cell office:value-type="float" office:value="54.097078" calcext:value-type="float">
            <text:p>54.097078</text:p>
          </table:table-cell>
          <table:table-cell office:value-type="float" office:value="-4.67539" calcext:value-type="float">
            <text:p>-4.67539</text:p>
          </table:table-cell>
          <table:table-cell office:value-type="string" calcext:value-type="string">
            <text:p>Isle Of Man</text:p>
          </table:table-cell>
          <table:table-cell office:value-type="string" calcext:value-type="string">
            <text:p>Arbory</text:p>
          </table:table-cell>
          <table:table-cell office:value-type="string" calcext:value-type="string">
            <text:p>Duck Street, Ballabeg</text:p>
          </table:table-cell>
          <table:table-cell office:value-type="string" calcext:value-type="string">
            <text:p>just E T-junction in front of No 1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418587</text:p>
          </table:table-cell>
          <table:table-cell office:value-type="string" calcext:value-type="string">
            <text:p>http://www.geograph.org.uk/photo/5418587</text:p>
          </table:table-cell>
          <table:table-cell/>
        </table:table-row>
        <table:table-row table:style-name="ro1">
          <table:table-cell office:value-type="string" calcext:value-type="string">
            <text:p>IM_DSPE11</text:p>
          </table:table-cell>
          <table:table-cell office:value-type="string" calcext:value-type="string">
            <text:p>Isle Of Man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n/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7</text:p>
          </table:table-cell>
          <table:table-cell office:value-type="string" calcext:value-type="string">
            <text:p>SC 23859 70134</text:p>
          </table:table-cell>
          <table:table-cell office:value-type="float" office:value="54.096871" calcext:value-type="float">
            <text:p>54.096871</text:p>
          </table:table-cell>
          <table:table-cell office:value-type="float" office:value="-4.695124" calcext:value-type="float">
            <text:p>-4.695124</text:p>
          </table:table-cell>
          <table:table-cell office:value-type="string" calcext:value-type="string">
            <text:p>Isle Of Man</text:p>
          </table:table-cell>
          <table:table-cell office:value-type="string" calcext:value-type="string">
            <text:p>Arbory</text:p>
          </table:table-cell>
          <table:table-cell office:value-type="string" calcext:value-type="string">
            <text:p>Cronk-y-Thatcher</text:p>
          </table:table-cell>
          <table:table-cell office:value-type="string" calcext:value-type="string">
            <text:p>25m E of Central View against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418608</text:p>
          </table:table-cell>
          <table:table-cell office:value-type="string" calcext:value-type="string">
            <text:p>http://www.geograph.org.uk/photo/5418608</text:p>
          </table:table-cell>
          <table:table-cell/>
        </table:table-row>
        <table:table-row table:style-name="ro1">
          <table:table-cell office:value-type="string" calcext:value-type="string">
            <text:p>IM_DSPE12</text:p>
          </table:table-cell>
          <table:table-cell office:value-type="string" calcext:value-type="string">
            <text:p>Isle Of Man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n/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7</text:p>
          </table:table-cell>
          <table:table-cell office:value-type="string" calcext:value-type="string">
            <text:p>SC 22340 69783</text:p>
          </table:table-cell>
          <table:table-cell office:value-type="float" office:value="54.093197" calcext:value-type="float">
            <text:p>54.093197</text:p>
          </table:table-cell>
          <table:table-cell office:value-type="float" office:value="-4.718118" calcext:value-type="float">
            <text:p>-4.718118</text:p>
          </table:table-cell>
          <table:table-cell office:value-type="string" calcext:value-type="string">
            <text:p>Isle Of Man</text:p>
          </table:table-cell>
          <table:table-cell office:value-type="string" calcext:value-type="string">
            <text:p>Rushen</text:p>
          </table:table-cell>
          <table:table-cell office:value-type="string" calcext:value-type="string">
            <text:p>The Level</text:p>
          </table:table-cell>
          <table:table-cell office:value-type="string" calcext:value-type="string">
            <text:p>next to Dingle Villa gatepost in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418638</text:p>
          </table:table-cell>
          <table:table-cell office:value-type="string" calcext:value-type="string">
            <text:p>http://www.geograph.org.uk/photo/5418638</text:p>
          </table:table-cell>
          <table:table-cell/>
        </table:table-row>
        <table:table-row table:style-name="ro1">
          <table:table-cell office:value-type="string" calcext:value-type="string">
            <text:p>IM_DSPE13</text:p>
          </table:table-cell>
          <table:table-cell office:value-type="string" calcext:value-type="string">
            <text:p>Isle Of Man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n/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29</text:p>
          </table:table-cell>
          <table:table-cell office:value-type="string" calcext:value-type="string">
            <text:p>SC 20873 69278</text:p>
          </table:table-cell>
          <table:table-cell office:value-type="float" office:value="54.088155" calcext:value-type="float">
            <text:p>54.088155</text:p>
          </table:table-cell>
          <table:table-cell office:value-type="float" office:value="-4.740223" calcext:value-type="float">
            <text:p>-4.740223</text:p>
          </table:table-cell>
          <table:table-cell office:value-type="string" calcext:value-type="string">
            <text:p>Isle Of Man</text:p>
          </table:table-cell>
          <table:table-cell office:value-type="string" calcext:value-type="string">
            <text:p>Rushen</text:p>
          </table:table-cell>
          <table:table-cell office:value-type="string" calcext:value-type="string">
            <text:p>Trinity Church</text:p>
          </table:table-cell>
          <table:table-cell office:value-type="string" calcext:value-type="string">
            <text:p>against church wall overlooking green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418676</text:p>
          </table:table-cell>
          <table:table-cell office:value-type="string" calcext:value-type="string">
            <text:p>http://www.geograph.org.uk/photo/5418676</text:p>
          </table:table-cell>
          <table:table-cell/>
        </table:table-row>
        <table:table-row table:style-name="ro1">
          <table:table-cell office:value-type="string" calcext:value-type="string">
            <text:p>IM_DSPL01</text:p>
          </table:table-cell>
          <table:table-cell office:value-type="string" calcext:value-type="string">
            <text:p>Isle Of Man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n/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SC 36828 75886</text:p>
          </table:table-cell>
          <table:table-cell office:value-type="float" office:value="54.152794" calcext:value-type="float">
            <text:p>54.152794</text:p>
          </table:table-cell>
          <table:table-cell office:value-type="float" office:value="-4.500122" calcext:value-type="float">
            <text:p>-4.500122</text:p>
          </table:table-cell>
          <table:table-cell office:value-type="string" calcext:value-type="string">
            <text:p>Isle Of Man</text:p>
          </table:table-cell>
          <table:table-cell office:value-type="string" calcext:value-type="string">
            <text:p>Douglas</text:p>
          </table:table-cell>
          <table:table-cell office:value-type="string" calcext:value-type="string">
            <text:p>Peel Road</text:p>
          </table:table-cell>
          <table:table-cell office:value-type="string" calcext:value-type="string">
            <text:p>in trading estate wall 50m S filling station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418794</text:p>
          </table:table-cell>
          <table:table-cell office:value-type="string" calcext:value-type="string">
            <text:p>http://www.geograph.org.uk/photo/5418794</text:p>
          </table:table-cell>
          <table:table-cell/>
        </table:table-row>
        <table:table-row table:style-name="ro1">
          <table:table-cell office:value-type="string" calcext:value-type="string">
            <text:p>IM_DSPL04</text:p>
          </table:table-cell>
          <table:table-cell office:value-type="string" calcext:value-type="string">
            <text:p>Isle Of Man</text:p>
          </table:table-cell>
          <table:table-cell office:value-type="string" calcext:value-type="string">
            <text:p>Book</text:p>
          </table:table-cell>
          <table:table-cell office:value-type="string" calcext:value-type="string">
            <text:p>Not yet surveyed</text:p>
          </table:table-cell>
          <table:table-cell office:value-type="string" calcext:value-type="string">
            <text:p>n/a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SC 332 788</text:p>
          </table:table-cell>
          <table:table-cell office:value-type="float" office:value="54.177792" calcext:value-type="float">
            <text:p>54.177792</text:p>
          </table:table-cell>
          <table:table-cell office:value-type="float" office:value="-4.55723" calcext:value-type="float">
            <text:p>-4.55723</text:p>
          </table:table-cell>
          <table:table-cell office:value-type="string" calcext:value-type="string">
            <text:p>Isle Of Man</text:p>
          </table:table-cell>
          <table:table-cell office:value-type="string" calcext:value-type="string">
            <text:p>Marown</text:p>
          </table:table-cell>
          <table:table-cell office:value-type="string" calcext:value-type="string">
            <text:p>Glen Vine</text:p>
          </table:table-cell>
          <table:table-cell office:value-type="string" calcext:value-type="string">
            <text:p>80m NW jct road to Ellerslie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M_DSPL04A</text:p>
          </table:table-cell>
          <table:table-cell office:value-type="string" calcext:value-type="string">
            <text:p>Isle Of Man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n/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SC 33415 78683</text:p>
          </table:table-cell>
          <table:table-cell office:value-type="float" office:value="54.176811" calcext:value-type="float">
            <text:p>54.176811</text:p>
          </table:table-cell>
          <table:table-cell office:value-type="float" office:value="-4.553875" calcext:value-type="float">
            <text:p>-4.553875</text:p>
          </table:table-cell>
          <table:table-cell office:value-type="string" calcext:value-type="string">
            <text:p>Isle Of Man</text:p>
          </table:table-cell>
          <table:table-cell office:value-type="string" calcext:value-type="string">
            <text:p>Marown</text:p>
          </table:table-cell>
          <table:table-cell office:value-type="string" calcext:value-type="string">
            <text:p>Peel Road, Glen Vine</text:p>
          </table:table-cell>
          <table:table-cell office:value-type="string" calcext:value-type="string">
            <text:p>left of house entrance against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520543</text:p>
          </table:table-cell>
          <table:table-cell office:value-type="string" calcext:value-type="string">
            <text:p>http://www.geograph.org.uk/photo/5520543</text:p>
          </table:table-cell>
          <table:table-cell/>
        </table:table-row>
        <table:table-row table:style-name="ro1">
          <table:table-cell office:value-type="string" calcext:value-type="string">
            <text:p>IM_DSPL05</text:p>
          </table:table-cell>
          <table:table-cell office:value-type="string" calcext:value-type="string">
            <text:p>Isle Of Man</text:p>
          </table:table-cell>
          <table:table-cell office:value-type="string" calcext:value-type="string">
            <text:p>Book</text:p>
          </table:table-cell>
          <table:table-cell office:value-type="string" calcext:value-type="string">
            <text:p>Out of Place- in public view</text:p>
          </table:table-cell>
          <table:table-cell office:value-type="string" calcext:value-type="string">
            <text:p>n/a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SC 326 795</text:p>
          </table:table-cell>
          <table:table-cell office:value-type="float" office:value="54.183881" calcext:value-type="float">
            <text:p>54.183881</text:p>
          </table:table-cell>
          <table:table-cell office:value-type="float" office:value="-4.566803" calcext:value-type="float">
            <text:p>-4.566803</text:p>
          </table:table-cell>
          <table:table-cell office:value-type="string" calcext:value-type="string">
            <text:p>Isle Of Man</text:p>
          </table:table-cell>
          <table:table-cell office:value-type="string" calcext:value-type="string">
            <text:p>Marown</text:p>
          </table:table-cell>
          <table:table-cell office:value-type="string" calcext:value-type="string">
            <text:p>Was at Ballaglonney</text:p>
          </table:table-cell>
          <table:table-cell office:value-type="string" calcext:value-type="string">
            <text:p>Is now at Crosby, gatepost of conveniences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M_DSPL08A</text:p>
          </table:table-cell>
          <table:table-cell office:value-type="string" calcext:value-type="string">
            <text:p>Isle Of Man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n/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SC 28030 81834</text:p>
          </table:table-cell>
          <table:table-cell office:value-type="float" office:value="54.203323" calcext:value-type="float">
            <text:p>54.203323</text:p>
          </table:table-cell>
          <table:table-cell office:value-type="float" office:value="-4.63809" calcext:value-type="float">
            <text:p>-4.63809</text:p>
          </table:table-cell>
          <table:table-cell office:value-type="string" calcext:value-type="string">
            <text:p>Isle Of Man</text:p>
          </table:table-cell>
          <table:table-cell office:value-type="string" calcext:value-type="string">
            <text:p>St. John'S</text:p>
          </table:table-cell>
          <table:table-cell office:value-type="string" calcext:value-type="string">
            <text:p>Main Street</text:p>
          </table:table-cell>
          <table:table-cell office:value-type="string" calcext:value-type="string">
            <text:p>next to Tynwald Clos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520560</text:p>
          </table:table-cell>
          <table:table-cell office:value-type="string" calcext:value-type="string">
            <text:p>http://www.geograph.org.uk/photo/5520560</text:p>
          </table:table-cell>
          <table:table-cell/>
        </table:table-row>
        <table:table-row table:style-name="ro1">
          <table:table-cell office:value-type="string" calcext:value-type="string">
            <text:p>IM_DSRY02</text:p>
          </table:table-cell>
          <table:table-cell office:value-type="string" calcext:value-type="string">
            <text:p>Isle Of Man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n/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closed road (was A2)</text:p>
          </table:table-cell>
          <table:table-cell office:value-type="string" calcext:value-type="string">
            <text:p>SC 38933 77929</text:p>
          </table:table-cell>
          <table:table-cell office:value-type="float" office:value="54.171803" calcext:value-type="float">
            <text:p>54.171803</text:p>
          </table:table-cell>
          <table:table-cell office:value-type="float" office:value="-4.469014" calcext:value-type="float">
            <text:p>-4.469014</text:p>
          </table:table-cell>
          <table:table-cell office:value-type="string" calcext:value-type="string">
            <text:p>Isle Of Man</text:p>
          </table:table-cell>
          <table:table-cell office:value-type="string" calcext:value-type="string">
            <text:p>Onchan</text:p>
          </table:table-cell>
          <table:table-cell office:value-type="string" calcext:value-type="string">
            <text:p>Governor's Bridge</text:p>
          </table:table-cell>
          <table:table-cell office:value-type="string" calcext:value-type="string">
            <text:p>closed road in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520587</text:p>
          </table:table-cell>
          <table:table-cell office:value-type="string" calcext:value-type="string">
            <text:p>http://www.geograph.org.uk/photo/5520587</text:p>
          </table:table-cell>
          <table:table-cell/>
        </table:table-row>
        <table:table-row table:style-name="ro1">
          <table:table-cell office:value-type="string" calcext:value-type="string">
            <text:p>IM_DSRY02A</text:p>
          </table:table-cell>
          <table:table-cell office:value-type="string" calcext:value-type="string">
            <text:p>Isle Of Man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n/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SC 389 779</text:p>
          </table:table-cell>
          <table:table-cell office:value-type="float" office:value="54.171533" calcext:value-type="float">
            <text:p>54.171533</text:p>
          </table:table-cell>
          <table:table-cell office:value-type="float" office:value="-4.469504" calcext:value-type="float">
            <text:p>-4.469504</text:p>
          </table:table-cell>
          <table:table-cell office:value-type="string" calcext:value-type="string">
            <text:p>Isle Of Man</text:p>
          </table:table-cell>
          <table:table-cell office:value-type="string" calcext:value-type="string">
            <text:p>Onchan</text:p>
          </table:table-cell>
          <table:table-cell office:value-type="string" calcext:value-type="string">
            <text:p>Governor's Bridge</text:p>
          </table:table-cell>
          <table:table-cell office:value-type="string" calcext:value-type="string">
            <text:p>in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8314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_DSRY02P</text:p>
          </table:table-cell>
          <table:table-cell office:value-type="string" calcext:value-type="string">
            <text:p>Isle Of Man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n/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closed road (was A2)</text:p>
          </table:table-cell>
          <table:table-cell office:value-type="string" calcext:value-type="string">
            <text:p>SC 38952 77959</text:p>
          </table:table-cell>
          <table:table-cell office:value-type="float" office:value="54.172079" calcext:value-type="float">
            <text:p>54.172079</text:p>
          </table:table-cell>
          <table:table-cell office:value-type="float" office:value="-4.468739" calcext:value-type="float">
            <text:p>-4.468739</text:p>
          </table:table-cell>
          <table:table-cell office:value-type="string" calcext:value-type="string">
            <text:p>Isle Of Man</text:p>
          </table:table-cell>
          <table:table-cell office:value-type="string" calcext:value-type="string">
            <text:p>Onchan</text:p>
          </table:table-cell>
          <table:table-cell office:value-type="string" calcext:value-type="string">
            <text:p>Governor's Bridge</text:p>
          </table:table-cell>
          <table:table-cell office:value-type="string" calcext:value-type="string">
            <text:p>closed road in wall behind fenc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520621</text:p>
          </table:table-cell>
          <table:table-cell office:value-type="string" calcext:value-type="string">
            <text:p>http://www.geograph.org.uk/photo/5520621</text:p>
          </table:table-cell>
          <table:table-cell/>
        </table:table-row>
        <table:table-row table:style-name="ro1">
          <table:table-cell office:value-type="string" calcext:value-type="string">
            <text:p>IM_DSRY05</text:p>
          </table:table-cell>
          <table:table-cell office:value-type="string" calcext:value-type="string">
            <text:p>Isle Of Man</text:p>
          </table:table-cell>
          <table:table-cell office:value-type="string" calcext:value-type="string">
            <text:p>Book</text:p>
          </table:table-cell>
          <table:table-cell office:value-type="string" calcext:value-type="string">
            <text:p>Not yet surveyed</text:p>
          </table:table-cell>
          <table:table-cell office:value-type="string" calcext:value-type="string">
            <text:p>n/a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SC 424 808</text:p>
          </table:table-cell>
          <table:table-cell office:value-type="float" office:value="54.19866" calcext:value-type="float">
            <text:p>54.19866</text:p>
          </table:table-cell>
          <table:table-cell office:value-type="float" office:value="-4.417458" calcext:value-type="float">
            <text:p>-4.417458</text:p>
          </table:table-cell>
          <table:table-cell office:value-type="string" calcext:value-type="string">
            <text:p>Isle Of Man</text:p>
          </table:table-cell>
          <table:table-cell office:value-type="string" calcext:value-type="string">
            <text:p>Lonan</text:p>
          </table:table-cell>
          <table:table-cell office:value-type="string" calcext:value-type="string">
            <text:p>Baldrine</text:p>
          </table:table-cell>
          <table:table-cell office:value-type="string" calcext:value-type="string">
            <text:p>200m S top of hill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M_DSRY05A</text:p>
          </table:table-cell>
          <table:table-cell office:value-type="string" calcext:value-type="string">
            <text:p>Isle Of Man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n/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SC 42897 81399</text:p>
          </table:table-cell>
          <table:table-cell office:value-type="float" office:value="54.204191" calcext:value-type="float">
            <text:p>54.204191</text:p>
          </table:table-cell>
          <table:table-cell office:value-type="float" office:value="-4.410159" calcext:value-type="float">
            <text:p>-4.410159</text:p>
          </table:table-cell>
          <table:table-cell office:value-type="string" calcext:value-type="string">
            <text:p>Isle Of Man</text:p>
          </table:table-cell>
          <table:table-cell office:value-type="string" calcext:value-type="string">
            <text:p>Lonan</text:p>
          </table:table-cell>
          <table:table-cell office:value-type="string" calcext:value-type="string">
            <text:p>Baldrine</text:p>
          </table:table-cell>
          <table:table-cell office:value-type="string" calcext:value-type="string">
            <text:p>Glenview &amp; Hatfield Cottages, in boundary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520721</text:p>
          </table:table-cell>
          <table:table-cell office:value-type="string" calcext:value-type="string">
            <text:p>http://www.geograph.org.uk/photo/5520721</text:p>
          </table:table-cell>
          <table:table-cell/>
        </table:table-row>
        <table:table-row table:style-name="ro1">
          <table:table-cell office:value-type="string" calcext:value-type="string">
            <text:p>IM_DSRY06</text:p>
          </table:table-cell>
          <table:table-cell office:value-type="string" calcext:value-type="string">
            <text:p>Isle Of Man</text:p>
          </table:table-cell>
          <table:table-cell office:value-type="string" calcext:value-type="string">
            <text:p>Book</text:p>
          </table:table-cell>
          <table:table-cell office:value-type="string" calcext:value-type="string">
            <text:p>Not yet surveyed</text:p>
          </table:table-cell>
          <table:table-cell office:value-type="string" calcext:value-type="string">
            <text:p>n/a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SC 431 822</text:p>
          </table:table-cell>
          <table:table-cell office:value-type="float" office:value="54.211446" calcext:value-type="float">
            <text:p>54.211446</text:p>
          </table:table-cell>
          <table:table-cell office:value-type="float" office:value="-4.407469" calcext:value-type="float">
            <text:p>-4.407469</text:p>
          </table:table-cell>
          <table:table-cell office:value-type="string" calcext:value-type="string">
            <text:p>Isle Of Man</text:p>
          </table:table-cell>
          <table:table-cell office:value-type="string" calcext:value-type="string">
            <text:p>Lonan</text:p>
          </table:table-cell>
          <table:table-cell office:value-type="string" calcext:value-type="string">
            <text:p>Ballabeg</text:p>
          </table:table-cell>
          <table:table-cell office:value-type="string" calcext:value-type="string">
            <text:p>170m S level crossing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M_DSRY06A</text:p>
          </table:table-cell>
          <table:table-cell office:value-type="string" calcext:value-type="string">
            <text:p>Isle Of Man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n/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SC 43385 82711</text:p>
          </table:table-cell>
          <table:table-cell office:value-type="float" office:value="54.216121" calcext:value-type="float">
            <text:p>54.216121</text:p>
          </table:table-cell>
          <table:table-cell office:value-type="float" office:value="-4.403369" calcext:value-type="float">
            <text:p>-4.403369</text:p>
          </table:table-cell>
          <table:table-cell office:value-type="string" calcext:value-type="string">
            <text:p>Isle Of Man</text:p>
          </table:table-cell>
          <table:table-cell office:value-type="string" calcext:value-type="string">
            <text:p>Lonan</text:p>
          </table:table-cell>
          <table:table-cell office:value-type="string" calcext:value-type="string">
            <text:p>Pinfold Hill, Ballacannell</text:p>
          </table:table-cell>
          <table:table-cell office:value-type="string" calcext:value-type="string">
            <text:p>50m N jcn Church Road against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520732</text:p>
          </table:table-cell>
          <table:table-cell office:value-type="string" calcext:value-type="string">
            <text:p>http://www.geograph.org.uk/photo/5520732</text:p>
          </table:table-cell>
          <table:table-cell/>
        </table:table-row>
        <table:table-row table:style-name="ro1">
          <table:table-cell office:value-type="string" calcext:value-type="string">
            <text:p>IM_DSRY07</text:p>
          </table:table-cell>
          <table:table-cell office:value-type="string" calcext:value-type="string">
            <text:p>Isle Of Man</text:p>
          </table:table-cell>
          <table:table-cell office:value-type="string" calcext:value-type="string">
            <text:p>Book</text:p>
          </table:table-cell>
          <table:table-cell office:value-type="string" calcext:value-type="string">
            <text:p>Not yet surveyed</text:p>
          </table:table-cell>
          <table:table-cell office:value-type="string" calcext:value-type="string">
            <text:p>n/a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UC road (was A2)</text:p>
          </table:table-cell>
          <table:table-cell office:value-type="string" calcext:value-type="string">
            <text:p>SC 438 832</text:p>
          </table:table-cell>
          <table:table-cell office:value-type="float" office:value="54.220639" calcext:value-type="float">
            <text:p>54.220639</text:p>
          </table:table-cell>
          <table:table-cell office:value-type="float" office:value="-4.397265" calcext:value-type="float">
            <text:p>-4.397265</text:p>
          </table:table-cell>
          <table:table-cell office:value-type="string" calcext:value-type="string">
            <text:p>Isle Of Man</text:p>
          </table:table-cell>
          <table:table-cell office:value-type="string" calcext:value-type="string">
            <text:p>Laxey</text:p>
          </table:table-cell>
          <table:table-cell office:value-type="string" calcext:value-type="string">
            <text:p>Old Laxey Hill</text:p>
          </table:table-cell>
          <table:table-cell office:value-type="string" calcext:value-type="string">
            <text:p>70m N level crossing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M_DSRY08</text:p>
          </table:table-cell>
          <table:table-cell office:value-type="string" calcext:value-type="string">
            <text:p>Isle Of Man</text:p>
          </table:table-cell>
          <table:table-cell office:value-type="string" calcext:value-type="string">
            <text:p>Book</text:p>
          </table:table-cell>
          <table:table-cell office:value-type="string" calcext:value-type="string">
            <text:p>Not yet surveyed</text:p>
          </table:table-cell>
          <table:table-cell office:value-type="string" calcext:value-type="string">
            <text:p>n/a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B11 (was A2)</text:p>
          </table:table-cell>
          <table:table-cell office:value-type="string" calcext:value-type="string">
            <text:p>SC 443 844</text:p>
          </table:table-cell>
          <table:table-cell office:value-type="float" office:value="54.231567" calcext:value-type="float">
            <text:p>54.231567</text:p>
          </table:table-cell>
          <table:table-cell office:value-type="float" office:value="-4.390226" calcext:value-type="float">
            <text:p>-4.390226</text:p>
          </table:table-cell>
          <table:table-cell office:value-type="string" calcext:value-type="string">
            <text:p>Isle Of Man</text:p>
          </table:table-cell>
          <table:table-cell office:value-type="string" calcext:value-type="string">
            <text:p>Laxey</text:p>
          </table:table-cell>
          <table:table-cell office:value-type="string" calcext:value-type="string">
            <text:p>Ballaquirk Farm</text:p>
          </table:table-cell>
          <table:table-cell office:value-type="string" calcext:value-type="string">
            <text:p>20m S(?) farm gate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M_DSRY08A</text:p>
          </table:table-cell>
          <table:table-cell office:value-type="string" calcext:value-type="string">
            <text:p>Isle Of Man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n/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SC 43797 84303</text:p>
          </table:table-cell>
          <table:table-cell office:value-type="float" office:value="54.230543" calcext:value-type="float">
            <text:p>54.230543</text:p>
          </table:table-cell>
          <table:table-cell office:value-type="float" office:value="-4.397885" calcext:value-type="float">
            <text:p>-4.397885</text:p>
          </table:table-cell>
          <table:table-cell office:value-type="string" calcext:value-type="string">
            <text:p>Isle Of Man</text:p>
          </table:table-cell>
          <table:table-cell office:value-type="string" calcext:value-type="string">
            <text:p>Laxey</text:p>
          </table:table-cell>
          <table:table-cell office:value-type="string" calcext:value-type="string">
            <text:p>Ramsey Road, Laxey</text:p>
          </table:table-cell>
          <table:table-cell office:value-type="string" calcext:value-type="string">
            <text:p>next to Milestone Cottage against stone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520747</text:p>
          </table:table-cell>
          <table:table-cell office:value-type="string" calcext:value-type="string">
            <text:p>http://www.geograph.org.uk/photo/5520747</text:p>
          </table:table-cell>
          <table:table-cell/>
        </table:table-row>
        <table:table-row table:style-name="ro1">
          <table:table-cell office:value-type="string" calcext:value-type="string">
            <text:p>IM_DSRY09</text:p>
          </table:table-cell>
          <table:table-cell office:value-type="string" calcext:value-type="string">
            <text:p>Isle Of Man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n/a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B11 (was A2)</text:p>
          </table:table-cell>
          <table:table-cell office:value-type="string" calcext:value-type="string">
            <text:p>SC 45128 85540</text:p>
          </table:table-cell>
          <table:table-cell office:value-type="float" office:value="54.242055" calcext:value-type="float">
            <text:p>54.242055</text:p>
          </table:table-cell>
          <table:table-cell office:value-type="float" office:value="-4.378124" calcext:value-type="float">
            <text:p>-4.378124</text:p>
          </table:table-cell>
          <table:table-cell office:value-type="string" calcext:value-type="string">
            <text:p>Isle Of Man</text:p>
          </table:table-cell>
          <table:table-cell office:value-type="string" calcext:value-type="string">
            <text:p>Lonan</text:p>
          </table:table-cell>
          <table:table-cell office:value-type="string" calcext:value-type="string">
            <text:p>Ballaragh</text:p>
          </table:table-cell>
          <table:table-cell office:value-type="string" calcext:value-type="string">
            <text:p>end of farm wall at Drumain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523104</text:p>
          </table:table-cell>
          <table:table-cell office:value-type="string" calcext:value-type="string">
            <text:p>http://www.geograph.org.uk/photo/5523104</text:p>
          </table:table-cell>
          <table:table-cell/>
        </table:table-row>
        <table:table-row table:style-name="ro1">
          <table:table-cell office:value-type="string" calcext:value-type="string">
            <text:p>IM_DSRY11</text:p>
          </table:table-cell>
          <table:table-cell office:value-type="string" calcext:value-type="string">
            <text:p>Isle Of Man</text:p>
          </table:table-cell>
          <table:table-cell office:value-type="string" calcext:value-type="string">
            <text:p>Book</text:p>
          </table:table-cell>
          <table:table-cell office:value-type="string" calcext:value-type="string">
            <text:p>Not yet surveyed</text:p>
          </table:table-cell>
          <table:table-cell office:value-type="string" calcext:value-type="string">
            <text:p>n/a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UC road (was A2)</text:p>
          </table:table-cell>
          <table:table-cell office:value-type="string" calcext:value-type="string">
            <text:p>SC 454 881</text:p>
          </table:table-cell>
          <table:table-cell office:value-type="float" office:value="54.265125" calcext:value-type="float">
            <text:p>54.265125</text:p>
          </table:table-cell>
          <table:table-cell office:value-type="float" office:value="-4.375276" calcext:value-type="float">
            <text:p>-4.375276</text:p>
          </table:table-cell>
          <table:table-cell office:value-type="string" calcext:value-type="string">
            <text:p>Isle Of Man</text:p>
          </table:table-cell>
          <table:table-cell office:value-type="string" calcext:value-type="string">
            <text:p>Maughold</text:p>
          </table:table-cell>
          <table:table-cell office:value-type="string" calcext:value-type="string">
            <text:p>Glen Mona</text:p>
          </table:table-cell>
          <table:table-cell office:value-type="string" calcext:value-type="string">
            <text:p>100m N Cornaa turn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M_DSRY12</text:p>
          </table:table-cell>
          <table:table-cell office:value-type="string" calcext:value-type="string">
            <text:p>Isle Of Man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n/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SC 45406 89732</text:p>
          </table:table-cell>
          <table:table-cell office:value-type="float" office:value="54.279781" calcext:value-type="float">
            <text:p>54.279781</text:p>
          </table:table-cell>
          <table:table-cell office:value-type="float" office:value="-4.376027" calcext:value-type="float">
            <text:p>-4.376027</text:p>
          </table:table-cell>
          <table:table-cell office:value-type="string" calcext:value-type="string">
            <text:p>Isle Of Man</text:p>
          </table:table-cell>
          <table:table-cell office:value-type="string" calcext:value-type="string">
            <text:p>Maughold</text:p>
          </table:table-cell>
          <table:table-cell office:value-type="string" calcext:value-type="string">
            <text:p>Corrany</text:p>
          </table:table-cell>
          <table:table-cell office:value-type="string" calcext:value-type="string">
            <text:p>50m N bridge next to bus shelter in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523123</text:p>
          </table:table-cell>
          <table:table-cell office:value-type="string" calcext:value-type="string">
            <text:p>http://www.geograph.org.uk/photo/5523123</text:p>
          </table:table-cell>
          <table:table-cell/>
        </table:table-row>
        <table:table-row table:style-name="ro1">
          <table:table-cell office:value-type="string" calcext:value-type="string">
            <text:p>IM_DSRY14</text:p>
          </table:table-cell>
          <table:table-cell office:value-type="string" calcext:value-type="string">
            <text:p>Isle Of Man</text:p>
          </table:table-cell>
          <table:table-cell office:value-type="string" calcext:value-type="string">
            <text:p>Book</text:p>
          </table:table-cell>
          <table:table-cell office:value-type="string" calcext:value-type="string">
            <text:p>Not yet surveyed</text:p>
          </table:table-cell>
          <table:table-cell office:value-type="string" calcext:value-type="string">
            <text:p>n/a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SC 463 928</text:p>
          </table:table-cell>
          <table:table-cell office:value-type="float" office:value="54.3076" calcext:value-type="float">
            <text:p>54.3076</text:p>
          </table:table-cell>
          <table:table-cell office:value-type="float" office:value="-4.363887" calcext:value-type="float">
            <text:p>-4.363887</text:p>
          </table:table-cell>
          <table:table-cell office:value-type="string" calcext:value-type="string">
            <text:p>Isle Of Man</text:p>
          </table:table-cell>
          <table:table-cell office:value-type="string" calcext:value-type="string">
            <text:p>Maughold</text:p>
          </table:table-cell>
          <table:table-cell office:value-type="string" calcext:value-type="string">
            <text:p>Ballagilley</text:p>
          </table:table-cell>
          <table:table-cell office:value-type="string" calcext:value-type="string">
            <text:p>200m above Dreemakerry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M_DSRY15</text:p>
          </table:table-cell>
          <table:table-cell office:value-type="string" calcext:value-type="string">
            <text:p>Isle Of Man</text:p>
          </table:table-cell>
          <table:table-cell office:value-type="string" calcext:value-type="string">
            <text:p>Book</text:p>
          </table:table-cell>
          <table:table-cell office:value-type="string" calcext:value-type="string">
            <text:p>Not yet surveyed</text:p>
          </table:table-cell>
          <table:table-cell office:value-type="string" calcext:value-type="string">
            <text:p>n/a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SC 456 936</text:p>
          </table:table-cell>
          <table:table-cell office:value-type="float" office:value="54.314572" calcext:value-type="float">
            <text:p>54.314572</text:p>
          </table:table-cell>
          <table:table-cell office:value-type="float" office:value="-4.375049" calcext:value-type="float">
            <text:p>-4.375049</text:p>
          </table:table-cell>
          <table:table-cell office:value-type="string" calcext:value-type="string">
            <text:p>Isle Of Man</text:p>
          </table:table-cell>
          <table:table-cell office:value-type="string" calcext:value-type="string">
            <text:p>Ramsey</text:p>
          </table:table-cell>
          <table:table-cell office:value-type="string" calcext:value-type="string">
            <text:p>Ballure</text:p>
          </table:table-cell>
          <table:table-cell office:value-type="string" calcext:value-type="string">
            <text:p>just beyond railway lines in wall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M_DSRY15A</text:p>
          </table:table-cell>
          <table:table-cell office:value-type="string" calcext:value-type="string">
            <text:p>Isle Of Man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n/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SC 46593 92762</text:p>
          </table:table-cell>
          <table:table-cell office:value-type="float" office:value="54.307347" calcext:value-type="float">
            <text:p>54.307347</text:p>
          </table:table-cell>
          <table:table-cell office:value-type="float" office:value="-4.359368" calcext:value-type="float">
            <text:p>-4.359368</text:p>
          </table:table-cell>
          <table:table-cell office:value-type="string" calcext:value-type="string">
            <text:p>Isle Of Man</text:p>
          </table:table-cell>
          <table:table-cell office:value-type="string" calcext:value-type="string">
            <text:p>Maughold</text:p>
          </table:table-cell>
          <table:table-cell office:value-type="string" calcext:value-type="string">
            <text:p>Lewaigue</text:p>
          </table:table-cell>
          <table:table-cell office:value-type="string" calcext:value-type="string">
            <text:p>90m N jcn B19 against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523140</text:p>
          </table:table-cell>
          <table:table-cell office:value-type="string" calcext:value-type="string">
            <text:p>http://www.geograph.org.uk/photo/5523140</text:p>
          </table:table-cell>
          <table:table-cell/>
        </table:table-row>
        <table:table-row table:style-name="ro1">
          <table:table-cell office:value-type="string" calcext:value-type="string">
            <text:p>IM_DSRYM02</text:p>
          </table:table-cell>
          <table:table-cell office:value-type="string" calcext:value-type="string">
            <text:p>Isle Of Man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n/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18</text:p>
          </table:table-cell>
          <table:table-cell office:value-type="string" calcext:value-type="string">
            <text:p>SC 38943 78266</text:p>
          </table:table-cell>
          <table:table-cell office:value-type="float" office:value="54.174832" calcext:value-type="float">
            <text:p>54.174832</text:p>
          </table:table-cell>
          <table:table-cell office:value-type="float" office:value="-4.469041" calcext:value-type="float">
            <text:p>-4.469041</text:p>
          </table:table-cell>
          <table:table-cell office:value-type="string" calcext:value-type="string">
            <text:p>Isle Of Man</text:p>
          </table:table-cell>
          <table:table-cell office:value-type="string" calcext:value-type="string">
            <text:p>Onchan</text:p>
          </table:table-cell>
          <table:table-cell office:value-type="string" calcext:value-type="string">
            <text:p>Mountain Road near Government House</text:p>
          </table:table-cell>
          <table:table-cell office:value-type="string" calcext:value-type="string">
            <text:p>in front of Kensella opposite schoo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365755</text:p>
          </table:table-cell>
          <table:table-cell office:value-type="string" calcext:value-type="string">
            <text:p>http://www.geograph.org.uk/photo/5365755</text:p>
          </table:table-cell>
          <table:table-cell/>
        </table:table-row>
        <table:table-row table:style-name="ro1">
          <table:table-cell office:value-type="string" calcext:value-type="string">
            <text:p>IM_DSRYM03</text:p>
          </table:table-cell>
          <table:table-cell office:value-type="string" calcext:value-type="string">
            <text:p>Isle Of Man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Not yet surveyed</text:p>
          </table:table-cell>
          <table:table-cell office:value-type="string" calcext:value-type="string">
            <text:p>n/a</text:p>
          </table:table-cell>
          <table:table-cell/>
          <table:table-cell office:value-type="string" calcext:value-type="string">
            <text:p>A18</text:p>
          </table:table-cell>
          <table:table-cell office:value-type="string" calcext:value-type="string">
            <text:p>SC 3859 7966</text:p>
          </table:table-cell>
          <table:table-cell office:value-type="float" office:value="54.187238" calcext:value-type="float">
            <text:p>54.187238</text:p>
          </table:table-cell>
          <table:table-cell office:value-type="float" office:value="-4.475192" calcext:value-type="float">
            <text:p>-4.475192</text:p>
          </table:table-cell>
          <table:table-cell office:value-type="string" calcext:value-type="string">
            <text:p>Isle Of Man</text:p>
          </table:table-cell>
          <table:table-cell office:value-type="string" calcext:value-type="string">
            <text:p>Onchan</text:p>
          </table:table-cell>
          <table:table-cell office:value-type="string" calcext:value-type="string">
            <text:p>Hillberry</text:p>
          </table:table-cell>
          <table:table-cell office:value-type="string" calcext:value-type="string">
            <text:p>50m S jct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M_DSRYM04</text:p>
          </table:table-cell>
          <table:table-cell office:value-type="string" calcext:value-type="string">
            <text:p>Isle Of Man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Not yet surveyed</text:p>
          </table:table-cell>
          <table:table-cell office:value-type="string" calcext:value-type="string">
            <text:p>n/a</text:p>
          </table:table-cell>
          <table:table-cell/>
          <table:table-cell office:value-type="string" calcext:value-type="string">
            <text:p>A18</text:p>
          </table:table-cell>
          <table:table-cell office:value-type="string" calcext:value-type="string">
            <text:p>SC 3879 8112</text:p>
          </table:table-cell>
          <table:table-cell office:value-type="float" office:value="54.20041" calcext:value-type="float">
            <text:p>54.20041</text:p>
          </table:table-cell>
          <table:table-cell office:value-type="float" office:value="-4.472913" calcext:value-type="float">
            <text:p>-4.472913</text:p>
          </table:table-cell>
          <table:table-cell office:value-type="string" calcext:value-type="string">
            <text:p>Isle Of Man</text:p>
          </table:table-cell>
          <table:table-cell office:value-type="string" calcext:value-type="string">
            <text:p>Onchan</text:p>
          </table:table-cell>
          <table:table-cell office:value-type="string" calcext:value-type="string">
            <text:p>Gobnageay</text:p>
          </table:table-cell>
          <table:table-cell office:value-type="string" calcext:value-type="string">
            <text:p>100m SW building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M_DSRYM05</text:p>
          </table:table-cell>
          <table:table-cell office:value-type="string" calcext:value-type="string">
            <text:p>Isle Of Man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Not yet surveyed</text:p>
          </table:table-cell>
          <table:table-cell office:value-type="string" calcext:value-type="string">
            <text:p>n/a</text:p>
          </table:table-cell>
          <table:table-cell/>
          <table:table-cell office:value-type="string" calcext:value-type="string">
            <text:p>A18</text:p>
          </table:table-cell>
          <table:table-cell office:value-type="string" calcext:value-type="string">
            <text:p>SC 3862 8225</text:p>
          </table:table-cell>
          <table:table-cell office:value-type="float" office:value="54.210503" calcext:value-type="float">
            <text:p>54.210503</text:p>
          </table:table-cell>
          <table:table-cell office:value-type="float" office:value="-4.476123" calcext:value-type="float">
            <text:p>-4.476123</text:p>
          </table:table-cell>
          <table:table-cell office:value-type="string" calcext:value-type="string">
            <text:p>Isle Of Man</text:p>
          </table:table-cell>
          <table:table-cell office:value-type="string" calcext:value-type="string">
            <text:p>Onchan</text:p>
          </table:table-cell>
          <table:table-cell office:value-type="string" calcext:value-type="string">
            <text:p>Kates Cottage</text:p>
          </table:table-cell>
          <table:table-cell office:value-type="string" calcext:value-type="string">
            <text:p>100m SE building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M_DSRYM06</text:p>
          </table:table-cell>
          <table:table-cell office:value-type="string" calcext:value-type="string">
            <text:p>Isle Of Man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Not yet surveyed</text:p>
          </table:table-cell>
          <table:table-cell office:value-type="string" calcext:value-type="string">
            <text:p>n/a</text:p>
          </table:table-cell>
          <table:table-cell/>
          <table:table-cell office:value-type="string" calcext:value-type="string">
            <text:p>A18</text:p>
          </table:table-cell>
          <table:table-cell office:value-type="string" calcext:value-type="string">
            <text:p>SC 3876 8368</text:p>
          </table:table-cell>
          <table:table-cell office:value-type="float" office:value="54.223387" calcext:value-type="float">
            <text:p>54.223387</text:p>
          </table:table-cell>
          <table:table-cell office:value-type="float" office:value="-4.474747" calcext:value-type="float">
            <text:p>-4.474747</text:p>
          </table:table-cell>
          <table:table-cell office:value-type="string" calcext:value-type="string">
            <text:p>Isle Of Man</text:p>
          </table:table-cell>
          <table:table-cell office:value-type="string" calcext:value-type="string">
            <text:p>Onchan</text:p>
          </table:table-cell>
          <table:table-cell office:value-type="string" calcext:value-type="string">
            <text:p>Windy Corner</text:p>
          </table:table-cell>
          <table:table-cell office:value-type="string" calcext:value-type="string">
            <text:p>600m S viewpoint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M_DSRYM07</text:p>
          </table:table-cell>
          <table:table-cell office:value-type="string" calcext:value-type="string">
            <text:p>Isle Of Man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Not yet surveyed</text:p>
          </table:table-cell>
          <table:table-cell office:value-type="string" calcext:value-type="string">
            <text:p>n/a</text:p>
          </table:table-cell>
          <table:table-cell/>
          <table:table-cell office:value-type="string" calcext:value-type="string">
            <text:p>A18</text:p>
          </table:table-cell>
          <table:table-cell office:value-type="string" calcext:value-type="string">
            <text:p>SC 388 851</text:p>
          </table:table-cell>
          <table:table-cell office:value-type="float" office:value="54.23615" calcext:value-type="float">
            <text:p>54.23615</text:p>
          </table:table-cell>
          <table:table-cell office:value-type="float" office:value="-4.474897" calcext:value-type="float">
            <text:p>-4.474897</text:p>
          </table:table-cell>
          <table:table-cell office:value-type="string" calcext:value-type="string">
            <text:p>Isle Of Man</text:p>
          </table:table-cell>
          <table:table-cell office:value-type="string" calcext:value-type="string">
            <text:p>Braddan</text:p>
          </table:table-cell>
          <table:table-cell office:value-type="string" calcext:value-type="string">
            <text:p>Brandywell</text:p>
          </table:table-cell>
          <table:table-cell office:value-type="string" calcext:value-type="string">
            <text:p>650m S jct B10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M_DSRYM08</text:p>
          </table:table-cell>
          <table:table-cell office:value-type="string" calcext:value-type="string">
            <text:p>Isle Of Man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n/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18</text:p>
          </table:table-cell>
          <table:table-cell office:value-type="string" calcext:value-type="string">
            <text:p>SC 39547 86530</text:p>
          </table:table-cell>
          <table:table-cell office:value-type="float" office:value="54.249224" calcext:value-type="float">
            <text:p>54.249224</text:p>
          </table:table-cell>
          <table:table-cell office:value-type="float" office:value="-4.464213" calcext:value-type="float">
            <text:p>-4.464213</text:p>
          </table:table-cell>
          <table:table-cell office:value-type="string" calcext:value-type="string">
            <text:p>Isle Of Man</text:p>
          </table:table-cell>
          <table:table-cell office:value-type="string" calcext:value-type="string">
            <text:p>Lezayre</text:p>
          </table:table-cell>
          <table:table-cell office:value-type="string" calcext:value-type="string">
            <text:p>Bungalow</text:p>
          </table:table-cell>
          <table:table-cell office:value-type="string" calcext:value-type="string">
            <text:p>230m S Bungalow next to TT post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365734</text:p>
          </table:table-cell>
          <table:table-cell office:value-type="string" calcext:value-type="string">
            <text:p>http://www.geograph.org.uk/photo/5365734</text:p>
          </table:table-cell>
          <table:table-cell/>
        </table:table-row>
        <table:table-row table:style-name="ro1">
          <table:table-cell office:value-type="string" calcext:value-type="string">
            <text:p>IM_DSRYM09</text:p>
          </table:table-cell>
          <table:table-cell office:value-type="string" calcext:value-type="string">
            <text:p>Isle Of Man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Not yet surveyed</text:p>
          </table:table-cell>
          <table:table-cell office:value-type="string" calcext:value-type="string">
            <text:p>n/a</text:p>
          </table:table-cell>
          <table:table-cell/>
          <table:table-cell office:value-type="string" calcext:value-type="string">
            <text:p>A18</text:p>
          </table:table-cell>
          <table:table-cell office:value-type="string" calcext:value-type="string">
            <text:p>SC 404 878</text:p>
          </table:table-cell>
          <table:table-cell office:value-type="float" office:value="54.260895" calcext:value-type="float">
            <text:p>54.260895</text:p>
          </table:table-cell>
          <table:table-cell office:value-type="float" office:value="-4.451811" calcext:value-type="float">
            <text:p>-4.451811</text:p>
          </table:table-cell>
          <table:table-cell office:value-type="string" calcext:value-type="string">
            <text:p>Isle Of Man</text:p>
          </table:table-cell>
          <table:table-cell office:value-type="string" calcext:value-type="string">
            <text:p>Lezayre</text:p>
          </table:table-cell>
          <table:table-cell office:value-type="string" calcext:value-type="string">
            <text:p>The Verandah</text:p>
          </table:table-cell>
          <table:table-cell/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M_DSRYM10</text:p>
          </table:table-cell>
          <table:table-cell office:value-type="string" calcext:value-type="string">
            <text:p>Isle Of Man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Not yet surveyed</text:p>
          </table:table-cell>
          <table:table-cell office:value-type="string" calcext:value-type="string">
            <text:p>n/a</text:p>
          </table:table-cell>
          <table:table-cell/>
          <table:table-cell office:value-type="string" calcext:value-type="string">
            <text:p>A18</text:p>
          </table:table-cell>
          <table:table-cell office:value-type="string" calcext:value-type="string">
            <text:p>SC 408 893</text:p>
          </table:table-cell>
          <table:table-cell office:value-type="float" office:value="54.274488" calcext:value-type="float">
            <text:p>54.274488</text:p>
          </table:table-cell>
          <table:table-cell office:value-type="float" office:value="-4.446474" calcext:value-type="float">
            <text:p>-4.446474</text:p>
          </table:table-cell>
          <table:table-cell office:value-type="string" calcext:value-type="string">
            <text:p>Isle Of Man</text:p>
          </table:table-cell>
          <table:table-cell office:value-type="string" calcext:value-type="string">
            <text:p>Lezayre</text:p>
          </table:table-cell>
          <table:table-cell office:value-type="string" calcext:value-type="string">
            <text:p>Clagh Ouyr</text:p>
          </table:table-cell>
          <table:table-cell/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M_DSRYM11</text:p>
          </table:table-cell>
          <table:table-cell office:value-type="string" calcext:value-type="string">
            <text:p>Isle Of Man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Not yet surveyed</text:p>
          </table:table-cell>
          <table:table-cell office:value-type="string" calcext:value-type="string">
            <text:p>n/a</text:p>
          </table:table-cell>
          <table:table-cell/>
          <table:table-cell office:value-type="string" calcext:value-type="string">
            <text:p>A18</text:p>
          </table:table-cell>
          <table:table-cell office:value-type="string" calcext:value-type="string">
            <text:p>SC 420 902</text:p>
          </table:table-cell>
          <table:table-cell office:value-type="float" office:value="54.282941" calcext:value-type="float">
            <text:p>54.282941</text:p>
          </table:table-cell>
          <table:table-cell office:value-type="float" office:value="-4.428538" calcext:value-type="float">
            <text:p>-4.428538</text:p>
          </table:table-cell>
          <table:table-cell office:value-type="string" calcext:value-type="string">
            <text:p>Isle Of Man</text:p>
          </table:table-cell>
          <table:table-cell office:value-type="string" calcext:value-type="string">
            <text:p>Lezayre</text:p>
          </table:table-cell>
          <table:table-cell office:value-type="string" calcext:value-type="string">
            <text:p>Mountain Box</text:p>
          </table:table-cell>
          <table:table-cell office:value-type="string" calcext:value-type="string">
            <text:p>1km NW box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M_DSRYM12</text:p>
          </table:table-cell>
          <table:table-cell office:value-type="string" calcext:value-type="string">
            <text:p>Isle Of Man</text:p>
          </table:table-cell>
          <table:table-cell office:value-type="string" calcext:value-type="string">
            <text:p>Book</text:p>
          </table:table-cell>
          <table:table-cell office:value-type="string" calcext:value-type="string">
            <text:p>Not yet surveyed</text:p>
          </table:table-cell>
          <table:table-cell office:value-type="string" calcext:value-type="string">
            <text:p>n/a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A18</text:p>
          </table:table-cell>
          <table:table-cell office:value-type="string" calcext:value-type="string">
            <text:p>SC 431 912</text:p>
          </table:table-cell>
          <table:table-cell office:value-type="float" office:value="54.29226" calcext:value-type="float">
            <text:p>54.29226</text:p>
          </table:table-cell>
          <table:table-cell office:value-type="float" office:value="-4.412183" calcext:value-type="float">
            <text:p>-4.412183</text:p>
          </table:table-cell>
          <table:table-cell office:value-type="string" calcext:value-type="string">
            <text:p>Isle Of Man</text:p>
          </table:table-cell>
          <table:table-cell office:value-type="string" calcext:value-type="string">
            <text:p>Lezayre</text:p>
          </table:table-cell>
          <table:table-cell office:value-type="string" calcext:value-type="string">
            <text:p>Guthrie's Memorial</text:p>
          </table:table-cell>
          <table:table-cell office:value-type="string" calcext:value-type="string">
            <text:p>200m SW viewpoint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M_DSRYM13</text:p>
          </table:table-cell>
          <table:table-cell office:value-type="string" calcext:value-type="string">
            <text:p>Isle Of Man</text:p>
          </table:table-cell>
          <table:table-cell office:value-type="string" calcext:value-type="string">
            <text:p>Book</text:p>
          </table:table-cell>
          <table:table-cell office:value-type="string" calcext:value-type="string">
            <text:p>Not yet surveyed</text:p>
          </table:table-cell>
          <table:table-cell office:value-type="string" calcext:value-type="string">
            <text:p>n/a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A18</text:p>
          </table:table-cell>
          <table:table-cell office:value-type="string" calcext:value-type="string">
            <text:p>SC 443 921</text:p>
          </table:table-cell>
          <table:table-cell office:value-type="float" office:value="54.300708" calcext:value-type="float">
            <text:p>54.300708</text:p>
          </table:table-cell>
          <table:table-cell office:value-type="float" office:value="-4.394232" calcext:value-type="float">
            <text:p>-4.394232</text:p>
          </table:table-cell>
          <table:table-cell office:value-type="string" calcext:value-type="string">
            <text:p>Isle Of Man</text:p>
          </table:table-cell>
          <table:table-cell office:value-type="string" calcext:value-type="string">
            <text:p>Lezayre</text:p>
          </table:table-cell>
          <table:table-cell office:value-type="string" calcext:value-type="string">
            <text:p>Picnic site</text:p>
          </table:table-cell>
          <table:table-cell office:value-type="string" calcext:value-type="string">
            <text:p>200m NE site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M_DSRYM14</text:p>
          </table:table-cell>
          <table:table-cell office:value-type="string" calcext:value-type="string">
            <text:p>Isle Of Man</text:p>
          </table:table-cell>
          <table:table-cell office:value-type="string" calcext:value-type="string">
            <text:p>Book</text:p>
          </table:table-cell>
          <table:table-cell office:value-type="string" calcext:value-type="string">
            <text:p>Not yet surveyed</text:p>
          </table:table-cell>
          <table:table-cell office:value-type="string" calcext:value-type="string">
            <text:p>n/a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A18</text:p>
          </table:table-cell>
          <table:table-cell office:value-type="string" calcext:value-type="string">
            <text:p>SC 452 931</text:p>
          </table:table-cell>
          <table:table-cell office:value-type="float" office:value="54.309961" calcext:value-type="float">
            <text:p>54.309961</text:p>
          </table:table-cell>
          <table:table-cell office:value-type="float" office:value="-4.380933" calcext:value-type="float">
            <text:p>-4.380933</text:p>
          </table:table-cell>
          <table:table-cell office:value-type="string" calcext:value-type="string">
            <text:p>Isle Of Man</text:p>
          </table:table-cell>
          <table:table-cell office:value-type="string" calcext:value-type="string">
            <text:p>Maughold</text:p>
          </table:table-cell>
          <table:table-cell office:value-type="string" calcext:value-type="string">
            <text:p>Waterworks</text:p>
          </table:table-cell>
          <table:table-cell/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M_DSRYM15</text:p>
          </table:table-cell>
          <table:table-cell office:value-type="string" calcext:value-type="string">
            <text:p>Isle Of Man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n/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18</text:p>
          </table:table-cell>
          <table:table-cell office:value-type="string" calcext:value-type="string">
            <text:p>SC 45062 93822</text:p>
          </table:table-cell>
          <table:table-cell office:value-type="float" office:value="54.316403" calcext:value-type="float">
            <text:p>54.316403</text:p>
          </table:table-cell>
          <table:table-cell office:value-type="float" office:value="-4.383427" calcext:value-type="float">
            <text:p>-4.383427</text:p>
          </table:table-cell>
          <table:table-cell office:value-type="string" calcext:value-type="string">
            <text:p>Isle Of Man</text:p>
          </table:table-cell>
          <table:table-cell office:value-type="string" calcext:value-type="string">
            <text:p>Ramsey</text:p>
          </table:table-cell>
          <table:table-cell office:value-type="string" calcext:value-type="string">
            <text:p>Barrule Park</text:p>
          </table:table-cell>
          <table:table-cell office:value-type="string" calcext:value-type="string">
            <text:p>N of jct Barrule Park against fenc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365774</text:p>
          </table:table-cell>
          <table:table-cell office:value-type="string" calcext:value-type="string">
            <text:p>http://www.geograph.org.uk/photo/5365774</text:p>
          </table:table-cell>
          <table:table-cell/>
        </table:table-row>
        <table:table-row table:style-name="ro1">
          <table:table-cell office:value-type="string" calcext:value-type="string">
            <text:p>IM_JYRY01</text:p>
          </table:table-cell>
          <table:table-cell office:value-type="string" calcext:value-type="string">
            <text:p>Isle Of Man</text:p>
          </table:table-cell>
          <table:table-cell office:value-type="string" calcext:value-type="string">
            <text:p>Book</text:p>
          </table:table-cell>
          <table:table-cell office:value-type="string" calcext:value-type="string">
            <text:p>Not yet surveyed</text:p>
          </table:table-cell>
          <table:table-cell office:value-type="string" calcext:value-type="string">
            <text:p>n/a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B5</text:p>
          </table:table-cell>
          <table:table-cell office:value-type="string" calcext:value-type="string">
            <text:p>SC 362 975</text:p>
          </table:table-cell>
          <table:table-cell office:value-type="float" office:value="54.346658" calcext:value-type="float">
            <text:p>54.346658</text:p>
          </table:table-cell>
          <table:table-cell office:value-type="float" office:value="-4.521545" calcext:value-type="float">
            <text:p>-4.521545</text:p>
          </table:table-cell>
          <table:table-cell office:value-type="string" calcext:value-type="string">
            <text:p>Isle Of Man</text:p>
          </table:table-cell>
          <table:table-cell office:value-type="string" calcext:value-type="string">
            <text:p>Jurby</text:p>
          </table:table-cell>
          <table:table-cell office:value-type="string" calcext:value-type="string">
            <text:p>Ballavaran</text:p>
          </table:table-cell>
          <table:table-cell office:value-type="string" calcext:value-type="string">
            <text:p>100m S form entrance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M_JYRY02</text:p>
          </table:table-cell>
          <table:table-cell office:value-type="string" calcext:value-type="string">
            <text:p>Isle Of Man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n/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13</text:p>
          </table:table-cell>
          <table:table-cell office:value-type="string" calcext:value-type="string">
            <text:p>SC 37737 97515</text:p>
          </table:table-cell>
          <table:table-cell office:value-type="float" office:value="54.347284" calcext:value-type="float">
            <text:p>54.347284</text:p>
          </table:table-cell>
          <table:table-cell office:value-type="float" office:value="-4.497932" calcext:value-type="float">
            <text:p>-4.497932</text:p>
          </table:table-cell>
          <table:table-cell office:value-type="string" calcext:value-type="string">
            <text:p>Isle Of Man</text:p>
          </table:table-cell>
          <table:table-cell office:value-type="string" calcext:value-type="string">
            <text:p>Jurby</text:p>
          </table:table-cell>
          <table:table-cell office:value-type="string" calcext:value-type="string">
            <text:p>Berrag</text:p>
          </table:table-cell>
          <table:table-cell office:value-type="string" calcext:value-type="string">
            <text:p>10m E of farm entrance in embankment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365802</text:p>
          </table:table-cell>
          <table:table-cell office:value-type="string" calcext:value-type="string">
            <text:p>http://www.geograph.org.uk/photo/5365802</text:p>
          </table:table-cell>
          <table:table-cell/>
        </table:table-row>
        <table:table-row table:style-name="ro1">
          <table:table-cell office:value-type="string" calcext:value-type="string">
            <text:p>IM_JYRY04</text:p>
          </table:table-cell>
          <table:table-cell office:value-type="string" calcext:value-type="string">
            <text:p>Isle Of Man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n/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13</text:p>
          </table:table-cell>
          <table:table-cell office:value-type="string" calcext:value-type="string">
            <text:p>SC 40550 96462</text:p>
          </table:table-cell>
          <table:table-cell office:value-type="float" office:value="54.338717" calcext:value-type="float">
            <text:p>54.338717</text:p>
          </table:table-cell>
          <table:table-cell office:value-type="float" office:value="-4.454135" calcext:value-type="float">
            <text:p>-4.454135</text:p>
          </table:table-cell>
          <table:table-cell office:value-type="string" calcext:value-type="string">
            <text:p>Isle Of Man</text:p>
          </table:table-cell>
          <table:table-cell office:value-type="string" calcext:value-type="string">
            <text:p>Andreas</text:p>
          </table:table-cell>
          <table:table-cell office:value-type="string" calcext:value-type="string">
            <text:p>Ballachurry</text:p>
          </table:table-cell>
          <table:table-cell office:value-type="string" calcext:value-type="string">
            <text:p>110m East of entrance to farm on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365813</text:p>
          </table:table-cell>
          <table:table-cell office:value-type="string" calcext:value-type="string">
            <text:p>http://www.geograph.org.uk/photo/5365813</text:p>
          </table:table-cell>
          <table:table-cell/>
        </table:table-row>
        <table:table-row table:style-name="ro1">
          <table:table-cell office:value-type="string" calcext:value-type="string">
            <text:p>IM_JYRY05</text:p>
          </table:table-cell>
          <table:table-cell office:value-type="string" calcext:value-type="string">
            <text:p>Isle Of Man</text:p>
          </table:table-cell>
          <table:table-cell office:value-type="string" calcext:value-type="string">
            <text:p>Book</text:p>
          </table:table-cell>
          <table:table-cell office:value-type="string" calcext:value-type="string">
            <text:p>Not yet surveyed</text:p>
          </table:table-cell>
          <table:table-cell office:value-type="string" calcext:value-type="string">
            <text:p>n/a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A13</text:p>
          </table:table-cell>
          <table:table-cell office:value-type="string" calcext:value-type="string">
            <text:p>SC 418 956</text:p>
          </table:table-cell>
          <table:table-cell office:value-type="float" office:value="54.331367" calcext:value-type="float">
            <text:p>54.331367</text:p>
          </table:table-cell>
          <table:table-cell office:value-type="float" office:value="-4.434469" calcext:value-type="float">
            <text:p>-4.434469</text:p>
          </table:table-cell>
          <table:table-cell office:value-type="string" calcext:value-type="string">
            <text:p>Isle Of Man</text:p>
          </table:table-cell>
          <table:table-cell office:value-type="string" calcext:value-type="string">
            <text:p>Ramsey</text:p>
          </table:table-cell>
          <table:table-cell office:value-type="string" calcext:value-type="string">
            <text:p>Close Lake</text:p>
          </table:table-cell>
          <table:table-cell office:value-type="string" calcext:value-type="string">
            <text:p>500m SW settlement in hedge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M_PL04</text:p>
          </table:table-cell>
          <table:table-cell office:value-type="string" calcext:value-type="string">
            <text:p>Isle Of Man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n/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C 21617 77997</text:p>
          </table:table-cell>
          <table:table-cell office:value-type="float" office:value="54.166686" calcext:value-type="float">
            <text:p>54.166686</text:p>
          </table:table-cell>
          <table:table-cell office:value-type="float" office:value="-4.734015" calcext:value-type="float">
            <text:p>-4.734015</text:p>
          </table:table-cell>
          <table:table-cell office:value-type="string" calcext:value-type="string">
            <text:p>Isle Of Man</text:p>
          </table:table-cell>
          <table:table-cell office:value-type="string" calcext:value-type="string">
            <text:p>Patrick</text:p>
          </table:table-cell>
          <table:table-cell office:value-type="string" calcext:value-type="string">
            <text:p>Creglea Farm</text:p>
          </table:table-cell>
          <table:table-cell office:value-type="string" calcext:value-type="string">
            <text:p>at farm entrance on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365850</text:p>
          </table:table-cell>
          <table:table-cell office:value-type="string" calcext:value-type="string">
            <text:p>http://www.geograph.org.uk/photo/5365850</text:p>
          </table:table-cell>
          <table:table-cell/>
        </table:table-row>
        <table:table-row table:style-name="ro1">
          <table:table-cell office:value-type="string" calcext:value-type="string">
            <text:p>IM_PLKM01</text:p>
          </table:table-cell>
          <table:table-cell office:value-type="string" calcext:value-type="string">
            <text:p>Isle Of Man</text:p>
          </table:table-cell>
          <table:table-cell office:value-type="string" calcext:value-type="string">
            <text:p>Book</text:p>
          </table:table-cell>
          <table:table-cell office:value-type="string" calcext:value-type="string">
            <text:p>Not yet surveyed</text:p>
          </table:table-cell>
          <table:table-cell office:value-type="string" calcext:value-type="string">
            <text:p>n/a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SC 258 847</text:p>
          </table:table-cell>
          <table:table-cell office:value-type="float" office:value="54.2283" calcext:value-type="float">
            <text:p>54.2283</text:p>
          </table:table-cell>
          <table:table-cell office:value-type="float" office:value="-4.673901" calcext:value-type="float">
            <text:p>-4.673901</text:p>
          </table:table-cell>
          <table:table-cell office:value-type="string" calcext:value-type="string">
            <text:p>Isle Of Man</text:p>
          </table:table-cell>
          <table:table-cell office:value-type="string" calcext:value-type="string">
            <text:p>Michael</text:p>
          </table:table-cell>
          <table:table-cell office:value-type="string" calcext:value-type="string">
            <text:p>Ballagyr</text:p>
          </table:table-cell>
          <table:table-cell office:value-type="string" calcext:value-type="string">
            <text:p>E farm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M_PLKM02</text:p>
          </table:table-cell>
          <table:table-cell office:value-type="string" calcext:value-type="string">
            <text:p>Isle Of Man</text:p>
          </table:table-cell>
          <table:table-cell office:value-type="string" calcext:value-type="string">
            <text:p>Book</text:p>
          </table:table-cell>
          <table:table-cell office:value-type="string" calcext:value-type="string">
            <text:p>Not yet surveyed</text:p>
          </table:table-cell>
          <table:table-cell office:value-type="string" calcext:value-type="string">
            <text:p>n/a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SC 2716 8560</text:p>
          </table:table-cell>
          <table:table-cell office:value-type="float" office:value="54.236841" calcext:value-type="float">
            <text:p>54.236841</text:p>
          </table:table-cell>
          <table:table-cell office:value-type="float" office:value="-4.653581" calcext:value-type="float">
            <text:p>-4.653581</text:p>
          </table:table-cell>
          <table:table-cell office:value-type="string" calcext:value-type="string">
            <text:p>Isle Of Man</text:p>
          </table:table-cell>
          <table:table-cell office:value-type="string" calcext:value-type="string">
            <text:p>Michael</text:p>
          </table:table-cell>
          <table:table-cell office:value-type="string" calcext:value-type="string">
            <text:p>Knocksharry</text:p>
          </table:table-cell>
          <table:table-cell office:value-type="string" calcext:value-type="string">
            <text:p>100m NE car park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M_PLKM03</text:p>
          </table:table-cell>
          <table:table-cell office:value-type="string" calcext:value-type="string">
            <text:p>Isle Of Man</text:p>
          </table:table-cell>
          <table:table-cell office:value-type="string" calcext:value-type="string">
            <text:p>Book</text:p>
          </table:table-cell>
          <table:table-cell office:value-type="string" calcext:value-type="string">
            <text:p>Not yet surveyed</text:p>
          </table:table-cell>
          <table:table-cell office:value-type="string" calcext:value-type="string">
            <text:p>n/a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SC 280 868</text:p>
          </table:table-cell>
          <table:table-cell office:value-type="float" office:value="54.247897" calcext:value-type="float">
            <text:p>54.247897</text:p>
          </table:table-cell>
          <table:table-cell office:value-type="float" office:value="-4.641396" calcext:value-type="float">
            <text:p>-4.641396</text:p>
          </table:table-cell>
          <table:table-cell office:value-type="string" calcext:value-type="string">
            <text:p>Isle Of Man</text:p>
          </table:table-cell>
          <table:table-cell office:value-type="string" calcext:value-type="string">
            <text:p>Michael</text:p>
          </table:table-cell>
          <table:table-cell office:value-type="string" calcext:value-type="string">
            <text:p>Ballabooie</text:p>
          </table:table-cell>
          <table:table-cell office:value-type="string" calcext:value-type="string">
            <text:p>next to stream in wall niche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M_PLKM04</text:p>
          </table:table-cell>
          <table:table-cell office:value-type="string" calcext:value-type="string">
            <text:p>Isle Of Man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n/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SC 29096 87810</text:p>
          </table:table-cell>
          <table:table-cell office:value-type="float" office:value="54.257332" calcext:value-type="float">
            <text:p>54.257332</text:p>
          </table:table-cell>
          <table:table-cell office:value-type="float" office:value="-4.62517" calcext:value-type="float">
            <text:p>-4.62517</text:p>
          </table:table-cell>
          <table:table-cell office:value-type="string" calcext:value-type="string">
            <text:p>Isle Of Man</text:p>
          </table:table-cell>
          <table:table-cell office:value-type="string" calcext:value-type="string">
            <text:p>Michael</text:p>
          </table:table-cell>
          <table:table-cell office:value-type="string" calcext:value-type="string">
            <text:p>Devil's Elbow</text:p>
          </table:table-cell>
          <table:table-cell office:value-type="string" calcext:value-type="string">
            <text:p>70m NE hairpin bend on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523480</text:p>
          </table:table-cell>
          <table:table-cell office:value-type="string" calcext:value-type="string">
            <text:p>http://www.geograph.org.uk/photo/5523480</text:p>
          </table:table-cell>
          <table:table-cell/>
        </table:table-row>
        <table:table-row table:style-name="ro1">
          <table:table-cell office:value-type="string" calcext:value-type="string">
            <text:p>IM_PLKM04A</text:p>
          </table:table-cell>
          <table:table-cell office:value-type="string" calcext:value-type="string">
            <text:p>Isle Of Man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n/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SC 29103 87822</text:p>
          </table:table-cell>
          <table:table-cell office:value-type="float" office:value="54.257442" calcext:value-type="float">
            <text:p>54.257442</text:p>
          </table:table-cell>
          <table:table-cell office:value-type="float" office:value="-4.625069" calcext:value-type="float">
            <text:p>-4.625069</text:p>
          </table:table-cell>
          <table:table-cell office:value-type="string" calcext:value-type="string">
            <text:p>Isle Of Man</text:p>
          </table:table-cell>
          <table:table-cell office:value-type="string" calcext:value-type="string">
            <text:p>Michael</text:p>
          </table:table-cell>
          <table:table-cell office:value-type="string" calcext:value-type="string">
            <text:p>Devil's Elbow</text:p>
          </table:table-cell>
          <table:table-cell office:value-type="string" calcext:value-type="string">
            <text:p>90m N double bend on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523503</text:p>
          </table:table-cell>
          <table:table-cell office:value-type="string" calcext:value-type="string">
            <text:p>http://www.geograph.org.uk/photo/5523503</text:p>
          </table:table-cell>
          <table:table-cell/>
        </table:table-row>
        <table:table-row table:style-name="ro1">
          <table:table-cell office:value-type="string" calcext:value-type="string">
            <text:p>IM_PLKM05</text:p>
          </table:table-cell>
          <table:table-cell office:value-type="string" calcext:value-type="string">
            <text:p>Isle Of Man</text:p>
          </table:table-cell>
          <table:table-cell office:value-type="string" calcext:value-type="string">
            <text:p>Book</text:p>
          </table:table-cell>
          <table:table-cell office:value-type="string" calcext:value-type="string">
            <text:p>Not yet surveyed</text:p>
          </table:table-cell>
          <table:table-cell office:value-type="string" calcext:value-type="string">
            <text:p>n/a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SC 301 890</text:p>
          </table:table-cell>
          <table:table-cell office:value-type="float" office:value="54.26835" calcext:value-type="float">
            <text:p>54.26835</text:p>
          </table:table-cell>
          <table:table-cell office:value-type="float" office:value="-4.61045" calcext:value-type="float">
            <text:p>-4.61045</text:p>
          </table:table-cell>
          <table:table-cell office:value-type="string" calcext:value-type="string">
            <text:p>Isle Of Man</text:p>
          </table:table-cell>
          <table:table-cell office:value-type="string" calcext:value-type="string">
            <text:p>Michael</text:p>
          </table:table-cell>
          <table:table-cell office:value-type="string" calcext:value-type="string">
            <text:p>Glen Beg</text:p>
          </table:table-cell>
          <table:table-cell office:value-type="string" calcext:value-type="string">
            <text:p>opposite Glen Beg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M_PLKM06</text:p>
          </table:table-cell>
          <table:table-cell office:value-type="string" calcext:value-type="string">
            <text:p>Isle Of Man</text:p>
          </table:table-cell>
          <table:table-cell office:value-type="string" calcext:value-type="string">
            <text:p>Book</text:p>
          </table:table-cell>
          <table:table-cell office:value-type="string" calcext:value-type="string">
            <text:p>Not yet surveyed</text:p>
          </table:table-cell>
          <table:table-cell office:value-type="string" calcext:value-type="string">
            <text:p>n/a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SC 312 900</text:p>
          </table:table-cell>
          <table:table-cell office:value-type="float" office:value="54.277692" calcext:value-type="float">
            <text:p>54.277692</text:p>
          </table:table-cell>
          <table:table-cell office:value-type="float" office:value="-4.594142" calcext:value-type="float">
            <text:p>-4.594142</text:p>
          </table:table-cell>
          <table:table-cell office:value-type="string" calcext:value-type="string">
            <text:p>Isle Of Man</text:p>
          </table:table-cell>
          <table:table-cell office:value-type="string" calcext:value-type="string">
            <text:p>Michael</text:p>
          </table:table-cell>
          <table:table-cell office:value-type="string" calcext:value-type="string">
            <text:p>Ballacregga</text:p>
          </table:table-cell>
          <table:table-cell office:value-type="string" calcext:value-type="string">
            <text:p>opposite farm gate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M_PLKM06A</text:p>
          </table:table-cell>
          <table:table-cell office:value-type="string" calcext:value-type="string">
            <text:p>Isle Of Man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n/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SC 31361 90079</text:p>
          </table:table-cell>
          <table:table-cell office:value-type="float" office:value="54.278455" calcext:value-type="float">
            <text:p>54.278455</text:p>
          </table:table-cell>
          <table:table-cell office:value-type="float" office:value="-4.591716" calcext:value-type="float">
            <text:p>-4.591716</text:p>
          </table:table-cell>
          <table:table-cell office:value-type="string" calcext:value-type="string">
            <text:p>Isle Of Man</text:p>
          </table:table-cell>
          <table:table-cell office:value-type="string" calcext:value-type="string">
            <text:p>Michael</text:p>
          </table:table-cell>
          <table:table-cell office:value-type="string" calcext:value-type="string">
            <text:p>Ballacregga</text:p>
          </table:table-cell>
          <table:table-cell office:value-type="string" calcext:value-type="string">
            <text:p>20m N Ballacregga in embankment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523644</text:p>
          </table:table-cell>
          <table:table-cell office:value-type="string" calcext:value-type="string">
            <text:p>http://www.geograph.org.uk/photo/5523644</text:p>
          </table:table-cell>
          <table:table-cell/>
        </table:table-row>
        <table:table-row table:style-name="ro1">
          <table:table-cell office:value-type="string" calcext:value-type="string">
            <text:p>IM_RT01</text:p>
          </table:table-cell>
          <table:table-cell office:value-type="string" calcext:value-type="string">
            <text:p>Isle Of Man</text:p>
          </table:table-cell>
          <table:table-cell office:value-type="string" calcext:value-type="string">
            <text:p>Book</text:p>
          </table:table-cell>
          <table:table-cell office:value-type="string" calcext:value-type="string">
            <text:p>Not yet surveyed</text:p>
          </table:table-cell>
          <table:table-cell office:value-type="string" calcext:value-type="string">
            <text:p>n/a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A36</text:p>
          </table:table-cell>
          <table:table-cell office:value-type="string" calcext:value-type="string">
            <text:p>SC 235 747</text:p>
          </table:table-cell>
          <table:table-cell office:value-type="float" office:value="54.137739" calcext:value-type="float">
            <text:p>54.137739</text:p>
          </table:table-cell>
          <table:table-cell office:value-type="float" office:value="-4.703275" calcext:value-type="float">
            <text:p>-4.703275</text:p>
          </table:table-cell>
          <table:table-cell office:value-type="string" calcext:value-type="string">
            <text:p>Isle Of Man</text:p>
          </table:table-cell>
          <table:table-cell office:value-type="string" calcext:value-type="string">
            <text:p>Rushen</text:p>
          </table:table-cell>
          <table:table-cell office:value-type="string" calcext:value-type="string">
            <text:p>Kronk Fedjag</text:p>
          </table:table-cell>
          <table:table-cell office:value-type="string" calcext:value-type="string">
            <text:p>on granite boulder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A_ALNH02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8" calcext:value-type="float">
            <text:p>2008</text:p>
          </table:table-cell>
          <table:table-cell office:value-type="string" calcext:value-type="string">
            <text:p>A670</text:p>
          </table:table-cell>
          <table:table-cell office:value-type="string" calcext:value-type="string">
            <text:p>SD 96352 01211</text:p>
          </table:table-cell>
          <table:table-cell office:value-type="float" office:value="53.507573" calcext:value-type="float">
            <text:p>53.507573</text:p>
          </table:table-cell>
          <table:table-cell office:value-type="float" office:value="-2.056473" calcext:value-type="float">
            <text:p>-2.056473</text:p>
          </table:table-cell>
          <table:table-cell office:value-type="string" calcext:value-type="string">
            <text:p>Tameside</text:p>
          </table:table-cell>
          <table:table-cell office:value-type="string" calcext:value-type="string">
            <text:p>Ashton Under Lyne</text:p>
          </table:table-cell>
          <table:table-cell office:value-type="string" calcext:value-type="string">
            <text:p>Three Corner Nook</text:p>
          </table:table-cell>
          <table:table-cell office:value-type="string" calcext:value-type="string">
            <text:p>S Mossley Cross in wall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s://www.geograph.org.uk/photo/7409643</text:p>
          </table:table-cell>
          <table:table-cell/>
        </table:table-row>
        <table:table-row table:style-name="ro1">
          <table:table-cell office:value-type="string" calcext:value-type="string">
            <text:p>LA_ASLV05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Out of Place- in public view</text:p>
          </table:table-cell>
          <table:table-cell/>
          <table:table-cell office:value-type="float" office:value="2017" calcext:value-type="float">
            <text:p>2017</text:p>
          </table:table-cell>
          <table:table-cell/>
          <table:table-cell office:value-type="string" calcext:value-type="string">
            <text:p>SJ 50882 96342</text:p>
          </table:table-cell>
          <table:table-cell office:value-type="float" office:value="53.461521" calcext:value-type="float">
            <text:p>53.461521</text:p>
          </table:table-cell>
          <table:table-cell office:value-type="float" office:value="-2.741263" calcext:value-type="float">
            <text:p>-2.741263</text:p>
          </table:table-cell>
          <table:table-cell table:number-columns-repeated="2" office:value-type="string" calcext:value-type="string">
            <text:p>St Helens</text:p>
          </table:table-cell>
          <table:table-cell office:value-type="string" calcext:value-type="string">
            <text:p>was located in Parr Street to the east of the George and Dragon Inn (now demolished)</text:p>
          </table:table-cell>
          <table:table-cell office:value-type="string" calcext:value-type="string">
            <text:p>now in front of the Mansion House lodge, Victoria Park, St Helens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83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_ASLV06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Out of Place- in public view</text:p>
          </table:table-cell>
          <table:table-cell/>
          <table:table-cell office:value-type="float" office:value="2017" calcext:value-type="float">
            <text:p>2017</text:p>
          </table:table-cell>
          <table:table-cell/>
          <table:table-cell office:value-type="string" calcext:value-type="string">
            <text:p>SJ 49404 94247</text:p>
          </table:table-cell>
          <table:table-cell office:value-type="float" office:value="53.442552" calcext:value-type="float">
            <text:p>53.442552</text:p>
          </table:table-cell>
          <table:table-cell office:value-type="float" office:value="-2.763184" calcext:value-type="float">
            <text:p>-2.763184</text:p>
          </table:table-cell>
          <table:table-cell table:number-columns-repeated="2" office:value-type="string" calcext:value-type="string">
            <text:p>St Helens</text:p>
          </table:table-cell>
          <table:table-cell office:value-type="string" calcext:value-type="string">
            <text:p>was located close to the corner of Croppers' Hill and Bank Street, opposite Croppers' Hill Houses, St Helens</text:p>
          </table:table-cell>
          <table:table-cell office:value-type="string" calcext:value-type="string">
            <text:p>now at entrance to Taylor Park, St Helens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75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_BBBO05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2" calcext:value-type="float">
            <text:p>2022</text:p>
          </table:table-cell>
          <table:table-cell office:value-type="string" calcext:value-type="string">
            <text:p>A666</text:p>
          </table:table-cell>
          <table:table-cell office:value-type="string" calcext:value-type="string">
            <text:p>SD 70060 19746</text:p>
          </table:table-cell>
          <table:table-cell office:value-type="float" office:value="53.67332" calcext:value-type="float">
            <text:p>53.67332</text:p>
          </table:table-cell>
          <table:table-cell office:value-type="float" office:value="-2.454677" calcext:value-type="float">
            <text:p>-2.454677</text:p>
          </table:table-cell>
          <table:table-cell office:value-type="string" calcext:value-type="string">
            <text:p>Blackburn With Darwen</text:p>
          </table:table-cell>
          <table:table-cell office:value-type="string" calcext:value-type="string">
            <text:p>Darwen</text:p>
          </table:table-cell>
          <table:table-cell office:value-type="string" calcext:value-type="string">
            <text:p>Bolton Road,Whitehall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4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_BBCL02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A666</text:p>
          </table:table-cell>
          <table:table-cell office:value-type="string" calcext:value-type="string">
            <text:p>SD 68784 31995</text:p>
          </table:table-cell>
          <table:table-cell office:value-type="float" office:value="53.783336" calcext:value-type="float">
            <text:p>53.783336</text:p>
          </table:table-cell>
          <table:table-cell office:value-type="float" office:value="-2.475232" calcext:value-type="float">
            <text:p>-2.475232</text:p>
          </table:table-cell>
          <table:table-cell office:value-type="string" calcext:value-type="string">
            <text:p>Ribble Valley</text:p>
          </table:table-cell>
          <table:table-cell office:value-type="string" calcext:value-type="string">
            <text:p>Wilpshire</text:p>
          </table:table-cell>
          <table:table-cell office:value-type="string" calcext:value-type="string">
            <text:p>Whalley Road, Wilpshire</text:p>
          </table:table-cell>
          <table:table-cell office:value-type="string" calcext:value-type="string">
            <text:p>10m N of entrance to 'The Knoll' in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174</text:p>
          </table:table-cell>
          <table:table-cell office:value-type="string" calcext:value-type="string">
            <text:p>https://www.geograph.org.uk/photo/7738502</text:p>
          </table:table-cell>
          <table:table-cell/>
        </table:table-row>
        <table:table-row table:style-name="ro1">
          <table:table-cell office:value-type="string" calcext:value-type="string">
            <text:p>LA_BBCL03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A666</text:p>
          </table:table-cell>
          <table:table-cell office:value-type="string" calcext:value-type="string">
            <text:p>SD 69595 33104</text:p>
          </table:table-cell>
          <table:table-cell office:value-type="float" office:value="53.793352" calcext:value-type="float">
            <text:p>53.793352</text:p>
          </table:table-cell>
          <table:table-cell office:value-type="float" office:value="-2.463034" calcext:value-type="float">
            <text:p>-2.463034</text:p>
          </table:table-cell>
          <table:table-cell office:value-type="string" calcext:value-type="string">
            <text:p>Ribble Valley</text:p>
          </table:table-cell>
          <table:table-cell office:value-type="string" calcext:value-type="string">
            <text:p>Wilpshire</text:p>
          </table:table-cell>
          <table:table-cell office:value-type="string" calcext:value-type="string">
            <text:p>Near Anderton House</text:p>
          </table:table-cell>
          <table:table-cell office:value-type="string" calcext:value-type="string">
            <text:p>Kenwood 162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102486</text:p>
          </table:table-cell>
          <table:table-cell office:value-type="string" calcext:value-type="string">
            <text:p>https://www.geograph.org.uk/photo/7738499</text:p>
          </table:table-cell>
          <table:table-cell/>
        </table:table-row>
        <table:table-row table:style-name="ro1">
          <table:table-cell office:value-type="string" calcext:value-type="string">
            <text:p>LA_BBCL04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A666</text:p>
          </table:table-cell>
          <table:table-cell office:value-type="string" calcext:value-type="string">
            <text:p>SD 70639 34373</text:p>
          </table:table-cell>
          <table:table-cell office:value-type="float" office:value="53.804817" calcext:value-type="float">
            <text:p>53.804817</text:p>
          </table:table-cell>
          <table:table-cell office:value-type="float" office:value="-2.447307" calcext:value-type="float">
            <text:p>-2.447307</text:p>
          </table:table-cell>
          <table:table-cell office:value-type="string" calcext:value-type="string">
            <text:p>Ribble Valley</text:p>
          </table:table-cell>
          <table:table-cell office:value-type="string" calcext:value-type="string">
            <text:p>Billington And Langho</text:p>
          </table:table-cell>
          <table:table-cell office:value-type="string" calcext:value-type="string">
            <text:p>Langho; by No. 140 Whalley New Road</text:p>
          </table:table-cell>
          <table:table-cell office:value-type="string" calcext:value-type="string">
            <text:p>against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5034</text:p>
          </table:table-cell>
          <table:table-cell office:value-type="string" calcext:value-type="string">
            <text:p>https://www.geograph.org.uk/photo/7738451</text:p>
          </table:table-cell>
          <table:table-cell/>
        </table:table-row>
        <table:table-row table:style-name="ro1">
          <table:table-cell office:value-type="string" calcext:value-type="string">
            <text:p>LA_BBCL05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tolen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UC road (was A59)</text:p>
          </table:table-cell>
          <table:table-cell office:value-type="string" calcext:value-type="string">
            <text:p>SD 71839 35312</text:p>
          </table:table-cell>
          <table:table-cell office:value-type="float" office:value="53.813323" calcext:value-type="float">
            <text:p>53.813323</text:p>
          </table:table-cell>
          <table:table-cell office:value-type="float" office:value="-2.429173" calcext:value-type="float">
            <text:p>-2.429173</text:p>
          </table:table-cell>
          <table:table-cell office:value-type="string" calcext:value-type="string">
            <text:p>Ribble Valley</text:p>
          </table:table-cell>
          <table:table-cell office:value-type="string" calcext:value-type="string">
            <text:p>Billington And Langho</text:p>
          </table:table-cell>
          <table:table-cell office:value-type="string" calcext:value-type="string">
            <text:p>Higher Elker; opp. Elker Mews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36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_BBCL06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UC road (was A59)</text:p>
          </table:table-cell>
          <table:table-cell office:value-type="string" calcext:value-type="string">
            <text:p>SD 72911 35796</text:p>
          </table:table-cell>
          <table:table-cell office:value-type="float" office:value="53.817731" calcext:value-type="float">
            <text:p>53.817731</text:p>
          </table:table-cell>
          <table:table-cell office:value-type="float" office:value="-2.412936" calcext:value-type="float">
            <text:p>-2.412936</text:p>
          </table:table-cell>
          <table:table-cell office:value-type="string" calcext:value-type="string">
            <text:p>Ribble Valley</text:p>
          </table:table-cell>
          <table:table-cell office:value-type="string" calcext:value-type="string">
            <text:p>Billington And Langho</text:p>
          </table:table-cell>
          <table:table-cell office:value-type="string" calcext:value-type="string">
            <text:p>W of Painter Wood Farm, outside Treetops</text:p>
          </table:table-cell>
          <table:table-cell office:value-type="string" calcext:value-type="string">
            <text:p>built into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7904</text:p>
          </table:table-cell>
          <table:table-cell office:value-type="string" calcext:value-type="string">
            <text:p>https://www.geograph.org.uk/photo/7735533</text:p>
          </table:table-cell>
          <table:table-cell/>
        </table:table-row>
        <table:table-row table:style-name="ro1">
          <table:table-cell office:value-type="string" calcext:value-type="string">
            <text:p>LA_BBCL09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County</text:p>
          </table:table-cell>
          <table:table-cell office:value-type="string" calcext:value-type="string">
            <text:p>lost</text:p>
          </table:table-cell>
          <table:table-cell table:number-columns-repeated="2"/>
          <table:table-cell office:value-type="string" calcext:value-type="string">
            <text:p>A671</text:p>
          </table:table-cell>
          <table:table-cell office:value-type="string" calcext:value-type="string">
            <text:p>SD 73934 40399</text:p>
          </table:table-cell>
          <table:table-cell office:value-type="float" office:value="53.859153" calcext:value-type="float">
            <text:p>53.859153</text:p>
          </table:table-cell>
          <table:table-cell office:value-type="float" office:value="-2.39779" calcext:value-type="float">
            <text:p>-2.39779</text:p>
          </table:table-cell>
          <table:table-cell office:value-type="string" calcext:value-type="string">
            <text:p>Ribble Valley</text:p>
          </table:table-cell>
          <table:table-cell office:value-type="string" calcext:value-type="string">
            <text:p>Pendleton</text:p>
          </table:table-cell>
          <table:table-cell office:value-type="string" calcext:value-type="string">
            <text:p>Standen Cottag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A_BCRD03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A671</text:p>
          </table:table-cell>
          <table:table-cell office:value-type="string" calcext:value-type="string">
            <text:p>SD 88816 19303</text:p>
          </table:table-cell>
          <table:table-cell office:value-type="float" office:value="53.67008" calcext:value-type="float">
            <text:p>53.67008</text:p>
          </table:table-cell>
          <table:table-cell office:value-type="float" office:value="-2.170754" calcext:value-type="float">
            <text:p>-2.170754</text:p>
          </table:table-cell>
          <table:table-cell office:value-type="string" calcext:value-type="string">
            <text:p>Rossendale</text:p>
          </table:table-cell>
          <table:table-cell office:value-type="string" calcext:value-type="string">
            <text:p>Whitworth</text:p>
          </table:table-cell>
          <table:table-cell office:value-type="string" calcext:value-type="string">
            <text:p>by Facit Church</text:p>
          </table:table-cell>
          <table:table-cell office:value-type="string" calcext:value-type="string">
            <text:p>against wall, immediately behind A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102156</text:p>
          </table:table-cell>
          <table:table-cell office:value-type="string" calcext:value-type="string">
            <text:p>https://www.geograph.org.uk/photo/7784614</text:p>
          </table:table-cell>
          <table:table-cell office:value-type="string" calcext:value-type="string">
            <text:p>https://www.geograph.org.uk/photo/7782880</text:p>
          </table:table-cell>
        </table:table-row>
        <table:table-row table:style-name="ro1">
          <table:table-cell office:value-type="string" calcext:value-type="string">
            <text:p>LA_BCRD03A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8" calcext:value-type="float">
            <text:p>2008</text:p>
          </table:table-cell>
          <table:table-cell office:value-type="string" calcext:value-type="string">
            <text:p>A671</text:p>
          </table:table-cell>
          <table:table-cell office:value-type="string" calcext:value-type="string">
            <text:p>SD 88816 19303</text:p>
          </table:table-cell>
          <table:table-cell office:value-type="float" office:value="53.67008" calcext:value-type="float">
            <text:p>53.67008</text:p>
          </table:table-cell>
          <table:table-cell office:value-type="float" office:value="-2.170754" calcext:value-type="float">
            <text:p>-2.170754</text:p>
          </table:table-cell>
          <table:table-cell office:value-type="string" calcext:value-type="string">
            <text:p>Rossendale</text:p>
          </table:table-cell>
          <table:table-cell office:value-type="string" calcext:value-type="string">
            <text:p>Whitworth</text:p>
          </table:table-cell>
          <table:table-cell office:value-type="string" calcext:value-type="string">
            <text:p>by Facit Church</text:p>
          </table:table-cell>
          <table:table-cell office:value-type="string" calcext:value-type="string">
            <text:p>against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765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_BCRD04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A671</text:p>
          </table:table-cell>
          <table:table-cell office:value-type="string" calcext:value-type="string">
            <text:p>SD 88391 17801</text:p>
          </table:table-cell>
          <table:table-cell office:value-type="float" office:value="53.656571" calcext:value-type="float">
            <text:p>53.656571</text:p>
          </table:table-cell>
          <table:table-cell office:value-type="float" office:value="-2.17713" calcext:value-type="float">
            <text:p>-2.17713</text:p>
          </table:table-cell>
          <table:table-cell office:value-type="string" calcext:value-type="string">
            <text:p>Rossendale</text:p>
          </table:table-cell>
          <table:table-cell table:number-columns-repeated="2" office:value-type="string" calcext:value-type="string">
            <text:p>Whitworth</text:p>
          </table:table-cell>
          <table:table-cell office:value-type="string" calcext:value-type="string">
            <text:p>Bank Terrace (in road!)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72910</text:p>
          </table:table-cell>
          <table:table-cell office:value-type="string" calcext:value-type="string">
            <text:p>https://www.geograph.org.uk/photo/7782879</text:p>
          </table:table-cell>
          <table:table-cell/>
        </table:table-row>
        <table:table-row table:style-name="ro1">
          <table:table-cell office:value-type="string" calcext:value-type="string">
            <text:p>LA_BCRD05A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8" calcext:value-type="float">
            <text:p>2008</text:p>
          </table:table-cell>
          <table:table-cell office:value-type="string" calcext:value-type="string">
            <text:p>A671</text:p>
          </table:table-cell>
          <table:table-cell office:value-type="string" calcext:value-type="string">
            <text:p>SD 88186 16248</text:p>
          </table:table-cell>
          <table:table-cell office:value-type="float" office:value="53.642608" calcext:value-type="float">
            <text:p>53.642608</text:p>
          </table:table-cell>
          <table:table-cell office:value-type="float" office:value="-2.180172" calcext:value-type="float">
            <text:p>-2.180172</text:p>
          </table:table-cell>
          <table:table-cell office:value-type="string" calcext:value-type="string">
            <text:p>Rossendale</text:p>
          </table:table-cell>
          <table:table-cell office:value-type="string" calcext:value-type="string">
            <text:p>Whitworth</text:p>
          </table:table-cell>
          <table:table-cell office:value-type="string" calcext:value-type="string">
            <text:p>Market Street; Whitworth</text:p>
          </table:table-cell>
          <table:table-cell office:value-type="string" calcext:value-type="string">
            <text:p>against wall, immediately to left of following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64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_BCRD05X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A671</text:p>
          </table:table-cell>
          <table:table-cell office:value-type="string" calcext:value-type="string">
            <text:p>SD 88187 16246</text:p>
          </table:table-cell>
          <table:table-cell office:value-type="float" office:value="53.64259" calcext:value-type="float">
            <text:p>53.64259</text:p>
          </table:table-cell>
          <table:table-cell office:value-type="float" office:value="-2.180157" calcext:value-type="float">
            <text:p>-2.180157</text:p>
          </table:table-cell>
          <table:table-cell office:value-type="string" calcext:value-type="string">
            <text:p>Rossendale</text:p>
          </table:table-cell>
          <table:table-cell office:value-type="string" calcext:value-type="string">
            <text:p>Whitworth</text:p>
          </table:table-cell>
          <table:table-cell office:value-type="string" calcext:value-type="string">
            <text:p>Market Street; Whitworth</text:p>
          </table:table-cell>
          <table:table-cell office:value-type="string" calcext:value-type="string">
            <text:p>in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0030</text:p>
          </table:table-cell>
          <table:table-cell office:value-type="string" calcext:value-type="string">
            <text:p>https://www.geograph.org.uk/photo/7784608</text:p>
          </table:table-cell>
          <table:table-cell/>
        </table:table-row>
        <table:table-row table:style-name="ro1">
          <table:table-cell office:value-type="string" calcext:value-type="string">
            <text:p>LA_BCRT03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9" calcext:value-type="float">
            <text:p>2009</text:p>
          </table:table-cell>
          <table:table-cell office:value-type="string" calcext:value-type="string">
            <text:p>A681</text:p>
          </table:table-cell>
          <table:table-cell office:value-type="string" calcext:value-type="string">
            <text:p>SD 83099 21832</text:p>
          </table:table-cell>
          <table:table-cell office:value-type="float" office:value="53.692656" calcext:value-type="float">
            <text:p>53.692656</text:p>
          </table:table-cell>
          <table:table-cell office:value-type="float" office:value="-2.257423" calcext:value-type="float">
            <text:p>-2.257423</text:p>
          </table:table-cell>
          <table:table-cell office:value-type="string" calcext:value-type="string">
            <text:p>Rossendale</text:p>
          </table:table-cell>
          <table:table-cell office:value-type="string" calcext:value-type="string">
            <text:p>Rawtenstall</text:p>
          </table:table-cell>
          <table:table-cell office:value-type="string" calcext:value-type="string">
            <text:p>by No. 649, Bacup Road, Waterfoot</text:p>
          </table:table-cell>
          <table:table-cell office:value-type="string" calcext:value-type="string">
            <text:p>by boundary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497</text:p>
          </table:table-cell>
          <table:table-cell office:value-type="string" calcext:value-type="string">
            <text:p>http://www.flickr.com/photos/boo66/6966962502</text:p>
          </table:table-cell>
          <table:table-cell/>
        </table:table-row>
        <table:table-row table:style-name="ro1">
          <table:table-cell office:value-type="string" calcext:value-type="string">
            <text:p>LA_BOAT07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1" calcext:value-type="float">
            <text:p>2011</text:p>
          </table:table-cell>
          <table:table-cell office:value-type="string" calcext:value-type="string">
            <text:p>B5211</text:p>
          </table:table-cell>
          <table:table-cell office:value-type="string" calcext:value-type="string">
            <text:p>SJ 75376 99455</text:p>
          </table:table-cell>
          <table:table-cell office:value-type="float" office:value="53.491222" calcext:value-type="float">
            <text:p>53.491222</text:p>
          </table:table-cell>
          <table:table-cell office:value-type="float" office:value="-2.372602" calcext:value-type="float">
            <text:p>-2.372602</text:p>
          </table:table-cell>
          <table:table-cell office:value-type="string" calcext:value-type="string">
            <text:p>Salford</text:p>
          </table:table-cell>
          <table:table-cell office:value-type="string" calcext:value-type="string">
            <text:p>Eccles</text:p>
          </table:table-cell>
          <table:table-cell office:value-type="string" calcext:value-type="string">
            <text:p>Worsley Road, Winton, by No. 405,</text:p>
          </table:table-cell>
          <table:table-cell office:value-type="string" calcext:value-type="string">
            <text:p>in niche in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4744</text:p>
          </table:table-cell>
          <table:table-cell office:value-type="string" calcext:value-type="string">
            <text:p>http://www.flickr.com/photos/48274996@N08/5366197861/</text:p>
          </table:table-cell>
          <table:table-cell/>
        </table:table-row>
        <table:table-row table:style-name="ro1">
          <table:table-cell office:value-type="string" calcext:value-type="string">
            <text:p>LA_BOAT08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1" calcext:value-type="float">
            <text:p>2011</text:p>
          </table:table-cell>
          <table:table-cell office:value-type="string" calcext:value-type="string">
            <text:p>B5211</text:p>
          </table:table-cell>
          <table:table-cell office:value-type="string" calcext:value-type="string">
            <text:p>SJ 76224 98294</text:p>
          </table:table-cell>
          <table:table-cell office:value-type="float" office:value="53.480825" calcext:value-type="float">
            <text:p>53.480825</text:p>
          </table:table-cell>
          <table:table-cell office:value-type="float" office:value="-2.359733" calcext:value-type="float">
            <text:p>-2.359733</text:p>
          </table:table-cell>
          <table:table-cell office:value-type="string" calcext:value-type="string">
            <text:p>Salford</text:p>
          </table:table-cell>
          <table:table-cell office:value-type="string" calcext:value-type="string">
            <text:p>Eccles</text:p>
          </table:table-cell>
          <table:table-cell office:value-type="string" calcext:value-type="string">
            <text:p>Worsley Road</text:p>
          </table:table-cell>
          <table:table-cell office:value-type="string" calcext:value-type="string">
            <text:p>at jcn Liverpool Road next to canal bri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1381</text:p>
          </table:table-cell>
          <table:table-cell office:value-type="string" calcext:value-type="string">
            <text:p>http://www.flickr.com/photos/48274996@N08/5366704102/</text:p>
          </table:table-cell>
          <table:table-cell office:value-type="string" calcext:value-type="string">
            <text:p>http://www.geograph.org.uk/photo/2343</text:p>
          </table:table-cell>
        </table:table-row>
        <table:table-row table:style-name="ro1">
          <table:table-cell office:value-type="string" calcext:value-type="string">
            <text:p>LA_BOBY01a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D 73677 10439</text:p>
          </table:table-cell>
          <table:table-cell office:value-type="float" office:value="53.589864" calcext:value-type="float">
            <text:p>53.589864</text:p>
          </table:table-cell>
          <table:table-cell office:value-type="float" office:value="-2.399137" calcext:value-type="float">
            <text:p>-2.399137</text:p>
          </table:table-cell>
          <table:table-cell table:number-columns-repeated="2" office:value-type="string" calcext:value-type="string">
            <text:p>Bolton</text:p>
          </table:table-cell>
          <table:table-cell office:value-type="string" calcext:value-type="string">
            <text:p>Winchester Way</text:p>
          </table:table-cell>
          <table:table-cell office:value-type="string" calcext:value-type="string">
            <text:p>100m S jcn Blair Lane in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6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_BOBY02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D 68131 10542</text:p>
          </table:table-cell>
          <table:table-cell office:value-type="float" office:value="53.590481" calcext:value-type="float">
            <text:p>53.590481</text:p>
          </table:table-cell>
          <table:table-cell office:value-type="float" office:value="-2.482929" calcext:value-type="float">
            <text:p>-2.482929</text:p>
          </table:table-cell>
          <table:table-cell table:number-columns-repeated="2" office:value-type="string" calcext:value-type="string">
            <text:p>Bolton</text:p>
          </table:table-cell>
          <table:table-cell office:value-type="string" calcext:value-type="string">
            <text:p>Was on Bury Road, outside now No 804 (SD 7458 0942)</text:p>
          </table:table-cell>
          <table:table-cell office:value-type="string" calcext:value-type="string">
            <text:p>Now outside 50 Boot Lane, Bolton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8553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_BOBY02L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removed</text:p>
          </table:table-cell>
          <table:table-cell table:number-columns-repeated="2"/>
          <table:table-cell office:value-type="string" calcext:value-type="string">
            <text:p>A58</text:p>
          </table:table-cell>
          <table:table-cell office:value-type="string" calcext:value-type="string">
            <text:p>SD 74677 10439</text:p>
          </table:table-cell>
          <table:table-cell office:value-type="float" office:value="53.589914" calcext:value-type="float">
            <text:p>53.589914</text:p>
          </table:table-cell>
          <table:table-cell office:value-type="float" office:value="-2.384031" calcext:value-type="float">
            <text:p>-2.384031</text:p>
          </table:table-cell>
          <table:table-cell table:number-columns-repeated="2" office:value-type="string" calcext:value-type="string">
            <text:p>Bolton</text:p>
          </table:table-cell>
          <table:table-cell office:value-type="string" calcext:value-type="string">
            <text:p>Was on Bury Road, outside now No 804</text:p>
          </table:table-cell>
          <table:table-cell office:value-type="string" calcext:value-type="string">
            <text:p>Now outside 50 Boot Lane, Bolton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A_BOCRR03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0" calcext:value-type="float">
            <text:p>2020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D 68799 12620</text:p>
          </table:table-cell>
          <table:table-cell office:value-type="float" office:value="53.609199" calcext:value-type="float">
            <text:p>53.609199</text:p>
          </table:table-cell>
          <table:table-cell office:value-type="float" office:value="-2.473046" calcext:value-type="float">
            <text:p>-2.473046</text:p>
          </table:table-cell>
          <table:table-cell table:number-columns-repeated="2" office:value-type="string" calcext:value-type="string">
            <text:p>Bolton</text:p>
          </table:table-cell>
          <table:table-cell office:value-type="string" calcext:value-type="string">
            <text:p>Colliers Row Road - 200m W of the cross roads with Smithills Dean Road, Scout Road and Coal Pit Road</text:p>
          </table:table-cell>
          <table:table-cell office:value-type="string" calcext:value-type="string">
            <text:p>i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339</text:p>
          </table:table-cell>
          <table:table-cell office:value-type="string" calcext:value-type="string">
            <text:p>https://www.facebook.com/photo.php?fbid=2777196895701904&amp;set=pcb.2753228418048091&amp;type=3&amp;theater&amp;ifg=1</text:p>
          </table:table-cell>
          <table:table-cell office:value-type="string" calcext:value-type="string">
            <text:p>https://www.geograph.org.uk/photo/7637047</text:p>
          </table:table-cell>
        </table:table-row>
        <table:table-row table:style-name="ro1">
          <table:table-cell office:value-type="string" calcext:value-type="string">
            <text:p>LA_BOCY03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B6226</text:p>
          </table:table-cell>
          <table:table-cell office:value-type="string" calcext:value-type="string">
            <text:p>SD 67261 11138</text:p>
          </table:table-cell>
          <table:table-cell office:value-type="float" office:value="53.595784" calcext:value-type="float">
            <text:p>53.595784</text:p>
          </table:table-cell>
          <table:table-cell office:value-type="float" office:value="-2.496135" calcext:value-type="float">
            <text:p>-2.496135</text:p>
          </table:table-cell>
          <table:table-cell table:number-columns-repeated="2" office:value-type="string" calcext:value-type="string">
            <text:p>Bolton</text:p>
          </table:table-cell>
          <table:table-cell office:value-type="string" calcext:value-type="string">
            <text:p>Chorley Old Road, 250m NW of the Bob Smithy Inn, at the cross roads with Walker Fold Road / Old Kiln Lane</text:p>
          </table:table-cell>
          <table:table-cell office:value-type="string" calcext:value-type="string">
            <text:p>set in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939025</text:p>
          </table:table-cell>
          <table:table-cell office:value-type="string" calcext:value-type="string">
            <text:p>http://www.flickr.com/photos/48274996@N08/5366827782/</text:p>
          </table:table-cell>
          <table:table-cell office:value-type="string" calcext:value-type="string">
            <text:p>https://www.geograph.org.uk/photo/6055977</text:p>
          </table:table-cell>
        </table:table-row>
        <table:table-row table:style-name="ro1">
          <table:table-cell office:value-type="string" calcext:value-type="string">
            <text:p>LA_BOCY07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A673</text:p>
          </table:table-cell>
          <table:table-cell office:value-type="string" calcext:value-type="string">
            <text:p>SD 61983 12834</text:p>
          </table:table-cell>
          <table:table-cell office:value-type="float" office:value="53.61067" calcext:value-type="float">
            <text:p>53.61067</text:p>
          </table:table-cell>
          <table:table-cell office:value-type="float" office:value="-2.576084" calcext:value-type="float">
            <text:p>-2.576084</text:p>
          </table:table-cell>
          <table:table-cell office:value-type="string" calcext:value-type="string">
            <text:p>Chorley</text:p>
          </table:table-cell>
          <table:table-cell office:value-type="string" calcext:value-type="string">
            <text:p>Anderton</text:p>
          </table:table-cell>
          <table:table-cell office:value-type="string" calcext:value-type="string">
            <text:p>Grimeford</text:p>
          </table:table-cell>
          <table:table-cell office:value-type="string" calcext:value-type="string">
            <text:p>by Millstone pub opposite jcn Rivington Lane on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940910</text:p>
          </table:table-cell>
          <table:table-cell office:value-type="string" calcext:value-type="string">
            <text:p>http://www.flickr.com/photos/48274996@N08/5252510310/</text:p>
          </table:table-cell>
          <table:table-cell office:value-type="string" calcext:value-type="string">
            <text:p>http://www.flickr.com/photos/mals_uk_buses/5405176942</text:p>
          </table:table-cell>
        </table:table-row>
        <table:table-row table:style-name="ro1">
          <table:table-cell office:value-type="string" calcext:value-type="string">
            <text:p>LA_BOCY08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A673</text:p>
          </table:table-cell>
          <table:table-cell office:value-type="string" calcext:value-type="string">
            <text:p>SD 60646 13546</text:p>
          </table:table-cell>
          <table:table-cell office:value-type="float" office:value="53.61697" calcext:value-type="float">
            <text:p>53.61697</text:p>
          </table:table-cell>
          <table:table-cell office:value-type="float" office:value="-2.596382" calcext:value-type="float">
            <text:p>-2.596382</text:p>
          </table:table-cell>
          <table:table-cell office:value-type="string" calcext:value-type="string">
            <text:p>Chorley</text:p>
          </table:table-cell>
          <table:table-cell office:value-type="string" calcext:value-type="string">
            <text:p>Anderton</text:p>
          </table:table-cell>
          <table:table-cell office:value-type="string" calcext:value-type="string">
            <text:p>opp. Supermarket, by No. 18</text:p>
          </table:table-cell>
          <table:table-cell office:value-type="string" calcext:value-type="string">
            <text:p>against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926050</text:p>
          </table:table-cell>
          <table:table-cell office:value-type="string" calcext:value-type="string">
            <text:p>http://www.flickr.com/photos/48274996@N08/5254058854/</text:p>
          </table:table-cell>
          <table:table-cell office:value-type="string" calcext:value-type="string">
            <text:p>http://www.flickr.com/photos/mals_uk_buses/5405177918</text:p>
          </table:table-cell>
        </table:table-row>
        <table:table-row table:style-name="ro1">
          <table:table-cell office:value-type="string" calcext:value-type="string">
            <text:p>LA_BOCY09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A673</text:p>
          </table:table-cell>
          <table:table-cell office:value-type="string" calcext:value-type="string">
            <text:p>SD 59786 14862</text:p>
          </table:table-cell>
          <table:table-cell office:value-type="float" office:value="53.628733" calcext:value-type="float">
            <text:p>53.628733</text:p>
          </table:table-cell>
          <table:table-cell office:value-type="float" office:value="-2.609552" calcext:value-type="float">
            <text:p>-2.609552</text:p>
          </table:table-cell>
          <table:table-cell office:value-type="string" calcext:value-type="string">
            <text:p>Chorley</text:p>
          </table:table-cell>
          <table:table-cell office:value-type="string" calcext:value-type="string">
            <text:p>Heath Charnock</text:p>
          </table:table-cell>
          <table:table-cell office:value-type="string" calcext:value-type="string">
            <text:p>Heath Charnock, nr Adlington</text:p>
          </table:table-cell>
          <table:table-cell office:value-type="string" calcext:value-type="string">
            <text:p>at jcn A6 by traffic lights on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925386</text:p>
          </table:table-cell>
          <table:table-cell office:value-type="string" calcext:value-type="string">
            <text:p>http://www.flickr.com/photos/48274996@N08/5254082858/</text:p>
          </table:table-cell>
          <table:table-cell office:value-type="string" calcext:value-type="string">
            <text:p>http://www.flickr.com/photos/mals_uk_buses/5404571689</text:p>
          </table:table-cell>
        </table:table-row>
        <table:table-row table:style-name="ro1">
          <table:table-cell office:value-type="string" calcext:value-type="string">
            <text:p>LA_BOCYA03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A673</text:p>
          </table:table-cell>
          <table:table-cell office:value-type="string" calcext:value-type="string">
            <text:p>SD 67324 09278</text:p>
          </table:table-cell>
          <table:table-cell office:value-type="float" office:value="53.579071" calcext:value-type="float">
            <text:p>53.579071</text:p>
          </table:table-cell>
          <table:table-cell office:value-type="float" office:value="-2.494987" calcext:value-type="float">
            <text:p>-2.494987</text:p>
          </table:table-cell>
          <table:table-cell table:number-columns-repeated="2" office:value-type="string" calcext:value-type="string">
            <text:p>Bolton</text:p>
          </table:table-cell>
          <table:table-cell office:value-type="string" calcext:value-type="string">
            <text:p>Chorley New Road, 70m E jnct with Whinslee Driv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53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_BOMB03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D 69040 11178</text:p>
          </table:table-cell>
          <table:table-cell office:value-type="float" office:value="53.596252" calcext:value-type="float">
            <text:p>53.596252</text:p>
          </table:table-cell>
          <table:table-cell office:value-type="float" office:value="-2.46926" calcext:value-type="float">
            <text:p>-2.46926</text:p>
          </table:table-cell>
          <table:table-cell table:number-columns-repeated="2" office:value-type="string" calcext:value-type="string">
            <text:p>Bolton</text:p>
          </table:table-cell>
          <table:table-cell office:value-type="string" calcext:value-type="string">
            <text:p>Moss Bank Park</text:p>
          </table:table-cell>
          <table:table-cell office:value-type="string" calcext:value-type="string">
            <text:p>inset into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168</text:p>
          </table:table-cell>
          <table:table-cell office:value-type="string" calcext:value-type="string">
            <text:p>http://www.flickr.com/photos/48274996@N08/5366839122/</text:p>
          </table:table-cell>
          <table:table-cell office:value-type="string" calcext:value-type="string">
            <text:p>https://www.geograph.org.uk/photo/7766045</text:p>
          </table:table-cell>
        </table:table-row>
        <table:table-row table:style-name="ro1">
          <table:table-cell office:value-type="string" calcext:value-type="string">
            <text:p>LA_BORS04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A676</text:p>
          </table:table-cell>
          <table:table-cell office:value-type="string" calcext:value-type="string">
            <text:p>SD 74922 14964</text:p>
          </table:table-cell>
          <table:table-cell office:value-type="float" office:value="53.630597" calcext:value-type="float">
            <text:p>53.630597</text:p>
          </table:table-cell>
          <table:table-cell office:value-type="float" office:value="-2.380695" calcext:value-type="float">
            <text:p>-2.380695</text:p>
          </table:table-cell>
          <table:table-cell table:number-columns-repeated="2" office:value-type="string" calcext:value-type="string">
            <text:p>Bolton</text:p>
          </table:table-cell>
          <table:table-cell office:value-type="string" calcext:value-type="string">
            <text:p>Ramsbottom Road</text:p>
          </table:table-cell>
          <table:table-cell office:value-type="string" calcext:value-type="string">
            <text:p>Walves Reservoir, set into wall 150m from jcn Bradshaw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609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_BOSH06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B5215</text:p>
          </table:table-cell>
          <table:table-cell office:value-type="string" calcext:value-type="string">
            <text:p>SD 66444 02456</text:p>
          </table:table-cell>
          <table:table-cell office:value-type="float" office:value="53.517699" calcext:value-type="float">
            <text:p>53.517699</text:p>
          </table:table-cell>
          <table:table-cell office:value-type="float" office:value="-2.507543" calcext:value-type="float">
            <text:p>-2.507543</text:p>
          </table:table-cell>
          <table:table-cell office:value-type="string" calcext:value-type="string">
            <text:p>Wigan</text:p>
          </table:table-cell>
          <table:table-cell office:value-type="string" calcext:value-type="string">
            <text:p>Atherton</text:p>
          </table:table-cell>
          <table:table-cell office:value-type="string" calcext:value-type="string">
            <text:p>Howe Bridge</text:p>
          </table:table-cell>
          <table:table-cell office:value-type="string" calcext:value-type="string">
            <text:p>at entrance to Old Vicarage next to parish church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102518</text:p>
          </table:table-cell>
          <table:table-cell office:value-type="string" calcext:value-type="string">
            <text:p>http://www.flickr.com/photos/48274996@N08/5253498973/</text:p>
          </table:table-cell>
          <table:table-cell/>
        </table:table-row>
        <table:table-row table:style-name="ro1">
          <table:table-cell office:value-type="string" calcext:value-type="string">
            <text:p>LA_BOSH10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9" calcext:value-type="float">
            <text:p>2009</text:p>
          </table:table-cell>
          <table:table-cell office:value-type="string" calcext:value-type="string">
            <text:p>A572</text:p>
          </table:table-cell>
          <table:table-cell office:value-type="string" calcext:value-type="string">
            <text:p>SJ 63518 97921</text:p>
          </table:table-cell>
          <table:table-cell office:value-type="float" office:value="53.476743" calcext:value-type="float">
            <text:p>53.476743</text:p>
          </table:table-cell>
          <table:table-cell office:value-type="float" office:value="-2.55114" calcext:value-type="float">
            <text:p>-2.55114</text:p>
          </table:table-cell>
          <table:table-cell office:value-type="string" calcext:value-type="string">
            <text:p>Wigan</text:p>
          </table:table-cell>
          <table:table-cell office:value-type="string" calcext:value-type="string">
            <text:p>Golborne</text:p>
          </table:table-cell>
          <table:table-cell office:value-type="string" calcext:value-type="string">
            <text:p>Newton Road; Wash End</text:p>
          </table:table-cell>
          <table:table-cell office:value-type="string" calcext:value-type="string">
            <text:p>against wall of parish church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9810</text:p>
          </table:table-cell>
          <table:table-cell office:value-type="string" calcext:value-type="string">
            <text:p>http://www.flickr.com/photos/48274996@N08/5254123672/</text:p>
          </table:table-cell>
          <table:table-cell/>
        </table:table-row>
        <table:table-row table:style-name="ro1">
          <table:table-cell office:value-type="string" calcext:value-type="string">
            <text:p>LA_BOSH11R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- replacement</text:p>
          </table:table-cell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A572</text:p>
          </table:table-cell>
          <table:table-cell office:value-type="string" calcext:value-type="string">
            <text:p>SJ 62319 96846</text:p>
          </table:table-cell>
          <table:table-cell office:value-type="float" office:value="53.466996" calcext:value-type="float">
            <text:p>53.466996</text:p>
          </table:table-cell>
          <table:table-cell office:value-type="float" office:value="-2.569075" calcext:value-type="float">
            <text:p>-2.569075</text:p>
          </table:table-cell>
          <table:table-cell office:value-type="string" calcext:value-type="string">
            <text:p>Wigan</text:p>
          </table:table-cell>
          <table:table-cell office:value-type="string" calcext:value-type="string">
            <text:p>Golborne</text:p>
          </table:table-cell>
          <table:table-cell office:value-type="string" calcext:value-type="string">
            <text:p>Newton Road; Lane Head</text:p>
          </table:table-cell>
          <table:table-cell office:value-type="string" calcext:value-type="string">
            <text:p>on the verge at entrance to Toby Carvery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8076584</text:p>
          </table:table-cell>
          <table:table-cell office:value-type="string" calcext:value-type="string">
            <text:p>http://www.flickr.com/photos/48274996@N08/5255021858/</text:p>
          </table:table-cell>
          <table:table-cell office:value-type="string" calcext:value-type="string">
            <text:p>http://www.flickr.com/photos/76311864@N02/7119439673</text:p>
          </table:table-cell>
        </table:table-row>
        <table:table-row table:style-name="ro1">
          <table:table-cell office:value-type="string" calcext:value-type="string">
            <text:p>LA_BOSH12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A572</text:p>
          </table:table-cell>
          <table:table-cell office:value-type="string" calcext:value-type="string">
            <text:p>SJ 60974 96247</text:p>
          </table:table-cell>
          <table:table-cell office:value-type="float" office:value="53.461514" calcext:value-type="float">
            <text:p>53.461514</text:p>
          </table:table-cell>
          <table:table-cell office:value-type="float" office:value="-2.58926" calcext:value-type="float">
            <text:p>-2.58926</text:p>
          </table:table-cell>
          <table:table-cell office:value-type="string" calcext:value-type="string">
            <text:p>Wigan</text:p>
          </table:table-cell>
          <table:table-cell office:value-type="string" calcext:value-type="string">
            <text:p>Golborne</text:p>
          </table:table-cell>
          <table:table-cell office:value-type="string" calcext:value-type="string">
            <text:p>Newton Road, Lowton Heath</text:p>
          </table:table-cell>
          <table:table-cell office:value-type="string" calcext:value-type="string">
            <text:p>30m W of The Travellers Rest PH, in hedge on N side of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72599</text:p>
          </table:table-cell>
          <table:table-cell office:value-type="string" calcext:value-type="string">
            <text:p>http://www.flickr.com/photos/48274996@N08/5254437123/</text:p>
          </table:table-cell>
          <table:table-cell office:value-type="string" calcext:value-type="string">
            <text:p>https://www.geograph.org.uk/photo/8076583</text:p>
          </table:table-cell>
        </table:table-row>
        <table:table-row table:style-name="ro1">
          <table:table-cell office:value-type="string" calcext:value-type="string">
            <text:p>LA_BOSH13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A572</text:p>
          </table:table-cell>
          <table:table-cell office:value-type="string" calcext:value-type="string">
            <text:p>SJ 59527 95585</text:p>
          </table:table-cell>
          <table:table-cell office:value-type="float" office:value="53.455454" calcext:value-type="float">
            <text:p>53.455454</text:p>
          </table:table-cell>
          <table:table-cell office:value-type="float" office:value="-2.610967" calcext:value-type="float">
            <text:p>-2.610967</text:p>
          </table:table-cell>
          <table:table-cell office:value-type="string" calcext:value-type="string">
            <text:p>St Helens</text:p>
          </table:table-cell>
          <table:table-cell office:value-type="string" calcext:value-type="string">
            <text:p>Newton Le Willows</text:p>
          </table:table-cell>
          <table:table-cell office:value-type="string" calcext:value-type="string">
            <text:p>Newton-le-Willows</text:p>
          </table:table-cell>
          <table:table-cell office:value-type="string" calcext:value-type="string">
            <text:p>jct Mer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102866</text:p>
          </table:table-cell>
          <table:table-cell office:value-type="string" calcext:value-type="string">
            <text:p>https://www.geograph.org.uk/photo/7978081</text:p>
          </table:table-cell>
          <table:table-cell/>
        </table:table-row>
        <table:table-row table:style-name="ro1">
          <table:table-cell office:value-type="string" calcext:value-type="string">
            <text:p>LA_BOSM02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D 69875 11554</text:p>
          </table:table-cell>
          <table:table-cell office:value-type="float" office:value="53.599681" calcext:value-type="float">
            <text:p>53.599681</text:p>
          </table:table-cell>
          <table:table-cell office:value-type="float" office:value="-2.456681" calcext:value-type="float">
            <text:p>-2.456681</text:p>
          </table:table-cell>
          <table:table-cell table:number-columns-repeated="2" office:value-type="string" calcext:value-type="string">
            <text:p>Bolton</text:p>
          </table:table-cell>
          <table:table-cell office:value-type="string" calcext:value-type="string">
            <text:p>Smithills Dean Road, by No. 93 - about 1/4 N from the A58 Ring Road Moss Bank Way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8483</text:p>
          </table:table-cell>
          <table:table-cell office:value-type="string" calcext:value-type="string">
            <text:p>http://www.flickr.com/photos/48274996@N08/5366851286/</text:p>
          </table:table-cell>
          <table:table-cell office:value-type="string" calcext:value-type="string">
            <text:p>https://www.geograph.org.uk/photo/7766048</text:p>
          </table:table-cell>
        </table:table-row>
        <table:table-row table:style-name="ro1">
          <table:table-cell office:value-type="string" calcext:value-type="string">
            <text:p>LA_BOWG04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B5235</text:p>
          </table:table-cell>
          <table:table-cell office:value-type="string" calcext:value-type="string">
            <text:p>SD 66220 06485</text:p>
          </table:table-cell>
          <table:table-cell office:value-type="float" office:value="53.553897" calcext:value-type="float">
            <text:p>53.553897</text:p>
          </table:table-cell>
          <table:table-cell office:value-type="float" office:value="-2.511357" calcext:value-type="float">
            <text:p>-2.511357</text:p>
          </table:table-cell>
          <table:table-cell office:value-type="string" calcext:value-type="string">
            <text:p>Bolton</text:p>
          </table:table-cell>
          <table:table-cell office:value-type="string" calcext:value-type="string">
            <text:p>Westhoughton</text:p>
          </table:table-cell>
          <table:table-cell office:value-type="string" calcext:value-type="string">
            <text:p>Bolton Road, opp. No. 234 , 140m from the jct with the A6 Manchester Road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5777</text:p>
          </table:table-cell>
          <table:table-cell office:value-type="string" calcext:value-type="string">
            <text:p>https://www.geograph.org.uk/photo/7845883</text:p>
          </table:table-cell>
          <table:table-cell/>
        </table:table-row>
        <table:table-row table:style-name="ro1">
          <table:table-cell office:value-type="string" calcext:value-type="string">
            <text:p>LA_BOWG06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A58</text:p>
          </table:table-cell>
          <table:table-cell office:value-type="string" calcext:value-type="string">
            <text:p>SD 64626 05368</text:p>
          </table:table-cell>
          <table:table-cell office:value-type="float" office:value="53.543752" calcext:value-type="float">
            <text:p>53.543752</text:p>
          </table:table-cell>
          <table:table-cell office:value-type="float" office:value="-2.53529" calcext:value-type="float">
            <text:p>-2.53529</text:p>
          </table:table-cell>
          <table:table-cell office:value-type="string" calcext:value-type="string">
            <text:p>Bolton</text:p>
          </table:table-cell>
          <table:table-cell office:value-type="string" calcext:value-type="string">
            <text:p>Westhoughton</text:p>
          </table:table-cell>
          <table:table-cell office:value-type="string" calcext:value-type="string">
            <text:p>Dobb Brow, opp No. 273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179</text:p>
          </table:table-cell>
          <table:table-cell office:value-type="string" calcext:value-type="string">
            <text:p>http://www.geograph.org.uk/photo/106075</text:p>
          </table:table-cell>
          <table:table-cell office:value-type="string" calcext:value-type="string">
            <text:p>https://www.geograph.org.uk/photo/7854588</text:p>
          </table:table-cell>
        </table:table-row>
        <table:table-row table:style-name="ro1">
          <table:table-cell office:value-type="string" calcext:value-type="string">
            <text:p>LA_BPGS05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A588</text:p>
          </table:table-cell>
          <table:table-cell office:value-type="string" calcext:value-type="string">
            <text:p>SD 35944 40460</text:p>
          </table:table-cell>
          <table:table-cell office:value-type="float" office:value="53.856396" calcext:value-type="float">
            <text:p>53.856396</text:p>
          </table:table-cell>
          <table:table-cell office:value-type="float" office:value="-2.975335" calcext:value-type="float">
            <text:p>-2.975335</text:p>
          </table:table-cell>
          <table:table-cell office:value-type="string" calcext:value-type="string">
            <text:p>Fylde</text:p>
          </table:table-cell>
          <table:table-cell office:value-type="string" calcext:value-type="string">
            <text:p>Singleton</text:p>
          </table:table-cell>
          <table:table-cell office:value-type="string" calcext:value-type="string">
            <text:p>Skippool, between the A585 junction and Old Mains Lane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929835</text:p>
          </table:table-cell>
          <table:table-cell office:value-type="string" calcext:value-type="string">
            <text:p>https://www.geograph.org.uk/photo/7929843</text:p>
          </table:table-cell>
          <table:table-cell/>
        </table:table-row>
        <table:table-row table:style-name="ro1">
          <table:table-cell office:value-type="string" calcext:value-type="string">
            <text:p>LA_BPGS06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A585</text:p>
          </table:table-cell>
          <table:table-cell office:value-type="string" calcext:value-type="string">
            <text:p>SD 37250 39732</text:p>
          </table:table-cell>
          <table:table-cell office:value-type="float" office:value="53.850014" calcext:value-type="float">
            <text:p>53.850014</text:p>
          </table:table-cell>
          <table:table-cell office:value-type="float" office:value="-2.955334" calcext:value-type="float">
            <text:p>-2.955334</text:p>
          </table:table-cell>
          <table:table-cell office:value-type="string" calcext:value-type="string">
            <text:p>Fylde</text:p>
          </table:table-cell>
          <table:table-cell office:value-type="string" calcext:value-type="string">
            <text:p>Singleton</text:p>
          </table:table-cell>
          <table:table-cell office:value-type="string" calcext:value-type="string">
            <text:p>Little Singleton</text:p>
          </table:table-cell>
          <table:table-cell office:value-type="string" calcext:value-type="string">
            <text:p>in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7925</text:p>
          </table:table-cell>
          <table:table-cell office:value-type="string" calcext:value-type="string">
            <text:p>https://www.geograph.org.uk/photo/7929808</text:p>
          </table:table-cell>
          <table:table-cell office:value-type="string" calcext:value-type="string">
            <text:p>https://www.geograph.org.uk/photo/7929811</text:p>
          </table:table-cell>
        </table:table-row>
        <table:table-row table:style-name="ro1">
          <table:table-cell office:value-type="string" calcext:value-type="string">
            <text:p>LA_BPGS07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UC road (was A586)</text:p>
          </table:table-cell>
          <table:table-cell office:value-type="string" calcext:value-type="string">
            <text:p>SD 38704 39761</text:p>
          </table:table-cell>
          <table:table-cell office:value-type="float" office:value="53.850448" calcext:value-type="float">
            <text:p>53.850448</text:p>
          </table:table-cell>
          <table:table-cell office:value-type="float" office:value="-2.933241" calcext:value-type="float">
            <text:p>-2.933241</text:p>
          </table:table-cell>
          <table:table-cell office:value-type="string" calcext:value-type="string">
            <text:p>Fylde</text:p>
          </table:table-cell>
          <table:table-cell office:value-type="string" calcext:value-type="string">
            <text:p>Singleton</text:p>
          </table:table-cell>
          <table:table-cell office:value-type="string" calcext:value-type="string">
            <text:p>Bankfield Farm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68619</text:p>
          </table:table-cell>
          <table:table-cell office:value-type="string" calcext:value-type="string">
            <text:p>https://www.geograph.org.uk/photo/7929798</text:p>
          </table:table-cell>
          <table:table-cell office:value-type="string" calcext:value-type="string">
            <text:p>https://www.geograph.org.uk/photo/7929802</text:p>
          </table:table-cell>
        </table:table-row>
        <table:table-row table:style-name="ro1">
          <table:table-cell office:value-type="string" calcext:value-type="string">
            <text:p>LA_BPGS09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A585</text:p>
          </table:table-cell>
          <table:table-cell office:value-type="string" calcext:value-type="string">
            <text:p>SD 41587 40368</text:p>
          </table:table-cell>
          <table:table-cell office:value-type="float" office:value="53.856236" calcext:value-type="float">
            <text:p>53.856236</text:p>
          </table:table-cell>
          <table:table-cell office:value-type="float" office:value="-2.889539" calcext:value-type="float">
            <text:p>-2.889539</text:p>
          </table:table-cell>
          <table:table-cell office:value-type="string" calcext:value-type="string">
            <text:p>Fylde</text:p>
          </table:table-cell>
          <table:table-cell office:value-type="string" calcext:value-type="string">
            <text:p>Little Eccleston With Larbreck</text:p>
          </table:table-cell>
          <table:table-cell office:value-type="string" calcext:value-type="string">
            <text:p>Larbreck; W of Little Eccleston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72510</text:p>
          </table:table-cell>
          <table:table-cell office:value-type="string" calcext:value-type="string">
            <text:p>https://www.geograph.org.uk/photo/7932157</text:p>
          </table:table-cell>
          <table:table-cell/>
        </table:table-row>
        <table:table-row table:style-name="ro1">
          <table:table-cell office:value-type="string" calcext:value-type="string">
            <text:p>LA_BPGS10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B5293</text:p>
          </table:table-cell>
          <table:table-cell office:value-type="string" calcext:value-type="string">
            <text:p>SD 43061 40271</text:p>
          </table:table-cell>
          <table:table-cell office:value-type="float" office:value="53.855529" calcext:value-type="float">
            <text:p>53.855529</text:p>
          </table:table-cell>
          <table:table-cell office:value-type="float" office:value="-2.867114" calcext:value-type="float">
            <text:p>-2.867114</text:p>
          </table:table-cell>
          <table:table-cell office:value-type="string" calcext:value-type="string">
            <text:p>Wyre</text:p>
          </table:table-cell>
          <table:table-cell office:value-type="string" calcext:value-type="string">
            <text:p>Great Eccleston</text:p>
          </table:table-cell>
          <table:table-cell office:value-type="string" calcext:value-type="string">
            <text:p>Raikes Road</text:p>
          </table:table-cell>
          <table:table-cell office:value-type="string" calcext:value-type="string">
            <text:p>in villa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302</text:p>
          </table:table-cell>
          <table:table-cell office:value-type="string" calcext:value-type="string">
            <text:p>http://www.flickr.com/photos/mals_uk_buses/5265297697</text:p>
          </table:table-cell>
          <table:table-cell/>
        </table:table-row>
        <table:table-row table:style-name="ro1">
          <table:table-cell office:value-type="string" calcext:value-type="string">
            <text:p>LA_BPGS11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586</text:p>
          </table:table-cell>
          <table:table-cell office:value-type="string" calcext:value-type="string">
            <text:p>SD 44485 40555</text:p>
          </table:table-cell>
          <table:table-cell office:value-type="float" office:value="53.858235" calcext:value-type="float">
            <text:p>53.858235</text:p>
          </table:table-cell>
          <table:table-cell office:value-type="float" office:value="-2.84552" calcext:value-type="float">
            <text:p>-2.84552</text:p>
          </table:table-cell>
          <table:table-cell office:value-type="string" calcext:value-type="string">
            <text:p>Wyre</text:p>
          </table:table-cell>
          <table:table-cell office:value-type="string" calcext:value-type="string">
            <text:p>Upper Rawcliffe With Tarnacre</text:p>
          </table:table-cell>
          <table:table-cell office:value-type="string" calcext:value-type="string">
            <text:p>Garstang Road</text:p>
          </table:table-cell>
          <table:table-cell office:value-type="string" calcext:value-type="string">
            <text:p>Upper Rawcliff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7781</text:p>
          </table:table-cell>
          <table:table-cell office:value-type="string" calcext:value-type="string">
            <text:p>https://www.geograph.org.uk/photo/7931768</text:p>
          </table:table-cell>
          <table:table-cell office:value-type="string" calcext:value-type="string">
            <text:p>https://www.geograph.org.uk/photo/7931770</text:p>
          </table:table-cell>
        </table:table-row>
        <table:table-row table:style-name="ro1">
          <table:table-cell office:value-type="string" calcext:value-type="string">
            <text:p>LA_BPGS12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586</text:p>
          </table:table-cell>
          <table:table-cell office:value-type="string" calcext:value-type="string">
            <text:p>SD 45781 40965</text:p>
          </table:table-cell>
          <table:table-cell office:value-type="float" office:value="53.862057" calcext:value-type="float">
            <text:p>53.862057</text:p>
          </table:table-cell>
          <table:table-cell office:value-type="float" office:value="-2.82589" calcext:value-type="float">
            <text:p>-2.82589</text:p>
          </table:table-cell>
          <table:table-cell office:value-type="string" calcext:value-type="string">
            <text:p>Wyre</text:p>
          </table:table-cell>
          <table:table-cell office:value-type="string" calcext:value-type="string">
            <text:p>Upper Rawcliffe With Tarnacre</text:p>
          </table:table-cell>
          <table:table-cell office:value-type="string" calcext:value-type="string">
            <text:p>Garstang Road, approach to West St Michaels village</text:p>
          </table:table-cell>
          <table:table-cell office:value-type="string" calcext:value-type="string">
            <text:p>on well cut 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791022</text:p>
          </table:table-cell>
          <table:table-cell office:value-type="string" calcext:value-type="string">
            <text:p>http://www.flickr.com/photos/mals_uk_buses/4610617661</text:p>
          </table:table-cell>
          <table:table-cell office:value-type="string" calcext:value-type="string">
            <text:p>http://www.flickr.com/photos/tollhouses/5089408164/</text:p>
          </table:table-cell>
        </table:table-row>
        <table:table-row table:style-name="ro1">
          <table:table-cell office:value-type="string" calcext:value-type="string">
            <text:p>LA_BPGS13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A586</text:p>
          </table:table-cell>
          <table:table-cell office:value-type="string" calcext:value-type="string">
            <text:p>SD 46698 41983</text:p>
          </table:table-cell>
          <table:table-cell office:value-type="float" office:value="53.871301" calcext:value-type="float">
            <text:p>53.871301</text:p>
          </table:table-cell>
          <table:table-cell office:value-type="float" office:value="-2.812126" calcext:value-type="float">
            <text:p>-2.812126</text:p>
          </table:table-cell>
          <table:table-cell office:value-type="string" calcext:value-type="string">
            <text:p>Wyre</text:p>
          </table:table-cell>
          <table:table-cell office:value-type="string" calcext:value-type="string">
            <text:p>Upper Rawcliffe With Tarnacre</text:p>
          </table:table-cell>
          <table:table-cell office:value-type="string" calcext:value-type="string">
            <text:p>Garstang Road</text:p>
          </table:table-cell>
          <table:table-cell office:value-type="string" calcext:value-type="string">
            <text:p>S Tarnacre H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8606</text:p>
          </table:table-cell>
          <table:table-cell office:value-type="string" calcext:value-type="string">
            <text:p>http://www.flickr.com/photos/mals_uk_buses/5142448916</text:p>
          </table:table-cell>
          <table:table-cell office:value-type="string" calcext:value-type="string">
            <text:p>http://www.flickr.com/photos/velocipedinarian/6778832631</text:p>
          </table:table-cell>
        </table:table-row>
        <table:table-row table:style-name="ro1">
          <table:table-cell office:value-type="string" calcext:value-type="string">
            <text:p>LA_BPGS14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A586</text:p>
          </table:table-cell>
          <table:table-cell office:value-type="string" calcext:value-type="string">
            <text:p>SD 47765 43026</text:p>
          </table:table-cell>
          <table:table-cell office:value-type="float" office:value="53.880783" calcext:value-type="float">
            <text:p>53.880783</text:p>
          </table:table-cell>
          <table:table-cell office:value-type="float" office:value="-2.796078" calcext:value-type="float">
            <text:p>-2.796078</text:p>
          </table:table-cell>
          <table:table-cell office:value-type="string" calcext:value-type="string">
            <text:p>Wyre</text:p>
          </table:table-cell>
          <table:table-cell office:value-type="string" calcext:value-type="string">
            <text:p>Kirkland</text:p>
          </table:table-cell>
          <table:table-cell office:value-type="string" calcext:value-type="string">
            <text:p>Ainspool Lane, W of Churchtown, nr lane to Kirkland Hall</text:p>
          </table:table-cell>
          <table:table-cell office:value-type="string" calcext:value-type="string">
            <text:p>under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1024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_BPGS15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A6</text:p>
          </table:table-cell>
          <table:table-cell office:value-type="string" calcext:value-type="string">
            <text:p>SD 48814 43530</text:p>
          </table:table-cell>
          <table:table-cell office:value-type="float" office:value="53.885417" calcext:value-type="float">
            <text:p>53.885417</text:p>
          </table:table-cell>
          <table:table-cell office:value-type="float" office:value="-2.780207" calcext:value-type="float">
            <text:p>-2.780207</text:p>
          </table:table-cell>
          <table:table-cell office:value-type="string" calcext:value-type="string">
            <text:p>Wyre</text:p>
          </table:table-cell>
          <table:table-cell office:value-type="string" calcext:value-type="string">
            <text:p>Kirkland</text:p>
          </table:table-cell>
          <table:table-cell office:value-type="string" calcext:value-type="string">
            <text:p>North Hook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5805</text:p>
          </table:table-cell>
          <table:table-cell office:value-type="string" calcext:value-type="string">
            <text:p>https://www.geograph.org.uk/photo/7767004</text:p>
          </table:table-cell>
          <table:table-cell/>
        </table:table-row>
        <table:table-row table:style-name="ro1">
          <table:table-cell office:value-type="string" calcext:value-type="string">
            <text:p>LA_BPGS16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9" calcext:value-type="float">
            <text:p>2009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D 48693 44894</text:p>
          </table:table-cell>
          <table:table-cell office:value-type="float" office:value="53.897664" calcext:value-type="float">
            <text:p>53.897664</text:p>
          </table:table-cell>
          <table:table-cell office:value-type="float" office:value="-2.782277" calcext:value-type="float">
            <text:p>-2.782277</text:p>
          </table:table-cell>
          <table:table-cell office:value-type="string" calcext:value-type="string">
            <text:p>Wyre</text:p>
          </table:table-cell>
          <table:table-cell office:value-type="string" calcext:value-type="string">
            <text:p>Garstang</text:p>
          </table:table-cell>
          <table:table-cell office:value-type="string" calcext:value-type="string">
            <text:p>Kepple Lane</text:p>
          </table:table-cell>
          <table:table-cell office:value-type="string" calcext:value-type="string">
            <text:p>by No 18 in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7754</text:p>
          </table:table-cell>
          <table:table-cell office:value-type="string" calcext:value-type="string">
            <text:p>http://www.flickr.com/photos/mals_uk_buses/4615110662</text:p>
          </table:table-cell>
          <table:table-cell/>
        </table:table-row>
        <table:table-row table:style-name="ro1">
          <table:table-cell office:value-type="string" calcext:value-type="string">
            <text:p>LA_BPPS03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A583</text:p>
          </table:table-cell>
          <table:table-cell office:value-type="string" calcext:value-type="string">
            <text:p>SD 34151 34544</text:p>
          </table:table-cell>
          <table:table-cell office:value-type="float" office:value="53.803007" calcext:value-type="float">
            <text:p>53.803007</text:p>
          </table:table-cell>
          <table:table-cell office:value-type="float" office:value="-3.001321" calcext:value-type="float">
            <text:p>-3.001321</text:p>
          </table:table-cell>
          <table:table-cell office:value-type="string" calcext:value-type="string">
            <text:p>Fylde</text:p>
          </table:table-cell>
          <table:table-cell office:value-type="string" calcext:value-type="string">
            <text:p>Blackpool</text:p>
          </table:table-cell>
          <table:table-cell office:value-type="string" calcext:value-type="string">
            <text:p>Preston New Road, by No. 209</text:p>
          </table:table-cell>
          <table:table-cell office:value-type="string" calcext:value-type="string">
            <text:p>Eastbound carriageway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84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_BPPS05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A583</text:p>
          </table:table-cell>
          <table:table-cell office:value-type="string" calcext:value-type="string">
            <text:p>SD 36210 32675</text:p>
          </table:table-cell>
          <table:table-cell office:value-type="float" office:value="53.786468" calcext:value-type="float">
            <text:p>53.786468</text:p>
          </table:table-cell>
          <table:table-cell office:value-type="float" office:value="-2.969675" calcext:value-type="float">
            <text:p>-2.969675</text:p>
          </table:table-cell>
          <table:table-cell office:value-type="string" calcext:value-type="string">
            <text:p>Fylde</text:p>
          </table:table-cell>
          <table:table-cell office:value-type="string" calcext:value-type="string">
            <text:p>Westby With Plumptons</text:p>
          </table:table-cell>
          <table:table-cell office:value-type="string" calcext:value-type="string">
            <text:p>Peel Hill Bridge, by Maple Farm Nursery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83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_BPPS06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3" calcext:value-type="float">
            <text:p>2013</text:p>
          </table:table-cell>
          <table:table-cell office:value-type="string" calcext:value-type="string">
            <text:p>A583</text:p>
          </table:table-cell>
          <table:table-cell office:value-type="string" calcext:value-type="string">
            <text:p>SD 37718 32618</text:p>
          </table:table-cell>
          <table:table-cell office:value-type="float" office:value="53.786139" calcext:value-type="float">
            <text:p>53.786139</text:p>
          </table:table-cell>
          <table:table-cell office:value-type="float" office:value="-2.946779" calcext:value-type="float">
            <text:p>-2.946779</text:p>
          </table:table-cell>
          <table:table-cell office:value-type="string" calcext:value-type="string">
            <text:p>Fylde</text:p>
          </table:table-cell>
          <table:table-cell office:value-type="string" calcext:value-type="string">
            <text:p>Westby With Plumptons</text:p>
          </table:table-cell>
          <table:table-cell office:value-type="string" calcext:value-type="string">
            <text:p>Little Plumpton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3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_BPPS07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9" calcext:value-type="float">
            <text:p>2009</text:p>
          </table:table-cell>
          <table:table-cell office:value-type="string" calcext:value-type="string">
            <text:p>A583</text:p>
          </table:table-cell>
          <table:table-cell office:value-type="string" calcext:value-type="string">
            <text:p>SD 39210 32614</text:p>
          </table:table-cell>
          <table:table-cell office:value-type="float" office:value="53.78628" calcext:value-type="float">
            <text:p>53.78628</text:p>
          </table:table-cell>
          <table:table-cell office:value-type="float" office:value="-2.924136" calcext:value-type="float">
            <text:p>-2.924136</text:p>
          </table:table-cell>
          <table:table-cell office:value-type="string" calcext:value-type="string">
            <text:p>Fylde</text:p>
          </table:table-cell>
          <table:table-cell office:value-type="string" calcext:value-type="string">
            <text:p>Westby With Plumptons</text:p>
          </table:table-cell>
          <table:table-cell office:value-type="string" calcext:value-type="string">
            <text:p>Wrea Green</text:p>
          </table:table-cell>
          <table:table-cell office:value-type="string" calcext:value-type="string">
            <text:p>Mere Farm roundabout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727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_BPPS08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A583</text:p>
          </table:table-cell>
          <table:table-cell office:value-type="string" calcext:value-type="string">
            <text:p>SD 40755 32344</text:p>
          </table:table-cell>
          <table:table-cell office:value-type="float" office:value="53.784032" calcext:value-type="float">
            <text:p>53.784032</text:p>
          </table:table-cell>
          <table:table-cell office:value-type="float" office:value="-2.900638" calcext:value-type="float">
            <text:p>-2.900638</text:p>
          </table:table-cell>
          <table:table-cell office:value-type="string" calcext:value-type="string">
            <text:p>Fylde</text:p>
          </table:table-cell>
          <table:table-cell office:value-type="string" calcext:value-type="string">
            <text:p>Kirkham</text:p>
          </table:table-cell>
          <table:table-cell office:value-type="string" calcext:value-type="string">
            <text:p>Ribby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102573</text:p>
          </table:table-cell>
          <table:table-cell office:value-type="string" calcext:value-type="string">
            <text:p>https://www.geograph.org.uk/photo/7995253</text:p>
          </table:table-cell>
          <table:table-cell/>
        </table:table-row>
        <table:table-row table:style-name="ro1">
          <table:table-cell office:value-type="string" calcext:value-type="string">
            <text:p>LA_BPPS10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5" calcext:value-type="float">
            <text:p>2015</text:p>
          </table:table-cell>
          <table:table-cell office:value-type="string" calcext:value-type="string">
            <text:p>B5192</text:p>
          </table:table-cell>
          <table:table-cell office:value-type="string" calcext:value-type="string">
            <text:p>SD 43517 31762</text:p>
          </table:table-cell>
          <table:table-cell office:value-type="float" office:value="53.779109" calcext:value-type="float">
            <text:p>53.779109</text:p>
          </table:table-cell>
          <table:table-cell office:value-type="float" office:value="-2.858617" calcext:value-type="float">
            <text:p>-2.858617</text:p>
          </table:table-cell>
          <table:table-cell office:value-type="string" calcext:value-type="string">
            <text:p>Fylde</text:p>
          </table:table-cell>
          <table:table-cell office:value-type="string" calcext:value-type="string">
            <text:p>Kirkham</text:p>
          </table:table-cell>
          <table:table-cell office:value-type="string" calcext:value-type="string">
            <text:p>Preston Road, Dowbridge; opp. Glebe Lane, by No. 73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729</text:p>
          </table:table-cell>
          <table:table-cell office:value-type="string" calcext:value-type="string">
            <text:p>https://www.geograph.org.uk/photo/4692123</text:p>
          </table:table-cell>
          <table:table-cell/>
        </table:table-row>
        <table:table-row table:style-name="ro1">
          <table:table-cell office:value-type="string" calcext:value-type="string">
            <text:p>LA_BPPS11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A583</text:p>
          </table:table-cell>
          <table:table-cell office:value-type="string" calcext:value-type="string">
            <text:p>SD 44864 31125</text:p>
          </table:table-cell>
          <table:table-cell office:value-type="float" office:value="53.773529" calcext:value-type="float">
            <text:p>53.773529</text:p>
          </table:table-cell>
          <table:table-cell office:value-type="float" office:value="-2.838065" calcext:value-type="float">
            <text:p>-2.838065</text:p>
          </table:table-cell>
          <table:table-cell office:value-type="string" calcext:value-type="string">
            <text:p>Fylde</text:p>
          </table:table-cell>
          <table:table-cell office:value-type="string" calcext:value-type="string">
            <text:p>Newton With Clifton</text:p>
          </table:table-cell>
          <table:table-cell office:value-type="string" calcext:value-type="string">
            <text:p>Newton with Scales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521549</text:p>
          </table:table-cell>
          <table:table-cell office:value-type="string" calcext:value-type="string">
            <text:p>https://www.geograph.org.uk/photo/6096201</text:p>
          </table:table-cell>
          <table:table-cell/>
        </table:table-row>
        <table:table-row table:style-name="ro1">
          <table:table-cell office:value-type="string" calcext:value-type="string">
            <text:p>LA_BPPS12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UC road (was A583)</text:p>
          </table:table-cell>
          <table:table-cell office:value-type="string" calcext:value-type="string">
            <text:p>SD 46220 30441</text:p>
          </table:table-cell>
          <table:table-cell office:value-type="float" office:value="53.767524" calcext:value-type="float">
            <text:p>53.767524</text:p>
          </table:table-cell>
          <table:table-cell office:value-type="float" office:value="-2.817373" calcext:value-type="float">
            <text:p>-2.817373</text:p>
          </table:table-cell>
          <table:table-cell office:value-type="string" calcext:value-type="string">
            <text:p>Fylde</text:p>
          </table:table-cell>
          <table:table-cell office:value-type="string" calcext:value-type="string">
            <text:p>Newton With Clifton</text:p>
          </table:table-cell>
          <table:table-cell office:value-type="string" calcext:value-type="string">
            <text:p>Clifton; W end villag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521558</text:p>
          </table:table-cell>
          <table:table-cell office:value-type="string" calcext:value-type="string">
            <text:p>https://www.geograph.org.uk/photo/6048488</text:p>
          </table:table-cell>
          <table:table-cell/>
        </table:table-row>
        <table:table-row table:style-name="ro1">
          <table:table-cell office:value-type="string" calcext:value-type="string">
            <text:p>LA_BPPS13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A583</text:p>
          </table:table-cell>
          <table:table-cell office:value-type="string" calcext:value-type="string">
            <text:p>SD 47443 29745</text:p>
          </table:table-cell>
          <table:table-cell office:value-type="float" office:value="53.761394" calcext:value-type="float">
            <text:p>53.761394</text:p>
          </table:table-cell>
          <table:table-cell office:value-type="float" office:value="-2.798702" calcext:value-type="float">
            <text:p>-2.798702</text:p>
          </table:table-cell>
          <table:table-cell office:value-type="string" calcext:value-type="string">
            <text:p>Fylde</text:p>
          </table:table-cell>
          <table:table-cell office:value-type="string" calcext:value-type="string">
            <text:p>Newton With Clifton</text:p>
          </table:table-cell>
          <table:table-cell office:value-type="string" calcext:value-type="string">
            <text:p>W of Savick Bridg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521560</text:p>
          </table:table-cell>
          <table:table-cell office:value-type="string" calcext:value-type="string">
            <text:p>https://www.geograph.org.uk/photo/6044230</text:p>
          </table:table-cell>
          <table:table-cell/>
        </table:table-row>
        <table:table-row table:style-name="ro1">
          <table:table-cell office:value-type="string" calcext:value-type="string">
            <text:p>LA_BPPS14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A5085</text:p>
          </table:table-cell>
          <table:table-cell office:value-type="string" calcext:value-type="string">
            <text:p>SD 48925 30032</text:p>
          </table:table-cell>
          <table:table-cell office:value-type="float" office:value="53.764121" calcext:value-type="float">
            <text:p>53.764121</text:p>
          </table:table-cell>
          <table:table-cell office:value-type="float" office:value="-2.776272" calcext:value-type="float">
            <text:p>-2.776272</text:p>
          </table:table-cell>
          <table:table-cell office:value-type="string" calcext:value-type="string">
            <text:p>Preston</text:p>
          </table:table-cell>
          <table:table-cell office:value-type="string" calcext:value-type="string">
            <text:p>Lea</text:p>
          </table:table-cell>
          <table:table-cell office:value-type="string" calcext:value-type="string">
            <text:p>Blackpool Road, at flyover jnct with A583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0891</text:p>
          </table:table-cell>
          <table:table-cell office:value-type="string" calcext:value-type="string">
            <text:p>https://www.geograph.org.uk/photo/7988925</text:p>
          </table:table-cell>
          <table:table-cell/>
        </table:table-row>
        <table:table-row table:style-name="ro1">
          <table:table-cell office:value-type="string" calcext:value-type="string">
            <text:p>LA_BPPS15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A5085</text:p>
          </table:table-cell>
          <table:table-cell office:value-type="string" calcext:value-type="string">
            <text:p>SD 50304 30492</text:p>
          </table:table-cell>
          <table:table-cell office:value-type="float" office:value="53.768388" calcext:value-type="float">
            <text:p>53.768388</text:p>
          </table:table-cell>
          <table:table-cell office:value-type="float" office:value="-2.755429" calcext:value-type="float">
            <text:p>-2.755429</text:p>
          </table:table-cell>
          <table:table-cell office:value-type="string" calcext:value-type="string">
            <text:p>Preston</text:p>
          </table:table-cell>
          <table:table-cell office:value-type="string" calcext:value-type="string">
            <text:p>Lea</text:p>
          </table:table-cell>
          <table:table-cell office:value-type="string" calcext:value-type="string">
            <text:p>Blackpool Road, E carriageway, 110m before jnct with West Park Avenue</text:p>
          </table:table-cell>
          <table:table-cell office:value-type="string" calcext:value-type="string">
            <text:p>in front of open groun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516</text:p>
          </table:table-cell>
          <table:table-cell office:value-type="string" calcext:value-type="string">
            <text:p>https://www.geograph.org.uk/photo/7852412</text:p>
          </table:table-cell>
          <table:table-cell/>
        </table:table-row>
        <table:table-row table:style-name="ro1">
          <table:table-cell office:value-type="string" calcext:value-type="string">
            <text:p>LA_BUAC02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A679</text:p>
          </table:table-cell>
          <table:table-cell office:value-type="string" calcext:value-type="string">
            <text:p>SD 80952 31966</text:p>
          </table:table-cell>
          <table:table-cell office:value-type="float" office:value="53.783666" calcext:value-type="float">
            <text:p>53.783666</text:p>
          </table:table-cell>
          <table:table-cell office:value-type="float" office:value="-2.290565" calcext:value-type="float">
            <text:p>-2.290565</text:p>
          </table:table-cell>
          <table:table-cell office:value-type="string" calcext:value-type="string">
            <text:p>Burnley</text:p>
          </table:table-cell>
          <table:table-cell table:number-columns-repeated="2" office:value-type="string" calcext:value-type="string">
            <text:p>Hapton</text:p>
          </table:table-cell>
          <table:table-cell office:value-type="string" calcext:value-type="string">
            <text:p>by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0426</text:p>
          </table:table-cell>
          <table:table-cell office:value-type="string" calcext:value-type="string">
            <text:p>https://www.geograph.org.uk/photo/7987412</text:p>
          </table:table-cell>
          <table:table-cell/>
        </table:table-row>
        <table:table-row table:style-name="ro1">
          <table:table-cell office:value-type="string" calcext:value-type="string">
            <text:p>LA_BUBB06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A678</text:p>
          </table:table-cell>
          <table:table-cell office:value-type="string" calcext:value-type="string">
            <text:p>SD 75967 31817</text:p>
          </table:table-cell>
          <table:table-cell office:value-type="float" office:value="53.782119" calcext:value-type="float">
            <text:p>53.782119</text:p>
          </table:table-cell>
          <table:table-cell office:value-type="float" office:value="-2.366207" calcext:value-type="float">
            <text:p>-2.366207</text:p>
          </table:table-cell>
          <table:table-cell office:value-type="string" calcext:value-type="string">
            <text:p>Hyndburn</text:p>
          </table:table-cell>
          <table:table-cell office:value-type="string" calcext:value-type="string">
            <text:p>Altham</text:p>
          </table:table-cell>
          <table:table-cell office:value-type="string" calcext:value-type="string">
            <text:p>Burnley Road, Allotment Hall Farm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60968</text:p>
          </table:table-cell>
          <table:table-cell office:value-type="string" calcext:value-type="string">
            <text:p>https://www.geograph.org.uk/photo/6127486</text:p>
          </table:table-cell>
          <table:table-cell/>
        </table:table-row>
        <table:table-row table:style-name="ro1">
          <table:table-cell office:value-type="string" calcext:value-type="string">
            <text:p>LA_BUBC02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A671</text:p>
          </table:table-cell>
          <table:table-cell office:value-type="string" calcext:value-type="string">
            <text:p>SD 85553 29745</text:p>
          </table:table-cell>
          <table:table-cell office:value-type="float" office:value="53.763853" calcext:value-type="float">
            <text:p>53.763853</text:p>
          </table:table-cell>
          <table:table-cell office:value-type="float" office:value="-2.220633" calcext:value-type="float">
            <text:p>-2.220633</text:p>
          </table:table-cell>
          <table:table-cell office:value-type="string" calcext:value-type="string">
            <text:p>Burnley</text:p>
          </table:table-cell>
          <table:table-cell office:value-type="string" calcext:value-type="string">
            <text:p>Cliviger</text:p>
          </table:table-cell>
          <table:table-cell office:value-type="string" calcext:value-type="string">
            <text:p>Sager Fold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4610</text:p>
          </table:table-cell>
          <table:table-cell office:value-type="string" calcext:value-type="string">
            <text:p>http://www.geograph.org.uk/photo/966155</text:p>
          </table:table-cell>
          <table:table-cell/>
        </table:table-row>
        <table:table-row table:style-name="ro1">
          <table:table-cell office:value-type="string" calcext:value-type="string">
            <text:p>LA_BUBC03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9" calcext:value-type="float">
            <text:p>2009</text:p>
          </table:table-cell>
          <table:table-cell office:value-type="string" calcext:value-type="string">
            <text:p>A671</text:p>
          </table:table-cell>
          <table:table-cell office:value-type="string" calcext:value-type="string">
            <text:p>SD 85867 28330</text:p>
          </table:table-cell>
          <table:table-cell office:value-type="float" office:value="53.751143" calcext:value-type="float">
            <text:p>53.751143</text:p>
          </table:table-cell>
          <table:table-cell office:value-type="float" office:value="-2.215805" calcext:value-type="float">
            <text:p>-2.215805</text:p>
          </table:table-cell>
          <table:table-cell office:value-type="string" calcext:value-type="string">
            <text:p>Burnley</text:p>
          </table:table-cell>
          <table:table-cell office:value-type="string" calcext:value-type="string">
            <text:p>Cliviger</text:p>
          </table:table-cell>
          <table:table-cell office:value-type="string" calcext:value-type="string">
            <text:p>above Easden Clough, by Ford Stone Quarry</text:p>
          </table:table-cell>
          <table:table-cell office:value-type="string" calcext:value-type="string">
            <text:p>on the verge in front of stone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9503</text:p>
          </table:table-cell>
          <table:table-cell office:value-type="string" calcext:value-type="string">
            <text:p>http://www.geograph.org.uk/photo/966157</text:p>
          </table:table-cell>
          <table:table-cell office:value-type="string" calcext:value-type="string">
            <text:p>http://www.flickr.com/photos/boo66/4563225212</text:p>
          </table:table-cell>
        </table:table-row>
        <table:table-row table:style-name="ro1">
          <table:table-cell office:value-type="string" calcext:value-type="string">
            <text:p>LA_BUBC06A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A671</text:p>
          </table:table-cell>
          <table:table-cell office:value-type="string" calcext:value-type="string">
            <text:p>SD 86924 24532</text:p>
          </table:table-cell>
          <table:table-cell office:value-type="float" office:value="53.717035" calcext:value-type="float">
            <text:p>53.717035</text:p>
          </table:table-cell>
          <table:table-cell office:value-type="float" office:value="-2.199613" calcext:value-type="float">
            <text:p>-2.199613</text:p>
          </table:table-cell>
          <table:table-cell office:value-type="string" calcext:value-type="string">
            <text:p>Rossendale</text:p>
          </table:table-cell>
          <table:table-cell office:value-type="string" calcext:value-type="string">
            <text:p>Bacup</text:p>
          </table:table-cell>
          <table:table-cell office:value-type="string" calcext:value-type="string">
            <text:p>Burnley Road</text:p>
          </table:table-cell>
          <table:table-cell office:value-type="string" calcext:value-type="string">
            <text:p>jct Dog Pits Lane in wall of former urina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68679</text:p>
          </table:table-cell>
          <table:table-cell office:value-type="string" calcext:value-type="string">
            <text:p>http://www.flickr.com/photos/a_griffin_park_boy/6783284718</text:p>
          </table:table-cell>
          <table:table-cell/>
        </table:table-row>
        <table:table-row table:style-name="ro1">
          <table:table-cell office:value-type="string" calcext:value-type="string">
            <text:p>LA_BUCL05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A671</text:p>
          </table:table-cell>
          <table:table-cell office:value-type="string" calcext:value-type="string">
            <text:p>SD 77226 34496</text:p>
          </table:table-cell>
          <table:table-cell office:value-type="float" office:value="53.806254" calcext:value-type="float">
            <text:p>53.806254</text:p>
          </table:table-cell>
          <table:table-cell office:value-type="float" office:value="-2.3473" calcext:value-type="float">
            <text:p>-2.3473</text:p>
          </table:table-cell>
          <table:table-cell office:value-type="string" calcext:value-type="string">
            <text:p>Ribble Valley</text:p>
          </table:table-cell>
          <table:table-cell office:value-type="string" calcext:value-type="string">
            <text:p>Simonstone</text:p>
          </table:table-cell>
          <table:table-cell office:value-type="string" calcext:value-type="string">
            <text:p>Whalley Road, nr Lawrence Avenue, 200m W of Simonstone Lane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102844</text:p>
          </table:table-cell>
          <table:table-cell office:value-type="string" calcext:value-type="string">
            <text:p>https://www.geograph.org.uk/photo/7987414</text:p>
          </table:table-cell>
          <table:table-cell/>
        </table:table-row>
        <table:table-row table:style-name="ro1">
          <table:table-cell office:value-type="string" calcext:value-type="string">
            <text:p>LA_BUCL06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Out of Place- in public view</text:p>
          </table:table-cell>
          <table:table-cell/>
          <table:table-cell office:value-type="float" office:value="2010" calcext:value-type="float">
            <text:p>2010</text:p>
          </table:table-cell>
          <table:table-cell office:value-type="string" calcext:value-type="string">
            <text:p>was on A671</text:p>
          </table:table-cell>
          <table:table-cell office:value-type="string" calcext:value-type="string">
            <text:p>SD 76554 35016</text:p>
          </table:table-cell>
          <table:table-cell office:value-type="float" office:value="53.810898" calcext:value-type="float">
            <text:p>53.810898</text:p>
          </table:table-cell>
          <table:table-cell office:value-type="float" office:value="-2.357544" calcext:value-type="float">
            <text:p>-2.357544</text:p>
          </table:table-cell>
          <table:table-cell office:value-type="string" calcext:value-type="string">
            <text:p>Ribble Valley</text:p>
          </table:table-cell>
          <table:table-cell office:value-type="string" calcext:value-type="string">
            <text:p>Read</text:p>
          </table:table-cell>
          <table:table-cell office:value-type="string" calcext:value-type="string">
            <text:p>was on Whalley Road, W of village, opp. small wood</text:p>
          </table:table-cell>
          <table:table-cell office:value-type="string" calcext:value-type="string">
            <text:p>now Wins Lane, near row of cottages, on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1431</text:p>
          </table:table-cell>
          <table:table-cell office:value-type="string" calcext:value-type="string">
            <text:p>http://www.geograph.org.uk/photo/1977302</text:p>
          </table:table-cell>
          <table:table-cell/>
        </table:table-row>
        <table:table-row table:style-name="ro1">
          <table:table-cell office:value-type="string" calcext:value-type="string">
            <text:p>LA_BUCL06R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3" calcext:value-type="float">
            <text:p>2013</text:p>
          </table:table-cell>
          <table:table-cell office:value-type="string" calcext:value-type="string">
            <text:p>A671</text:p>
          </table:table-cell>
          <table:table-cell office:value-type="string" calcext:value-type="string">
            <text:p>SD 75688 34320</text:p>
          </table:table-cell>
          <table:table-cell office:value-type="float" office:value="53.804603" calcext:value-type="float">
            <text:p>53.804603</text:p>
          </table:table-cell>
          <table:table-cell office:value-type="float" office:value="-2.37064" calcext:value-type="float">
            <text:p>-2.37064</text:p>
          </table:table-cell>
          <table:table-cell office:value-type="string" calcext:value-type="string">
            <text:p>Ribble Valley</text:p>
          </table:table-cell>
          <table:table-cell office:value-type="string" calcext:value-type="string">
            <text:p>Read</text:p>
          </table:table-cell>
          <table:table-cell office:value-type="string" calcext:value-type="string">
            <text:p>Whalley Road, W of village, opp. small wood</text:p>
          </table:table-cell>
          <table:table-cell office:value-type="string" calcext:value-type="string">
            <text:p>on verge near Slow sign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5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_BUCL07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A671</text:p>
          </table:table-cell>
          <table:table-cell office:value-type="string" calcext:value-type="string">
            <text:p>SD 74605 35175</text:p>
          </table:table-cell>
          <table:table-cell office:value-type="float" office:value="53.812235" calcext:value-type="float">
            <text:p>53.812235</text:p>
          </table:table-cell>
          <table:table-cell office:value-type="float" office:value="-2.387155" calcext:value-type="float">
            <text:p>-2.387155</text:p>
          </table:table-cell>
          <table:table-cell office:value-type="string" calcext:value-type="string">
            <text:p>Ribble Valley</text:p>
          </table:table-cell>
          <table:table-cell office:value-type="string" calcext:value-type="string">
            <text:p>Whalley</text:p>
          </table:table-cell>
          <table:table-cell office:value-type="string" calcext:value-type="string">
            <text:p>jct with A680, S of tollhouse at traffic lights</text:p>
          </table:table-cell>
          <table:table-cell office:value-type="string" calcext:value-type="string">
            <text:p>sunk in banking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79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_BUCL07A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9" calcext:value-type="float">
            <text:p>2009</text:p>
          </table:table-cell>
          <table:table-cell office:value-type="string" calcext:value-type="string">
            <text:p>A671</text:p>
          </table:table-cell>
          <table:table-cell office:value-type="string" calcext:value-type="string">
            <text:p>SD 7460 3522</text:p>
          </table:table-cell>
          <table:table-cell office:value-type="float" office:value="53.812639" calcext:value-type="float">
            <text:p>53.812639</text:p>
          </table:table-cell>
          <table:table-cell office:value-type="float" office:value="-2.387234" calcext:value-type="float">
            <text:p>-2.387234</text:p>
          </table:table-cell>
          <table:table-cell office:value-type="string" calcext:value-type="string">
            <text:p>Ribble Valley</text:p>
          </table:table-cell>
          <table:table-cell office:value-type="string" calcext:value-type="string">
            <text:p>Whalley</text:p>
          </table:table-cell>
          <table:table-cell office:value-type="string" calcext:value-type="string">
            <text:p>jct Accrington &amp; Burnley Roads</text:p>
          </table:table-cell>
          <table:table-cell office:value-type="string" calcext:value-type="string">
            <text:p>against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39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_BUCL07B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google map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A671</text:p>
          </table:table-cell>
          <table:table-cell office:value-type="string" calcext:value-type="string">
            <text:p>SD 74576 35225</text:p>
          </table:table-cell>
          <table:table-cell office:value-type="float" office:value="53.812683" calcext:value-type="float">
            <text:p>53.812683</text:p>
          </table:table-cell>
          <table:table-cell office:value-type="float" office:value="-2.387599" calcext:value-type="float">
            <text:p>-2.387599</text:p>
          </table:table-cell>
          <table:table-cell office:value-type="string" calcext:value-type="string">
            <text:p>Ribble Valley</text:p>
          </table:table-cell>
          <table:table-cell office:value-type="string" calcext:value-type="string">
            <text:p>Whalley</text:p>
          </table:table-cell>
          <table:table-cell office:value-type="string" calcext:value-type="string">
            <text:p>Y jct Portfield Lane</text:p>
          </table:table-cell>
          <table:table-cell office:value-type="string" calcext:value-type="string">
            <text:p>on verge at apex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A_BUTO00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A6114</text:p>
          </table:table-cell>
          <table:table-cell office:value-type="string" calcext:value-type="string">
            <text:p>SD 84783 32518</text:p>
          </table:table-cell>
          <table:table-cell office:value-type="float" office:value="53.788754" calcext:value-type="float">
            <text:p>53.788754</text:p>
          </table:table-cell>
          <table:table-cell office:value-type="float" office:value="-2.232451" calcext:value-type="float">
            <text:p>-2.232451</text:p>
          </table:table-cell>
          <table:table-cell table:number-columns-repeated="2" office:value-type="string" calcext:value-type="string">
            <text:p>Burnley</text:p>
          </table:table-cell>
          <table:table-cell office:value-type="string" calcext:value-type="string">
            <text:p>Harry Potts Way (formerly Todmorden Rd); Burnley; 30m E Duck &amp; Boot PH</text:p>
          </table:table-cell>
          <table:table-cell office:value-type="string" calcext:value-type="string">
            <text:p>built into wall of football stadium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8013</text:p>
          </table:table-cell>
          <table:table-cell office:value-type="string" calcext:value-type="string">
            <text:p>http://www.flickr.com/photos/48274996@N08/5238399305/</text:p>
          </table:table-cell>
          <table:table-cell office:value-type="string" calcext:value-type="string">
            <text:p>https://www.geograph.org.uk/photo/7557729</text:p>
          </table:table-cell>
        </table:table-row>
        <table:table-row table:style-name="ro1">
          <table:table-cell office:value-type="string" calcext:value-type="string">
            <text:p>LA_BUTO02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9" calcext:value-type="float">
            <text:p>2009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D 87332 31159</text:p>
          </table:table-cell>
          <table:table-cell office:value-type="float" office:value="53.776608" calcext:value-type="float">
            <text:p>53.776608</text:p>
          </table:table-cell>
          <table:table-cell office:value-type="float" office:value="-2.193705" calcext:value-type="float">
            <text:p>-2.193705</text:p>
          </table:table-cell>
          <table:table-cell office:value-type="string" calcext:value-type="string">
            <text:p>Burnley</text:p>
          </table:table-cell>
          <table:table-cell office:value-type="string" calcext:value-type="string">
            <text:p>Cliviger</text:p>
          </table:table-cell>
          <table:table-cell office:value-type="string" calcext:value-type="string">
            <text:p>Mereclough; Ormerod Lodge, (No. 230)</text:p>
          </table:table-cell>
          <table:table-cell office:value-type="string" calcext:value-type="string">
            <text:p>against garden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9933</text:p>
          </table:table-cell>
          <table:table-cell office:value-type="string" calcext:value-type="string">
            <text:p>http://www.flickr.com/photos/48274996@N08/5238437233/</text:p>
          </table:table-cell>
          <table:table-cell/>
        </table:table-row>
        <table:table-row table:style-name="ro1">
          <table:table-cell office:value-type="string" calcext:value-type="string">
            <text:p>LA_BUTO03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0" calcext:value-type="float">
            <text:p>2010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D 87081 29651</text:p>
          </table:table-cell>
          <table:table-cell office:value-type="float" office:value="53.763048" calcext:value-type="float">
            <text:p>53.763048</text:p>
          </table:table-cell>
          <table:table-cell office:value-type="float" office:value="-2.19745" calcext:value-type="float">
            <text:p>-2.19745</text:p>
          </table:table-cell>
          <table:table-cell office:value-type="string" calcext:value-type="string">
            <text:p>Burnley</text:p>
          </table:table-cell>
          <table:table-cell office:value-type="string" calcext:value-type="string">
            <text:p>Cliviger</text:p>
          </table:table-cell>
          <table:table-cell office:value-type="string" calcext:value-type="string">
            <text:p>Red Lees Road; Southward Bottom</text:p>
          </table:table-cell>
          <table:table-cell office:value-type="string" calcext:value-type="string">
            <text:p>Partially built into garden wall of no 518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165</text:p>
          </table:table-cell>
          <table:table-cell office:value-type="string" calcext:value-type="string">
            <text:p>http://www.flickr.com/photos/48274996@N08/5239065070/in/set-72157625418005691/</text:p>
          </table:table-cell>
          <table:table-cell office:value-type="string" calcext:value-type="string">
            <text:p>http://www.geograph.org.uk/photo/2032504</text:p>
          </table:table-cell>
        </table:table-row>
        <table:table-row table:style-name="ro1">
          <table:table-cell office:value-type="string" calcext:value-type="string">
            <text:p>LA_BUTO04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A646</text:p>
          </table:table-cell>
          <table:table-cell office:value-type="string" calcext:value-type="string">
            <text:p>SD 87738 28346</text:p>
          </table:table-cell>
          <table:table-cell office:value-type="float" office:value="53.751335" calcext:value-type="float">
            <text:p>53.751335</text:p>
          </table:table-cell>
          <table:table-cell office:value-type="float" office:value="-2.187432" calcext:value-type="float">
            <text:p>-2.187432</text:p>
          </table:table-cell>
          <table:table-cell office:value-type="string" calcext:value-type="string">
            <text:p>Burnley</text:p>
          </table:table-cell>
          <table:table-cell office:value-type="string" calcext:value-type="string">
            <text:p>Cliviger</text:p>
          </table:table-cell>
          <table:table-cell office:value-type="string" calcext:value-type="string">
            <text:p>Burnley Road; just SE of Holme Chapel</text:p>
          </table:table-cell>
          <table:table-cell office:value-type="string" calcext:value-type="string">
            <text:p>on pavement backing onto stone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5549</text:p>
          </table:table-cell>
          <table:table-cell office:value-type="string" calcext:value-type="string">
            <text:p>http://www.flickr.com/photos/48274996@N08/5239132850/</text:p>
          </table:table-cell>
          <table:table-cell office:value-type="string" calcext:value-type="string">
            <text:p>http://www.geograph.org.uk/photo/1905900</text:p>
          </table:table-cell>
        </table:table-row>
        <table:table-row table:style-name="ro1">
          <table:table-cell office:value-type="string" calcext:value-type="string">
            <text:p>LA_BUTO05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A646</text:p>
          </table:table-cell>
          <table:table-cell office:value-type="string" calcext:value-type="string">
            <text:p>SD 88787 27197</text:p>
          </table:table-cell>
          <table:table-cell office:value-type="float" office:value="53.741031" calcext:value-type="float">
            <text:p>53.741031</text:p>
          </table:table-cell>
          <table:table-cell office:value-type="float" office:value="-2.171482" calcext:value-type="float">
            <text:p>-2.171482</text:p>
          </table:table-cell>
          <table:table-cell office:value-type="string" calcext:value-type="string">
            <text:p>Burnley</text:p>
          </table:table-cell>
          <table:table-cell office:value-type="string" calcext:value-type="string">
            <text:p>Cliviger</text:p>
          </table:table-cell>
          <table:table-cell office:value-type="string" calcext:value-type="string">
            <text:p>Burnley Road; as road goes over railway, SE of bend</text:p>
          </table:table-cell>
          <table:table-cell office:value-type="string" calcext:value-type="string">
            <text:p>on verge, back to wall, opp. Red lines across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7641</text:p>
          </table:table-cell>
          <table:table-cell office:value-type="string" calcext:value-type="string">
            <text:p>http://www.flickr.com/photos/48274996@N08/5238569975/</text:p>
          </table:table-cell>
          <table:table-cell office:value-type="string" calcext:value-type="string">
            <text:p>http://www.geograph.org.uk/photo/1959443</text:p>
          </table:table-cell>
        </table:table-row>
        <table:table-row table:style-name="ro1">
          <table:table-cell office:value-type="string" calcext:value-type="string">
            <text:p>LA_BYBB02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B6215</text:p>
          </table:table-cell>
          <table:table-cell office:value-type="string" calcext:value-type="string">
            <text:p>SD 78435 13808</text:p>
          </table:table-cell>
          <table:table-cell office:value-type="float" office:value="53.620364" calcext:value-type="float">
            <text:p>53.620364</text:p>
          </table:table-cell>
          <table:table-cell office:value-type="float" office:value="-2.327493" calcext:value-type="float">
            <text:p>-2.327493</text:p>
          </table:table-cell>
          <table:table-cell table:number-columns-repeated="2" office:value-type="string" calcext:value-type="string">
            <text:p>Bury</text:p>
          </table:table-cell>
          <table:table-cell office:value-type="string" calcext:value-type="string">
            <text:p>Brandlesholme Road, Tottington</text:p>
          </table:table-cell>
          <table:table-cell office:value-type="string" calcext:value-type="string">
            <text:p>just S bridge on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5655</text:p>
          </table:table-cell>
          <table:table-cell office:value-type="string" calcext:value-type="string">
            <text:p>http://www.flickr.com/photos/48274996@N08/5255090664/</text:p>
          </table:table-cell>
          <table:table-cell office:value-type="string" calcext:value-type="string">
            <text:p>https://www.geograph.org.uk/photo/7774293</text:p>
          </table:table-cell>
        </table:table-row>
        <table:table-row table:style-name="ro1">
          <table:table-cell office:value-type="string" calcext:value-type="string">
            <text:p>LA_BYBB06A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B6214</text:p>
          </table:table-cell>
          <table:table-cell office:value-type="string" calcext:value-type="string">
            <text:p>SD 78160 20593</text:p>
          </table:table-cell>
          <table:table-cell office:value-type="float" office:value="53.681336" calcext:value-type="float">
            <text:p>53.681336</text:p>
          </table:table-cell>
          <table:table-cell office:value-type="float" office:value="-2.33213" calcext:value-type="float">
            <text:p>-2.33213</text:p>
          </table:table-cell>
          <table:table-cell office:value-type="string" calcext:value-type="string">
            <text:p>Rossendale</text:p>
          </table:table-cell>
          <table:table-cell office:value-type="string" calcext:value-type="string">
            <text:p>Haslingden</text:p>
          </table:table-cell>
          <table:table-cell office:value-type="string" calcext:value-type="string">
            <text:p>Holcombe Road; Helmshore</text:p>
          </table:table-cell>
          <table:table-cell office:value-type="string" calcext:value-type="string">
            <text:p>jct Free Lane on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987403</text:p>
          </table:table-cell>
          <table:table-cell office:value-type="string" calcext:value-type="string">
            <text:p>http://www.flickr.com/photos/48274996@N08/5255128760/</text:p>
          </table:table-cell>
          <table:table-cell office:value-type="string" calcext:value-type="string">
            <text:p>http://www.geograph.org.uk/photo/2112257</text:p>
          </table:table-cell>
        </table:table-row>
        <table:table-row table:style-name="ro1">
          <table:table-cell office:value-type="string" calcext:value-type="string">
            <text:p>LA_BYHS05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B6527 (was A56)</text:p>
          </table:table-cell>
          <table:table-cell office:value-type="string" calcext:value-type="string">
            <text:p>SD 79969 19277</text:p>
          </table:table-cell>
          <table:table-cell office:value-type="float" office:value="53.669581" calcext:value-type="float">
            <text:p>53.669581</text:p>
          </table:table-cell>
          <table:table-cell office:value-type="float" office:value="-2.304657" calcext:value-type="float">
            <text:p>-2.304657</text:p>
          </table:table-cell>
          <table:table-cell office:value-type="string" calcext:value-type="string">
            <text:p>Rossendale</text:p>
          </table:table-cell>
          <table:table-cell office:value-type="string" calcext:value-type="string">
            <text:p>Haslingden</text:p>
          </table:table-cell>
          <table:table-cell office:value-type="string" calcext:value-type="string">
            <text:p>Market Street Edenfield; by No. 18</text:p>
          </table:table-cell>
          <table:table-cell office:value-type="string" calcext:value-type="string">
            <text:p>on pavement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69145</text:p>
          </table:table-cell>
          <table:table-cell office:value-type="string" calcext:value-type="string">
            <text:p>http://www.flickr.com/photos/48274996@N08/5255179984/</text:p>
          </table:table-cell>
          <table:table-cell office:value-type="string" calcext:value-type="string">
            <text:p>https://www.geograph.org.uk/photo/7987402</text:p>
          </table:table-cell>
        </table:table-row>
        <table:table-row table:style-name="ro1">
          <table:table-cell office:value-type="string" calcext:value-type="string">
            <text:p>LA_BYHS06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B6527 (was A56)</text:p>
          </table:table-cell>
          <table:table-cell office:value-type="string" calcext:value-type="string">
            <text:p>SD 79669 20794</text:p>
          </table:table-cell>
          <table:table-cell office:value-type="float" office:value="53.683204" calcext:value-type="float">
            <text:p>53.683204</text:p>
          </table:table-cell>
          <table:table-cell office:value-type="float" office:value="-2.309298" calcext:value-type="float">
            <text:p>-2.309298</text:p>
          </table:table-cell>
          <table:table-cell office:value-type="string" calcext:value-type="string">
            <text:p>Rossendale</text:p>
          </table:table-cell>
          <table:table-cell office:value-type="string" calcext:value-type="string">
            <text:p>Haslingden</text:p>
          </table:table-cell>
          <table:table-cell office:value-type="string" calcext:value-type="string">
            <text:p>Ewood Bridge</text:p>
          </table:table-cell>
          <table:table-cell office:value-type="string" calcext:value-type="string">
            <text:p>E of bri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987399</text:p>
          </table:table-cell>
          <table:table-cell office:value-type="string" calcext:value-type="string">
            <text:p>https://www.geograph.org.uk/photo/6096250</text:p>
          </table:table-cell>
          <table:table-cell/>
        </table:table-row>
        <table:table-row table:style-name="ro1">
          <table:table-cell office:value-type="string" calcext:value-type="string">
            <text:p>LA_BYHS07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B6527 (was A56)</text:p>
          </table:table-cell>
          <table:table-cell office:value-type="string" calcext:value-type="string">
            <text:p>SD 79692 21484</text:p>
          </table:table-cell>
          <table:table-cell office:value-type="float" office:value="53.689406" calcext:value-type="float">
            <text:p>53.689406</text:p>
          </table:table-cell>
          <table:table-cell office:value-type="float" office:value="-2.308995" calcext:value-type="float">
            <text:p>-2.308995</text:p>
          </table:table-cell>
          <table:table-cell office:value-type="string" calcext:value-type="string">
            <text:p>Rossendale</text:p>
          </table:table-cell>
          <table:table-cell office:value-type="string" calcext:value-type="string">
            <text:p>Haslingden</text:p>
          </table:table-cell>
          <table:table-cell office:value-type="string" calcext:value-type="string">
            <text:p>Manchester Road, Haslingden; 600m N Ewood Bridge</text:p>
          </table:table-cell>
          <table:table-cell office:value-type="string" calcext:value-type="string">
            <text:p>against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987392</text:p>
          </table:table-cell>
          <table:table-cell office:value-type="string" calcext:value-type="string">
            <text:p>http://www.flickr.com/photos/48274996@N08/5257795442/</text:p>
          </table:table-cell>
          <table:table-cell office:value-type="string" calcext:value-type="string">
            <text:p>http://www.flickr.com/photos/a_griffin_park_boy/6783286772</text:p>
          </table:table-cell>
        </table:table-row>
        <table:table-row table:style-name="ro1">
          <table:table-cell office:value-type="string" calcext:value-type="string">
            <text:p>LA_CLAC06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A680</text:p>
          </table:table-cell>
          <table:table-cell office:value-type="string" calcext:value-type="string">
            <text:p>SD 74534 33623</text:p>
          </table:table-cell>
          <table:table-cell office:value-type="float" office:value="53.798283" calcext:value-type="float">
            <text:p>53.798283</text:p>
          </table:table-cell>
          <table:table-cell office:value-type="float" office:value="-2.388104" calcext:value-type="float">
            <text:p>-2.388104</text:p>
          </table:table-cell>
          <table:table-cell office:value-type="string" calcext:value-type="string">
            <text:p>Hyndburn</text:p>
          </table:table-cell>
          <table:table-cell office:value-type="string" calcext:value-type="string">
            <text:p>Great Harwood</text:p>
          </table:table-cell>
          <table:table-cell office:value-type="string" calcext:value-type="string">
            <text:p>N of Rodger Hey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9889</text:p>
          </table:table-cell>
          <table:table-cell office:value-type="string" calcext:value-type="string">
            <text:p>https://www.geograph.org.uk/photo/7606695</text:p>
          </table:table-cell>
          <table:table-cell/>
        </table:table-row>
        <table:table-row table:style-name="ro1">
          <table:table-cell office:value-type="string" calcext:value-type="string">
            <text:p>LA_CLAC09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A680</text:p>
          </table:table-cell>
          <table:table-cell office:value-type="string" calcext:value-type="string">
            <text:p>SD 75998 28966</text:p>
          </table:table-cell>
          <table:table-cell office:value-type="float" office:value="53.756496" calcext:value-type="float">
            <text:p>53.756496</text:p>
          </table:table-cell>
          <table:table-cell office:value-type="float" office:value="-2.365514" calcext:value-type="float">
            <text:p>-2.365514</text:p>
          </table:table-cell>
          <table:table-cell office:value-type="string" calcext:value-type="string">
            <text:p>Hyndburn</text:p>
          </table:table-cell>
          <table:table-cell office:value-type="string" calcext:value-type="string">
            <text:p>Accrington</text:p>
          </table:table-cell>
          <table:table-cell office:value-type="string" calcext:value-type="string">
            <text:p>Whalley Road</text:p>
          </table:table-cell>
          <table:table-cell office:value-type="string" calcext:value-type="string">
            <text:p>S of railway bridge in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72942</text:p>
          </table:table-cell>
          <table:table-cell office:value-type="string" calcext:value-type="string">
            <text:p>https://www.geograph.org.uk/photo/7832833</text:p>
          </table:table-cell>
          <table:table-cell/>
        </table:table-row>
        <table:table-row table:style-name="ro1">
          <table:table-cell office:value-type="string" calcext:value-type="string">
            <text:p>LA_CLGS02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D 77007 44258</text:p>
          </table:table-cell>
          <table:table-cell office:value-type="float" office:value="53.893983" calcext:value-type="float">
            <text:p>53.893983</text:p>
          </table:table-cell>
          <table:table-cell office:value-type="float" office:value="-2.35136" calcext:value-type="float">
            <text:p>-2.35136</text:p>
          </table:table-cell>
          <table:table-cell office:value-type="string" calcext:value-type="string">
            <text:p>Ribble Valley</text:p>
          </table:table-cell>
          <table:table-cell office:value-type="string" calcext:value-type="string">
            <text:p>Chatburn</text:p>
          </table:table-cell>
          <table:table-cell office:value-type="string" calcext:value-type="string">
            <text:p>Sawley Road, by Christ Church wall</text:p>
          </table:table-cell>
          <table:table-cell office:value-type="string" calcext:value-type="string">
            <text:p>on pavement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7748</text:p>
          </table:table-cell>
          <table:table-cell office:value-type="string" calcext:value-type="string">
            <text:p>https://www.geograph.org.uk/photo/7823516</text:p>
          </table:table-cell>
          <table:table-cell/>
        </table:table-row>
        <table:table-row table:style-name="ro1">
          <table:table-cell office:value-type="string" calcext:value-type="string">
            <text:p>LA_CLWH02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UC road (was A59)</text:p>
          </table:table-cell>
          <table:table-cell office:value-type="string" calcext:value-type="string">
            <text:p>SD 73978 38783</text:p>
          </table:table-cell>
          <table:table-cell office:value-type="float" office:value="53.844632" calcext:value-type="float">
            <text:p>53.844632</text:p>
          </table:table-cell>
          <table:table-cell office:value-type="float" office:value="-2.396983" calcext:value-type="float">
            <text:p>-2.396983</text:p>
          </table:table-cell>
          <table:table-cell office:value-type="string" calcext:value-type="string">
            <text:p>Ribble Valley</text:p>
          </table:table-cell>
          <table:table-cell office:value-type="string" calcext:value-type="string">
            <text:p>Wiswell</text:p>
          </table:table-cell>
          <table:table-cell office:value-type="string" calcext:value-type="string">
            <text:p>N of Barrow, opp. Garden Centre</text:p>
          </table:table-cell>
          <table:table-cell office:value-type="string" calcext:value-type="string">
            <text:p>on verge in front of semis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68991</text:p>
          </table:table-cell>
          <table:table-cell office:value-type="string" calcext:value-type="string">
            <text:p>https://www.geograph.org.uk/photo/7606684</text:p>
          </table:table-cell>
          <table:table-cell/>
        </table:table-row>
        <table:table-row table:style-name="ro1">
          <table:table-cell office:value-type="string" calcext:value-type="string">
            <text:p>LA_CYBB02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B6229</text:p>
          </table:table-cell>
          <table:table-cell office:value-type="string" calcext:value-type="string">
            <text:p>SD 59390 20240</text:p>
          </table:table-cell>
          <table:table-cell office:value-type="float" office:value="53.677038" calcext:value-type="float">
            <text:p>53.677038</text:p>
          </table:table-cell>
          <table:table-cell office:value-type="float" office:value="-2.616244" calcext:value-type="float">
            <text:p>-2.616244</text:p>
          </table:table-cell>
          <table:table-cell office:value-type="string" calcext:value-type="string">
            <text:p>Chorley</text:p>
          </table:table-cell>
          <table:table-cell office:value-type="string" calcext:value-type="string">
            <text:p>Whittle Le Woods</text:p>
          </table:table-cell>
          <table:table-cell office:value-type="string" calcext:value-type="string">
            <text:p>Great Knowley</text:p>
          </table:table-cell>
          <table:table-cell office:value-type="string" calcext:value-type="string">
            <text:p>Gorse Clos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2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_CYBB03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A674</text:p>
          </table:table-cell>
          <table:table-cell office:value-type="string" calcext:value-type="string">
            <text:p>SD 60191 21727</text:p>
          </table:table-cell>
          <table:table-cell office:value-type="float" office:value="53.690464" calcext:value-type="float">
            <text:p>53.690464</text:p>
          </table:table-cell>
          <table:table-cell office:value-type="float" office:value="-2.604311" calcext:value-type="float">
            <text:p>-2.604311</text:p>
          </table:table-cell>
          <table:table-cell office:value-type="string" calcext:value-type="string">
            <text:p>Chorley</text:p>
          </table:table-cell>
          <table:table-cell office:value-type="string" calcext:value-type="string">
            <text:p>Wheelton</text:p>
          </table:table-cell>
          <table:table-cell office:value-type="string" calcext:value-type="string">
            <text:p>Pyebank House</text:p>
          </table:table-cell>
          <table:table-cell office:value-type="string" calcext:value-type="string">
            <text:p>in undergrowth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63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_CYBB04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2" calcext:value-type="float">
            <text:p>2022</text:p>
          </table:table-cell>
          <table:table-cell office:value-type="string" calcext:value-type="string">
            <text:p>A674</text:p>
          </table:table-cell>
          <table:table-cell office:value-type="string" calcext:value-type="string">
            <text:p>SD 61206 22574</text:p>
          </table:table-cell>
          <table:table-cell office:value-type="float" office:value="53.698153" calcext:value-type="float">
            <text:p>53.698153</text:p>
          </table:table-cell>
          <table:table-cell office:value-type="float" office:value="-2.589047" calcext:value-type="float">
            <text:p>-2.589047</text:p>
          </table:table-cell>
          <table:table-cell office:value-type="string" calcext:value-type="string">
            <text:p>Chorley</text:p>
          </table:table-cell>
          <table:table-cell office:value-type="string" calcext:value-type="string">
            <text:p>Wheelton</text:p>
          </table:table-cell>
          <table:table-cell office:value-type="string" calcext:value-type="string">
            <text:p>Higher Wheelton</text:p>
          </table:table-cell>
          <table:table-cell office:value-type="string" calcext:value-type="string">
            <text:p>in pavement opp no 431 Blackburn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9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_CYBB05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2" calcext:value-type="float">
            <text:p>2022</text:p>
          </table:table-cell>
          <table:table-cell office:value-type="string" calcext:value-type="string">
            <text:p>A674</text:p>
          </table:table-cell>
          <table:table-cell office:value-type="string" calcext:value-type="string">
            <text:p>SD 62452 23630</text:p>
          </table:table-cell>
          <table:table-cell office:value-type="float" office:value="53.707736" calcext:value-type="float">
            <text:p>53.707736</text:p>
          </table:table-cell>
          <table:table-cell office:value-type="float" office:value="-2.570305" calcext:value-type="float">
            <text:p>-2.570305</text:p>
          </table:table-cell>
          <table:table-cell office:value-type="string" calcext:value-type="string">
            <text:p>Chorley</text:p>
          </table:table-cell>
          <table:table-cell office:value-type="string" calcext:value-type="string">
            <text:p>Withnell</text:p>
          </table:table-cell>
          <table:table-cell office:value-type="string" calcext:value-type="string">
            <text:p>Ollerton</text:p>
          </table:table-cell>
          <table:table-cell office:value-type="string" calcext:value-type="string">
            <text:p>jct with Bury Lan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72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_CYBB06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A674</text:p>
          </table:table-cell>
          <table:table-cell office:value-type="string" calcext:value-type="string">
            <text:p>SD 63236 24936</text:p>
          </table:table-cell>
          <table:table-cell office:value-type="float" office:value="53.719529" calcext:value-type="float">
            <text:p>53.719529</text:p>
          </table:table-cell>
          <table:table-cell office:value-type="float" office:value="-2.558584" calcext:value-type="float">
            <text:p>-2.558584</text:p>
          </table:table-cell>
          <table:table-cell office:value-type="string" calcext:value-type="string">
            <text:p>Chorley</text:p>
          </table:table-cell>
          <table:table-cell office:value-type="string" calcext:value-type="string">
            <text:p>Withnell</text:p>
          </table:table-cell>
          <table:table-cell office:value-type="string" calcext:value-type="string">
            <text:p>Finnington</text:p>
          </table:table-cell>
          <table:table-cell office:value-type="string" calcext:value-type="string">
            <text:p>entrance to industrial estat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8954</text:p>
          </table:table-cell>
          <table:table-cell office:value-type="string" calcext:value-type="string">
            <text:p>https://www.geograph.org.uk/photo/7738500</text:p>
          </table:table-cell>
          <table:table-cell/>
        </table:table-row>
        <table:table-row table:style-name="ro1">
          <table:table-cell office:value-type="string" calcext:value-type="string">
            <text:p>LA_CYPS02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A6</text:p>
          </table:table-cell>
          <table:table-cell office:value-type="string" calcext:value-type="string">
            <text:p>SD 58014 20695</text:p>
          </table:table-cell>
          <table:table-cell office:value-type="float" office:value="53.681018" calcext:value-type="float">
            <text:p>53.681018</text:p>
          </table:table-cell>
          <table:table-cell office:value-type="float" office:value="-2.637135" calcext:value-type="float">
            <text:p>-2.637135</text:p>
          </table:table-cell>
          <table:table-cell office:value-type="string" calcext:value-type="string">
            <text:p>Chorley</text:p>
          </table:table-cell>
          <table:table-cell office:value-type="string" calcext:value-type="string">
            <text:p>Whittle Le Woods</text:p>
          </table:table-cell>
          <table:table-cell office:value-type="string" calcext:value-type="string">
            <text:p>Chorley Road; Lucas Green</text:p>
          </table:table-cell>
          <table:table-cell office:value-type="string" calcext:value-type="string">
            <text:p>between pavement and domestic hedge in front of no 142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61338</text:p>
          </table:table-cell>
          <table:table-cell office:value-type="string" calcext:value-type="string">
            <text:p>http://www.flickr.com/photos/48274996@N08/5257836831/</text:p>
          </table:table-cell>
          <table:table-cell office:value-type="string" calcext:value-type="string">
            <text:p>http://www.flickr.com/photos/mals_uk_buses/5405178820</text:p>
          </table:table-cell>
        </table:table-row>
        <table:table-row table:style-name="ro1">
          <table:table-cell office:value-type="string" calcext:value-type="string">
            <text:p>LA_CYPS03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A6</text:p>
          </table:table-cell>
          <table:table-cell office:value-type="string" calcext:value-type="string">
            <text:p>SD 57950 22288</text:p>
          </table:table-cell>
          <table:table-cell office:value-type="float" office:value="53.69533" calcext:value-type="float">
            <text:p>53.69533</text:p>
          </table:table-cell>
          <table:table-cell office:value-type="float" office:value="-2.63832" calcext:value-type="float">
            <text:p>-2.63832</text:p>
          </table:table-cell>
          <table:table-cell office:value-type="string" calcext:value-type="string">
            <text:p>Chorley</text:p>
          </table:table-cell>
          <table:table-cell office:value-type="string" calcext:value-type="string">
            <text:p>Whittle Le Woods</text:p>
          </table:table-cell>
          <table:table-cell office:value-type="string" calcext:value-type="string">
            <text:p>by Swansey Car Sales, Preston Road, at jct with Swansey Lane</text:p>
          </table:table-cell>
          <table:table-cell office:value-type="string" calcext:value-type="string">
            <text:p>in pavement by parking area of car sales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6041</text:p>
          </table:table-cell>
          <table:table-cell office:value-type="string" calcext:value-type="string">
            <text:p>http://www.flickr.com/photos/tollhouses/3240370809</text:p>
          </table:table-cell>
          <table:table-cell office:value-type="string" calcext:value-type="string">
            <text:p>https://www.geograph.org.uk/photo/7682017</text:p>
          </table:table-cell>
        </table:table-row>
        <table:table-row table:style-name="ro1">
          <table:table-cell office:value-type="string" calcext:value-type="string">
            <text:p>LA_CYPS04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A6</text:p>
          </table:table-cell>
          <table:table-cell office:value-type="string" calcext:value-type="string">
            <text:p>SD 57801 23825</text:p>
          </table:table-cell>
          <table:table-cell office:value-type="float" office:value="53.709132" calcext:value-type="float">
            <text:p>53.709132</text:p>
          </table:table-cell>
          <table:table-cell office:value-type="float" office:value="-2.640787" calcext:value-type="float">
            <text:p>-2.640787</text:p>
          </table:table-cell>
          <table:table-cell office:value-type="string" calcext:value-type="string">
            <text:p>Chorley</text:p>
          </table:table-cell>
          <table:table-cell office:value-type="string" calcext:value-type="string">
            <text:p>Clayton Le Woods</text:p>
          </table:table-cell>
          <table:table-cell office:value-type="string" calcext:value-type="string">
            <text:p>Preston Road, by No. 614, 50m N of Forsythia Drive; just N new housing (Woodside Park)</text:p>
          </table:table-cell>
          <table:table-cell office:value-type="string" calcext:value-type="string">
            <text:p>in grass between path and domestic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8316</text:p>
          </table:table-cell>
          <table:table-cell office:value-type="string" calcext:value-type="string">
            <text:p>http://www.flickr.com/photos/mals_uk_buses/5405181724</text:p>
          </table:table-cell>
          <table:table-cell office:value-type="string" calcext:value-type="string">
            <text:p>http://www.flickr.com/photos/tollhouses/3240370387</text:p>
          </table:table-cell>
        </table:table-row>
        <table:table-row table:style-name="ro1">
          <table:table-cell office:value-type="string" calcext:value-type="string">
            <text:p>LA_CYPS07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B5258</text:p>
          </table:table-cell>
          <table:table-cell office:value-type="string" calcext:value-type="string">
            <text:p>SD 55786 27727</text:p>
          </table:table-cell>
          <table:table-cell office:value-type="float" office:value="53.744034" calcext:value-type="float">
            <text:p>53.744034</text:p>
          </table:table-cell>
          <table:table-cell office:value-type="float" office:value="-2.67187" calcext:value-type="float">
            <text:p>-2.67187</text:p>
          </table:table-cell>
          <table:table-cell office:value-type="string" calcext:value-type="string">
            <text:p>South Ribble</text:p>
          </table:table-cell>
          <table:table-cell office:value-type="string" calcext:value-type="string">
            <text:p>Bamber Bridge</text:p>
          </table:table-cell>
          <table:table-cell office:value-type="string" calcext:value-type="string">
            <text:p>Walton le Dale, B6230 jct</text:p>
          </table:table-cell>
          <table:table-cell office:value-type="string" calcext:value-type="string">
            <text:p>against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102226</text:p>
          </table:table-cell>
          <table:table-cell office:value-type="string" calcext:value-type="string">
            <text:p>https://www.geograph.org.uk/photo/7972925</text:p>
          </table:table-cell>
          <table:table-cell/>
        </table:table-row>
        <table:table-row table:style-name="ro1">
          <table:table-cell office:value-type="string" calcext:value-type="string">
            <text:p>LA_DABR01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0" calcext:value-type="float">
            <text:p>2010</text:p>
          </table:table-cell>
          <table:table-cell office:value-type="string" calcext:value-type="string">
            <text:p>A595</text:p>
          </table:table-cell>
          <table:table-cell office:value-type="string" calcext:value-type="string">
            <text:p>SD 22452 74868</text:p>
          </table:table-cell>
          <table:table-cell office:value-type="float" office:value="54.163734" calcext:value-type="float">
            <text:p>54.163734</text:p>
          </table:table-cell>
          <table:table-cell office:value-type="float" office:value="-3.189198" calcext:value-type="float">
            <text:p>-3.189198</text:p>
          </table:table-cell>
          <table:table-cell office:value-type="string" calcext:value-type="string">
            <text:p>Barrow In Furness</text:p>
          </table:table-cell>
          <table:table-cell office:value-type="string" calcext:value-type="string">
            <text:p>Dalton Town With Newton</text:p>
          </table:table-cell>
          <table:table-cell office:value-type="string" calcext:value-type="string">
            <text:p>jct A590</text:p>
          </table:table-cell>
          <table:table-cell office:value-type="string" calcext:value-type="string">
            <text:p>on rocky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79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_DABR02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0" calcext:value-type="float">
            <text:p>2020</text:p>
          </table:table-cell>
          <table:table-cell office:value-type="string" calcext:value-type="string">
            <text:p>A595</text:p>
          </table:table-cell>
          <table:table-cell office:value-type="string" calcext:value-type="string">
            <text:p>SD 21858 76340</text:p>
          </table:table-cell>
          <table:table-cell office:value-type="float" office:value="54.17687" calcext:value-type="float">
            <text:p>54.17687</text:p>
          </table:table-cell>
          <table:table-cell office:value-type="float" office:value="-3.198676" calcext:value-type="float">
            <text:p>-3.198676</text:p>
          </table:table-cell>
          <table:table-cell office:value-type="string" calcext:value-type="string">
            <text:p>Barrow In Furness</text:p>
          </table:table-cell>
          <table:table-cell office:value-type="string" calcext:value-type="string">
            <text:p>Dalton Town With Newton</text:p>
          </table:table-cell>
          <table:table-cell office:value-type="string" calcext:value-type="string">
            <text:p>Greenscoe Farm; opp. entrance brick works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6547075</text:p>
          </table:table-cell>
          <table:table-cell/>
        </table:table-row>
        <table:table-row table:style-name="ro1">
          <table:table-cell office:value-type="string" calcext:value-type="string">
            <text:p>LA_DABR03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0" calcext:value-type="float">
            <text:p>2010</text:p>
          </table:table-cell>
          <table:table-cell office:value-type="string" calcext:value-type="string">
            <text:p>A595</text:p>
          </table:table-cell>
          <table:table-cell office:value-type="string" calcext:value-type="string">
            <text:p>SD 21564 77675</text:p>
          </table:table-cell>
          <table:table-cell office:value-type="float" office:value="54.188821" calcext:value-type="float">
            <text:p>54.188821</text:p>
          </table:table-cell>
          <table:table-cell office:value-type="float" office:value="-3.203527" calcext:value-type="float">
            <text:p>-3.203527</text:p>
          </table:table-cell>
          <table:table-cell office:value-type="string" calcext:value-type="string">
            <text:p>Barrow In Furness</text:p>
          </table:table-cell>
          <table:table-cell office:value-type="string" calcext:value-type="string">
            <text:p>Askam And Ireleth</text:p>
          </table:table-cell>
          <table:table-cell office:value-type="string" calcext:value-type="string">
            <text:p>Askam Railway Station</text:p>
          </table:table-cell>
          <table:table-cell office:value-type="string" calcext:value-type="string">
            <text:p>in Pavement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58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_DABR05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Not found but may be hidden</text:p>
          </table:table-cell>
          <table:table-cell/>
          <table:table-cell office:value-type="float" office:value="2010" calcext:value-type="float">
            <text:p>2010</text:p>
          </table:table-cell>
          <table:table-cell office:value-type="string" calcext:value-type="string">
            <text:p>A595</text:p>
          </table:table-cell>
          <table:table-cell office:value-type="string" calcext:value-type="string">
            <text:p>SD 22761 79759</text:p>
          </table:table-cell>
          <table:table-cell office:value-type="float" office:value="54.207729" calcext:value-type="float">
            <text:p>54.207729</text:p>
          </table:table-cell>
          <table:table-cell office:value-type="float" office:value="-3.185724" calcext:value-type="float">
            <text:p>-3.185724</text:p>
          </table:table-cell>
          <table:table-cell office:value-type="string" calcext:value-type="string">
            <text:p>South Lakeland</text:p>
          </table:table-cell>
          <table:table-cell office:value-type="string" calcext:value-type="string">
            <text:p>Kirkby Ireleth</text:p>
          </table:table-cell>
          <table:table-cell office:value-type="string" calcext:value-type="string">
            <text:p>Tippins Lane, N of High Mere Beck</text:p>
          </table:table-cell>
          <table:table-cell office:value-type="string" calcext:value-type="string">
            <text:p>S Muirlands entrance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A_DABR06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0" calcext:value-type="float">
            <text:p>2010</text:p>
          </table:table-cell>
          <table:table-cell office:value-type="string" calcext:value-type="string">
            <text:p>A595</text:p>
          </table:table-cell>
          <table:table-cell office:value-type="string" calcext:value-type="string">
            <text:p>SD 22954 81227</text:p>
          </table:table-cell>
          <table:table-cell office:value-type="float" office:value="54.220948" calcext:value-type="float">
            <text:p>54.220948</text:p>
          </table:table-cell>
          <table:table-cell office:value-type="float" office:value="-3.183142" calcext:value-type="float">
            <text:p>-3.183142</text:p>
          </table:table-cell>
          <table:table-cell office:value-type="string" calcext:value-type="string">
            <text:p>South Lakeland</text:p>
          </table:table-cell>
          <table:table-cell office:value-type="string" calcext:value-type="string">
            <text:p>Kirkby Ireleth</text:p>
          </table:table-cell>
          <table:table-cell office:value-type="string" calcext:value-type="string">
            <text:p>SW of Soutergate</text:p>
          </table:table-cell>
          <table:table-cell office:value-type="string" calcext:value-type="string">
            <text:p>in hedge by jcn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613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_DABR07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0" calcext:value-type="float">
            <text:p>2010</text:p>
          </table:table-cell>
          <table:table-cell office:value-type="string" calcext:value-type="string">
            <text:p>A595</text:p>
          </table:table-cell>
          <table:table-cell office:value-type="string" calcext:value-type="string">
            <text:p>SD 23215 82567</text:p>
          </table:table-cell>
          <table:table-cell office:value-type="float" office:value="54.233028" calcext:value-type="float">
            <text:p>54.233028</text:p>
          </table:table-cell>
          <table:table-cell office:value-type="float" office:value="-3.179484" calcext:value-type="float">
            <text:p>-3.179484</text:p>
          </table:table-cell>
          <table:table-cell office:value-type="string" calcext:value-type="string">
            <text:p>South Lakeland</text:p>
          </table:table-cell>
          <table:table-cell office:value-type="string" calcext:value-type="string">
            <text:p>Kirkby Ireleth</text:p>
          </table:table-cell>
          <table:table-cell office:value-type="string" calcext:value-type="string">
            <text:p>Kirkby in Furness</text:p>
          </table:table-cell>
          <table:table-cell office:value-type="string" calcext:value-type="string">
            <text:p>in pavement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85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_DABR08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0" calcext:value-type="float">
            <text:p>2010</text:p>
          </table:table-cell>
          <table:table-cell office:value-type="string" calcext:value-type="string">
            <text:p>A595</text:p>
          </table:table-cell>
          <table:table-cell office:value-type="string" calcext:value-type="string">
            <text:p>SD 23643 83990</text:p>
          </table:table-cell>
          <table:table-cell office:value-type="float" office:value="54.245878" calcext:value-type="float">
            <text:p>54.245878</text:p>
          </table:table-cell>
          <table:table-cell office:value-type="float" office:value="-3.173282" calcext:value-type="float">
            <text:p>-3.173282</text:p>
          </table:table-cell>
          <table:table-cell office:value-type="string" calcext:value-type="string">
            <text:p>South Lakeland</text:p>
          </table:table-cell>
          <table:table-cell office:value-type="string" calcext:value-type="string">
            <text:p>Kirkby Ireleth</text:p>
          </table:table-cell>
          <table:table-cell office:value-type="string" calcext:value-type="string">
            <text:p>Chapels; N side by-passed loop</text:p>
          </table:table-cell>
          <table:table-cell office:value-type="string" calcext:value-type="string">
            <text:p>in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66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_DABR09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0" calcext:value-type="float">
            <text:p>2010</text:p>
          </table:table-cell>
          <table:table-cell office:value-type="string" calcext:value-type="string">
            <text:p>A595</text:p>
          </table:table-cell>
          <table:table-cell office:value-type="string" calcext:value-type="string">
            <text:p>SD 23682 85225</text:p>
          </table:table-cell>
          <table:table-cell office:value-type="float" office:value="54.256981" calcext:value-type="float">
            <text:p>54.256981</text:p>
          </table:table-cell>
          <table:table-cell office:value-type="float" office:value="-3.172998" calcext:value-type="float">
            <text:p>-3.172998</text:p>
          </table:table-cell>
          <table:table-cell office:value-type="string" calcext:value-type="string">
            <text:p>South Lakeland</text:p>
          </table:table-cell>
          <table:table-cell office:value-type="string" calcext:value-type="string">
            <text:p>Kirkby Ireleth</text:p>
          </table:table-cell>
          <table:table-cell office:value-type="string" calcext:value-type="string">
            <text:p>Grizebeck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766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_DABR10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0" calcext:value-type="float">
            <text:p>2010</text:p>
          </table:table-cell>
          <table:table-cell office:value-type="string" calcext:value-type="string">
            <text:p>A595</text:p>
          </table:table-cell>
          <table:table-cell office:value-type="string" calcext:value-type="string">
            <text:p>SD 23122 86208</text:p>
          </table:table-cell>
          <table:table-cell office:value-type="float" office:value="54.26573" calcext:value-type="float">
            <text:p>54.26573</text:p>
          </table:table-cell>
          <table:table-cell office:value-type="float" office:value="-3.181845" calcext:value-type="float">
            <text:p>-3.181845</text:p>
          </table:table-cell>
          <table:table-cell office:value-type="string" calcext:value-type="string">
            <text:p>South Lakeland</text:p>
          </table:table-cell>
          <table:table-cell office:value-type="string" calcext:value-type="string">
            <text:p>Broughton West</text:p>
          </table:table-cell>
          <table:table-cell office:value-type="string" calcext:value-type="string">
            <text:p>Kirkby Pool, West Wreaks Causeway Bridge</text:p>
          </table:table-cell>
          <table:table-cell office:value-type="string" calcext:value-type="string">
            <text:p>in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609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_DABR11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0" calcext:value-type="float">
            <text:p>2010</text:p>
          </table:table-cell>
          <table:table-cell office:value-type="string" calcext:value-type="string">
            <text:p>UC road (was A590)</text:p>
          </table:table-cell>
          <table:table-cell office:value-type="string" calcext:value-type="string">
            <text:p>SD 21925 86692</text:p>
          </table:table-cell>
          <table:table-cell office:value-type="float" office:value="54.269897" calcext:value-type="float">
            <text:p>54.269897</text:p>
          </table:table-cell>
          <table:table-cell office:value-type="float" office:value="-3.200345" calcext:value-type="float">
            <text:p>-3.200345</text:p>
          </table:table-cell>
          <table:table-cell office:value-type="string" calcext:value-type="string">
            <text:p>South Lakeland</text:p>
          </table:table-cell>
          <table:table-cell office:value-type="string" calcext:value-type="string">
            <text:p>Broughton West</text:p>
          </table:table-cell>
          <table:table-cell office:value-type="string" calcext:value-type="string">
            <text:p>Boothwaite Nook, West Wreaks Farm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58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_DABR12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0" calcext:value-type="float">
            <text:p>2010</text:p>
          </table:table-cell>
          <table:table-cell office:value-type="string" calcext:value-type="string">
            <text:p>UC road (was A595)</text:p>
          </table:table-cell>
          <table:table-cell office:value-type="string" calcext:value-type="string">
            <text:p>SD 21006 87524</text:p>
          </table:table-cell>
          <table:table-cell office:value-type="float" office:value="54.277231" calcext:value-type="float">
            <text:p>54.277231</text:p>
          </table:table-cell>
          <table:table-cell office:value-type="float" office:value="-3.214673" calcext:value-type="float">
            <text:p>-3.214673</text:p>
          </table:table-cell>
          <table:table-cell office:value-type="string" calcext:value-type="string">
            <text:p>South Lakeland</text:p>
          </table:table-cell>
          <table:table-cell office:value-type="string" calcext:value-type="string">
            <text:p>Broughton East</text:p>
          </table:table-cell>
          <table:table-cell office:value-type="string" calcext:value-type="string">
            <text:p>Church Street, opp. Piel House</text:p>
          </table:table-cell>
          <table:table-cell office:value-type="string" calcext:value-type="string">
            <text:p>partly in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59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_GNBU06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9" calcext:value-type="float">
            <text:p>2009</text:p>
          </table:table-cell>
          <table:table-cell office:value-type="string" calcext:value-type="string">
            <text:p>A682</text:p>
          </table:table-cell>
          <table:table-cell office:value-type="string" calcext:value-type="string">
            <text:p>SD 86150 40985</text:p>
          </table:table-cell>
          <table:table-cell office:value-type="float" office:value="53.864892" calcext:value-type="float">
            <text:p>53.864892</text:p>
          </table:table-cell>
          <table:table-cell office:value-type="float" office:value="-2.212087" calcext:value-type="float">
            <text:p>-2.212087</text:p>
          </table:table-cell>
          <table:table-cell office:value-type="string" calcext:value-type="string">
            <text:p>Pendle</text:p>
          </table:table-cell>
          <table:table-cell office:value-type="string" calcext:value-type="string">
            <text:p>Blacko</text:p>
          </table:table-cell>
          <table:table-cell office:value-type="string" calcext:value-type="string">
            <text:p>by No. 262</text:p>
          </table:table-cell>
          <table:table-cell office:value-type="string" calcext:value-type="string">
            <text:p>in front of high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3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_GNBU07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682</text:p>
          </table:table-cell>
          <table:table-cell office:value-type="string" calcext:value-type="string">
            <text:p>SD 85927 39664</text:p>
          </table:table-cell>
          <table:table-cell office:value-type="float" office:value="53.853014" calcext:value-type="float">
            <text:p>53.853014</text:p>
          </table:table-cell>
          <table:table-cell office:value-type="float" office:value="-2.215417" calcext:value-type="float">
            <text:p>-2.215417</text:p>
          </table:table-cell>
          <table:table-cell office:value-type="string" calcext:value-type="string">
            <text:p>Pendle</text:p>
          </table:table-cell>
          <table:table-cell office:value-type="string" calcext:value-type="string">
            <text:p>Barrowford</text:p>
          </table:table-cell>
          <table:table-cell office:value-type="string" calcext:value-type="string">
            <text:p>Gisburn Road, opp. No. 129</text:p>
          </table:table-cell>
          <table:table-cell office:value-type="string" calcext:value-type="string">
            <text:p>fixed into &amp; protruding above wall at edge of Pendle Water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8251</text:p>
          </table:table-cell>
          <table:table-cell office:value-type="string" calcext:value-type="string">
            <text:p>https://www.geograph.org.uk/photo/7684571</text:p>
          </table:table-cell>
          <table:table-cell/>
        </table:table-row>
        <table:table-row table:style-name="ro1">
          <table:table-cell office:value-type="string" calcext:value-type="string">
            <text:p>LA_HHKD13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D 38901 80102</text:p>
          </table:table-cell>
          <table:table-cell office:value-type="float" office:value="54.212992" calcext:value-type="float">
            <text:p>54.212992</text:p>
          </table:table-cell>
          <table:table-cell office:value-type="float" office:value="-2.938377" calcext:value-type="float">
            <text:p>-2.938377</text:p>
          </table:table-cell>
          <table:table-cell office:value-type="string" calcext:value-type="string">
            <text:p>South Lakeland</text:p>
          </table:table-cell>
          <table:table-cell office:value-type="string" calcext:value-type="string">
            <text:p>Broughton East</text:p>
          </table:table-cell>
          <table:table-cell office:value-type="string" calcext:value-type="string">
            <text:p>Longlands Farm, a mile N of Cartmel</text:p>
          </table:table-cell>
          <table:table-cell office:value-type="string" calcext:value-type="string">
            <text:p>at jct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8846</text:p>
          </table:table-cell>
          <table:table-cell office:value-type="string" calcext:value-type="string">
            <text:p>https://www.geograph.org.uk/photo/6993207</text:p>
          </table:table-cell>
          <table:table-cell office:value-type="string" calcext:value-type="string">
            <text:p>https://www.flickr.com/photos/33138053@N02/27582688770</text:p>
          </table:table-cell>
        </table:table-row>
        <table:table-row table:style-name="ro1">
          <table:table-cell office:value-type="string" calcext:value-type="string">
            <text:p>LA_HSBB01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3" calcext:value-type="float">
            <text:p>2013</text:p>
          </table:table-cell>
          <table:table-cell office:value-type="string" calcext:value-type="string">
            <text:p>B6232</text:p>
          </table:table-cell>
          <table:table-cell office:value-type="string" calcext:value-type="string">
            <text:p>SD 76605 22940</text:p>
          </table:table-cell>
          <table:table-cell office:value-type="float" office:value="53.702363" calcext:value-type="float">
            <text:p>53.702363</text:p>
          </table:table-cell>
          <table:table-cell office:value-type="float" office:value="-2.35585" calcext:value-type="float">
            <text:p>-2.35585</text:p>
          </table:table-cell>
          <table:table-cell office:value-type="string" calcext:value-type="string">
            <text:p>Rossendale</text:p>
          </table:table-cell>
          <table:table-cell office:value-type="string" calcext:value-type="string">
            <text:p>Haslingden</text:p>
          </table:table-cell>
          <table:table-cell office:value-type="string" calcext:value-type="string">
            <text:p>Grane Road; opp. entrance Duke of Wellington car park</text:p>
          </table:table-cell>
          <table:table-cell office:value-type="string" calcext:value-type="string">
            <text:p>by path &amp;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686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_KLCF00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B6254</text:p>
          </table:table-cell>
          <table:table-cell office:value-type="string" calcext:value-type="string">
            <text:p>SD 61317 77940</text:p>
          </table:table-cell>
          <table:table-cell office:value-type="float" office:value="54.19575" calcext:value-type="float">
            <text:p>54.19575</text:p>
          </table:table-cell>
          <table:table-cell office:value-type="float" office:value="-2.594403" calcext:value-type="float">
            <text:p>-2.594403</text:p>
          </table:table-cell>
          <table:table-cell office:value-type="string" calcext:value-type="string">
            <text:p>Lancaster</text:p>
          </table:table-cell>
          <table:table-cell office:value-type="string" calcext:value-type="string">
            <text:p>Whittington</text:p>
          </table:table-cell>
          <table:table-cell office:value-type="string" calcext:value-type="string">
            <text:p>Limekiln Cottag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64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_KLCF01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B6254</text:p>
          </table:table-cell>
          <table:table-cell office:value-type="string" calcext:value-type="string">
            <text:p>SD 60679 76716</text:p>
          </table:table-cell>
          <table:table-cell office:value-type="float" office:value="54.184701" calcext:value-type="float">
            <text:p>54.184701</text:p>
          </table:table-cell>
          <table:table-cell office:value-type="float" office:value="-2.60402" calcext:value-type="float">
            <text:p>-2.60402</text:p>
          </table:table-cell>
          <table:table-cell office:value-type="string" calcext:value-type="string">
            <text:p>Lancaster</text:p>
          </table:table-cell>
          <table:table-cell office:value-type="string" calcext:value-type="string">
            <text:p>Whittington</text:p>
          </table:table-cell>
          <table:table-cell office:value-type="string" calcext:value-type="string">
            <text:p>roadside</text:p>
          </table:table-cell>
          <table:table-cell office:value-type="string" calcext:value-type="string">
            <text:p>by field gate (hidden)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53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_KLCF02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B6254</text:p>
          </table:table-cell>
          <table:table-cell office:value-type="string" calcext:value-type="string">
            <text:p>SD 59978 75513</text:p>
          </table:table-cell>
          <table:table-cell office:value-type="float" office:value="54.173836" calcext:value-type="float">
            <text:p>54.173836</text:p>
          </table:table-cell>
          <table:table-cell office:value-type="float" office:value="-2.614601" calcext:value-type="float">
            <text:p>-2.614601</text:p>
          </table:table-cell>
          <table:table-cell office:value-type="string" calcext:value-type="string">
            <text:p>Lancaster</text:p>
          </table:table-cell>
          <table:table-cell office:value-type="string" calcext:value-type="string">
            <text:p>Whittington</text:p>
          </table:table-cell>
          <table:table-cell office:value-type="string" calcext:value-type="string">
            <text:p>near Indles Plantation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63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_KLCF04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B6254</text:p>
          </table:table-cell>
          <table:table-cell office:value-type="string" calcext:value-type="string">
            <text:p>SD 58749 72750</text:p>
          </table:table-cell>
          <table:table-cell office:value-type="float" office:value="54.148907" calcext:value-type="float">
            <text:p>54.148907</text:p>
          </table:table-cell>
          <table:table-cell office:value-type="float" office:value="-2.633048" calcext:value-type="float">
            <text:p>-2.633048</text:p>
          </table:table-cell>
          <table:table-cell office:value-type="string" calcext:value-type="string">
            <text:p>Lancaster</text:p>
          </table:table-cell>
          <table:table-cell office:value-type="string" calcext:value-type="string">
            <text:p>Arkholme With Cawood</text:p>
          </table:table-cell>
          <table:table-cell office:value-type="string" calcext:value-type="string">
            <text:p>Higher Broomfield Arkholme</text:p>
          </table:table-cell>
          <table:table-cell office:value-type="string" calcext:value-type="string">
            <text:p>Farm Entranc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79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_KLLA11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D 50780 65302</text:p>
          </table:table-cell>
          <table:table-cell office:value-type="float" office:value="54.081271" calcext:value-type="float">
            <text:p>54.081271</text:p>
          </table:table-cell>
          <table:table-cell office:value-type="float" office:value="-2.753826" calcext:value-type="float">
            <text:p>-2.753826</text:p>
          </table:table-cell>
          <table:table-cell office:value-type="string" calcext:value-type="string">
            <text:p>Lancaster</text:p>
          </table:table-cell>
          <table:table-cell office:value-type="string" calcext:value-type="string">
            <text:p>Halton-With-Aughton</text:p>
          </table:table-cell>
          <table:table-cell office:value-type="string" calcext:value-type="string">
            <text:p>High Road, at jcn Lunesdale Road</text:p>
          </table:table-cell>
          <table:table-cell office:value-type="string" calcext:value-type="string">
            <text:p>by No 128, on deep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3524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_KLSL01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A65</text:p>
          </table:table-cell>
          <table:table-cell office:value-type="string" calcext:value-type="string">
            <text:p>SD 61962 77918</text:p>
          </table:table-cell>
          <table:table-cell office:value-type="float" office:value="54.1956" calcext:value-type="float">
            <text:p>54.1956</text:p>
          </table:table-cell>
          <table:table-cell office:value-type="float" office:value="-2.584514" calcext:value-type="float">
            <text:p>-2.584514</text:p>
          </table:table-cell>
          <table:table-cell office:value-type="string" calcext:value-type="string">
            <text:p>Lancaster</text:p>
          </table:table-cell>
          <table:table-cell office:value-type="string" calcext:value-type="string">
            <text:p>Burrow With Burrow</text:p>
          </table:table-cell>
          <table:table-cell office:value-type="string" calcext:value-type="string">
            <text:p>N of Summerfield Hous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7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_KLSL02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65</text:p>
          </table:table-cell>
          <table:table-cell office:value-type="string" calcext:value-type="string">
            <text:p>SD 63029 77028</text:p>
          </table:table-cell>
          <table:table-cell office:value-type="float" office:value="54.18768" calcext:value-type="float">
            <text:p>54.18768</text:p>
          </table:table-cell>
          <table:table-cell office:value-type="float" office:value="-2.568051" calcext:value-type="float">
            <text:p>-2.568051</text:p>
          </table:table-cell>
          <table:table-cell office:value-type="string" calcext:value-type="string">
            <text:p>Lancaster</text:p>
          </table:table-cell>
          <table:table-cell office:value-type="string" calcext:value-type="string">
            <text:p>Burrow With Burrow</text:p>
          </table:table-cell>
          <table:table-cell office:value-type="string" calcext:value-type="string">
            <text:p>Cowan Bridge</text:p>
          </table:table-cell>
          <table:table-cell office:value-type="string" calcext:value-type="string">
            <text:p>jct with Long Level2 miles S of Kirkby Lonsdale.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6396</text:p>
          </table:table-cell>
          <table:table-cell office:value-type="string" calcext:value-type="string">
            <text:p>https://www.geograph.org.uk/photo/7855270</text:p>
          </table:table-cell>
          <table:table-cell/>
        </table:table-row>
        <table:table-row table:style-name="ro1">
          <table:table-cell office:value-type="string" calcext:value-type="string">
            <text:p>LA_KLSL03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65</text:p>
          </table:table-cell>
          <table:table-cell office:value-type="string" calcext:value-type="string">
            <text:p>SD 64076 75915</text:p>
          </table:table-cell>
          <table:table-cell office:value-type="float" office:value="54.177752" calcext:value-type="float">
            <text:p>54.177752</text:p>
          </table:table-cell>
          <table:table-cell office:value-type="float" office:value="-2.551874" calcext:value-type="float">
            <text:p>-2.551874</text:p>
          </table:table-cell>
          <table:table-cell office:value-type="string" calcext:value-type="string">
            <text:p>Lancaster</text:p>
          </table:table-cell>
          <table:table-cell office:value-type="string" calcext:value-type="string">
            <text:p>Leck</text:p>
          </table:table-cell>
          <table:table-cell office:value-type="string" calcext:value-type="string">
            <text:p>Hipping Hall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6350</text:p>
          </table:table-cell>
          <table:table-cell office:value-type="string" calcext:value-type="string">
            <text:p>https://www.geograph.org.uk/photo/7718237</text:p>
          </table:table-cell>
          <table:table-cell/>
        </table:table-row>
        <table:table-row table:style-name="ro1">
          <table:table-cell office:value-type="string" calcext:value-type="string">
            <text:p>LA_KNKF08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D 40861 89156</text:p>
          </table:table-cell>
          <table:table-cell office:value-type="float" office:value="54.294583" calcext:value-type="float">
            <text:p>54.294583</text:p>
          </table:table-cell>
          <table:table-cell office:value-type="float" office:value="-2.910118" calcext:value-type="float">
            <text:p>-2.910118</text:p>
          </table:table-cell>
          <table:table-cell office:value-type="string" calcext:value-type="string">
            <text:p>South Lakeland</text:p>
          </table:table-cell>
          <table:table-cell office:value-type="string" calcext:value-type="string">
            <text:p>Cartmel Fell</text:p>
          </table:table-cell>
          <table:table-cell office:value-type="string" calcext:value-type="string">
            <text:p>180m E of Lightwood jct; just W of top of Strawberry Bank</text:p>
          </table:table-cell>
          <table:table-cell office:value-type="string" calcext:value-type="string">
            <text:p>on verge below stone wall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://www.flickr.com/photos/tollhouses/7187967536</text:p>
          </table:table-cell>
          <table:table-cell/>
        </table:table-row>
        <table:table-row table:style-name="ro1">
          <table:table-cell office:value-type="string" calcext:value-type="string">
            <text:p>LA_KNKF09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- replacement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D 39623 88306</text:p>
          </table:table-cell>
          <table:table-cell office:value-type="float" office:value="54.2868" calcext:value-type="float">
            <text:p>54.2868</text:p>
          </table:table-cell>
          <table:table-cell office:value-type="float" office:value="-2.928964" calcext:value-type="float">
            <text:p>-2.928964</text:p>
          </table:table-cell>
          <table:table-cell office:value-type="string" calcext:value-type="string">
            <text:p>South Lakeland</text:p>
          </table:table-cell>
          <table:table-cell office:value-type="string" calcext:value-type="string">
            <text:p>Staveley In Cartmel</text:p>
          </table:table-cell>
          <table:table-cell office:value-type="string" calcext:value-type="string">
            <text:p>beneath Gummer's How, just E of an entrance into the forestry</text:p>
          </table:table-cell>
          <table:table-cell office:value-type="string" calcext:value-type="string">
            <text:p>on a ledge of a small rocky crag above road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://www.flickr.com/photos/tollhouses/7187975122</text:p>
          </table:table-cell>
          <table:table-cell office:value-type="string" calcext:value-type="string">
            <text:p>https://www.geograph.org.uk/photo/7039487</text:p>
          </table:table-cell>
        </table:table-row>
        <table:table-row table:style-name="ro1">
          <table:table-cell office:value-type="string" calcext:value-type="string">
            <text:p>LA_KNKF11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A592</text:p>
          </table:table-cell>
          <table:table-cell office:value-type="string" calcext:value-type="string">
            <text:p>SD 37360 86254</text:p>
          </table:table-cell>
          <table:table-cell office:value-type="float" office:value="54.268088" calcext:value-type="float">
            <text:p>54.268088</text:p>
          </table:table-cell>
          <table:table-cell office:value-type="float" office:value="-2.96329" calcext:value-type="float">
            <text:p>-2.96329</text:p>
          </table:table-cell>
          <table:table-cell office:value-type="string" calcext:value-type="string">
            <text:p>South Lakeland</text:p>
          </table:table-cell>
          <table:table-cell office:value-type="string" calcext:value-type="string">
            <text:p>Staveley In Cartmel</text:p>
          </table:table-cell>
          <table:table-cell office:value-type="string" calcext:value-type="string">
            <text:p>E of Newby Bridge, opp lane to Staveley</text:p>
          </table:table-cell>
          <table:table-cell office:value-type="string" calcext:value-type="string">
            <text:p>in hedgerow opp lane to church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7285</text:p>
          </table:table-cell>
          <table:table-cell office:value-type="string" calcext:value-type="string">
            <text:p>https://www.flickr.com/photos/33138053@N02/shares/9e5qh7</text:p>
          </table:table-cell>
          <table:table-cell/>
        </table:table-row>
        <table:table-row table:style-name="ro1">
          <table:table-cell office:value-type="string" calcext:value-type="string">
            <text:p>LA_KNKF12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D 36138 86176</text:p>
          </table:table-cell>
          <table:table-cell office:value-type="float" office:value="54.267236" calcext:value-type="float">
            <text:p>54.267236</text:p>
          </table:table-cell>
          <table:table-cell office:value-type="float" office:value="-2.982034" calcext:value-type="float">
            <text:p>-2.982034</text:p>
          </table:table-cell>
          <table:table-cell office:value-type="string" calcext:value-type="string">
            <text:p>South Lakeland</text:p>
          </table:table-cell>
          <table:table-cell office:value-type="string" calcext:value-type="string">
            <text:p>Colton</text:p>
          </table:table-cell>
          <table:table-cell office:value-type="string" calcext:value-type="string">
            <text:p>370m W of Water Side House, Hagg Scar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63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_KNKF13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D 35012 86139</text:p>
          </table:table-cell>
          <table:table-cell office:value-type="float" office:value="54.266761" calcext:value-type="float">
            <text:p>54.266761</text:p>
          </table:table-cell>
          <table:table-cell office:value-type="float" office:value="-2.999311" calcext:value-type="float">
            <text:p>-2.999311</text:p>
          </table:table-cell>
          <table:table-cell office:value-type="string" calcext:value-type="string">
            <text:p>South Lakeland</text:p>
          </table:table-cell>
          <table:table-cell office:value-type="string" calcext:value-type="string">
            <text:p>Haverthwaite</text:p>
          </table:table-cell>
          <table:table-cell office:value-type="string" calcext:value-type="string">
            <text:p>Rusland Valley, NE Ealinghearth, 25m W of jct with lane to North</text:p>
          </table:table-cell>
          <table:table-cell office:value-type="string" calcext:value-type="string">
            <text:p>in grass bank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1021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_KNKF15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9" calcext:value-type="float">
            <text:p>2009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D 32812 85582</text:p>
          </table:table-cell>
          <table:table-cell office:value-type="float" office:value="54.261471" calcext:value-type="float">
            <text:p>54.261471</text:p>
          </table:table-cell>
          <table:table-cell office:value-type="float" office:value="-3.032958" calcext:value-type="float">
            <text:p>-3.032958</text:p>
          </table:table-cell>
          <table:table-cell office:value-type="string" calcext:value-type="string">
            <text:p>South Lakeland</text:p>
          </table:table-cell>
          <table:table-cell office:value-type="string" calcext:value-type="string">
            <text:p>Colton</text:p>
          </table:table-cell>
          <table:table-cell office:value-type="string" calcext:value-type="string">
            <text:p>Bouth, Way Green Cottag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A_KNKF16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google map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D 31974 84375</text:p>
          </table:table-cell>
          <table:table-cell office:value-type="float" office:value="54.250514" calcext:value-type="float">
            <text:p>54.250514</text:p>
          </table:table-cell>
          <table:table-cell office:value-type="float" office:value="-3.045546" calcext:value-type="float">
            <text:p>-3.045546</text:p>
          </table:table-cell>
          <table:table-cell office:value-type="string" calcext:value-type="string">
            <text:p>South Lakeland</text:p>
          </table:table-cell>
          <table:table-cell office:value-type="string" calcext:value-type="string">
            <text:p>Colton</text:p>
          </table:table-cell>
          <table:table-cell/>
          <table:table-cell office:value-type="string" calcext:value-type="string">
            <text:p>in grass bank by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A_KNKF17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A5092</text:p>
          </table:table-cell>
          <table:table-cell office:value-type="string" calcext:value-type="string">
            <text:p>SD 31037 83329</text:p>
          </table:table-cell>
          <table:table-cell office:value-type="float" office:value="54.24099" calcext:value-type="float">
            <text:p>54.24099</text:p>
          </table:table-cell>
          <table:table-cell office:value-type="float" office:value="-3.059683" calcext:value-type="float">
            <text:p>-3.059683</text:p>
          </table:table-cell>
          <table:table-cell office:value-type="string" calcext:value-type="string">
            <text:p>South Lakeland</text:p>
          </table:table-cell>
          <table:table-cell office:value-type="string" calcext:value-type="string">
            <text:p>Colton</text:p>
          </table:table-cell>
          <table:table-cell office:value-type="string" calcext:value-type="string">
            <text:p>Bridge End, by old Sun Inn, 23m NE of Penny Bridge</text:p>
          </table:table-cell>
          <table:table-cell office:value-type="string" calcext:value-type="string">
            <text:p>in dry stone wall of garden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82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_KNKF20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7" calcext:value-type="float">
            <text:p>2007</text:p>
          </table:table-cell>
          <table:table-cell office:value-type="string" calcext:value-type="string">
            <text:p>A590</text:p>
          </table:table-cell>
          <table:table-cell office:value-type="string" calcext:value-type="string">
            <text:p>SD 29848 79264</text:p>
          </table:table-cell>
          <table:table-cell office:value-type="float" office:value="54.204301" calcext:value-type="float">
            <text:p>54.204301</text:p>
          </table:table-cell>
          <table:table-cell office:value-type="float" office:value="-3.076973" calcext:value-type="float">
            <text:p>-3.076973</text:p>
          </table:table-cell>
          <table:table-cell office:value-type="string" calcext:value-type="string">
            <text:p>South Lakeland</text:p>
          </table:table-cell>
          <table:table-cell office:value-type="string" calcext:value-type="string">
            <text:p>Mansriggs</text:p>
          </table:table-cell>
          <table:table-cell office:value-type="string" calcext:value-type="string">
            <text:p>S of Newland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A_LABA23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B5277 (was A590)</text:p>
          </table:table-cell>
          <table:table-cell office:value-type="string" calcext:value-type="string">
            <text:p>SD 41912 80390</text:p>
          </table:table-cell>
          <table:table-cell office:value-type="float" office:value="54.215931" calcext:value-type="float">
            <text:p>54.215931</text:p>
          </table:table-cell>
          <table:table-cell office:value-type="float" office:value="-2.892269" calcext:value-type="float">
            <text:p>-2.892269</text:p>
          </table:table-cell>
          <table:table-cell office:value-type="string" calcext:value-type="string">
            <text:p>South Lakeland</text:p>
          </table:table-cell>
          <table:table-cell office:value-type="string" calcext:value-type="string">
            <text:p>Upper Allithwaite</text:p>
          </table:table-cell>
          <table:table-cell office:value-type="string" calcext:value-type="string">
            <text:p>E of Lindale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53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_LABA24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0" calcext:value-type="float">
            <text:p>2010</text:p>
          </table:table-cell>
          <table:table-cell office:value-type="string" calcext:value-type="string">
            <text:p>A590</text:p>
          </table:table-cell>
          <table:table-cell office:value-type="string" calcext:value-type="string">
            <text:p>SD 40820 81422</text:p>
          </table:table-cell>
          <table:table-cell office:value-type="float" office:value="54.22508" calcext:value-type="float">
            <text:p>54.22508</text:p>
          </table:table-cell>
          <table:table-cell office:value-type="float" office:value="-2.909217" calcext:value-type="float">
            <text:p>-2.909217</text:p>
          </table:table-cell>
          <table:table-cell office:value-type="string" calcext:value-type="string">
            <text:p>South Lakeland</text:p>
          </table:table-cell>
          <table:table-cell office:value-type="string" calcext:value-type="string">
            <text:p>Upper Allithwaite</text:p>
          </table:table-cell>
          <table:table-cell office:value-type="string" calcext:value-type="string">
            <text:p>by bridge to Moss End Farm, Lindale bypass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14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_LABA25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A590</text:p>
          </table:table-cell>
          <table:table-cell office:value-type="string" calcext:value-type="string">
            <text:p>SD 40337 82815</text:p>
          </table:table-cell>
          <table:table-cell office:value-type="float" office:value="54.237541" calcext:value-type="float">
            <text:p>54.237541</text:p>
          </table:table-cell>
          <table:table-cell office:value-type="float" office:value="-2.916901" calcext:value-type="float">
            <text:p>-2.916901</text:p>
          </table:table-cell>
          <table:table-cell office:value-type="string" calcext:value-type="string">
            <text:p>South Lakeland</text:p>
          </table:table-cell>
          <table:table-cell office:value-type="string" calcext:value-type="string">
            <text:p>Upper Allithwaite</text:p>
          </table:table-cell>
          <table:table-cell office:value-type="string" calcext:value-type="string">
            <text:p>High Newton</text:p>
          </table:table-cell>
          <table:table-cell office:value-type="string" calcext:value-type="string">
            <text:p>against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311</text:p>
          </table:table-cell>
          <table:table-cell office:value-type="string" calcext:value-type="string">
            <text:p>https://www.geograph.org.uk/photo/7823317</text:p>
          </table:table-cell>
          <table:table-cell/>
        </table:table-row>
        <table:table-row table:style-name="ro1">
          <table:table-cell office:value-type="string" calcext:value-type="string">
            <text:p>LA_LABA26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0" calcext:value-type="float">
            <text:p>2010</text:p>
          </table:table-cell>
          <table:table-cell office:value-type="string" calcext:value-type="string">
            <text:p>A590</text:p>
          </table:table-cell>
          <table:table-cell office:value-type="string" calcext:value-type="string">
            <text:p>SD 39351 83946</text:p>
          </table:table-cell>
          <table:table-cell office:value-type="float" office:value="54.247588" calcext:value-type="float">
            <text:p>54.247588</text:p>
          </table:table-cell>
          <table:table-cell office:value-type="float" office:value="-2.932256" calcext:value-type="float">
            <text:p>-2.932256</text:p>
          </table:table-cell>
          <table:table-cell office:value-type="string" calcext:value-type="string">
            <text:p>South Lakeland</text:p>
          </table:table-cell>
          <table:table-cell office:value-type="string" calcext:value-type="string">
            <text:p>Staveley In Cartmel</text:p>
          </table:table-cell>
          <table:table-cell office:value-type="string" calcext:value-type="string">
            <text:p>N of Ayside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77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_LABA27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0" calcext:value-type="float">
            <text:p>2010</text:p>
          </table:table-cell>
          <table:table-cell office:value-type="string" calcext:value-type="string">
            <text:p>UC road (was A590)</text:p>
          </table:table-cell>
          <table:table-cell office:value-type="string" calcext:value-type="string">
            <text:p>SD 38268 85074</text:p>
          </table:table-cell>
          <table:table-cell office:value-type="float" office:value="54.257595" calcext:value-type="float">
            <text:p>54.257595</text:p>
          </table:table-cell>
          <table:table-cell office:value-type="float" office:value="-2.949107" calcext:value-type="float">
            <text:p>-2.949107</text:p>
          </table:table-cell>
          <table:table-cell office:value-type="string" calcext:value-type="string">
            <text:p>South Lakeland</text:p>
          </table:table-cell>
          <table:table-cell office:value-type="string" calcext:value-type="string">
            <text:p>Staveley In Cartmel</text:p>
          </table:table-cell>
          <table:table-cell office:value-type="string" calcext:value-type="string">
            <text:p>W of Whitestone Enclosure, opp. Barrow Banks gateway</text:p>
          </table:table-cell>
          <table:table-cell office:value-type="string" calcext:value-type="string">
            <text:p>against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614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_LABA28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0" calcext:value-type="float">
            <text:p>2010</text:p>
          </table:table-cell>
          <table:table-cell office:value-type="string" calcext:value-type="string">
            <text:p>A590</text:p>
          </table:table-cell>
          <table:table-cell office:value-type="string" calcext:value-type="string">
            <text:p>SD 37125 86096</text:p>
          </table:table-cell>
          <table:table-cell office:value-type="float" office:value="54.266639" calcext:value-type="float">
            <text:p>54.266639</text:p>
          </table:table-cell>
          <table:table-cell office:value-type="float" office:value="-2.966865" calcext:value-type="float">
            <text:p>-2.966865</text:p>
          </table:table-cell>
          <table:table-cell office:value-type="string" calcext:value-type="string">
            <text:p>South Lakeland</text:p>
          </table:table-cell>
          <table:table-cell office:value-type="string" calcext:value-type="string">
            <text:p>Staveley In Cartmel</text:p>
          </table:table-cell>
          <table:table-cell office:value-type="string" calcext:value-type="string">
            <text:p>Newby Bridge</text:p>
          </table:table-cell>
          <table:table-cell office:value-type="string" calcext:value-type="string">
            <text:p>nr roundabout on 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1020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_LABA29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5" calcext:value-type="float">
            <text:p>2015</text:p>
          </table:table-cell>
          <table:table-cell office:value-type="string" calcext:value-type="string">
            <text:p>A590</text:p>
          </table:table-cell>
          <table:table-cell office:value-type="string" calcext:value-type="string">
            <text:p>SD 35712 85419</text:p>
          </table:table-cell>
          <table:table-cell office:value-type="float" office:value="54.26038" calcext:value-type="float">
            <text:p>54.26038</text:p>
          </table:table-cell>
          <table:table-cell office:value-type="float" office:value="-2.98841" calcext:value-type="float">
            <text:p>-2.98841</text:p>
          </table:table-cell>
          <table:table-cell office:value-type="string" calcext:value-type="string">
            <text:p>South Lakeland</text:p>
          </table:table-cell>
          <table:table-cell office:value-type="string" calcext:value-type="string">
            <text:p>Haverthwaite</text:p>
          </table:table-cell>
          <table:table-cell office:value-type="string" calcext:value-type="string">
            <text:p>Back Barrow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47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_LABA30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A590</text:p>
          </table:table-cell>
          <table:table-cell office:value-type="string" calcext:value-type="string">
            <text:p>SD 35241 84301</text:p>
          </table:table-cell>
          <table:table-cell office:value-type="float" office:value="54.250274" calcext:value-type="float">
            <text:p>54.250274</text:p>
          </table:table-cell>
          <table:table-cell office:value-type="float" office:value="-2.995398" calcext:value-type="float">
            <text:p>-2.995398</text:p>
          </table:table-cell>
          <table:table-cell office:value-type="string" calcext:value-type="string">
            <text:p>South Lakeland</text:p>
          </table:table-cell>
          <table:table-cell office:value-type="string" calcext:value-type="string">
            <text:p>Haverthwaite</text:p>
          </table:table-cell>
          <table:table-cell office:value-type="string" calcext:value-type="string">
            <text:p>Back Barrow</text:p>
          </table:table-cell>
          <table:table-cell office:value-type="string" calcext:value-type="string">
            <text:p>against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0208</text:p>
          </table:table-cell>
          <table:table-cell office:value-type="string" calcext:value-type="string">
            <text:p>https://www.geograph.org.uk/photo/7950928</text:p>
          </table:table-cell>
          <table:table-cell/>
        </table:table-row>
        <table:table-row table:style-name="ro1">
          <table:table-cell office:value-type="string" calcext:value-type="string">
            <text:p>LA_LABA31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8" calcext:value-type="float">
            <text:p>2008</text:p>
          </table:table-cell>
          <table:table-cell office:value-type="string" calcext:value-type="string">
            <text:p>A590</text:p>
          </table:table-cell>
          <table:table-cell office:value-type="string" calcext:value-type="string">
            <text:p>SD 33856 84257</text:p>
          </table:table-cell>
          <table:table-cell office:value-type="float" office:value="54.249701" calcext:value-type="float">
            <text:p>54.249701</text:p>
          </table:table-cell>
          <table:table-cell office:value-type="float" office:value="-3.016641" calcext:value-type="float">
            <text:p>-3.016641</text:p>
          </table:table-cell>
          <table:table-cell office:value-type="string" calcext:value-type="string">
            <text:p>South Lakeland</text:p>
          </table:table-cell>
          <table:table-cell table:number-columns-repeated="2" office:value-type="string" calcext:value-type="string">
            <text:p>Haverthwaite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59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_LABA32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0" calcext:value-type="float">
            <text:p>2010</text:p>
          </table:table-cell>
          <table:table-cell office:value-type="string" calcext:value-type="string">
            <text:p>A590</text:p>
          </table:table-cell>
          <table:table-cell office:value-type="string" calcext:value-type="string">
            <text:p>SD 32334 84080</text:p>
          </table:table-cell>
          <table:table-cell office:value-type="float" office:value="54.247911" calcext:value-type="float">
            <text:p>54.247911</text:p>
          </table:table-cell>
          <table:table-cell office:value-type="float" office:value="-3.039955" calcext:value-type="float">
            <text:p>-3.039955</text:p>
          </table:table-cell>
          <table:table-cell office:value-type="string" calcext:value-type="string">
            <text:p>South Lakeland</text:p>
          </table:table-cell>
          <table:table-cell office:value-type="string" calcext:value-type="string">
            <text:p>Colton</text:p>
          </table:table-cell>
          <table:table-cell office:value-type="string" calcext:value-type="string">
            <text:p>Roam Moss, Pool Foot</text:p>
          </table:table-cell>
          <table:table-cell office:value-type="string" calcext:value-type="string">
            <text:p>on grass verge in westbound layby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688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_LABA33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0" calcext:value-type="float">
            <text:p>2010</text:p>
          </table:table-cell>
          <table:table-cell office:value-type="string" calcext:value-type="string">
            <text:p>A590</text:p>
          </table:table-cell>
          <table:table-cell office:value-type="string" calcext:value-type="string">
            <text:p>SD 31792 83140</text:p>
          </table:table-cell>
          <table:table-cell office:value-type="float" office:value="54.239393" calcext:value-type="float">
            <text:p>54.239393</text:p>
          </table:table-cell>
          <table:table-cell office:value-type="float" office:value="-3.048058" calcext:value-type="float">
            <text:p>-3.048058</text:p>
          </table:table-cell>
          <table:table-cell office:value-type="string" calcext:value-type="string">
            <text:p>South Lakeland</text:p>
          </table:table-cell>
          <table:table-cell office:value-type="string" calcext:value-type="string">
            <text:p>Colton</text:p>
          </table:table-cell>
          <table:table-cell office:value-type="string" calcext:value-type="string">
            <text:p>N. of Greenodd</text:p>
          </table:table-cell>
          <table:table-cell office:value-type="string" calcext:value-type="string">
            <text:p>on grass verge in westbound layby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155</text:p>
          </table:table-cell>
          <table:table-cell office:value-type="string" calcext:value-type="string">
            <text:p>http://www.geograph.org.uk/photo/1818621</text:p>
          </table:table-cell>
          <table:table-cell/>
        </table:table-row>
        <table:table-row table:style-name="ro1">
          <table:table-cell office:value-type="string" calcext:value-type="string">
            <text:p>LA_LABA34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0" calcext:value-type="float">
            <text:p>2010</text:p>
          </table:table-cell>
          <table:table-cell office:value-type="string" calcext:value-type="string">
            <text:p>A590</text:p>
          </table:table-cell>
          <table:table-cell office:value-type="string" calcext:value-type="string">
            <text:p>SD 31283 81515</text:p>
          </table:table-cell>
          <table:table-cell office:value-type="float" office:value="54.224723" calcext:value-type="float">
            <text:p>54.224723</text:p>
          </table:table-cell>
          <table:table-cell office:value-type="float" office:value="-3.055493" calcext:value-type="float">
            <text:p>-3.055493</text:p>
          </table:table-cell>
          <table:table-cell office:value-type="string" calcext:value-type="string">
            <text:p>South Lakeland</text:p>
          </table:table-cell>
          <table:table-cell office:value-type="string" calcext:value-type="string">
            <text:p>Egton With Newland</text:p>
          </table:table-cell>
          <table:table-cell office:value-type="string" calcext:value-type="string">
            <text:p>Arrad Foot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9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_LABA35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0" calcext:value-type="float">
            <text:p>2010</text:p>
          </table:table-cell>
          <table:table-cell office:value-type="string" calcext:value-type="string">
            <text:p>A590</text:p>
          </table:table-cell>
          <table:table-cell office:value-type="string" calcext:value-type="string">
            <text:p>SD 30592 80038</text:p>
          </table:table-cell>
          <table:table-cell office:value-type="float" office:value="54.211357" calcext:value-type="float">
            <text:p>54.211357</text:p>
          </table:table-cell>
          <table:table-cell office:value-type="float" office:value="-3.065748" calcext:value-type="float">
            <text:p>-3.065748</text:p>
          </table:table-cell>
          <table:table-cell office:value-type="string" calcext:value-type="string">
            <text:p>South Lakeland</text:p>
          </table:table-cell>
          <table:table-cell office:value-type="string" calcext:value-type="string">
            <text:p>Egton With Newland</text:p>
          </table:table-cell>
          <table:table-cell office:value-type="string" calcext:value-type="string">
            <text:p>NE of Newland Green</text:p>
          </table:table-cell>
          <table:table-cell office:value-type="string" calcext:value-type="string">
            <text:p>Westbound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765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_LABA36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2" calcext:value-type="float">
            <text:p>2022</text:p>
          </table:table-cell>
          <table:table-cell office:value-type="string" calcext:value-type="string">
            <text:p>A590</text:p>
          </table:table-cell>
          <table:table-cell office:value-type="string" calcext:value-type="string">
            <text:p>SD 29771 79040</text:p>
          </table:table-cell>
          <table:table-cell office:value-type="float" office:value="54.202278" calcext:value-type="float">
            <text:p>54.202278</text:p>
          </table:table-cell>
          <table:table-cell office:value-type="float" office:value="-3.078101" calcext:value-type="float">
            <text:p>-3.078101</text:p>
          </table:table-cell>
          <table:table-cell office:value-type="string" calcext:value-type="string">
            <text:p>South Lakeland</text:p>
          </table:table-cell>
          <table:table-cell office:value-type="string" calcext:value-type="string">
            <text:p>Ulverston</text:p>
          </table:table-cell>
          <table:table-cell office:value-type="string" calcext:value-type="string">
            <text:p>Causeway End</text:p>
          </table:table-cell>
          <table:table-cell office:value-type="string" calcext:value-type="string">
            <text:p>beneath Hoad Hi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3802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_LABA38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6" calcext:value-type="float">
            <text:p>2016</text:p>
          </table:table-cell>
          <table:table-cell office:value-type="string" calcext:value-type="string">
            <text:p>A590</text:p>
          </table:table-cell>
          <table:table-cell office:value-type="string" calcext:value-type="string">
            <text:p>SD 27527 77558</text:p>
          </table:table-cell>
          <table:table-cell office:value-type="float" office:value="54.188648" calcext:value-type="float">
            <text:p>54.188648</text:p>
          </table:table-cell>
          <table:table-cell office:value-type="float" office:value="-3.112136" calcext:value-type="float">
            <text:p>-3.112136</text:p>
          </table:table-cell>
          <table:table-cell office:value-type="string" calcext:value-type="string">
            <text:p>South Lakeland</text:p>
          </table:table-cell>
          <table:table-cell office:value-type="string" calcext:value-type="string">
            <text:p>Ulverston</text:p>
          </table:table-cell>
          <table:table-cell office:value-type="string" calcext:value-type="string">
            <text:p>Swarthmoor, SW of Three Bridges</text:p>
          </table:table-cell>
          <table:table-cell office:value-type="string" calcext:value-type="string">
            <text:p>behind railings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6329</text:p>
          </table:table-cell>
          <table:table-cell office:value-type="string" calcext:value-type="string">
            <text:p>https://www.flickr.com/photos/33138053@N02/25578645932</text:p>
          </table:table-cell>
          <table:table-cell/>
        </table:table-row>
        <table:table-row table:style-name="ro1">
          <table:table-cell office:value-type="string" calcext:value-type="string">
            <text:p>LA_LABA39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0" calcext:value-type="float">
            <text:p>2010</text:p>
          </table:table-cell>
          <table:table-cell office:value-type="string" calcext:value-type="string">
            <text:p>UC road (was A590)</text:p>
          </table:table-cell>
          <table:table-cell office:value-type="string" calcext:value-type="string">
            <text:p>SD 26408 76496</text:p>
          </table:table-cell>
          <table:table-cell office:value-type="float" office:value="54.178946" calcext:value-type="float">
            <text:p>54.178946</text:p>
          </table:table-cell>
          <table:table-cell office:value-type="float" office:value="-3.129021" calcext:value-type="float">
            <text:p>-3.129021</text:p>
          </table:table-cell>
          <table:table-cell office:value-type="string" calcext:value-type="string">
            <text:p>South Lakeland</text:p>
          </table:table-cell>
          <table:table-cell office:value-type="string" calcext:value-type="string">
            <text:p>Ulverston</text:p>
          </table:table-cell>
          <table:table-cell office:value-type="string" calcext:value-type="string">
            <text:p>Pennington; E of Red Syke Bridge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86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_LABA40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0" calcext:value-type="float">
            <text:p>2010</text:p>
          </table:table-cell>
          <table:table-cell office:value-type="string" calcext:value-type="string">
            <text:p>A590</text:p>
          </table:table-cell>
          <table:table-cell office:value-type="string" calcext:value-type="string">
            <text:p>SD 25048 75741</text:p>
          </table:table-cell>
          <table:table-cell office:value-type="float" office:value="54.171965" calcext:value-type="float">
            <text:p>54.171965</text:p>
          </table:table-cell>
          <table:table-cell office:value-type="float" office:value="-3.149665" calcext:value-type="float">
            <text:p>-3.149665</text:p>
          </table:table-cell>
          <table:table-cell office:value-type="string" calcext:value-type="string">
            <text:p>Barrow In Furness</text:p>
          </table:table-cell>
          <table:table-cell office:value-type="string" calcext:value-type="string">
            <text:p>Dalton Town With Newton</text:p>
          </table:table-cell>
          <table:table-cell office:value-type="string" calcext:value-type="string">
            <text:p>Lindal-in-Furness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7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_LABA41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0" calcext:value-type="float">
            <text:p>2010</text:p>
          </table:table-cell>
          <table:table-cell office:value-type="string" calcext:value-type="string">
            <text:p>A590</text:p>
          </table:table-cell>
          <table:table-cell office:value-type="string" calcext:value-type="string">
            <text:p>SD 23935 74721</text:p>
          </table:table-cell>
          <table:table-cell office:value-type="float" office:value="54.162635" calcext:value-type="float">
            <text:p>54.162635</text:p>
          </table:table-cell>
          <table:table-cell office:value-type="float" office:value="-3.166453" calcext:value-type="float">
            <text:p>-3.166453</text:p>
          </table:table-cell>
          <table:table-cell office:value-type="string" calcext:value-type="string">
            <text:p>Barrow In Furness</text:p>
          </table:table-cell>
          <table:table-cell office:value-type="string" calcext:value-type="string">
            <text:p>Dalton Town With Newton</text:p>
          </table:table-cell>
          <table:table-cell office:value-type="string" calcext:value-type="string">
            <text:p>Dalton-in-Furness</text:p>
          </table:table-cell>
          <table:table-cell office:value-type="string" calcext:value-type="string">
            <text:p>by carpet warehous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82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_LABA42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UC road (was A590)</text:p>
          </table:table-cell>
          <table:table-cell office:value-type="string" calcext:value-type="string">
            <text:p>SD 22712 73877</text:p>
          </table:table-cell>
          <table:table-cell office:value-type="float" office:value="54.154869" calcext:value-type="float">
            <text:p>54.154869</text:p>
          </table:table-cell>
          <table:table-cell office:value-type="float" office:value="-3.184962" calcext:value-type="float">
            <text:p>-3.184962</text:p>
          </table:table-cell>
          <table:table-cell office:value-type="string" calcext:value-type="string">
            <text:p>Barrow In Furness</text:p>
          </table:table-cell>
          <table:table-cell office:value-type="string" calcext:value-type="string">
            <text:p>Dalton Town With Newton</text:p>
          </table:table-cell>
          <table:table-cell office:value-type="string" calcext:value-type="string">
            <text:p>Dalton cementary</text:p>
          </table:table-cell>
          <table:table-cell office:value-type="string" calcext:value-type="string">
            <text:p>Against wall in pavement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7275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_LABK02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6</text:p>
          </table:table-cell>
          <table:table-cell office:value-type="string" calcext:value-type="string">
            <text:p>SD 47624 64492</text:p>
          </table:table-cell>
          <table:table-cell office:value-type="float" office:value="54.07368" calcext:value-type="float">
            <text:p>54.07368</text:p>
          </table:table-cell>
          <table:table-cell office:value-type="float" office:value="-2.801921" calcext:value-type="float">
            <text:p>-2.801921</text:p>
          </table:table-cell>
          <table:table-cell office:value-type="string" calcext:value-type="string">
            <text:p>Lancaster</text:p>
          </table:table-cell>
          <table:table-cell office:value-type="string" calcext:value-type="string">
            <text:p>Slyne With Hest</text:p>
          </table:table-cell>
          <table:table-cell office:value-type="string" calcext:value-type="string">
            <text:p>Slyne Road, opp. New farmhouse at Beaumont Gate Farm and 350m N of gateway to Farm</text:p>
          </table:table-cell>
          <table:table-cell office:value-type="string" calcext:value-type="string">
            <text:p>in tarmac path with back to dry stone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9083</text:p>
          </table:table-cell>
          <table:table-cell office:value-type="string" calcext:value-type="string">
            <text:p>https://www.geograph.org.uk/photo/7767009</text:p>
          </table:table-cell>
          <table:table-cell office:value-type="string" calcext:value-type="string">
            <text:p>http://www.geograph.org.uk/photo/1794231</text:p>
          </table:table-cell>
        </table:table-row>
        <table:table-row table:style-name="ro1">
          <table:table-cell office:value-type="string" calcext:value-type="string">
            <text:p>LA_LABK03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6</text:p>
          </table:table-cell>
          <table:table-cell office:value-type="string" calcext:value-type="string">
            <text:p>SD 47788 66030</text:p>
          </table:table-cell>
          <table:table-cell office:value-type="float" office:value="54.087518" calcext:value-type="float">
            <text:p>54.087518</text:p>
          </table:table-cell>
          <table:table-cell office:value-type="float" office:value="-2.79968" calcext:value-type="float">
            <text:p>-2.79968</text:p>
          </table:table-cell>
          <table:table-cell office:value-type="string" calcext:value-type="string">
            <text:p>Lancaster</text:p>
          </table:table-cell>
          <table:table-cell office:value-type="string" calcext:value-type="string">
            <text:p>Slyne With Hest</text:p>
          </table:table-cell>
          <table:table-cell office:value-type="string" calcext:value-type="string">
            <text:p>Slyne Road, by Rose Cottage, opp. Jct with Bottomdale Road, 25m N of Manor House</text:p>
          </table:table-cell>
          <table:table-cell office:value-type="string" calcext:value-type="string">
            <text:p>in wide pavement to right of wall of cottage garden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782715</text:p>
          </table:table-cell>
          <table:table-cell office:value-type="string" calcext:value-type="string">
            <text:p>https://www.geograph.org.uk/photo/7767011</text:p>
          </table:table-cell>
          <table:table-cell/>
        </table:table-row>
        <table:table-row table:style-name="ro1">
          <table:table-cell office:value-type="string" calcext:value-type="string">
            <text:p>LA_LABK04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UC road (was A6)</text:p>
          </table:table-cell>
          <table:table-cell office:value-type="string" calcext:value-type="string">
            <text:p>SD 48217 67562</text:p>
          </table:table-cell>
          <table:table-cell office:value-type="float" office:value="54.101329" calcext:value-type="float">
            <text:p>54.101329</text:p>
          </table:table-cell>
          <table:table-cell office:value-type="float" office:value="-2.793385" calcext:value-type="float">
            <text:p>-2.793385</text:p>
          </table:table-cell>
          <table:table-cell office:value-type="string" calcext:value-type="string">
            <text:p>Lancaster</text:p>
          </table:table-cell>
          <table:table-cell office:value-type="string" calcext:value-type="string">
            <text:p>Bolton Le Sands</text:p>
          </table:table-cell>
          <table:table-cell office:value-type="string" calcext:value-type="string">
            <text:p>Main Road, opp. UR church</text:p>
          </table:table-cell>
          <table:table-cell office:value-type="string" calcext:value-type="string">
            <text:p>in niche in stone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774271</text:p>
          </table:table-cell>
          <table:table-cell office:value-type="string" calcext:value-type="string">
            <text:p>https://www.geograph.org.uk/photo/7782715</text:p>
          </table:table-cell>
          <table:table-cell office:value-type="string" calcext:value-type="string">
            <text:p>http://www.flickr.com/photos/mals_uk_buses/5418214234</text:p>
          </table:table-cell>
        </table:table-row>
        <table:table-row table:style-name="ro1">
          <table:table-cell office:value-type="string" calcext:value-type="string">
            <text:p>LA_LABK05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6</text:p>
          </table:table-cell>
          <table:table-cell office:value-type="string" calcext:value-type="string">
            <text:p>SD 48533 69033</text:p>
          </table:table-cell>
          <table:table-cell office:value-type="float" office:value="54.11458" calcext:value-type="float">
            <text:p>54.11458</text:p>
          </table:table-cell>
          <table:table-cell office:value-type="float" office:value="-2.788804" calcext:value-type="float">
            <text:p>-2.788804</text:p>
          </table:table-cell>
          <table:table-cell office:value-type="string" calcext:value-type="string">
            <text:p>Lancaster</text:p>
          </table:table-cell>
          <table:table-cell office:value-type="string" calcext:value-type="string">
            <text:p>Bolton Le Sands</text:p>
          </table:table-cell>
          <table:table-cell office:value-type="string" calcext:value-type="string">
            <text:p>Main Road, on northern edge of Bolton, 210m N of jct with Hawthorn Road, where road apaprocahes edge of railway cutting</text:p>
          </table:table-cell>
          <table:table-cell office:value-type="string" calcext:value-type="string">
            <text:p>behind crash barrier on grass bank leading down to hedge beside railway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774265</text:p>
          </table:table-cell>
          <table:table-cell office:value-type="string" calcext:value-type="string">
            <text:p>https://www.geograph.org.uk/photo/7774271</text:p>
          </table:table-cell>
          <table:table-cell/>
        </table:table-row>
        <table:table-row table:style-name="ro1">
          <table:table-cell office:value-type="string" calcext:value-type="string">
            <text:p>LA_LABK05A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A6</text:p>
          </table:table-cell>
          <table:table-cell office:value-type="string" calcext:value-type="string">
            <text:p>SD 48646 68656</text:p>
          </table:table-cell>
          <table:table-cell office:value-type="float" office:value="54.111203" calcext:value-type="float">
            <text:p>54.111203</text:p>
          </table:table-cell>
          <table:table-cell office:value-type="float" office:value="-2.787012" calcext:value-type="float">
            <text:p>-2.787012</text:p>
          </table:table-cell>
          <table:table-cell office:value-type="string" calcext:value-type="string">
            <text:p>Lancaster</text:p>
          </table:table-cell>
          <table:table-cell office:value-type="string" calcext:value-type="string">
            <text:p>Bolton Le Sands</text:p>
          </table:table-cell>
          <table:table-cell office:value-type="string" calcext:value-type="string">
            <text:p>Main Road, on northern edge of Bolton</text:p>
          </table:table-cell>
          <table:table-cell office:value-type="string" calcext:value-type="string">
            <text:p>behind stone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844256</text:p>
          </table:table-cell>
          <table:table-cell office:value-type="string" calcext:value-type="string">
            <text:p>https://www.geograph.org.uk/photo/7844251</text:p>
          </table:table-cell>
          <table:table-cell/>
        </table:table-row>
        <table:table-row table:style-name="ro1">
          <table:table-cell office:value-type="string" calcext:value-type="string">
            <text:p>LA_LABK06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6</text:p>
          </table:table-cell>
          <table:table-cell office:value-type="string" calcext:value-type="string">
            <text:p>SD 49598 70127</text:p>
          </table:table-cell>
          <table:table-cell office:value-type="float" office:value="54.124517" calcext:value-type="float">
            <text:p>54.124517</text:p>
          </table:table-cell>
          <table:table-cell office:value-type="float" office:value="-2.772697" calcext:value-type="float">
            <text:p>-2.772697</text:p>
          </table:table-cell>
          <table:table-cell office:value-type="string" calcext:value-type="string">
            <text:p>Lancaster</text:p>
          </table:table-cell>
          <table:table-cell office:value-type="string" calcext:value-type="string">
            <text:p>Carnforth</text:p>
          </table:table-cell>
          <table:table-cell office:value-type="string" calcext:value-type="string">
            <text:p>Lancaster Road, beside The Canal Turn PH, opp. No. 126 and 150m S of jct with Alexander Road.</text:p>
          </table:table-cell>
          <table:table-cell office:value-type="string" calcext:value-type="string">
            <text:p>in path with back to stone wall of pub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782842</text:p>
          </table:table-cell>
          <table:table-cell office:value-type="string" calcext:value-type="string">
            <text:p>https://www.geograph.org.uk/photo/7774265</text:p>
          </table:table-cell>
          <table:table-cell office:value-type="string" calcext:value-type="string">
            <text:p>http://www.flickr.com/photos/mals_uk_buses/4885299341</text:p>
          </table:table-cell>
        </table:table-row>
        <table:table-row table:style-name="ro1">
          <table:table-cell office:value-type="string" calcext:value-type="string">
            <text:p>LA_LABK07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A6</text:p>
          </table:table-cell>
          <table:table-cell office:value-type="string" calcext:value-type="string">
            <text:p>SD 50504 71458</text:p>
          </table:table-cell>
          <table:table-cell office:value-type="float" office:value="54.136567" calcext:value-type="float">
            <text:p>54.136567</text:p>
          </table:table-cell>
          <table:table-cell office:value-type="float" office:value="-2.759055" calcext:value-type="float">
            <text:p>-2.759055</text:p>
          </table:table-cell>
          <table:table-cell office:value-type="string" calcext:value-type="string">
            <text:p>Lancaster</text:p>
          </table:table-cell>
          <table:table-cell office:value-type="string" calcext:value-type="string">
            <text:p>Warton</text:p>
          </table:table-cell>
          <table:table-cell office:value-type="string" calcext:value-type="string">
            <text:p>Burton Road, Millhead, on bridge over River Keer, just before island for Truckhaven</text:p>
          </table:table-cell>
          <table:table-cell office:value-type="string" calcext:value-type="string">
            <text:p>by sign for Warton, between footpath and hedge at NW corner of bri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782846</text:p>
          </table:table-cell>
          <table:table-cell office:value-type="string" calcext:value-type="string">
            <text:p>https://www.geograph.org.uk/photo/7782842</text:p>
          </table:table-cell>
          <table:table-cell office:value-type="string" calcext:value-type="string">
            <text:p>http://www.flickr.com/photos/fawbs/1953701439</text:p>
          </table:table-cell>
        </table:table-row>
        <table:table-row table:style-name="ro1">
          <table:table-cell office:value-type="string" calcext:value-type="string">
            <text:p>LA_LABK08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6</text:p>
          </table:table-cell>
          <table:table-cell office:value-type="string" calcext:value-type="string">
            <text:p>SD 51315 72807</text:p>
          </table:table-cell>
          <table:table-cell office:value-type="float" office:value="54.148767" calcext:value-type="float">
            <text:p>54.148767</text:p>
          </table:table-cell>
          <table:table-cell office:value-type="float" office:value="-2.746861" calcext:value-type="float">
            <text:p>-2.746861</text:p>
          </table:table-cell>
          <table:table-cell office:value-type="string" calcext:value-type="string">
            <text:p>Lancaster</text:p>
          </table:table-cell>
          <table:table-cell office:value-type="string" calcext:value-type="string">
            <text:p>Warton</text:p>
          </table:table-cell>
          <table:table-cell office:value-type="string" calcext:value-type="string">
            <text:p>Milnthorpe Road, S of jcn with Borwick Lane (from Warton)</text:p>
          </table:table-cell>
          <table:table-cell office:value-type="string" calcext:value-type="string">
            <text:p>on grass verge by metal fenc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0337</text:p>
          </table:table-cell>
          <table:table-cell office:value-type="string" calcext:value-type="string">
            <text:p>https://www.geograph.org.uk/photo/7782846</text:p>
          </table:table-cell>
          <table:table-cell office:value-type="string" calcext:value-type="string">
            <text:p>http://www.flickr.com/photos/richardbarron/3030573858</text:p>
          </table:table-cell>
        </table:table-row>
        <table:table-row table:style-name="ro1">
          <table:table-cell office:value-type="string" calcext:value-type="string">
            <text:p>LA_LABK09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A6070</text:p>
          </table:table-cell>
          <table:table-cell office:value-type="string" calcext:value-type="string">
            <text:p>SD 52340 74063</text:p>
          </table:table-cell>
          <table:table-cell office:value-type="float" office:value="54.160151" calcext:value-type="float">
            <text:p>54.160151</text:p>
          </table:table-cell>
          <table:table-cell office:value-type="float" office:value="-2.731369" calcext:value-type="float">
            <text:p>-2.731369</text:p>
          </table:table-cell>
          <table:table-cell office:value-type="string" calcext:value-type="string">
            <text:p>Lancaster</text:p>
          </table:table-cell>
          <table:table-cell office:value-type="string" calcext:value-type="string">
            <text:p>Priest Hutton</text:p>
          </table:table-cell>
          <table:table-cell office:value-type="string" calcext:value-type="string">
            <text:p>Low Greenlands; opp. caravan park</text:p>
          </table:table-cell>
          <table:table-cell office:value-type="string" calcext:value-type="string">
            <text:p>half-hidden in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89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_LACL12cb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D 62252 53044</text:p>
          </table:table-cell>
          <table:table-cell office:value-type="float" office:value="53.972078" calcext:value-type="float">
            <text:p>53.972078</text:p>
          </table:table-cell>
          <table:table-cell office:value-type="float" office:value="-2.576959" calcext:value-type="float">
            <text:p>-2.576959</text:p>
          </table:table-cell>
          <table:table-cell office:value-type="string" calcext:value-type="string">
            <text:p>Ribble Valley</text:p>
          </table:table-cell>
          <table:table-cell office:value-type="string" calcext:value-type="string">
            <text:p>Bowland Forest High</text:p>
          </table:table-cell>
          <table:table-cell office:value-type="string" calcext:value-type="string">
            <text:p>Trough of Bowland</text:p>
          </table:table-cell>
          <table:table-cell office:value-type="string" calcext:value-type="string">
            <text:p>at summit of pass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523</text:p>
          </table:table-cell>
          <table:table-cell office:value-type="string" calcext:value-type="string">
            <text:p>https://www.geograph.org.uk/photo/6044615</text:p>
          </table:table-cell>
          <table:table-cell office:value-type="string" calcext:value-type="string">
            <text:p>http://www.flickr.com/photos/richardbarron/2065063053</text:p>
          </table:table-cell>
        </table:table-row>
        <table:table-row table:style-name="ro1">
          <table:table-cell office:value-type="string" calcext:value-type="string">
            <text:p>LA_LADB01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HER</text:p>
          </table:table-cell>
          <table:table-cell office:value-type="string" calcext:value-type="string">
            <text:p>lost</text:p>
          </table:table-cell>
          <table:table-cell/>
          <table:table-cell office:value-type="float" office:value="1974" calcext:value-type="float">
            <text:p>1974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D 49436 60664</text:p>
          </table:table-cell>
          <table:table-cell office:value-type="float" office:value="54.03946" calcext:value-type="float">
            <text:p>54.03946</text:p>
          </table:table-cell>
          <table:table-cell office:value-type="float" office:value="-2.773592" calcext:value-type="float">
            <text:p>-2.773592</text:p>
          </table:table-cell>
          <table:table-cell table:number-columns-repeated="2" office:value-type="string" calcext:value-type="string">
            <text:p>Lancaster</text:p>
          </table:table-cell>
          <table:table-cell office:value-type="string" calcext:value-type="string">
            <text:p>roadsid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A_LADB02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0" calcext:value-type="float">
            <text:p>2010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D 50763 59650</text:p>
          </table:table-cell>
          <table:table-cell office:value-type="float" office:value="54.030476" calcext:value-type="float">
            <text:p>54.030476</text:p>
          </table:table-cell>
          <table:table-cell office:value-type="float" office:value="-2.753166" calcext:value-type="float">
            <text:p>-2.753166</text:p>
          </table:table-cell>
          <table:table-cell office:value-type="string" calcext:value-type="string">
            <text:p>Lancaster</text:p>
          </table:table-cell>
          <table:table-cell office:value-type="string" calcext:value-type="string">
            <text:p>Scotforth</text:p>
          </table:table-cell>
          <table:table-cell office:value-type="string" calcext:value-type="string">
            <text:p>Conder Mill</text:p>
          </table:table-cell>
          <table:table-cell office:value-type="string" calcext:value-type="string">
            <text:p>NW mi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14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_LADB03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0" calcext:value-type="float">
            <text:p>2010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D 52203 59043</text:p>
          </table:table-cell>
          <table:table-cell office:value-type="float" office:value="54.025157" calcext:value-type="float">
            <text:p>54.025157</text:p>
          </table:table-cell>
          <table:table-cell office:value-type="float" office:value="-2.731089" calcext:value-type="float">
            <text:p>-2.731089</text:p>
          </table:table-cell>
          <table:table-cell office:value-type="string" calcext:value-type="string">
            <text:p>Lancaster</text:p>
          </table:table-cell>
          <table:table-cell office:value-type="string" calcext:value-type="string">
            <text:p>Quernmore</text:p>
          </table:table-cell>
          <table:table-cell office:value-type="string" calcext:value-type="string">
            <text:p>E Quernmore villag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65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_LADB04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County</text:p>
          </table:table-cell>
          <table:table-cell office:value-type="string" calcext:value-type="string">
            <text:p>Not yet surveyed</text:p>
          </table:table-cell>
          <table:table-cell table:number-columns-repeated="2"/>
          <table:table-cell office:value-type="string" calcext:value-type="string">
            <text:p>UC road</text:p>
          </table:table-cell>
          <table:table-cell office:value-type="string" calcext:value-type="string">
            <text:p>SD 53493 58052</text:p>
          </table:table-cell>
          <table:table-cell office:value-type="float" office:value="54.016369" calcext:value-type="float">
            <text:p>54.016369</text:p>
          </table:table-cell>
          <table:table-cell office:value-type="float" office:value="-2.711247" calcext:value-type="float">
            <text:p>-2.711247</text:p>
          </table:table-cell>
          <table:table-cell office:value-type="string" calcext:value-type="string">
            <text:p>Lancaster</text:p>
          </table:table-cell>
          <table:table-cell office:value-type="string" calcext:value-type="string">
            <text:p>Over Wyresdale</text:p>
          </table:table-cell>
          <table:table-cell office:value-type="string" calcext:value-type="string">
            <text:p>Hare Appletre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A_LADB05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0" calcext:value-type="float">
            <text:p>2010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D 54528 56820</text:p>
          </table:table-cell>
          <table:table-cell office:value-type="float" office:value="54.005389" calcext:value-type="float">
            <text:p>54.005389</text:p>
          </table:table-cell>
          <table:table-cell office:value-type="float" office:value="-2.695269" calcext:value-type="float">
            <text:p>-2.695269</text:p>
          </table:table-cell>
          <table:table-cell office:value-type="string" calcext:value-type="string">
            <text:p>Lancaster</text:p>
          </table:table-cell>
          <table:table-cell office:value-type="string" calcext:value-type="string">
            <text:p>Over Wyresdale</text:p>
          </table:table-cell>
          <table:table-cell office:value-type="string" calcext:value-type="string">
            <text:p>Higher Moor Head</text:p>
          </table:table-cell>
          <table:table-cell office:value-type="string" calcext:value-type="string">
            <text:p>S Jubilee Tower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89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_LADB07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D 57052 55038</text:p>
          </table:table-cell>
          <table:table-cell office:value-type="float" office:value="53.989591" calcext:value-type="float">
            <text:p>53.989591</text:p>
          </table:table-cell>
          <table:table-cell office:value-type="float" office:value="-2.65651" calcext:value-type="float">
            <text:p>-2.65651</text:p>
          </table:table-cell>
          <table:table-cell office:value-type="string" calcext:value-type="string">
            <text:p>Lancaster</text:p>
          </table:table-cell>
          <table:table-cell office:value-type="string" calcext:value-type="string">
            <text:p>Over Wyresdale</text:p>
          </table:table-cell>
          <table:table-cell office:value-type="string" calcext:value-type="string">
            <text:p>SE Lee Bridg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610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_LADB08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D 58367 54158</text:p>
          </table:table-cell>
          <table:table-cell office:value-type="float" office:value="53.98179" calcext:value-type="float">
            <text:p>53.98179</text:p>
          </table:table-cell>
          <table:table-cell office:value-type="float" office:value="-2.636335" calcext:value-type="float">
            <text:p>-2.636335</text:p>
          </table:table-cell>
          <table:table-cell office:value-type="string" calcext:value-type="string">
            <text:p>Lancaster</text:p>
          </table:table-cell>
          <table:table-cell office:value-type="string" calcext:value-type="string">
            <text:p>Over Wyresdale</text:p>
          </table:table-cell>
          <table:table-cell office:value-type="string" calcext:value-type="string">
            <text:p>Hangington Clough; opp. The Shooting Box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63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_LADB09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English Heritage</text:p>
          </table:table-cell>
          <table:table-cell office:value-type="string" calcext:value-type="string">
            <text:p>Not yet surveyed</text:p>
          </table:table-cell>
          <table:table-cell office:value-type="string" calcext:value-type="string">
            <text:p>Grade II</text:p>
          </table:table-cell>
          <table:table-cell/>
          <table:table-cell office:value-type="string" calcext:value-type="string">
            <text:p>UC road</text:p>
          </table:table-cell>
          <table:table-cell office:value-type="string" calcext:value-type="string">
            <text:p>SD 59422 53364</text:p>
          </table:table-cell>
          <table:table-cell office:value-type="float" office:value="53.974738" calcext:value-type="float">
            <text:p>53.974738</text:p>
          </table:table-cell>
          <table:table-cell office:value-type="float" office:value="-2.620143" calcext:value-type="float">
            <text:p>-2.620143</text:p>
          </table:table-cell>
          <table:table-cell office:value-type="string" calcext:value-type="string">
            <text:p>Lancaster</text:p>
          </table:table-cell>
          <table:table-cell office:value-type="string" calcext:value-type="string">
            <text:p>Over Wyresdale</text:p>
          </table:table-cell>
          <table:table-cell office:value-type="string" calcext:value-type="string">
            <text:p>Marshaw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A_LADB10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D 60880 53862</text:p>
          </table:table-cell>
          <table:table-cell office:value-type="float" office:value="53.979327" calcext:value-type="float">
            <text:p>53.979327</text:p>
          </table:table-cell>
          <table:table-cell office:value-type="float" office:value="-2.597979" calcext:value-type="float">
            <text:p>-2.597979</text:p>
          </table:table-cell>
          <table:table-cell office:value-type="string" calcext:value-type="string">
            <text:p>Lancaster</text:p>
          </table:table-cell>
          <table:table-cell office:value-type="string" calcext:value-type="string">
            <text:p>Over Wyresdale</text:p>
          </table:table-cell>
          <table:table-cell office:value-type="string" calcext:value-type="string">
            <text:p>E of Tower Lodg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038</text:p>
          </table:table-cell>
          <table:table-cell office:value-type="string" calcext:value-type="string">
            <text:p>http://www.flickr.com/photos/mals_uk_buses/7239916580</text:p>
          </table:table-cell>
          <table:table-cell office:value-type="string" calcext:value-type="string">
            <text:p>https://www.geograph.org.uk/photo/7903586</text:p>
          </table:table-cell>
        </table:table-row>
        <table:table-row table:style-name="ro1">
          <table:table-cell office:value-type="string" calcext:value-type="string">
            <text:p>LA_LAGS01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A6</text:p>
          </table:table-cell>
          <table:table-cell office:value-type="string" calcext:value-type="string">
            <text:p>SD 48016 60334</text:p>
          </table:table-cell>
          <table:table-cell office:value-type="float" office:value="54.036353" calcext:value-type="float">
            <text:p>54.036353</text:p>
          </table:table-cell>
          <table:table-cell office:value-type="float" office:value="-2.795216" calcext:value-type="float">
            <text:p>-2.795216</text:p>
          </table:table-cell>
          <table:table-cell office:value-type="string" calcext:value-type="string">
            <text:p>Lancaster</text:p>
          </table:table-cell>
          <table:table-cell office:value-type="string" calcext:value-type="string">
            <text:p>Scotforth</text:p>
          </table:table-cell>
          <table:table-cell office:value-type="string" calcext:value-type="string">
            <text:p>opposite the church at a junction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8475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_LAGS02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A6</text:p>
          </table:table-cell>
          <table:table-cell office:value-type="string" calcext:value-type="string">
            <text:p>SD 47977 58697</text:p>
          </table:table-cell>
          <table:table-cell office:value-type="float" office:value="54.021638" calcext:value-type="float">
            <text:p>54.021638</text:p>
          </table:table-cell>
          <table:table-cell office:value-type="float" office:value="-2.795531" calcext:value-type="float">
            <text:p>-2.795531</text:p>
          </table:table-cell>
          <table:table-cell office:value-type="string" calcext:value-type="string">
            <text:p>Lancaster</text:p>
          </table:table-cell>
          <table:table-cell office:value-type="string" calcext:value-type="string">
            <text:p>Scotforth</text:p>
          </table:table-cell>
          <table:table-cell office:value-type="string" calcext:value-type="string">
            <text:p>S of Lawson's Bridg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540787</text:p>
          </table:table-cell>
          <table:table-cell office:value-type="string" calcext:value-type="string">
            <text:p>https://www.geograph.org.uk/photo/6095824</text:p>
          </table:table-cell>
          <table:table-cell/>
        </table:table-row>
        <table:table-row table:style-name="ro1">
          <table:table-cell office:value-type="string" calcext:value-type="string">
            <text:p>LA_LAGS03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A6</text:p>
          </table:table-cell>
          <table:table-cell office:value-type="string" calcext:value-type="string">
            <text:p>SD 48103 57119</text:p>
          </table:table-cell>
          <table:table-cell office:value-type="float" office:value="54.007469" calcext:value-type="float">
            <text:p>54.007469</text:p>
          </table:table-cell>
          <table:table-cell office:value-type="float" office:value="-2.793338" calcext:value-type="float">
            <text:p>-2.793338</text:p>
          </table:table-cell>
          <table:table-cell office:value-type="string" calcext:value-type="string">
            <text:p>Lancaster</text:p>
          </table:table-cell>
          <table:table-cell office:value-type="string" calcext:value-type="string">
            <text:p>Thurnham</text:p>
          </table:table-cell>
          <table:table-cell office:value-type="string" calcext:value-type="string">
            <text:p>S of University, by playing fields, 50m S of Green Lane jct</text:p>
          </table:table-cell>
          <table:table-cell office:value-type="string" calcext:value-type="string">
            <text:p>on the verge between road and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1028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_LAGS04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A6</text:p>
          </table:table-cell>
          <table:table-cell office:value-type="string" calcext:value-type="string">
            <text:p>SD 48377 55508</text:p>
          </table:table-cell>
          <table:table-cell office:value-type="float" office:value="53.993019" calcext:value-type="float">
            <text:p>53.993019</text:p>
          </table:table-cell>
          <table:table-cell office:value-type="float" office:value="-2.788884" calcext:value-type="float">
            <text:p>-2.788884</text:p>
          </table:table-cell>
          <table:table-cell office:value-type="string" calcext:value-type="string">
            <text:p>Lancaster</text:p>
          </table:table-cell>
          <table:table-cell office:value-type="string" calcext:value-type="string">
            <text:p>Ellel</text:p>
          </table:table-cell>
          <table:table-cell office:value-type="string" calcext:value-type="string">
            <text:p>Main Road, Galgate, opp. No. 35 beside Car sales lot</text:p>
          </table:table-cell>
          <table:table-cell office:value-type="string" calcext:value-type="string">
            <text:p>in pavement between tubular steel barriers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540791</text:p>
          </table:table-cell>
          <table:table-cell office:value-type="string" calcext:value-type="string">
            <text:p>https://www.geograph.org.uk/photo/6060887</text:p>
          </table:table-cell>
          <table:table-cell/>
        </table:table-row>
        <table:table-row table:style-name="ro1">
          <table:table-cell office:value-type="string" calcext:value-type="string">
            <text:p>LA_LAGS06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A6</text:p>
          </table:table-cell>
          <table:table-cell office:value-type="string" calcext:value-type="string">
            <text:p>SD 49011 52459</text:p>
          </table:table-cell>
          <table:table-cell office:value-type="float" office:value="53.965681" calcext:value-type="float">
            <text:p>53.965681</text:p>
          </table:table-cell>
          <table:table-cell office:value-type="float" office:value="-2.778703" calcext:value-type="float">
            <text:p>-2.778703</text:p>
          </table:table-cell>
          <table:table-cell office:value-type="string" calcext:value-type="string">
            <text:p>Wyre</text:p>
          </table:table-cell>
          <table:table-cell office:value-type="string" calcext:value-type="string">
            <text:p>Forton</text:p>
          </table:table-cell>
          <table:table-cell office:value-type="string" calcext:value-type="string">
            <text:p>Potter's Brook Bridge: by Lane End Cottage by Cockerham Road jct at Bay Horse jct</text:p>
          </table:table-cell>
          <table:table-cell office:value-type="string" calcext:value-type="string">
            <text:p>in tarmac between road slip and white garden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102546</text:p>
          </table:table-cell>
          <table:table-cell office:value-type="string" calcext:value-type="string">
            <text:p>http://www.geograph.org.uk/photo/436408</text:p>
          </table:table-cell>
          <table:table-cell office:value-type="string" calcext:value-type="string">
            <text:p>http://www.flickr.com/photos/mals_uk_buses/5395008327</text:p>
          </table:table-cell>
        </table:table-row>
        <table:table-row table:style-name="ro1">
          <table:table-cell office:value-type="string" calcext:value-type="string">
            <text:p>LA_LAGS07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A6</text:p>
          </table:table-cell>
          <table:table-cell office:value-type="string" calcext:value-type="string">
            <text:p>SD 49195 50879</text:p>
          </table:table-cell>
          <table:table-cell office:value-type="float" office:value="53.9515" calcext:value-type="float">
            <text:p>53.9515</text:p>
          </table:table-cell>
          <table:table-cell office:value-type="float" office:value="-2.775635" calcext:value-type="float">
            <text:p>-2.775635</text:p>
          </table:table-cell>
          <table:table-cell office:value-type="string" calcext:value-type="string">
            <text:p>Wyre</text:p>
          </table:table-cell>
          <table:table-cell table:number-columns-repeated="2" office:value-type="string" calcext:value-type="string">
            <text:p>Forton</text:p>
          </table:table-cell>
          <table:table-cell office:value-type="string" calcext:value-type="string">
            <text:p>in front of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540796</text:p>
          </table:table-cell>
          <table:table-cell office:value-type="string" calcext:value-type="string">
            <text:p>https://www.geograph.org.uk/photo/6050094</text:p>
          </table:table-cell>
          <table:table-cell office:value-type="string" calcext:value-type="string">
            <text:p>http://www.flickr.com/photos/mals_uk_buses/4224885055</text:p>
          </table:table-cell>
        </table:table-row>
        <table:table-row table:style-name="ro1">
          <table:table-cell office:value-type="string" calcext:value-type="string">
            <text:p>LA_LAGS08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6</text:p>
          </table:table-cell>
          <table:table-cell office:value-type="string" calcext:value-type="string">
            <text:p>SD 49235 49286</text:p>
          </table:table-cell>
          <table:table-cell office:value-type="float" office:value="53.937188" calcext:value-type="float">
            <text:p>53.937188</text:p>
          </table:table-cell>
          <table:table-cell office:value-type="float" office:value="-2.77476" calcext:value-type="float">
            <text:p>-2.77476</text:p>
          </table:table-cell>
          <table:table-cell office:value-type="string" calcext:value-type="string">
            <text:p>Wyre</text:p>
          </table:table-cell>
          <table:table-cell office:value-type="string" calcext:value-type="string">
            <text:p>Cabus</text:p>
          </table:table-cell>
          <table:table-cell office:value-type="string" calcext:value-type="string">
            <text:p>20m S of Hamilton Arms, now Quattro's Restaurant</text:p>
          </table:table-cell>
          <table:table-cell office:value-type="string" calcext:value-type="string">
            <text:p>in hedge, behind wide verge, 10m before restaurant sign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61013</text:p>
          </table:table-cell>
          <table:table-cell office:value-type="string" calcext:value-type="string">
            <text:p>https://www.geograph.org.uk/photo/7935844</text:p>
          </table:table-cell>
          <table:table-cell/>
        </table:table-row>
        <table:table-row table:style-name="ro1">
          <table:table-cell office:value-type="string" calcext:value-type="string">
            <text:p>LA_LAGS09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A6</text:p>
          </table:table-cell>
          <table:table-cell office:value-type="string" calcext:value-type="string">
            <text:p>SD 48843 47812</text:p>
          </table:table-cell>
          <table:table-cell office:value-type="float" office:value="53.923902" calcext:value-type="float">
            <text:p>53.923902</text:p>
          </table:table-cell>
          <table:table-cell office:value-type="float" office:value="-2.780483" calcext:value-type="float">
            <text:p>-2.780483</text:p>
          </table:table-cell>
          <table:table-cell office:value-type="string" calcext:value-type="string">
            <text:p>Wyre</text:p>
          </table:table-cell>
          <table:table-cell office:value-type="string" calcext:value-type="string">
            <text:p>Cabus</text:p>
          </table:table-cell>
          <table:table-cell office:value-type="string" calcext:value-type="string">
            <text:p>Garstang Road; Fowlers Hill where old curve forms a lay-by</text:p>
          </table:table-cell>
          <table:table-cell office:value-type="string" calcext:value-type="string">
            <text:p>in hedge between road and lay-by, beside lamp-post behind wide 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102571</text:p>
          </table:table-cell>
          <table:table-cell office:value-type="string" calcext:value-type="string">
            <text:p>https://www.flickr.com/photos/mals_uk_buses/16796667416</text:p>
          </table:table-cell>
          <table:table-cell office:value-type="string" calcext:value-type="string">
            <text:p>https://www.geograph.org.uk/photo/7630849</text:p>
          </table:table-cell>
        </table:table-row>
        <table:table-row table:style-name="ro1">
          <table:table-cell office:value-type="string" calcext:value-type="string">
            <text:p>LA_LAGS10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B6430 (was A6)</text:p>
          </table:table-cell>
          <table:table-cell office:value-type="string" calcext:value-type="string">
            <text:p>SD 49175 46261</text:p>
          </table:table-cell>
          <table:table-cell office:value-type="float" office:value="53.909996" calcext:value-type="float">
            <text:p>53.909996</text:p>
          </table:table-cell>
          <table:table-cell office:value-type="float" office:value="-2.77517" calcext:value-type="float">
            <text:p>-2.77517</text:p>
          </table:table-cell>
          <table:table-cell office:value-type="string" calcext:value-type="string">
            <text:p>Wyre</text:p>
          </table:table-cell>
          <table:table-cell office:value-type="string" calcext:value-type="string">
            <text:p>Garstang</text:p>
          </table:table-cell>
          <table:table-cell office:value-type="string" calcext:value-type="string">
            <text:p>Lancaster Road; opp. No. 101, 20m S of jct with Green Lane</text:p>
          </table:table-cell>
          <table:table-cell office:value-type="string" calcext:value-type="string">
            <text:p>in pavement, back to a new wooden domestic fenc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109621</text:p>
          </table:table-cell>
          <table:table-cell office:value-type="string" calcext:value-type="string">
            <text:p>http://www.flickr.com/photos/mals_uk_buses/5418216088</text:p>
          </table:table-cell>
          <table:table-cell office:value-type="string" calcext:value-type="string">
            <text:p>https://www.flickr.com/photos/mals_uk_buses/16200181904</text:p>
          </table:table-cell>
        </table:table-row>
        <table:table-row table:style-name="ro1">
          <table:table-cell office:value-type="string" calcext:value-type="string">
            <text:p>LA_LAGSA06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UC road (was A6)</text:p>
          </table:table-cell>
          <table:table-cell office:value-type="string" calcext:value-type="string">
            <text:p>SD 49641 52365</text:p>
          </table:table-cell>
          <table:table-cell office:value-type="float" office:value="53.964898" calcext:value-type="float">
            <text:p>53.964898</text:p>
          </table:table-cell>
          <table:table-cell office:value-type="float" office:value="-2.769086" calcext:value-type="float">
            <text:p>-2.769086</text:p>
          </table:table-cell>
          <table:table-cell office:value-type="string" calcext:value-type="string">
            <text:p>Wyre</text:p>
          </table:table-cell>
          <table:table-cell office:value-type="string" calcext:value-type="string">
            <text:p>Forton</text:p>
          </table:table-cell>
          <table:table-cell office:value-type="string" calcext:value-type="string">
            <text:p>Potter's Brook</text:p>
          </table:table-cell>
          <table:table-cell office:value-type="string" calcext:value-type="string">
            <text:p>next to brook and entrance to sewage works 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7654</text:p>
          </table:table-cell>
          <table:table-cell office:value-type="string" calcext:value-type="string">
            <text:p>https://www.geograph.org.uk/photo/7839779</text:p>
          </table:table-cell>
          <table:table-cell office:value-type="string" calcext:value-type="string">
            <text:p>https://www.geograph.org.uk/photo/7839777</text:p>
          </table:table-cell>
        </table:table-row>
        <table:table-row table:style-name="ro1">
          <table:table-cell office:value-type="string" calcext:value-type="string">
            <text:p>LA_LAGSA07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English Heritage</text:p>
          </table:table-cell>
          <table:table-cell office:value-type="string" calcext:value-type="string">
            <text:p>Not yet surveyed</text:p>
          </table:table-cell>
          <table:table-cell office:value-type="string" calcext:value-type="string">
            <text:p>Grade II</text:p>
          </table:table-cell>
          <table:table-cell/>
          <table:table-cell office:value-type="string" calcext:value-type="string">
            <text:p>UC road</text:p>
          </table:table-cell>
          <table:table-cell office:value-type="string" calcext:value-type="string">
            <text:p>SD 51950 52111</text:p>
          </table:table-cell>
          <table:table-cell office:value-type="float" office:value="53.962836" calcext:value-type="float">
            <text:p>53.962836</text:p>
          </table:table-cell>
          <table:table-cell office:value-type="float" office:value="-2.733854" calcext:value-type="float">
            <text:p>-2.733854</text:p>
          </table:table-cell>
          <table:table-cell office:value-type="string" calcext:value-type="string">
            <text:p>Wyre</text:p>
          </table:table-cell>
          <table:table-cell office:value-type="string" calcext:value-type="string">
            <text:p>Nether Wyersdale</text:p>
          </table:table-cell>
          <table:table-cell office:value-type="string" calcext:value-type="string">
            <text:p>10m SE of Street Bridg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A_LAHB03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D 47143 65970</text:p>
          </table:table-cell>
          <table:table-cell office:value-type="float" office:value="54.086913" calcext:value-type="float">
            <text:p>54.086913</text:p>
          </table:table-cell>
          <table:table-cell office:value-type="float" office:value="-2.809529" calcext:value-type="float">
            <text:p>-2.809529</text:p>
          </table:table-cell>
          <table:table-cell office:value-type="string" calcext:value-type="string">
            <text:p>Lancaster</text:p>
          </table:table-cell>
          <table:table-cell office:value-type="string" calcext:value-type="string">
            <text:p>Slyne With Hest</text:p>
          </table:table-cell>
          <table:table-cell office:value-type="string" calcext:value-type="string">
            <text:p>Hest Bank Lane, opp. Jct with Prospect Drive, by No. 20</text:p>
          </table:table-cell>
          <table:table-cell office:value-type="string" calcext:value-type="string">
            <text:p>in pavement as post to drive of the bungalow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56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_LAHM01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D 47696 62898</text:p>
          </table:table-cell>
          <table:table-cell office:value-type="float" office:value="54.059362" calcext:value-type="float">
            <text:p>54.059362</text:p>
          </table:table-cell>
          <table:table-cell office:value-type="float" office:value="-2.800545" calcext:value-type="float">
            <text:p>-2.800545</text:p>
          </table:table-cell>
          <table:table-cell table:number-columns-repeated="2" office:value-type="string" calcext:value-type="string">
            <text:p>Lancaster</text:p>
          </table:table-cell>
          <table:table-cell office:value-type="string" calcext:value-type="string">
            <text:p>Owen Road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8473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_LAHM02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B5275</text:p>
          </table:table-cell>
          <table:table-cell office:value-type="string" calcext:value-type="string">
            <text:p>SD 46121 63399</text:p>
          </table:table-cell>
          <table:table-cell office:value-type="float" office:value="54.063702" calcext:value-type="float">
            <text:p>54.063702</text:p>
          </table:table-cell>
          <table:table-cell office:value-type="float" office:value="-2.824692" calcext:value-type="float">
            <text:p>-2.824692</text:p>
          </table:table-cell>
          <table:table-cell table:number-columns-repeated="2" office:value-type="string" calcext:value-type="string">
            <text:p>Lancaster</text:p>
          </table:table-cell>
          <table:table-cell office:value-type="string" calcext:value-type="string">
            <text:p>Torrisholme Road, Torriesholme end, next to the College</text:p>
          </table:table-cell>
          <table:table-cell office:value-type="string" calcext:value-type="string">
            <text:p>against garden wall of no 167, opposite Endsleigh Grov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9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_LAHM02A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A589</text:p>
          </table:table-cell>
          <table:table-cell office:value-type="string" calcext:value-type="string">
            <text:p>SD 45983 63076</text:p>
          </table:table-cell>
          <table:table-cell office:value-type="float" office:value="54.060785" calcext:value-type="float">
            <text:p>54.060785</text:p>
          </table:table-cell>
          <table:table-cell office:value-type="float" office:value="-2.826743" calcext:value-type="float">
            <text:p>-2.826743</text:p>
          </table:table-cell>
          <table:table-cell table:number-columns-repeated="2" office:value-type="string" calcext:value-type="string">
            <text:p>Lancaster</text:p>
          </table:table-cell>
          <table:table-cell office:value-type="string" calcext:value-type="string">
            <text:p>Torrisholme</text:p>
          </table:table-cell>
          <table:table-cell office:value-type="string" calcext:value-type="string">
            <text:p>on pavement half-surrounded by metal fenc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8475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_LAIG13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687</text:p>
          </table:table-cell>
          <table:table-cell office:value-type="string" calcext:value-type="string">
            <text:p>SD 62082 72884</text:p>
          </table:table-cell>
          <table:table-cell office:value-type="float" office:value="54.150369" calcext:value-type="float">
            <text:p>54.150369</text:p>
          </table:table-cell>
          <table:table-cell office:value-type="float" office:value="-2.582039" calcext:value-type="float">
            <text:p>-2.582039</text:p>
          </table:table-cell>
          <table:table-cell office:value-type="string" calcext:value-type="string">
            <text:p>Lancaster</text:p>
          </table:table-cell>
          <table:table-cell office:value-type="string" calcext:value-type="string">
            <text:p>Cantsfield</text:p>
          </table:table-cell>
          <table:table-cell office:value-type="string" calcext:value-type="string">
            <text:p>Centre of village, 20m E of post box, by New Tonstone</text:p>
          </table:table-cell>
          <table:table-cell office:value-type="string" calcext:value-type="string">
            <text:p>by hedge on narrow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7697</text:p>
          </table:table-cell>
          <table:table-cell office:value-type="string" calcext:value-type="string">
            <text:p>https://www.geograph.org.uk/photo/7854598</text:p>
          </table:table-cell>
          <table:table-cell/>
        </table:table-row>
        <table:table-row table:style-name="ro1">
          <table:table-cell office:value-type="string" calcext:value-type="string">
            <text:p>LA_LAIG14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687</text:p>
          </table:table-cell>
          <table:table-cell office:value-type="string" calcext:value-type="string">
            <text:p>SD 63622 72515</text:p>
          </table:table-cell>
          <table:table-cell office:value-type="float" office:value="54.147165" calcext:value-type="float">
            <text:p>54.147165</text:p>
          </table:table-cell>
          <table:table-cell office:value-type="float" office:value="-2.558418" calcext:value-type="float">
            <text:p>-2.558418</text:p>
          </table:table-cell>
          <table:table-cell office:value-type="string" calcext:value-type="string">
            <text:p>Lancaster</text:p>
          </table:table-cell>
          <table:table-cell office:value-type="string" calcext:value-type="string">
            <text:p>Cantsfield</text:p>
          </table:table-cell>
          <table:table-cell office:value-type="string" calcext:value-type="string">
            <text:p>just W of Yorks County boundary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6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_LAKL03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683</text:p>
          </table:table-cell>
          <table:table-cell office:value-type="string" calcext:value-type="string">
            <text:p>SD 51505 64622</text:p>
          </table:table-cell>
          <table:table-cell office:value-type="float" office:value="54.075229" calcext:value-type="float">
            <text:p>54.075229</text:p>
          </table:table-cell>
          <table:table-cell office:value-type="float" office:value="-2.742636" calcext:value-type="float">
            <text:p>-2.742636</text:p>
          </table:table-cell>
          <table:table-cell office:value-type="string" calcext:value-type="string">
            <text:p>Lancaster</text:p>
          </table:table-cell>
          <table:table-cell office:value-type="string" calcext:value-type="string">
            <text:p>Quernmore</text:p>
          </table:table-cell>
          <table:table-cell office:value-type="string" calcext:value-type="string">
            <text:p>Lancaster Road, 100m W of Three Mile House, E of New Parkside Farm</text:p>
          </table:table-cell>
          <table:table-cell office:value-type="string" calcext:value-type="string">
            <text:p>in path with back to dry stone retaining wall; road has double white lines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102765</text:p>
          </table:table-cell>
          <table:table-cell office:value-type="string" calcext:value-type="string">
            <text:p>https://www.geograph.org.uk/photo/7855308</text:p>
          </table:table-cell>
          <table:table-cell/>
        </table:table-row>
        <table:table-row table:style-name="ro1">
          <table:table-cell office:value-type="string" calcext:value-type="string">
            <text:p>LA_LAKL04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A683</text:p>
          </table:table-cell>
          <table:table-cell office:value-type="string" calcext:value-type="string">
            <text:p>SD 52207 64287</text:p>
          </table:table-cell>
          <table:table-cell office:value-type="float" office:value="54.072284" calcext:value-type="float">
            <text:p>54.072284</text:p>
          </table:table-cell>
          <table:table-cell office:value-type="float" office:value="-2.731856" calcext:value-type="float">
            <text:p>-2.731856</text:p>
          </table:table-cell>
          <table:table-cell office:value-type="string" calcext:value-type="string">
            <text:p>Lancaster</text:p>
          </table:table-cell>
          <table:table-cell office:value-type="string" calcext:value-type="string">
            <text:p>Quernmore</text:p>
          </table:table-cell>
          <table:table-cell office:value-type="string" calcext:value-type="string">
            <text:p>Lancaster Road, at appex of main curve on Crook o' Lune, E of the Hotel</text:p>
          </table:table-cell>
          <table:table-cell office:value-type="string" calcext:value-type="string">
            <text:p>on very narrow verge in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76570</text:p>
          </table:table-cell>
          <table:table-cell office:value-type="string" calcext:value-type="string">
            <text:p>https://www.geograph.org.uk/photo/7855291</text:p>
          </table:table-cell>
          <table:table-cell/>
        </table:table-row>
        <table:table-row table:style-name="ro1">
          <table:table-cell office:value-type="string" calcext:value-type="string">
            <text:p>LA_LAKL05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683</text:p>
          </table:table-cell>
          <table:table-cell office:value-type="string" calcext:value-type="string">
            <text:p>SD 53642 64862</text:p>
          </table:table-cell>
          <table:table-cell office:value-type="float" office:value="54.077583" calcext:value-type="float">
            <text:p>54.077583</text:p>
          </table:table-cell>
          <table:table-cell office:value-type="float" office:value="-2.710017" calcext:value-type="float">
            <text:p>-2.710017</text:p>
          </table:table-cell>
          <table:table-cell office:value-type="string" calcext:value-type="string">
            <text:p>Lancaster</text:p>
          </table:table-cell>
          <table:table-cell office:value-type="string" calcext:value-type="string">
            <text:p>Caton With Littledale</text:p>
          </table:table-cell>
          <table:table-cell office:value-type="string" calcext:value-type="string">
            <text:p>Hornby Road, 20m E of Ellers Farm camp site entrance</text:p>
          </table:table-cell>
          <table:table-cell office:value-type="string" calcext:value-type="string">
            <text:p>in hedge on very narrow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8072</text:p>
          </table:table-cell>
          <table:table-cell office:value-type="string" calcext:value-type="string">
            <text:p>https://www.geograph.org.uk/photo/7855365</text:p>
          </table:table-cell>
          <table:table-cell/>
        </table:table-row>
        <table:table-row table:style-name="ro1">
          <table:table-cell office:value-type="string" calcext:value-type="string">
            <text:p>LA_LAKL06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A683</text:p>
          </table:table-cell>
          <table:table-cell office:value-type="string" calcext:value-type="string">
            <text:p>SD 55033 65577</text:p>
          </table:table-cell>
          <table:table-cell office:value-type="float" office:value="54.084132" calcext:value-type="float">
            <text:p>54.084132</text:p>
          </table:table-cell>
          <table:table-cell office:value-type="float" office:value="-2.688865" calcext:value-type="float">
            <text:p>-2.688865</text:p>
          </table:table-cell>
          <table:table-cell office:value-type="string" calcext:value-type="string">
            <text:p>Lancaster</text:p>
          </table:table-cell>
          <table:table-cell office:value-type="string" calcext:value-type="string">
            <text:p>Caton With Littledale</text:p>
          </table:table-cell>
          <table:table-cell office:value-type="string" calcext:value-type="string">
            <text:p>Claughton Road, 100m NE of Greenbanks, opp. wire fence beside old railway cutting</text:p>
          </table:table-cell>
          <table:table-cell office:value-type="string" calcext:value-type="string">
            <text:p>on cut on grass verge beside low stone wall under an ash tre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78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_LAKL07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683</text:p>
          </table:table-cell>
          <table:table-cell office:value-type="string" calcext:value-type="string">
            <text:p>SD 56383 66428</text:p>
          </table:table-cell>
          <table:table-cell office:value-type="float" office:value="54.091896" calcext:value-type="float">
            <text:p>54.091896</text:p>
          </table:table-cell>
          <table:table-cell office:value-type="float" office:value="-2.668353" calcext:value-type="float">
            <text:p>-2.668353</text:p>
          </table:table-cell>
          <table:table-cell office:value-type="string" calcext:value-type="string">
            <text:p>Lancaster</text:p>
          </table:table-cell>
          <table:table-cell office:value-type="string" calcext:value-type="string">
            <text:p>Claughton</text:p>
          </table:table-cell>
          <table:table-cell office:value-type="string" calcext:value-type="string">
            <text:p>by The Lodge, 200m NE of elevated bucketway to Claughton Manor Brickworks</text:p>
          </table:table-cell>
          <table:table-cell office:value-type="string" calcext:value-type="string">
            <text:p>on wide, well cut verge between road and a high wooden fenc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5908</text:p>
          </table:table-cell>
          <table:table-cell office:value-type="string" calcext:value-type="string">
            <text:p>https://www.geograph.org.uk/photo/7737622</text:p>
          </table:table-cell>
          <table:table-cell/>
        </table:table-row>
        <table:table-row table:style-name="ro1">
          <table:table-cell office:value-type="string" calcext:value-type="string">
            <text:p>LA_LAKL08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A683</text:p>
          </table:table-cell>
          <table:table-cell office:value-type="string" calcext:value-type="string">
            <text:p>SD 57542 67360</text:p>
          </table:table-cell>
          <table:table-cell office:value-type="float" office:value="54.100369" calcext:value-type="float">
            <text:p>54.100369</text:p>
          </table:table-cell>
          <table:table-cell office:value-type="float" office:value="-2.650766" calcext:value-type="float">
            <text:p>-2.650766</text:p>
          </table:table-cell>
          <table:table-cell office:value-type="string" calcext:value-type="string">
            <text:p>Lancaster</text:p>
          </table:table-cell>
          <table:table-cell office:value-type="string" calcext:value-type="string">
            <text:p>Hornby With Farleton</text:p>
          </table:table-cell>
          <table:table-cell office:value-type="string" calcext:value-type="string">
            <text:p>30m NE of the Old Toll House, Farleton, just past the sharp bend</text:p>
          </table:table-cell>
          <table:table-cell office:value-type="string" calcext:value-type="string">
            <text:p>on narrow on grass verge in bracken and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66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_LAKL09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683</text:p>
          </table:table-cell>
          <table:table-cell office:value-type="string" calcext:value-type="string">
            <text:p>SD 58503 68530</text:p>
          </table:table-cell>
          <table:table-cell office:value-type="float" office:value="54.110963" calcext:value-type="float">
            <text:p>54.110963</text:p>
          </table:table-cell>
          <table:table-cell office:value-type="float" office:value="-2.636232" calcext:value-type="float">
            <text:p>-2.636232</text:p>
          </table:table-cell>
          <table:table-cell office:value-type="string" calcext:value-type="string">
            <text:p>Lancaster</text:p>
          </table:table-cell>
          <table:table-cell office:value-type="string" calcext:value-type="string">
            <text:p>Hornby With Farleton</text:p>
          </table:table-cell>
          <table:table-cell office:value-type="string" calcext:value-type="string">
            <text:p>Main Street, by No. 58 , opp. The Castle PH, between bridge and church</text:p>
          </table:table-cell>
          <table:table-cell office:value-type="string" calcext:value-type="string">
            <text:p>in pavement with back to dressed stone wall of a Retirement Hom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6021</text:p>
          </table:table-cell>
          <table:table-cell office:value-type="string" calcext:value-type="string">
            <text:p>http://www.geograph.org.uk/photo/643213</text:p>
          </table:table-cell>
          <table:table-cell office:value-type="string" calcext:value-type="string">
            <text:p>https://www.geograph.org.uk/photo/7855265</text:p>
          </table:table-cell>
        </table:table-row>
        <table:table-row table:style-name="ro1">
          <table:table-cell office:value-type="string" calcext:value-type="string">
            <text:p>LA_LAKL10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A683</text:p>
          </table:table-cell>
          <table:table-cell office:value-type="string" calcext:value-type="string">
            <text:p>SD 58853 69968</text:p>
          </table:table-cell>
          <table:table-cell office:value-type="float" office:value="54.123914" calcext:value-type="float">
            <text:p>54.123914</text:p>
          </table:table-cell>
          <table:table-cell office:value-type="float" office:value="-2.631075" calcext:value-type="float">
            <text:p>-2.631075</text:p>
          </table:table-cell>
          <table:table-cell office:value-type="string" calcext:value-type="string">
            <text:p>Lancaster</text:p>
          </table:table-cell>
          <table:table-cell office:value-type="string" calcext:value-type="string">
            <text:p>Hornby With Farleton</text:p>
          </table:table-cell>
          <table:table-cell office:value-type="string" calcext:value-type="string">
            <text:p>mile N of village</text:p>
          </table:table-cell>
          <table:table-cell office:value-type="string" calcext:value-type="string">
            <text:p>by fence &amp; hedge on narrow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91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_LAKL11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683</text:p>
          </table:table-cell>
          <table:table-cell office:value-type="string" calcext:value-type="string">
            <text:p>SD 59831 71219</text:p>
          </table:table-cell>
          <table:table-cell office:value-type="float" office:value="54.135234" calcext:value-type="float">
            <text:p>54.135234</text:p>
          </table:table-cell>
          <table:table-cell office:value-type="float" office:value="-2.616279" calcext:value-type="float">
            <text:p>-2.616279</text:p>
          </table:table-cell>
          <table:table-cell office:value-type="string" calcext:value-type="string">
            <text:p>Lancaster</text:p>
          </table:table-cell>
          <table:table-cell office:value-type="string" calcext:value-type="string">
            <text:p>Melling With Wrayton</text:p>
          </table:table-cell>
          <table:table-cell office:value-type="string" calcext:value-type="string">
            <text:p>Main Street, in wall of church Yard</text:p>
          </table:table-cell>
          <table:table-cell office:value-type="string" calcext:value-type="string">
            <text:p>set in a niche within the stone retaining wall of church yar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855261</text:p>
          </table:table-cell>
          <table:table-cell office:value-type="string" calcext:value-type="string">
            <text:p>http://www.geograph.org.uk/photo/945336</text:p>
          </table:table-cell>
          <table:table-cell office:value-type="string" calcext:value-type="string">
            <text:p>http://www.flickr.com/photos/mals_uk_buses/4225645692</text:p>
          </table:table-cell>
        </table:table-row>
        <table:table-row table:style-name="ro1">
          <table:table-cell office:value-type="string" calcext:value-type="string">
            <text:p>LA_LAKL11a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683</text:p>
          </table:table-cell>
          <table:table-cell office:value-type="string" calcext:value-type="string">
            <text:p>SD 59856 71243</text:p>
          </table:table-cell>
          <table:table-cell office:value-type="float" office:value="54.135452" calcext:value-type="float">
            <text:p>54.135452</text:p>
          </table:table-cell>
          <table:table-cell office:value-type="float" office:value="-2.615899" calcext:value-type="float">
            <text:p>-2.615899</text:p>
          </table:table-cell>
          <table:table-cell office:value-type="string" calcext:value-type="string">
            <text:p>Lancaster</text:p>
          </table:table-cell>
          <table:table-cell office:value-type="string" calcext:value-type="string">
            <text:p>Melling With Wrayton</text:p>
          </table:table-cell>
          <table:table-cell office:value-type="string" calcext:value-type="string">
            <text:p>Main Street at jct with road to Bentham, 100m from Church, opp. Crow Tree Farmhouse</text:p>
          </table:table-cell>
          <table:table-cell office:value-type="string" calcext:value-type="string">
            <text:p>on the verge beside stone wall of large hous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4603</text:p>
          </table:table-cell>
          <table:table-cell office:value-type="string" calcext:value-type="string">
            <text:p>https://www.geograph.org.uk/photo/7612073</text:p>
          </table:table-cell>
          <table:table-cell office:value-type="string" calcext:value-type="string">
            <text:p>https://www.geograph.org.uk/photo/7854386</text:p>
          </table:table-cell>
        </table:table-row>
        <table:table-row table:style-name="ro1">
          <table:table-cell office:value-type="string" calcext:value-type="string">
            <text:p>LA_LAKL12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A683</text:p>
          </table:table-cell>
          <table:table-cell office:value-type="string" calcext:value-type="string">
            <text:p>SD 60806 72387</text:p>
          </table:table-cell>
          <table:table-cell office:value-type="float" office:value="54.145807" calcext:value-type="float">
            <text:p>54.145807</text:p>
          </table:table-cell>
          <table:table-cell office:value-type="float" office:value="-2.60151" calcext:value-type="float">
            <text:p>-2.60151</text:p>
          </table:table-cell>
          <table:table-cell office:value-type="string" calcext:value-type="string">
            <text:p>Lancaster</text:p>
          </table:table-cell>
          <table:table-cell office:value-type="string" calcext:value-type="string">
            <text:p>Melling With Wrayton</text:p>
          </table:table-cell>
          <table:table-cell office:value-type="string" calcext:value-type="string">
            <text:p>Wrayton, 200m S of jct with bus shelter, leading to village</text:p>
          </table:table-cell>
          <table:table-cell office:value-type="string" calcext:value-type="string">
            <text:p>in well cut farm hedge beyond 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4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_LAKL13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683</text:p>
          </table:table-cell>
          <table:table-cell office:value-type="string" calcext:value-type="string">
            <text:p>SD 60897 73637</text:p>
          </table:table-cell>
          <table:table-cell office:value-type="float" office:value="54.157047" calcext:value-type="float">
            <text:p>54.157047</text:p>
          </table:table-cell>
          <table:table-cell office:value-type="float" office:value="-2.600279" calcext:value-type="float">
            <text:p>-2.600279</text:p>
          </table:table-cell>
          <table:table-cell office:value-type="string" calcext:value-type="string">
            <text:p>Lancaster</text:p>
          </table:table-cell>
          <table:table-cell office:value-type="string" calcext:value-type="string">
            <text:p>Tunstall</text:p>
          </table:table-cell>
          <table:table-cell office:value-type="string" calcext:value-type="string">
            <text:p>Kirkby Road: between Old Vicarage and Knight Errant cottage</text:p>
          </table:table-cell>
          <table:table-cell office:value-type="string" calcext:value-type="string">
            <text:p>in pavement, back to low stone garden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9283</text:p>
          </table:table-cell>
          <table:table-cell office:value-type="string" calcext:value-type="string">
            <text:p>http://www.flickr.com/photos/mals_uk_buses/4224879777</text:p>
          </table:table-cell>
          <table:table-cell office:value-type="string" calcext:value-type="string">
            <text:p>https://www.geograph.org.uk/photo/7854401</text:p>
          </table:table-cell>
        </table:table-row>
        <table:table-row table:style-name="ro1">
          <table:table-cell office:value-type="string" calcext:value-type="string">
            <text:p>LA_LAKL14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683</text:p>
          </table:table-cell>
          <table:table-cell office:value-type="string" calcext:value-type="string">
            <text:p>SD 61330 75182</text:p>
          </table:table-cell>
          <table:table-cell office:value-type="float" office:value="54.170965" calcext:value-type="float">
            <text:p>54.170965</text:p>
          </table:table-cell>
          <table:table-cell office:value-type="float" office:value="-2.593848" calcext:value-type="float">
            <text:p>-2.593848</text:p>
          </table:table-cell>
          <table:table-cell office:value-type="string" calcext:value-type="string">
            <text:p>Lancaster</text:p>
          </table:table-cell>
          <table:table-cell office:value-type="string" calcext:value-type="string">
            <text:p>Burrow With Burrow</text:p>
          </table:table-cell>
          <table:table-cell office:value-type="string" calcext:value-type="string">
            <text:p>Nether Burrow, by gates to The Highwayman PH</text:p>
          </table:table-cell>
          <table:table-cell office:value-type="string" calcext:value-type="string">
            <text:p>on well cut grass by stone gate post and metal railings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7393</text:p>
          </table:table-cell>
          <table:table-cell office:value-type="string" calcext:value-type="string">
            <text:p>https://www.geograph.org.uk/photo/7854412</text:p>
          </table:table-cell>
          <table:table-cell office:value-type="string" calcext:value-type="string">
            <text:p>https://www.geograph.org.uk/photo/7854406</text:p>
          </table:table-cell>
        </table:table-row>
        <table:table-row table:style-name="ro1">
          <table:table-cell office:value-type="string" calcext:value-type="string">
            <text:p>LA_LAKL15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A683</text:p>
          </table:table-cell>
          <table:table-cell office:value-type="string" calcext:value-type="string">
            <text:p>SD 61400 76697</text:p>
          </table:table-cell>
          <table:table-cell office:value-type="float" office:value="54.184585" calcext:value-type="float">
            <text:p>54.184585</text:p>
          </table:table-cell>
          <table:table-cell office:value-type="float" office:value="-2.592971" calcext:value-type="float">
            <text:p>-2.592971</text:p>
          </table:table-cell>
          <table:table-cell office:value-type="string" calcext:value-type="string">
            <text:p>Lancaster</text:p>
          </table:table-cell>
          <table:table-cell office:value-type="string" calcext:value-type="string">
            <text:p>Burrow With Burrow</text:p>
          </table:table-cell>
          <table:table-cell office:value-type="string" calcext:value-type="string">
            <text:p>half mile N of Old Burrow, on bends</text:p>
          </table:table-cell>
          <table:table-cell office:value-type="string" calcext:value-type="string">
            <text:p>in hedge where it abuts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74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_LM181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A6</text:p>
          </table:table-cell>
          <table:table-cell office:value-type="string" calcext:value-type="string">
            <text:p>SJ 87766 93425</text:p>
          </table:table-cell>
          <table:table-cell office:value-type="float" office:value="53.437458" calcext:value-type="float">
            <text:p>53.437458</text:p>
          </table:table-cell>
          <table:table-cell office:value-type="float" office:value="-2.185625" calcext:value-type="float">
            <text:p>-2.185625</text:p>
          </table:table-cell>
          <table:table-cell table:number-columns-repeated="2" office:value-type="string" calcext:value-type="string">
            <text:p>Manchester</text:p>
          </table:table-cell>
          <table:table-cell office:value-type="string" calcext:value-type="string">
            <text:p>Stockport Road, Levenshulme; opp. jcn Cringle Rd by No. 1156</text:p>
          </table:table-cell>
          <table:table-cell office:value-type="string" calcext:value-type="string">
            <text:p>on pavement against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8641</text:p>
          </table:table-cell>
          <table:table-cell office:value-type="string" calcext:value-type="string">
            <text:p>http://www.flickr.com/photos/48274996@N08/5258467040/</text:p>
          </table:table-cell>
          <table:table-cell office:value-type="string" calcext:value-type="string">
            <text:p>https://www.geograph.org.uk/photo/7760214</text:p>
          </table:table-cell>
        </table:table-row>
        <table:table-row table:style-name="ro1">
          <table:table-cell office:value-type="string" calcext:value-type="string">
            <text:p>LA_LM184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A6</text:p>
          </table:table-cell>
          <table:table-cell office:value-type="string" calcext:value-type="string">
            <text:p>SJ 85159 97217</text:p>
          </table:table-cell>
          <table:table-cell office:value-type="float" office:value="53.471475" calcext:value-type="float">
            <text:p>53.471475</text:p>
          </table:table-cell>
          <table:table-cell office:value-type="float" office:value="-2.225048" calcext:value-type="float">
            <text:p>-2.225048</text:p>
          </table:table-cell>
          <table:table-cell table:number-columns-repeated="2" office:value-type="string" calcext:value-type="string">
            <text:p>Manchester</text:p>
          </table:table-cell>
          <table:table-cell office:value-type="string" calcext:value-type="string">
            <text:p>Ardwick Green, W of jct with A57</text:p>
          </table:table-cell>
          <table:table-cell office:value-type="string" calcext:value-type="string">
            <text:p>on pavement next to railings surrounding green park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5989</text:p>
          </table:table-cell>
          <table:table-cell office:value-type="string" calcext:value-type="string">
            <text:p>http://www.flickr.com/photos/48274996@N08/5257933225/</text:p>
          </table:table-cell>
          <table:table-cell/>
        </table:table-row>
        <table:table-row table:style-name="ro1">
          <table:table-cell office:value-type="string" calcext:value-type="string">
            <text:p>LA_LV02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A580</text:p>
          </table:table-cell>
          <table:table-cell office:value-type="string" calcext:value-type="string">
            <text:p>SJ 35778 93654</text:p>
          </table:table-cell>
          <table:table-cell office:value-type="float" office:value="53.435735" calcext:value-type="float">
            <text:p>53.435735</text:p>
          </table:table-cell>
          <table:table-cell office:value-type="float" office:value="-2.968173" calcext:value-type="float">
            <text:p>-2.968173</text:p>
          </table:table-cell>
          <table:table-cell table:number-columns-repeated="2" office:value-type="string" calcext:value-type="string">
            <text:p>Liverpool</text:p>
          </table:table-cell>
          <table:table-cell office:value-type="string" calcext:value-type="string">
            <text:p>Walton Lane; Stanley Park</text:p>
          </table:table-cell>
          <table:table-cell office:value-type="string" calcext:value-type="string">
            <text:p>jct Tetlow Street in front of Abbey ph on pavement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6318</text:p>
          </table:table-cell>
          <table:table-cell office:value-type="string" calcext:value-type="string">
            <text:p>http://www.flickr.com/photos/48274996@N08/5257987141/</text:p>
          </table:table-cell>
          <table:table-cell/>
        </table:table-row>
        <table:table-row table:style-name="ro1">
          <table:table-cell office:value-type="string" calcext:value-type="string">
            <text:p>LA_LV03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English Heritage</text:p>
          </table:table-cell>
          <table:table-cell office:value-type="string" calcext:value-type="string">
            <text:p>lost</text:p>
          </table:table-cell>
          <table:table-cell office:value-type="string" calcext:value-type="string">
            <text:p>DL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A56</text:p>
          </table:table-cell>
          <table:table-cell office:value-type="string" calcext:value-type="string">
            <text:p>SJ 3794 8668</text:p>
          </table:table-cell>
          <table:table-cell office:value-type="float" office:value="53.373317" calcext:value-type="float">
            <text:p>53.373317</text:p>
          </table:table-cell>
          <table:table-cell office:value-type="float" office:value="-2.934259" calcext:value-type="float">
            <text:p>-2.934259</text:p>
          </table:table-cell>
          <table:table-cell table:number-columns-repeated="2" office:value-type="string" calcext:value-type="string">
            <text:p>Liverpool</text:p>
          </table:table-cell>
          <table:table-cell office:value-type="string" calcext:value-type="string">
            <text:p>Aigburth Road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A_LVSP10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A565</text:p>
          </table:table-cell>
          <table:table-cell office:value-type="string" calcext:value-type="string">
            <text:p>SD 31750 03771</text:p>
          </table:table-cell>
          <table:table-cell office:value-type="float" office:value="53.52615" calcext:value-type="float">
            <text:p>53.52615</text:p>
          </table:table-cell>
          <table:table-cell office:value-type="float" office:value="-3.030997" calcext:value-type="float">
            <text:p>-3.030997</text:p>
          </table:table-cell>
          <table:table-cell office:value-type="string" calcext:value-type="string">
            <text:p>Sefton</text:p>
          </table:table-cell>
          <table:table-cell office:value-type="string" calcext:value-type="string">
            <text:p>Ince Blundell</text:p>
          </table:table-cell>
          <table:table-cell office:value-type="string" calcext:value-type="string">
            <text:p>Lady Green, Tristram's Farm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5625</text:p>
          </table:table-cell>
          <table:table-cell office:value-type="string" calcext:value-type="string">
            <text:p>https://www.geograph.org.uk/photo/7557759</text:p>
          </table:table-cell>
          <table:table-cell/>
        </table:table-row>
        <table:table-row table:style-name="ro1">
          <table:table-cell office:value-type="string" calcext:value-type="string">
            <text:p>LA_LVSP12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B5424</text:p>
          </table:table-cell>
          <table:table-cell office:value-type="string" calcext:value-type="string">
            <text:p>SD 30309 05949</text:p>
          </table:table-cell>
          <table:table-cell office:value-type="float" office:value="53.545534" calcext:value-type="float">
            <text:p>53.545534</text:p>
          </table:table-cell>
          <table:table-cell office:value-type="float" office:value="-3.053215" calcext:value-type="float">
            <text:p>-3.053215</text:p>
          </table:table-cell>
          <table:table-cell office:value-type="string" calcext:value-type="string">
            <text:p>Sefton</text:p>
          </table:table-cell>
          <table:table-cell office:value-type="string" calcext:value-type="string">
            <text:p>Little Altcar</text:p>
          </table:table-cell>
          <table:table-cell office:value-type="string" calcext:value-type="string">
            <text:p>Liverpool Road, 200m W of the roundabout</text:p>
          </table:table-cell>
          <table:table-cell office:value-type="string" calcext:value-type="string">
            <text:p>on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739</text:p>
          </table:table-cell>
          <table:table-cell office:value-type="string" calcext:value-type="string">
            <text:p>https://www.flickr.com/photos/formbycivicsociety/17242664538</text:p>
          </table:table-cell>
          <table:table-cell/>
        </table:table-row>
        <table:table-row table:style-name="ro1">
          <table:table-cell office:value-type="string" calcext:value-type="string">
            <text:p>LA_LVSP13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B5424</text:p>
          </table:table-cell>
          <table:table-cell office:value-type="string" calcext:value-type="string">
            <text:p>SD 30090 07423</text:p>
          </table:table-cell>
          <table:table-cell office:value-type="float" office:value="53.558751" calcext:value-type="float">
            <text:p>53.558751</text:p>
          </table:table-cell>
          <table:table-cell office:value-type="float" office:value="-3.05685" calcext:value-type="float">
            <text:p>-3.05685</text:p>
          </table:table-cell>
          <table:table-cell office:value-type="string" calcext:value-type="string">
            <text:p>Sefton</text:p>
          </table:table-cell>
          <table:table-cell office:value-type="string" calcext:value-type="string">
            <text:p>Formby</text:p>
          </table:table-cell>
          <table:table-cell office:value-type="string" calcext:value-type="string">
            <text:p>Church Road, nr jct with Davenham Road, by No. 49</text:p>
          </table:table-cell>
          <table:table-cell office:value-type="string" calcext:value-type="string">
            <text:p>in pavement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8088</text:p>
          </table:table-cell>
          <table:table-cell office:value-type="string" calcext:value-type="string">
            <text:p>https://www.flickr.com/photos/formbycivicsociety/17410663105</text:p>
          </table:table-cell>
          <table:table-cell/>
        </table:table-row>
        <table:table-row table:style-name="ro1">
          <table:table-cell office:value-type="string" calcext:value-type="string">
            <text:p>LA_LYBP02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B5261</text:p>
          </table:table-cell>
          <table:table-cell office:value-type="string" calcext:value-type="string">
            <text:p>SD 35092 27608</text:p>
          </table:table-cell>
          <table:table-cell office:value-type="float" office:value="53.740794" calcext:value-type="float">
            <text:p>53.740794</text:p>
          </table:table-cell>
          <table:table-cell office:value-type="float" office:value="-2.985574" calcext:value-type="float">
            <text:p>-2.985574</text:p>
          </table:table-cell>
          <table:table-cell office:value-type="string" calcext:value-type="string">
            <text:p>Fylde</text:p>
          </table:table-cell>
          <table:table-cell office:value-type="string" calcext:value-type="string">
            <text:p>Lytham St Annes</text:p>
          </table:table-cell>
          <table:table-cell office:value-type="string" calcext:value-type="string">
            <text:p>Blackpool Road, Ansdell; by No. 9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6271</text:p>
          </table:table-cell>
          <table:table-cell office:value-type="string" calcext:value-type="string">
            <text:p>https://www.geograph.org.uk/photo/7965647</text:p>
          </table:table-cell>
          <table:table-cell/>
        </table:table-row>
        <table:table-row table:style-name="ro1">
          <table:table-cell office:value-type="string" calcext:value-type="string">
            <text:p>LA_LYBP03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B5261</text:p>
          </table:table-cell>
          <table:table-cell office:value-type="string" calcext:value-type="string">
            <text:p>SD 34448 29061</text:p>
          </table:table-cell>
          <table:table-cell office:value-type="float" office:value="53.753771" calcext:value-type="float">
            <text:p>53.753771</text:p>
          </table:table-cell>
          <table:table-cell office:value-type="float" office:value="-2.995645" calcext:value-type="float">
            <text:p>-2.995645</text:p>
          </table:table-cell>
          <table:table-cell office:value-type="string" calcext:value-type="string">
            <text:p>Fylde</text:p>
          </table:table-cell>
          <table:table-cell office:value-type="string" calcext:value-type="string">
            <text:p>Lytham St Annes</text:p>
          </table:table-cell>
          <table:table-cell office:value-type="string" calcext:value-type="string">
            <text:p>Heyhouses Lane; by No. 242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76614</text:p>
          </table:table-cell>
          <table:table-cell office:value-type="string" calcext:value-type="string">
            <text:p>http://www.panoramio.com/photo/50272748</text:p>
          </table:table-cell>
          <table:table-cell office:value-type="string" calcext:value-type="string">
            <text:p>https://www.geograph.org.uk/photo/7965605</text:p>
          </table:table-cell>
        </table:table-row>
        <table:table-row table:style-name="ro1">
          <table:table-cell office:value-type="string" calcext:value-type="string">
            <text:p>LA_MAAL02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A662</text:p>
          </table:table-cell>
          <table:table-cell office:value-type="string" calcext:value-type="string">
            <text:p>SJ 87110 98307</text:p>
          </table:table-cell>
          <table:table-cell office:value-type="float" office:value="53.481324" calcext:value-type="float">
            <text:p>53.481324</text:p>
          </table:table-cell>
          <table:table-cell office:value-type="float" office:value="-2.195701" calcext:value-type="float">
            <text:p>-2.195701</text:p>
          </table:table-cell>
          <table:table-cell table:number-columns-repeated="2" office:value-type="string" calcext:value-type="string">
            <text:p>Manchester</text:p>
          </table:table-cell>
          <table:table-cell office:value-type="string" calcext:value-type="string">
            <text:p>Ashton New Road; Beswick</text:p>
          </table:table-cell>
          <table:table-cell office:value-type="string" calcext:value-type="string">
            <text:p>Ashton New Road, jn Alan Turing Way, Sportcity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69291</text:p>
          </table:table-cell>
          <table:table-cell office:value-type="string" calcext:value-type="string">
            <text:p>http://www.flickr.com/photos/48274996@N08/5258018177/</text:p>
          </table:table-cell>
          <table:table-cell office:value-type="string" calcext:value-type="string">
            <text:p>https://www.geograph.org.uk/photo/7760218</text:p>
          </table:table-cell>
        </table:table-row>
        <table:table-row table:style-name="ro1">
          <table:table-cell office:value-type="string" calcext:value-type="string">
            <text:p>LA_MAAL05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A635</text:p>
          </table:table-cell>
          <table:table-cell office:value-type="string" calcext:value-type="string">
            <text:p>SJ 91871 98080</text:p>
          </table:table-cell>
          <table:table-cell office:value-type="float" office:value="53.479379" calcext:value-type="float">
            <text:p>53.479379</text:p>
          </table:table-cell>
          <table:table-cell office:value-type="float" office:value="-2.123954" calcext:value-type="float">
            <text:p>-2.123954</text:p>
          </table:table-cell>
          <table:table-cell office:value-type="string" calcext:value-type="string">
            <text:p>Tameside</text:p>
          </table:table-cell>
          <table:table-cell office:value-type="string" calcext:value-type="string">
            <text:p>Audenshaw</text:p>
          </table:table-cell>
          <table:table-cell office:value-type="string" calcext:value-type="string">
            <text:p>Manchester Road; W of jcn A6140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s://www.geograph.org.uk/photo/6064472</text:p>
          </table:table-cell>
          <table:table-cell office:value-type="string" calcext:value-type="string">
            <text:p>https://www.geograph.org.uk/photo/6064456</text:p>
          </table:table-cell>
        </table:table-row>
        <table:table-row table:style-name="ro1">
          <table:table-cell office:value-type="string" calcext:value-type="string">
            <text:p>LA_MABY05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8" calcext:value-type="float">
            <text:p>2008</text:p>
          </table:table-cell>
          <table:table-cell office:value-type="string" calcext:value-type="string">
            <text:p>A56</text:p>
          </table:table-cell>
          <table:table-cell office:value-type="string" calcext:value-type="string">
            <text:p>SD 80673 05714</text:p>
          </table:table-cell>
          <table:table-cell office:value-type="float" office:value="53.547701" calcext:value-type="float">
            <text:p>53.547701</text:p>
          </table:table-cell>
          <table:table-cell office:value-type="float" office:value="-2.293156" calcext:value-type="float">
            <text:p>-2.293156</text:p>
          </table:table-cell>
          <table:table-cell table:number-columns-repeated="2" office:value-type="string" calcext:value-type="string">
            <text:p>Bury</text:p>
          </table:table-cell>
          <table:table-cell office:value-type="string" calcext:value-type="string">
            <text:p>Bury New Road</text:p>
          </table:table-cell>
          <table:table-cell office:value-type="string" calcext:value-type="string">
            <text:p>attached to old Red King pub, no 158-162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9224</text:p>
          </table:table-cell>
          <table:table-cell office:value-type="string" calcext:value-type="string">
            <text:p>http://www.flickr.com/photos/48274996@N08/5258051597/</text:p>
          </table:table-cell>
          <table:table-cell/>
        </table:table-row>
        <table:table-row table:style-name="ro1">
          <table:table-cell office:value-type="string" calcext:value-type="string">
            <text:p>LA_MABYO03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A665</text:p>
          </table:table-cell>
          <table:table-cell office:value-type="string" calcext:value-type="string">
            <text:p>SD 83106 02379</text:p>
          </table:table-cell>
          <table:table-cell office:value-type="float" office:value="53.51781" calcext:value-type="float">
            <text:p>53.51781</text:p>
          </table:table-cell>
          <table:table-cell office:value-type="float" office:value="-2.256256" calcext:value-type="float">
            <text:p>-2.256256</text:p>
          </table:table-cell>
          <table:table-cell table:number-columns-repeated="2" office:value-type="string" calcext:value-type="string">
            <text:p>Salford</text:p>
          </table:table-cell>
          <table:table-cell office:value-type="string" calcext:value-type="string">
            <text:p>Bury Old Road; opp. No. 181, opp cultural centre</text:p>
          </table:table-cell>
          <table:table-cell office:value-type="string" calcext:value-type="string">
            <text:p>against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6167</text:p>
          </table:table-cell>
          <table:table-cell office:value-type="string" calcext:value-type="string">
            <text:p>http://www.flickr.com/photos/48274996@N08/5258080487/</text:p>
          </table:table-cell>
          <table:table-cell office:value-type="string" calcext:value-type="string">
            <text:p>https://www.geograph.org.uk/photo/8079943</text:p>
          </table:table-cell>
        </table:table-row>
        <table:table-row table:style-name="ro1">
          <table:table-cell office:value-type="string" calcext:value-type="string">
            <text:p>LA_MACY09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Residue found</text:p>
          </table:table-cell>
          <table:table-cell/>
          <table:table-cell office:value-type="float" office:value="2009" calcext:value-type="float">
            <text:p>2009</text:p>
          </table:table-cell>
          <table:table-cell office:value-type="string" calcext:value-type="string">
            <text:p>A6</text:p>
          </table:table-cell>
          <table:table-cell office:value-type="string" calcext:value-type="string">
            <text:p>SD 71392 04207</text:p>
          </table:table-cell>
          <table:table-cell office:value-type="float" office:value="53.533731" calcext:value-type="float">
            <text:p>53.533731</text:p>
          </table:table-cell>
          <table:table-cell office:value-type="float" office:value="-2.433083" calcext:value-type="float">
            <text:p>-2.433083</text:p>
          </table:table-cell>
          <table:table-cell table:number-columns-repeated="2" office:value-type="string" calcext:value-type="string">
            <text:p>Salford</text:p>
          </table:table-cell>
          <table:table-cell office:value-type="string" calcext:value-type="string">
            <text:p>Manchester Road, Little Hulton; by No. 198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A_MACY12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A6</text:p>
          </table:table-cell>
          <table:table-cell office:value-type="string" calcext:value-type="string">
            <text:p>SD 67302 06075</text:p>
          </table:table-cell>
          <table:table-cell office:value-type="float" office:value="53.550281" calcext:value-type="float">
            <text:p>53.550281</text:p>
          </table:table-cell>
          <table:table-cell office:value-type="float" office:value="-2.494983" calcext:value-type="float">
            <text:p>-2.494983</text:p>
          </table:table-cell>
          <table:table-cell table:number-columns-repeated="2" office:value-type="string" calcext:value-type="string">
            <text:p>Bolton</text:p>
          </table:table-cell>
          <table:table-cell office:value-type="string" calcext:value-type="string">
            <text:p>Chequerbent</text:p>
          </table:table-cell>
          <table:table-cell office:value-type="string" calcext:value-type="string">
            <text:p>on old railway bri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5991</text:p>
          </table:table-cell>
          <table:table-cell office:value-type="string" calcext:value-type="string">
            <text:p>https://www.geograph.org.uk/photo/7854582</text:p>
          </table:table-cell>
          <table:table-cell/>
        </table:table-row>
        <table:table-row table:style-name="ro1">
          <table:table-cell office:value-type="string" calcext:value-type="string">
            <text:p>LA_MACY16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B5408 (was A6)</text:p>
          </table:table-cell>
          <table:table-cell office:value-type="string" calcext:value-type="string">
            <text:p>SD 62326 09686</text:p>
          </table:table-cell>
          <table:table-cell office:value-type="float" office:value="53.582401" calcext:value-type="float">
            <text:p>53.582401</text:p>
          </table:table-cell>
          <table:table-cell office:value-type="float" office:value="-2.570519" calcext:value-type="float">
            <text:p>-2.570519</text:p>
          </table:table-cell>
          <table:table-cell office:value-type="string" calcext:value-type="string">
            <text:p>Bolton</text:p>
          </table:table-cell>
          <table:table-cell office:value-type="string" calcext:value-type="string">
            <text:p>Blackrod</text:p>
          </table:table-cell>
          <table:table-cell office:value-type="string" calcext:value-type="string">
            <text:p>Scot Lane End</text:p>
          </table:table-cell>
          <table:table-cell office:value-type="string" calcext:value-type="string">
            <text:p>by hedge on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0785</text:p>
          </table:table-cell>
          <table:table-cell office:value-type="string" calcext:value-type="string">
            <text:p>https://www.geograph.org.uk/photo/7940906</text:p>
          </table:table-cell>
          <table:table-cell/>
        </table:table-row>
        <table:table-row table:style-name="ro1">
          <table:table-cell office:value-type="string" calcext:value-type="string">
            <text:p>LA_MACY17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B5408 (was A6)</text:p>
          </table:table-cell>
          <table:table-cell office:value-type="string" calcext:value-type="string">
            <text:p>SD 61442 10961</text:p>
          </table:table-cell>
          <table:table-cell office:value-type="float" office:value="53.593796" calcext:value-type="float">
            <text:p>53.593796</text:p>
          </table:table-cell>
          <table:table-cell office:value-type="float" office:value="-2.584029" calcext:value-type="float">
            <text:p>-2.584029</text:p>
          </table:table-cell>
          <table:table-cell office:value-type="string" calcext:value-type="string">
            <text:p>Bolton</text:p>
          </table:table-cell>
          <table:table-cell table:number-columns-repeated="2" office:value-type="string" calcext:value-type="string">
            <text:p>Blackrod</text:p>
          </table:table-cell>
          <table:table-cell office:value-type="string" calcext:value-type="string">
            <text:p>by Red Lion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055</text:p>
          </table:table-cell>
          <table:table-cell office:value-type="string" calcext:value-type="string">
            <text:p>https://www.geograph.org.uk/photo/7940893</text:p>
          </table:table-cell>
          <table:table-cell/>
        </table:table-row>
        <table:table-row table:style-name="ro1">
          <table:table-cell office:value-type="string" calcext:value-type="string">
            <text:p>LA_MACY18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3" calcext:value-type="float">
            <text:p>2013</text:p>
          </table:table-cell>
          <table:table-cell office:value-type="string" calcext:value-type="string">
            <text:p>A6</text:p>
          </table:table-cell>
          <table:table-cell office:value-type="string" calcext:value-type="string">
            <text:p>SD 60562 12239</text:p>
          </table:table-cell>
          <table:table-cell office:value-type="float" office:value="53.605217" calcext:value-type="float">
            <text:p>53.605217</text:p>
          </table:table-cell>
          <table:table-cell office:value-type="float" office:value="-2.597486" calcext:value-type="float">
            <text:p>-2.597486</text:p>
          </table:table-cell>
          <table:table-cell office:value-type="string" calcext:value-type="string">
            <text:p>Bolton</text:p>
          </table:table-cell>
          <table:table-cell office:value-type="string" calcext:value-type="string">
            <text:p>Blackrod</text:p>
          </table:table-cell>
          <table:table-cell office:value-type="string" calcext:value-type="string">
            <text:p>Chorley Road</text:p>
          </table:table-cell>
          <table:table-cell office:value-type="string" calcext:value-type="string">
            <text:p>Crows Nest Farm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1022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_MAHY06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5" calcext:value-type="float">
            <text:p>2015</text:p>
          </table:table-cell>
          <table:table-cell office:value-type="string" calcext:value-type="string">
            <text:p>A57</text:p>
          </table:table-cell>
          <table:table-cell office:value-type="string" calcext:value-type="string">
            <text:p>SJ 93100 95533</text:p>
          </table:table-cell>
          <table:table-cell office:value-type="float" office:value="53.456504" calcext:value-type="float">
            <text:p>53.456504</text:p>
          </table:table-cell>
          <table:table-cell office:value-type="float" office:value="-2.105379" calcext:value-type="float">
            <text:p>-2.105379</text:p>
          </table:table-cell>
          <table:table-cell office:value-type="string" calcext:value-type="string">
            <text:p>Tameside</text:p>
          </table:table-cell>
          <table:table-cell office:value-type="string" calcext:value-type="string">
            <text:p>Denton</text:p>
          </table:table-cell>
          <table:table-cell office:value-type="string" calcext:value-type="string">
            <text:p>Hyde Road</text:p>
          </table:table-cell>
          <table:table-cell office:value-type="string" calcext:value-type="string">
            <text:p>Set into wall of Angel Inn at corner Angel Street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83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_MAMT07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UC road (was A635)</text:p>
          </table:table-cell>
          <table:table-cell office:value-type="string" calcext:value-type="string">
            <text:p>SJ 94520 98842</text:p>
          </table:table-cell>
          <table:table-cell office:value-type="float" office:value="53.486263" calcext:value-type="float">
            <text:p>53.486263</text:p>
          </table:table-cell>
          <table:table-cell office:value-type="float" office:value="-2.084053" calcext:value-type="float">
            <text:p>-2.084053</text:p>
          </table:table-cell>
          <table:table-cell office:value-type="string" calcext:value-type="string">
            <text:p>Tameside</text:p>
          </table:table-cell>
          <table:table-cell office:value-type="string" calcext:value-type="string">
            <text:p>Ashton Under Lyne</text:p>
          </table:table-cell>
          <table:table-cell office:value-type="string" calcext:value-type="string">
            <text:p>Currier Lane; opposite Grafton Street</text:p>
          </table:table-cell>
          <table:table-cell office:value-type="string" calcext:value-type="string">
            <text:p>against cottage wall of Nos 69 &amp; 71 on pavement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s://www.geograph.org.uk/photo/6079154</text:p>
          </table:table-cell>
          <table:table-cell/>
        </table:table-row>
        <table:table-row table:style-name="ro1">
          <table:table-cell office:value-type="string" calcext:value-type="string">
            <text:p>LA_MAOL06a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A62</text:p>
          </table:table-cell>
          <table:table-cell office:value-type="string" calcext:value-type="string">
            <text:p>SD 91161 03652</text:p>
          </table:table-cell>
          <table:table-cell office:value-type="float" office:value="53.529451" calcext:value-type="float">
            <text:p>53.529451</text:p>
          </table:table-cell>
          <table:table-cell office:value-type="float" office:value="-2.134812" calcext:value-type="float">
            <text:p>-2.134812</text:p>
          </table:table-cell>
          <table:table-cell table:number-columns-repeated="2" office:value-type="string" calcext:value-type="string">
            <text:p>Oldham</text:p>
          </table:table-cell>
          <table:table-cell office:value-type="string" calcext:value-type="string">
            <text:p>Manchester Road, Hollinwood</text:p>
          </table:table-cell>
          <table:table-cell office:value-type="string" calcext:value-type="string">
            <text:p>built into W wall of Smut Inn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72014</text:p>
          </table:table-cell>
          <table:table-cell office:value-type="string" calcext:value-type="string">
            <text:p>http://en.wikipedia.org/wiki/Hollinwood,_Greater_Manchester</text:p>
          </table:table-cell>
          <table:table-cell office:value-type="string" calcext:value-type="string">
            <text:p>https://www.geograph.org.uk/photo/7869804</text:p>
          </table:table-cell>
        </table:table-row>
        <table:table-row table:style-name="ro1">
          <table:table-cell office:value-type="string" calcext:value-type="string">
            <text:p>LA_MAWA11A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A56</text:p>
          </table:table-cell>
          <table:table-cell office:value-type="string" calcext:value-type="string">
            <text:p>SJ 7322 8624</text:p>
          </table:table-cell>
          <table:table-cell office:value-type="float" office:value="53.372336" calcext:value-type="float">
            <text:p>53.372336</text:p>
          </table:table-cell>
          <table:table-cell office:value-type="float" office:value="-2.403968" calcext:value-type="float">
            <text:p>-2.403968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Mere</text:p>
          </table:table-cell>
          <table:table-cell office:value-type="string" calcext:value-type="string">
            <text:p>opposite New Farm</text:p>
          </table:table-cell>
          <table:table-cell office:value-type="string" calcext:value-type="string">
            <text:p>on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9106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_MAWA15A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A56</text:p>
          </table:table-cell>
          <table:table-cell office:value-type="string" calcext:value-type="string">
            <text:p>SJ 6719 8709</text:p>
          </table:table-cell>
          <table:table-cell office:value-type="float" office:value="53.379634" calcext:value-type="float">
            <text:p>53.379634</text:p>
          </table:table-cell>
          <table:table-cell office:value-type="float" office:value="-2.494685" calcext:value-type="float">
            <text:p>-2.494685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Rixton with Glazebrook</text:p>
          </table:table-cell>
          <table:table-cell office:value-type="string" calcext:value-type="string">
            <text:p>opposite housing estate</text:p>
          </table:table-cell>
          <table:table-cell office:value-type="string" calcext:value-type="string">
            <text:p>on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9106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_MAWM03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facebook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A56</text:p>
          </table:table-cell>
          <table:table-cell office:value-type="string" calcext:value-type="string">
            <text:p>SJ 799148 946974</text:p>
          </table:table-cell>
          <table:table-cell office:value-type="float" office:value="53.448649" calcext:value-type="float">
            <text:p>53.448649</text:p>
          </table:table-cell>
          <table:table-cell office:value-type="float" office:value="-2.303901" calcext:value-type="float">
            <text:p>-2.303901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Stretford</text:p>
          </table:table-cell>
          <table:table-cell office:value-type="string" calcext:value-type="string">
            <text:p>NE of church with spire</text:p>
          </table:table-cell>
          <table:table-cell office:value-type="string" calcext:value-type="string">
            <text:p>against wall with railings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7619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_MAWM04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8" calcext:value-type="float">
            <text:p>2008</text:p>
          </table:table-cell>
          <table:table-cell office:value-type="string" calcext:value-type="string">
            <text:p>B5093</text:p>
          </table:table-cell>
          <table:table-cell office:value-type="string" calcext:value-type="string">
            <text:p>SJ 84916 92804</text:p>
          </table:table-cell>
          <table:table-cell office:value-type="float" office:value="53.431802" calcext:value-type="float">
            <text:p>53.431802</text:p>
          </table:table-cell>
          <table:table-cell office:value-type="float" office:value="-2.228495" calcext:value-type="float">
            <text:p>-2.228495</text:p>
          </table:table-cell>
          <table:table-cell table:number-columns-repeated="2" office:value-type="string" calcext:value-type="string">
            <text:p>Manchester</text:p>
          </table:table-cell>
          <table:table-cell office:value-type="string" calcext:value-type="string">
            <text:p>Wilmslow Road; by fire station flats, No. 507,</text:p>
          </table:table-cell>
          <table:table-cell office:value-type="string" calcext:value-type="string">
            <text:p>in hedge nich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68578</text:p>
          </table:table-cell>
          <table:table-cell office:value-type="string" calcext:value-type="string">
            <text:p>http://www.flickr.com/photos/48274996@N08/5258393459/</text:p>
          </table:table-cell>
          <table:table-cell/>
        </table:table-row>
        <table:table-row table:style-name="ro1">
          <table:table-cell office:value-type="string" calcext:value-type="string">
            <text:p>LA_MAWM05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B5093</text:p>
          </table:table-cell>
          <table:table-cell office:value-type="string" calcext:value-type="string">
            <text:p>SJ 84715 91277</text:p>
          </table:table-cell>
          <table:table-cell office:value-type="float" office:value="53.418071" calcext:value-type="float">
            <text:p>53.418071</text:p>
          </table:table-cell>
          <table:table-cell office:value-type="float" office:value="-2.231446" calcext:value-type="float">
            <text:p>-2.231446</text:p>
          </table:table-cell>
          <table:table-cell table:number-columns-repeated="2" office:value-type="string" calcext:value-type="string">
            <text:p>Manchester</text:p>
          </table:table-cell>
          <table:table-cell office:value-type="string" calcext:value-type="string">
            <text:p>Wilmslow Road; Didsbury</text:p>
          </table:table-cell>
          <table:table-cell office:value-type="string" calcext:value-type="string">
            <text:p>nr jcn Barlow Moor Rd in front no661 on pavement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8151</text:p>
          </table:table-cell>
          <table:table-cell office:value-type="string" calcext:value-type="string">
            <text:p>https://www.geograph.org.uk/photo/6060458</text:p>
          </table:table-cell>
          <table:table-cell office:value-type="string" calcext:value-type="string">
            <text:p>http://www.flickr.com/photos/48274996@N08/5258428513/</text:p>
          </table:table-cell>
        </table:table-row>
        <table:table-row table:style-name="ro1">
          <table:table-cell office:value-type="string" calcext:value-type="string">
            <text:p>LA_MAWM06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Out of Place- in public view</text:p>
          </table:table-cell>
          <table:table-cell/>
          <table:table-cell office:value-type="float" office:value="2015" calcext:value-type="float">
            <text:p>201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J 84675 90414</text:p>
          </table:table-cell>
          <table:table-cell office:value-type="float" office:value="53.410312" calcext:value-type="float">
            <text:p>53.410312</text:p>
          </table:table-cell>
          <table:table-cell office:value-type="float" office:value="-2.232005" calcext:value-type="float">
            <text:p>-2.232005</text:p>
          </table:table-cell>
          <table:table-cell table:number-columns-repeated="2" office:value-type="string" calcext:value-type="string">
            <text:p>Manchester</text:p>
          </table:table-cell>
          <table:table-cell office:value-type="string" calcext:value-type="string">
            <text:p>was on Wilmslow Road, Parrs Wood</text:p>
          </table:table-cell>
          <table:table-cell office:value-type="string" calcext:value-type="string">
            <text:p>now in Parsonage Gardens, next to lower entranc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77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_MCLH04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A572</text:p>
          </table:table-cell>
          <table:table-cell office:value-type="string" calcext:value-type="string">
            <text:p>SD 7862 0118</text:p>
          </table:table-cell>
          <table:table-cell office:value-type="float" office:value="53.506869" calcext:value-type="float">
            <text:p>53.506869</text:p>
          </table:table-cell>
          <table:table-cell office:value-type="float" office:value="-2.323828" calcext:value-type="float">
            <text:p>-2.323828</text:p>
          </table:table-cell>
          <table:table-cell table:number-columns-repeated="2" office:value-type="string" calcext:value-type="string">
            <text:p>Salford</text:p>
          </table:table-cell>
          <table:table-cell office:value-type="string" calcext:value-type="string">
            <text:p>Swinton, by junction with road to school</text:p>
          </table:table-cell>
          <table:table-cell office:value-type="string" calcext:value-type="string">
            <text:p>buried in the pavement, by brick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8940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_MEUN5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5" calcext:value-type="float">
            <text:p>2015</text:p>
          </table:table-cell>
          <table:table-cell office:value-type="string" calcext:value-type="string">
            <text:p>A590</text:p>
          </table:table-cell>
          <table:table-cell office:value-type="string" calcext:value-type="string">
            <text:p>SD 46041 84730</text:p>
          </table:table-cell>
          <table:table-cell office:value-type="float" office:value="54.255384" calcext:value-type="float">
            <text:p>54.255384</text:p>
          </table:table-cell>
          <table:table-cell office:value-type="float" office:value="-2.829742" calcext:value-type="float">
            <text:p>-2.829742</text:p>
          </table:table-cell>
          <table:table-cell office:value-type="string" calcext:value-type="string">
            <text:p>South Lakeland</text:p>
          </table:table-cell>
          <table:table-cell office:value-type="string" calcext:value-type="string">
            <text:p>Levens</text:p>
          </table:table-cell>
          <table:table-cell office:value-type="string" calcext:value-type="string">
            <text:p>Stakes Moss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72092</text:p>
          </table:table-cell>
          <table:table-cell office:value-type="string" calcext:value-type="string">
            <text:p>https://www.flickr.com/photos/mals_uk_buses/17799642256</text:p>
          </table:table-cell>
          <table:table-cell/>
        </table:table-row>
        <table:table-row table:style-name="ro1">
          <table:table-cell office:value-type="string" calcext:value-type="string">
            <text:p>LA_NBBBGS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D 38155 86854</text:p>
          </table:table-cell>
          <table:table-cell office:value-type="float" office:value="54.273576" calcext:value-type="float">
            <text:p>54.273576</text:p>
          </table:table-cell>
          <table:table-cell office:value-type="float" office:value="-2.95121" calcext:value-type="float">
            <text:p>-2.95121</text:p>
          </table:table-cell>
          <table:table-cell office:value-type="string" calcext:value-type="string">
            <text:p>South Lakeland</text:p>
          </table:table-cell>
          <table:table-cell office:value-type="string" calcext:value-type="string">
            <text:p>Staveley In Cartmel</text:p>
          </table:table-cell>
          <table:table-cell office:value-type="string" calcext:value-type="string">
            <text:p>Fell Foot Park, nr jct with A592</text:p>
          </table:table-cell>
          <table:table-cell office:value-type="string" calcext:value-type="string">
            <text:p>in a drystone wall</text:p>
          </table:table-cell>
          <table:table-cell office:value-type="string" calcext:value-type="string">
            <text:p>Guide Stone</text:p>
          </table:table-cell>
          <table:table-cell/>
          <table:table-cell office:value-type="string" calcext:value-type="string">
            <text:p>https://www.geograph.org.uk/photo/7040477</text:p>
          </table:table-cell>
          <table:table-cell/>
        </table:table-row>
        <table:table-row table:style-name="ro1">
          <table:table-cell office:value-type="string" calcext:value-type="string">
            <text:p>LA_OLHX07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0" calcext:value-type="float">
            <text:p>2010</text:p>
          </table:table-cell>
          <table:table-cell office:value-type="string" calcext:value-type="string">
            <text:p>A672</text:p>
          </table:table-cell>
          <table:table-cell office:value-type="string" calcext:value-type="string">
            <text:p>SD 98240 14042</text:p>
          </table:table-cell>
          <table:table-cell office:value-type="float" office:value="53.622912" calcext:value-type="float">
            <text:p>53.622912</text:p>
          </table:table-cell>
          <table:table-cell office:value-type="float" office:value="-2.028083" calcext:value-type="float">
            <text:p>-2.028083</text:p>
          </table:table-cell>
          <table:table-cell office:value-type="string" calcext:value-type="string">
            <text:p>Oldham</text:p>
          </table:table-cell>
          <table:table-cell office:value-type="string" calcext:value-type="string">
            <text:p>Saddleworth</text:p>
          </table:table-cell>
          <table:table-cell office:value-type="string" calcext:value-type="string">
            <text:p>Axletree Edge; N edg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5760</text:p>
          </table:table-cell>
          <table:table-cell office:value-type="string" calcext:value-type="string">
            <text:p>http://www.geograph.org.uk/photo/561529</text:p>
          </table:table-cell>
          <table:table-cell/>
        </table:table-row>
        <table:table-row table:style-name="ro1">
          <table:table-cell office:value-type="string" calcext:value-type="string">
            <text:p>LA_PSBB02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A675</text:p>
          </table:table-cell>
          <table:table-cell office:value-type="string" calcext:value-type="string">
            <text:p>SD 56311 27909</text:p>
          </table:table-cell>
          <table:table-cell office:value-type="float" office:value="53.745714" calcext:value-type="float">
            <text:p>53.745714</text:p>
          </table:table-cell>
          <table:table-cell office:value-type="float" office:value="-2.663937" calcext:value-type="float">
            <text:p>-2.663937</text:p>
          </table:table-cell>
          <table:table-cell office:value-type="string" calcext:value-type="string">
            <text:p>South Ribble</text:p>
          </table:table-cell>
          <table:table-cell office:value-type="string" calcext:value-type="string">
            <text:p>Bamber Bridge</text:p>
          </table:table-cell>
          <table:table-cell office:value-type="string" calcext:value-type="string">
            <text:p>Higher Walton Road, Walton le Dale</text:p>
          </table:table-cell>
          <table:table-cell office:value-type="string" calcext:value-type="string">
            <text:p>by No. 135 &amp; RC church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68953</text:p>
          </table:table-cell>
          <table:table-cell office:value-type="string" calcext:value-type="string">
            <text:p>https://www.geograph.org.uk/photo/7942135</text:p>
          </table:table-cell>
          <table:table-cell/>
        </table:table-row>
        <table:table-row table:style-name="ro1">
          <table:table-cell office:value-type="string" calcext:value-type="string">
            <text:p>LA_PSBB03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A675</text:p>
          </table:table-cell>
          <table:table-cell office:value-type="string" calcext:value-type="string">
            <text:p>SD 57772 27462</text:p>
          </table:table-cell>
          <table:table-cell office:value-type="float" office:value="53.741817" calcext:value-type="float">
            <text:p>53.741817</text:p>
          </table:table-cell>
          <table:table-cell office:value-type="float" office:value="-2.641724" calcext:value-type="float">
            <text:p>-2.641724</text:p>
          </table:table-cell>
          <table:table-cell office:value-type="string" calcext:value-type="string">
            <text:p>South Ribble</text:p>
          </table:table-cell>
          <table:table-cell office:value-type="string" calcext:value-type="string">
            <text:p>Bamber Bridge</text:p>
          </table:table-cell>
          <table:table-cell office:value-type="string" calcext:value-type="string">
            <text:p>Albert Terrace, Blackburn Road</text:p>
          </table:table-cell>
          <table:table-cell office:value-type="string" calcext:value-type="string">
            <text:p>Opposite Swan Inn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72419</text:p>
          </table:table-cell>
          <table:table-cell office:value-type="string" calcext:value-type="string">
            <text:p>https://www.geograph.org.uk/photo/7856801</text:p>
          </table:table-cell>
          <table:table-cell/>
        </table:table-row>
        <table:table-row table:style-name="ro1">
          <table:table-cell office:value-type="string" calcext:value-type="string">
            <text:p>LA_PSBB08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A674</text:p>
          </table:table-cell>
          <table:table-cell office:value-type="string" calcext:value-type="string">
            <text:p>SD 64381 25510</text:p>
          </table:table-cell>
          <table:table-cell office:value-type="float" office:value="53.724768" calcext:value-type="float">
            <text:p>53.724768</text:p>
          </table:table-cell>
          <table:table-cell office:value-type="float" office:value="-2.541301" calcext:value-type="float">
            <text:p>-2.541301</text:p>
          </table:table-cell>
          <table:table-cell office:value-type="string" calcext:value-type="string">
            <text:p>Blackburn With Darwen</text:p>
          </table:table-cell>
          <table:table-cell office:value-type="string" calcext:value-type="string">
            <text:p>Livesey</text:p>
          </table:table-cell>
          <table:table-cell office:value-type="string" calcext:value-type="string">
            <text:p>Feniscowles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76559</text:p>
          </table:table-cell>
          <table:table-cell office:value-type="string" calcext:value-type="string">
            <text:p>https://www.geograph.org.uk/photo/7850749</text:p>
          </table:table-cell>
          <table:table-cell/>
        </table:table-row>
        <table:table-row table:style-name="ro1">
          <table:table-cell office:value-type="string" calcext:value-type="string">
            <text:p>LA_PSBB09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2" calcext:value-type="float">
            <text:p>2022</text:p>
          </table:table-cell>
          <table:table-cell office:value-type="string" calcext:value-type="string">
            <text:p>A674</text:p>
          </table:table-cell>
          <table:table-cell office:value-type="string" calcext:value-type="string">
            <text:p>SD 65718 26340</text:p>
          </table:table-cell>
          <table:table-cell office:value-type="float" office:value="53.732318" calcext:value-type="float">
            <text:p>53.732318</text:p>
          </table:table-cell>
          <table:table-cell office:value-type="float" office:value="-2.521131" calcext:value-type="float">
            <text:p>-2.521131</text:p>
          </table:table-cell>
          <table:table-cell office:value-type="string" calcext:value-type="string">
            <text:p>Blackburn With Darwen</text:p>
          </table:table-cell>
          <table:table-cell office:value-type="string" calcext:value-type="string">
            <text:p>Livesey</text:p>
          </table:table-cell>
          <table:table-cell office:value-type="string" calcext:value-type="string">
            <text:p>Preston Old Road, outside Mambo’s Tanning Centre, no. 434</text:p>
          </table:table-cell>
          <table:table-cell office:value-type="string" calcext:value-type="string">
            <text:p>against wall at back of the pavemen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2746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_PSBBA03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A59</text:p>
          </table:table-cell>
          <table:table-cell office:value-type="string" calcext:value-type="string">
            <text:p>SD 58613 30095</text:p>
          </table:table-cell>
          <table:table-cell office:value-type="float" office:value="53.765549" calcext:value-type="float">
            <text:p>53.765549</text:p>
          </table:table-cell>
          <table:table-cell office:value-type="float" office:value="-2.629328" calcext:value-type="float">
            <text:p>-2.629328</text:p>
          </table:table-cell>
          <table:table-cell office:value-type="string" calcext:value-type="string">
            <text:p>South Ribble</text:p>
          </table:table-cell>
          <table:table-cell office:value-type="string" calcext:value-type="string">
            <text:p>Samlesbury</text:p>
          </table:table-cell>
          <table:table-cell office:value-type="string" calcext:value-type="string">
            <text:p>Preston New Road</text:p>
          </table:table-cell>
          <table:table-cell office:value-type="string" calcext:value-type="string">
            <text:p>400m East M6, eastbound carriageway on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5925</text:p>
          </table:table-cell>
          <table:table-cell office:value-type="string" calcext:value-type="string">
            <text:p>https://www.geograph.org.uk/photo/7862414</text:p>
          </table:table-cell>
          <table:table-cell/>
        </table:table-row>
        <table:table-row table:style-name="ro1">
          <table:table-cell office:value-type="string" calcext:value-type="string">
            <text:p>LA_PSBBA04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A59</text:p>
          </table:table-cell>
          <table:table-cell office:value-type="string" calcext:value-type="string">
            <text:p>SD 60127 30178</text:p>
          </table:table-cell>
          <table:table-cell office:value-type="float" office:value="53.766413" calcext:value-type="float">
            <text:p>53.766413</text:p>
          </table:table-cell>
          <table:table-cell office:value-type="float" office:value="-2.606372" calcext:value-type="float">
            <text:p>-2.606372</text:p>
          </table:table-cell>
          <table:table-cell office:value-type="string" calcext:value-type="string">
            <text:p>South Ribble</text:p>
          </table:table-cell>
          <table:table-cell office:value-type="string" calcext:value-type="string">
            <text:p>Samlesbury</text:p>
          </table:table-cell>
          <table:table-cell office:value-type="string" calcext:value-type="string">
            <text:p>W of A677/B6230 jcn</text:p>
          </table:table-cell>
          <table:table-cell office:value-type="string" calcext:value-type="string">
            <text:p>centre carriageway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7444</text:p>
          </table:table-cell>
          <table:table-cell office:value-type="string" calcext:value-type="string">
            <text:p>https://www.geograph.org.uk/photo/8067985</text:p>
          </table:table-cell>
          <table:table-cell/>
        </table:table-row>
        <table:table-row table:style-name="ro1">
          <table:table-cell office:value-type="string" calcext:value-type="string">
            <text:p>LA_PSBBA05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A677</text:p>
          </table:table-cell>
          <table:table-cell office:value-type="string" calcext:value-type="string">
            <text:p>SD 61803 30370</text:p>
          </table:table-cell>
          <table:table-cell office:value-type="float" office:value="53.768265" calcext:value-type="float">
            <text:p>53.768265</text:p>
          </table:table-cell>
          <table:table-cell office:value-type="float" office:value="-2.580972" calcext:value-type="float">
            <text:p>-2.580972</text:p>
          </table:table-cell>
          <table:table-cell office:value-type="string" calcext:value-type="string">
            <text:p>South Ribble</text:p>
          </table:table-cell>
          <table:table-cell office:value-type="string" calcext:value-type="string">
            <text:p>Samlesbury</text:p>
          </table:table-cell>
          <table:table-cell office:value-type="string" calcext:value-type="string">
            <text:p>W of Samlesbury Hall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58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_PSBBA06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A677</text:p>
          </table:table-cell>
          <table:table-cell office:value-type="string" calcext:value-type="string">
            <text:p>SD 63408 30591</text:p>
          </table:table-cell>
          <table:table-cell office:value-type="float" office:value="53.770366" calcext:value-type="float">
            <text:p>53.770366</text:p>
          </table:table-cell>
          <table:table-cell office:value-type="float" office:value="-2.556649" calcext:value-type="float">
            <text:p>-2.556649</text:p>
          </table:table-cell>
          <table:table-cell office:value-type="string" calcext:value-type="string">
            <text:p>South Ribble</text:p>
          </table:table-cell>
          <table:table-cell office:value-type="string" calcext:value-type="string">
            <text:p>Samlesbury</text:p>
          </table:table-cell>
          <table:table-cell office:value-type="string" calcext:value-type="string">
            <text:p>Mellor Brook</text:p>
          </table:table-cell>
          <table:table-cell office:value-type="string" calcext:value-type="string">
            <text:p>nr Higher Park Farm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98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_PSBO06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A675</text:p>
          </table:table-cell>
          <table:table-cell office:value-type="string" calcext:value-type="string">
            <text:p>SD 61567 25762</text:p>
          </table:table-cell>
          <table:table-cell office:value-type="float" office:value="53.726833" calcext:value-type="float">
            <text:p>53.726833</text:p>
          </table:table-cell>
          <table:table-cell office:value-type="float" office:value="-2.583977" calcext:value-type="float">
            <text:p>-2.583977</text:p>
          </table:table-cell>
          <table:table-cell office:value-type="string" calcext:value-type="string">
            <text:p>Chorley</text:p>
          </table:table-cell>
          <table:table-cell office:value-type="string" calcext:value-type="string">
            <text:p>Hoghton</text:p>
          </table:table-cell>
          <table:table-cell office:value-type="string" calcext:value-type="string">
            <text:p>N of Dover Lane</text:p>
          </table:table-cell>
          <table:table-cell office:value-type="string" calcext:value-type="string">
            <text:p>against wall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785924</text:p>
          </table:table-cell>
          <table:table-cell/>
        </table:table-row>
        <table:table-row table:style-name="ro1">
          <table:table-cell office:value-type="string" calcext:value-type="string">
            <text:p>LA_PSBO07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A675</text:p>
          </table:table-cell>
          <table:table-cell office:value-type="string" calcext:value-type="string">
            <text:p>SD 62519 24976</text:p>
          </table:table-cell>
          <table:table-cell office:value-type="float" office:value="53.719838" calcext:value-type="float">
            <text:p>53.719838</text:p>
          </table:table-cell>
          <table:table-cell office:value-type="float" office:value="-2.569454" calcext:value-type="float">
            <text:p>-2.569454</text:p>
          </table:table-cell>
          <table:table-cell office:value-type="string" calcext:value-type="string">
            <text:p>Chorley</text:p>
          </table:table-cell>
          <table:table-cell office:value-type="string" calcext:value-type="string">
            <text:p>Withnell</text:p>
          </table:table-cell>
          <table:table-cell office:value-type="string" calcext:value-type="string">
            <text:p>SE Riley Green Bridg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75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_PSBO08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A675</text:p>
          </table:table-cell>
          <table:table-cell office:value-type="string" calcext:value-type="string">
            <text:p>SD 63555 23762</text:p>
          </table:table-cell>
          <table:table-cell office:value-type="float" office:value="53.709" calcext:value-type="float">
            <text:p>53.709</text:p>
          </table:table-cell>
          <table:table-cell office:value-type="float" office:value="-2.553612" calcext:value-type="float">
            <text:p>-2.553612</text:p>
          </table:table-cell>
          <table:table-cell office:value-type="string" calcext:value-type="string">
            <text:p>Chorley</text:p>
          </table:table-cell>
          <table:table-cell office:value-type="string" calcext:value-type="string">
            <text:p>Withnell</text:p>
          </table:table-cell>
          <table:table-cell office:value-type="string" calcext:value-type="string">
            <text:p>Edge End</text:p>
          </table:table-cell>
          <table:table-cell office:value-type="string" calcext:value-type="string">
            <text:p>Moulden Brow, on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60971</text:p>
          </table:table-cell>
          <table:table-cell office:value-type="string" calcext:value-type="string">
            <text:p>https://www.geograph.org.uk/photo/7767673</text:p>
          </table:table-cell>
          <table:table-cell/>
        </table:table-row>
        <table:table-row table:style-name="ro1">
          <table:table-cell office:value-type="string" calcext:value-type="string">
            <text:p>LA_PSBO09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A675</text:p>
          </table:table-cell>
          <table:table-cell office:value-type="string" calcext:value-type="string">
            <text:p>SD 64324 22373</text:p>
          </table:table-cell>
          <table:table-cell office:value-type="float" office:value="53.69657" calcext:value-type="float">
            <text:p>53.69657</text:p>
          </table:table-cell>
          <table:table-cell office:value-type="float" office:value="-2.541802" calcext:value-type="float">
            <text:p>-2.541802</text:p>
          </table:table-cell>
          <table:table-cell office:value-type="string" calcext:value-type="string">
            <text:p>Chorley</text:p>
          </table:table-cell>
          <table:table-cell office:value-type="string" calcext:value-type="string">
            <text:p>Withnell</text:p>
          </table:table-cell>
          <table:table-cell office:value-type="string" calcext:value-type="string">
            <text:p>Abbey; by Hare &amp; Hounds</text:p>
          </table:table-cell>
          <table:table-cell office:value-type="string" calcext:value-type="string">
            <text:p>at edge of car park behind metal fenc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9988</text:p>
          </table:table-cell>
          <table:table-cell office:value-type="string" calcext:value-type="string">
            <text:p>https://www.geograph.org.uk/photo/7767677</text:p>
          </table:table-cell>
          <table:table-cell/>
        </table:table-row>
        <table:table-row table:style-name="ro1">
          <table:table-cell office:value-type="string" calcext:value-type="string">
            <text:p>LA_PSBO11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A675</text:p>
          </table:table-cell>
          <table:table-cell office:value-type="string" calcext:value-type="string">
            <text:p>SD 66010 19796</text:p>
          </table:table-cell>
          <table:table-cell office:value-type="float" office:value="53.673521" calcext:value-type="float">
            <text:p>53.673521</text:p>
          </table:table-cell>
          <table:table-cell office:value-type="float" office:value="-2.515985" calcext:value-type="float">
            <text:p>-2.515985</text:p>
          </table:table-cell>
          <table:table-cell office:value-type="string" calcext:value-type="string">
            <text:p>Blackburn With Darwen</text:p>
          </table:table-cell>
          <table:table-cell office:value-type="string" calcext:value-type="string">
            <text:p>North Turton</text:p>
          </table:table-cell>
          <table:table-cell office:value-type="string" calcext:value-type="string">
            <text:p>Piccadilly Cottages</text:p>
          </table:table-cell>
          <table:table-cell office:value-type="string" calcext:value-type="string">
            <text:p>next to dry stone wall South of cottages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329</text:p>
          </table:table-cell>
          <table:table-cell office:value-type="string" calcext:value-type="string">
            <text:p>https://www.geograph.org.uk/photo/7767664</text:p>
          </table:table-cell>
          <table:table-cell/>
        </table:table-row>
        <table:table-row table:style-name="ro1">
          <table:table-cell office:value-type="string" calcext:value-type="string">
            <text:p>LA_PSBO12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A675</text:p>
          </table:table-cell>
          <table:table-cell office:value-type="string" calcext:value-type="string">
            <text:p>SD 66586 18304</text:p>
          </table:table-cell>
          <table:table-cell office:value-type="float" office:value="53.660149" calcext:value-type="float">
            <text:p>53.660149</text:p>
          </table:table-cell>
          <table:table-cell office:value-type="float" office:value="-2.507105" calcext:value-type="float">
            <text:p>-2.507105</text:p>
          </table:table-cell>
          <table:table-cell office:value-type="string" calcext:value-type="string">
            <text:p>Blackburn With Darwen</text:p>
          </table:table-cell>
          <table:table-cell office:value-type="string" calcext:value-type="string">
            <text:p>North Turton</text:p>
          </table:table-cell>
          <table:table-cell office:value-type="string" calcext:value-type="string">
            <text:p>Old Man's Hill</text:p>
          </table:table-cell>
          <table:table-cell office:value-type="string" calcext:value-type="string">
            <text:p>50m South track to Lower Pastures Farm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5213</text:p>
          </table:table-cell>
          <table:table-cell office:value-type="string" calcext:value-type="string">
            <text:p>https://www.geograph.org.uk/photo/7767668</text:p>
          </table:table-cell>
          <table:table-cell/>
        </table:table-row>
        <table:table-row table:style-name="ro1">
          <table:table-cell office:value-type="string" calcext:value-type="string">
            <text:p>LA_PSBO17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A675</text:p>
          </table:table-cell>
          <table:table-cell office:value-type="string" calcext:value-type="string">
            <text:p>SD 71206 12199</text:p>
          </table:table-cell>
          <table:table-cell office:value-type="float" office:value="53.605553" calcext:value-type="float">
            <text:p>53.605553</text:p>
          </table:table-cell>
          <table:table-cell office:value-type="float" office:value="-2.436629" calcext:value-type="float">
            <text:p>-2.436629</text:p>
          </table:table-cell>
          <table:table-cell table:number-columns-repeated="2" office:value-type="string" calcext:value-type="string">
            <text:p>Bolton</text:p>
          </table:table-cell>
          <table:table-cell office:value-type="string" calcext:value-type="string">
            <text:p>Sharples, just N of Arundel Street</text:p>
          </table:table-cell>
          <table:table-cell office:value-type="string" calcext:value-type="string">
            <text:p>on pavement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609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_PSCL07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UC road (was A59)</text:p>
          </table:table-cell>
          <table:table-cell office:value-type="string" calcext:value-type="string">
            <text:p>SD 64194 31259</text:p>
          </table:table-cell>
          <table:table-cell office:value-type="float" office:value="53.776425" calcext:value-type="float">
            <text:p>53.776425</text:p>
          </table:table-cell>
          <table:table-cell office:value-type="float" office:value="-2.544803" calcext:value-type="float">
            <text:p>-2.544803</text:p>
          </table:table-cell>
          <table:table-cell office:value-type="string" calcext:value-type="string">
            <text:p>Ribble Valley</text:p>
          </table:table-cell>
          <table:table-cell office:value-type="string" calcext:value-type="string">
            <text:p>Balderstone</text:p>
          </table:table-cell>
          <table:table-cell office:value-type="string" calcext:value-type="string">
            <text:p>NE Mellor Brook</text:p>
          </table:table-cell>
          <table:table-cell office:value-type="string" calcext:value-type="string">
            <text:p>on pavement against stone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4650</text:p>
          </table:table-cell>
          <table:table-cell office:value-type="string" calcext:value-type="string">
            <text:p>https://www.geograph.org.uk/photo/7589163</text:p>
          </table:table-cell>
          <table:table-cell/>
        </table:table-row>
        <table:table-row table:style-name="ro1">
          <table:table-cell office:value-type="string" calcext:value-type="string">
            <text:p>LA_PSCL08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Lost</text:p>
          </table:table-cell>
          <table:table-cell/>
          <table:table-cell office:value-type="float" office:value="1992" calcext:value-type="float">
            <text:p>1992</text:p>
          </table:table-cell>
          <table:table-cell office:value-type="string" calcext:value-type="string">
            <text:p>A59</text:p>
          </table:table-cell>
          <table:table-cell office:value-type="string" calcext:value-type="string">
            <text:p>SD 65408 32300</text:p>
          </table:table-cell>
          <table:table-cell office:value-type="float" office:value="53.785863" calcext:value-type="float">
            <text:p>53.785863</text:p>
          </table:table-cell>
          <table:table-cell office:value-type="float" office:value="-2.526499" calcext:value-type="float">
            <text:p>-2.526499</text:p>
          </table:table-cell>
          <table:table-cell office:value-type="string" calcext:value-type="string">
            <text:p>Chorley</text:p>
          </table:table-cell>
          <table:table-cell office:value-type="string" calcext:value-type="string">
            <text:p>Clayton Le Woods</text:p>
          </table:table-cell>
          <table:table-cell office:value-type="string" calcext:value-type="string">
            <text:p>Longsight Road</text:p>
          </table:table-cell>
          <table:table-cell office:value-type="string" calcext:value-type="string">
            <text:p>10m E of entrance to Hawshaw Fold (Mrs Dowsons Ice Cream)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96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_PSCL09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A59</text:p>
          </table:table-cell>
          <table:table-cell office:value-type="string" calcext:value-type="string">
            <text:p>SD 66699 33287</text:p>
          </table:table-cell>
          <table:table-cell office:value-type="float" office:value="53.794819" calcext:value-type="float">
            <text:p>53.794819</text:p>
          </table:table-cell>
          <table:table-cell office:value-type="float" office:value="-2.507013" calcext:value-type="float">
            <text:p>-2.507013</text:p>
          </table:table-cell>
          <table:table-cell office:value-type="string" calcext:value-type="string">
            <text:p>Chorley</text:p>
          </table:table-cell>
          <table:table-cell office:value-type="string" calcext:value-type="string">
            <text:p>Clayton Le Woods</text:p>
          </table:table-cell>
          <table:table-cell office:value-type="string" calcext:value-type="string">
            <text:p>Longsight Road</text:p>
          </table:table-cell>
          <table:table-cell office:value-type="string" calcext:value-type="string">
            <text:p>Brook Cotta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62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_PSCL10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Lost</text:p>
          </table:table-cell>
          <table:table-cell/>
          <table:table-cell office:value-type="float" office:value="1992" calcext:value-type="float">
            <text:p>1992</text:p>
          </table:table-cell>
          <table:table-cell office:value-type="string" calcext:value-type="string">
            <text:p>A59</text:p>
          </table:table-cell>
          <table:table-cell office:value-type="string" calcext:value-type="string">
            <text:p>SD 67956 34171</text:p>
          </table:table-cell>
          <table:table-cell office:value-type="float" office:value="53.802843" calcext:value-type="float">
            <text:p>53.802843</text:p>
          </table:table-cell>
          <table:table-cell office:value-type="float" office:value="-2.488024" calcext:value-type="float">
            <text:p>-2.488024</text:p>
          </table:table-cell>
          <table:table-cell office:value-type="string" calcext:value-type="string">
            <text:p>Chorley</text:p>
          </table:table-cell>
          <table:table-cell office:value-type="string" calcext:value-type="string">
            <text:p>Clayton Le Woods</text:p>
          </table:table-cell>
          <table:table-cell office:value-type="string" calcext:value-type="string">
            <text:p>Longsight Road</text:p>
          </table:table-cell>
          <table:table-cell office:value-type="string" calcext:value-type="string">
            <text:p>20m W of Sykes Farm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85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_PSCL11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A59</text:p>
          </table:table-cell>
          <table:table-cell office:value-type="string" calcext:value-type="string">
            <text:p>SD 69561 34443</text:p>
          </table:table-cell>
          <table:table-cell office:value-type="float" office:value="53.805384" calcext:value-type="float">
            <text:p>53.805384</text:p>
          </table:table-cell>
          <table:table-cell office:value-type="float" office:value="-2.463683" calcext:value-type="float">
            <text:p>-2.463683</text:p>
          </table:table-cell>
          <table:table-cell office:value-type="string" calcext:value-type="string">
            <text:p>Ribble Valley</text:p>
          </table:table-cell>
          <table:table-cell office:value-type="string" calcext:value-type="string">
            <text:p>Billington And Langho</text:p>
          </table:table-cell>
          <table:table-cell office:value-type="string" calcext:value-type="string">
            <text:p>Longsight Road</text:p>
          </table:table-cell>
          <table:table-cell office:value-type="string" calcext:value-type="string">
            <text:p>Cunliffe House Woo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58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_PSGS02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A6</text:p>
          </table:table-cell>
          <table:table-cell office:value-type="string" calcext:value-type="string">
            <text:p>SD 53189 32309</text:p>
          </table:table-cell>
          <table:table-cell office:value-type="float" office:value="53.784986" calcext:value-type="float">
            <text:p>53.784986</text:p>
          </table:table-cell>
          <table:table-cell office:value-type="float" office:value="-2.711941" calcext:value-type="float">
            <text:p>-2.711941</text:p>
          </table:table-cell>
          <table:table-cell office:value-type="string" calcext:value-type="string">
            <text:p>Preston</text:p>
          </table:table-cell>
          <table:table-cell office:value-type="string" calcext:value-type="string">
            <text:p>Broughton</text:p>
          </table:table-cell>
          <table:table-cell office:value-type="string" calcext:value-type="string">
            <text:p>Garstang Road, by Harris Orphanag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7648</text:p>
          </table:table-cell>
          <table:table-cell office:value-type="string" calcext:value-type="string">
            <text:p>https://www.flickr.com/photos/fusionfont69/10675108254</text:p>
          </table:table-cell>
          <table:table-cell office:value-type="string" calcext:value-type="string">
            <text:p>https://www.geograph.org.uk/photo/7637229</text:p>
          </table:table-cell>
        </table:table-row>
        <table:table-row table:style-name="ro1">
          <table:table-cell office:value-type="string" calcext:value-type="string">
            <text:p>LA_PSGS03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A6</text:p>
          </table:table-cell>
          <table:table-cell office:value-type="string" calcext:value-type="string">
            <text:p>SD 52925 33873</text:p>
          </table:table-cell>
          <table:table-cell office:value-type="float" office:value="53.799018" calcext:value-type="float">
            <text:p>53.799018</text:p>
          </table:table-cell>
          <table:table-cell office:value-type="float" office:value="-2.716187" calcext:value-type="float">
            <text:p>-2.716187</text:p>
          </table:table-cell>
          <table:table-cell office:value-type="string" calcext:value-type="string">
            <text:p>Preston</text:p>
          </table:table-cell>
          <table:table-cell office:value-type="string" calcext:value-type="string">
            <text:p>Broughton</text:p>
          </table:table-cell>
          <table:table-cell office:value-type="string" calcext:value-type="string">
            <text:p>Garstang Road, by N entrance to County Fire HQ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61155</text:p>
          </table:table-cell>
          <table:table-cell office:value-type="string" calcext:value-type="string">
            <text:p>https://www.geograph.org.uk/photo/7553714</text:p>
          </table:table-cell>
          <table:table-cell/>
        </table:table-row>
        <table:table-row table:style-name="ro1">
          <table:table-cell office:value-type="string" calcext:value-type="string">
            <text:p>LA_PSGS04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6</text:p>
          </table:table-cell>
          <table:table-cell office:value-type="string" calcext:value-type="string">
            <text:p>SD 52302 35348</text:p>
          </table:table-cell>
          <table:table-cell office:value-type="float" office:value="53.812218" calcext:value-type="float">
            <text:p>53.812218</text:p>
          </table:table-cell>
          <table:table-cell office:value-type="float" office:value="-2.725873" calcext:value-type="float">
            <text:p>-2.725873</text:p>
          </table:table-cell>
          <table:table-cell office:value-type="string" calcext:value-type="string">
            <text:p>Preston</text:p>
          </table:table-cell>
          <table:table-cell office:value-type="string" calcext:value-type="string">
            <text:p>Barton</text:p>
          </table:table-cell>
          <table:table-cell office:value-type="string" calcext:value-type="string">
            <text:p>Garstang Road; just N of Broughton, in lay-by 50m N of Helms Farm</text:p>
          </table:table-cell>
          <table:table-cell office:value-type="string" calcext:value-type="string">
            <text:p>on wide cut on grass verge between lay-by and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766998</text:p>
          </table:table-cell>
          <table:table-cell office:value-type="string" calcext:value-type="string">
            <text:p>http://www.geograph.org.uk/photo/1790820</text:p>
          </table:table-cell>
          <table:table-cell office:value-type="string" calcext:value-type="string">
            <text:p>https://www.flickr.com/photos/red_eyes_man/15002935781</text:p>
          </table:table-cell>
        </table:table-row>
        <table:table-row table:style-name="ro1">
          <table:table-cell office:value-type="string" calcext:value-type="string">
            <text:p>LA_PSGS05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A6</text:p>
          </table:table-cell>
          <table:table-cell office:value-type="string" calcext:value-type="string">
            <text:p>SD 51657 36747</text:p>
          </table:table-cell>
          <table:table-cell office:value-type="float" office:value="53.824731" calcext:value-type="float">
            <text:p>53.824731</text:p>
          </table:table-cell>
          <table:table-cell office:value-type="float" office:value="-2.735888" calcext:value-type="float">
            <text:p>-2.735888</text:p>
          </table:table-cell>
          <table:table-cell office:value-type="string" calcext:value-type="string">
            <text:p>Preston</text:p>
          </table:table-cell>
          <table:table-cell office:value-type="string" calcext:value-type="string">
            <text:p>Barton</text:p>
          </table:table-cell>
          <table:table-cell office:value-type="string" calcext:value-type="string">
            <text:p>Garstang Road; opp. No 650</text:p>
          </table:table-cell>
          <table:table-cell office:value-type="string" calcext:value-type="string">
            <text:p>in front of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72267</text:p>
          </table:table-cell>
          <table:table-cell office:value-type="string" calcext:value-type="string">
            <text:p>http://www.flickr.com/photos/mals_uk_buses/4225642946</text:p>
          </table:table-cell>
          <table:table-cell office:value-type="string" calcext:value-type="string">
            <text:p>http://www.geograph.org.uk/photo/1790937</text:p>
          </table:table-cell>
        </table:table-row>
        <table:table-row table:style-name="ro1">
          <table:table-cell office:value-type="string" calcext:value-type="string">
            <text:p>LA_PSGS06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A6</text:p>
          </table:table-cell>
          <table:table-cell office:value-type="string" calcext:value-type="string">
            <text:p>SD 51411 38345</text:p>
          </table:table-cell>
          <table:table-cell office:value-type="float" office:value="53.83907" calcext:value-type="float">
            <text:p>53.83907</text:p>
          </table:table-cell>
          <table:table-cell office:value-type="float" office:value="-2.739878" calcext:value-type="float">
            <text:p>-2.739878</text:p>
          </table:table-cell>
          <table:table-cell office:value-type="string" calcext:value-type="string">
            <text:p>Preston</text:p>
          </table:table-cell>
          <table:table-cell office:value-type="string" calcext:value-type="string">
            <text:p>Barton</text:p>
          </table:table-cell>
          <table:table-cell office:value-type="string" calcext:value-type="string">
            <text:p>Garstang Road; in front of No 933, just N of White Horse PH</text:p>
          </table:table-cell>
          <table:table-cell office:value-type="string" calcext:value-type="string">
            <text:p>in tarmac path with back to garden hedge &amp;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9771</text:p>
          </table:table-cell>
          <table:table-cell office:value-type="string" calcext:value-type="string">
            <text:p>https://www.geograph.org.uk/photo/7630821</text:p>
          </table:table-cell>
          <table:table-cell office:value-type="string" calcext:value-type="string">
            <text:p>http://www.geograph.org.uk/photo/1792089</text:p>
          </table:table-cell>
        </table:table-row>
        <table:table-row table:style-name="ro1">
          <table:table-cell office:value-type="string" calcext:value-type="string">
            <text:p>LA_PSGS07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A6</text:p>
          </table:table-cell>
          <table:table-cell office:value-type="string" calcext:value-type="string">
            <text:p>SD 51076 39839</text:p>
          </table:table-cell>
          <table:table-cell office:value-type="float" office:value="53.852465" calcext:value-type="float">
            <text:p>53.852465</text:p>
          </table:table-cell>
          <table:table-cell office:value-type="float" office:value="-2.745207" calcext:value-type="float">
            <text:p>-2.745207</text:p>
          </table:table-cell>
          <table:table-cell office:value-type="string" calcext:value-type="string">
            <text:p>Wyre</text:p>
          </table:table-cell>
          <table:table-cell office:value-type="string" calcext:value-type="string">
            <text:p>Myerscough</text:p>
          </table:table-cell>
          <table:table-cell office:value-type="string" calcext:value-type="string">
            <text:p>Bilsborrow; opp. post offic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9191</text:p>
          </table:table-cell>
          <table:table-cell office:value-type="string" calcext:value-type="string">
            <text:p>http://www.geograph.org.uk/photo/1792258</text:p>
          </table:table-cell>
          <table:table-cell office:value-type="string" calcext:value-type="string">
            <text:p>https://www.geograph.org.uk/photo/8012551</text:p>
          </table:table-cell>
        </table:table-row>
        <table:table-row table:style-name="ro1">
          <table:table-cell office:value-type="string" calcext:value-type="string">
            <text:p>LA_PSGS08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A6</text:p>
          </table:table-cell>
          <table:table-cell office:value-type="string" calcext:value-type="string">
            <text:p>SD 50847 41349</text:p>
          </table:table-cell>
          <table:table-cell office:value-type="float" office:value="53.866014" calcext:value-type="float">
            <text:p>53.866014</text:p>
          </table:table-cell>
          <table:table-cell office:value-type="float" office:value="-2.748931" calcext:value-type="float">
            <text:p>-2.748931</text:p>
          </table:table-cell>
          <table:table-cell office:value-type="string" calcext:value-type="string">
            <text:p>Lancaster</text:p>
          </table:table-cell>
          <table:table-cell office:value-type="string" calcext:value-type="string">
            <text:p>Claughton</text:p>
          </table:table-cell>
          <table:table-cell office:value-type="string" calcext:value-type="string">
            <text:p>Stanzaker Hall, 30m N of Private Drive entrance</text:p>
          </table:table-cell>
          <table:table-cell office:value-type="string" calcext:value-type="string">
            <text:p>on wide verge between road &amp;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178</text:p>
          </table:table-cell>
          <table:table-cell office:value-type="string" calcext:value-type="string">
            <text:p>http://www.flickr.com/photos/mals_uk_buses/4225646582</text:p>
          </table:table-cell>
          <table:table-cell office:value-type="string" calcext:value-type="string">
            <text:p>https://www.geograph.org.uk/photo/8010603</text:p>
          </table:table-cell>
        </table:table-row>
        <table:table-row table:style-name="ro1">
          <table:table-cell office:value-type="string" calcext:value-type="string">
            <text:p>LA_PSGS09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B6430 (was A6)</text:p>
          </table:table-cell>
          <table:table-cell office:value-type="string" calcext:value-type="string">
            <text:p>SD 50025 42684</text:p>
          </table:table-cell>
          <table:table-cell office:value-type="float" office:value="53.877933" calcext:value-type="float">
            <text:p>53.877933</text:p>
          </table:table-cell>
          <table:table-cell office:value-type="float" office:value="-2.761647" calcext:value-type="float">
            <text:p>-2.761647</text:p>
          </table:table-cell>
          <table:table-cell office:value-type="string" calcext:value-type="string">
            <text:p>Wyre</text:p>
          </table:table-cell>
          <table:table-cell office:value-type="string" calcext:value-type="string">
            <text:p>Catterall</text:p>
          </table:table-cell>
          <table:table-cell office:value-type="string" calcext:value-type="string">
            <text:p>Garstang Road; opp. No. 81 Claughton on Brock, nr Joe Lane Bus Stop</text:p>
          </table:table-cell>
          <table:table-cell office:value-type="string" calcext:value-type="string">
            <text:p>between path and hedge, nr to post box and bus stop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3955</text:p>
          </table:table-cell>
          <table:table-cell office:value-type="string" calcext:value-type="string">
            <text:p>http://www.flickr.com/photos/mals_uk_buses/4224883339</text:p>
          </table:table-cell>
          <table:table-cell office:value-type="string" calcext:value-type="string">
            <text:p>https://www.geograph.org.uk/photo/7954517</text:p>
          </table:table-cell>
        </table:table-row>
        <table:table-row table:style-name="ro1">
          <table:table-cell office:value-type="string" calcext:value-type="string">
            <text:p>LA_PSGS10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B6430 (was A6)</text:p>
          </table:table-cell>
          <table:table-cell office:value-type="string" calcext:value-type="string">
            <text:p>SD 49558 44132</text:p>
          </table:table-cell>
          <table:table-cell office:value-type="float" office:value="53.890901" calcext:value-type="float">
            <text:p>53.890901</text:p>
          </table:table-cell>
          <table:table-cell office:value-type="float" office:value="-2.768989" calcext:value-type="float">
            <text:p>-2.768989</text:p>
          </table:table-cell>
          <table:table-cell office:value-type="string" calcext:value-type="string">
            <text:p>Wyre</text:p>
          </table:table-cell>
          <table:table-cell office:value-type="string" calcext:value-type="string">
            <text:p>Barnacre With Bonds</text:p>
          </table:table-cell>
          <table:table-cell office:value-type="string" calcext:value-type="string">
            <text:p>Bowbygreave; drive to Cromwell House, 100m S of Police Station</text:p>
          </table:table-cell>
          <table:table-cell office:value-type="string" calcext:value-type="string">
            <text:p>in pavement by lampstand with back to brick boundary wall by left gate post, between nos 12 &amp; 14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72534</text:p>
          </table:table-cell>
          <table:table-cell office:value-type="string" calcext:value-type="string">
            <text:p>http://www.flickr.com/photos/mals_uk_buses/4224884135</text:p>
          </table:table-cell>
          <table:table-cell office:value-type="string" calcext:value-type="string">
            <text:p>https://www.geograph.org.uk/photo/7964365</text:p>
          </table:table-cell>
        </table:table-row>
        <table:table-row table:style-name="ro1">
          <table:table-cell office:value-type="string" calcext:value-type="string">
            <text:p>LA_PSOK01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D 52909 28497</text:p>
          </table:table-cell>
          <table:table-cell office:value-type="float" office:value="53.750701" calcext:value-type="float">
            <text:p>53.750701</text:p>
          </table:table-cell>
          <table:table-cell office:value-type="float" office:value="-2.715607" calcext:value-type="float">
            <text:p>-2.715607</text:p>
          </table:table-cell>
          <table:table-cell table:number-columns-repeated="2" office:value-type="string" calcext:value-type="string">
            <text:p>Preston</text:p>
          </table:table-cell>
          <table:table-cell office:value-type="string" calcext:value-type="string">
            <text:p>Broadgate, Preston; opp. No 48 at Meath Road jcn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521575</text:p>
          </table:table-cell>
          <table:table-cell office:value-type="string" calcext:value-type="string">
            <text:p>https://www.geograph.org.uk/photo/6035380</text:p>
          </table:table-cell>
          <table:table-cell/>
        </table:table-row>
        <table:table-row table:style-name="ro1">
          <table:table-cell office:value-type="string" calcext:value-type="string">
            <text:p>LA_PSOK02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Out of Place- in public view</text:p>
          </table:table-cell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D 52331 28775</text:p>
          </table:table-cell>
          <table:table-cell office:value-type="float" office:value="53.753147" calcext:value-type="float">
            <text:p>53.753147</text:p>
          </table:table-cell>
          <table:table-cell office:value-type="float" office:value="-2.724414" calcext:value-type="float">
            <text:p>-2.724414</text:p>
          </table:table-cell>
          <table:table-cell office:value-type="string" calcext:value-type="string">
            <text:p>Rossendale</text:p>
          </table:table-cell>
          <table:table-cell office:value-type="string" calcext:value-type="string">
            <text:p>Penwortham</text:p>
          </table:table-cell>
          <table:table-cell office:value-type="string" calcext:value-type="string">
            <text:p>was on Liverpool Road</text:p>
          </table:table-cell>
          <table:table-cell office:value-type="string" calcext:value-type="string">
            <text:p>now inset into brick post outside No. 5 Church Avenu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7719</text:p>
          </table:table-cell>
          <table:table-cell office:value-type="string" calcext:value-type="string">
            <text:p>http://www.flickr.com/photos/heathercrook/6950998856/</text:p>
          </table:table-cell>
          <table:table-cell office:value-type="string" calcext:value-type="string">
            <text:p>https://www.geograph.org.uk/photo/8079950</text:p>
          </table:table-cell>
        </table:table-row>
        <table:table-row table:style-name="ro1">
          <table:table-cell office:value-type="string" calcext:value-type="string">
            <text:p>LA_PSOK02L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remov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D 52 28</text:p>
          </table:table-cell>
          <table:table-cell office:value-type="float" office:value="53.746152" calcext:value-type="float">
            <text:p>53.746152</text:p>
          </table:table-cell>
          <table:table-cell office:value-type="float" office:value="-2.729313" calcext:value-type="float">
            <text:p>-2.729313</text:p>
          </table:table-cell>
          <table:table-cell office:value-type="string" calcext:value-type="string">
            <text:p>South Ribble</text:p>
          </table:table-cell>
          <table:table-cell office:value-type="string" calcext:value-type="string">
            <text:p>Penwortham</text:p>
          </table:table-cell>
          <table:table-cell office:value-type="string" calcext:value-type="string">
            <text:p>was on Liverpool Road</text:p>
          </table:table-cell>
          <table:table-cell office:value-type="string" calcext:value-type="string">
            <text:p>now inset into brick post outside No. 5 Church Avenue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://www.flickr.com/photos/heathercrook/6950998856/</text:p>
          </table:table-cell>
          <table:table-cell/>
        </table:table-row>
        <table:table-row table:style-name="ro1">
          <table:table-cell office:value-type="string" calcext:value-type="string">
            <text:p>LA_PSOK05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9" calcext:value-type="float">
            <text:p>2009</text:p>
          </table:table-cell>
          <table:table-cell office:value-type="string" calcext:value-type="string">
            <text:p>UC road (was A59)</text:p>
          </table:table-cell>
          <table:table-cell office:value-type="string" calcext:value-type="string">
            <text:p>SD 47937 25773</text:p>
          </table:table-cell>
          <table:table-cell office:value-type="float" office:value="53.725746" calcext:value-type="float">
            <text:p>53.725746</text:p>
          </table:table-cell>
          <table:table-cell office:value-type="float" office:value="-2.790539" calcext:value-type="float">
            <text:p>-2.790539</text:p>
          </table:table-cell>
          <table:table-cell office:value-type="string" calcext:value-type="string">
            <text:p>South Ribble</text:p>
          </table:table-cell>
          <table:table-cell office:value-type="string" calcext:value-type="string">
            <text:p>Longton</text:p>
          </table:table-cell>
          <table:table-cell office:value-type="string" calcext:value-type="string">
            <text:p>Grove Ave jcn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99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_PSOK07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UC road (was A59)</text:p>
          </table:table-cell>
          <table:table-cell office:value-type="string" calcext:value-type="string">
            <text:p>SD 47120 22966</text:p>
          </table:table-cell>
          <table:table-cell office:value-type="float" office:value="53.700437" calcext:value-type="float">
            <text:p>53.700437</text:p>
          </table:table-cell>
          <table:table-cell office:value-type="float" office:value="-2.80244" calcext:value-type="float">
            <text:p>-2.80244</text:p>
          </table:table-cell>
          <table:table-cell office:value-type="string" calcext:value-type="string">
            <text:p>South Ribble</text:p>
          </table:table-cell>
          <table:table-cell office:value-type="string" calcext:value-type="string">
            <text:p>Much Hoole</text:p>
          </table:table-cell>
          <table:table-cell office:value-type="string" calcext:value-type="string">
            <text:p>Liverpool Old Road, by No. 139</text:p>
          </table:table-cell>
          <table:table-cell office:value-type="string" calcext:value-type="string">
            <text:p>By no139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0227</text:p>
          </table:table-cell>
          <table:table-cell office:value-type="string" calcext:value-type="string">
            <text:p>https://www.geograph.org.uk/photo/7960048</text:p>
          </table:table-cell>
          <table:table-cell/>
        </table:table-row>
        <table:table-row table:style-name="ro1">
          <table:table-cell office:value-type="string" calcext:value-type="string">
            <text:p>LA_PSOK14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Facebook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A59</text:p>
          </table:table-cell>
          <table:table-cell office:value-type="string" calcext:value-type="string">
            <text:p>SD 45457 13425</text:p>
          </table:table-cell>
          <table:table-cell office:value-type="float" office:value="53.614518" calcext:value-type="float">
            <text:p>53.614518</text:p>
          </table:table-cell>
          <table:table-cell office:value-type="float" office:value="-2.825948" calcext:value-type="float">
            <text:p>-2.825948</text:p>
          </table:table-cell>
          <table:table-cell office:value-type="string" calcext:value-type="string">
            <text:p>West Lancashire</text:p>
          </table:table-cell>
          <table:table-cell office:value-type="string" calcext:value-type="string">
            <text:p>Bispham</text:p>
          </table:table-cell>
          <table:table-cell office:value-type="string" calcext:value-type="string">
            <text:p>North of Manor House</text:p>
          </table:table-cell>
          <table:table-cell office:value-type="string" calcext:value-type="string">
            <text:p>on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950026</text:p>
          </table:table-cell>
          <table:table-cell office:value-type="string" calcext:value-type="string">
            <text:p>https://www.geograph.org.uk/photo/6754882</text:p>
          </table:table-cell>
          <table:table-cell/>
        </table:table-row>
        <table:table-row table:style-name="ro1">
          <table:table-cell office:value-type="string" calcext:value-type="string">
            <text:p>LA_PSWG04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UC road (was B5253)</text:p>
          </table:table-cell>
          <table:table-cell office:value-type="string" calcext:value-type="string">
            <text:p>SD 53590 24529</text:p>
          </table:table-cell>
          <table:table-cell office:value-type="float" office:value="53.715101" calcext:value-type="float">
            <text:p>53.715101</text:p>
          </table:table-cell>
          <table:table-cell office:value-type="float" office:value="-2.704683" calcext:value-type="float">
            <text:p>-2.704683</text:p>
          </table:table-cell>
          <table:table-cell office:value-type="string" calcext:value-type="string">
            <text:p>South Ribble</text:p>
          </table:table-cell>
          <table:table-cell office:value-type="string" calcext:value-type="string">
            <text:p>Farington</text:p>
          </table:table-cell>
          <table:table-cell office:value-type="string" calcext:value-type="string">
            <text:p>off Croston Road, North end at roundabout junction with Fidler Lane</text:p>
          </table:table-cell>
          <table:table-cell office:value-type="string" calcext:value-type="string">
            <text:p>on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9124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_PSWG05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UC road (was B5253)</text:p>
          </table:table-cell>
          <table:table-cell office:value-type="string" calcext:value-type="string">
            <text:p>SD 53035 23066</text:p>
          </table:table-cell>
          <table:table-cell office:value-type="float" office:value="53.701902" calcext:value-type="float">
            <text:p>53.701902</text:p>
          </table:table-cell>
          <table:table-cell office:value-type="float" office:value="-2.71287" calcext:value-type="float">
            <text:p>-2.71287</text:p>
          </table:table-cell>
          <table:table-cell office:value-type="string" calcext:value-type="string">
            <text:p>South Ribble</text:p>
          </table:table-cell>
          <table:table-cell office:value-type="string" calcext:value-type="string">
            <text:p>Leyland</text:p>
          </table:table-cell>
          <table:table-cell office:value-type="string" calcext:value-type="string">
            <text:p>Leyland Lane; by No. 13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7626</text:p>
          </table:table-cell>
          <table:table-cell office:value-type="string" calcext:value-type="string">
            <text:p>https://www.geograph.org.uk/photo/7682025</text:p>
          </table:table-cell>
          <table:table-cell office:value-type="string" calcext:value-type="string">
            <text:p>https://www.geograph.org.uk/photo/8002222</text:p>
          </table:table-cell>
        </table:table-row>
        <table:table-row table:style-name="ro1">
          <table:table-cell office:value-type="string" calcext:value-type="string">
            <text:p>LA_PSWG07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B5253</text:p>
          </table:table-cell>
          <table:table-cell office:value-type="string" calcext:value-type="string">
            <text:p>SD 52557 19966</text:p>
          </table:table-cell>
          <table:table-cell office:value-type="float" office:value="53.673998" calcext:value-type="float">
            <text:p>53.673998</text:p>
          </table:table-cell>
          <table:table-cell office:value-type="float" office:value="-2.719634" calcext:value-type="float">
            <text:p>-2.719634</text:p>
          </table:table-cell>
          <table:table-cell office:value-type="string" calcext:value-type="string">
            <text:p>South Ribble</text:p>
          </table:table-cell>
          <table:table-cell office:value-type="string" calcext:value-type="string">
            <text:p>Leyland</text:p>
          </table:table-cell>
          <table:table-cell office:value-type="string" calcext:value-type="string">
            <text:p>Leyland Lane</text:p>
          </table:table-cell>
          <table:table-cell office:value-type="string" calcext:value-type="string">
            <text:p>S Brookfold Farm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4763</text:p>
          </table:table-cell>
          <table:table-cell office:value-type="string" calcext:value-type="string">
            <text:p>https://www.geograph.org.uk/photo/7919829</text:p>
          </table:table-cell>
          <table:table-cell/>
        </table:table-row>
        <table:table-row table:style-name="ro1">
          <table:table-cell office:value-type="string" calcext:value-type="string">
            <text:p>LA_PSWG08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A581</text:p>
          </table:table-cell>
          <table:table-cell office:value-type="string" calcext:value-type="string">
            <text:p>SD 51999 18653</text:p>
          </table:table-cell>
          <table:table-cell office:value-type="float" office:value="53.662147" calcext:value-type="float">
            <text:p>53.662147</text:p>
          </table:table-cell>
          <table:table-cell office:value-type="float" office:value="-2.727877" calcext:value-type="float">
            <text:p>-2.727877</text:p>
          </table:table-cell>
          <table:table-cell office:value-type="string" calcext:value-type="string">
            <text:p>Chorley</text:p>
          </table:table-cell>
          <table:table-cell office:value-type="string" calcext:value-type="string">
            <text:p>Eccleston</text:p>
          </table:table-cell>
          <table:table-cell office:value-type="string" calcext:value-type="string">
            <text:p>Newtown; by No. 87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1280</text:p>
          </table:table-cell>
          <table:table-cell office:value-type="string" calcext:value-type="string">
            <text:p>https://www.geograph.org.uk/photo/7682032</text:p>
          </table:table-cell>
          <table:table-cell/>
        </table:table-row>
        <table:table-row table:style-name="ro1">
          <table:table-cell office:value-type="string" calcext:value-type="string">
            <text:p>LA_PSWG09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B5250</text:p>
          </table:table-cell>
          <table:table-cell office:value-type="string" calcext:value-type="string">
            <text:p>SD 51681 17359</text:p>
          </table:table-cell>
          <table:table-cell office:value-type="float" office:value="53.650487" calcext:value-type="float">
            <text:p>53.650487</text:p>
          </table:table-cell>
          <table:table-cell office:value-type="float" office:value="-2.732487" calcext:value-type="float">
            <text:p>-2.732487</text:p>
          </table:table-cell>
          <table:table-cell office:value-type="string" calcext:value-type="string">
            <text:p>Chorley</text:p>
          </table:table-cell>
          <table:table-cell office:value-type="string" calcext:value-type="string">
            <text:p>Eccleston</text:p>
          </table:table-cell>
          <table:table-cell office:value-type="string" calcext:value-type="string">
            <text:p>The Hawthorns, jcn The Green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5040</text:p>
          </table:table-cell>
          <table:table-cell office:value-type="string" calcext:value-type="string">
            <text:p>https://www.geograph.org.uk/photo/7682036</text:p>
          </table:table-cell>
          <table:table-cell/>
        </table:table-row>
        <table:table-row table:style-name="ro1">
          <table:table-cell office:value-type="string" calcext:value-type="string">
            <text:p>LA_PSWG11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B5250</text:p>
          </table:table-cell>
          <table:table-cell office:value-type="string" calcext:value-type="string">
            <text:p>SD 53191 14899</text:p>
          </table:table-cell>
          <table:table-cell office:value-type="float" office:value="53.628516" calcext:value-type="float">
            <text:p>53.628516</text:p>
          </table:table-cell>
          <table:table-cell office:value-type="float" office:value="-2.709273" calcext:value-type="float">
            <text:p>-2.709273</text:p>
          </table:table-cell>
          <table:table-cell office:value-type="string" calcext:value-type="string">
            <text:p>Chorley</text:p>
          </table:table-cell>
          <table:table-cell office:value-type="string" calcext:value-type="string">
            <text:p>Heskin</text:p>
          </table:table-cell>
          <table:table-cell office:value-type="string" calcext:value-type="string">
            <text:p>Heskin Green</text:p>
          </table:table-cell>
          <table:table-cell office:value-type="string" calcext:value-type="string">
            <text:p>in pavement outside No 179 Wood Lan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7100</text:p>
          </table:table-cell>
          <table:table-cell office:value-type="string" calcext:value-type="string">
            <text:p>https://www.geograph.org.uk/photo/7557280</text:p>
          </table:table-cell>
          <table:table-cell/>
        </table:table-row>
        <table:table-row table:style-name="ro1">
          <table:table-cell office:value-type="string" calcext:value-type="string">
            <text:p>LA_PSWG12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B5250</text:p>
          </table:table-cell>
          <table:table-cell office:value-type="string" calcext:value-type="string">
            <text:p>SD 53452 13341</text:p>
          </table:table-cell>
          <table:table-cell office:value-type="float" office:value="53.614537" calcext:value-type="float">
            <text:p>53.614537</text:p>
          </table:table-cell>
          <table:table-cell office:value-type="float" office:value="-2.705093" calcext:value-type="float">
            <text:p>-2.705093</text:p>
          </table:table-cell>
          <table:table-cell office:value-type="string" calcext:value-type="string">
            <text:p>West Lancashire</text:p>
          </table:table-cell>
          <table:table-cell office:value-type="string" calcext:value-type="string">
            <text:p>Wrightington</text:p>
          </table:table-cell>
          <table:table-cell office:value-type="string" calcext:value-type="string">
            <text:p>Wrightington Bar; opp. No. 384 Mosey Lea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0020</text:p>
          </table:table-cell>
          <table:table-cell office:value-type="string" calcext:value-type="string">
            <text:p>https://www.geograph.org.uk/photo/7912426</text:p>
          </table:table-cell>
          <table:table-cell/>
        </table:table-row>
        <table:table-row table:style-name="ro1">
          <table:table-cell office:value-type="string" calcext:value-type="string">
            <text:p>LA_RDHS03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A680</text:p>
          </table:table-cell>
          <table:table-cell office:value-type="string" calcext:value-type="string">
            <text:p>SD 85320 14753</text:p>
          </table:table-cell>
          <table:table-cell office:value-type="float" office:value="53.629097" calcext:value-type="float">
            <text:p>53.629097</text:p>
          </table:table-cell>
          <table:table-cell office:value-type="float" office:value="-2.223452" calcext:value-type="float">
            <text:p>-2.223452</text:p>
          </table:table-cell>
          <table:table-cell table:number-columns-repeated="2" office:value-type="string" calcext:value-type="string">
            <text:p>Rochdale</text:p>
          </table:table-cell>
          <table:table-cell office:value-type="string" calcext:value-type="string">
            <text:p>Norden; by No. 845</text:p>
          </table:table-cell>
          <table:table-cell office:value-type="string" calcext:value-type="string">
            <text:p>against house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5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_RDHS04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A680</text:p>
          </table:table-cell>
          <table:table-cell office:value-type="string" calcext:value-type="string">
            <text:p>SD 83951 15501</text:p>
          </table:table-cell>
          <table:table-cell office:value-type="float" office:value="53.63578" calcext:value-type="float">
            <text:p>53.63578</text:p>
          </table:table-cell>
          <table:table-cell office:value-type="float" office:value="-2.244191" calcext:value-type="float">
            <text:p>-2.244191</text:p>
          </table:table-cell>
          <table:table-cell table:number-columns-repeated="2" office:value-type="string" calcext:value-type="string">
            <text:p>Rochdale</text:p>
          </table:table-cell>
          <table:table-cell office:value-type="string" calcext:value-type="string">
            <text:p>Edenfield Road, Wolstenholme</text:p>
          </table:table-cell>
          <table:table-cell office:value-type="string" calcext:value-type="string">
            <text:p>Moorcock House, no 1220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648929</text:p>
          </table:table-cell>
          <table:table-cell office:value-type="string" calcext:value-type="string">
            <text:p>https://www.geograph.org.uk/photo/6420205</text:p>
          </table:table-cell>
          <table:table-cell/>
        </table:table-row>
        <table:table-row table:style-name="ro1">
          <table:table-cell office:value-type="string" calcext:value-type="string">
            <text:p>LA_RDHS05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9" calcext:value-type="float">
            <text:p>2009</text:p>
          </table:table-cell>
          <table:table-cell office:value-type="string" calcext:value-type="string">
            <text:p>A680</text:p>
          </table:table-cell>
          <table:table-cell office:value-type="string" calcext:value-type="string">
            <text:p>SD 82697 16390</text:p>
          </table:table-cell>
          <table:table-cell office:value-type="float" office:value="53.64373" calcext:value-type="float">
            <text:p>53.64373</text:p>
          </table:table-cell>
          <table:table-cell office:value-type="float" office:value="-2.263206" calcext:value-type="float">
            <text:p>-2.263206</text:p>
          </table:table-cell>
          <table:table-cell table:number-columns-repeated="2" office:value-type="string" calcext:value-type="string">
            <text:p>Rochdale</text:p>
          </table:table-cell>
          <table:table-cell office:value-type="string" calcext:value-type="string">
            <text:p>Cheesden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A_RDMA05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A664</text:p>
          </table:table-cell>
          <table:table-cell office:value-type="string" calcext:value-type="string">
            <text:p>SD 87390 06979</text:p>
          </table:table-cell>
          <table:table-cell office:value-type="float" office:value="53.559277" calcext:value-type="float">
            <text:p>53.559277</text:p>
          </table:table-cell>
          <table:table-cell office:value-type="float" office:value="-2.191834" calcext:value-type="float">
            <text:p>-2.191834</text:p>
          </table:table-cell>
          <table:table-cell office:value-type="string" calcext:value-type="string">
            <text:p>Rochdale</text:p>
          </table:table-cell>
          <table:table-cell office:value-type="string" calcext:value-type="string">
            <text:p>Middleton</text:p>
          </table:table-cell>
          <table:table-cell office:value-type="string" calcext:value-type="string">
            <text:p>Rochdale Road</text:p>
          </table:table-cell>
          <table:table-cell office:value-type="string" calcext:value-type="string">
            <text:p>jct Vincent Street, next to bus stop &amp; Black Bu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6417</text:p>
          </table:table-cell>
          <table:table-cell office:value-type="string" calcext:value-type="string">
            <text:p>http://www.flickr.com/photos/48274996@N08/5261108150/</text:p>
          </table:table-cell>
          <table:table-cell office:value-type="string" calcext:value-type="string">
            <text:p>https://www.geograph.org.uk/photo/8079946</text:p>
          </table:table-cell>
        </table:table-row>
        <table:table-row table:style-name="ro1">
          <table:table-cell office:value-type="string" calcext:value-type="string">
            <text:p>LA_SHOK03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UC road (was A570)</text:p>
          </table:table-cell>
          <table:table-cell office:value-type="string" calcext:value-type="string">
            <text:p>SJ 48821 98871</text:p>
          </table:table-cell>
          <table:table-cell office:value-type="float" office:value="53.484054" calcext:value-type="float">
            <text:p>53.484054</text:p>
          </table:table-cell>
          <table:table-cell office:value-type="float" office:value="-2.772715" calcext:value-type="float">
            <text:p>-2.772715</text:p>
          </table:table-cell>
          <table:table-cell office:value-type="string" calcext:value-type="string">
            <text:p>St Helens</text:p>
          </table:table-cell>
          <table:table-cell office:value-type="string" calcext:value-type="string">
            <text:p>Rainford</text:p>
          </table:table-cell>
          <table:table-cell office:value-type="string" calcext:value-type="string">
            <text:p>Hill Foot, St Helens Road</text:p>
          </table:table-cell>
          <table:table-cell office:value-type="string" calcext:value-type="string">
            <text:p>in hedge, just below No 1 at bottom of road, near jcn with A570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80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_SHOK04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string" calcext:value-type="string">
            <text:p>B5203 (was A570)</text:p>
          </table:table-cell>
          <table:table-cell office:value-type="string" calcext:value-type="string">
            <text:p>SD 48265 00160</text:p>
          </table:table-cell>
          <table:table-cell office:value-type="float" office:value="53.495585" calcext:value-type="float">
            <text:p>53.495585</text:p>
          </table:table-cell>
          <table:table-cell office:value-type="float" office:value="-2.781306" calcext:value-type="float">
            <text:p>-2.781306</text:p>
          </table:table-cell>
          <table:table-cell office:value-type="string" calcext:value-type="string">
            <text:p>St Helens</text:p>
          </table:table-cell>
          <table:table-cell office:value-type="string" calcext:value-type="string">
            <text:p>Rainford</text:p>
          </table:table-cell>
          <table:table-cell office:value-type="string" calcext:value-type="string">
            <text:p>Church Road, Rainford</text:p>
          </table:table-cell>
          <table:table-cell office:value-type="string" calcext:value-type="string">
            <text:p>opposite jct Rookery Lane against wall of No 116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8632</text:p>
          </table:table-cell>
          <table:table-cell office:value-type="string" calcext:value-type="string">
            <text:p>http://www.geograph.org.uk/photo/5406897</text:p>
          </table:table-cell>
          <table:table-cell/>
        </table:table-row>
        <table:table-row table:style-name="ro1">
          <table:table-cell office:value-type="string" calcext:value-type="string">
            <text:p>LA_SHOK05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string" calcext:value-type="string">
            <text:p>B5203 (was A570)</text:p>
          </table:table-cell>
          <table:table-cell office:value-type="string" calcext:value-type="string">
            <text:p>SD 47374 01480</text:p>
          </table:table-cell>
          <table:table-cell office:value-type="float" office:value="53.50736" calcext:value-type="float">
            <text:p>53.50736</text:p>
          </table:table-cell>
          <table:table-cell office:value-type="float" office:value="-2.794957" calcext:value-type="float">
            <text:p>-2.794957</text:p>
          </table:table-cell>
          <table:table-cell office:value-type="string" calcext:value-type="string">
            <text:p>St Helens</text:p>
          </table:table-cell>
          <table:table-cell office:value-type="string" calcext:value-type="string">
            <text:p>Rainford</text:p>
          </table:table-cell>
          <table:table-cell office:value-type="string" calcext:value-type="string">
            <text:p>Ormskirk Road, Rainford</text:p>
          </table:table-cell>
          <table:table-cell office:value-type="string" calcext:value-type="string">
            <text:p>South end of bridge over brook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4007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_SHPR02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string" calcext:value-type="string">
            <text:p>A58</text:p>
          </table:table-cell>
          <table:table-cell office:value-type="string" calcext:value-type="string">
            <text:p>SJ 49038 94209</text:p>
          </table:table-cell>
          <table:table-cell office:value-type="float" office:value="53.442175" calcext:value-type="float">
            <text:p>53.442175</text:p>
          </table:table-cell>
          <table:table-cell office:value-type="float" office:value="-2.768688" calcext:value-type="float">
            <text:p>-2.768688</text:p>
          </table:table-cell>
          <table:table-cell table:number-columns-repeated="2" office:value-type="string" calcext:value-type="string">
            <text:p>St Helens</text:p>
          </table:table-cell>
          <table:table-cell office:value-type="string" calcext:value-type="string">
            <text:p>Prescot Road, Grange Park</text:p>
          </table:table-cell>
          <table:table-cell office:value-type="string" calcext:value-type="string">
            <text:p>built into wall of No 326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400627</text:p>
          </table:table-cell>
          <table:table-cell office:value-type="string" calcext:value-type="string">
            <text:p>http://www.geograph.org.uk/photo/5400627</text:p>
          </table:table-cell>
          <table:table-cell/>
        </table:table-row>
        <table:table-row table:style-name="ro1">
          <table:table-cell office:value-type="string" calcext:value-type="string">
            <text:p>LA_SPOK02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A570</text:p>
          </table:table-cell>
          <table:table-cell office:value-type="string" calcext:value-type="string">
            <text:p>SD 36023 15539</text:p>
          </table:table-cell>
          <table:table-cell office:value-type="float" office:value="53.632447" calcext:value-type="float">
            <text:p>53.632447</text:p>
          </table:table-cell>
          <table:table-cell office:value-type="float" office:value="-2.968967" calcext:value-type="float">
            <text:p>-2.968967</text:p>
          </table:table-cell>
          <table:table-cell office:value-type="string" calcext:value-type="string">
            <text:p>Sefton</text:p>
          </table:table-cell>
          <table:table-cell office:value-type="string" calcext:value-type="string">
            <text:p>Southport</text:p>
          </table:table-cell>
          <table:table-cell office:value-type="string" calcext:value-type="string">
            <text:p>Meols Park</text:p>
          </table:table-cell>
          <table:table-cell office:value-type="string" calcext:value-type="string">
            <text:p>Roundabout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687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_SPWG11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A577</text:p>
          </table:table-cell>
          <table:table-cell office:value-type="string" calcext:value-type="string">
            <text:p>SD 46145 06340</text:p>
          </table:table-cell>
          <table:table-cell office:value-type="float" office:value="53.550914" calcext:value-type="float">
            <text:p>53.550914</text:p>
          </table:table-cell>
          <table:table-cell office:value-type="float" office:value="-2.814324" calcext:value-type="float">
            <text:p>-2.814324</text:p>
          </table:table-cell>
          <table:table-cell office:value-type="string" calcext:value-type="string">
            <text:p>St Helens</text:p>
          </table:table-cell>
          <table:table-cell office:value-type="string" calcext:value-type="string">
            <text:p>Rainford</text:p>
          </table:table-cell>
          <table:table-cell office:value-type="string" calcext:value-type="string">
            <text:p>Skelmersdale</text:p>
          </table:table-cell>
          <table:table-cell office:value-type="string" calcext:value-type="string">
            <text:p>200m West of roundabout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8426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_SPWG12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D 47119 05918</text:p>
          </table:table-cell>
          <table:table-cell office:value-type="float" office:value="53.547221" calcext:value-type="float">
            <text:p>53.547221</text:p>
          </table:table-cell>
          <table:table-cell office:value-type="float" office:value="-2.799553" calcext:value-type="float">
            <text:p>-2.799553</text:p>
          </table:table-cell>
          <table:table-cell office:value-type="string" calcext:value-type="string">
            <text:p>St Helens</text:p>
          </table:table-cell>
          <table:table-cell office:value-type="string" calcext:value-type="string">
            <text:p>Rainford</text:p>
          </table:table-cell>
          <table:table-cell office:value-type="string" calcext:value-type="string">
            <text:p>Skelmersdale</text:p>
          </table:table-cell>
          <table:table-cell office:value-type="string" calcext:value-type="string">
            <text:p>Pennylands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8424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_SRAS03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2" calcext:value-type="float">
            <text:p>2022</text:p>
          </table:table-cell>
          <table:table-cell office:value-type="string" calcext:value-type="string">
            <text:p>A670</text:p>
          </table:table-cell>
          <table:table-cell office:value-type="string" calcext:value-type="string">
            <text:p>SD 9759 0343</text:p>
          </table:table-cell>
          <table:table-cell office:value-type="float" office:value="53.527526" calcext:value-type="float">
            <text:p>53.527526</text:p>
          </table:table-cell>
          <table:table-cell office:value-type="float" office:value="-2.037825" calcext:value-type="float">
            <text:p>-2.037825</text:p>
          </table:table-cell>
          <table:table-cell office:value-type="string" calcext:value-type="string">
            <text:p>Oldham</text:p>
          </table:table-cell>
          <table:table-cell office:value-type="string" calcext:value-type="string">
            <text:p>Saddleworth</text:p>
          </table:table-cell>
          <table:table-cell office:value-type="string" calcext:value-type="string">
            <text:p>Stockport Road, S of Quick</text:p>
          </table:table-cell>
          <table:table-cell office:value-type="string" calcext:value-type="string">
            <text:p>At jnct with A6050 Quick Road, set against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5382</text:p>
          </table:table-cell>
          <table:table-cell office:value-type="string" calcext:value-type="string">
            <text:p>https://www.geograph.org.uk/photo/7556688</text:p>
          </table:table-cell>
          <table:table-cell/>
        </table:table-row>
        <table:table-row table:style-name="ro1">
          <table:table-cell office:value-type="string" calcext:value-type="string">
            <text:p>LA_ULV05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0" calcext:value-type="float">
            <text:p>2020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D 22752 82492</text:p>
          </table:table-cell>
          <table:table-cell office:value-type="float" office:value="54.232284" calcext:value-type="float">
            <text:p>54.232284</text:p>
          </table:table-cell>
          <table:table-cell office:value-type="float" office:value="-3.186566" calcext:value-type="float">
            <text:p>-3.186566</text:p>
          </table:table-cell>
          <table:table-cell office:value-type="string" calcext:value-type="string">
            <text:p>South Lakeland</text:p>
          </table:table-cell>
          <table:table-cell office:value-type="string" calcext:value-type="string">
            <text:p>Kirby Ireleth</text:p>
          </table:table-cell>
          <table:table-cell office:value-type="string" calcext:value-type="string">
            <text:p>Opposite Ship Inn</text:p>
          </table:table-cell>
          <table:table-cell office:value-type="string" calcext:value-type="string">
            <text:p>on house cornerstone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s://www.geograph.org.uk/photo/6719775</text:p>
          </table:table-cell>
          <table:table-cell/>
        </table:table-row>
        <table:table-row table:style-name="ro1">
          <table:table-cell office:value-type="string" calcext:value-type="string">
            <text:p>LA_WALH03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UC road (was A574)</text:p>
          </table:table-cell>
          <table:table-cell office:value-type="string" calcext:value-type="string">
            <text:p>SJ 63724 90944</text:p>
          </table:table-cell>
          <table:table-cell office:value-type="float" office:value="53.414047" calcext:value-type="float">
            <text:p>53.414047</text:p>
          </table:table-cell>
          <table:table-cell office:value-type="float" office:value="-2.54723" calcext:value-type="float">
            <text:p>-2.54723</text:p>
          </table:table-cell>
          <table:table-cell office:value-type="string" calcext:value-type="string">
            <text:p>Warrington</text:p>
          </table:table-cell>
          <table:table-cell office:value-type="string" calcext:value-type="string">
            <text:p>Poulton With Fearnhead</text:p>
          </table:table-cell>
          <table:table-cell office:value-type="string" calcext:value-type="string">
            <text:p>Fearnhead Lane; opp. Methodist church next to no 90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0612</text:p>
          </table:table-cell>
          <table:table-cell office:value-type="string" calcext:value-type="string">
            <text:p>http://www.flickr.com/photos/48274996@N08/5260808395/</text:p>
          </table:table-cell>
          <table:table-cell office:value-type="string" calcext:value-type="string">
            <text:p>https://www.geograph.org.uk/photo/8021738</text:p>
          </table:table-cell>
        </table:table-row>
        <table:table-row table:style-name="ro1">
          <table:table-cell office:value-type="string" calcext:value-type="string">
            <text:p>LA_WALH05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A574</text:p>
          </table:table-cell>
          <table:table-cell office:value-type="string" calcext:value-type="string">
            <text:p>SJ 65121 93281</text:p>
          </table:table-cell>
          <table:table-cell office:value-type="float" office:value="53.435147" calcext:value-type="float">
            <text:p>53.435147</text:p>
          </table:table-cell>
          <table:table-cell office:value-type="float" office:value="-2.526473" calcext:value-type="float">
            <text:p>-2.526473</text:p>
          </table:table-cell>
          <table:table-cell office:value-type="string" calcext:value-type="string">
            <text:p>Warrington</text:p>
          </table:table-cell>
          <table:table-cell office:value-type="string" calcext:value-type="string">
            <text:p>Croft</text:p>
          </table:table-cell>
          <table:table-cell office:value-type="string" calcext:value-type="string">
            <text:p>Warrington Road, Risley; opp. Rowe Farm against hedgerow</text:p>
          </table:table-cell>
          <table:table-cell office:value-type="string" calcext:value-type="string">
            <text:p>inset into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8035</text:p>
          </table:table-cell>
          <table:table-cell office:value-type="string" calcext:value-type="string">
            <text:p>http://www.flickr.com/photos/48274996@N08/5260906947/</text:p>
          </table:table-cell>
          <table:table-cell office:value-type="string" calcext:value-type="string">
            <text:p>https://www.geograph.org.uk/photo/8021730</text:p>
          </table:table-cell>
        </table:table-row>
        <table:table-row table:style-name="ro1">
          <table:table-cell office:value-type="string" calcext:value-type="string">
            <text:p>LA_WALH06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A574</text:p>
          </table:table-cell>
          <table:table-cell office:value-type="string" calcext:value-type="string">
            <text:p>SJ 65473 94807</text:p>
          </table:table-cell>
          <table:table-cell office:value-type="float" office:value="53.448886" calcext:value-type="float">
            <text:p>53.448886</text:p>
          </table:table-cell>
          <table:table-cell office:value-type="float" office:value="-2.521342" calcext:value-type="float">
            <text:p>-2.521342</text:p>
          </table:table-cell>
          <table:table-cell office:value-type="string" calcext:value-type="string">
            <text:p>Warrington</text:p>
          </table:table-cell>
          <table:table-cell office:value-type="string" calcext:value-type="string">
            <text:p>Croft</text:p>
          </table:table-cell>
          <table:table-cell office:value-type="string" calcext:value-type="string">
            <text:p>Warrington Road, Culcheth</text:p>
          </table:table-cell>
          <table:table-cell office:value-type="string" calcext:value-type="string">
            <text:p>jct Newchurch Lane, just N railway bridge on grass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102520</text:p>
          </table:table-cell>
          <table:table-cell office:value-type="string" calcext:value-type="string">
            <text:p>http://www.flickr.com/photos/48274996@N08/5261530248/</text:p>
          </table:table-cell>
          <table:table-cell office:value-type="string" calcext:value-type="string">
            <text:p>https://www.geograph.org.uk/photo/8021718</text:p>
          </table:table-cell>
        </table:table-row>
        <table:table-row table:style-name="ro1">
          <table:table-cell office:value-type="string" calcext:value-type="string">
            <text:p>LA_WALH07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A574</text:p>
          </table:table-cell>
          <table:table-cell office:value-type="string" calcext:value-type="string">
            <text:p>SJ 66594 95660</text:p>
          </table:table-cell>
          <table:table-cell office:value-type="float" office:value="53.456626" calcext:value-type="float">
            <text:p>53.456626</text:p>
          </table:table-cell>
          <table:table-cell office:value-type="float" office:value="-2.504555" calcext:value-type="float">
            <text:p>-2.504555</text:p>
          </table:table-cell>
          <table:table-cell office:value-type="string" calcext:value-type="string">
            <text:p>Warrington</text:p>
          </table:table-cell>
          <table:table-cell office:value-type="string" calcext:value-type="string">
            <text:p>Culcheth And Glazebury</text:p>
          </table:table-cell>
          <table:table-cell office:value-type="string" calcext:value-type="string">
            <text:p>Warrington Road, Culcheth; 175m NW jcn B6212</text:p>
          </table:table-cell>
          <table:table-cell office:value-type="string" calcext:value-type="string">
            <text:p>against hedgerow (no pavement, v narrow verge)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349</text:p>
          </table:table-cell>
          <table:table-cell office:value-type="string" calcext:value-type="string">
            <text:p>http://www.flickr.com/photos/48274996@N08/5260999887/</text:p>
          </table:table-cell>
          <table:table-cell office:value-type="string" calcext:value-type="string">
            <text:p>https://www.geograph.org.uk/photo/8021783</text:p>
          </table:table-cell>
        </table:table-row>
        <table:table-row table:style-name="ro1">
          <table:table-cell office:value-type="string" calcext:value-type="string">
            <text:p>LA_WALH08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A574</text:p>
          </table:table-cell>
          <table:table-cell office:value-type="string" calcext:value-type="string">
            <text:p>SJ 67357 96793</text:p>
          </table:table-cell>
          <table:table-cell office:value-type="float" office:value="53.466857" calcext:value-type="float">
            <text:p>53.466857</text:p>
          </table:table-cell>
          <table:table-cell office:value-type="float" office:value="-2.493183" calcext:value-type="float">
            <text:p>-2.493183</text:p>
          </table:table-cell>
          <table:table-cell office:value-type="string" calcext:value-type="string">
            <text:p>Warrington</text:p>
          </table:table-cell>
          <table:table-cell office:value-type="string" calcext:value-type="string">
            <text:p>Culcheth And Glazebury</text:p>
          </table:table-cell>
          <table:table-cell office:value-type="string" calcext:value-type="string">
            <text:p>Warrington Road, Glazebury; 100m S of Chat Moss Hotel, by No. 215</text:p>
          </table:table-cell>
          <table:table-cell office:value-type="string" calcext:value-type="string">
            <text:p>on pavement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9122</text:p>
          </table:table-cell>
          <table:table-cell office:value-type="string" calcext:value-type="string">
            <text:p>http://www.flickr.com/photos/48274996@N08/5262688981/</text:p>
          </table:table-cell>
          <table:table-cell office:value-type="string" calcext:value-type="string">
            <text:p>https://www.geograph.org.uk/photo/8021748</text:p>
          </table:table-cell>
        </table:table-row>
        <table:table-row table:style-name="ro1">
          <table:table-cell office:value-type="string" calcext:value-type="string">
            <text:p>LA_WALV02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UC road (was A57)</text:p>
          </table:table-cell>
          <table:table-cell office:value-type="string" calcext:value-type="string">
            <text:p>SJ 57599 87974</text:p>
          </table:table-cell>
          <table:table-cell office:value-type="float" office:value="53.386895" calcext:value-type="float">
            <text:p>53.386895</text:p>
          </table:table-cell>
          <table:table-cell office:value-type="float" office:value="-2.638973" calcext:value-type="float">
            <text:p>-2.638973</text:p>
          </table:table-cell>
          <table:table-cell office:value-type="string" calcext:value-type="string">
            <text:p>Warrington</text:p>
          </table:table-cell>
          <table:table-cell office:value-type="string" calcext:value-type="string">
            <text:p>Great Sankey</text:p>
          </table:table-cell>
          <table:table-cell office:value-type="string" calcext:value-type="string">
            <text:p>Liverpool Road, nr East Avenue</text:p>
          </table:table-cell>
          <table:table-cell office:value-type="string" calcext:value-type="string">
            <text:p>on pavement, between No 144 and petrol station, at jnct with Penketh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0320</text:p>
          </table:table-cell>
          <table:table-cell office:value-type="string" calcext:value-type="string">
            <text:p>https://www.flickr.com/photos/grifos/11825165903</text:p>
          </table:table-cell>
          <table:table-cell/>
        </table:table-row>
        <table:table-row table:style-name="ro1">
          <table:table-cell office:value-type="string" calcext:value-type="string">
            <text:p>LA_WALV03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A57</text:p>
          </table:table-cell>
          <table:table-cell office:value-type="string" calcext:value-type="string">
            <text:p>SJ 56133 88573</text:p>
          </table:table-cell>
          <table:table-cell office:value-type="float" office:value="53.392159" calcext:value-type="float">
            <text:p>53.392159</text:p>
          </table:table-cell>
          <table:table-cell office:value-type="float" office:value="-2.661096" calcext:value-type="float">
            <text:p>-2.661096</text:p>
          </table:table-cell>
          <table:table-cell office:value-type="string" calcext:value-type="string">
            <text:p>Warrington</text:p>
          </table:table-cell>
          <table:table-cell office:value-type="string" calcext:value-type="string">
            <text:p>Great Sankey</text:p>
          </table:table-cell>
          <table:table-cell office:value-type="string" calcext:value-type="string">
            <text:p>Liverpool Road; 20m W jcn Hadleigh Close</text:p>
          </table:table-cell>
          <table:table-cell office:value-type="string" calcext:value-type="string">
            <text:p>on the verge in undergrowth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7840</text:p>
          </table:table-cell>
          <table:table-cell office:value-type="string" calcext:value-type="string">
            <text:p>http://www.flickr.com/photos/48274996@N08/5263309080/</text:p>
          </table:table-cell>
          <table:table-cell/>
        </table:table-row>
        <table:table-row table:style-name="ro1">
          <table:table-cell office:value-type="string" calcext:value-type="string">
            <text:p>LA_WALV05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Out of Place- in public view</text:p>
          </table:table-cell>
          <table:table-cell/>
          <table:table-cell office:value-type="float" office:value="2014" calcext:value-type="float">
            <text:p>2014</text:p>
          </table:table-cell>
          <table:table-cell office:value-type="string" calcext:value-type="string">
            <text:p>was on A57</text:p>
          </table:table-cell>
          <table:table-cell office:value-type="string" calcext:value-type="string">
            <text:p>SJ 51520 86726</text:p>
          </table:table-cell>
          <table:table-cell office:value-type="float" office:value="53.375154" calcext:value-type="float">
            <text:p>53.375154</text:p>
          </table:table-cell>
          <table:table-cell office:value-type="float" office:value="-2.730172" calcext:value-type="float">
            <text:p>-2.730172</text:p>
          </table:table-cell>
          <table:table-cell office:value-type="string" calcext:value-type="string">
            <text:p>Halton</text:p>
          </table:table-cell>
          <table:table-cell office:value-type="string" calcext:value-type="string">
            <text:p>Widnes</text:p>
          </table:table-cell>
          <table:table-cell office:value-type="string" calcext:value-type="string">
            <text:p>was at Bold</text:p>
          </table:table-cell>
          <table:table-cell office:value-type="string" calcext:value-type="string">
            <text:p>now in Victoria Park, Widnes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A_WALV07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A57</text:p>
          </table:table-cell>
          <table:table-cell office:value-type="string" calcext:value-type="string">
            <text:p>SJ 50141 90260</text:p>
          </table:table-cell>
          <table:table-cell office:value-type="float" office:value="53.406788" calcext:value-type="float">
            <text:p>53.406788</text:p>
          </table:table-cell>
          <table:table-cell office:value-type="float" office:value="-2.751458" calcext:value-type="float">
            <text:p>-2.751458</text:p>
          </table:table-cell>
          <table:table-cell office:value-type="string" calcext:value-type="string">
            <text:p>St Helens</text:p>
          </table:table-cell>
          <table:table-cell office:value-type="string" calcext:value-type="string">
            <text:p>Rainhill</text:p>
          </table:table-cell>
          <table:table-cell office:value-type="string" calcext:value-type="string">
            <text:p>Warrington Road; 50m W jcn School Lane</text:p>
          </table:table-cell>
          <table:table-cell office:value-type="string" calcext:value-type="string">
            <text:p>in front of schoo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4720</text:p>
          </table:table-cell>
          <table:table-cell office:value-type="string" calcext:value-type="string">
            <text:p>http://www.flickr.com/photos/48274996@N08/5263439042/</text:p>
          </table:table-cell>
          <table:table-cell/>
        </table:table-row>
        <table:table-row table:style-name="ro1">
          <table:table-cell office:value-type="string" calcext:value-type="string">
            <text:p>LA_WALV08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A57</text:p>
          </table:table-cell>
          <table:table-cell office:value-type="string" calcext:value-type="string">
            <text:p>SJ 49088 91384</text:p>
          </table:table-cell>
          <table:table-cell office:value-type="float" office:value="53.41679" calcext:value-type="float">
            <text:p>53.41679</text:p>
          </table:table-cell>
          <table:table-cell office:value-type="float" office:value="-2.767478" calcext:value-type="float">
            <text:p>-2.767478</text:p>
          </table:table-cell>
          <table:table-cell office:value-type="string" calcext:value-type="string">
            <text:p>St Helens</text:p>
          </table:table-cell>
          <table:table-cell office:value-type="string" calcext:value-type="string">
            <text:p>Rainhill</text:p>
          </table:table-cell>
          <table:table-cell office:value-type="string" calcext:value-type="string">
            <text:p>Warrington Road; W of side bridge</text:p>
          </table:table-cell>
          <table:table-cell office:value-type="string" calcext:value-type="string">
            <text:p>against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8380</text:p>
          </table:table-cell>
          <table:table-cell office:value-type="string" calcext:value-type="string">
            <text:p>http://www.flickr.com/photos/48274996@N08/5263469896/</text:p>
          </table:table-cell>
          <table:table-cell office:value-type="string" calcext:value-type="string">
            <text:p>https://www.geograph.org.uk/photo/7625136</text:p>
          </table:table-cell>
        </table:table-row>
        <table:table-row table:style-name="ro1">
          <table:table-cell office:value-type="string" calcext:value-type="string">
            <text:p>LA_WALV09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A57</text:p>
          </table:table-cell>
          <table:table-cell office:value-type="string" calcext:value-type="string">
            <text:p>SJ 47660 92137</text:p>
          </table:table-cell>
          <table:table-cell office:value-type="float" office:value="53.423417" calcext:value-type="float">
            <text:p>53.423417</text:p>
          </table:table-cell>
          <table:table-cell office:value-type="float" office:value="-2.789086" calcext:value-type="float">
            <text:p>-2.789086</text:p>
          </table:table-cell>
          <table:table-cell office:value-type="string" calcext:value-type="string">
            <text:p>Knowsley</text:p>
          </table:table-cell>
          <table:table-cell office:value-type="string" calcext:value-type="string">
            <text:p>Prescot</text:p>
          </table:table-cell>
          <table:table-cell office:value-type="string" calcext:value-type="string">
            <text:p>Warrington Road; Holt</text:p>
          </table:table-cell>
          <table:table-cell office:value-type="string" calcext:value-type="string">
            <text:p>jct Gilbert Road opposite petrol station on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285</text:p>
          </table:table-cell>
          <table:table-cell office:value-type="string" calcext:value-type="string">
            <text:p>http://www.flickr.com/photos/48274996@N08/5263483686/</text:p>
          </table:table-cell>
          <table:table-cell/>
        </table:table-row>
        <table:table-row table:style-name="ro1">
          <table:table-cell office:value-type="string" calcext:value-type="string">
            <text:p>LA_WALV11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57</text:p>
          </table:table-cell>
          <table:table-cell office:value-type="string" calcext:value-type="string">
            <text:p>SJ 44917 92326</text:p>
          </table:table-cell>
          <table:table-cell office:value-type="float" office:value="53.424836" calcext:value-type="float">
            <text:p>53.424836</text:p>
          </table:table-cell>
          <table:table-cell office:value-type="float" office:value="-2.830392" calcext:value-type="float">
            <text:p>-2.830392</text:p>
          </table:table-cell>
          <table:table-cell office:value-type="string" calcext:value-type="string">
            <text:p>Knowsley</text:p>
          </table:table-cell>
          <table:table-cell office:value-type="string" calcext:value-type="string">
            <text:p>Huyton With Roby</text:p>
          </table:table-cell>
          <table:table-cell office:value-type="string" calcext:value-type="string">
            <text:p>Liverpool Road; opp. jcn Lyme Cross Road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72445</text:p>
          </table:table-cell>
          <table:table-cell office:value-type="string" calcext:value-type="string">
            <text:p>http://www.flickr.com/photos/48274996@N08/5263498008/</text:p>
          </table:table-cell>
          <table:table-cell office:value-type="string" calcext:value-type="string">
            <text:p>https://www.geograph.org.uk/photo/7864532</text:p>
          </table:table-cell>
        </table:table-row>
        <table:table-row table:style-name="ro1">
          <table:table-cell office:value-type="string" calcext:value-type="string">
            <text:p>LA_WAMA03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A57</text:p>
          </table:table-cell>
          <table:table-cell office:value-type="string" calcext:value-type="string">
            <text:p>SJ 65434 89246</text:p>
          </table:table-cell>
          <table:table-cell office:value-type="float" office:value="53.3989" calcext:value-type="float">
            <text:p>53.3989</text:p>
          </table:table-cell>
          <table:table-cell office:value-type="float" office:value="-2.521318" calcext:value-type="float">
            <text:p>-2.521318</text:p>
          </table:table-cell>
          <table:table-cell office:value-type="string" calcext:value-type="string">
            <text:p>Warrington</text:p>
          </table:table-cell>
          <table:table-cell office:value-type="string" calcext:value-type="string">
            <text:p>Woolston</text:p>
          </table:table-cell>
          <table:table-cell office:value-type="string" calcext:value-type="string">
            <text:p>Manchester Road</text:p>
          </table:table-cell>
          <table:table-cell office:value-type="string" calcext:value-type="string">
            <text:p>jct Redwood Close on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6180</text:p>
          </table:table-cell>
          <table:table-cell office:value-type="string" calcext:value-type="string">
            <text:p>http://www.flickr.com/photos/48274996@N08/5263255959/</text:p>
          </table:table-cell>
          <table:table-cell office:value-type="string" calcext:value-type="string">
            <text:p>https://www.geograph.org.uk/photo/8021617</text:p>
          </table:table-cell>
        </table:table-row>
        <table:table-row table:style-name="ro1">
          <table:table-cell office:value-type="string" calcext:value-type="string">
            <text:p>LA_WAMA04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A57</text:p>
          </table:table-cell>
          <table:table-cell office:value-type="string" calcext:value-type="string">
            <text:p>SJ 67004 89431</text:p>
          </table:table-cell>
          <table:table-cell office:value-type="float" office:value="53.400664" calcext:value-type="float">
            <text:p>53.400664</text:p>
          </table:table-cell>
          <table:table-cell office:value-type="float" office:value="-2.497726" calcext:value-type="float">
            <text:p>-2.497726</text:p>
          </table:table-cell>
          <table:table-cell office:value-type="string" calcext:value-type="string">
            <text:p>Warrington</text:p>
          </table:table-cell>
          <table:table-cell office:value-type="string" calcext:value-type="string">
            <text:p>Rixton With Glazebrook</text:p>
          </table:table-cell>
          <table:table-cell office:value-type="string" calcext:value-type="string">
            <text:p>Manchester Road; Rixton; 100m W Holly Bush Lane opp. No. 24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102657</text:p>
          </table:table-cell>
          <table:table-cell office:value-type="string" calcext:value-type="string">
            <text:p>http://www.flickr.com/photos/48274996@N08/5263276293/</text:p>
          </table:table-cell>
          <table:table-cell office:value-type="string" calcext:value-type="string">
            <text:p>https://www.geograph.org.uk/photo/8076655</text:p>
          </table:table-cell>
        </table:table-row>
        <table:table-row table:style-name="ro1">
          <table:table-cell office:value-type="string" calcext:value-type="string">
            <text:p>LA_WAMA05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A57</text:p>
          </table:table-cell>
          <table:table-cell office:value-type="string" calcext:value-type="string">
            <text:p>SJ 68484 89959</text:p>
          </table:table-cell>
          <table:table-cell office:value-type="float" office:value="53.405501" calcext:value-type="float">
            <text:p>53.405501</text:p>
          </table:table-cell>
          <table:table-cell office:value-type="float" office:value="-2.475521" calcext:value-type="float">
            <text:p>-2.475521</text:p>
          </table:table-cell>
          <table:table-cell office:value-type="string" calcext:value-type="string">
            <text:p>Warrington</text:p>
          </table:table-cell>
          <table:table-cell office:value-type="string" calcext:value-type="string">
            <text:p>Rixton With Glazebrook</text:p>
          </table:table-cell>
          <table:table-cell office:value-type="string" calcext:value-type="string">
            <text:p>Liverpool Road, almost opp. No. 252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061</text:p>
          </table:table-cell>
          <table:table-cell office:value-type="string" calcext:value-type="string">
            <text:p>http://www.flickr.com/photos/48274996@N08/5263298689/</text:p>
          </table:table-cell>
          <table:table-cell office:value-type="string" calcext:value-type="string">
            <text:p>https://www.geograph.org.uk/photo/8076587</text:p>
          </table:table-cell>
        </table:table-row>
        <table:table-row table:style-name="ro1">
          <table:table-cell office:value-type="string" calcext:value-type="string">
            <text:p>LA_WAMA06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UC road (was A57)</text:p>
          </table:table-cell>
          <table:table-cell office:value-type="string" calcext:value-type="string">
            <text:p>SJ 69772 90909</text:p>
          </table:table-cell>
          <table:table-cell office:value-type="float" office:value="53.414115" calcext:value-type="float">
            <text:p>53.414115</text:p>
          </table:table-cell>
          <table:table-cell office:value-type="float" office:value="-2.456239" calcext:value-type="float">
            <text:p>-2.456239</text:p>
          </table:table-cell>
          <table:table-cell office:value-type="string" calcext:value-type="string">
            <text:p>Warrington</text:p>
          </table:table-cell>
          <table:table-cell office:value-type="string" calcext:value-type="string">
            <text:p>Rixton With Glazebrook</text:p>
          </table:table-cell>
          <table:table-cell office:value-type="string" calcext:value-type="string">
            <text:p>Liverpool Road, Hollins Green; opp. Ye Olde Red Lion in garden of no 505</text:p>
          </table:table-cell>
          <table:table-cell office:value-type="string" calcext:value-type="string">
            <text:p>partially covered by shrubs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5138</text:p>
          </table:table-cell>
          <table:table-cell office:value-type="string" calcext:value-type="string">
            <text:p>http://www.flickr.com/photos/48274996@N08/5263923962/</text:p>
          </table:table-cell>
          <table:table-cell office:value-type="string" calcext:value-type="string">
            <text:p>https://www.geograph.org.uk/photo/8076534</text:p>
          </table:table-cell>
        </table:table-row>
        <table:table-row table:style-name="ro1">
          <table:table-cell office:value-type="string" calcext:value-type="string">
            <text:p>LA_WAMA09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B5320 (was A57)</text:p>
          </table:table-cell>
          <table:table-cell office:value-type="string" calcext:value-type="string">
            <text:p>SJ 72260 94690</text:p>
          </table:table-cell>
          <table:table-cell office:value-type="float" office:value="53.448237" calcext:value-type="float">
            <text:p>53.448237</text:p>
          </table:table-cell>
          <table:table-cell office:value-type="float" office:value="-2.419143" calcext:value-type="float">
            <text:p>-2.419143</text:p>
          </table:table-cell>
          <table:table-cell office:value-type="string" calcext:value-type="string">
            <text:p>Salford</text:p>
          </table:table-cell>
          <table:table-cell office:value-type="string" calcext:value-type="string">
            <text:p>Irlam</text:p>
          </table:table-cell>
          <table:table-cell office:value-type="string" calcext:value-type="string">
            <text:p>Liverpool Road, in front St Paul's Methodist Church</text:p>
          </table:table-cell>
          <table:table-cell office:value-type="string" calcext:value-type="string">
            <text:p>against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9566</text:p>
          </table:table-cell>
          <table:table-cell office:value-type="string" calcext:value-type="string">
            <text:p>http://www.flickr.com/photos/48274996@N08/5263952178/</text:p>
          </table:table-cell>
          <table:table-cell office:value-type="string" calcext:value-type="string">
            <text:p>https://www.geograph.org.uk/photo/8076572</text:p>
          </table:table-cell>
        </table:table-row>
        <table:table-row table:style-name="ro1">
          <table:table-cell office:value-type="string" calcext:value-type="string">
            <text:p>LA_WGCY03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A5106</text:p>
          </table:table-cell>
          <table:table-cell office:value-type="string" calcext:value-type="string">
            <text:p>SD 57888 10054</text:p>
          </table:table-cell>
          <table:table-cell office:value-type="float" office:value="53.58537" calcext:value-type="float">
            <text:p>53.58537</text:p>
          </table:table-cell>
          <table:table-cell office:value-type="float" office:value="-2.637598" calcext:value-type="float">
            <text:p>-2.637598</text:p>
          </table:table-cell>
          <table:table-cell office:value-type="string" calcext:value-type="string">
            <text:p>Wigan</text:p>
          </table:table-cell>
          <table:table-cell office:value-type="string" calcext:value-type="string">
            <text:p>Standish</text:p>
          </table:table-cell>
          <table:table-cell office:value-type="string" calcext:value-type="string">
            <text:p>Chorley Road; Worthington; opp. jcn Devon Drive</text:p>
          </table:table-cell>
          <table:table-cell office:value-type="string" calcext:value-type="string">
            <text:p>on grassed area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9856</text:p>
          </table:table-cell>
          <table:table-cell office:value-type="string" calcext:value-type="string">
            <text:p>https://www.geograph.org.uk/photo/7555548</text:p>
          </table:table-cell>
          <table:table-cell office:value-type="string" calcext:value-type="string">
            <text:p>http://www.flickr.com/photos/48274996@N08/5263397955/</text:p>
          </table:table-cell>
        </table:table-row>
        <table:table-row table:style-name="ro1">
          <table:table-cell office:value-type="string" calcext:value-type="string">
            <text:p>LA_WGCY04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A5106</text:p>
          </table:table-cell>
          <table:table-cell office:value-type="string" calcext:value-type="string">
            <text:p>SD 58220 11697</text:p>
          </table:table-cell>
          <table:table-cell office:value-type="float" office:value="53.600164" calcext:value-type="float">
            <text:p>53.600164</text:p>
          </table:table-cell>
          <table:table-cell office:value-type="float" office:value="-2.632804" calcext:value-type="float">
            <text:p>-2.632804</text:p>
          </table:table-cell>
          <table:table-cell office:value-type="string" calcext:value-type="string">
            <text:p>Wigan</text:p>
          </table:table-cell>
          <table:table-cell office:value-type="string" calcext:value-type="string">
            <text:p>Worthington</text:p>
          </table:table-cell>
          <table:table-cell office:value-type="string" calcext:value-type="string">
            <text:p>Chorley Road; 60m S entrance Bore's Farm</text:p>
          </table:table-cell>
          <table:table-cell office:value-type="string" calcext:value-type="string">
            <text:p>in niche in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6043</text:p>
          </table:table-cell>
          <table:table-cell office:value-type="string" calcext:value-type="string">
            <text:p>http://www.flickr.com/photos/48274996@N08/5264032884/</text:p>
          </table:table-cell>
          <table:table-cell office:value-type="string" calcext:value-type="string">
            <text:p>https://www.geograph.org.uk/photo/7950035</text:p>
          </table:table-cell>
        </table:table-row>
        <table:table-row table:style-name="ro1">
          <table:table-cell office:value-type="string" calcext:value-type="string">
            <text:p>LA_WGCY05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A5106</text:p>
          </table:table-cell>
          <table:table-cell office:value-type="string" calcext:value-type="string">
            <text:p>SD 58604 13155</text:p>
          </table:table-cell>
          <table:table-cell office:value-type="float" office:value="53.613298" calcext:value-type="float">
            <text:p>53.613298</text:p>
          </table:table-cell>
          <table:table-cell office:value-type="float" office:value="-2.627196" calcext:value-type="float">
            <text:p>-2.627196</text:p>
          </table:table-cell>
          <table:table-cell office:value-type="string" calcext:value-type="string">
            <text:p>Chorley</text:p>
          </table:table-cell>
          <table:table-cell office:value-type="string" calcext:value-type="string">
            <text:p>Coppull</text:p>
          </table:table-cell>
          <table:table-cell office:value-type="string" calcext:value-type="string">
            <text:p>Coppull Brow Farm; by farm</text:p>
          </table:table-cell>
          <table:table-cell office:value-type="string" calcext:value-type="string">
            <text:p>in front of fence on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785189</text:p>
          </table:table-cell>
          <table:table-cell office:value-type="string" calcext:value-type="string">
            <text:p>http://www.flickr.com/photos/48274996@N08/5263436323/</text:p>
          </table:table-cell>
          <table:table-cell office:value-type="string" calcext:value-type="string">
            <text:p>https://www.geograph.org.uk/photo/7950066</text:p>
          </table:table-cell>
        </table:table-row>
        <table:table-row table:style-name="ro1">
          <table:table-cell office:value-type="string" calcext:value-type="string">
            <text:p>LA_WGCY06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English Heritage</text:p>
          </table:table-cell>
          <table:table-cell office:value-type="string" calcext:value-type="string">
            <text:p>lost</text:p>
          </table:table-cell>
          <table:table-cell office:value-type="string" calcext:value-type="string">
            <text:p>Grade II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A5106</text:p>
          </table:table-cell>
          <table:table-cell office:value-type="string" calcext:value-type="string">
            <text:p>SD 59080 14470</text:p>
          </table:table-cell>
          <table:table-cell office:value-type="float" office:value="53.625155" calcext:value-type="float">
            <text:p>53.625155</text:p>
          </table:table-cell>
          <table:table-cell office:value-type="float" office:value="-2.620175" calcext:value-type="float">
            <text:p>-2.620175</text:p>
          </table:table-cell>
          <table:table-cell table:number-columns-repeated="2" office:value-type="string" calcext:value-type="string">
            <text:p>Chorley</text:p>
          </table:table-cell>
          <table:table-cell office:value-type="string" calcext:value-type="string">
            <text:p>Wigan Lane, 350m SE of jct with Rawlinson Lan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84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_WGPS01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A49</text:p>
          </table:table-cell>
          <table:table-cell office:value-type="string" calcext:value-type="string">
            <text:p>SD 58472 07227</text:p>
          </table:table-cell>
          <table:table-cell office:value-type="float" office:value="53.560009" calcext:value-type="float">
            <text:p>53.560009</text:p>
          </table:table-cell>
          <table:table-cell office:value-type="float" office:value="-2.6284" calcext:value-type="float">
            <text:p>-2.6284</text:p>
          </table:table-cell>
          <table:table-cell table:number-columns-repeated="2" office:value-type="string" calcext:value-type="string">
            <text:p>Wigan</text:p>
          </table:table-cell>
          <table:table-cell office:value-type="string" calcext:value-type="string">
            <text:p>Wigan Lane; opp. The Woodlands</text:p>
          </table:table-cell>
          <table:table-cell office:value-type="string" calcext:value-type="string">
            <text:p>built into Infirmary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0052</text:p>
          </table:table-cell>
          <table:table-cell office:value-type="string" calcext:value-type="string">
            <text:p>http://www.flickr.com/photos/48274996@N08/5264117998/</text:p>
          </table:table-cell>
          <table:table-cell/>
        </table:table-row>
        <table:table-row table:style-name="ro1">
          <table:table-cell office:value-type="string" calcext:value-type="string">
            <text:p>LA_WGPS02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probably lost</text:p>
          </table:table-cell>
          <table:table-cell office:value-type="string" calcext:value-type="string">
            <text:p>Grade II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A49</text:p>
          </table:table-cell>
          <table:table-cell office:value-type="string" calcext:value-type="string">
            <text:p>SD 57743 08611</text:p>
          </table:table-cell>
          <table:table-cell office:value-type="float" office:value="53.572389" calcext:value-type="float">
            <text:p>53.572389</text:p>
          </table:table-cell>
          <table:table-cell office:value-type="float" office:value="-2.639593" calcext:value-type="float">
            <text:p>-2.639593</text:p>
          </table:table-cell>
          <table:table-cell office:value-type="string" calcext:value-type="string">
            <text:p>Wigan</text:p>
          </table:table-cell>
          <table:table-cell office:value-type="string" calcext:value-type="string">
            <text:p>Standish</text:p>
          </table:table-cell>
          <table:table-cell office:value-type="string" calcext:value-type="string">
            <text:p>Wigan Road, by No. 229, on Railway Bridge</text:p>
          </table:table-cell>
          <table:table-cell office:value-type="string" calcext:value-type="string">
            <text:p>in pavement with back to SE corner of brick parapet to railway bri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270</text:p>
          </table:table-cell>
          <table:table-cell office:value-type="string" calcext:value-type="string">
            <text:p>http://www.flickr.com/photos/48274996@N08/5264148536/</text:p>
          </table:table-cell>
          <table:table-cell/>
        </table:table-row>
        <table:table-row table:style-name="ro1">
          <table:table-cell office:value-type="string" calcext:value-type="string">
            <text:p>LA_WGPS04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49</text:p>
          </table:table-cell>
          <table:table-cell office:value-type="string" calcext:value-type="string">
            <text:p>SD 55666 10927</text:p>
          </table:table-cell>
          <table:table-cell office:value-type="float" office:value="53.593033" calcext:value-type="float">
            <text:p>53.593033</text:p>
          </table:table-cell>
          <table:table-cell office:value-type="float" office:value="-2.671285" calcext:value-type="float">
            <text:p>-2.671285</text:p>
          </table:table-cell>
          <table:table-cell office:value-type="string" calcext:value-type="string">
            <text:p>Wigan</text:p>
          </table:table-cell>
          <table:table-cell office:value-type="string" calcext:value-type="string">
            <text:p>Standish</text:p>
          </table:table-cell>
          <table:table-cell office:value-type="string" calcext:value-type="string">
            <text:p>Preston Road; Standish, by No. 247</text:p>
          </table:table-cell>
          <table:table-cell office:value-type="string" calcext:value-type="string">
            <text:p>against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8287</text:p>
          </table:table-cell>
          <table:table-cell office:value-type="string" calcext:value-type="string">
            <text:p>http://www.flickr.com/photos/48274996@N08/5263562357/</text:p>
          </table:table-cell>
          <table:table-cell office:value-type="string" calcext:value-type="string">
            <text:p>https://www.geograph.org.uk/photo/7950098</text:p>
          </table:table-cell>
        </table:table-row>
        <table:table-row table:style-name="ro1">
          <table:table-cell office:value-type="string" calcext:value-type="string">
            <text:p>LA_WGPS05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English Heritage</text:p>
          </table:table-cell>
          <table:table-cell office:value-type="string" calcext:value-type="string">
            <text:p>Stolen</text:p>
          </table:table-cell>
          <table:table-cell office:value-type="string" calcext:value-type="string">
            <text:p>DL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A49</text:p>
          </table:table-cell>
          <table:table-cell office:value-type="string" calcext:value-type="string">
            <text:p>SD 55488 12600</text:p>
          </table:table-cell>
          <table:table-cell office:value-type="float" office:value="53.608054" calcext:value-type="float">
            <text:p>53.608054</text:p>
          </table:table-cell>
          <table:table-cell office:value-type="float" office:value="-2.674213" calcext:value-type="float">
            <text:p>-2.674213</text:p>
          </table:table-cell>
          <table:table-cell office:value-type="string" calcext:value-type="string">
            <text:p>Chorley</text:p>
          </table:table-cell>
          <table:table-cell office:value-type="string" calcext:value-type="string">
            <text:p>Coppull</text:p>
          </table:table-cell>
          <table:table-cell office:value-type="string" calcext:value-type="string">
            <text:p>Preston Road, 180m S of jct with Coppull Moor Lan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92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_WGPS07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DL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A49</text:p>
          </table:table-cell>
          <table:table-cell office:value-type="string" calcext:value-type="string">
            <text:p>SD 55149 15763</text:p>
          </table:table-cell>
          <table:table-cell office:value-type="float" office:value="53.636453" calcext:value-type="float">
            <text:p>53.636453</text:p>
          </table:table-cell>
          <table:table-cell office:value-type="float" office:value="-2.679793" calcext:value-type="float">
            <text:p>-2.679793</text:p>
          </table:table-cell>
          <table:table-cell office:value-type="string" calcext:value-type="string">
            <text:p>Chorley</text:p>
          </table:table-cell>
          <table:table-cell office:value-type="string" calcext:value-type="string">
            <text:p>Charnock Richard</text:p>
          </table:table-cell>
          <table:table-cell office:value-type="string" calcext:value-type="string">
            <text:p>was Preston Road, 100m E of Yew Tree Villas</text:p>
          </table:table-cell>
          <table:table-cell office:value-type="string" calcext:value-type="string">
            <text:p>now cross roads of Preston Road, Church Lane and Brook Lan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350</text:p>
          </table:table-cell>
          <table:table-cell office:value-type="string" calcext:value-type="string">
            <text:p>https://www.geograph.org.uk/photo/3843706</text:p>
          </table:table-cell>
          <table:table-cell/>
        </table:table-row>
        <table:table-row table:style-name="ro1">
          <table:table-cell office:value-type="string" calcext:value-type="string">
            <text:p>LA_WGPS08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photo</text:p>
          </table:table-cell>
          <table:table-cell office:value-type="string" calcext:value-type="string">
            <text:p>lost</text:p>
          </table:table-cell>
          <table:table-cell/>
          <table:table-cell office:value-type="float" office:value="1940" calcext:value-type="float">
            <text:p>1940</text:p>
          </table:table-cell>
          <table:table-cell office:value-type="string" calcext:value-type="string">
            <text:p>A49</text:p>
          </table:table-cell>
          <table:table-cell office:value-type="string" calcext:value-type="string">
            <text:p>SD 55352 16893</text:p>
          </table:table-cell>
          <table:table-cell office:value-type="float" office:value="53.646626" calcext:value-type="float">
            <text:p>53.646626</text:p>
          </table:table-cell>
          <table:table-cell office:value-type="float" office:value="-2.676886" calcext:value-type="float">
            <text:p>-2.676886</text:p>
          </table:table-cell>
          <table:table-cell office:value-type="string" calcext:value-type="string">
            <text:p>Chorley</text:p>
          </table:table-cell>
          <table:table-cell office:value-type="string" calcext:value-type="string">
            <text:p>Charnock Richard</text:p>
          </table:table-cell>
          <table:table-cell office:value-type="string" calcext:value-type="string">
            <text:p>Preston Road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78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_WGPS11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A49</text:p>
          </table:table-cell>
          <table:table-cell office:value-type="string" calcext:value-type="string">
            <text:p>SD 55506 21656</text:p>
          </table:table-cell>
          <table:table-cell office:value-type="float" office:value="53.689447" calcext:value-type="float">
            <text:p>53.689447</text:p>
          </table:table-cell>
          <table:table-cell office:value-type="float" office:value="-2.675241" calcext:value-type="float">
            <text:p>-2.675241</text:p>
          </table:table-cell>
          <table:table-cell office:value-type="string" calcext:value-type="string">
            <text:p>South Ribble</text:p>
          </table:table-cell>
          <table:table-cell office:value-type="string" calcext:value-type="string">
            <text:p>Leyland</text:p>
          </table:table-cell>
          <table:table-cell office:value-type="string" calcext:value-type="string">
            <text:p>Leyland Golf Club, opp Avant Garden centre</text:p>
          </table:table-cell>
          <table:table-cell office:value-type="string" calcext:value-type="string">
            <text:p>between path and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5935</text:p>
          </table:table-cell>
          <table:table-cell office:value-type="string" calcext:value-type="string">
            <text:p>http://www.flickr.com/photos/tollhouses/3241203280</text:p>
          </table:table-cell>
          <table:table-cell office:value-type="string" calcext:value-type="string">
            <text:p>https://www.geograph.org.uk/photo/7637057</text:p>
          </table:table-cell>
        </table:table-row>
        <table:table-row table:style-name="ro1">
          <table:table-cell office:value-type="string" calcext:value-type="string">
            <text:p>LA_WGPS12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A49</text:p>
          </table:table-cell>
          <table:table-cell office:value-type="string" calcext:value-type="string">
            <text:p>SD 55680 23199</text:p>
          </table:table-cell>
          <table:table-cell office:value-type="float" office:value="53.703329" calcext:value-type="float">
            <text:p>53.703329</text:p>
          </table:table-cell>
          <table:table-cell office:value-type="float" office:value="-2.672827" calcext:value-type="float">
            <text:p>-2.672827</text:p>
          </table:table-cell>
          <table:table-cell office:value-type="string" calcext:value-type="string">
            <text:p>Chorley</text:p>
          </table:table-cell>
          <table:table-cell office:value-type="string" calcext:value-type="string">
            <text:p>Clayton Le Woods</text:p>
          </table:table-cell>
          <table:table-cell office:value-type="string" calcext:value-type="string">
            <text:p>Cuerden Farm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6191</text:p>
          </table:table-cell>
          <table:table-cell office:value-type="string" calcext:value-type="string">
            <text:p>https://www.geograph.org.uk/photo/7919834</text:p>
          </table:table-cell>
          <table:table-cell/>
        </table:table-row>
        <table:table-row table:style-name="ro1">
          <table:table-cell office:value-type="string" calcext:value-type="string">
            <text:p>LA_WGWA02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A573</text:p>
          </table:table-cell>
          <table:table-cell office:value-type="string" calcext:value-type="string">
            <text:p>SD 59987 03263</text:p>
          </table:table-cell>
          <table:table-cell office:value-type="float" office:value="53.524499" calcext:value-type="float">
            <text:p>53.524499</text:p>
          </table:table-cell>
          <table:table-cell office:value-type="float" office:value="-2.605022" calcext:value-type="float">
            <text:p>-2.605022</text:p>
          </table:table-cell>
          <table:table-cell table:number-columns-repeated="2" office:value-type="string" calcext:value-type="string">
            <text:p>Wigan</text:p>
          </table:table-cell>
          <table:table-cell office:value-type="string" calcext:value-type="string">
            <text:p>Warrington Road, Spring View</text:p>
          </table:table-cell>
          <table:table-cell office:value-type="string" calcext:value-type="string">
            <text:p>on old railway bridge parapet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5850</text:p>
          </table:table-cell>
          <table:table-cell office:value-type="string" calcext:value-type="string">
            <text:p>http://www.geograph.org.uk/photo/79491</text:p>
          </table:table-cell>
          <table:table-cell office:value-type="string" calcext:value-type="string">
            <text:p>https://www.geograph.org.uk/photo/7760269</text:p>
          </table:table-cell>
        </table:table-row>
        <table:table-row table:style-name="ro1">
          <table:table-cell office:value-type="string" calcext:value-type="string">
            <text:p>LA_WGWA05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8" calcext:value-type="float">
            <text:p>2008</text:p>
          </table:table-cell>
          <table:table-cell office:value-type="string" calcext:value-type="string">
            <text:p>A573</text:p>
          </table:table-cell>
          <table:table-cell office:value-type="string" calcext:value-type="string">
            <text:p>SJ 60634 98809</text:p>
          </table:table-cell>
          <table:table-cell office:value-type="float" office:value="53.484516" calcext:value-type="float">
            <text:p>53.484516</text:p>
          </table:table-cell>
          <table:table-cell office:value-type="float" office:value="-2.594702" calcext:value-type="float">
            <text:p>-2.594702</text:p>
          </table:table-cell>
          <table:table-cell table:number-columns-repeated="2" office:value-type="string" calcext:value-type="string">
            <text:p>Wigan</text:p>
          </table:table-cell>
          <table:table-cell office:value-type="string" calcext:value-type="string">
            <text:p>Golborne; opp. No. 15a!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89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_WGWA06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8" calcext:value-type="float">
            <text:p>2008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J 60307 97332</text:p>
          </table:table-cell>
          <table:table-cell office:value-type="float" office:value="53.471216" calcext:value-type="float">
            <text:p>53.471216</text:p>
          </table:table-cell>
          <table:table-cell office:value-type="float" office:value="-2.599443" calcext:value-type="float">
            <text:p>-2.599443</text:p>
          </table:table-cell>
          <table:table-cell table:number-columns-repeated="2" office:value-type="string" calcext:value-type="string">
            <text:p>Wigan</text:p>
          </table:table-cell>
          <table:table-cell office:value-type="string" calcext:value-type="string">
            <text:p>Golborne; opp. No. 32 Bridge Street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72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_WGWA07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A573</text:p>
          </table:table-cell>
          <table:table-cell office:value-type="string" calcext:value-type="string">
            <text:p>SJ 60310 95777</text:p>
          </table:table-cell>
          <table:table-cell office:value-type="float" office:value="53.45724" calcext:value-type="float">
            <text:p>53.45724</text:p>
          </table:table-cell>
          <table:table-cell office:value-type="float" office:value="-2.599201" calcext:value-type="float">
            <text:p>-2.599201</text:p>
          </table:table-cell>
          <table:table-cell office:value-type="string" calcext:value-type="string">
            <text:p>St Helens</text:p>
          </table:table-cell>
          <table:table-cell office:value-type="string" calcext:value-type="string">
            <text:p>Newton Le Willows</text:p>
          </table:table-cell>
          <table:table-cell office:value-type="string" calcext:value-type="string">
            <text:p>Parkside Road, Town of Lowton</text:p>
          </table:table-cell>
          <table:table-cell office:value-type="string" calcext:value-type="string">
            <text:p>30m S of jcn with Southwold Road, on W side of road in undergrowth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317</text:p>
          </table:table-cell>
          <table:table-cell office:value-type="string" calcext:value-type="string">
            <text:p>http://www.flickr.com/photos/48274996@N08/5264230464/</text:p>
          </table:table-cell>
          <table:table-cell office:value-type="string" calcext:value-type="string">
            <text:p>https://www.geograph.org.uk/photo/7978464</text:p>
          </table:table-cell>
        </table:table-row>
        <table:table-row table:style-name="ro1">
          <table:table-cell office:value-type="string" calcext:value-type="string">
            <text:p>LA_WGWA09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9" calcext:value-type="float">
            <text:p>2009</text:p>
          </table:table-cell>
          <table:table-cell office:value-type="string" calcext:value-type="string">
            <text:p>A573</text:p>
          </table:table-cell>
          <table:table-cell office:value-type="string" calcext:value-type="string">
            <text:p>SJ 60398 92957</text:p>
          </table:table-cell>
          <table:table-cell office:value-type="float" office:value="53.4319" calcext:value-type="float">
            <text:p>53.4319</text:p>
          </table:table-cell>
          <table:table-cell office:value-type="float" office:value="-2.597519" calcext:value-type="float">
            <text:p>-2.597519</text:p>
          </table:table-cell>
          <table:table-cell office:value-type="string" calcext:value-type="string">
            <text:p>Warrington</text:p>
          </table:table-cell>
          <table:table-cell office:value-type="string" calcext:value-type="string">
            <text:p>Winwick</text:p>
          </table:table-cell>
          <table:table-cell office:value-type="string" calcext:value-type="string">
            <text:p>Golborne Road, opp. jcn Hornby Lane</text:p>
          </table:table-cell>
          <table:table-cell office:value-type="string" calcext:value-type="string">
            <text:p>by gateway, in pavement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61141</text:p>
          </table:table-cell>
          <table:table-cell office:value-type="string" calcext:value-type="string">
            <text:p>http://www.flickr.com/photos/48274996@N08/5263652259/</text:p>
          </table:table-cell>
          <table:table-cell/>
        </table:table-row>
        <table:table-row table:style-name="ro1">
          <table:table-cell office:value-type="string" calcext:value-type="string">
            <text:p>LA_WGWAA04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A49</text:p>
          </table:table-cell>
          <table:table-cell office:value-type="string" calcext:value-type="string">
            <text:p>SD 57405 00042</text:p>
          </table:table-cell>
          <table:table-cell office:value-type="float" office:value="53.495346" calcext:value-type="float">
            <text:p>53.495346</text:p>
          </table:table-cell>
          <table:table-cell office:value-type="float" office:value="-2.643527" calcext:value-type="float">
            <text:p>-2.643527</text:p>
          </table:table-cell>
          <table:table-cell office:value-type="string" calcext:value-type="string">
            <text:p>Wigan</text:p>
          </table:table-cell>
          <table:table-cell office:value-type="string" calcext:value-type="string">
            <text:p>Ashton In Makerfield</text:p>
          </table:table-cell>
          <table:table-cell office:value-type="string" calcext:value-type="string">
            <text:p>Wigan Road, S Bryn, Ashton</text:p>
          </table:table-cell>
          <table:table-cell office:value-type="string" calcext:value-type="string">
            <text:p>30m S of jcn with Carnegie Drive, on pavement between War Memorial and No 114.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57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_WGWAA09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3" calcext:value-type="float">
            <text:p>2013</text:p>
          </table:table-cell>
          <table:table-cell office:value-type="string" calcext:value-type="string">
            <text:p>A49</text:p>
          </table:table-cell>
          <table:table-cell office:value-type="string" calcext:value-type="string">
            <text:p>SJ 60144 93099</text:p>
          </table:table-cell>
          <table:table-cell office:value-type="float" office:value="53.433157" calcext:value-type="float">
            <text:p>53.433157</text:p>
          </table:table-cell>
          <table:table-cell office:value-type="float" office:value="-2.60136" calcext:value-type="float">
            <text:p>-2.60136</text:p>
          </table:table-cell>
          <table:table-cell office:value-type="string" calcext:value-type="string">
            <text:p>Warrington</text:p>
          </table:table-cell>
          <table:table-cell office:value-type="string" calcext:value-type="string">
            <text:p>Winwick</text:p>
          </table:table-cell>
          <table:table-cell office:value-type="string" calcext:value-type="string">
            <text:p>Newton Road</text:p>
          </table:table-cell>
          <table:table-cell office:value-type="string" calcext:value-type="string">
            <text:p>35m S jcn Green Lane 2m behind crash barrier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728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_WGWAA10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A49</text:p>
          </table:table-cell>
          <table:table-cell office:value-type="string" calcext:value-type="string">
            <text:p>SJ 60350 91556</text:p>
          </table:table-cell>
          <table:table-cell office:value-type="float" office:value="53.419304" calcext:value-type="float">
            <text:p>53.419304</text:p>
          </table:table-cell>
          <table:table-cell office:value-type="float" office:value="-2.598065" calcext:value-type="float">
            <text:p>-2.598065</text:p>
          </table:table-cell>
          <table:table-cell office:value-type="string" calcext:value-type="string">
            <text:p>Warrington</text:p>
          </table:table-cell>
          <table:table-cell office:value-type="string" calcext:value-type="string">
            <text:p>Winwick</text:p>
          </table:table-cell>
          <table:table-cell office:value-type="string" calcext:value-type="string">
            <text:p>Winwick Road, 100m after Poplars Avenue jct</text:p>
          </table:table-cell>
          <table:table-cell office:value-type="string" calcext:value-type="string">
            <text:p>on grass area on south carriageway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72530</text:p>
          </table:table-cell>
          <table:table-cell office:value-type="string" calcext:value-type="string">
            <text:p>http://www.flickr.com/photos/48274996@N08/5263697159/</text:p>
          </table:table-cell>
          <table:table-cell office:value-type="string" calcext:value-type="string">
            <text:p>https://www.geograph.org.uk/photo/8076661</text:p>
          </table:table-cell>
        </table:table-row>
        <table:table-row table:style-name="ro1">
          <table:table-cell office:value-type="string" calcext:value-type="string">
            <text:p>LA_WTBU02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9" calcext:value-type="float">
            <text:p>2009</text:p>
          </table:table-cell>
          <table:table-cell office:value-type="string" calcext:value-type="string">
            <text:p>B6238</text:p>
          </table:table-cell>
          <table:table-cell office:value-type="string" calcext:value-type="string">
            <text:p>SD 83610 24602</text:p>
          </table:table-cell>
          <table:table-cell office:value-type="float" office:value="53.71757" calcext:value-type="float">
            <text:p>53.71757</text:p>
          </table:table-cell>
          <table:table-cell office:value-type="float" office:value="-2.249833" calcext:value-type="float">
            <text:p>-2.249833</text:p>
          </table:table-cell>
          <table:table-cell office:value-type="string" calcext:value-type="string">
            <text:p>Rossendale</text:p>
          </table:table-cell>
          <table:table-cell office:value-type="string" calcext:value-type="string">
            <text:p>Rawtenstall</text:p>
          </table:table-cell>
          <table:table-cell office:value-type="string" calcext:value-type="string">
            <text:p>Lumb, Burnley Road East</text:p>
          </table:table-cell>
          <table:table-cell office:value-type="string" calcext:value-type="string">
            <text:p>in front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95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_WTBU03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9" calcext:value-type="float">
            <text:p>2009</text:p>
          </table:table-cell>
          <table:table-cell office:value-type="string" calcext:value-type="string">
            <text:p>B6238</text:p>
          </table:table-cell>
          <table:table-cell office:value-type="string" calcext:value-type="string">
            <text:p>SD 83611 24400</text:p>
          </table:table-cell>
          <table:table-cell office:value-type="float" office:value="53.715754" calcext:value-type="float">
            <text:p>53.715754</text:p>
          </table:table-cell>
          <table:table-cell office:value-type="float" office:value="-2.249807" calcext:value-type="float">
            <text:p>-2.249807</text:p>
          </table:table-cell>
          <table:table-cell office:value-type="string" calcext:value-type="string">
            <text:p>Rossendale</text:p>
          </table:table-cell>
          <table:table-cell office:value-type="string" calcext:value-type="string">
            <text:p>Rawtenstall</text:p>
          </table:table-cell>
          <table:table-cell office:value-type="string" calcext:value-type="string">
            <text:p>Lumb, between Lumb &amp; Whitewell Bottom, opp. No. 691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78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_WTBU03A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9" calcext:value-type="float">
            <text:p>2009</text:p>
          </table:table-cell>
          <table:table-cell office:value-type="string" calcext:value-type="string">
            <text:p>B6238</text:p>
          </table:table-cell>
          <table:table-cell office:value-type="string" calcext:value-type="string">
            <text:p>SD 84170 26052</text:p>
          </table:table-cell>
          <table:table-cell office:value-type="float" office:value="53.73062" calcext:value-type="float">
            <text:p>53.73062</text:p>
          </table:table-cell>
          <table:table-cell office:value-type="float" office:value="-2.241422" calcext:value-type="float">
            <text:p>-2.241422</text:p>
          </table:table-cell>
          <table:table-cell office:value-type="string" calcext:value-type="string">
            <text:p>Rossendale</text:p>
          </table:table-cell>
          <table:table-cell office:value-type="string" calcext:value-type="string">
            <text:p>Rawtenstall</text:p>
          </table:table-cell>
          <table:table-cell office:value-type="string" calcext:value-type="string">
            <text:p>Water, Burnley Road East</text:p>
          </table:table-cell>
          <table:table-cell office:value-type="string" calcext:value-type="string">
            <text:p>14m S of East Bank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608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_XAND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D 61901 13022</text:p>
          </table:table-cell>
          <table:table-cell office:value-type="float" office:value="53.612354" calcext:value-type="float">
            <text:p>53.612354</text:p>
          </table:table-cell>
          <table:table-cell office:value-type="float" office:value="-2.577347" calcext:value-type="float">
            <text:p>-2.577347</text:p>
          </table:table-cell>
          <table:table-cell office:value-type="string" calcext:value-type="string">
            <text:p>Chorley</text:p>
          </table:table-cell>
          <table:table-cell office:value-type="string" calcext:value-type="string">
            <text:p>Anderton</text:p>
          </table:table-cell>
          <table:table-cell office:value-type="string" calcext:value-type="string">
            <text:p>Grimeford, jct of Rivington Lane and Grimeford Lane, off Bolton Road (note inscribed capstone is on an old wayside cross shaft), by stocks</text:p>
          </table:table-cell>
          <table:table-cell office:value-type="string" calcext:value-type="string">
            <text:p>on wide verge by the old coach road between Adlington &amp; Horwich</text:p>
          </table:table-cell>
          <table:table-cell office:value-type="string" calcext:value-type="string">
            <text:p>Guide Stone</text:p>
          </table:table-cell>
          <table:table-cell office:value-type="string" calcext:value-type="string">
            <text:p>https://www.geograph.org.uk/photo/6072775</text:p>
          </table:table-cell>
          <table:table-cell office:value-type="string" calcext:value-type="string">
            <text:p>https://www.geograph.org.uk/photo/7940610</text:p>
          </table:table-cell>
          <table:table-cell/>
        </table:table-row>
        <table:table-row table:style-name="ro1">
          <table:table-cell office:value-type="string" calcext:value-type="string">
            <text:p>LA_XBOL01s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A6053</text:p>
          </table:table-cell>
          <table:table-cell office:value-type="string" calcext:value-type="string">
            <text:p>SD 74526 07190</text:p>
          </table:table-cell>
          <table:table-cell office:value-type="float" office:value="53.560704" calcext:value-type="float">
            <text:p>53.560704</text:p>
          </table:table-cell>
          <table:table-cell office:value-type="float" office:value="-2.386045" calcext:value-type="float">
            <text:p>-2.386045</text:p>
          </table:table-cell>
          <table:table-cell table:number-columns-repeated="2" office:value-type="string" calcext:value-type="string">
            <text:p>Bolton</text:p>
          </table:table-cell>
          <table:table-cell office:value-type="string" calcext:value-type="string">
            <text:p>Hall Lane, Little Lever, just W of the Little Lever school</text:p>
          </table:table-cell>
          <table:table-cell office:value-type="string" calcext:value-type="string">
            <text:p>at jcn track to Darcy Lever, at the end of a stone wall</text:p>
          </table:table-cell>
          <table:table-cell office:value-type="string" calcext:value-type="string">
            <text:p>Guide Stone</text:p>
          </table:table-cell>
          <table:table-cell office:value-type="string" calcext:value-type="string">
            <text:p>https://www.geograph.org.uk/photo/6048345</text:p>
          </table:table-cell>
          <table:table-cell office:value-type="string" calcext:value-type="string">
            <text:p>https://www.geograph.org.uk/photo/7766035</text:p>
          </table:table-cell>
          <table:table-cell/>
        </table:table-row>
        <table:table-row table:style-name="ro1">
          <table:table-cell office:value-type="string" calcext:value-type="string">
            <text:p>LA_XBOL02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A676</text:p>
          </table:table-cell>
          <table:table-cell office:value-type="string" calcext:value-type="string">
            <text:p>SD 73580 12259</text:p>
          </table:table-cell>
          <table:table-cell office:value-type="float" office:value="53.606218" calcext:value-type="float">
            <text:p>53.606218</text:p>
          </table:table-cell>
          <table:table-cell office:value-type="float" office:value="-2.400758" calcext:value-type="float">
            <text:p>-2.400758</text:p>
          </table:table-cell>
          <table:table-cell table:number-columns-repeated="2" office:value-type="string" calcext:value-type="string">
            <text:p>Bolton</text:p>
          </table:table-cell>
          <table:table-cell office:value-type="string" calcext:value-type="string">
            <text:p>Bradshaw Road</text:p>
          </table:table-cell>
          <table:table-cell office:value-type="string" calcext:value-type="string">
            <text:p>jct Lee Gate in former chapel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4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_XBRO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6" calcext:value-type="float">
            <text:p>2016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D 38468 79380</text:p>
          </table:table-cell>
          <table:table-cell office:value-type="float" office:value="54.206452" calcext:value-type="float">
            <text:p>54.206452</text:p>
          </table:table-cell>
          <table:table-cell office:value-type="float" office:value="-2.944868" calcext:value-type="float">
            <text:p>-2.944868</text:p>
          </table:table-cell>
          <table:table-cell office:value-type="string" calcext:value-type="string">
            <text:p>South Lakeland</text:p>
          </table:table-cell>
          <table:table-cell office:value-type="string" calcext:value-type="string">
            <text:p>Broughton East</text:p>
          </table:table-cell>
          <table:table-cell office:value-type="string" calcext:value-type="string">
            <text:p>Borwicks Aynsome, junction of Wood Broughton and Cartmel</text:p>
          </table:table-cell>
          <table:table-cell office:value-type="string" calcext:value-type="string">
            <text:p>in a drystone wall</text:p>
          </table:table-cell>
          <table:table-cell office:value-type="string" calcext:value-type="string">
            <text:p>Guide Stone</text:p>
          </table:table-cell>
          <table:table-cell office:value-type="string" calcext:value-type="string">
            <text:p>https://www.geograph.org.uk/photo/60455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_XBUR01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B6213</text:p>
          </table:table-cell>
          <table:table-cell office:value-type="string" calcext:value-type="string">
            <text:p>SD 79624 11159</text:p>
          </table:table-cell>
          <table:table-cell office:value-type="float" office:value="53.596602" calcext:value-type="float">
            <text:p>53.596602</text:p>
          </table:table-cell>
          <table:table-cell office:value-type="float" office:value="-2.309344" calcext:value-type="float">
            <text:p>-2.309344</text:p>
          </table:table-cell>
          <table:table-cell table:number-columns-repeated="2" office:value-type="string" calcext:value-type="string">
            <text:p>Bury</text:p>
          </table:table-cell>
          <table:table-cell office:value-type="string" calcext:value-type="string">
            <text:p>Tottington Road</text:p>
          </table:table-cell>
          <table:table-cell office:value-type="string" calcext:value-type="string">
            <text:p>in front of Dusty Miller PH on pavement</text:p>
          </table:table-cell>
          <table:table-cell office:value-type="string" calcext:value-type="string">
            <text:p>Guide Stone</text:p>
          </table:table-cell>
          <table:table-cell office:value-type="string" calcext:value-type="string">
            <text:p>https://www.geograph.org.uk/photo/6050246</text:p>
          </table:table-cell>
          <table:table-cell office:value-type="string" calcext:value-type="string">
            <text:p>https://www.geograph.org.uk/photo/7553900</text:p>
          </table:table-cell>
          <table:table-cell office:value-type="string" calcext:value-type="string">
            <text:p>http://www.flickr.com/photos/48274996@N08/5266021596/</text:p>
          </table:table-cell>
        </table:table-row>
        <table:table-row table:style-name="ro1">
          <table:table-cell office:value-type="string" calcext:value-type="string">
            <text:p>LA_XBUR02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B6292</text:p>
          </table:table-cell>
          <table:table-cell office:value-type="string" calcext:value-type="string">
            <text:p>SD 77462 10382</text:p>
          </table:table-cell>
          <table:table-cell office:value-type="float" office:value="53.589529" calcext:value-type="float">
            <text:p>53.589529</text:p>
          </table:table-cell>
          <table:table-cell office:value-type="float" office:value="-2.341954" calcext:value-type="float">
            <text:p>-2.341954</text:p>
          </table:table-cell>
          <table:table-cell table:number-columns-repeated="2" office:value-type="string" calcext:value-type="string">
            <text:p>Bury</text:p>
          </table:table-cell>
          <table:table-cell office:value-type="string" calcext:value-type="string">
            <text:p>Starling Road; Starling</text:p>
          </table:table-cell>
          <table:table-cell office:value-type="string" calcext:value-type="string">
            <text:p>jct Starling &amp; Cockney Moor Roads against hedge</text:p>
          </table:table-cell>
          <table:table-cell office:value-type="string" calcext:value-type="string">
            <text:p>Guide Stone</text:p>
          </table:table-cell>
          <table:table-cell office:value-type="string" calcext:value-type="string">
            <text:p>https://www.geograph.org.uk/photo/6056217</text:p>
          </table:table-cell>
          <table:table-cell office:value-type="string" calcext:value-type="string">
            <text:p>http://www.flickr.com/photos/48274996@N08/5266037358/</text:p>
          </table:table-cell>
          <table:table-cell office:value-type="string" calcext:value-type="string">
            <text:p>https://www.geograph.org.uk/photo/7774153</text:p>
          </table:table-cell>
        </table:table-row>
        <table:table-row table:style-name="ro1">
          <table:table-cell office:value-type="string" calcext:value-type="string">
            <text:p>LA_XCAR01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D 37975 78661</text:p>
          </table:table-cell>
          <table:table-cell office:value-type="float" office:value="54.199932" calcext:value-type="float">
            <text:p>54.199932</text:p>
          </table:table-cell>
          <table:table-cell office:value-type="float" office:value="-2.952276" calcext:value-type="float">
            <text:p>-2.952276</text:p>
          </table:table-cell>
          <table:table-cell office:value-type="string" calcext:value-type="string">
            <text:p>South Lakeland</text:p>
          </table:table-cell>
          <table:table-cell office:value-type="string" calcext:value-type="string">
            <text:p>Lower Allithwaite</text:p>
          </table:table-cell>
          <table:table-cell office:value-type="string" calcext:value-type="string">
            <text:p>Cartmel; 100m W of Priory at minor T jcn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Guide Stone</text:p>
          </table:table-cell>
          <table:table-cell office:value-type="string" calcext:value-type="string">
            <text:p>https://www.geograph.org.uk/photo/6061268</text:p>
          </table:table-cell>
          <table:table-cell office:value-type="string" calcext:value-type="string">
            <text:p>http://www.flickr.com/photos/mals_uk_buses/4225644772</text:p>
          </table:table-cell>
          <table:table-cell office:value-type="string" calcext:value-type="string">
            <text:p>http://www.flickr.com/photos/ministry/2844788949</text:p>
          </table:table-cell>
        </table:table-row>
        <table:table-row table:style-name="ro1">
          <table:table-cell office:value-type="string" calcext:value-type="string">
            <text:p>LA_XCAR02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D 37985 78364</text:p>
          </table:table-cell>
          <table:table-cell office:value-type="float" office:value="54.197264" calcext:value-type="float">
            <text:p>54.197264</text:p>
          </table:table-cell>
          <table:table-cell office:value-type="float" office:value="-2.952062" calcext:value-type="float">
            <text:p>-2.952062</text:p>
          </table:table-cell>
          <table:table-cell office:value-type="string" calcext:value-type="string">
            <text:p>South Lakeland</text:p>
          </table:table-cell>
          <table:table-cell office:value-type="string" calcext:value-type="string">
            <text:p>Lower Allithwaite</text:p>
          </table:table-cell>
          <table:table-cell office:value-type="string" calcext:value-type="string">
            <text:p>Headless Cross</text:p>
          </table:table-cell>
          <table:table-cell office:value-type="string" calcext:value-type="string">
            <text:p>jct S of school in bungalow wall</text:p>
          </table:table-cell>
          <table:table-cell office:value-type="string" calcext:value-type="string">
            <text:p>Guide Stone</text:p>
          </table:table-cell>
          <table:table-cell office:value-type="string" calcext:value-type="string">
            <text:p>https://www.geograph.org.uk/photo/6035278</text:p>
          </table:table-cell>
          <table:table-cell office:value-type="string" calcext:value-type="string">
            <text:p>http://www.flickr.com/photos/mals_uk_buses/4224876141</text:p>
          </table:table-cell>
          <table:table-cell/>
        </table:table-row>
        <table:table-row table:style-name="ro1">
          <table:table-cell office:value-type="string" calcext:value-type="string">
            <text:p>LA_XCAR03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D 37992 78364</text:p>
          </table:table-cell>
          <table:table-cell office:value-type="float" office:value="54.197265" calcext:value-type="float">
            <text:p>54.197265</text:p>
          </table:table-cell>
          <table:table-cell office:value-type="float" office:value="-2.951954" calcext:value-type="float">
            <text:p>-2.951954</text:p>
          </table:table-cell>
          <table:table-cell office:value-type="string" calcext:value-type="string">
            <text:p>South Lakeland</text:p>
          </table:table-cell>
          <table:table-cell office:value-type="string" calcext:value-type="string">
            <text:p>Lower Allithwaite</text:p>
          </table:table-cell>
          <table:table-cell office:value-type="string" calcext:value-type="string">
            <text:p>Headless Cross, Templeland Road</text:p>
          </table:table-cell>
          <table:table-cell office:value-type="string" calcext:value-type="string">
            <text:p>jct S of school in bungalow wall</text:p>
          </table:table-cell>
          <table:table-cell office:value-type="string" calcext:value-type="string">
            <text:p>Guide Stone</text:p>
          </table:table-cell>
          <table:table-cell office:value-type="string" calcext:value-type="string">
            <text:p>https://www.geograph.org.uk/photo/6044692</text:p>
          </table:table-cell>
          <table:table-cell office:value-type="string" calcext:value-type="string">
            <text:p>http://www.flickr.com/photos/mals_uk_buses/4224874543</text:p>
          </table:table-cell>
          <table:table-cell office:value-type="string" calcext:value-type="string">
            <text:p>https://www.geograph.org.uk/photo/7302680</text:p>
          </table:table-cell>
        </table:table-row>
        <table:table-row table:style-name="ro1">
          <table:table-cell office:value-type="string" calcext:value-type="string">
            <text:p>LA_XCHI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D 59932 40867</text:p>
          </table:table-cell>
          <table:table-cell office:value-type="float" office:value="53.862465" calcext:value-type="float">
            <text:p>53.862465</text:p>
          </table:table-cell>
          <table:table-cell office:value-type="float" office:value="-2.610726" calcext:value-type="float">
            <text:p>-2.610726</text:p>
          </table:table-cell>
          <table:table-cell office:value-type="string" calcext:value-type="string">
            <text:p>Ribble Valley</text:p>
          </table:table-cell>
          <table:table-cell office:value-type="string" calcext:value-type="string">
            <text:p>Chipping</text:p>
          </table:table-cell>
          <table:table-cell office:value-type="string" calcext:value-type="string">
            <text:p>Gib Hey Lane</text:p>
          </table:table-cell>
          <table:table-cell office:value-type="string" calcext:value-type="string">
            <text:p>gate post at Gib Hey Cottage at the end of the lane</text:p>
          </table:table-cell>
          <table:table-cell office:value-type="string" calcext:value-type="string">
            <text:p>Guide Stone</text:p>
          </table:table-cell>
          <table:table-cell office:value-type="string" calcext:value-type="string">
            <text:p>https://www.geograph.org.uk/photo/60941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_XCLE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D 75451 40876</text:p>
          </table:table-cell>
          <table:table-cell office:value-type="float" office:value="53.863515" calcext:value-type="float">
            <text:p>53.863515</text:p>
          </table:table-cell>
          <table:table-cell office:value-type="float" office:value="-2.374764" calcext:value-type="float">
            <text:p>-2.374764</text:p>
          </table:table-cell>
          <table:table-cell office:value-type="string" calcext:value-type="string">
            <text:p>Ribble Valley</text:p>
          </table:table-cell>
          <table:table-cell office:value-type="string" calcext:value-type="string">
            <text:p>Clitheroe</text:p>
          </table:table-cell>
          <table:table-cell office:value-type="string" calcext:value-type="string">
            <text:p>Four Lane Ends</text:p>
          </table:table-cell>
          <table:table-cell office:value-type="string" calcext:value-type="string">
            <text:p>N angle of junction</text:p>
          </table:table-cell>
          <table:table-cell office:value-type="string" calcext:value-type="string">
            <text:p>Guide Stone</text:p>
          </table:table-cell>
          <table:table-cell office:value-type="string" calcext:value-type="string">
            <text:p>https://www.geograph.org.uk/photo/6061030</text:p>
          </table:table-cell>
          <table:table-cell office:value-type="string" calcext:value-type="string">
            <text:p>https://www.geograph.org.uk/photo/7738577</text:p>
          </table:table-cell>
          <table:table-cell/>
        </table:table-row>
        <table:table-row table:style-name="ro1">
          <table:table-cell office:value-type="string" calcext:value-type="string">
            <text:p>LA_XCLI01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D 87811 30035</text:p>
          </table:table-cell>
          <table:table-cell office:value-type="float" office:value="53.766517" calcext:value-type="float">
            <text:p>53.766517</text:p>
          </table:table-cell>
          <table:table-cell office:value-type="float" office:value="-2.186392" calcext:value-type="float">
            <text:p>-2.186392</text:p>
          </table:table-cell>
          <table:table-cell office:value-type="string" calcext:value-type="string">
            <text:p>Burnley</text:p>
          </table:table-cell>
          <table:table-cell office:value-type="string" calcext:value-type="string">
            <text:p>Cliviger</text:p>
          </table:table-cell>
          <table:table-cell office:value-type="string" calcext:value-type="string">
            <text:p>The Long Causeway; Mosley Height</text:p>
          </table:table-cell>
          <table:table-cell office:value-type="string" calcext:value-type="string">
            <text:p>450m S jcn lane from Over Town at road bend on embankment against stone wall</text:p>
          </table:table-cell>
          <table:table-cell office:value-type="string" calcext:value-type="string">
            <text:p>Guide Stone</text:p>
          </table:table-cell>
          <table:table-cell/>
          <table:table-cell office:value-type="string" calcext:value-type="string">
            <text:p>http://www.flickr.com/photos/48274996@N08/5265521491/</text:p>
          </table:table-cell>
          <table:table-cell/>
        </table:table-row>
        <table:table-row table:style-name="ro1">
          <table:table-cell office:value-type="string" calcext:value-type="string">
            <text:p>LA_XCLI02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7" calcext:value-type="float">
            <text:p>2007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D 89377 28855</text:p>
          </table:table-cell>
          <table:table-cell office:value-type="float" office:value="53.755946" calcext:value-type="float">
            <text:p>53.755946</text:p>
          </table:table-cell>
          <table:table-cell office:value-type="float" office:value="-2.162595" calcext:value-type="float">
            <text:p>-2.162595</text:p>
          </table:table-cell>
          <table:table-cell office:value-type="string" calcext:value-type="string">
            <text:p>Burnley</text:p>
          </table:table-cell>
          <table:table-cell office:value-type="string" calcext:value-type="string">
            <text:p>Cliviger</text:p>
          </table:table-cell>
          <table:table-cell office:value-type="string" calcext:value-type="string">
            <text:p>The Long Causeway; wind farm</text:p>
          </table:table-cell>
          <table:table-cell office:value-type="string" calcext:value-type="string">
            <text:p>North end of wind farm at corner of walls opp car park</text:p>
          </table:table-cell>
          <table:table-cell office:value-type="string" calcext:value-type="string">
            <text:p>Guide Stone</text:p>
          </table:table-cell>
          <table:table-cell/>
          <table:table-cell office:value-type="string" calcext:value-type="string">
            <text:p>http://www.flickr.com/photos/48274996@N08/5266150850/</text:p>
          </table:table-cell>
          <table:table-cell/>
        </table:table-row>
        <table:table-row table:style-name="ro1">
          <table:table-cell office:value-type="string" calcext:value-type="string">
            <text:p>LA_XDEN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0" calcext:value-type="float">
            <text:p>2010</text:p>
          </table:table-cell>
          <table:table-cell office:value-type="string" calcext:value-type="string">
            <text:p>A640</text:p>
          </table:table-cell>
          <table:table-cell office:value-type="string" calcext:value-type="string">
            <text:p>SD 98615 11081</text:p>
          </table:table-cell>
          <table:table-cell office:value-type="float" office:value="53.596299" calcext:value-type="float">
            <text:p>53.596299</text:p>
          </table:table-cell>
          <table:table-cell office:value-type="float" office:value="-2.022399" calcext:value-type="float">
            <text:p>-2.022399</text:p>
          </table:table-cell>
          <table:table-cell office:value-type="string" calcext:value-type="string">
            <text:p>Oldham</text:p>
          </table:table-cell>
          <table:table-cell office:value-type="string" calcext:value-type="string">
            <text:p>Saddleworth</text:p>
          </table:table-cell>
          <table:table-cell office:value-type="string" calcext:value-type="string">
            <text:p>Huddersfield Road</text:p>
          </table:table-cell>
          <table:table-cell office:value-type="string" calcext:value-type="string">
            <text:p>by New Years Bridge Reservoir</text:p>
          </table:table-cell>
          <table:table-cell office:value-type="string" calcext:value-type="string">
            <text:p>Guide Stone</text:p>
          </table:table-cell>
          <table:table-cell/>
          <table:table-cell office:value-type="string" calcext:value-type="string">
            <text:p>https://www.geograph.org.uk/photo/6757465</text:p>
          </table:table-cell>
          <table:table-cell/>
        </table:table-row>
        <table:table-row table:style-name="ro1">
          <table:table-cell office:value-type="string" calcext:value-type="string">
            <text:p>LA_XDOW01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D 81579 42731</text:p>
          </table:table-cell>
          <table:table-cell office:value-type="float" office:value="53.880442" calcext:value-type="float">
            <text:p>53.880442</text:p>
          </table:table-cell>
          <table:table-cell office:value-type="float" office:value="-2.281698" calcext:value-type="float">
            <text:p>-2.281698</text:p>
          </table:table-cell>
          <table:table-cell office:value-type="string" calcext:value-type="string">
            <text:p>Ribble Valley</text:p>
          </table:table-cell>
          <table:table-cell office:value-type="string" calcext:value-type="string">
            <text:p>Downham</text:p>
          </table:table-cell>
          <table:table-cell office:value-type="string" calcext:value-type="string">
            <text:p>Pendle Road, Four Lane Ends, N end of Pendle Hill</text:p>
          </table:table-cell>
          <table:table-cell office:value-type="string" calcext:value-type="string">
            <text:p>on minor cross roads, SW corner</text:p>
          </table:table-cell>
          <table:table-cell office:value-type="string" calcext:value-type="string">
            <text:p>Guide Stone</text:p>
          </table:table-cell>
          <table:table-cell office:value-type="string" calcext:value-type="string">
            <text:p>https://www.geograph.org.uk/photo/6038661</text:p>
          </table:table-cell>
          <table:table-cell office:value-type="string" calcext:value-type="string">
            <text:p>http://www.geograph.org.uk/photo/57068</text:p>
          </table:table-cell>
          <table:table-cell/>
        </table:table-row>
        <table:table-row table:style-name="ro1">
          <table:table-cell office:value-type="string" calcext:value-type="string">
            <text:p>LA_XDOW02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D 78231 44419</text:p>
          </table:table-cell>
          <table:table-cell office:value-type="float" office:value="53.895483" calcext:value-type="float">
            <text:p>53.895483</text:p>
          </table:table-cell>
          <table:table-cell office:value-type="float" office:value="-2.332747" calcext:value-type="float">
            <text:p>-2.332747</text:p>
          </table:table-cell>
          <table:table-cell office:value-type="string" calcext:value-type="string">
            <text:p>Ribble Valley</text:p>
          </table:table-cell>
          <table:table-cell office:value-type="string" calcext:value-type="string">
            <text:p>Downham</text:p>
          </table:table-cell>
          <table:table-cell office:value-type="string" calcext:value-type="string">
            <text:p>Green Lane, nr jct with Chatburn Road (lanes to Downham and to Rimington)</text:p>
          </table:table-cell>
          <table:table-cell office:value-type="string" calcext:value-type="string">
            <text:p>at T jct</text:p>
          </table:table-cell>
          <table:table-cell office:value-type="string" calcext:value-type="string">
            <text:p>Guide Stone</text:p>
          </table:table-cell>
          <table:table-cell office:value-type="string" calcext:value-type="string">
            <text:p>https://www.geograph.org.uk/photo/6098091</text:p>
          </table:table-cell>
          <table:table-cell office:value-type="string" calcext:value-type="string">
            <text:p>https://www.geograph.org.uk/photo/7637209</text:p>
          </table:table-cell>
          <table:table-cell/>
        </table:table-row>
        <table:table-row table:style-name="ro1">
          <table:table-cell office:value-type="string" calcext:value-type="string">
            <text:p>LA_XDOW03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9" calcext:value-type="float">
            <text:p>2009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D 80470 43361</text:p>
          </table:table-cell>
          <table:table-cell office:value-type="float" office:value="53.886063" calcext:value-type="float">
            <text:p>53.886063</text:p>
          </table:table-cell>
          <table:table-cell office:value-type="float" office:value="-2.298608" calcext:value-type="float">
            <text:p>-2.298608</text:p>
          </table:table-cell>
          <table:table-cell office:value-type="string" calcext:value-type="string">
            <text:p>Ribble Valley</text:p>
          </table:table-cell>
          <table:table-cell office:value-type="string" calcext:value-type="string">
            <text:p>Downham</text:p>
          </table:table-cell>
          <table:table-cell office:value-type="string" calcext:value-type="string">
            <text:p>near West Lane</text:p>
          </table:table-cell>
          <table:table-cell office:value-type="string" calcext:value-type="string">
            <text:p>at footpath junction</text:p>
          </table:table-cell>
          <table:table-cell office:value-type="string" calcext:value-type="string">
            <text:p>Guide Stone</text:p>
          </table:table-cell>
          <table:table-cell office:value-type="string" calcext:value-type="string">
            <text:p>https://www.geograph.org.uk/photo/60724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_XFAR01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B6199</text:p>
          </table:table-cell>
          <table:table-cell office:value-type="string" calcext:value-type="string">
            <text:p>SD 70137 05969</text:p>
          </table:table-cell>
          <table:table-cell office:value-type="float" office:value="53.549498" calcext:value-type="float">
            <text:p>53.549498</text:p>
          </table:table-cell>
          <table:table-cell office:value-type="float" office:value="-2.452186" calcext:value-type="float">
            <text:p>-2.452186</text:p>
          </table:table-cell>
          <table:table-cell office:value-type="string" calcext:value-type="string">
            <text:p>Bolton</text:p>
          </table:table-cell>
          <table:table-cell office:value-type="string" calcext:value-type="string">
            <text:p>Farnworth</text:p>
          </table:table-cell>
          <table:table-cell office:value-type="string" calcext:value-type="string">
            <text:p>Edge Fold, Plodder Lane</text:p>
          </table:table-cell>
          <table:table-cell office:value-type="string" calcext:value-type="string">
            <text:p>opp. jct Watergate Lane against wall</text:p>
          </table:table-cell>
          <table:table-cell office:value-type="string" calcext:value-type="string">
            <text:p>Guide Stone</text:p>
          </table:table-cell>
          <table:table-cell office:value-type="string" calcext:value-type="string">
            <text:p>https://www.geograph.org.uk/photo/6042388</text:p>
          </table:table-cell>
          <table:table-cell office:value-type="string" calcext:value-type="string">
            <text:p>https://www.geograph.org.uk/photo/7774289</text:p>
          </table:table-cell>
          <table:table-cell/>
        </table:table-row>
        <table:table-row table:style-name="ro1">
          <table:table-cell office:value-type="string" calcext:value-type="string">
            <text:p>LA_XHORz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Not yet surveyed</text:p>
          </table:table-cell>
          <table:table-cell table:number-columns-repeated="2"/>
          <table:table-cell office:value-type="string" calcext:value-type="string">
            <text:p>UC road</text:p>
          </table:table-cell>
          <table:table-cell office:value-type="string" calcext:value-type="string">
            <text:p>SD 57791 67610</text:p>
          </table:table-cell>
          <table:table-cell office:value-type="float" office:value="54.102637" calcext:value-type="float">
            <text:p>54.102637</text:p>
          </table:table-cell>
          <table:table-cell office:value-type="float" office:value="-2.646993" calcext:value-type="float">
            <text:p>-2.646993</text:p>
          </table:table-cell>
          <table:table-cell office:value-type="string" calcext:value-type="string">
            <text:p>Lancaster</text:p>
          </table:table-cell>
          <table:table-cell office:value-type="string" calcext:value-type="string">
            <text:p>Hornby With Farleton</text:p>
          </table:table-cell>
          <table:table-cell office:value-type="string" calcext:value-type="string">
            <text:p>Hornby</text:p>
          </table:table-cell>
          <table:table-cell office:value-type="string" calcext:value-type="string">
            <text:p>Jcn A683/B6480</text:p>
          </table:table-cell>
          <table:table-cell office:value-type="string" calcext:value-type="string">
            <text:p>Guide 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A_XHUN01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D 77743 30428</text:p>
          </table:table-cell>
          <table:table-cell office:value-type="float" office:value="53.769714" calcext:value-type="float">
            <text:p>53.769714</text:p>
          </table:table-cell>
          <table:table-cell office:value-type="float" office:value="-2.339154" calcext:value-type="float">
            <text:p>-2.339154</text:p>
          </table:table-cell>
          <table:table-cell office:value-type="string" calcext:value-type="string">
            <text:p>Hyndburn</text:p>
          </table:table-cell>
          <table:table-cell office:value-type="string" calcext:value-type="string">
            <text:p>Accrington</text:p>
          </table:table-cell>
          <table:table-cell office:value-type="string" calcext:value-type="string">
            <text:p>Huncoat, Higher Coat Road</text:p>
          </table:table-cell>
          <table:table-cell office:value-type="string" calcext:value-type="string">
            <text:p>30m S of jnct with Lower Gate Road</text:p>
          </table:table-cell>
          <table:table-cell office:value-type="string" calcext:value-type="string">
            <text:p>Guide Stone</text:p>
          </table:table-cell>
          <table:table-cell office:value-type="string" calcext:value-type="string">
            <text:p>https://www.geograph.org.uk/photo/6048186</text:p>
          </table:table-cell>
          <table:table-cell office:value-type="string" calcext:value-type="string">
            <text:p>https://www.geograph.org.uk/photo/7987410</text:p>
          </table:table-cell>
          <table:table-cell/>
        </table:table-row>
        <table:table-row table:style-name="ro1">
          <table:table-cell office:value-type="string" calcext:value-type="string">
            <text:p>LA_XHUR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track</text:p>
          </table:table-cell>
          <table:table-cell office:value-type="string" calcext:value-type="string">
            <text:p>SD 9257 3245</text:p>
          </table:table-cell>
          <table:table-cell office:value-type="float" office:value="53.788314" calcext:value-type="float">
            <text:p>53.788314</text:p>
          </table:table-cell>
          <table:table-cell office:value-type="float" office:value="-2.114256" calcext:value-type="float">
            <text:p>-2.114256</text:p>
          </table:table-cell>
          <table:table-cell office:value-type="string" calcext:value-type="string">
            <text:p>Burnley</text:p>
          </table:table-cell>
          <table:table-cell office:value-type="string" calcext:value-type="string">
            <text:p>Cliviger</text:p>
          </table:table-cell>
          <table:table-cell office:value-type="string" calcext:value-type="string">
            <text:p>Black Moor</text:p>
          </table:table-cell>
          <table:table-cell office:value-type="string" calcext:value-type="string">
            <text:p>junction of the Pennine Bridleway and Burnley Way</text:p>
          </table:table-cell>
          <table:table-cell office:value-type="string" calcext:value-type="string">
            <text:p>Guide Stone</text:p>
          </table:table-cell>
          <table:table-cell office:value-type="string" calcext:value-type="string">
            <text:p>https://www.geograph.org.uk/photo/2823869</text:p>
          </table:table-cell>
          <table:table-cell office:value-type="string" calcext:value-type="string">
            <text:p>https://www.geograph.org.uk/photo/1286402</text:p>
          </table:table-cell>
          <table:table-cell/>
        </table:table-row>
        <table:table-row table:style-name="ro1">
          <table:table-cell office:value-type="string" calcext:value-type="string">
            <text:p>LA_XLIV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J 40820 91227</text:p>
          </table:table-cell>
          <table:table-cell office:value-type="float" office:value="53.414514" calcext:value-type="float">
            <text:p>53.414514</text:p>
          </table:table-cell>
          <table:table-cell office:value-type="float" office:value="-2.891831" calcext:value-type="float">
            <text:p>-2.891831</text:p>
          </table:table-cell>
          <table:table-cell table:number-columns-repeated="2" office:value-type="string" calcext:value-type="string">
            <text:p>Liverpool</text:p>
          </table:table-cell>
          <table:table-cell office:value-type="string" calcext:value-type="string">
            <text:p>Knotty Ash</text:p>
          </table:table-cell>
          <table:table-cell office:value-type="string" calcext:value-type="string">
            <text:p>jct Brookside Ave &amp; Thingwall Lane on pavement</text:p>
          </table:table-cell>
          <table:table-cell office:value-type="string" calcext:value-type="string">
            <text:p>Guide Stone</text:p>
          </table:table-cell>
          <table:table-cell office:value-type="string" calcext:value-type="string">
            <text:p>https://www.geograph.org.uk/photo/6050111</text:p>
          </table:table-cell>
          <table:table-cell office:value-type="string" calcext:value-type="string">
            <text:p>http://www.flickr.com/photos/48274996@N08/5265775285/</text:p>
          </table:table-cell>
          <table:table-cell/>
        </table:table-row>
        <table:table-row table:style-name="ro1">
          <table:table-cell office:value-type="string" calcext:value-type="string">
            <text:p>LA_XNTU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UC road (was A666)</text:p>
          </table:table-cell>
          <table:table-cell office:value-type="string" calcext:value-type="string">
            <text:p>SD 69956 16603</text:p>
          </table:table-cell>
          <table:table-cell office:value-type="float" office:value="53.645065" calcext:value-type="float">
            <text:p>53.645065</text:p>
          </table:table-cell>
          <table:table-cell office:value-type="float" office:value="-2.455946" calcext:value-type="float">
            <text:p>-2.455946</text:p>
          </table:table-cell>
          <table:table-cell office:value-type="string" calcext:value-type="string">
            <text:p>Blackburn With Darwen</text:p>
          </table:table-cell>
          <table:table-cell office:value-type="string" calcext:value-type="string">
            <text:p>North Turton</text:p>
          </table:table-cell>
          <table:table-cell office:value-type="string" calcext:value-type="string">
            <text:p>Charter's Moss Plantation, Stones Bank Road</text:p>
          </table:table-cell>
          <table:table-cell office:value-type="string" calcext:value-type="string">
            <text:p>at junction</text:p>
          </table:table-cell>
          <table:table-cell office:value-type="string" calcext:value-type="string">
            <text:p>Guide Stone</text:p>
          </table:table-cell>
          <table:table-cell office:value-type="string" calcext:value-type="string">
            <text:p>https://www.geograph.org.uk/photo/60938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_XORR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577</text:p>
          </table:table-cell>
          <table:table-cell office:value-type="string" calcext:value-type="string">
            <text:p>SD 53409 05059</text:p>
          </table:table-cell>
          <table:table-cell office:value-type="float" office:value="53.540097" calcext:value-type="float">
            <text:p>53.540097</text:p>
          </table:table-cell>
          <table:table-cell office:value-type="float" office:value="-2.704504" calcext:value-type="float">
            <text:p>-2.704504</text:p>
          </table:table-cell>
          <table:table-cell office:value-type="string" calcext:value-type="string">
            <text:p>Wigan</text:p>
          </table:table-cell>
          <table:table-cell office:value-type="string" calcext:value-type="string">
            <text:p>Orrell</text:p>
          </table:table-cell>
          <table:table-cell office:value-type="string" calcext:value-type="string">
            <text:p>Orrell Road</text:p>
          </table:table-cell>
          <table:table-cell office:value-type="string" calcext:value-type="string">
            <text:p>by The Stag pub</text:p>
          </table:table-cell>
          <table:table-cell office:value-type="string" calcext:value-type="string">
            <text:p>Guide Stone</text:p>
          </table:table-cell>
          <table:table-cell office:value-type="string" calcext:value-type="string">
            <text:p>https://www.geograph.org.uk/photo/6048521</text:p>
          </table:table-cell>
          <table:table-cell office:value-type="string" calcext:value-type="string">
            <text:p>http://pmsa.cch.kcl.ac.uk/pmsa-database/4684/</text:p>
          </table:table-cell>
          <table:table-cell office:value-type="string" calcext:value-type="string">
            <text:p>https://www.geograph.org.uk/photo/7950090</text:p>
          </table:table-cell>
        </table:table-row>
        <table:table-row table:style-name="ro1">
          <table:table-cell office:value-type="string" calcext:value-type="string">
            <text:p>LA_XOVER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A6</text:p>
          </table:table-cell>
          <table:table-cell office:value-type="string" calcext:value-type="string">
            <text:p>SD 69095 05785</text:p>
          </table:table-cell>
          <table:table-cell office:value-type="float" office:value="53.547783" calcext:value-type="float">
            <text:p>53.547783</text:p>
          </table:table-cell>
          <table:table-cell office:value-type="float" office:value="-2.467894" calcext:value-type="float">
            <text:p>-2.467894</text:p>
          </table:table-cell>
          <table:table-cell table:number-columns-repeated="2" office:value-type="string" calcext:value-type="string">
            <text:p>Bolton</text:p>
          </table:table-cell>
          <table:table-cell office:value-type="string" calcext:value-type="string">
            <text:p>Over Hulton</text:p>
          </table:table-cell>
          <table:table-cell office:value-type="string" calcext:value-type="string">
            <text:p>East of the cross roads</text:p>
          </table:table-cell>
          <table:table-cell office:value-type="string" calcext:value-type="string">
            <text:p>Guide Stone</text:p>
          </table:table-cell>
          <table:table-cell office:value-type="string" calcext:value-type="string">
            <text:p>https://www.geograph.org.uk/photo/76754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_XPAD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UC road (was A6068)</text:p>
          </table:table-cell>
          <table:table-cell office:value-type="string" calcext:value-type="string">
            <text:p>SD 79221 34983</text:p>
          </table:table-cell>
          <table:table-cell office:value-type="float" office:value="53.810715" calcext:value-type="float">
            <text:p>53.810715</text:p>
          </table:table-cell>
          <table:table-cell office:value-type="float" office:value="-2.31704" calcext:value-type="float">
            <text:p>-2.31704</text:p>
          </table:table-cell>
          <table:table-cell office:value-type="string" calcext:value-type="string">
            <text:p>Burnley</text:p>
          </table:table-cell>
          <table:table-cell office:value-type="string" calcext:value-type="string">
            <text:p>Padiham</text:p>
          </table:table-cell>
          <table:table-cell office:value-type="string" calcext:value-type="string">
            <text:p>jct Sabden Road, Higham Road &amp; Slade Lane</text:p>
          </table:table-cell>
          <table:table-cell office:value-type="string" calcext:value-type="string">
            <text:p>against wall</text:p>
          </table:table-cell>
          <table:table-cell office:value-type="string" calcext:value-type="string">
            <text:p>Guide Stone</text:p>
          </table:table-cell>
          <table:table-cell office:value-type="string" calcext:value-type="string">
            <text:p>https://www.geograph.org.uk/photo/6094030</text:p>
          </table:table-cell>
          <table:table-cell office:value-type="string" calcext:value-type="string">
            <text:p>https://www.geograph.org.uk/photo/7987407</text:p>
          </table:table-cell>
          <table:table-cell/>
        </table:table-row>
        <table:table-row table:style-name="ro1">
          <table:table-cell office:value-type="string" calcext:value-type="string">
            <text:p>LA_XRIV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D 6255 1434</text:p>
          </table:table-cell>
          <table:table-cell office:value-type="float" office:value="53.624247" calcext:value-type="float">
            <text:p>53.624247</text:p>
          </table:table-cell>
          <table:table-cell office:value-type="float" office:value="-2.567697" calcext:value-type="float">
            <text:p>-2.567697</text:p>
          </table:table-cell>
          <table:table-cell office:value-type="string" calcext:value-type="string">
            <text:p>Bolton</text:p>
          </table:table-cell>
          <table:table-cell office:value-type="string" calcext:value-type="string">
            <text:p>Rivington</text:p>
          </table:table-cell>
          <table:table-cell office:value-type="string" calcext:value-type="string">
            <text:p>Rivington Primary School</text:p>
          </table:table-cell>
          <table:table-cell office:value-type="string" calcext:value-type="string">
            <text:p>in playground</text:p>
          </table:table-cell>
          <table:table-cell office:value-type="string" calcext:value-type="string">
            <text:p>Guide Stone</text:p>
          </table:table-cell>
          <table:table-cell office:value-type="string" calcext:value-type="string">
            <text:p>https://www.geograph.org.uk/photo/79412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_XROC01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D 87511 15394</text:p>
          </table:table-cell>
          <table:table-cell office:value-type="float" office:value="53.634916" calcext:value-type="float">
            <text:p>53.634916</text:p>
          </table:table-cell>
          <table:table-cell office:value-type="float" office:value="-2.190348" calcext:value-type="float">
            <text:p>-2.190348</text:p>
          </table:table-cell>
          <table:table-cell table:number-columns-repeated="2" office:value-type="string" calcext:value-type="string">
            <text:p>Rochdale</text:p>
          </table:table-cell>
          <table:table-cell office:value-type="string" calcext:value-type="string">
            <text:p>Catley Lane Head</text:p>
          </table:table-cell>
          <table:table-cell office:value-type="string" calcext:value-type="string">
            <text:p>30m N last house (No. 607) in Rooley Moor Road</text:p>
          </table:table-cell>
          <table:table-cell office:value-type="string" calcext:value-type="string">
            <text:p>Guide Stone</text:p>
          </table:table-cell>
          <table:table-cell office:value-type="string" calcext:value-type="string">
            <text:p>https://www.geograph.org.uk/photo/60959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_XROC02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Earlier survey</text:p>
          </table:table-cell>
          <table:table-cell office:value-type="string" calcext:value-type="string">
            <text:p>Not yet surveyed</text:p>
          </table:table-cell>
          <table:table-cell table:number-columns-repeated="2"/>
          <table:table-cell office:value-type="string" calcext:value-type="string">
            <text:p>UC road</text:p>
          </table:table-cell>
          <table:table-cell office:value-type="string" calcext:value-type="string">
            <text:p>SD 86557 16695</text:p>
          </table:table-cell>
          <table:table-cell office:value-type="float" office:value="53.646586" calcext:value-type="float">
            <text:p>53.646586</text:p>
          </table:table-cell>
          <table:table-cell office:value-type="float" office:value="-2.204832" calcext:value-type="float">
            <text:p>-2.204832</text:p>
          </table:table-cell>
          <table:table-cell office:value-type="string" calcext:value-type="string">
            <text:p>Rossendale</text:p>
          </table:table-cell>
          <table:table-cell office:value-type="string" calcext:value-type="string">
            <text:p>Whitworth</text:p>
          </table:table-cell>
          <table:table-cell office:value-type="string" calcext:value-type="string">
            <text:p>Whimsy Hill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Guide Stone</text:p>
          </table:table-cell>
          <table:table-cell/>
          <table:table-cell office:value-type="string" calcext:value-type="string">
            <text:p>http://www.geograph.org.uk/photo/854022</text:p>
          </table:table-cell>
          <table:table-cell/>
        </table:table-row>
        <table:table-row table:style-name="ro1">
          <table:table-cell office:value-type="string" calcext:value-type="string">
            <text:p>LA_XROMAN02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Out of Place- in public view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was on Via</text:p>
          </table:table-cell>
          <table:table-cell office:value-type="string" calcext:value-type="string">
            <text:p>SD 472 619</text:p>
          </table:table-cell>
          <table:table-cell office:value-type="float" office:value="54.050343" calcext:value-type="float">
            <text:p>54.050343</text:p>
          </table:table-cell>
          <table:table-cell office:value-type="float" office:value="-2.807947" calcext:value-type="float">
            <text:p>-2.807947</text:p>
          </table:table-cell>
          <table:table-cell table:number-columns-repeated="2" office:value-type="string" calcext:value-type="string">
            <text:p>Lancaster</text:p>
          </table:table-cell>
          <table:table-cell office:value-type="string" calcext:value-type="string">
            <text:p>was on a Roman Road, Artle Beck, Caton</text:p>
          </table:table-cell>
          <table:table-cell office:value-type="string" calcext:value-type="string">
            <text:p>now in Lancaster City Museum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223</text:p>
          </table:table-cell>
          <table:table-cell office:value-type="string" calcext:value-type="string">
            <text:p>https://www.geograph.org.uk/photo/7832010</text:p>
          </table:table-cell>
          <table:table-cell/>
        </table:table-row>
        <table:table-row table:style-name="ro1">
          <table:table-cell office:value-type="string" calcext:value-type="string">
            <text:p>LA_XROMAN02L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removed</text:p>
          </table:table-cell>
          <table:table-cell/>
          <table:table-cell office:value-type="float" office:value="2009" calcext:value-type="float">
            <text:p>2009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SD 5312 6439</text:p>
          </table:table-cell>
          <table:table-cell office:value-type="float" office:value="54.073294" calcext:value-type="float">
            <text:p>54.073294</text:p>
          </table:table-cell>
          <table:table-cell office:value-type="float" office:value="-2.717921" calcext:value-type="float">
            <text:p>-2.717921</text:p>
          </table:table-cell>
          <table:table-cell table:number-columns-repeated="2" office:value-type="string" calcext:value-type="string">
            <text:p>Lancaster</text:p>
          </table:table-cell>
          <table:table-cell office:value-type="string" calcext:value-type="string">
            <text:p>was on a Roman Road, Artle Beck, Caton</text:p>
          </table:table-cell>
          <table:table-cell office:value-type="string" calcext:value-type="string">
            <text:p>now in Lancaster City Museum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A_XROMAN03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Out of Place- in public view</text:p>
          </table:table-cell>
          <table:table-cell/>
          <table:table-cell office:value-type="float" office:value="2009" calcext:value-type="float">
            <text:p>2009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SD 472 619</text:p>
          </table:table-cell>
          <table:table-cell office:value-type="float" office:value="54.050343" calcext:value-type="float">
            <text:p>54.050343</text:p>
          </table:table-cell>
          <table:table-cell office:value-type="float" office:value="-2.807947" calcext:value-type="float">
            <text:p>-2.807947</text:p>
          </table:table-cell>
          <table:table-cell table:number-columns-repeated="2" office:value-type="string" calcext:value-type="string">
            <text:p>Lancaster</text:p>
          </table:table-cell>
          <table:table-cell office:value-type="string" calcext:value-type="string">
            <text:p>was at Burrow Heights, Aston with Stodday</text:p>
          </table:table-cell>
          <table:table-cell office:value-type="string" calcext:value-type="string">
            <text:p>now in Lancaster Museum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://www.geograph.org.uk/photo/6969463</text:p>
          </table:table-cell>
          <table:table-cell/>
        </table:table-row>
        <table:table-row table:style-name="ro1">
          <table:table-cell office:value-type="string" calcext:value-type="string">
            <text:p>LA_XROMAN03L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removed</text:p>
          </table:table-cell>
          <table:table-cell/>
          <table:table-cell office:value-type="float" office:value="2009" calcext:value-type="float">
            <text:p>2009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SD 47520 58190</text:p>
          </table:table-cell>
          <table:table-cell office:value-type="float" office:value="54.017035" calcext:value-type="float">
            <text:p>54.017035</text:p>
          </table:table-cell>
          <table:table-cell office:value-type="float" office:value="-2.802418" calcext:value-type="float">
            <text:p>-2.802418</text:p>
          </table:table-cell>
          <table:table-cell table:number-columns-repeated="2" office:value-type="string" calcext:value-type="string">
            <text:p>Lancaster</text:p>
          </table:table-cell>
          <table:table-cell office:value-type="string" calcext:value-type="string">
            <text:p>was at Burrow Heights, Aston with Stodday</text:p>
          </table:table-cell>
          <table:table-cell office:value-type="string" calcext:value-type="string">
            <text:p>now in Lancaster City Museum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A_XROMAN04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Out of Place- in public view</text:p>
          </table:table-cell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was on Via</text:p>
          </table:table-cell>
          <table:table-cell office:value-type="string" calcext:value-type="string">
            <text:p>SD 472 619</text:p>
          </table:table-cell>
          <table:table-cell office:value-type="float" office:value="54.050343" calcext:value-type="float">
            <text:p>54.050343</text:p>
          </table:table-cell>
          <table:table-cell office:value-type="float" office:value="-2.807947" calcext:value-type="float">
            <text:p>-2.807947</text:p>
          </table:table-cell>
          <table:table-cell table:number-columns-repeated="2" office:value-type="string" calcext:value-type="string">
            <text:p>Lancaster</text:p>
          </table:table-cell>
          <table:table-cell office:value-type="string" calcext:value-type="string">
            <text:p>was on a Roman Road</text:p>
          </table:table-cell>
          <table:table-cell office:value-type="string" calcext:value-type="string">
            <text:p>now in Lancaster City Museum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4654</text:p>
          </table:table-cell>
          <table:table-cell office:value-type="string" calcext:value-type="string">
            <text:p>https://www.geograph.org.uk/photo/8062213</text:p>
          </table:table-cell>
          <table:table-cell/>
        </table:table-row>
        <table:table-row table:style-name="ro1">
          <table:table-cell office:value-type="string" calcext:value-type="string">
            <text:p>LA_XROMAN04L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removed</text:p>
          </table:table-cell>
          <table:table-cell/>
          <table:table-cell office:value-type="float" office:value="2009" calcext:value-type="float">
            <text:p>2009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SD 468 589</text:p>
          </table:table-cell>
          <table:table-cell office:value-type="float" office:value="54.023342" calcext:value-type="float">
            <text:p>54.023342</text:p>
          </table:table-cell>
          <table:table-cell office:value-type="float" office:value="-2.813529" calcext:value-type="float">
            <text:p>-2.813529</text:p>
          </table:table-cell>
          <table:table-cell table:number-columns-repeated="2" office:value-type="string" calcext:value-type="string">
            <text:p>Lancaster</text:p>
          </table:table-cell>
          <table:table-cell office:value-type="string" calcext:value-type="string">
            <text:p>was on a Roman Road</text:p>
          </table:table-cell>
          <table:table-cell office:value-type="string" calcext:value-type="string">
            <text:p>now in Lancaster City Museum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A_XROMAN05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D 47796 50418</text:p>
          </table:table-cell>
          <table:table-cell office:value-type="float" office:value="53.947218" calcext:value-type="float">
            <text:p>53.947218</text:p>
          </table:table-cell>
          <table:table-cell office:value-type="float" office:value="-2.796871" calcext:value-type="float">
            <text:p>-2.796871</text:p>
          </table:table-cell>
          <table:table-cell office:value-type="string" calcext:value-type="string">
            <text:p>Wyre</text:p>
          </table:table-cell>
          <table:table-cell office:value-type="string" calcext:value-type="string">
            <text:p>Forton</text:p>
          </table:table-cell>
          <table:table-cell office:value-type="string" calcext:value-type="string">
            <text:p>Stoney Lane, at jnct with B5272 Ratcliffe, opp. Polton Hall Farm</text:p>
          </table:table-cell>
          <table:table-cell office:value-type="string" calcext:value-type="string">
            <text:p>on the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06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_XROMAN06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Book</text:p>
          </table:table-cell>
          <table:table-cell office:value-type="string" calcext:value-type="string">
            <text:p>Not yet surveyed</text:p>
          </table:table-cell>
          <table:table-cell table:number-columns-repeated="2"/>
          <table:table-cell office:value-type="string" calcext:value-type="string">
            <text:p>was on Via</text:p>
          </table:table-cell>
          <table:table-cell office:value-type="string" calcext:value-type="string">
            <text:p>SD 650 350</text:p>
          </table:table-cell>
          <table:table-cell office:value-type="float" office:value="53.810102" calcext:value-type="float">
            <text:p>53.810102</text:p>
          </table:table-cell>
          <table:table-cell office:value-type="float" office:value="-2.532999" calcext:value-type="float">
            <text:p>-2.532999</text:p>
          </table:table-cell>
          <table:table-cell office:value-type="string" calcext:value-type="string">
            <text:p>Ribble Valley</text:p>
          </table:table-cell>
          <table:table-cell office:value-type="string" calcext:value-type="string">
            <text:p>Ribchester</text:p>
          </table:table-cell>
          <table:table-cell office:value-type="string" calcext:value-type="string">
            <text:p>was in granary of Ribchester Fort</text:p>
          </table:table-cell>
          <table:table-cell office:value-type="string" calcext:value-type="string">
            <text:p>now in Ribchester Museum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3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_XROMAN07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D 63015 76109</text:p>
          </table:table-cell>
          <table:table-cell office:value-type="float" office:value="54.17942" calcext:value-type="float">
            <text:p>54.17942</text:p>
          </table:table-cell>
          <table:table-cell office:value-type="float" office:value="-2.568153" calcext:value-type="float">
            <text:p>-2.568153</text:p>
          </table:table-cell>
          <table:table-cell office:value-type="string" calcext:value-type="string">
            <text:p>Lancaster</text:p>
          </table:table-cell>
          <table:table-cell office:value-type="string" calcext:value-type="string">
            <text:p>Leck</text:p>
          </table:table-cell>
          <table:table-cell office:value-type="string" calcext:value-type="string">
            <text:p>Woodman Lane, Cowan Bridge</text:p>
          </table:table-cell>
          <table:table-cell office:value-type="string" calcext:value-type="string">
            <text:p>150m SE Overtown Farm, in the hedge by the roadsid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0543</text:p>
          </table:table-cell>
          <table:table-cell office:value-type="string" calcext:value-type="string">
            <text:p>https://www.geograph.org.uk/photo/4805235</text:p>
          </table:table-cell>
          <table:table-cell office:value-type="string" calcext:value-type="string">
            <text:p>https://www.geograph.org.uk/photo/7854591</text:p>
          </table:table-cell>
        </table:table-row>
        <table:table-row table:style-name="ro1">
          <table:table-cell office:value-type="string" calcext:value-type="string">
            <text:p>LA_XROMAN08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/>
          <table:table-cell office:value-type="string" calcext:value-type="string">
            <text:p>SD 49071 46676</text:p>
          </table:table-cell>
          <table:table-cell office:value-type="float" office:value="53.913716" calcext:value-type="float">
            <text:p>53.913716</text:p>
          </table:table-cell>
          <table:table-cell office:value-type="float" office:value="-2.776822" calcext:value-type="float">
            <text:p>-2.776822</text:p>
          </table:table-cell>
          <table:table-cell office:value-type="string" calcext:value-type="string">
            <text:p>Wyre</text:p>
          </table:table-cell>
          <table:table-cell office:value-type="string" calcext:value-type="string">
            <text:p>Forton</text:p>
          </table:table-cell>
          <table:table-cell table:number-columns-repeated="2"/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A_XTWIz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0" calcext:value-type="float">
            <text:p>2010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D 81189 44444</text:p>
          </table:table-cell>
          <table:table-cell office:value-type="float" office:value="53.895824" calcext:value-type="float">
            <text:p>53.895824</text:p>
          </table:table-cell>
          <table:table-cell office:value-type="float" office:value="-2.287737" calcext:value-type="float">
            <text:p>-2.287737</text:p>
          </table:table-cell>
          <table:table-cell office:value-type="string" calcext:value-type="string">
            <text:p>Ribble Valley</text:p>
          </table:table-cell>
          <table:table-cell office:value-type="string" calcext:value-type="string">
            <text:p>Twiston</text:p>
          </table:table-cell>
          <table:table-cell office:value-type="string" calcext:value-type="string">
            <text:p>Lower Gate</text:p>
          </table:table-cell>
          <table:table-cell office:value-type="string" calcext:value-type="string">
            <text:p>Opp White Stones Farm</text:p>
          </table:table-cell>
          <table:table-cell office:value-type="string" calcext:value-type="string">
            <text:p>Guide 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A_XURM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B5158</text:p>
          </table:table-cell>
          <table:table-cell office:value-type="string" calcext:value-type="string">
            <text:p>SJ 75470 94952</text:p>
          </table:table-cell>
          <table:table-cell office:value-type="float" office:value="53.450752" calcext:value-type="float">
            <text:p>53.450752</text:p>
          </table:table-cell>
          <table:table-cell office:value-type="float" office:value="-2.370832" calcext:value-type="float">
            <text:p>-2.370832</text:p>
          </table:table-cell>
          <table:table-cell office:value-type="string" calcext:value-type="string">
            <text:p>Trafford</text:p>
          </table:table-cell>
          <table:table-cell office:value-type="string" calcext:value-type="string">
            <text:p>Urmston</text:p>
          </table:table-cell>
          <table:table-cell office:value-type="string" calcext:value-type="string">
            <text:p>Bowfell Road; opp. Leisure Centre, next to jcn Jackson Court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0405</text:p>
          </table:table-cell>
          <table:table-cell office:value-type="string" calcext:value-type="string">
            <text:p>http://www.flickr.com/photos/48274996@N08/5266015503/</text:p>
          </table:table-cell>
          <table:table-cell office:value-type="string" calcext:value-type="string">
            <text:p>https://www.geograph.org.uk/photo/7585947</text:p>
          </table:table-cell>
        </table:table-row>
        <table:table-row table:style-name="ro1">
          <table:table-cell office:value-type="string" calcext:value-type="string">
            <text:p>WE_APKM03</text:p>
          </table:table-cell>
          <table:table-cell office:value-type="string" calcext:value-type="string">
            <text:p>Westmorland</text:p>
          </table:table-cell>
          <table:table-cell office:value-type="string" calcext:value-type="string">
            <text:p>reported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5" calcext:value-type="float">
            <text:p>2015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NY 6461 1973</text:p>
          </table:table-cell>
          <table:table-cell office:value-type="float" office:value="54.571541" calcext:value-type="float">
            <text:p>54.571541</text:p>
          </table:table-cell>
          <table:table-cell office:value-type="float" office:value="-2.548923" calcext:value-type="float">
            <text:p>-2.548923</text:p>
          </table:table-cell>
          <table:table-cell office:value-type="string" calcext:value-type="string">
            <text:p>Eden</text:p>
          </table:table-cell>
          <table:table-cell office:value-type="string" calcext:value-type="string">
            <text:p>Kings Meaburn</text:p>
          </table:table-cell>
          <table:table-cell office:value-type="string" calcext:value-type="string">
            <text:p>Chitty Hill, North of Fousonsrigg Plantations</text:p>
          </table:table-cell>
          <table:table-cell office:value-type="string" calcext:value-type="string">
            <text:p>on the bank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79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_APKM05</text:p>
          </table:table-cell>
          <table:table-cell office:value-type="string" calcext:value-type="string">
            <text:p>Westmo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NY 62095 21115</text:p>
          </table:table-cell>
          <table:table-cell office:value-type="float" office:value="54.583804" calcext:value-type="float">
            <text:p>54.583804</text:p>
          </table:table-cell>
          <table:table-cell office:value-type="float" office:value="-2.588002" calcext:value-type="float">
            <text:p>-2.588002</text:p>
          </table:table-cell>
          <table:table-cell office:value-type="string" calcext:value-type="string">
            <text:p>Eden</text:p>
          </table:table-cell>
          <table:table-cell office:value-type="string" calcext:value-type="string">
            <text:p>Kings Meaburn</text:p>
          </table:table-cell>
          <table:table-cell office:value-type="string" calcext:value-type="string">
            <text:p>SE of church</text:p>
          </table:table-cell>
          <table:table-cell office:value-type="string" calcext:value-type="string">
            <text:p>back to dry stone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9022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_BBKL01</text:p>
          </table:table-cell>
          <table:table-cell office:value-type="string" calcext:value-type="string">
            <text:p>Westmo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B6257</text:p>
          </table:table-cell>
          <table:table-cell office:value-type="string" calcext:value-type="string">
            <text:p>SD 61356 98874</text:p>
          </table:table-cell>
          <table:table-cell office:value-type="float" office:value="54.383881" calcext:value-type="float">
            <text:p>54.383881</text:p>
          </table:table-cell>
          <table:table-cell office:value-type="float" office:value="-2.596519" calcext:value-type="float">
            <text:p>-2.596519</text:p>
          </table:table-cell>
          <table:table-cell office:value-type="string" calcext:value-type="string">
            <text:p>South Lakeland</text:p>
          </table:table-cell>
          <table:table-cell office:value-type="string" calcext:value-type="string">
            <text:p>Grayrigg</text:p>
          </table:table-cell>
          <table:table-cell office:value-type="string" calcext:value-type="string">
            <text:p>Grayrigg Common, 40m from jct with A685</text:p>
          </table:table-cell>
          <table:table-cell office:value-type="string" calcext:value-type="string">
            <text:p>back to dry stone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7870</text:p>
          </table:table-cell>
          <table:table-cell office:value-type="string" calcext:value-type="string">
            <text:p>http://www.flickr.com/photos/peterchadwick/5670616534</text:p>
          </table:table-cell>
          <table:table-cell/>
        </table:table-row>
        <table:table-row table:style-name="ro1">
          <table:table-cell office:value-type="string" calcext:value-type="string">
            <text:p>WE_BBKL02</text:p>
          </table:table-cell>
          <table:table-cell office:value-type="string" calcext:value-type="string">
            <text:p>Westmo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B6257</text:p>
          </table:table-cell>
          <table:table-cell office:value-type="string" calcext:value-type="string">
            <text:p>SD 61656 97461</text:p>
          </table:table-cell>
          <table:table-cell office:value-type="float" office:value="54.371205" calcext:value-type="float">
            <text:p>54.371205</text:p>
          </table:table-cell>
          <table:table-cell office:value-type="float" office:value="-2.591717" calcext:value-type="float">
            <text:p>-2.591717</text:p>
          </table:table-cell>
          <table:table-cell office:value-type="string" calcext:value-type="string">
            <text:p>South Lakeland</text:p>
          </table:table-cell>
          <table:table-cell office:value-type="string" calcext:value-type="string">
            <text:p>Grayrigg</text:p>
          </table:table-cell>
          <table:table-cell office:value-type="string" calcext:value-type="string">
            <text:p>Moutain View</text:p>
          </table:table-cell>
          <table:table-cell office:value-type="string" calcext:value-type="string">
            <text:p>Grass bank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86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_BBKL03</text:p>
          </table:table-cell>
          <table:table-cell office:value-type="string" calcext:value-type="string">
            <text:p>Westmorland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B6257</text:p>
          </table:table-cell>
          <table:table-cell office:value-type="string" calcext:value-type="string">
            <text:p>SD 61702 96112</text:p>
          </table:table-cell>
          <table:table-cell office:value-type="float" office:value="54.359086" calcext:value-type="float">
            <text:p>54.359086</text:p>
          </table:table-cell>
          <table:table-cell office:value-type="float" office:value="-2.590835" calcext:value-type="float">
            <text:p>-2.590835</text:p>
          </table:table-cell>
          <table:table-cell office:value-type="string" calcext:value-type="string">
            <text:p>South Lakeland</text:p>
          </table:table-cell>
          <table:table-cell office:value-type="string" calcext:value-type="string">
            <text:p>Firbank</text:p>
          </table:table-cell>
          <table:table-cell office:value-type="string" calcext:value-type="string">
            <text:p>near small quarry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4592174</text:p>
          </table:table-cell>
          <table:table-cell office:value-type="string" calcext:value-type="string">
            <text:p>https://www.geograph.org.uk/photo/7655158</text:p>
          </table:table-cell>
          <table:table-cell/>
        </table:table-row>
        <table:table-row table:style-name="ro1">
          <table:table-cell office:value-type="string" calcext:value-type="string">
            <text:p>WE_BBKL04</text:p>
          </table:table-cell>
          <table:table-cell office:value-type="string" calcext:value-type="string">
            <text:p>Westmo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Residue found</text:p>
          </table:table-cell>
          <table:table-cell office:value-type="string" calcext:value-type="string">
            <text:p>Grade II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B6264</text:p>
          </table:table-cell>
          <table:table-cell office:value-type="string" calcext:value-type="string">
            <text:p>SD 62431 94792</text:p>
          </table:table-cell>
          <table:table-cell office:value-type="float" office:value="54.347278" calcext:value-type="float">
            <text:p>54.347278</text:p>
          </table:table-cell>
          <table:table-cell office:value-type="float" office:value="-2.579451" calcext:value-type="float">
            <text:p>-2.579451</text:p>
          </table:table-cell>
          <table:table-cell office:value-type="string" calcext:value-type="string">
            <text:p>South Lakeland</text:p>
          </table:table-cell>
          <table:table-cell office:value-type="string" calcext:value-type="string">
            <text:p>Firbank</text:p>
          </table:table-cell>
          <table:table-cell office:value-type="string" calcext:value-type="string">
            <text:p>Hill Top Farm, Nettlepot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60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_BBKL05</text:p>
          </table:table-cell>
          <table:table-cell office:value-type="string" calcext:value-type="string">
            <text:p>Westmo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B6257</text:p>
          </table:table-cell>
          <table:table-cell office:value-type="string" calcext:value-type="string">
            <text:p>SD 62892 93346</text:p>
          </table:table-cell>
          <table:table-cell office:value-type="float" office:value="54.334317" calcext:value-type="float">
            <text:p>54.334317</text:p>
          </table:table-cell>
          <table:table-cell office:value-type="float" office:value="-2.572179" calcext:value-type="float">
            <text:p>-2.572179</text:p>
          </table:table-cell>
          <table:table-cell office:value-type="string" calcext:value-type="string">
            <text:p>South Lakeland</text:p>
          </table:table-cell>
          <table:table-cell office:value-type="string" calcext:value-type="string">
            <text:p>Firbank</text:p>
          </table:table-cell>
          <table:table-cell office:value-type="string" calcext:value-type="string">
            <text:p>Brathwaite</text:p>
          </table:table-cell>
          <table:table-cell office:value-type="string" calcext:value-type="string">
            <text:p>beyond ditch to woo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46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_BBKL06</text:p>
          </table:table-cell>
          <table:table-cell office:value-type="string" calcext:value-type="string">
            <text:p>Westmorland</text:p>
          </table:table-cell>
          <table:table-cell office:value-type="string" calcext:value-type="string">
            <text:p>Earlier survey</text:p>
          </table:table-cell>
          <table:table-cell office:value-type="string" calcext:value-type="string">
            <text:p>lost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B6257</text:p>
          </table:table-cell>
          <table:table-cell office:value-type="string" calcext:value-type="string">
            <text:p>SD 629 928</text:p>
          </table:table-cell>
          <table:table-cell office:value-type="float" office:value="54.329411" calcext:value-type="float">
            <text:p>54.329411</text:p>
          </table:table-cell>
          <table:table-cell office:value-type="float" office:value="-2.571987" calcext:value-type="float">
            <text:p>-2.571987</text:p>
          </table:table-cell>
          <table:table-cell office:value-type="string" calcext:value-type="string">
            <text:p>South Lakeland</text:p>
          </table:table-cell>
          <table:table-cell office:value-type="string" calcext:value-type="string">
            <text:p>Firbank</text:p>
          </table:table-cell>
          <table:table-cell office:value-type="string" calcext:value-type="string">
            <text:p>roadsid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E_BGAP06</text:p>
          </table:table-cell>
          <table:table-cell office:value-type="string" calcext:value-type="string">
            <text:p>Westmo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A66</text:p>
          </table:table-cell>
          <table:table-cell office:value-type="string" calcext:value-type="string">
            <text:p>NY 71452 18506</text:p>
          </table:table-cell>
          <table:table-cell office:value-type="float" office:value="54.560975" calcext:value-type="float">
            <text:p>54.560975</text:p>
          </table:table-cell>
          <table:table-cell office:value-type="float" office:value="-2.442977" calcext:value-type="float">
            <text:p>-2.442977</text:p>
          </table:table-cell>
          <table:table-cell office:value-type="string" calcext:value-type="string">
            <text:p>Eden</text:p>
          </table:table-cell>
          <table:table-cell office:value-type="string" calcext:value-type="string">
            <text:p>Warcop</text:p>
          </table:table-cell>
          <table:table-cell office:value-type="string" calcext:value-type="string">
            <text:p>SE of Sandford Thorn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85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_BGAP08M</text:p>
          </table:table-cell>
          <table:table-cell office:value-type="string" calcext:value-type="string">
            <text:p>Westmo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B6542 (was A66)</text:p>
          </table:table-cell>
          <table:table-cell office:value-type="string" calcext:value-type="string">
            <text:p>NY 68910 20189</text:p>
          </table:table-cell>
          <table:table-cell office:value-type="float" office:value="54.575949" calcext:value-type="float">
            <text:p>54.575949</text:p>
          </table:table-cell>
          <table:table-cell office:value-type="float" office:value="-2.482463" calcext:value-type="float">
            <text:p>-2.482463</text:p>
          </table:table-cell>
          <table:table-cell office:value-type="string" calcext:value-type="string">
            <text:p>Eden</text:p>
          </table:table-cell>
          <table:table-cell office:value-type="string" calcext:value-type="string">
            <text:p>Appleby In Westmorland</text:p>
          </table:table-cell>
          <table:table-cell office:value-type="string" calcext:value-type="string">
            <text:p>South Appleby, Bongate, by No.7</text:p>
          </table:table-cell>
          <table:table-cell office:value-type="string" calcext:value-type="string">
            <text:p>Wall of Brunswick Hous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72640</text:p>
          </table:table-cell>
          <table:table-cell office:value-type="string" calcext:value-type="string">
            <text:p>https://www.geograph.org.uk/photo/4600903</text:p>
          </table:table-cell>
          <table:table-cell/>
        </table:table-row>
        <table:table-row table:style-name="ro1">
          <table:table-cell office:value-type="string" calcext:value-type="string">
            <text:p>WE_BGAP08S</text:p>
          </table:table-cell>
          <table:table-cell office:value-type="string" calcext:value-type="string">
            <text:p>Westmo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7" calcext:value-type="float">
            <text:p>2007</text:p>
          </table:table-cell>
          <table:table-cell office:value-type="string" calcext:value-type="string">
            <text:p>B6542 (was A66)</text:p>
          </table:table-cell>
          <table:table-cell office:value-type="string" calcext:value-type="string">
            <text:p>NY 68910 20189</text:p>
          </table:table-cell>
          <table:table-cell office:value-type="float" office:value="54.575949" calcext:value-type="float">
            <text:p>54.575949</text:p>
          </table:table-cell>
          <table:table-cell office:value-type="float" office:value="-2.482463" calcext:value-type="float">
            <text:p>-2.482463</text:p>
          </table:table-cell>
          <table:table-cell office:value-type="string" calcext:value-type="string">
            <text:p>Eden</text:p>
          </table:table-cell>
          <table:table-cell office:value-type="string" calcext:value-type="string">
            <text:p>Appleby In Westmorland</text:p>
          </table:table-cell>
          <table:table-cell office:value-type="string" calcext:value-type="string">
            <text:p>South Appleby, Bongate, by No.7</text:p>
          </table:table-cell>
          <table:table-cell office:value-type="string" calcext:value-type="string">
            <text:p>in pavement, behind metal milepost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729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_BGBW05</text:p>
          </table:table-cell>
          <table:table-cell office:value-type="string" calcext:value-type="string">
            <text:p>Westmo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string" calcext:value-type="string">
            <text:p>UC road (was A66)</text:p>
          </table:table-cell>
          <table:table-cell office:value-type="string" calcext:value-type="string">
            <text:p>NY 8702 1297</text:p>
          </table:table-cell>
          <table:table-cell office:value-type="float" office:value="54.511867" calcext:value-type="float">
            <text:p>54.511867</text:p>
          </table:table-cell>
          <table:table-cell office:value-type="float" office:value="-2.201991" calcext:value-type="float">
            <text:p>-2.201991</text:p>
          </table:table-cell>
          <table:table-cell office:value-type="string" calcext:value-type="string">
            <text:p>Eden</text:p>
          </table:table-cell>
          <table:table-cell office:value-type="string" calcext:value-type="string">
            <text:p>Stainmore</text:p>
          </table:table-cell>
          <table:table-cell office:value-type="string" calcext:value-type="string">
            <text:p>Blackhause Bottom, North Stainmore, Beldon Moss, Old A66 now road top Tan Hill</text:p>
          </table:table-cell>
          <table:table-cell office:value-type="string" calcext:value-type="string">
            <text:p>on grass bank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07091</text:p>
          </table:table-cell>
          <table:table-cell office:value-type="string" calcext:value-type="string">
            <text:p>http://www.flickr.com/photos/richardbarron/3018045949</text:p>
          </table:table-cell>
          <table:table-cell office:value-type="string" calcext:value-type="string">
            <text:p>https://www.geograph.org.uk/photo/5607091</text:p>
          </table:table-cell>
        </table:table-row>
        <table:table-row table:style-name="ro1">
          <table:table-cell office:value-type="string" calcext:value-type="string">
            <text:p>WE_BGBW06</text:p>
          </table:table-cell>
          <table:table-cell office:value-type="string" calcext:value-type="string">
            <text:p>Westmo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string" calcext:value-type="string">
            <text:p>A66</text:p>
          </table:table-cell>
          <table:table-cell office:value-type="string" calcext:value-type="string">
            <text:p>NY 88674 12579</text:p>
          </table:table-cell>
          <table:table-cell office:value-type="float" office:value="54.508393" calcext:value-type="float">
            <text:p>54.508393</text:p>
          </table:table-cell>
          <table:table-cell office:value-type="float" office:value="-2.17643" calcext:value-type="float">
            <text:p>-2.17643</text:p>
          </table:table-cell>
          <table:table-cell office:value-type="string" calcext:value-type="string">
            <text:p>Eden</text:p>
          </table:table-cell>
          <table:table-cell office:value-type="string" calcext:value-type="string">
            <text:p>Stainmore</text:p>
          </table:table-cell>
          <table:table-cell office:value-type="string" calcext:value-type="string">
            <text:p>east bound carriageway at Stainmore Summit 100m E of lay-by</text:p>
          </table:table-cell>
          <table:table-cell office:value-type="string" calcext:value-type="string">
            <text:p>on grass bank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88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_BGMT01</text:p>
          </table:table-cell>
          <table:table-cell office:value-type="string" calcext:value-type="string">
            <text:p>Westmo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2" calcext:value-type="float">
            <text:p>2022</text:p>
          </table:table-cell>
          <table:table-cell office:value-type="string" calcext:value-type="string">
            <text:p>B6276</text:p>
          </table:table-cell>
          <table:table-cell office:value-type="string" calcext:value-type="string">
            <text:p>NY 80600 15562</text:p>
          </table:table-cell>
          <table:table-cell office:value-type="float" office:value="54.534954" calcext:value-type="float">
            <text:p>54.534954</text:p>
          </table:table-cell>
          <table:table-cell office:value-type="float" office:value="-2.301321" calcext:value-type="float">
            <text:p>-2.301321</text:p>
          </table:table-cell>
          <table:table-cell office:value-type="string" calcext:value-type="string">
            <text:p>Eden</text:p>
          </table:table-cell>
          <table:table-cell office:value-type="string" calcext:value-type="string">
            <text:p>Brough</text:p>
          </table:table-cell>
          <table:table-cell office:value-type="string" calcext:value-type="string">
            <text:p>Croft Farm</text:p>
          </table:table-cell>
          <table:table-cell office:value-type="string" calcext:value-type="string">
            <text:p>against dry stone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8598</text:p>
          </table:table-cell>
          <table:table-cell office:value-type="string" calcext:value-type="string">
            <text:p>https://www.geograph.org.uk/photo/7120289</text:p>
          </table:table-cell>
          <table:table-cell/>
        </table:table-row>
        <table:table-row table:style-name="ro1">
          <table:table-cell office:value-type="string" calcext:value-type="string">
            <text:p>WE_BGMT02</text:p>
          </table:table-cell>
          <table:table-cell office:value-type="string" calcext:value-type="string">
            <text:p>Westmo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B6276</text:p>
          </table:table-cell>
          <table:table-cell office:value-type="string" calcext:value-type="string">
            <text:p>NY 81749 16436</text:p>
          </table:table-cell>
          <table:table-cell office:value-type="float" office:value="54.542851" calcext:value-type="float">
            <text:p>54.542851</text:p>
          </table:table-cell>
          <table:table-cell office:value-type="float" office:value="-2.283619" calcext:value-type="float">
            <text:p>-2.283619</text:p>
          </table:table-cell>
          <table:table-cell office:value-type="string" calcext:value-type="string">
            <text:p>Eden</text:p>
          </table:table-cell>
          <table:table-cell office:value-type="string" calcext:value-type="string">
            <text:p>Stainmore</text:p>
          </table:table-cell>
          <table:table-cell office:value-type="string" calcext:value-type="string">
            <text:p>Swinging Gate</text:p>
          </table:table-cell>
          <table:table-cell office:value-type="string" calcext:value-type="string">
            <text:p>against dry stone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523027</text:p>
          </table:table-cell>
          <table:table-cell office:value-type="string" calcext:value-type="string">
            <text:p>https://www.geograph.org.uk/photo/6045423</text:p>
          </table:table-cell>
          <table:table-cell office:value-type="string" calcext:value-type="string">
            <text:p>http://www.flickr.com/photos/thedouglascamellshow/4629800459</text:p>
          </table:table-cell>
        </table:table-row>
        <table:table-row table:style-name="ro1">
          <table:table-cell office:value-type="string" calcext:value-type="string">
            <text:p>WE_BGMT03</text:p>
          </table:table-cell>
          <table:table-cell office:value-type="string" calcext:value-type="string">
            <text:p>Westmo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B6276</text:p>
          </table:table-cell>
          <table:table-cell office:value-type="string" calcext:value-type="string">
            <text:p>NY 81933 17890</text:p>
          </table:table-cell>
          <table:table-cell office:value-type="float" office:value="54.555925" calcext:value-type="float">
            <text:p>54.555925</text:p>
          </table:table-cell>
          <table:table-cell office:value-type="float" office:value="-2.280864" calcext:value-type="float">
            <text:p>-2.280864</text:p>
          </table:table-cell>
          <table:table-cell office:value-type="string" calcext:value-type="string">
            <text:p>Eden</text:p>
          </table:table-cell>
          <table:table-cell office:value-type="string" calcext:value-type="string">
            <text:p>Stainmore</text:p>
          </table:table-cell>
          <table:table-cell office:value-type="string" calcext:value-type="string">
            <text:p>Swindalehead</text:p>
          </table:table-cell>
          <table:table-cell office:value-type="string" calcext:value-type="string">
            <text:p>against dry stone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523032</text:p>
          </table:table-cell>
          <table:table-cell office:value-type="string" calcext:value-type="string">
            <text:p>https://www.geograph.org.uk/photo/6044182</text:p>
          </table:table-cell>
          <table:table-cell/>
        </table:table-row>
        <table:table-row table:style-name="ro1">
          <table:table-cell office:value-type="string" calcext:value-type="string">
            <text:p>WE_BGMT04</text:p>
          </table:table-cell>
          <table:table-cell office:value-type="string" calcext:value-type="string">
            <text:p>Westmo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B6276</text:p>
          </table:table-cell>
          <table:table-cell office:value-type="string" calcext:value-type="string">
            <text:p>NY 82412 19411</text:p>
          </table:table-cell>
          <table:table-cell office:value-type="float" office:value="54.56961" calcext:value-type="float">
            <text:p>54.56961</text:p>
          </table:table-cell>
          <table:table-cell office:value-type="float" office:value="-2.27355" calcext:value-type="float">
            <text:p>-2.27355</text:p>
          </table:table-cell>
          <table:table-cell office:value-type="string" calcext:value-type="string">
            <text:p>Eden</text:p>
          </table:table-cell>
          <table:table-cell office:value-type="string" calcext:value-type="string">
            <text:p>Stainmore</text:p>
          </table:table-cell>
          <table:table-cell office:value-type="string" calcext:value-type="string">
            <text:p>Helbeck Fell, 30m N of Blackmoorgate</text:p>
          </table:table-cell>
          <table:table-cell office:value-type="string" calcext:value-type="string">
            <text:p>against fenc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523039</text:p>
          </table:table-cell>
          <table:table-cell office:value-type="string" calcext:value-type="string">
            <text:p>https://www.geograph.org.uk/photo/6097959</text:p>
          </table:table-cell>
          <table:table-cell/>
        </table:table-row>
        <table:table-row table:style-name="ro1">
          <table:table-cell office:value-type="string" calcext:value-type="string">
            <text:p>WE_BWBG12</text:p>
          </table:table-cell>
          <table:table-cell office:value-type="string" calcext:value-type="string">
            <text:p>Westmo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NY 81441 14724</text:p>
          </table:table-cell>
          <table:table-cell office:value-type="float" office:value="54.527455" calcext:value-type="float">
            <text:p>54.527455</text:p>
          </table:table-cell>
          <table:table-cell office:value-type="float" office:value="-2.288271" calcext:value-type="float">
            <text:p>-2.288271</text:p>
          </table:table-cell>
          <table:table-cell office:value-type="string" calcext:value-type="string">
            <text:p>Eden</text:p>
          </table:table-cell>
          <table:table-cell office:value-type="string" calcext:value-type="string">
            <text:p>Brough</text:p>
          </table:table-cell>
          <table:table-cell office:value-type="string" calcext:value-type="string">
            <text:p>Mount Pleasant, S of Augill House</text:p>
          </table:table-cell>
          <table:table-cell office:value-type="string" calcext:value-type="string">
            <text:p>against wall of Augil Hous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91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_BWBG13</text:p>
          </table:table-cell>
          <table:table-cell office:value-type="string" calcext:value-type="string">
            <text:p>Westmo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B6276</text:p>
          </table:table-cell>
          <table:table-cell office:value-type="string" calcext:value-type="string">
            <text:p>NY 79915 14665</text:p>
          </table:table-cell>
          <table:table-cell office:value-type="float" office:value="54.526866" calcext:value-type="float">
            <text:p>54.526866</text:p>
          </table:table-cell>
          <table:table-cell office:value-type="float" office:value="-2.311845" calcext:value-type="float">
            <text:p>-2.311845</text:p>
          </table:table-cell>
          <table:table-cell office:value-type="string" calcext:value-type="string">
            <text:p>Eden</text:p>
          </table:table-cell>
          <table:table-cell office:value-type="string" calcext:value-type="string">
            <text:p>Brough</text:p>
          </table:table-cell>
          <table:table-cell office:value-type="string" calcext:value-type="string">
            <text:p>NE of Brough; to SE of Swindale Cottages</text:p>
          </table:table-cell>
          <table:table-cell office:value-type="string" calcext:value-type="string">
            <text:p>in banking under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0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_KDBK03</text:p>
          </table:table-cell>
          <table:table-cell office:value-type="string" calcext:value-type="string">
            <text:p>Westmo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A65</text:p>
          </table:table-cell>
          <table:table-cell office:value-type="string" calcext:value-type="string">
            <text:p>SD 52652 88401</text:p>
          </table:table-cell>
          <table:table-cell office:value-type="float" office:value="54.289029" calcext:value-type="float">
            <text:p>54.289029</text:p>
          </table:table-cell>
          <table:table-cell office:value-type="float" office:value="-2.728858" calcext:value-type="float">
            <text:p>-2.728858</text:p>
          </table:table-cell>
          <table:table-cell office:value-type="string" calcext:value-type="string">
            <text:p>South Lakeland</text:p>
          </table:table-cell>
          <table:table-cell office:value-type="string" calcext:value-type="string">
            <text:p>Natland</text:p>
          </table:table-cell>
          <table:table-cell office:value-type="string" calcext:value-type="string">
            <text:p>Burrows Green, 250m N of Punch Bowl PH</text:p>
          </table:table-cell>
          <table:table-cell office:value-type="string" calcext:value-type="string">
            <text:p>by village sign against wall, opposite The Coach Hous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57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_KDBK04</text:p>
          </table:table-cell>
          <table:table-cell office:value-type="string" calcext:value-type="string">
            <text:p>Westmo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A65</text:p>
          </table:table-cell>
          <table:table-cell office:value-type="string" calcext:value-type="string">
            <text:p>SD 53270 87084</text:p>
          </table:table-cell>
          <table:table-cell office:value-type="float" office:value="54.277251" calcext:value-type="float">
            <text:p>54.277251</text:p>
          </table:table-cell>
          <table:table-cell office:value-type="float" office:value="-2.719159" calcext:value-type="float">
            <text:p>-2.719159</text:p>
          </table:table-cell>
          <table:table-cell office:value-type="string" calcext:value-type="string">
            <text:p>South Lakeland</text:p>
          </table:table-cell>
          <table:table-cell office:value-type="string" calcext:value-type="string">
            <text:p>Holme</text:p>
          </table:table-cell>
          <table:table-cell office:value-type="string" calcext:value-type="string">
            <text:p>Half Penny turn, 150m NW of Strorth End farmhouse</text:p>
          </table:table-cell>
          <table:table-cell office:value-type="string" calcext:value-type="string">
            <text:p>on grass verge T junction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583</text:p>
          </table:table-cell>
          <table:table-cell office:value-type="string" calcext:value-type="string">
            <text:p>https://www.geograph.org.uk/photo/7973362</text:p>
          </table:table-cell>
          <table:table-cell/>
        </table:table-row>
        <table:table-row table:style-name="ro1">
          <table:table-cell office:value-type="string" calcext:value-type="string">
            <text:p>WE_KDBK06</text:p>
          </table:table-cell>
          <table:table-cell office:value-type="string" calcext:value-type="string">
            <text:p>Westmo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A65</text:p>
          </table:table-cell>
          <table:table-cell office:value-type="string" calcext:value-type="string">
            <text:p>SD 53517 84160</text:p>
          </table:table-cell>
          <table:table-cell office:value-type="float" office:value="54.250997" calcext:value-type="float">
            <text:p>54.250997</text:p>
          </table:table-cell>
          <table:table-cell office:value-type="float" office:value="-2.714911" calcext:value-type="float">
            <text:p>-2.714911</text:p>
          </table:table-cell>
          <table:table-cell office:value-type="string" calcext:value-type="string">
            <text:p>South Lakeland</text:p>
          </table:table-cell>
          <table:table-cell office:value-type="string" calcext:value-type="string">
            <text:p>Preston Richard</text:p>
          </table:table-cell>
          <table:table-cell office:value-type="string" calcext:value-type="string">
            <text:p>opp. entrance to 'Old Hall' Crooklands, 100m S of South lodge, Endmoor</text:p>
          </table:table-cell>
          <table:table-cell office:value-type="string" calcext:value-type="string">
            <text:p>against dry stone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54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_KDBK07</text:p>
          </table:table-cell>
          <table:table-cell office:value-type="string" calcext:value-type="string">
            <text:p>Westmorland</text:p>
          </table:table-cell>
          <table:table-cell office:value-type="string" calcext:value-type="string">
            <text:p>English Heritage</text:p>
          </table:table-cell>
          <table:table-cell office:value-type="string" calcext:value-type="string">
            <text:p>Not yet surveyed</text:p>
          </table:table-cell>
          <table:table-cell office:value-type="string" calcext:value-type="string">
            <text:p>Grade II</text:p>
          </table:table-cell>
          <table:table-cell/>
          <table:table-cell office:value-type="string" calcext:value-type="string">
            <text:p>A65</text:p>
          </table:table-cell>
          <table:table-cell office:value-type="string" calcext:value-type="string">
            <text:p>SD 5384 8265</text:p>
          </table:table-cell>
          <table:table-cell office:value-type="float" office:value="54.237457" calcext:value-type="float">
            <text:p>54.237457</text:p>
          </table:table-cell>
          <table:table-cell office:value-type="float" office:value="-2.709721" calcext:value-type="float">
            <text:p>-2.709721</text:p>
          </table:table-cell>
          <table:table-cell office:value-type="string" calcext:value-type="string">
            <text:p>South Lakeland</text:p>
          </table:table-cell>
          <table:table-cell office:value-type="string" calcext:value-type="string">
            <text:p>Preston Patrick</text:p>
          </table:table-cell>
          <table:table-cell office:value-type="string" calcext:value-type="string">
            <text:p>50m N of Seven Milestone Bridge over Kendal &amp; Lancaster canal</text:p>
          </table:table-cell>
          <table:table-cell office:value-type="string" calcext:value-type="string">
            <text:p>in lay-by (visible on Streetview but not on ground 2012)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E_KDBK08</text:p>
          </table:table-cell>
          <table:table-cell office:value-type="string" calcext:value-type="string">
            <text:p>Westmo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A6070</text:p>
          </table:table-cell>
          <table:table-cell office:value-type="string" calcext:value-type="string">
            <text:p>SD 53373 81284</text:p>
          </table:table-cell>
          <table:table-cell office:value-type="float" office:value="54.225138" calcext:value-type="float">
            <text:p>54.225138</text:p>
          </table:table-cell>
          <table:table-cell office:value-type="float" office:value="-2.716673" calcext:value-type="float">
            <text:p>-2.716673</text:p>
          </table:table-cell>
          <table:table-cell office:value-type="string" calcext:value-type="string">
            <text:p>South Lakeland</text:p>
          </table:table-cell>
          <table:table-cell office:value-type="string" calcext:value-type="string">
            <text:p>Beetham</text:p>
          </table:table-cell>
          <table:table-cell office:value-type="string" calcext:value-type="string">
            <text:p>80m S of entrance to Green Clos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72702</text:p>
          </table:table-cell>
          <table:table-cell office:value-type="string" calcext:value-type="string">
            <text:p>https://www.geograph.org.uk/photo/8031693</text:p>
          </table:table-cell>
          <table:table-cell office:value-type="string" calcext:value-type="string">
            <text:p>https://www.geograph.org.uk/photo/8031696</text:p>
          </table:table-cell>
        </table:table-row>
        <table:table-row table:style-name="ro1">
          <table:table-cell office:value-type="string" calcext:value-type="string">
            <text:p>WE_KDBK09</text:p>
          </table:table-cell>
          <table:table-cell office:value-type="string" calcext:value-type="string">
            <text:p>Westmo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A6070</text:p>
          </table:table-cell>
          <table:table-cell office:value-type="string" calcext:value-type="string">
            <text:p>SD 53020 79646</text:p>
          </table:table-cell>
          <table:table-cell office:value-type="float" office:value="54.210386" calcext:value-type="float">
            <text:p>54.210386</text:p>
          </table:table-cell>
          <table:table-cell office:value-type="float" office:value="-2.72183" calcext:value-type="float">
            <text:p>-2.72183</text:p>
          </table:table-cell>
          <table:table-cell office:value-type="string" calcext:value-type="string">
            <text:p>South Lakeland</text:p>
          </table:table-cell>
          <table:table-cell office:value-type="string" calcext:value-type="string">
            <text:p>Holme</text:p>
          </table:table-cell>
          <table:table-cell office:value-type="string" calcext:value-type="string">
            <text:p>Farleton</text:p>
          </table:table-cell>
          <table:table-cell office:value-type="string" calcext:value-type="string">
            <text:p>100m S Holme turn on grass verge against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5715</text:p>
          </table:table-cell>
          <table:table-cell office:value-type="string" calcext:value-type="string">
            <text:p>https://www.geograph.org.uk/photo/8020078</text:p>
          </table:table-cell>
          <table:table-cell/>
        </table:table-row>
        <table:table-row table:style-name="ro1">
          <table:table-cell office:value-type="string" calcext:value-type="string">
            <text:p>WE_KDBK10</text:p>
          </table:table-cell>
          <table:table-cell office:value-type="string" calcext:value-type="string">
            <text:p>Westmo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A6070</text:p>
          </table:table-cell>
          <table:table-cell office:value-type="string" calcext:value-type="string">
            <text:p>SD 52982 78006</text:p>
          </table:table-cell>
          <table:table-cell office:value-type="float" office:value="54.195645" calcext:value-type="float">
            <text:p>54.195645</text:p>
          </table:table-cell>
          <table:table-cell office:value-type="float" office:value="-2.722156" calcext:value-type="float">
            <text:p>-2.722156</text:p>
          </table:table-cell>
          <table:table-cell office:value-type="string" calcext:value-type="string">
            <text:p>South Lakeland</text:p>
          </table:table-cell>
          <table:table-cell office:value-type="string" calcext:value-type="string">
            <text:p>Burton In Kendal</text:p>
          </table:table-cell>
          <table:table-cell office:value-type="string" calcext:value-type="string">
            <text:p>S of B6384 jcn, just N of football pitch</text:p>
          </table:table-cell>
          <table:table-cell office:value-type="string" calcext:value-type="string">
            <text:p>on narrow bank by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59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_KDBS01</text:p>
          </table:table-cell>
          <table:table-cell office:value-type="string" calcext:value-type="string">
            <text:p>Westmo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5" calcext:value-type="float">
            <text:p>2015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D 50197 91704</text:p>
          </table:table-cell>
          <table:table-cell office:value-type="float" office:value="54.318478" calcext:value-type="float">
            <text:p>54.318478</text:p>
          </table:table-cell>
          <table:table-cell office:value-type="float" office:value="-2.76712" calcext:value-type="float">
            <text:p>-2.76712</text:p>
          </table:table-cell>
          <table:table-cell office:value-type="string" calcext:value-type="string">
            <text:p>South Lakeland</text:p>
          </table:table-cell>
          <table:table-cell office:value-type="string" calcext:value-type="string">
            <text:p>Helsington</text:p>
          </table:table-cell>
          <table:table-cell office:value-type="string" calcext:value-type="string">
            <text:p>Lane Head Farm</text:p>
          </table:table-cell>
          <table:table-cell office:value-type="string" calcext:value-type="string">
            <text:p>beside stile to Scout Scar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71955</text:p>
          </table:table-cell>
          <table:table-cell office:value-type="string" calcext:value-type="string">
            <text:p>http://www.geograph.org.uk/photo/104936</text:p>
          </table:table-cell>
          <table:table-cell office:value-type="string" calcext:value-type="string">
            <text:p>https://www.flickr.com/photos/33138053@N02/23692264031/</text:p>
          </table:table-cell>
        </table:table-row>
        <table:table-row table:style-name="ro1">
          <table:table-cell office:value-type="string" calcext:value-type="string">
            <text:p>WE_KDBS02</text:p>
          </table:table-cell>
          <table:table-cell office:value-type="string" calcext:value-type="string">
            <text:p>Westmo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D 49701 90261</text:p>
          </table:table-cell>
          <table:table-cell office:value-type="float" office:value="54.305462" calcext:value-type="float">
            <text:p>54.305462</text:p>
          </table:table-cell>
          <table:table-cell office:value-type="float" office:value="-2.774501" calcext:value-type="float">
            <text:p>-2.774501</text:p>
          </table:table-cell>
          <table:table-cell office:value-type="string" calcext:value-type="string">
            <text:p>South Lakeland</text:p>
          </table:table-cell>
          <table:table-cell office:value-type="string" calcext:value-type="string">
            <text:p>Helsington</text:p>
          </table:table-cell>
          <table:table-cell office:value-type="string" calcext:value-type="string">
            <text:p>Scout Scar</text:p>
          </table:table-cell>
          <table:table-cell office:value-type="string" calcext:value-type="string">
            <text:p>on grass bank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5632</text:p>
          </table:table-cell>
          <table:table-cell office:value-type="string" calcext:value-type="string">
            <text:p>https://www.flickr.com/photos/33138053@N02/23774687905</text:p>
          </table:table-cell>
          <table:table-cell office:value-type="string" calcext:value-type="string">
            <text:p>https://www.geograph.org.uk/photo/7829873</text:p>
          </table:table-cell>
        </table:table-row>
        <table:table-row table:style-name="ro1">
          <table:table-cell office:value-type="string" calcext:value-type="string">
            <text:p>WE_KDBS03</text:p>
          </table:table-cell>
          <table:table-cell office:value-type="string" calcext:value-type="string">
            <text:p>Westmo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D 48411 89417</text:p>
          </table:table-cell>
          <table:table-cell office:value-type="float" office:value="54.297748" calcext:value-type="float">
            <text:p>54.297748</text:p>
          </table:table-cell>
          <table:table-cell office:value-type="float" office:value="-2.794177" calcext:value-type="float">
            <text:p>-2.794177</text:p>
          </table:table-cell>
          <table:table-cell office:value-type="string" calcext:value-type="string">
            <text:p>South Lakeland</text:p>
          </table:table-cell>
          <table:table-cell office:value-type="string" calcext:value-type="string">
            <text:p>Kendal</text:p>
          </table:table-cell>
          <table:table-cell office:value-type="string" calcext:value-type="string">
            <text:p>Brigsteer</text:p>
          </table:table-cell>
          <table:table-cell office:value-type="string" calcext:value-type="string">
            <text:p>in bank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752131</text:p>
          </table:table-cell>
          <table:table-cell office:value-type="string" calcext:value-type="string">
            <text:p>http://www.flickr.com/photos/12651139@N05/5489967822</text:p>
          </table:table-cell>
          <table:table-cell office:value-type="string" calcext:value-type="string">
            <text:p>https://www.flickr.com/photos/33138053@N02/23748584186</text:p>
          </table:table-cell>
        </table:table-row>
        <table:table-row table:style-name="ro1">
          <table:table-cell office:value-type="string" calcext:value-type="string">
            <text:p>WE_KDBW02</text:p>
          </table:table-cell>
          <table:table-cell office:value-type="string" calcext:value-type="string">
            <text:p>Westmo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7" calcext:value-type="float">
            <text:p>2007</text:p>
          </table:table-cell>
          <table:table-cell office:value-type="string" calcext:value-type="string">
            <text:p>B5284</text:p>
          </table:table-cell>
          <table:table-cell office:value-type="string" calcext:value-type="string">
            <text:p>SD 49297 94794</text:p>
          </table:table-cell>
          <table:table-cell office:value-type="float" office:value="54.346156" calcext:value-type="float">
            <text:p>54.346156</text:p>
          </table:table-cell>
          <table:table-cell office:value-type="float" office:value="-2.781481" calcext:value-type="float">
            <text:p>-2.781481</text:p>
          </table:table-cell>
          <table:table-cell office:value-type="string" calcext:value-type="string">
            <text:p>South Lakeland</text:p>
          </table:table-cell>
          <table:table-cell office:value-type="string" calcext:value-type="string">
            <text:p>Strickland Ketel</text:p>
          </table:table-cell>
          <table:table-cell office:value-type="string" calcext:value-type="string">
            <text:p>Plumgarth roundabout; opp. 'Cunswick End'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54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_KDBW03</text:p>
          </table:table-cell>
          <table:table-cell office:value-type="string" calcext:value-type="string">
            <text:p>Westmo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B5284</text:p>
          </table:table-cell>
          <table:table-cell office:value-type="string" calcext:value-type="string">
            <text:p>SD 4784 9526</text:p>
          </table:table-cell>
          <table:table-cell office:value-type="float" office:value="54.350197" calcext:value-type="float">
            <text:p>54.350197</text:p>
          </table:table-cell>
          <table:table-cell office:value-type="float" office:value="-2.803974" calcext:value-type="float">
            <text:p>-2.803974</text:p>
          </table:table-cell>
          <table:table-cell office:value-type="string" calcext:value-type="string">
            <text:p>South Lakeland</text:p>
          </table:table-cell>
          <table:table-cell office:value-type="string" calcext:value-type="string">
            <text:p>Strickland Ketel</text:p>
          </table:table-cell>
          <table:table-cell office:value-type="string" calcext:value-type="string">
            <text:p>Crook Road, 10m E of jct with Ratherheath Lane, by Garden Chain Hous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39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_KDBW08</text:p>
          </table:table-cell>
          <table:table-cell office:value-type="string" calcext:value-type="string">
            <text:p>Westmo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5" calcext:value-type="float">
            <text:p>2015</text:p>
          </table:table-cell>
          <table:table-cell office:value-type="string" calcext:value-type="string">
            <text:p>B5284</text:p>
          </table:table-cell>
          <table:table-cell office:value-type="string" calcext:value-type="string">
            <text:p>SD 40488 95663</text:p>
          </table:table-cell>
          <table:table-cell office:value-type="float" office:value="54.353012" calcext:value-type="float">
            <text:p>54.353012</text:p>
          </table:table-cell>
          <table:table-cell office:value-type="float" office:value="-2.917148" calcext:value-type="float">
            <text:p>-2.917148</text:p>
          </table:table-cell>
          <table:table-cell office:value-type="string" calcext:value-type="string">
            <text:p>South Lakeland</text:p>
          </table:table-cell>
          <table:table-cell office:value-type="string" calcext:value-type="string">
            <text:p>Strickland Ketel</text:p>
          </table:table-cell>
          <table:table-cell table:number-columns-repeated="2"/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72179</text:p>
          </table:table-cell>
          <table:table-cell office:value-type="string" calcext:value-type="string">
            <text:p>http://www.bench-marks.org.uk/bm64998</text:p>
          </table:table-cell>
          <table:table-cell/>
        </table:table-row>
        <table:table-row table:style-name="ro1">
          <table:table-cell office:value-type="string" calcext:value-type="string">
            <text:p>WE_KDCE04</text:p>
          </table:table-cell>
          <table:table-cell office:value-type="string" calcext:value-type="string">
            <text:p>Westmo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0" calcext:value-type="float">
            <text:p>2010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D 46073 91487</text:p>
          </table:table-cell>
          <table:table-cell office:value-type="float" office:value="54.316108" calcext:value-type="float">
            <text:p>54.316108</text:p>
          </table:table-cell>
          <table:table-cell office:value-type="float" office:value="-2.830471" calcext:value-type="float">
            <text:p>-2.830471</text:p>
          </table:table-cell>
          <table:table-cell office:value-type="string" calcext:value-type="string">
            <text:p>South Lakeland</text:p>
          </table:table-cell>
          <table:table-cell office:value-type="string" calcext:value-type="string">
            <text:p>Underbarrow</text:p>
          </table:table-cell>
          <table:table-cell office:value-type="string" calcext:value-type="string">
            <text:p>Hollin Bank</text:p>
          </table:table-cell>
          <table:table-cell office:value-type="string" calcext:value-type="string">
            <text:p>in dry stone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80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_KDLE258</text:p>
          </table:table-cell>
          <table:table-cell office:value-type="string" calcext:value-type="string">
            <text:p>Westmorland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A6</text:p>
          </table:table-cell>
          <table:table-cell office:value-type="string" calcext:value-type="string">
            <text:p>SD 51540 92328</text:p>
          </table:table-cell>
          <table:table-cell office:value-type="float" office:value="54.324215" calcext:value-type="float">
            <text:p>54.324215</text:p>
          </table:table-cell>
          <table:table-cell office:value-type="float" office:value="-2.746578" calcext:value-type="float">
            <text:p>-2.746578</text:p>
          </table:table-cell>
          <table:table-cell office:value-type="string" calcext:value-type="string">
            <text:p>South Lakeland</text:p>
          </table:table-cell>
          <table:table-cell office:value-type="string" calcext:value-type="string">
            <text:p>Kendal</text:p>
          </table:table-cell>
          <table:table-cell office:value-type="string" calcext:value-type="string">
            <text:p>Highgate main street; by Highgate Hotel</text:p>
          </table:table-cell>
          <table:table-cell office:value-type="string" calcext:value-type="string">
            <text:p>on the pavement, S side of hotel steps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5998</text:p>
          </table:table-cell>
          <table:table-cell office:value-type="string" calcext:value-type="string">
            <text:p>http://www.flickr.com/photos/mals_uk_buses/5407564508</text:p>
          </table:table-cell>
          <table:table-cell office:value-type="string" calcext:value-type="string">
            <text:p>http://www.flickr.com/photos/mals_uk_buses/5406955959</text:p>
          </table:table-cell>
        </table:table-row>
        <table:table-row table:style-name="ro1">
          <table:table-cell office:value-type="string" calcext:value-type="string">
            <text:p>WE_KDLE258A</text:p>
          </table:table-cell>
          <table:table-cell office:value-type="string" calcext:value-type="string">
            <text:p>Westmorland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Not yet surveyed</text:p>
          </table:table-cell>
          <table:table-cell office:value-type="string" calcext:value-type="string">
            <text:p>Grade II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A6</text:p>
          </table:table-cell>
          <table:table-cell office:value-type="string" calcext:value-type="string">
            <text:p>SD 51484 92329</text:p>
          </table:table-cell>
          <table:table-cell office:value-type="float" office:value="54.324218" calcext:value-type="float">
            <text:p>54.324218</text:p>
          </table:table-cell>
          <table:table-cell office:value-type="float" office:value="-2.747439" calcext:value-type="float">
            <text:p>-2.747439</text:p>
          </table:table-cell>
          <table:table-cell office:value-type="string" calcext:value-type="string">
            <text:p>South Lakeland</text:p>
          </table:table-cell>
          <table:table-cell office:value-type="string" calcext:value-type="string">
            <text:p>Kendal</text:p>
          </table:table-cell>
          <table:table-cell office:value-type="string" calcext:value-type="string">
            <text:p>Highgate main street, by Highgate hotel</text:p>
          </table:table-cell>
          <table:table-cell office:value-type="string" calcext:value-type="string">
            <text:p>on pavement, N side of hotel steps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s://www.geograph.org.uk/photo/7114831</text:p>
          </table:table-cell>
          <table:table-cell/>
        </table:table-row>
        <table:table-row table:style-name="ro1">
          <table:table-cell office:value-type="string" calcext:value-type="string">
            <text:p>WE_KDMT05</text:p>
          </table:table-cell>
          <table:table-cell office:value-type="string" calcext:value-type="string">
            <text:p>Westmo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A6</text:p>
          </table:table-cell>
          <table:table-cell office:value-type="string" calcext:value-type="string">
            <text:p>SD 49629 85556</text:p>
          </table:table-cell>
          <table:table-cell office:value-type="float" office:value="54.263173" calcext:value-type="float">
            <text:p>54.263173</text:p>
          </table:table-cell>
          <table:table-cell office:value-type="float" office:value="-2.774813" calcext:value-type="float">
            <text:p>-2.774813</text:p>
          </table:table-cell>
          <table:table-cell office:value-type="string" calcext:value-type="string">
            <text:p>South Lakeland</text:p>
          </table:table-cell>
          <table:table-cell office:value-type="string" calcext:value-type="string">
            <text:p>Heversham</text:p>
          </table:table-cell>
          <table:table-cell office:value-type="string" calcext:value-type="string">
            <text:p>slip road from A590, S end of Levens Bridge, N of Lawrence House Farm</text:p>
          </table:table-cell>
          <table:table-cell office:value-type="string" calcext:value-type="string">
            <text:p>on the verge, N of wall, 20m N of Giveway sign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551196</text:p>
          </table:table-cell>
          <table:table-cell office:value-type="string" calcext:value-type="string">
            <text:p>https://www.geograph.org.uk/photo/6050215</text:p>
          </table:table-cell>
          <table:table-cell/>
        </table:table-row>
        <table:table-row table:style-name="ro1">
          <table:table-cell office:value-type="string" calcext:value-type="string">
            <text:p>WE_KDMT06</text:p>
          </table:table-cell>
          <table:table-cell office:value-type="string" calcext:value-type="string">
            <text:p>Westmo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A6</text:p>
          </table:table-cell>
          <table:table-cell office:value-type="string" calcext:value-type="string">
            <text:p>SD 49634 83951</text:p>
          </table:table-cell>
          <table:table-cell office:value-type="float" office:value="54.248751" calcext:value-type="float">
            <text:p>54.248751</text:p>
          </table:table-cell>
          <table:table-cell office:value-type="float" office:value="-2.774466" calcext:value-type="float">
            <text:p>-2.774466</text:p>
          </table:table-cell>
          <table:table-cell office:value-type="string" calcext:value-type="string">
            <text:p>South Lakeland</text:p>
          </table:table-cell>
          <table:table-cell office:value-type="string" calcext:value-type="string">
            <text:p>Heversham</text:p>
          </table:table-cell>
          <table:table-cell office:value-type="string" calcext:value-type="string">
            <text:p>Leasgill, by No.2 Milestone Cottage, High rise House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849</text:p>
          </table:table-cell>
          <table:table-cell office:value-type="string" calcext:value-type="string">
            <text:p>http://www.flickr.com/photos/mals_uk_buses/5130686471</text:p>
          </table:table-cell>
          <table:table-cell office:value-type="string" calcext:value-type="string">
            <text:p>https://www.geograph.org.uk/photo/7917894</text:p>
          </table:table-cell>
        </table:table-row>
        <table:table-row table:style-name="ro1">
          <table:table-cell office:value-type="string" calcext:value-type="string">
            <text:p>WE_KDMT07</text:p>
          </table:table-cell>
          <table:table-cell office:value-type="string" calcext:value-type="string">
            <text:p>Westmorland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A6</text:p>
          </table:table-cell>
          <table:table-cell office:value-type="string" calcext:value-type="string">
            <text:p>SD 49721 82400</text:p>
          </table:table-cell>
          <table:table-cell office:value-type="float" office:value="54.234821" calcext:value-type="float">
            <text:p>54.234821</text:p>
          </table:table-cell>
          <table:table-cell office:value-type="float" office:value="-2.77287" calcext:value-type="float">
            <text:p>-2.77287</text:p>
          </table:table-cell>
          <table:table-cell office:value-type="string" calcext:value-type="string">
            <text:p>South Lakeland</text:p>
          </table:table-cell>
          <table:table-cell office:value-type="string" calcext:value-type="string">
            <text:p>Heversham</text:p>
          </table:table-cell>
          <table:table-cell office:value-type="string" calcext:value-type="string">
            <text:p>Haverflatts, opp. St Anthony's House</text:p>
          </table:table-cell>
          <table:table-cell office:value-type="string" calcext:value-type="string">
            <text:p>by hedge on narrow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5541</text:p>
          </table:table-cell>
          <table:table-cell office:value-type="string" calcext:value-type="string">
            <text:p>https://www.geograph.org.uk/photo/7599175</text:p>
          </table:table-cell>
          <table:table-cell/>
        </table:table-row>
        <table:table-row table:style-name="ro1">
          <table:table-cell office:value-type="string" calcext:value-type="string">
            <text:p>WE_KDSP03</text:p>
          </table:table-cell>
          <table:table-cell office:value-type="string" calcext:value-type="string">
            <text:p>Westmorland</text:p>
          </table:table-cell>
          <table:table-cell office:value-type="string" calcext:value-type="string">
            <text:p>English Heritage</text:p>
          </table:table-cell>
          <table:table-cell office:value-type="string" calcext:value-type="string">
            <text:p>Not yet surveyed</text:p>
          </table:table-cell>
          <table:table-cell office:value-type="string" calcext:value-type="string">
            <text:p>Grade II</text:p>
          </table:table-cell>
          <table:table-cell/>
          <table:table-cell office:value-type="string" calcext:value-type="string">
            <text:p>A6</text:p>
          </table:table-cell>
          <table:table-cell office:value-type="string" calcext:value-type="string">
            <text:p>SD 52981 96862</text:p>
          </table:table-cell>
          <table:table-cell office:value-type="float" office:value="54.365094" calcext:value-type="float">
            <text:p>54.365094</text:p>
          </table:table-cell>
          <table:table-cell office:value-type="float" office:value="-2.725141" calcext:value-type="float">
            <text:p>-2.725141</text:p>
          </table:table-cell>
          <table:table-cell office:value-type="string" calcext:value-type="string">
            <text:p>South Lakeland</text:p>
          </table:table-cell>
          <table:table-cell office:value-type="string" calcext:value-type="string">
            <text:p>Skelsmergh</text:p>
          </table:table-cell>
          <table:table-cell office:value-type="string" calcext:value-type="string">
            <text:p>100m N of Stocks Mill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E_KDSP04</text:p>
          </table:table-cell>
          <table:table-cell office:value-type="string" calcext:value-type="string">
            <text:p>Westmo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A6</text:p>
          </table:table-cell>
          <table:table-cell office:value-type="string" calcext:value-type="string">
            <text:p>SD 52401 98058</text:p>
          </table:table-cell>
          <table:table-cell office:value-type="float" office:value="54.375788" calcext:value-type="float">
            <text:p>54.375788</text:p>
          </table:table-cell>
          <table:table-cell office:value-type="float" office:value="-2.734259" calcext:value-type="float">
            <text:p>-2.734259</text:p>
          </table:table-cell>
          <table:table-cell office:value-type="string" calcext:value-type="string">
            <text:p>South Lakeland</text:p>
          </table:table-cell>
          <table:table-cell office:value-type="string" calcext:value-type="string">
            <text:p>Skelsmergh</text:p>
          </table:table-cell>
          <table:table-cell office:value-type="string" calcext:value-type="string">
            <text:p>between Garth Row and Watchgate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E_KDSP05</text:p>
          </table:table-cell>
          <table:table-cell office:value-type="string" calcext:value-type="string">
            <text:p>Westmo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A6</text:p>
          </table:table-cell>
          <table:table-cell office:value-type="string" calcext:value-type="string">
            <text:p>SD 52855 99512</text:p>
          </table:table-cell>
          <table:table-cell office:value-type="float" office:value="54.388896" calcext:value-type="float">
            <text:p>54.388896</text:p>
          </table:table-cell>
          <table:table-cell office:value-type="float" office:value="-2.727501" calcext:value-type="float">
            <text:p>-2.727501</text:p>
          </table:table-cell>
          <table:table-cell office:value-type="string" calcext:value-type="string">
            <text:p>South Lakeland</text:p>
          </table:table-cell>
          <table:table-cell office:value-type="string" calcext:value-type="string">
            <text:p>Whitwell And Selside</text:p>
          </table:table-cell>
          <table:table-cell office:value-type="string" calcext:value-type="string">
            <text:p>Selside, opp. North Gateside Farm</text:p>
          </table:table-cell>
          <table:table-cell office:value-type="string" calcext:value-type="string">
            <text:p>against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90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_KDSP06</text:p>
          </table:table-cell>
          <table:table-cell office:value-type="string" calcext:value-type="string">
            <text:p>Westmo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A6</text:p>
          </table:table-cell>
          <table:table-cell office:value-type="string" calcext:value-type="string">
            <text:p>NY 54038 00566</text:p>
          </table:table-cell>
          <table:table-cell office:value-type="float" office:value="54.398476" calcext:value-type="float">
            <text:p>54.398476</text:p>
          </table:table-cell>
          <table:table-cell office:value-type="float" office:value="-2.709449" calcext:value-type="float">
            <text:p>-2.709449</text:p>
          </table:table-cell>
          <table:table-cell office:value-type="string" calcext:value-type="string">
            <text:p>South Lakeland</text:p>
          </table:table-cell>
          <table:table-cell office:value-type="string" calcext:value-type="string">
            <text:p>Whitwell And Selside</text:p>
          </table:table-cell>
          <table:table-cell office:value-type="string" calcext:value-type="string">
            <text:p>opp. Selside Memorial Hall</text:p>
          </table:table-cell>
          <table:table-cell office:value-type="string" calcext:value-type="string">
            <text:p>against dry stone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55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_KDSP07L</text:p>
          </table:table-cell>
          <table:table-cell office:value-type="string" calcext:value-type="string">
            <text:p>Westmo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removed</text:p>
          </table:table-cell>
          <table:table-cell office:value-type="string" calcext:value-type="string">
            <text:p>Grade II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A6</text:p>
          </table:table-cell>
          <table:table-cell office:value-type="string" calcext:value-type="string">
            <text:p>NY 54998 01535</text:p>
          </table:table-cell>
          <table:table-cell office:value-type="float" office:value="54.40727" calcext:value-type="float">
            <text:p>54.40727</text:p>
          </table:table-cell>
          <table:table-cell office:value-type="float" office:value="-2.694811" calcext:value-type="float">
            <text:p>-2.694811</text:p>
          </table:table-cell>
          <table:table-cell office:value-type="string" calcext:value-type="string">
            <text:p>South Lakeland</text:p>
          </table:table-cell>
          <table:table-cell office:value-type="string" calcext:value-type="string">
            <text:p>Fawcett Forest</text:p>
          </table:table-cell>
          <table:table-cell office:value-type="string" calcext:value-type="string">
            <text:p>was 330m NE of Forest Hall</text:p>
          </table:table-cell>
          <table:table-cell office:value-type="string" calcext:value-type="string">
            <text:p>now in local private garden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E_KDSP08</text:p>
          </table:table-cell>
          <table:table-cell office:value-type="string" calcext:value-type="string">
            <text:p>Westmorland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Out of Place- in public view</text:p>
          </table:table-cell>
          <table:table-cell/>
          <table:table-cell office:value-type="float" office:value="2020" calcext:value-type="float">
            <text:p>2020</text:p>
          </table:table-cell>
          <table:table-cell office:value-type="string" calcext:value-type="string">
            <text:p>A6</text:p>
          </table:table-cell>
          <table:table-cell office:value-type="string" calcext:value-type="string">
            <text:p>NY 54886 02943</text:p>
          </table:table-cell>
          <table:table-cell office:value-type="float" office:value="54.419913" calcext:value-type="float">
            <text:p>54.419913</text:p>
          </table:table-cell>
          <table:table-cell office:value-type="float" office:value="-2.696751" calcext:value-type="float">
            <text:p>-2.696751</text:p>
          </table:table-cell>
          <table:table-cell office:value-type="string" calcext:value-type="string">
            <text:p>South Lakeland</text:p>
          </table:table-cell>
          <table:table-cell office:value-type="string" calcext:value-type="string">
            <text:p>Fawcett Forest</text:p>
          </table:table-cell>
          <table:table-cell office:value-type="string" calcext:value-type="string">
            <text:p>was just S of Hollowgate</text:p>
          </table:table-cell>
          <table:table-cell office:value-type="string" calcext:value-type="string">
            <text:p>now in local private garden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7212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_KDSP09</text:p>
          </table:table-cell>
          <table:table-cell office:value-type="string" calcext:value-type="string">
            <text:p>Westmorland</text:p>
          </table:table-cell>
          <table:table-cell office:value-type="string" calcext:value-type="string">
            <text:p>English Heritage</text:p>
          </table:table-cell>
          <table:table-cell office:value-type="string" calcext:value-type="string">
            <text:p>lost</text:p>
          </table:table-cell>
          <table:table-cell office:value-type="string" calcext:value-type="string">
            <text:p>Grade II</text:p>
          </table:table-cell>
          <table:table-cell/>
          <table:table-cell office:value-type="string" calcext:value-type="string">
            <text:p>A6</text:p>
          </table:table-cell>
          <table:table-cell office:value-type="string" calcext:value-type="string">
            <text:p>NY 55261 04295</text:p>
          </table:table-cell>
          <table:table-cell office:value-type="float" office:value="54.432096" calcext:value-type="float">
            <text:p>54.432096</text:p>
          </table:table-cell>
          <table:table-cell office:value-type="float" office:value="-2.691177" calcext:value-type="float">
            <text:p>-2.691177</text:p>
          </table:table-cell>
          <table:table-cell office:value-type="string" calcext:value-type="string">
            <text:p>South Lakeland</text:p>
          </table:table-cell>
          <table:table-cell office:value-type="string" calcext:value-type="string">
            <text:p>Fawcett Forest</text:p>
          </table:table-cell>
          <table:table-cell office:value-type="string" calcext:value-type="string">
            <text:p>350 m N of bridge over Calderdale Beck</text:p>
          </table:table-cell>
          <table:table-cell office:value-type="string" calcext:value-type="string">
            <text:p>by the roadside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E_KDSP10</text:p>
          </table:table-cell>
          <table:table-cell office:value-type="string" calcext:value-type="string">
            <text:p>Westmo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A6</text:p>
          </table:table-cell>
          <table:table-cell office:value-type="string" calcext:value-type="string">
            <text:p>NY 55340 06848</text:p>
          </table:table-cell>
          <table:table-cell office:value-type="float" office:value="54.455045" calcext:value-type="float">
            <text:p>54.455045</text:p>
          </table:table-cell>
          <table:table-cell office:value-type="float" office:value="-2.690345" calcext:value-type="float">
            <text:p>-2.690345</text:p>
          </table:table-cell>
          <table:table-cell office:value-type="string" calcext:value-type="string">
            <text:p>Eden</text:p>
          </table:table-cell>
          <table:table-cell office:value-type="string" calcext:value-type="string">
            <text:p>Orton</text:p>
          </table:table-cell>
          <table:table-cell office:value-type="string" calcext:value-type="string">
            <text:p>Gargill, Shap summit, Old Road S of Shap</text:p>
          </table:table-cell>
          <table:table-cell office:value-type="string" calcext:value-type="string">
            <text:p>50m along FP opp. Repeater Station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615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_KDSP13</text:p>
          </table:table-cell>
          <table:table-cell office:value-type="string" calcext:value-type="string">
            <text:p>Westmo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B6261</text:p>
          </table:table-cell>
          <table:table-cell office:value-type="string" calcext:value-type="string">
            <text:p>NY 5837 1071</text:p>
          </table:table-cell>
          <table:table-cell office:value-type="float" office:value="54.490008" calcext:value-type="float">
            <text:p>54.490008</text:p>
          </table:table-cell>
          <table:table-cell office:value-type="float" office:value="-2.644159" calcext:value-type="float">
            <text:p>-2.644159</text:p>
          </table:table-cell>
          <table:table-cell office:value-type="string" calcext:value-type="string">
            <text:p>Eden</text:p>
          </table:table-cell>
          <table:table-cell office:value-type="string" calcext:value-type="string">
            <text:p>Shap</text:p>
          </table:table-cell>
          <table:table-cell office:value-type="string" calcext:value-type="string">
            <text:p>300m S of turn to Beck Head</text:p>
          </table:table-cell>
          <table:table-cell office:value-type="string" calcext:value-type="string">
            <text:p>on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686534</text:p>
          </table:table-cell>
          <table:table-cell office:value-type="string" calcext:value-type="string">
            <text:p>https://www.geograph.org.uk/photo/5720796</text:p>
          </table:table-cell>
          <table:table-cell/>
        </table:table-row>
        <table:table-row table:style-name="ro1">
          <table:table-cell office:value-type="string" calcext:value-type="string">
            <text:p>WE_KDSP14</text:p>
          </table:table-cell>
          <table:table-cell office:value-type="string" calcext:value-type="string">
            <text:p>Westmo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lost</text:p>
          </table:table-cell>
          <table:table-cell office:value-type="string" calcext:value-type="string">
            <text:p>Grade II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A6</text:p>
          </table:table-cell>
          <table:table-cell office:value-type="string" calcext:value-type="string">
            <text:p>NY 56683 11518</text:p>
          </table:table-cell>
          <table:table-cell office:value-type="float" office:value="54.497128" calcext:value-type="float">
            <text:p>54.497128</text:p>
          </table:table-cell>
          <table:table-cell office:value-type="float" office:value="-2.670318" calcext:value-type="float">
            <text:p>-2.670318</text:p>
          </table:table-cell>
          <table:table-cell office:value-type="string" calcext:value-type="string">
            <text:p>Eden</text:p>
          </table:table-cell>
          <table:table-cell office:value-type="string" calcext:value-type="string">
            <text:p>Shap</text:p>
          </table:table-cell>
          <table:table-cell office:value-type="string" calcext:value-type="string">
            <text:p>Shap Fells, opp Shap Granite Works</text:p>
          </table:table-cell>
          <table:table-cell office:value-type="string" calcext:value-type="string">
            <text:p>grass bank opposite works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12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_KDSP15</text:p>
          </table:table-cell>
          <table:table-cell office:value-type="string" calcext:value-type="string">
            <text:p>Westmorland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6</text:p>
          </table:table-cell>
          <table:table-cell office:value-type="string" calcext:value-type="string">
            <text:p>NY 56738 13180</text:p>
          </table:table-cell>
          <table:table-cell office:value-type="float" office:value="54.512067" calcext:value-type="float">
            <text:p>54.512067</text:p>
          </table:table-cell>
          <table:table-cell office:value-type="float" office:value="-2.669713" calcext:value-type="float">
            <text:p>-2.669713</text:p>
          </table:table-cell>
          <table:table-cell office:value-type="string" calcext:value-type="string">
            <text:p>Eden</text:p>
          </table:table-cell>
          <table:table-cell office:value-type="string" calcext:value-type="string">
            <text:p>Shap</text:p>
          </table:table-cell>
          <table:table-cell office:value-type="string" calcext:value-type="string">
            <text:p>300m N of turn to Sleddale</text:p>
          </table:table-cell>
          <table:table-cell office:value-type="string" calcext:value-type="string">
            <text:p>on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600837</text:p>
          </table:table-cell>
          <table:table-cell office:value-type="string" calcext:value-type="string">
            <text:p>https://www.geograph.org.uk/photo/7686380</text:p>
          </table:table-cell>
          <table:table-cell office:value-type="string" calcext:value-type="string">
            <text:p>https://www.geograph.org.uk/photo/7738145</text:p>
          </table:table-cell>
        </table:table-row>
        <table:table-row table:style-name="ro1">
          <table:table-cell office:value-type="string" calcext:value-type="string">
            <text:p>WE_KDSP16</text:p>
          </table:table-cell>
          <table:table-cell office:value-type="string" calcext:value-type="string">
            <text:p>Westmorland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6</text:p>
          </table:table-cell>
          <table:table-cell office:value-type="string" calcext:value-type="string">
            <text:p>NY 56443 14717</text:p>
          </table:table-cell>
          <table:table-cell office:value-type="float" office:value="54.525854" calcext:value-type="float">
            <text:p>54.525854</text:p>
          </table:table-cell>
          <table:table-cell office:value-type="float" office:value="-2.674497" calcext:value-type="float">
            <text:p>-2.674497</text:p>
          </table:table-cell>
          <table:table-cell office:value-type="string" calcext:value-type="string">
            <text:p>Eden</text:p>
          </table:table-cell>
          <table:table-cell office:value-type="string" calcext:value-type="string">
            <text:p>Shap</text:p>
          </table:table-cell>
          <table:table-cell office:value-type="string" calcext:value-type="string">
            <text:p>Main Street, next to Fell House, E of Croft House</text:p>
          </table:table-cell>
          <table:table-cell office:value-type="string" calcext:value-type="string">
            <text:p>beside Telephone Box, back to stone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0602</text:p>
          </table:table-cell>
          <table:table-cell office:value-type="string" calcext:value-type="string">
            <text:p>http://www.flickr.com/photos/mals_uk_buses/5407566784</text:p>
          </table:table-cell>
          <table:table-cell office:value-type="string" calcext:value-type="string">
            <text:p>https://www.geograph.org.uk/photo/7737573</text:p>
          </table:table-cell>
        </table:table-row>
        <table:table-row table:style-name="ro1">
          <table:table-cell office:value-type="string" calcext:value-type="string">
            <text:p>WE_KDSP16a</text:p>
          </table:table-cell>
          <table:table-cell office:value-type="string" calcext:value-type="string">
            <text:p>Westmo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0" calcext:value-type="float">
            <text:p>2010</text:p>
          </table:table-cell>
          <table:table-cell office:value-type="string" calcext:value-type="string">
            <text:p>A6</text:p>
          </table:table-cell>
          <table:table-cell office:value-type="string" calcext:value-type="string">
            <text:p>NY 56443 14717</text:p>
          </table:table-cell>
          <table:table-cell office:value-type="float" office:value="54.525854" calcext:value-type="float">
            <text:p>54.525854</text:p>
          </table:table-cell>
          <table:table-cell office:value-type="float" office:value="-2.674497" calcext:value-type="float">
            <text:p>-2.674497</text:p>
          </table:table-cell>
          <table:table-cell office:value-type="string" calcext:value-type="string">
            <text:p>Eden</text:p>
          </table:table-cell>
          <table:table-cell office:value-type="string" calcext:value-type="string">
            <text:p>Shap</text:p>
          </table:table-cell>
          <table:table-cell office:value-type="string" calcext:value-type="string">
            <text:p>Main Street, next to Fell House, E of Croft House</text:p>
          </table:table-cell>
          <table:table-cell office:value-type="string" calcext:value-type="string">
            <text:p>behind metal mileston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45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_KDWM01</text:p>
          </table:table-cell>
          <table:table-cell office:value-type="string" calcext:value-type="string">
            <text:p>Westmo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B5284</text:p>
          </table:table-cell>
          <table:table-cell office:value-type="string" calcext:value-type="string">
            <text:p>SD 50522 93905</text:p>
          </table:table-cell>
          <table:table-cell office:value-type="float" office:value="54.338288" calcext:value-type="float">
            <text:p>54.338288</text:p>
          </table:table-cell>
          <table:table-cell office:value-type="float" office:value="-2.76249" calcext:value-type="float">
            <text:p>-2.76249</text:p>
          </table:table-cell>
          <table:table-cell office:value-type="string" calcext:value-type="string">
            <text:p>South Lakeland</text:p>
          </table:table-cell>
          <table:table-cell office:value-type="string" calcext:value-type="string">
            <text:p>Kendal</text:p>
          </table:table-cell>
          <table:table-cell office:value-type="string" calcext:value-type="string">
            <text:p>Windermere Road, at top of hill out of Kendall, by Airey's Folly</text:p>
          </table:table-cell>
          <table:table-cell office:value-type="string" calcext:value-type="string">
            <text:p>on cut on grass verge between road and pavement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8100</text:p>
          </table:table-cell>
          <table:table-cell office:value-type="string" calcext:value-type="string">
            <text:p>https://www.geograph.org.uk/photo/7632395</text:p>
          </table:table-cell>
          <table:table-cell office:value-type="string" calcext:value-type="string">
            <text:p>https://www.geograph.org.uk/photo/7889435</text:p>
          </table:table-cell>
        </table:table-row>
        <table:table-row table:style-name="ro1">
          <table:table-cell office:value-type="string" calcext:value-type="string">
            <text:p>WE_KDWM02</text:p>
          </table:table-cell>
          <table:table-cell office:value-type="string" calcext:value-type="string">
            <text:p>Westmo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A591</text:p>
          </table:table-cell>
          <table:table-cell office:value-type="string" calcext:value-type="string">
            <text:p>SD 49629 95132</text:p>
          </table:table-cell>
          <table:table-cell office:value-type="float" office:value="54.349227" calcext:value-type="float">
            <text:p>54.349227</text:p>
          </table:table-cell>
          <table:table-cell office:value-type="float" office:value="-2.776431" calcext:value-type="float">
            <text:p>-2.776431</text:p>
          </table:table-cell>
          <table:table-cell office:value-type="string" calcext:value-type="string">
            <text:p>South Lakeland</text:p>
          </table:table-cell>
          <table:table-cell office:value-type="string" calcext:value-type="string">
            <text:p>Strickland Ketel</text:p>
          </table:table-cell>
          <table:table-cell office:value-type="string" calcext:value-type="string">
            <text:p>Windermere Old road, loop off lane to Burneside</text:p>
          </table:table-cell>
          <table:table-cell office:value-type="string" calcext:value-type="string">
            <text:p>in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65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_KDWM03</text:p>
          </table:table-cell>
          <table:table-cell office:value-type="string" calcext:value-type="string">
            <text:p>Westmorland</text:p>
          </table:table-cell>
          <table:table-cell office:value-type="string" calcext:value-type="string">
            <text:p>English Heritage</text:p>
          </table:table-cell>
          <table:table-cell office:value-type="string" calcext:value-type="string">
            <text:p>lost</text:p>
          </table:table-cell>
          <table:table-cell office:value-type="string" calcext:value-type="string">
            <text:p>Grade II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UC road (was A591)</text:p>
          </table:table-cell>
          <table:table-cell office:value-type="string" calcext:value-type="string">
            <text:p>SD 4863 9628</text:p>
          </table:table-cell>
          <table:table-cell office:value-type="float" office:value="54.359443" calcext:value-type="float">
            <text:p>54.359443</text:p>
          </table:table-cell>
          <table:table-cell office:value-type="float" office:value="-2.791997" calcext:value-type="float">
            <text:p>-2.791997</text:p>
          </table:table-cell>
          <table:table-cell office:value-type="string" calcext:value-type="string">
            <text:p>South Lakeland</text:p>
          </table:table-cell>
          <table:table-cell office:value-type="string" calcext:value-type="string">
            <text:p>Strickland Ketel</text:p>
          </table:table-cell>
          <table:table-cell office:value-type="string" calcext:value-type="string">
            <text:p>lay-by, 200m N of Ratherheath Lan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E_KLKD02</text:p>
          </table:table-cell>
          <table:table-cell office:value-type="string" calcext:value-type="string">
            <text:p>Westmorland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A65</text:p>
          </table:table-cell>
          <table:table-cell office:value-type="string" calcext:value-type="string">
            <text:p>SD 58428 79820</text:p>
          </table:table-cell>
          <table:table-cell office:value-type="float" office:value="54.212418" calcext:value-type="float">
            <text:p>54.212418</text:p>
          </table:table-cell>
          <table:table-cell office:value-type="float" office:value="-2.638941" calcext:value-type="float">
            <text:p>-2.638941</text:p>
          </table:table-cell>
          <table:table-cell office:value-type="string" calcext:value-type="string">
            <text:p>South Lakeland</text:p>
          </table:table-cell>
          <table:table-cell office:value-type="string" calcext:value-type="string">
            <text:p>Kirkby Lonsdale</text:p>
          </table:table-cell>
          <table:table-cell office:value-type="string" calcext:value-type="string">
            <text:p>Kendal Road, opposite track to Hollin Hall</text:p>
          </table:table-cell>
          <table:table-cell office:value-type="string" calcext:value-type="string">
            <text:p>under hedge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s://www.geograph.org.uk/photo/2268195</text:p>
          </table:table-cell>
          <table:table-cell/>
        </table:table-row>
        <table:table-row table:style-name="ro1">
          <table:table-cell office:value-type="string" calcext:value-type="string">
            <text:p>WE_KLKD03</text:p>
          </table:table-cell>
          <table:table-cell office:value-type="string" calcext:value-type="string">
            <text:p>Westmorland</text:p>
          </table:table-cell>
          <table:table-cell office:value-type="string" calcext:value-type="string">
            <text:p>English Heritage</text:p>
          </table:table-cell>
          <table:table-cell office:value-type="string" calcext:value-type="string">
            <text:p>Not yet surveyed</text:p>
          </table:table-cell>
          <table:table-cell office:value-type="string" calcext:value-type="string">
            <text:p>Grade II</text:p>
          </table:table-cell>
          <table:table-cell/>
          <table:table-cell office:value-type="string" calcext:value-type="string">
            <text:p>A65</text:p>
          </table:table-cell>
          <table:table-cell office:value-type="string" calcext:value-type="string">
            <text:p>SD 572 803</text:p>
          </table:table-cell>
          <table:table-cell office:value-type="float" office:value="54.21663" calcext:value-type="float">
            <text:p>54.21663</text:p>
          </table:table-cell>
          <table:table-cell office:value-type="float" office:value="-2.657838" calcext:value-type="float">
            <text:p>-2.657838</text:p>
          </table:table-cell>
          <table:table-cell office:value-type="string" calcext:value-type="string">
            <text:p>South Lakeland</text:p>
          </table:table-cell>
          <table:table-cell office:value-type="string" calcext:value-type="string">
            <text:p>Lupton</text:p>
          </table:table-cell>
          <table:table-cell office:value-type="string" calcext:value-type="string">
            <text:p>200m N of Hornsbarrow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E_KLKD05</text:p>
          </table:table-cell>
          <table:table-cell office:value-type="string" calcext:value-type="string">
            <text:p>Westmo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A65</text:p>
          </table:table-cell>
          <table:table-cell office:value-type="string" calcext:value-type="string">
            <text:p>SD 54556 81995</text:p>
          </table:table-cell>
          <table:table-cell office:value-type="float" office:value="54.231635" calcext:value-type="float">
            <text:p>54.231635</text:p>
          </table:table-cell>
          <table:table-cell office:value-type="float" office:value="-2.698637" calcext:value-type="float">
            <text:p>-2.698637</text:p>
          </table:table-cell>
          <table:table-cell office:value-type="string" calcext:value-type="string">
            <text:p>South Lakeland</text:p>
          </table:table-cell>
          <table:table-cell office:value-type="string" calcext:value-type="string">
            <text:p>Preston Patrick</text:p>
          </table:table-cell>
          <table:table-cell office:value-type="string" calcext:value-type="string">
            <text:p>Hollins Farm Nook, 75m N of Summerdale House</text:p>
          </table:table-cell>
          <table:table-cell office:value-type="string" calcext:value-type="string">
            <text:p>T junction to Farleton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90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_KLKDa00</text:p>
          </table:table-cell>
          <table:table-cell office:value-type="string" calcext:value-type="string">
            <text:p>Westmo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B6254</text:p>
          </table:table-cell>
          <table:table-cell office:value-type="string" calcext:value-type="string">
            <text:p>SD 61200 78492</text:p>
          </table:table-cell>
          <table:table-cell office:value-type="float" office:value="54.200702" calcext:value-type="float">
            <text:p>54.200702</text:p>
          </table:table-cell>
          <table:table-cell office:value-type="float" office:value="-2.596267" calcext:value-type="float">
            <text:p>-2.596267</text:p>
          </table:table-cell>
          <table:table-cell office:value-type="string" calcext:value-type="string">
            <text:p>South Lakeland</text:p>
          </table:table-cell>
          <table:table-cell office:value-type="string" calcext:value-type="string">
            <text:p>Kirkby Lonsdale</text:p>
          </table:table-cell>
          <table:table-cell office:value-type="string" calcext:value-type="string">
            <text:p>Main Street, SE of Town End House</text:p>
          </table:table-cell>
          <table:table-cell office:value-type="string" calcext:value-type="string">
            <text:p>in wall of Milestone Hous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72356</text:p>
          </table:table-cell>
          <table:table-cell office:value-type="string" calcext:value-type="string">
            <text:p>http://www.geograph.org.uk/photo/1809059</text:p>
          </table:table-cell>
          <table:table-cell office:value-type="string" calcext:value-type="string">
            <text:p>https://www.geograph.org.uk/photo/6265487</text:p>
          </table:table-cell>
        </table:table-row>
        <table:table-row table:style-name="ro1">
          <table:table-cell office:value-type="string" calcext:value-type="string">
            <text:p>WE_KLKDa01</text:p>
          </table:table-cell>
          <table:table-cell office:value-type="string" calcext:value-type="string">
            <text:p>Westmo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B6254</text:p>
          </table:table-cell>
          <table:table-cell office:value-type="string" calcext:value-type="string">
            <text:p>SD 60506 80132</text:p>
          </table:table-cell>
          <table:table-cell office:value-type="float" office:value="54.215387" calcext:value-type="float">
            <text:p>54.215387</text:p>
          </table:table-cell>
          <table:table-cell office:value-type="float" office:value="-2.607121" calcext:value-type="float">
            <text:p>-2.607121</text:p>
          </table:table-cell>
          <table:table-cell office:value-type="string" calcext:value-type="string">
            <text:p>South Lakeland</text:p>
          </table:table-cell>
          <table:table-cell office:value-type="string" calcext:value-type="string">
            <text:p>Kirkby Lonsdale</text:p>
          </table:table-cell>
          <table:table-cell office:value-type="string" calcext:value-type="string">
            <text:p>Kearstwick, N end of village</text:p>
          </table:table-cell>
          <table:table-cell office:value-type="string" calcext:value-type="string">
            <text:p>in front of white house "Kearstwick Hill"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6066</text:p>
          </table:table-cell>
          <table:table-cell office:value-type="string" calcext:value-type="string">
            <text:p>http://www.geograph.org.uk/photo/1813207</text:p>
          </table:table-cell>
          <table:table-cell office:value-type="string" calcext:value-type="string">
            <text:p>https://www.flickr.com/photos/33138053@N02/46812995624/in/album-72157706367462561/</text:p>
          </table:table-cell>
        </table:table-row>
        <table:table-row table:style-name="ro1">
          <table:table-cell office:value-type="string" calcext:value-type="string">
            <text:p>WE_KLKDa02</text:p>
          </table:table-cell>
          <table:table-cell office:value-type="string" calcext:value-type="string">
            <text:p>Westmo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B6254</text:p>
          </table:table-cell>
          <table:table-cell office:value-type="string" calcext:value-type="string">
            <text:p>SD 59818 81405</text:p>
          </table:table-cell>
          <table:table-cell office:value-type="float" office:value="54.226773" calcext:value-type="float">
            <text:p>54.226773</text:p>
          </table:table-cell>
          <table:table-cell office:value-type="float" office:value="-2.617841" calcext:value-type="float">
            <text:p>-2.617841</text:p>
          </table:table-cell>
          <table:table-cell office:value-type="string" calcext:value-type="string">
            <text:p>South Lakeland</text:p>
          </table:table-cell>
          <table:table-cell office:value-type="string" calcext:value-type="string">
            <text:p>Kirkby Lonsdale</text:p>
          </table:table-cell>
          <table:table-cell office:value-type="string" calcext:value-type="string">
            <text:p>between Kearstwick &amp; Old Town</text:p>
          </table:table-cell>
          <table:table-cell office:value-type="string" calcext:value-type="string">
            <text:p>on the verge opp. Wood, below house "Belle Vue"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7582</text:p>
          </table:table-cell>
          <table:table-cell office:value-type="string" calcext:value-type="string">
            <text:p>https://www.flickr.com/photos/33138053@N02/46622836235/in/album-72157706367462561/</text:p>
          </table:table-cell>
          <table:table-cell/>
        </table:table-row>
        <table:table-row table:style-name="ro1">
          <table:table-cell office:value-type="string" calcext:value-type="string">
            <text:p>WE_KLKDa03</text:p>
          </table:table-cell>
          <table:table-cell office:value-type="string" calcext:value-type="string">
            <text:p>Westmo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B6254</text:p>
          </table:table-cell>
          <table:table-cell office:value-type="string" calcext:value-type="string">
            <text:p>SD 59560 82983</text:p>
          </table:table-cell>
          <table:table-cell office:value-type="float" office:value="54.240934" calcext:value-type="float">
            <text:p>54.240934</text:p>
          </table:table-cell>
          <table:table-cell office:value-type="float" office:value="-2.622012" calcext:value-type="float">
            <text:p>-2.622012</text:p>
          </table:table-cell>
          <table:table-cell office:value-type="string" calcext:value-type="string">
            <text:p>South Lakeland</text:p>
          </table:table-cell>
          <table:table-cell office:value-type="string" calcext:value-type="string">
            <text:p>Mansergh</text:p>
          </table:table-cell>
          <table:table-cell office:value-type="string" calcext:value-type="string">
            <text:p>Old Town; corner of Old Scotch Road</text:p>
          </table:table-cell>
          <table:table-cell office:value-type="string" calcext:value-type="string">
            <text:p>jcn of road to north, opposite Green End 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274</text:p>
          </table:table-cell>
          <table:table-cell office:value-type="string" calcext:value-type="string">
            <text:p>https://www.flickr.com/photos/33138053@N02/16625613498</text:p>
          </table:table-cell>
          <table:table-cell office:value-type="string" calcext:value-type="string">
            <text:p>https://www.geograph.org.uk/photo/7717310</text:p>
          </table:table-cell>
        </table:table-row>
        <table:table-row table:style-name="ro1">
          <table:table-cell office:value-type="string" calcext:value-type="string">
            <text:p>WE_KLKDa04</text:p>
          </table:table-cell>
          <table:table-cell office:value-type="string" calcext:value-type="string">
            <text:p>Westmo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B6254</text:p>
          </table:table-cell>
          <table:table-cell office:value-type="string" calcext:value-type="string">
            <text:p>SD 58663 84251</text:p>
          </table:table-cell>
          <table:table-cell office:value-type="float" office:value="54.252257" calcext:value-type="float">
            <text:p>54.252257</text:p>
          </table:table-cell>
          <table:table-cell office:value-type="float" office:value="-2.63595" calcext:value-type="float">
            <text:p>-2.63595</text:p>
          </table:table-cell>
          <table:table-cell office:value-type="string" calcext:value-type="string">
            <text:p>South Lakeland</text:p>
          </table:table-cell>
          <table:table-cell office:value-type="string" calcext:value-type="string">
            <text:p>Lupton</text:p>
          </table:table-cell>
          <table:table-cell office:value-type="string" calcext:value-type="string">
            <text:p>Fellhouse Plantation</text:p>
          </table:table-cell>
          <table:table-cell office:value-type="string" calcext:value-type="string">
            <text:p>10m S bridleway to Old Scotch Road on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9437</text:p>
          </table:table-cell>
          <table:table-cell office:value-type="string" calcext:value-type="string">
            <text:p>https://www.flickr.com/photos/33138053@N02/16605891887</text:p>
          </table:table-cell>
          <table:table-cell/>
        </table:table-row>
        <table:table-row table:style-name="ro1">
          <table:table-cell office:value-type="string" calcext:value-type="string">
            <text:p>WE_KLKDa05</text:p>
          </table:table-cell>
          <table:table-cell office:value-type="string" calcext:value-type="string">
            <text:p>Westmo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B6254</text:p>
          </table:table-cell>
          <table:table-cell office:value-type="string" calcext:value-type="string">
            <text:p>SD 57752 85373</text:p>
          </table:table-cell>
          <table:table-cell office:value-type="float" office:value="54.262266" calcext:value-type="float">
            <text:p>54.262266</text:p>
          </table:table-cell>
          <table:table-cell office:value-type="float" office:value="-2.65009" calcext:value-type="float">
            <text:p>-2.65009</text:p>
          </table:table-cell>
          <table:table-cell office:value-type="string" calcext:value-type="string">
            <text:p>South Lakeland</text:p>
          </table:table-cell>
          <table:table-cell office:value-type="string" calcext:value-type="string">
            <text:p>Preston Patrick</text:p>
          </table:table-cell>
          <table:table-cell office:value-type="string" calcext:value-type="string">
            <text:p>100m N Gatebeck turn</text:p>
          </table:table-cell>
          <table:table-cell office:value-type="string" calcext:value-type="string">
            <text:p>on grass embankment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72812</text:p>
          </table:table-cell>
          <table:table-cell office:value-type="string" calcext:value-type="string">
            <text:p>https://www.flickr.com/photos/33138053@N02/16190828124</text:p>
          </table:table-cell>
          <table:table-cell office:value-type="string" calcext:value-type="string">
            <text:p>https://www.geograph.org.uk/photo/7663315</text:p>
          </table:table-cell>
        </table:table-row>
        <table:table-row table:style-name="ro1">
          <table:table-cell office:value-type="string" calcext:value-type="string">
            <text:p>WE_KLKDa06</text:p>
          </table:table-cell>
          <table:table-cell office:value-type="string" calcext:value-type="string">
            <text:p>Westmo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B6254</text:p>
          </table:table-cell>
          <table:table-cell office:value-type="string" calcext:value-type="string">
            <text:p>SD 57245 86850</text:p>
          </table:table-cell>
          <table:table-cell office:value-type="float" office:value="54.275497" calcext:value-type="float">
            <text:p>54.275497</text:p>
          </table:table-cell>
          <table:table-cell office:value-type="float" office:value="-2.658084" calcext:value-type="float">
            <text:p>-2.658084</text:p>
          </table:table-cell>
          <table:table-cell office:value-type="string" calcext:value-type="string">
            <text:p>South Lakeland</text:p>
          </table:table-cell>
          <table:table-cell office:value-type="string" calcext:value-type="string">
            <text:p>Old Hutton And Holmescales</text:p>
          </table:table-cell>
          <table:table-cell office:value-type="string" calcext:value-type="string">
            <text:p>Crosslands Farm</text:p>
          </table:table-cell>
          <table:table-cell office:value-type="string" calcext:value-type="string">
            <text:p>450m N farm on grass embankment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102360</text:p>
          </table:table-cell>
          <table:table-cell office:value-type="string" calcext:value-type="string">
            <text:p>https://www.flickr.com/photos/33138053@N02/16625619738</text:p>
          </table:table-cell>
          <table:table-cell/>
        </table:table-row>
        <table:table-row table:style-name="ro1">
          <table:table-cell office:value-type="string" calcext:value-type="string">
            <text:p>WE_KLKDa07</text:p>
          </table:table-cell>
          <table:table-cell office:value-type="string" calcext:value-type="string">
            <text:p>Westmo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B6254</text:p>
          </table:table-cell>
          <table:table-cell office:value-type="string" calcext:value-type="string">
            <text:p>SD 56594 88297</text:p>
          </table:table-cell>
          <table:table-cell office:value-type="float" office:value="54.288446" calcext:value-type="float">
            <text:p>54.288446</text:p>
          </table:table-cell>
          <table:table-cell office:value-type="float" office:value="-2.668291" calcext:value-type="float">
            <text:p>-2.668291</text:p>
          </table:table-cell>
          <table:table-cell office:value-type="string" calcext:value-type="string">
            <text:p>South Lakeland</text:p>
          </table:table-cell>
          <table:table-cell office:value-type="string" calcext:value-type="string">
            <text:p>Old Hutton And Holmescales</text:p>
          </table:table-cell>
          <table:table-cell office:value-type="string" calcext:value-type="string">
            <text:p>Old Hutton</text:p>
          </table:table-cell>
          <table:table-cell office:value-type="string" calcext:value-type="string">
            <text:p>50m W turn for Bendrigg Lodge opposite Hutton Yeat against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9348</text:p>
          </table:table-cell>
          <table:table-cell office:value-type="string" calcext:value-type="string">
            <text:p>https://www.flickr.com/photos/33138053@N02/16625624678</text:p>
          </table:table-cell>
          <table:table-cell/>
        </table:table-row>
        <table:table-row table:style-name="ro1">
          <table:table-cell office:value-type="string" calcext:value-type="string">
            <text:p>WE_KLKDa08</text:p>
          </table:table-cell>
          <table:table-cell office:value-type="string" calcext:value-type="string">
            <text:p>Westmo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B6254</text:p>
          </table:table-cell>
          <table:table-cell office:value-type="string" calcext:value-type="string">
            <text:p>SD 55389 89243</text:p>
          </table:table-cell>
          <table:table-cell office:value-type="float" office:value="54.296843" calcext:value-type="float">
            <text:p>54.296843</text:p>
          </table:table-cell>
          <table:table-cell office:value-type="float" office:value="-2.686942" calcext:value-type="float">
            <text:p>-2.686942</text:p>
          </table:table-cell>
          <table:table-cell office:value-type="string" calcext:value-type="string">
            <text:p>South Lakeland</text:p>
          </table:table-cell>
          <table:table-cell office:value-type="string" calcext:value-type="string">
            <text:p>Old Hutton And Holmescales</text:p>
          </table:table-cell>
          <table:table-cell office:value-type="string" calcext:value-type="string">
            <text:p>Middleshaw</text:p>
          </table:table-cell>
          <table:table-cell office:value-type="string" calcext:value-type="string">
            <text:p>200m S village edge against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8003</text:p>
          </table:table-cell>
          <table:table-cell office:value-type="string" calcext:value-type="string">
            <text:p>https://www.flickr.com/photos/33138053@N02/16625804550</text:p>
          </table:table-cell>
          <table:table-cell/>
        </table:table-row>
        <table:table-row table:style-name="ro1">
          <table:table-cell office:value-type="string" calcext:value-type="string">
            <text:p>WE_KLMT07</text:p>
          </table:table-cell>
          <table:table-cell office:value-type="string" calcext:value-type="string">
            <text:p>Westmorland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B6385</text:p>
          </table:table-cell>
          <table:table-cell office:value-type="string" calcext:value-type="string">
            <text:p>SD 52544 83407</text:p>
          </table:table-cell>
          <table:table-cell office:value-type="float" office:value="54.244141" calcext:value-type="float">
            <text:p>54.244141</text:p>
          </table:table-cell>
          <table:table-cell office:value-type="float" office:value="-2.729724" calcext:value-type="float">
            <text:p>-2.729724</text:p>
          </table:table-cell>
          <table:table-cell office:value-type="string" calcext:value-type="string">
            <text:p>South Lakeland</text:p>
          </table:table-cell>
          <table:table-cell office:value-type="string" calcext:value-type="string">
            <text:p>Preston Richard</text:p>
          </table:table-cell>
          <table:table-cell office:value-type="string" calcext:value-type="string">
            <text:p>200m SW of Lane Farm, North Milton, Deepthwaite</text:p>
          </table:table-cell>
          <table:table-cell office:value-type="string" calcext:value-type="string">
            <text:p>just N of bridge over A590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8283</text:p>
          </table:table-cell>
          <table:table-cell office:value-type="string" calcext:value-type="string">
            <text:p>https://www.geograph.org.uk/photo/7850757</text:p>
          </table:table-cell>
          <table:table-cell/>
        </table:table-row>
        <table:table-row table:style-name="ro1">
          <table:table-cell office:value-type="string" calcext:value-type="string">
            <text:p>WE_KLSL01</text:p>
          </table:table-cell>
          <table:table-cell office:value-type="string" calcext:value-type="string">
            <text:p>Westmorland</text:p>
          </table:table-cell>
          <table:table-cell office:value-type="string" calcext:value-type="string">
            <text:p>English Heritage</text:p>
          </table:table-cell>
          <table:table-cell office:value-type="string" calcext:value-type="string">
            <text:p>Not yet surveyed</text:p>
          </table:table-cell>
          <table:table-cell office:value-type="string" calcext:value-type="string">
            <text:p>Grade II</text:p>
          </table:table-cell>
          <table:table-cell/>
          <table:table-cell office:value-type="string" calcext:value-type="string">
            <text:p>A65</text:p>
          </table:table-cell>
          <table:table-cell office:value-type="string" calcext:value-type="string">
            <text:p>SD 63 78</text:p>
          </table:table-cell>
          <table:table-cell office:value-type="float" office:value="54.196413" calcext:value-type="float">
            <text:p>54.196413</text:p>
          </table:table-cell>
          <table:table-cell office:value-type="float" office:value="-2.568616" calcext:value-type="float">
            <text:p>-2.568616</text:p>
          </table:table-cell>
          <table:table-cell office:value-type="string" calcext:value-type="string">
            <text:p>South Lakeland</text:p>
          </table:table-cell>
          <table:table-cell office:value-type="string" calcext:value-type="string">
            <text:p>Casterton</text:p>
          </table:table-cell>
          <table:table-cell office:value-type="string" calcext:value-type="string">
            <text:p>90m S of jct with A683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E_KS04</text:p>
          </table:table-cell>
          <table:table-cell office:value-type="string" calcext:value-type="string">
            <text:p>Westmo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B6276</text:p>
          </table:table-cell>
          <table:table-cell office:value-type="string" calcext:value-type="string">
            <text:p>NY 80276 14875</text:p>
          </table:table-cell>
          <table:table-cell office:value-type="float" office:value="54.528768" calcext:value-type="float">
            <text:p>54.528768</text:p>
          </table:table-cell>
          <table:table-cell office:value-type="float" office:value="-2.306281" calcext:value-type="float">
            <text:p>-2.306281</text:p>
          </table:table-cell>
          <table:table-cell office:value-type="string" calcext:value-type="string">
            <text:p>Eden</text:p>
          </table:table-cell>
          <table:table-cell office:value-type="string" calcext:value-type="string">
            <text:p>Brough</text:p>
          </table:table-cell>
          <table:table-cell office:value-type="string" calcext:value-type="string">
            <text:p>Swindale Grange</text:p>
          </table:table-cell>
          <table:table-cell office:value-type="string" calcext:value-type="string">
            <text:p>Barn wall Lane Head Farm</text:p>
          </table:table-cell>
          <table:table-cell office:value-type="string" calcext:value-type="string">
            <text:p>Guide Stone</text:p>
          </table:table-cell>
          <table:table-cell office:value-type="string" calcext:value-type="string">
            <text:p>https://www.geograph.org.uk/photo/6096010</text:p>
          </table:table-cell>
          <table:table-cell office:value-type="string" calcext:value-type="string">
            <text:p>https://www.geograph.org.uk/photo/7896906</text:p>
          </table:table-cell>
          <table:table-cell/>
        </table:table-row>
        <table:table-row table:style-name="ro1">
          <table:table-cell office:value-type="string" calcext:value-type="string">
            <text:p>WE_KSAP00</text:p>
          </table:table-cell>
          <table:table-cell office:value-type="string" calcext:value-type="string">
            <text:p>Westmo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NY 77224 08898</text:p>
          </table:table-cell>
          <table:table-cell office:value-type="float" office:value="54.474925" calcext:value-type="float">
            <text:p>54.474925</text:p>
          </table:table-cell>
          <table:table-cell office:value-type="float" office:value="-2.352975" calcext:value-type="float">
            <text:p>-2.352975</text:p>
          </table:table-cell>
          <table:table-cell office:value-type="string" calcext:value-type="string">
            <text:p>Eden</text:p>
          </table:table-cell>
          <table:table-cell office:value-type="string" calcext:value-type="string">
            <text:p>Kirkby Stephen</text:p>
          </table:table-cell>
          <table:table-cell office:value-type="string" calcext:value-type="string">
            <text:p>Christian Head</text:p>
          </table:table-cell>
          <table:table-cell office:value-type="string" calcext:value-type="string">
            <text:p>at jct with UC roads to Soulby and Smardale</text:p>
          </table:table-cell>
          <table:table-cell office:value-type="string" calcext:value-type="string">
            <text:p>Guide Stone</text:p>
          </table:table-cell>
          <table:table-cell office:value-type="string" calcext:value-type="string">
            <text:p>https://www.geograph.org.uk/photo/73472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_KSAP02</text:p>
          </table:table-cell>
          <table:table-cell office:value-type="string" calcext:value-type="string">
            <text:p>Westmo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0" calcext:value-type="float">
            <text:p>2010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NY 750 107</text:p>
          </table:table-cell>
          <table:table-cell office:value-type="float" office:value="54.491014" calcext:value-type="float">
            <text:p>54.491014</text:p>
          </table:table-cell>
          <table:table-cell office:value-type="float" office:value="-2.387447" calcext:value-type="float">
            <text:p>-2.387447</text:p>
          </table:table-cell>
          <table:table-cell office:value-type="string" calcext:value-type="string">
            <text:p>Eden</text:p>
          </table:table-cell>
          <table:table-cell office:value-type="string" calcext:value-type="string">
            <text:p>Kirkby Stephen</text:p>
          </table:table-cell>
          <table:table-cell office:value-type="string" calcext:value-type="string">
            <text:p>fork just S of Soulby</text:p>
          </table:table-cell>
          <table:table-cell office:value-type="string" calcext:value-type="string">
            <text:p>in front of wall, road to right "Unsuitable for vehicles"</text:p>
          </table:table-cell>
          <table:table-cell office:value-type="string" calcext:value-type="string">
            <text:p>Guide 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E_KWET</text:p>
          </table:table-cell>
          <table:table-cell office:value-type="string" calcext:value-type="string">
            <text:p>Westmo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NY 33679 07629</text:p>
          </table:table-cell>
          <table:table-cell office:value-type="float" office:value="54.459692" calcext:value-type="float">
            <text:p>54.459692</text:p>
          </table:table-cell>
          <table:table-cell office:value-type="float" office:value="-3.02457" calcext:value-type="float">
            <text:p>-3.02457</text:p>
          </table:table-cell>
          <table:table-cell office:value-type="string" calcext:value-type="string">
            <text:p>South Lakeland</text:p>
          </table:table-cell>
          <table:table-cell office:value-type="string" calcext:value-type="string">
            <text:p>Windermere</text:p>
          </table:table-cell>
          <table:table-cell office:value-type="string" calcext:value-type="string">
            <text:p>Grasmere, off Broadgate</text:p>
          </table:table-cell>
          <table:table-cell office:value-type="string" calcext:value-type="string">
            <text:p>on top of a drystone wall</text:p>
          </table:table-cell>
          <table:table-cell office:value-type="string" calcext:value-type="string">
            <text:p>Guide Stone</text:p>
          </table:table-cell>
          <table:table-cell office:value-type="string" calcext:value-type="string">
            <text:p>https://www.geograph.org.uk/photo/7635321</text:p>
          </table:table-cell>
          <table:table-cell office:value-type="string" calcext:value-type="string">
            <text:p>https://www.geograph.org.uk/photo/6332563</text:p>
          </table:table-cell>
          <table:table-cell office:value-type="string" calcext:value-type="string">
            <text:p>http://www.flickr.com/photos/richardbarron/4960712269</text:p>
          </table:table-cell>
        </table:table-row>
        <table:table-row table:style-name="ro1">
          <table:table-cell office:value-type="string" calcext:value-type="string">
            <text:p>WE_KWWM10</text:p>
          </table:table-cell>
          <table:table-cell office:value-type="string" calcext:value-type="string">
            <text:p>Westmo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A591</text:p>
          </table:table-cell>
          <table:table-cell office:value-type="string" calcext:value-type="string">
            <text:p>NY 32955 11154</text:p>
          </table:table-cell>
          <table:table-cell office:value-type="float" office:value="54.49127" calcext:value-type="float">
            <text:p>54.49127</text:p>
          </table:table-cell>
          <table:table-cell office:value-type="float" office:value="-3.036537" calcext:value-type="float">
            <text:p>-3.036537</text:p>
          </table:table-cell>
          <table:table-cell office:value-type="string" calcext:value-type="string">
            <text:p>South Lakeland</text:p>
          </table:table-cell>
          <table:table-cell office:value-type="string" calcext:value-type="string">
            <text:p>Windermere</text:p>
          </table:table-cell>
          <table:table-cell office:value-type="string" calcext:value-type="string">
            <text:p>top of pass</text:p>
          </table:table-cell>
          <table:table-cell office:value-type="string" calcext:value-type="string">
            <text:p>on grass verge in lay-by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0177</text:p>
          </table:table-cell>
          <table:table-cell office:value-type="string" calcext:value-type="string">
            <text:p>http://www.geograph.org.uk/photo/1830035</text:p>
          </table:table-cell>
          <table:table-cell office:value-type="string" calcext:value-type="string">
            <text:p>https://www.geograph.org.uk/photo/7600726</text:p>
          </table:table-cell>
        </table:table-row>
        <table:table-row table:style-name="ro1">
          <table:table-cell office:value-type="string" calcext:value-type="string">
            <text:p>WE_KWWM11</text:p>
          </table:table-cell>
          <table:table-cell office:value-type="string" calcext:value-type="string">
            <text:p>Westmo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A591</text:p>
          </table:table-cell>
          <table:table-cell office:value-type="string" calcext:value-type="string">
            <text:p>NY 33484 09658</text:p>
          </table:table-cell>
          <table:table-cell office:value-type="float" office:value="54.477898" calcext:value-type="float">
            <text:p>54.477898</text:p>
          </table:table-cell>
          <table:table-cell office:value-type="float" office:value="-3.028035" calcext:value-type="float">
            <text:p>-3.028035</text:p>
          </table:table-cell>
          <table:table-cell office:value-type="string" calcext:value-type="string">
            <text:p>South Lakeland</text:p>
          </table:table-cell>
          <table:table-cell office:value-type="string" calcext:value-type="string">
            <text:p>Windermere</text:p>
          </table:table-cell>
          <table:table-cell office:value-type="string" calcext:value-type="string">
            <text:p>Town Head</text:p>
          </table:table-cell>
          <table:table-cell office:value-type="string" calcext:value-type="string">
            <text:p>on grass verge north of lay by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72154</text:p>
          </table:table-cell>
          <table:table-cell office:value-type="string" calcext:value-type="string">
            <text:p>http://www.geograph.org.uk/photo/1829942</text:p>
          </table:table-cell>
          <table:table-cell office:value-type="string" calcext:value-type="string">
            <text:p>https://www.geograph.org.uk/photo/7619238</text:p>
          </table:table-cell>
        </table:table-row>
        <table:table-row table:style-name="ro1">
          <table:table-cell office:value-type="string" calcext:value-type="string">
            <text:p>WE_KWWM12</text:p>
          </table:table-cell>
          <table:table-cell office:value-type="string" calcext:value-type="string">
            <text:p>Westmo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9" calcext:value-type="float">
            <text:p>2009</text:p>
          </table:table-cell>
          <table:table-cell office:value-type="string" calcext:value-type="string">
            <text:p>A591</text:p>
          </table:table-cell>
          <table:table-cell office:value-type="string" calcext:value-type="string">
            <text:p>NY 33983 08236</text:p>
          </table:table-cell>
          <table:table-cell office:value-type="float" office:value="54.465186" calcext:value-type="float">
            <text:p>54.465186</text:p>
          </table:table-cell>
          <table:table-cell office:value-type="float" office:value="-3.020017" calcext:value-type="float">
            <text:p>-3.020017</text:p>
          </table:table-cell>
          <table:table-cell office:value-type="string" calcext:value-type="string">
            <text:p>South Lakeland</text:p>
          </table:table-cell>
          <table:table-cell office:value-type="string" calcext:value-type="string">
            <text:p>Windermere</text:p>
          </table:table-cell>
          <table:table-cell office:value-type="string" calcext:value-type="string">
            <text:p>White Swan Hotel</text:p>
          </table:table-cell>
          <table:table-cell office:value-type="string" calcext:value-type="string">
            <text:p>behind post box in Dry Stone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92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_KWWM13</text:p>
          </table:table-cell>
          <table:table-cell office:value-type="string" calcext:value-type="string">
            <text:p>Westmorland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A591</text:p>
          </table:table-cell>
          <table:table-cell office:value-type="string" calcext:value-type="string">
            <text:p>NY 34165 06635</text:p>
          </table:table-cell>
          <table:table-cell office:value-type="float" office:value="54.450823" calcext:value-type="float">
            <text:p>54.450823</text:p>
          </table:table-cell>
          <table:table-cell office:value-type="float" office:value="-3.016853" calcext:value-type="float">
            <text:p>-3.016853</text:p>
          </table:table-cell>
          <table:table-cell office:value-type="string" calcext:value-type="string">
            <text:p>South Lakeland</text:p>
          </table:table-cell>
          <table:table-cell office:value-type="string" calcext:value-type="string">
            <text:p>Windermere</text:p>
          </table:table-cell>
          <table:table-cell office:value-type="string" calcext:value-type="string">
            <text:p>Grasmere, Rydal Water</text:p>
          </table:table-cell>
          <table:table-cell office:value-type="string" calcext:value-type="string">
            <text:p>in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7803</text:p>
          </table:table-cell>
          <table:table-cell office:value-type="string" calcext:value-type="string">
            <text:p>http://www.flickr.com/photos/mals_uk_buses/5344077720</text:p>
          </table:table-cell>
          <table:table-cell/>
        </table:table-row>
        <table:table-row table:style-name="ro1">
          <table:table-cell office:value-type="string" calcext:value-type="string">
            <text:p>WE_KWWM14</text:p>
          </table:table-cell>
          <table:table-cell office:value-type="string" calcext:value-type="string">
            <text:p>Westmorland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string" calcext:value-type="string">
            <text:p>A591</text:p>
          </table:table-cell>
          <table:table-cell office:value-type="string" calcext:value-type="string">
            <text:p>NY 35145 06548</text:p>
          </table:table-cell>
          <table:table-cell office:value-type="float" office:value="54.450168" calcext:value-type="float">
            <text:p>54.450168</text:p>
          </table:table-cell>
          <table:table-cell office:value-type="float" office:value="-3.001723" calcext:value-type="float">
            <text:p>-3.001723</text:p>
          </table:table-cell>
          <table:table-cell office:value-type="string" calcext:value-type="string">
            <text:p>South Lakeland</text:p>
          </table:table-cell>
          <table:table-cell office:value-type="string" calcext:value-type="string">
            <text:p>Windermere</text:p>
          </table:table-cell>
          <table:table-cell office:value-type="string" calcext:value-type="string">
            <text:p>50m S of White Moss House, Rydal Water</text:p>
          </table:table-cell>
          <table:table-cell office:value-type="string" calcext:value-type="string">
            <text:p>in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1020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_KWWM15</text:p>
          </table:table-cell>
          <table:table-cell office:value-type="string" calcext:value-type="string">
            <text:p>Westmo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A591</text:p>
          </table:table-cell>
          <table:table-cell office:value-type="string" calcext:value-type="string">
            <text:p>NY 36604 06038</text:p>
          </table:table-cell>
          <table:table-cell office:value-type="float" office:value="54.44577" calcext:value-type="float">
            <text:p>54.44577</text:p>
          </table:table-cell>
          <table:table-cell office:value-type="float" office:value="-2.979116" calcext:value-type="float">
            <text:p>-2.979116</text:p>
          </table:table-cell>
          <table:table-cell office:value-type="string" calcext:value-type="string">
            <text:p>South Lakeland</text:p>
          </table:table-cell>
          <table:table-cell office:value-type="string" calcext:value-type="string">
            <text:p>Windermere</text:p>
          </table:table-cell>
          <table:table-cell office:value-type="string" calcext:value-type="string">
            <text:p>S edge of Rydal village, opp. Manor Cottage</text:p>
          </table:table-cell>
          <table:table-cell office:value-type="string" calcext:value-type="string">
            <text:p>set in dry stone boundary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9280</text:p>
          </table:table-cell>
          <table:table-cell office:value-type="string" calcext:value-type="string">
            <text:p>http://www.flickr.com/photos/mals_uk_buses/5343465093</text:p>
          </table:table-cell>
          <table:table-cell office:value-type="string" calcext:value-type="string">
            <text:p>https://www.geograph.org.uk/photo/7708338</text:p>
          </table:table-cell>
        </table:table-row>
        <table:table-row table:style-name="ro1">
          <table:table-cell office:value-type="string" calcext:value-type="string">
            <text:p>WE_KWWM16</text:p>
          </table:table-cell>
          <table:table-cell office:value-type="string" calcext:value-type="string">
            <text:p>Westmo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A591</text:p>
          </table:table-cell>
          <table:table-cell office:value-type="string" calcext:value-type="string">
            <text:p>NY 37490 04778</text:p>
          </table:table-cell>
          <table:table-cell office:value-type="float" office:value="54.434558" calcext:value-type="float">
            <text:p>54.434558</text:p>
          </table:table-cell>
          <table:table-cell office:value-type="float" office:value="-2.965189" calcext:value-type="float">
            <text:p>-2.965189</text:p>
          </table:table-cell>
          <table:table-cell office:value-type="string" calcext:value-type="string">
            <text:p>South Lakeland</text:p>
          </table:table-cell>
          <table:table-cell office:value-type="string" calcext:value-type="string">
            <text:p>Windermere</text:p>
          </table:table-cell>
          <table:table-cell office:value-type="string" calcext:value-type="string">
            <text:p>Ambleside, Rydal Road</text:p>
          </table:table-cell>
          <table:table-cell office:value-type="string" calcext:value-type="string">
            <text:p>in a drystone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6328</text:p>
          </table:table-cell>
          <table:table-cell office:value-type="string" calcext:value-type="string">
            <text:p>https://www.geograph.org.uk/photo/7619244</text:p>
          </table:table-cell>
          <table:table-cell office:value-type="string" calcext:value-type="string">
            <text:p>http://www.flickr.com/photos/mals_uk_buses/5343478331</text:p>
          </table:table-cell>
        </table:table-row>
        <table:table-row table:style-name="ro1">
          <table:table-cell office:value-type="string" calcext:value-type="string">
            <text:p>WE_KWWM17</text:p>
          </table:table-cell>
          <table:table-cell office:value-type="string" calcext:value-type="string">
            <text:p>Westmo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A591</text:p>
          </table:table-cell>
          <table:table-cell office:value-type="string" calcext:value-type="string">
            <text:p>NY 37741 03285</text:p>
          </table:table-cell>
          <table:table-cell office:value-type="float" office:value="54.421173" calcext:value-type="float">
            <text:p>54.421173</text:p>
          </table:table-cell>
          <table:table-cell office:value-type="float" office:value="-2.961006" calcext:value-type="float">
            <text:p>-2.961006</text:p>
          </table:table-cell>
          <table:table-cell office:value-type="string" calcext:value-type="string">
            <text:p>South Lakeland</text:p>
          </table:table-cell>
          <table:table-cell office:value-type="string" calcext:value-type="string">
            <text:p>Windermere</text:p>
          </table:table-cell>
          <table:table-cell office:value-type="string" calcext:value-type="string">
            <text:p>Waterhead, top of Lake Widermere, S of Ambleside</text:p>
          </table:table-cell>
          <table:table-cell office:value-type="string" calcext:value-type="string">
            <text:p>in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5955</text:p>
          </table:table-cell>
          <table:table-cell office:value-type="string" calcext:value-type="string">
            <text:p>https://www.geograph.org.uk/photo/7640257</text:p>
          </table:table-cell>
          <table:table-cell/>
        </table:table-row>
        <table:table-row table:style-name="ro1">
          <table:table-cell office:value-type="string" calcext:value-type="string">
            <text:p>WE_KWWM18</text:p>
          </table:table-cell>
          <table:table-cell office:value-type="string" calcext:value-type="string">
            <text:p>Westmo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A591</text:p>
          </table:table-cell>
          <table:table-cell office:value-type="string" calcext:value-type="string">
            <text:p>NY 38543 02078</text:p>
          </table:table-cell>
          <table:table-cell office:value-type="float" office:value="54.410425" calcext:value-type="float">
            <text:p>54.410425</text:p>
          </table:table-cell>
          <table:table-cell office:value-type="float" office:value="-2.948397" calcext:value-type="float">
            <text:p>-2.948397</text:p>
          </table:table-cell>
          <table:table-cell office:value-type="string" calcext:value-type="string">
            <text:p>South Lakeland</text:p>
          </table:table-cell>
          <table:table-cell office:value-type="string" calcext:value-type="string">
            <text:p>Windermere</text:p>
          </table:table-cell>
          <table:table-cell office:value-type="string" calcext:value-type="string">
            <text:p>Low Wood Hotel, S of Ambleside</text:p>
          </table:table-cell>
          <table:table-cell office:value-type="string" calcext:value-type="string">
            <text:p>against Hotel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8991</text:p>
          </table:table-cell>
          <table:table-cell office:value-type="string" calcext:value-type="string">
            <text:p>https://www.geograph.org.uk/photo/7633362</text:p>
          </table:table-cell>
          <table:table-cell office:value-type="string" calcext:value-type="string">
            <text:p>http://www.flickr.com/photos/10089490@N06/2565163371</text:p>
          </table:table-cell>
        </table:table-row>
        <table:table-row table:style-name="ro1">
          <table:table-cell office:value-type="string" calcext:value-type="string">
            <text:p>WE_LABK10</text:p>
          </table:table-cell>
          <table:table-cell office:value-type="string" calcext:value-type="string">
            <text:p>Westmo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A6070</text:p>
          </table:table-cell>
          <table:table-cell office:value-type="string" calcext:value-type="string">
            <text:p>SD 52775 75559</text:p>
          </table:table-cell>
          <table:table-cell office:value-type="float" office:value="54.173635" calcext:value-type="float">
            <text:p>54.173635</text:p>
          </table:table-cell>
          <table:table-cell office:value-type="float" office:value="-2.724943" calcext:value-type="float">
            <text:p>-2.724943</text:p>
          </table:table-cell>
          <table:table-cell office:value-type="string" calcext:value-type="string">
            <text:p>South Lakeland</text:p>
          </table:table-cell>
          <table:table-cell office:value-type="string" calcext:value-type="string">
            <text:p>Burton In Kendal</text:p>
          </table:table-cell>
          <table:table-cell office:value-type="string" calcext:value-type="string">
            <text:p>250m SSW of Heronsyke, Dalton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79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_LAKD11</text:p>
          </table:table-cell>
          <table:table-cell office:value-type="string" calcext:value-type="string">
            <text:p>Westmorland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A6</text:p>
          </table:table-cell>
          <table:table-cell office:value-type="string" calcext:value-type="string">
            <text:p>SD 50959 77462</text:p>
          </table:table-cell>
          <table:table-cell office:value-type="float" office:value="54.190566" calcext:value-type="float">
            <text:p>54.190566</text:p>
          </table:table-cell>
          <table:table-cell office:value-type="float" office:value="-2.753071" calcext:value-type="float">
            <text:p>-2.753071</text:p>
          </table:table-cell>
          <table:table-cell office:value-type="string" calcext:value-type="string">
            <text:p>South Lakeland</text:p>
          </table:table-cell>
          <table:table-cell office:value-type="string" calcext:value-type="string">
            <text:p>Beetham</text:p>
          </table:table-cell>
          <table:table-cell office:value-type="string" calcext:value-type="string">
            <text:p>Hale Moss, 60m S of jct with Moss Lane, 100m N of Esso Garage</text:p>
          </table:table-cell>
          <table:table-cell office:value-type="string" calcext:value-type="string">
            <text:p>in field on far side of fence after impact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81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_LAKD12</text:p>
          </table:table-cell>
          <table:table-cell office:value-type="string" calcext:value-type="string">
            <text:p>Westmo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A6</text:p>
          </table:table-cell>
          <table:table-cell office:value-type="string" calcext:value-type="string">
            <text:p>SD 50251 78851</text:p>
          </table:table-cell>
          <table:table-cell office:value-type="float" office:value="54.20298" calcext:value-type="float">
            <text:p>54.20298</text:p>
          </table:table-cell>
          <table:table-cell office:value-type="float" office:value="-2.76415" calcext:value-type="float">
            <text:p>-2.76415</text:p>
          </table:table-cell>
          <table:table-cell office:value-type="string" calcext:value-type="string">
            <text:p>South Lakeland</text:p>
          </table:table-cell>
          <table:table-cell office:value-type="string" calcext:value-type="string">
            <text:p>Beetham</text:p>
          </table:table-cell>
          <table:table-cell office:value-type="string" calcext:value-type="string">
            <text:p>350m Nwof jct with Pye's Bridge Lane</text:p>
          </table:table-cell>
          <table:table-cell office:value-type="string" calcext:value-type="string">
            <text:p>Down bank in new hedging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39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_LAKD13</text:p>
          </table:table-cell>
          <table:table-cell office:value-type="string" calcext:value-type="string">
            <text:p>Westmo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6</text:p>
          </table:table-cell>
          <table:table-cell office:value-type="string" calcext:value-type="string">
            <text:p>SD 49734 80211</text:p>
          </table:table-cell>
          <table:table-cell office:value-type="float" office:value="54.215151" calcext:value-type="float">
            <text:p>54.215151</text:p>
          </table:table-cell>
          <table:table-cell office:value-type="float" office:value="-2.772303" calcext:value-type="float">
            <text:p>-2.772303</text:p>
          </table:table-cell>
          <table:table-cell office:value-type="string" calcext:value-type="string">
            <text:p>South Lakeland</text:p>
          </table:table-cell>
          <table:table-cell office:value-type="string" calcext:value-type="string">
            <text:p>Beetham</text:p>
          </table:table-cell>
          <table:table-cell office:value-type="string" calcext:value-type="string">
            <text:p>Industrial Estate, N of Bentham village, 300m S of layby and 150m NNW of jct with Paradise Lane</text:p>
          </table:table-cell>
          <table:table-cell office:value-type="string" calcext:value-type="string">
            <text:p>in pavement with back to low stone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7562</text:p>
          </table:table-cell>
          <table:table-cell office:value-type="string" calcext:value-type="string">
            <text:p>https://www.geograph.org.uk/photo/5632591</text:p>
          </table:table-cell>
          <table:table-cell office:value-type="string" calcext:value-type="string">
            <text:p>https://www.geograph.org.uk/photo/7782849</text:p>
          </table:table-cell>
        </table:table-row>
        <table:table-row table:style-name="ro1">
          <table:table-cell office:value-type="string" calcext:value-type="string">
            <text:p>WE_PRAP03</text:p>
          </table:table-cell>
          <table:table-cell office:value-type="string" calcext:value-type="string">
            <text:p>Westmo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- replacement</text:p>
          </table:table-cell>
          <table:table-cell office:value-type="string" calcext:value-type="string">
            <text:p>Grade II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A66</text:p>
          </table:table-cell>
          <table:table-cell office:value-type="string" calcext:value-type="string">
            <text:p>NY 5656 2889</text:p>
          </table:table-cell>
          <table:table-cell office:value-type="float" office:value="54.653225" calcext:value-type="float">
            <text:p>54.653225</text:p>
          </table:table-cell>
          <table:table-cell office:value-type="float" office:value="-2.674792" calcext:value-type="float">
            <text:p>-2.674792</text:p>
          </table:table-cell>
          <table:table-cell office:value-type="string" calcext:value-type="string">
            <text:p>Eden</text:p>
          </table:table-cell>
          <table:table-cell office:value-type="string" calcext:value-type="string">
            <text:p>Brougham</text:p>
          </table:table-cell>
          <table:table-cell office:value-type="string" calcext:value-type="string">
            <text:p>E of Whinfell Park</text:p>
          </table:table-cell>
          <table:table-cell office:value-type="string" calcext:value-type="string">
            <text:p>on verge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E_PRAP05</text:p>
          </table:table-cell>
          <table:table-cell office:value-type="string" calcext:value-type="string">
            <text:p>Westmo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5" calcext:value-type="float">
            <text:p>2005</text:p>
          </table:table-cell>
          <table:table-cell office:value-type="string" calcext:value-type="string">
            <text:p>UC road (was A66)</text:p>
          </table:table-cell>
          <table:table-cell office:value-type="string" calcext:value-type="string">
            <text:p>NY 5922 2865</text:p>
          </table:table-cell>
          <table:table-cell office:value-type="float" office:value="54.651291" calcext:value-type="float">
            <text:p>54.651291</text:p>
          </table:table-cell>
          <table:table-cell office:value-type="float" office:value="-2.633535" calcext:value-type="float">
            <text:p>-2.633535</text:p>
          </table:table-cell>
          <table:table-cell office:value-type="string" calcext:value-type="string">
            <text:p>Eden</text:p>
          </table:table-cell>
          <table:table-cell office:value-type="string" calcext:value-type="string">
            <text:p>Brougham</text:p>
          </table:table-cell>
          <table:table-cell office:value-type="string" calcext:value-type="string">
            <text:p>Winderwath Farm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85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_PRAP06</text:p>
          </table:table-cell>
          <table:table-cell office:value-type="string" calcext:value-type="string">
            <text:p>Westmo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0" calcext:value-type="float">
            <text:p>2020</text:p>
          </table:table-cell>
          <table:table-cell office:value-type="string" calcext:value-type="string">
            <text:p>A66</text:p>
          </table:table-cell>
          <table:table-cell office:value-type="string" calcext:value-type="string">
            <text:p>NY 60879 27440</text:p>
          </table:table-cell>
          <table:table-cell office:value-type="float" office:value="54.640549" calcext:value-type="float">
            <text:p>54.640549</text:p>
          </table:table-cell>
          <table:table-cell office:value-type="float" office:value="-2.607662" calcext:value-type="float">
            <text:p>-2.607662</text:p>
          </table:table-cell>
          <table:table-cell office:value-type="string" calcext:value-type="string">
            <text:p>Eden</text:p>
          </table:table-cell>
          <table:table-cell office:value-type="string" calcext:value-type="string">
            <text:p>Temple Sowerby</text:p>
          </table:table-cell>
          <table:table-cell office:value-type="string" calcext:value-type="string">
            <text:p>opp. large farm yard (Westviln) on NW edge of village</text:p>
          </table:table-cell>
          <table:table-cell office:value-type="string" calcext:value-type="string">
            <text:p>on grass against stone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1023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_PRAP10</text:p>
          </table:table-cell>
          <table:table-cell office:value-type="string" calcext:value-type="string">
            <text:p>Westmorland</text:p>
          </table:table-cell>
          <table:table-cell office:value-type="string" calcext:value-type="string">
            <text:p>Earlier survey</text:p>
          </table:table-cell>
          <table:table-cell office:value-type="string" calcext:value-type="string">
            <text:p>Lost since last survey</text:p>
          </table:table-cell>
          <table:table-cell table:number-columns-repeated="2"/>
          <table:table-cell office:value-type="string" calcext:value-type="string">
            <text:p>UC road (was A66)</text:p>
          </table:table-cell>
          <table:table-cell office:value-type="string" calcext:value-type="string">
            <text:p>NY 66020 22244</text:p>
          </table:table-cell>
          <table:table-cell office:value-type="float" office:value="54.59423" calcext:value-type="float">
            <text:p>54.59423</text:p>
          </table:table-cell>
          <table:table-cell office:value-type="float" office:value="-2.527407" calcext:value-type="float">
            <text:p>-2.527407</text:p>
          </table:table-cell>
          <table:table-cell office:value-type="string" calcext:value-type="string">
            <text:p>Eden</text:p>
          </table:table-cell>
          <table:table-cell office:value-type="string" calcext:value-type="string">
            <text:p>Crackenthorpe</text:p>
          </table:table-cell>
          <table:table-cell office:value-type="string" calcext:value-type="string">
            <text:p>village street</text:p>
          </table:table-cell>
          <table:table-cell office:value-type="string" calcext:value-type="string">
            <text:p>as gate post by white house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E_PRAP11</text:p>
          </table:table-cell>
          <table:table-cell office:value-type="string" calcext:value-type="string">
            <text:p>Westmo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- replacement</text:p>
          </table:table-cell>
          <table:table-cell office:value-type="string" calcext:value-type="string">
            <text:p>Grade II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A66</text:p>
          </table:table-cell>
          <table:table-cell office:value-type="string" calcext:value-type="string">
            <text:p>NY 66399 21900</text:p>
          </table:table-cell>
          <table:table-cell office:value-type="float" office:value="54.591164" calcext:value-type="float">
            <text:p>54.591164</text:p>
          </table:table-cell>
          <table:table-cell office:value-type="float" office:value="-2.521502" calcext:value-type="float">
            <text:p>-2.521502</text:p>
          </table:table-cell>
          <table:table-cell office:value-type="string" calcext:value-type="string">
            <text:p>Eden</text:p>
          </table:table-cell>
          <table:table-cell office:value-type="string" calcext:value-type="string">
            <text:p>Crackenthorpe</text:p>
          </table:table-cell>
          <table:table-cell office:value-type="string" calcext:value-type="string">
            <text:p>100m E of village junction, opp Holme Lea, NE of Crackenthorpe Hall</text:p>
          </table:table-cell>
          <table:table-cell office:value-type="string" calcext:value-type="string">
            <text:p>was at NY 66366 21839; moved when route of A66 altere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07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_REBEGS</text:p>
          </table:table-cell>
          <table:table-cell office:value-type="string" calcext:value-type="string">
            <text:p>Westmo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NY 55649 00077</text:p>
          </table:table-cell>
          <table:table-cell office:value-type="float" office:value="54.394225" calcext:value-type="float">
            <text:p>54.394225</text:p>
          </table:table-cell>
          <table:table-cell office:value-type="float" office:value="-2.684564" calcext:value-type="float">
            <text:p>-2.684564</text:p>
          </table:table-cell>
          <table:table-cell office:value-type="string" calcext:value-type="string">
            <text:p>South Lakeland</text:p>
          </table:table-cell>
          <table:table-cell office:value-type="string" calcext:value-type="string">
            <text:p>Fawcett Forest</text:p>
          </table:table-cell>
          <table:table-cell office:value-type="string" calcext:value-type="string">
            <text:p>T junction nr Harewood</text:p>
          </table:table-cell>
          <table:table-cell office:value-type="string" calcext:value-type="string">
            <text:p>set in bank against fence</text:p>
          </table:table-cell>
          <table:table-cell office:value-type="string" calcext:value-type="string">
            <text:p>Guide 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E_SBKD02</text:p>
          </table:table-cell>
          <table:table-cell office:value-type="string" calcext:value-type="string">
            <text:p>Westmo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A684</text:p>
          </table:table-cell>
          <table:table-cell office:value-type="string" calcext:value-type="string">
            <text:p>SD 63001 92248</text:p>
          </table:table-cell>
          <table:table-cell office:value-type="float" office:value="54.324458" calcext:value-type="float">
            <text:p>54.324458</text:p>
          </table:table-cell>
          <table:table-cell office:value-type="float" office:value="-2.570366" calcext:value-type="float">
            <text:p>-2.570366</text:p>
          </table:table-cell>
          <table:table-cell office:value-type="string" calcext:value-type="string">
            <text:p>South Lakeland</text:p>
          </table:table-cell>
          <table:table-cell office:value-type="string" calcext:value-type="string">
            <text:p>Firbank</text:p>
          </table:table-cell>
          <table:table-cell office:value-type="string" calcext:value-type="string">
            <text:p>Bridge End, 130m W of Gillhouse Style, W of bridge over River Lune</text:p>
          </table:table-cell>
          <table:table-cell office:value-type="string" calcext:value-type="string">
            <text:p>on narrow verge, next to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1028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_SBKD03</text:p>
          </table:table-cell>
          <table:table-cell office:value-type="string" calcext:value-type="string">
            <text:p>Westmo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A684</text:p>
          </table:table-cell>
          <table:table-cell office:value-type="string" calcext:value-type="string">
            <text:p>SD 61640 91645</text:p>
          </table:table-cell>
          <table:table-cell office:value-type="float" office:value="54.318938" calcext:value-type="float">
            <text:p>54.318938</text:p>
          </table:table-cell>
          <table:table-cell office:value-type="float" office:value="-2.591212" calcext:value-type="float">
            <text:p>-2.591212</text:p>
          </table:table-cell>
          <table:table-cell office:value-type="string" calcext:value-type="string">
            <text:p>South Lakeland</text:p>
          </table:table-cell>
          <table:table-cell office:value-type="string" calcext:value-type="string">
            <text:p>Killington</text:p>
          </table:table-cell>
          <table:table-cell office:value-type="string" calcext:value-type="string">
            <text:p>Lily Nere</text:p>
          </table:table-cell>
          <table:table-cell office:value-type="string" calcext:value-type="string">
            <text:p>in field behind fenc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83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_SBKD07</text:p>
          </table:table-cell>
          <table:table-cell office:value-type="string" calcext:value-type="string">
            <text:p>Westmo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9" calcext:value-type="float">
            <text:p>2009</text:p>
          </table:table-cell>
          <table:table-cell office:value-type="string" calcext:value-type="string">
            <text:p>A684</text:p>
          </table:table-cell>
          <table:table-cell office:value-type="string" calcext:value-type="string">
            <text:p>SD 56310 92195</text:p>
          </table:table-cell>
          <table:table-cell office:value-type="float" office:value="54.323451" calcext:value-type="float">
            <text:p>54.323451</text:p>
          </table:table-cell>
          <table:table-cell office:value-type="float" office:value="-2.673225" calcext:value-type="float">
            <text:p>-2.673225</text:p>
          </table:table-cell>
          <table:table-cell office:value-type="string" calcext:value-type="string">
            <text:p>South Lakeland</text:p>
          </table:table-cell>
          <table:table-cell office:value-type="string" calcext:value-type="string">
            <text:p>Hutton Roof</text:p>
          </table:table-cell>
          <table:table-cell office:value-type="string" calcext:value-type="string">
            <text:p>Hutton crossroads, Woodside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610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_SBKD08</text:p>
          </table:table-cell>
          <table:table-cell office:value-type="string" calcext:value-type="string">
            <text:p>Westmo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0" calcext:value-type="float">
            <text:p>2010</text:p>
          </table:table-cell>
          <table:table-cell office:value-type="string" calcext:value-type="string">
            <text:p>A684</text:p>
          </table:table-cell>
          <table:table-cell office:value-type="string" calcext:value-type="string">
            <text:p>SD 54854 92677</text:p>
          </table:table-cell>
          <table:table-cell office:value-type="float" office:value="54.327656" calcext:value-type="float">
            <text:p>54.327656</text:p>
          </table:table-cell>
          <table:table-cell office:value-type="float" office:value="-2.695682" calcext:value-type="float">
            <text:p>-2.695682</text:p>
          </table:table-cell>
          <table:table-cell office:value-type="string" calcext:value-type="string">
            <text:p>South Lakeland</text:p>
          </table:table-cell>
          <table:table-cell office:value-type="string" calcext:value-type="string">
            <text:p>Hutton</text:p>
          </table:table-cell>
          <table:table-cell office:value-type="string" calcext:value-type="string">
            <text:p>Fisher Tarn Reservoir</text:p>
          </table:table-cell>
          <table:table-cell office:value-type="string" calcext:value-type="string">
            <text:p>against dry stone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4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_SBKL03</text:p>
          </table:table-cell>
          <table:table-cell office:value-type="string" calcext:value-type="string">
            <text:p>Westmo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683</text:p>
          </table:table-cell>
          <table:table-cell office:value-type="string" calcext:value-type="string">
            <text:p>SD 62953 89443</text:p>
          </table:table-cell>
          <table:table-cell office:value-type="float" office:value="54.299246" calcext:value-type="float">
            <text:p>54.299246</text:p>
          </table:table-cell>
          <table:table-cell office:value-type="float" office:value="-2.570755" calcext:value-type="float">
            <text:p>-2.570755</text:p>
          </table:table-cell>
          <table:table-cell office:value-type="string" calcext:value-type="string">
            <text:p>South Lakeland</text:p>
          </table:table-cell>
          <table:table-cell office:value-type="string" calcext:value-type="string">
            <text:p>Middleton</text:p>
          </table:table-cell>
          <table:table-cell office:value-type="string" calcext:value-type="string">
            <text:p>320m S of Middleton Bridge, half mile S of Four Lane Ends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61331</text:p>
          </table:table-cell>
          <table:table-cell office:value-type="string" calcext:value-type="string">
            <text:p>https://www.geograph.org.uk/photo/7919378</text:p>
          </table:table-cell>
          <table:table-cell office:value-type="string" calcext:value-type="string">
            <text:p>https://www.geograph.org.uk/photo/7919380</text:p>
          </table:table-cell>
        </table:table-row>
        <table:table-row table:style-name="ro1">
          <table:table-cell office:value-type="string" calcext:value-type="string">
            <text:p>WE_SBKL04</text:p>
          </table:table-cell>
          <table:table-cell office:value-type="string" calcext:value-type="string">
            <text:p>Westmo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683</text:p>
          </table:table-cell>
          <table:table-cell office:value-type="string" calcext:value-type="string">
            <text:p>SD 62561 87902</text:p>
          </table:table-cell>
          <table:table-cell office:value-type="float" office:value="54.285369" calcext:value-type="float">
            <text:p>54.285369</text:p>
          </table:table-cell>
          <table:table-cell office:value-type="float" office:value="-2.576584" calcext:value-type="float">
            <text:p>-2.576584</text:p>
          </table:table-cell>
          <table:table-cell office:value-type="string" calcext:value-type="string">
            <text:p>South Lakeland</text:p>
          </table:table-cell>
          <table:table-cell office:value-type="string" calcext:value-type="string">
            <text:p>Middleton</text:p>
          </table:table-cell>
          <table:table-cell office:value-type="string" calcext:value-type="string">
            <text:p>S of railway bridge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7163</text:p>
          </table:table-cell>
          <table:table-cell office:value-type="string" calcext:value-type="string">
            <text:p>http://www.geograph.org.uk/photo/1814298</text:p>
          </table:table-cell>
          <table:table-cell office:value-type="string" calcext:value-type="string">
            <text:p>https://www.geograph.org.uk/photo/7919376</text:p>
          </table:table-cell>
        </table:table-row>
        <table:table-row table:style-name="ro1">
          <table:table-cell office:value-type="string" calcext:value-type="string">
            <text:p>WE_SBKL05</text:p>
          </table:table-cell>
          <table:table-cell office:value-type="string" calcext:value-type="string">
            <text:p>Westmo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A683</text:p>
          </table:table-cell>
          <table:table-cell office:value-type="string" calcext:value-type="string">
            <text:p>SD 62232 86367</text:p>
          </table:table-cell>
          <table:table-cell office:value-type="float" office:value="54.27155" calcext:value-type="float">
            <text:p>54.27155</text:p>
          </table:table-cell>
          <table:table-cell office:value-type="float" office:value="-2.581443" calcext:value-type="float">
            <text:p>-2.581443</text:p>
          </table:table-cell>
          <table:table-cell office:value-type="string" calcext:value-type="string">
            <text:p>South Lakeland</text:p>
          </table:table-cell>
          <table:table-cell office:value-type="string" calcext:value-type="string">
            <text:p>Middleton</text:p>
          </table:table-cell>
          <table:table-cell office:value-type="string" calcext:value-type="string">
            <text:p>S of Swan Pub</text:p>
          </table:table-cell>
          <table:table-cell office:value-type="string" calcext:value-type="string">
            <text:p>by ivy covered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6311</text:p>
          </table:table-cell>
          <table:table-cell office:value-type="string" calcext:value-type="string">
            <text:p>http://www.geograph.org.uk/photo/1812565</text:p>
          </table:table-cell>
          <table:table-cell office:value-type="string" calcext:value-type="string">
            <text:p>https://www.geograph.org.uk/photo/7919372</text:p>
          </table:table-cell>
        </table:table-row>
        <table:table-row table:style-name="ro1">
          <table:table-cell office:value-type="string" calcext:value-type="string">
            <text:p>WE_SBKL06</text:p>
          </table:table-cell>
          <table:table-cell office:value-type="string" calcext:value-type="string">
            <text:p>Westmo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A683</text:p>
          </table:table-cell>
          <table:table-cell office:value-type="string" calcext:value-type="string">
            <text:p>SD 62293 84803</text:p>
          </table:table-cell>
          <table:table-cell office:value-type="float" office:value="54.257499" calcext:value-type="float">
            <text:p>54.257499</text:p>
          </table:table-cell>
          <table:table-cell office:value-type="float" office:value="-2.580309" calcext:value-type="float">
            <text:p>-2.580309</text:p>
          </table:table-cell>
          <table:table-cell office:value-type="string" calcext:value-type="string">
            <text:p>South Lakeland</text:p>
          </table:table-cell>
          <table:table-cell office:value-type="string" calcext:value-type="string">
            <text:p>Middleton</text:p>
          </table:table-cell>
          <table:table-cell office:value-type="string" calcext:value-type="string">
            <text:p>Millbeck</text:p>
          </table:table-cell>
          <table:table-cell office:value-type="string" calcext:value-type="string">
            <text:p>on narrow verge, by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691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_SBKL07</text:p>
          </table:table-cell>
          <table:table-cell office:value-type="string" calcext:value-type="string">
            <text:p>Westmo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Out of Place- in public view</text:p>
          </table:table-cell>
          <table:table-cell/>
          <table:table-cell office:value-type="float" office:value="2009" calcext:value-type="float">
            <text:p>2009</text:p>
          </table:table-cell>
          <table:table-cell office:value-type="string" calcext:value-type="string">
            <text:p>A683</text:p>
          </table:table-cell>
          <table:table-cell office:value-type="string" calcext:value-type="string">
            <text:p>SD 62051 83453</text:p>
          </table:table-cell>
          <table:table-cell office:value-type="float" office:value="54.245349" calcext:value-type="float">
            <text:p>54.245349</text:p>
          </table:table-cell>
          <table:table-cell office:value-type="float" office:value="-2.583852" calcext:value-type="float">
            <text:p>-2.583852</text:p>
          </table:table-cell>
          <table:table-cell office:value-type="string" calcext:value-type="string">
            <text:p>South Lakeland</text:p>
          </table:table-cell>
          <table:table-cell office:value-type="string" calcext:value-type="string">
            <text:p>Barbon</text:p>
          </table:table-cell>
          <table:table-cell office:value-type="string" calcext:value-type="string">
            <text:p>N of Barbon (was at SD 62051 83453) - a bit confused</text:p>
          </table:table-cell>
          <table:table-cell office:value-type="string" calcext:value-type="string">
            <text:p>now just N of track to High Road &amp; Borwens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88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_SBKL07L</text:p>
          </table:table-cell>
          <table:table-cell office:value-type="string" calcext:value-type="string">
            <text:p>Westmo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removed</text:p>
          </table:table-cell>
          <table:table-cell/>
          <table:table-cell office:value-type="float" office:value="2009" calcext:value-type="float">
            <text:p>2009</text:p>
          </table:table-cell>
          <table:table-cell office:value-type="string" calcext:value-type="string">
            <text:p>A683</text:p>
          </table:table-cell>
          <table:table-cell office:value-type="string" calcext:value-type="string">
            <text:p>SD 621 832</text:p>
          </table:table-cell>
          <table:table-cell office:value-type="float" office:value="54.243079" calcext:value-type="float">
            <text:p>54.243079</text:p>
          </table:table-cell>
          <table:table-cell office:value-type="float" office:value="-2.583068" calcext:value-type="float">
            <text:p>-2.583068</text:p>
          </table:table-cell>
          <table:table-cell office:value-type="string" calcext:value-type="string">
            <text:p>South Lakeland</text:p>
          </table:table-cell>
          <table:table-cell office:value-type="string" calcext:value-type="string">
            <text:p>Barbon</text:p>
          </table:table-cell>
          <table:table-cell office:value-type="string" calcext:value-type="string">
            <text:p>N of Barbon (some confusion with this)</text:p>
          </table:table-cell>
          <table:table-cell office:value-type="string" calcext:value-type="string">
            <text:p>under hedge on straight road, nr a large tree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E_SBKL07S</text:p>
          </table:table-cell>
          <table:table-cell office:value-type="string" calcext:value-type="string">
            <text:p>Westmorland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A683</text:p>
          </table:table-cell>
          <table:table-cell office:value-type="string" calcext:value-type="string">
            <text:p>SD 623 825</text:p>
          </table:table-cell>
          <table:table-cell office:value-type="float" office:value="54.236803" calcext:value-type="float">
            <text:p>54.236803</text:p>
          </table:table-cell>
          <table:table-cell office:value-type="float" office:value="-2.579911" calcext:value-type="float">
            <text:p>-2.579911</text:p>
          </table:table-cell>
          <table:table-cell office:value-type="string" calcext:value-type="string">
            <text:p>South Lakeland</text:p>
          </table:table-cell>
          <table:table-cell office:value-type="string" calcext:value-type="string">
            <text:p>Barbon</text:p>
          </table:table-cell>
          <table:table-cell office:value-type="string" calcext:value-type="string">
            <text:p>Jct road to villag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Guide Stone</text:p>
          </table:table-cell>
          <table:table-cell office:value-type="string" calcext:value-type="string">
            <text:p>https://www.geograph.org.uk/photo/6094098</text:p>
          </table:table-cell>
          <table:table-cell office:value-type="string" calcext:value-type="string">
            <text:p>https://www.geograph.org.uk/photo/7838512</text:p>
          </table:table-cell>
          <table:table-cell/>
        </table:table-row>
        <table:table-row table:style-name="ro1">
          <table:table-cell office:value-type="string" calcext:value-type="string">
            <text:p>WE_SBKL08</text:p>
          </table:table-cell>
          <table:table-cell office:value-type="string" calcext:value-type="string">
            <text:p>Westmo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683</text:p>
          </table:table-cell>
          <table:table-cell office:value-type="string" calcext:value-type="string">
            <text:p>SD 62144 81668</text:p>
          </table:table-cell>
          <table:table-cell office:value-type="float" office:value="54.229315" calcext:value-type="float">
            <text:p>54.229315</text:p>
          </table:table-cell>
          <table:table-cell office:value-type="float" office:value="-2.582199" calcext:value-type="float">
            <text:p>-2.582199</text:p>
          </table:table-cell>
          <table:table-cell office:value-type="string" calcext:value-type="string">
            <text:p>South Lakeland</text:p>
          </table:table-cell>
          <table:table-cell office:value-type="string" calcext:value-type="string">
            <text:p>Barbon</text:p>
          </table:table-cell>
          <table:table-cell office:value-type="string" calcext:value-type="string">
            <text:p>S of KL Golf Course entrance, just S of minor crossroads into Bardon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919367</text:p>
          </table:table-cell>
          <table:table-cell office:value-type="string" calcext:value-type="string">
            <text:p>http://www.geograph.org.uk/photo/1816513</text:p>
          </table:table-cell>
          <table:table-cell office:value-type="string" calcext:value-type="string">
            <text:p>http://www.flickr.com/photos/richardbarron/3048626596</text:p>
          </table:table-cell>
        </table:table-row>
        <table:table-row table:style-name="ro1">
          <table:table-cell office:value-type="string" calcext:value-type="string">
            <text:p>WE_SBKL09</text:p>
          </table:table-cell>
          <table:table-cell office:value-type="string" calcext:value-type="string">
            <text:p>Westmo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A683</text:p>
          </table:table-cell>
          <table:table-cell office:value-type="string" calcext:value-type="string">
            <text:p>SD 62465 80114</text:p>
          </table:table-cell>
          <table:table-cell office:value-type="float" office:value="54.215373" calcext:value-type="float">
            <text:p>54.215373</text:p>
          </table:table-cell>
          <table:table-cell office:value-type="float" office:value="-2.57708" calcext:value-type="float">
            <text:p>-2.57708</text:p>
          </table:table-cell>
          <table:table-cell office:value-type="string" calcext:value-type="string">
            <text:p>South Lakeland</text:p>
          </table:table-cell>
          <table:table-cell office:value-type="string" calcext:value-type="string">
            <text:p>Casterton</text:p>
          </table:table-cell>
          <table:table-cell office:value-type="string" calcext:value-type="string">
            <text:p>by entrance to Casterton Grange</text:p>
          </table:table-cell>
          <table:table-cell office:value-type="string" calcext:value-type="string">
            <text:p>on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732837</text:p>
          </table:table-cell>
          <table:table-cell office:value-type="string" calcext:value-type="string">
            <text:p>http://www.geograph.org.uk/photo/1809551</text:p>
          </table:table-cell>
          <table:table-cell office:value-type="string" calcext:value-type="string">
            <text:p>http://www.flickr.com/photos/richardbarron/3048627342</text:p>
          </table:table-cell>
        </table:table-row>
        <table:table-row table:style-name="ro1">
          <table:table-cell office:value-type="string" calcext:value-type="string">
            <text:p>WE_SBKS06</text:p>
          </table:table-cell>
          <table:table-cell office:value-type="string" calcext:value-type="string">
            <text:p>Westmo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A683</text:p>
          </table:table-cell>
          <table:table-cell office:value-type="string" calcext:value-type="string">
            <text:p>SD 71604 98101</text:p>
          </table:table-cell>
          <table:table-cell office:value-type="float" office:value="54.377611" calcext:value-type="float">
            <text:p>54.377611</text:p>
          </table:table-cell>
          <table:table-cell office:value-type="float" office:value="-2.438659" calcext:value-type="float">
            <text:p>-2.438659</text:p>
          </table:table-cell>
          <table:table-cell office:value-type="string" calcext:value-type="string">
            <text:p>Eden</text:p>
          </table:table-cell>
          <table:table-cell office:value-type="string" calcext:value-type="string">
            <text:p>Ravenstonedale</text:p>
          </table:table-cell>
          <table:table-cell office:value-type="string" calcext:value-type="string">
            <text:p>250m W of Brigg Cottage, 1/3 miles N of bridge over R Rawthey</text:p>
          </table:table-cell>
          <table:table-cell office:value-type="string" calcext:value-type="string">
            <text:p>on narrow verge, S of finger post, in woods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8001512</text:p>
          </table:table-cell>
          <table:table-cell office:value-type="string" calcext:value-type="string">
            <text:p>http://www.flickr.com/photos/mals_uk_buses/7434226474/</text:p>
          </table:table-cell>
          <table:table-cell office:value-type="string" calcext:value-type="string">
            <text:p>https://www.flickr.com/photos/mals_uk_buses/14131960617</text:p>
          </table:table-cell>
        </table:table-row>
        <table:table-row table:style-name="ro1">
          <table:table-cell office:value-type="string" calcext:value-type="string">
            <text:p>WE_SBKS07</text:p>
          </table:table-cell>
          <table:table-cell office:value-type="string" calcext:value-type="string">
            <text:p>Westmo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A683</text:p>
          </table:table-cell>
          <table:table-cell office:value-type="string" calcext:value-type="string">
            <text:p>SD 72431 99454</text:p>
          </table:table-cell>
          <table:table-cell office:value-type="float" office:value="54.389816" calcext:value-type="float">
            <text:p>54.389816</text:p>
          </table:table-cell>
          <table:table-cell office:value-type="float" office:value="-2.426054" calcext:value-type="float">
            <text:p>-2.426054</text:p>
          </table:table-cell>
          <table:table-cell office:value-type="string" calcext:value-type="string">
            <text:p>Eden</text:p>
          </table:table-cell>
          <table:table-cell office:value-type="string" calcext:value-type="string">
            <text:p>Ravenstonedale</text:p>
          </table:table-cell>
          <table:table-cell office:value-type="string" calcext:value-type="string">
            <text:p>Low Dovengill, 150m NE of Methodist Chapel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8014</text:p>
          </table:table-cell>
          <table:table-cell office:value-type="string" calcext:value-type="string">
            <text:p>https://www.flickr.com/photos/mals_uk_buses/14131876070</text:p>
          </table:table-cell>
          <table:table-cell office:value-type="string" calcext:value-type="string">
            <text:p>https://www.geograph.org.uk/photo/8001326</text:p>
          </table:table-cell>
        </table:table-row>
        <table:table-row table:style-name="ro1">
          <table:table-cell office:value-type="string" calcext:value-type="string">
            <text:p>WE_SBKS08</text:p>
          </table:table-cell>
          <table:table-cell office:value-type="string" calcext:value-type="string">
            <text:p>Westmo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A683</text:p>
          </table:table-cell>
          <table:table-cell office:value-type="string" calcext:value-type="string">
            <text:p>NY 73393 00729</text:p>
          </table:table-cell>
          <table:table-cell office:value-type="float" office:value="54.401325" calcext:value-type="float">
            <text:p>54.401325</text:p>
          </table:table-cell>
          <table:table-cell office:value-type="float" office:value="-2.411355" calcext:value-type="float">
            <text:p>-2.411355</text:p>
          </table:table-cell>
          <table:table-cell office:value-type="string" calcext:value-type="string">
            <text:p>Eden</text:p>
          </table:table-cell>
          <table:table-cell office:value-type="string" calcext:value-type="string">
            <text:p>Ravenstonedale</text:p>
          </table:table-cell>
          <table:table-cell office:value-type="string" calcext:value-type="string">
            <text:p>850m NE of Studfold, just S of UC road to Uldale &amp; Fell End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5281</text:p>
          </table:table-cell>
          <table:table-cell office:value-type="string" calcext:value-type="string">
            <text:p>http://www.flickr.com/photos/mals_uk_buses/7434221302</text:p>
          </table:table-cell>
          <table:table-cell/>
        </table:table-row>
        <table:table-row table:style-name="ro1">
          <table:table-cell office:value-type="string" calcext:value-type="string">
            <text:p>WE_SBKS09</text:p>
          </table:table-cell>
          <table:table-cell office:value-type="string" calcext:value-type="string">
            <text:p>Westmorland</text:p>
          </table:table-cell>
          <table:table-cell office:value-type="string" calcext:value-type="string">
            <text:p>English Heritage</text:p>
          </table:table-cell>
          <table:table-cell office:value-type="string" calcext:value-type="string">
            <text:p>lost</text:p>
          </table:table-cell>
          <table:table-cell office:value-type="string" calcext:value-type="string">
            <text:p>Grade II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A683</text:p>
          </table:table-cell>
          <table:table-cell office:value-type="string" calcext:value-type="string">
            <text:p>NY 739 022</text:p>
          </table:table-cell>
          <table:table-cell office:value-type="float" office:value="54.414571" calcext:value-type="float">
            <text:p>54.414571</text:p>
          </table:table-cell>
          <table:table-cell office:value-type="float" office:value="-2.403675" calcext:value-type="float">
            <text:p>-2.403675</text:p>
          </table:table-cell>
          <table:table-cell office:value-type="string" calcext:value-type="string">
            <text:p>Eden</text:p>
          </table:table-cell>
          <table:table-cell office:value-type="string" calcext:value-type="string">
            <text:p>Ravenstonedale</text:p>
          </table:table-cell>
          <table:table-cell office:value-type="string" calcext:value-type="string">
            <text:p>180yds S of "Fat Lamb" PH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E_SBKS10</text:p>
          </table:table-cell>
          <table:table-cell office:value-type="string" calcext:value-type="string">
            <text:p>Westmo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683</text:p>
          </table:table-cell>
          <table:table-cell office:value-type="string" calcext:value-type="string">
            <text:p>NY 74939 03409</text:p>
          </table:table-cell>
          <table:table-cell office:value-type="float" office:value="54.425489" calcext:value-type="float">
            <text:p>54.425489</text:p>
          </table:table-cell>
          <table:table-cell office:value-type="float" office:value="-2.387769" calcext:value-type="float">
            <text:p>-2.387769</text:p>
          </table:table-cell>
          <table:table-cell office:value-type="string" calcext:value-type="string">
            <text:p>Eden</text:p>
          </table:table-cell>
          <table:table-cell office:value-type="string" calcext:value-type="string">
            <text:p>Ravenstonedale</text:p>
          </table:table-cell>
          <table:table-cell office:value-type="string" calcext:value-type="string">
            <text:p>Tarn House</text:p>
          </table:table-cell>
          <table:table-cell office:value-type="string" calcext:value-type="string">
            <text:p>on banking opp. Hous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8096</text:p>
          </table:table-cell>
          <table:table-cell office:value-type="string" calcext:value-type="string">
            <text:p>http://www.flickr.com/photos/mals_uk_buses/7434215920</text:p>
          </table:table-cell>
          <table:table-cell office:value-type="string" calcext:value-type="string">
            <text:p>https://www.geograph.org.uk/photo/7940920</text:p>
          </table:table-cell>
        </table:table-row>
        <table:table-row table:style-name="ro1">
          <table:table-cell office:value-type="string" calcext:value-type="string">
            <text:p>WE_SBKS11</text:p>
          </table:table-cell>
          <table:table-cell office:value-type="string" calcext:value-type="string">
            <text:p>Westmo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6" calcext:value-type="float">
            <text:p>2006</text:p>
          </table:table-cell>
          <table:table-cell office:value-type="string" calcext:value-type="string">
            <text:p>A683</text:p>
          </table:table-cell>
          <table:table-cell office:value-type="string" calcext:value-type="string">
            <text:p>NY 75924 04537</text:p>
          </table:table-cell>
          <table:table-cell office:value-type="float" office:value="54.435674" calcext:value-type="float">
            <text:p>54.435674</text:p>
          </table:table-cell>
          <table:table-cell office:value-type="float" office:value="-2.372679" calcext:value-type="float">
            <text:p>-2.372679</text:p>
          </table:table-cell>
          <table:table-cell office:value-type="string" calcext:value-type="string">
            <text:p>Eden</text:p>
          </table:table-cell>
          <table:table-cell office:value-type="string" calcext:value-type="string">
            <text:p>Ravenstonedale</text:p>
          </table:table-cell>
          <table:table-cell office:value-type="string" calcext:value-type="string">
            <text:p>Wharton Fell, a mile S of jct with A685</text:p>
          </table:table-cell>
          <table:table-cell office:value-type="string" calcext:value-type="string">
            <text:p>on the verge nr field gate, nr top of ris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63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_SBKS13</text:p>
          </table:table-cell>
          <table:table-cell office:value-type="string" calcext:value-type="string">
            <text:p>Westmo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1" calcext:value-type="float">
            <text:p>2021</text:p>
          </table:table-cell>
          <table:table-cell office:value-type="string" calcext:value-type="string">
            <text:p>A683</text:p>
          </table:table-cell>
          <table:table-cell office:value-type="string" calcext:value-type="string">
            <text:p>NY 76714 07252</text:p>
          </table:table-cell>
          <table:table-cell office:value-type="float" office:value="54.46011" calcext:value-type="float">
            <text:p>54.46011</text:p>
          </table:table-cell>
          <table:table-cell office:value-type="float" office:value="-2.360715" calcext:value-type="float">
            <text:p>-2.360715</text:p>
          </table:table-cell>
          <table:table-cell office:value-type="string" calcext:value-type="string">
            <text:p>Eden</text:p>
          </table:table-cell>
          <table:table-cell office:value-type="string" calcext:value-type="string">
            <text:p>Kirkby Stephen</text:p>
          </table:table-cell>
          <table:table-cell office:value-type="string" calcext:value-type="string">
            <text:p>Nateby, N of Kirkby Stephen station</text:p>
          </table:table-cell>
          <table:table-cell office:value-type="string" calcext:value-type="string">
            <text:p>on the verge nr field gate, nr top of rise, back to stone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731</text:p>
          </table:table-cell>
          <table:table-cell office:value-type="string" calcext:value-type="string">
            <text:p>http://www.flickr.com/photos/mals_uk_buses/5590048240</text:p>
          </table:table-cell>
          <table:table-cell office:value-type="string" calcext:value-type="string">
            <text:p>https://www.geograph.org.uk/photo/6885090</text:p>
          </table:table-cell>
        </table:table-row>
        <table:table-row table:style-name="ro1">
          <table:table-cell office:value-type="string" calcext:value-type="string">
            <text:p>WE_SBKS14</text:p>
          </table:table-cell>
          <table:table-cell office:value-type="string" calcext:value-type="string">
            <text:p>Westmorland</text:p>
          </table:table-cell>
          <table:table-cell office:value-type="string" calcext:value-type="string">
            <text:p>photo</text:p>
          </table:table-cell>
          <table:table-cell office:value-type="string" calcext:value-type="string">
            <text:p>lost</text:p>
          </table:table-cell>
          <table:table-cell/>
          <table:table-cell office:value-type="float" office:value="1986" calcext:value-type="float">
            <text:p>1986</text:p>
          </table:table-cell>
          <table:table-cell office:value-type="string" calcext:value-type="string">
            <text:p>A683</text:p>
          </table:table-cell>
          <table:table-cell office:value-type="string" calcext:value-type="string">
            <text:p>NY 77 08</text:p>
          </table:table-cell>
          <table:table-cell office:value-type="float" office:value="54.466845" calcext:value-type="float">
            <text:p>54.466845</text:p>
          </table:table-cell>
          <table:table-cell office:value-type="float" office:value="-2.356362" calcext:value-type="float">
            <text:p>-2.356362</text:p>
          </table:table-cell>
          <table:table-cell office:value-type="string" calcext:value-type="string">
            <text:p>Eden</text:p>
          </table:table-cell>
          <table:table-cell office:value-type="string" calcext:value-type="string">
            <text:p>Kirkby Stephen</text:p>
          </table:table-cell>
          <table:table-cell office:value-type="string" calcext:value-type="string">
            <text:p>roadsid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E_SPPR00A</text:p>
          </table:table-cell>
          <table:table-cell office:value-type="string" calcext:value-type="string">
            <text:p>Westmo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6</text:p>
          </table:table-cell>
          <table:table-cell office:value-type="string" calcext:value-type="string">
            <text:p>NY 56665 14244</text:p>
          </table:table-cell>
          <table:table-cell office:value-type="float" office:value="54.521623" calcext:value-type="float">
            <text:p>54.521623</text:p>
          </table:table-cell>
          <table:table-cell office:value-type="float" office:value="-2.670998" calcext:value-type="float">
            <text:p>-2.670998</text:p>
          </table:table-cell>
          <table:table-cell office:value-type="string" calcext:value-type="string">
            <text:p>Eden</text:p>
          </table:table-cell>
          <table:table-cell office:value-type="string" calcext:value-type="string">
            <text:p>Shap</text:p>
          </table:table-cell>
          <table:table-cell office:value-type="string" calcext:value-type="string">
            <text:p>Main Street, Greyhound Hotel, S end of Shap</text:p>
          </table:table-cell>
          <table:table-cell office:value-type="string" calcext:value-type="string">
            <text:p>by mounting block at entrance to Hote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737457</text:p>
          </table:table-cell>
          <table:table-cell office:value-type="string" calcext:value-type="string">
            <text:p>http://www.flickr.com/photos/mals_uk_buses/5407566252</text:p>
          </table:table-cell>
          <table:table-cell office:value-type="string" calcext:value-type="string">
            <text:p>http://www.flickr.com/photos/ricofermistat/5887413505</text:p>
          </table:table-cell>
        </table:table-row>
        <table:table-row table:style-name="ro1">
          <table:table-cell office:value-type="string" calcext:value-type="string">
            <text:p>WE_SPPR01</text:p>
          </table:table-cell>
          <table:table-cell office:value-type="string" calcext:value-type="string">
            <text:p>Westmo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A6</text:p>
          </table:table-cell>
          <table:table-cell office:value-type="string" calcext:value-type="string">
            <text:p>NY 56089 16283</text:p>
          </table:table-cell>
          <table:table-cell office:value-type="float" office:value="54.539896" calcext:value-type="float">
            <text:p>54.539896</text:p>
          </table:table-cell>
          <table:table-cell office:value-type="float" office:value="-2.6802" calcext:value-type="float">
            <text:p>-2.6802</text:p>
          </table:table-cell>
          <table:table-cell office:value-type="string" calcext:value-type="string">
            <text:p>Eden</text:p>
          </table:table-cell>
          <table:table-cell office:value-type="string" calcext:value-type="string">
            <text:p>Shap</text:p>
          </table:table-cell>
          <table:table-cell office:value-type="string" calcext:value-type="string">
            <text:p>N of Shap, 350m S of jct to Sleagill; 60m S of lay-by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1304</text:p>
          </table:table-cell>
          <table:table-cell office:value-type="string" calcext:value-type="string">
            <text:p>http://www.flickr.com/photos/mals_uk_buses/5684402256</text:p>
          </table:table-cell>
          <table:table-cell office:value-type="string" calcext:value-type="string">
            <text:p>https://www.facebook.com/groups/MilestoneSociety/permalink/1801699786534297/</text:p>
          </table:table-cell>
        </table:table-row>
        <table:table-row table:style-name="ro1">
          <table:table-cell office:value-type="string" calcext:value-type="string">
            <text:p>WE_SPPR02</text:p>
          </table:table-cell>
          <table:table-cell office:value-type="string" calcext:value-type="string">
            <text:p>Westmo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0" calcext:value-type="float">
            <text:p>2010</text:p>
          </table:table-cell>
          <table:table-cell office:value-type="string" calcext:value-type="string">
            <text:p>A6</text:p>
          </table:table-cell>
          <table:table-cell office:value-type="string" calcext:value-type="string">
            <text:p>NY 55689 17841</text:p>
          </table:table-cell>
          <table:table-cell office:value-type="float" office:value="54.553861" calcext:value-type="float">
            <text:p>54.553861</text:p>
          </table:table-cell>
          <table:table-cell office:value-type="float" office:value="-2.686617" calcext:value-type="float">
            <text:p>-2.686617</text:p>
          </table:table-cell>
          <table:table-cell office:value-type="string" calcext:value-type="string">
            <text:p>Eden</text:p>
          </table:table-cell>
          <table:table-cell office:value-type="string" calcext:value-type="string">
            <text:p>Little Strickland</text:p>
          </table:table-cell>
          <table:table-cell office:value-type="string" calcext:value-type="string">
            <text:p>Shap Beck Quarry</text:p>
          </table:table-cell>
          <table:table-cell office:value-type="string" calcext:value-type="string">
            <text:p>on grass verge against dry stone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8296</text:p>
          </table:table-cell>
          <table:table-cell office:value-type="string" calcext:value-type="string">
            <text:p>http://www.geograph.org.uk/photo/1878358</text:p>
          </table:table-cell>
          <table:table-cell office:value-type="string" calcext:value-type="string">
            <text:p>http://www.flickr.com/photos/mals_uk_buses/5683833425</text:p>
          </table:table-cell>
        </table:table-row>
        <table:table-row table:style-name="ro1">
          <table:table-cell office:value-type="string" calcext:value-type="string">
            <text:p>WE_SPPR04</text:p>
          </table:table-cell>
          <table:table-cell office:value-type="string" calcext:value-type="string">
            <text:p>Westmo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tolen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A6</text:p>
          </table:table-cell>
          <table:table-cell office:value-type="string" calcext:value-type="string">
            <text:p>NY 55057 20905</text:p>
          </table:table-cell>
          <table:table-cell office:value-type="float" office:value="54.581339" calcext:value-type="float">
            <text:p>54.581339</text:p>
          </table:table-cell>
          <table:table-cell office:value-type="float" office:value="-2.696858" calcext:value-type="float">
            <text:p>-2.696858</text:p>
          </table:table-cell>
          <table:table-cell office:value-type="string" calcext:value-type="string">
            <text:p>Eden</text:p>
          </table:table-cell>
          <table:table-cell office:value-type="string" calcext:value-type="string">
            <text:p>Thrimby</text:p>
          </table:table-cell>
          <table:table-cell office:value-type="string" calcext:value-type="string">
            <text:p>opp. entrance to Thrimby Cottages</text:p>
          </table:table-cell>
          <table:table-cell office:value-type="string" calcext:value-type="string">
            <text:p>on grass verge against fenc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8984</text:p>
          </table:table-cell>
          <table:table-cell office:value-type="string" calcext:value-type="string">
            <text:p>http://www.geograph.org.uk/photo/1878331</text:p>
          </table:table-cell>
          <table:table-cell office:value-type="string" calcext:value-type="string">
            <text:p>http://www.flickr.com/photos/mals_uk_buses/5417603143</text:p>
          </table:table-cell>
        </table:table-row>
        <table:table-row table:style-name="ro1">
          <table:table-cell office:value-type="string" calcext:value-type="string">
            <text:p>WE_SPPR06</text:p>
          </table:table-cell>
          <table:table-cell office:value-type="string" calcext:value-type="string">
            <text:p>Westmo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A6</text:p>
          </table:table-cell>
          <table:table-cell office:value-type="string" calcext:value-type="string">
            <text:p>NY 53853 23737</text:p>
          </table:table-cell>
          <table:table-cell office:value-type="float" office:value="54.606679" calcext:value-type="float">
            <text:p>54.606679</text:p>
          </table:table-cell>
          <table:table-cell office:value-type="float" office:value="-2.71593" calcext:value-type="float">
            <text:p>-2.71593</text:p>
          </table:table-cell>
          <table:table-cell office:value-type="string" calcext:value-type="string">
            <text:p>Eden</text:p>
          </table:table-cell>
          <table:table-cell office:value-type="string" calcext:value-type="string">
            <text:p>Lowther</text:p>
          </table:table-cell>
          <table:table-cell office:value-type="string" calcext:value-type="string">
            <text:p>Northern end of Hackthorpe</text:p>
          </table:table-cell>
          <table:table-cell office:value-type="string" calcext:value-type="string">
            <text:p>under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92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_SPPR07</text:p>
          </table:table-cell>
          <table:table-cell office:value-type="string" calcext:value-type="string">
            <text:p>Westmorland</text:p>
          </table:table-cell>
          <table:table-cell office:value-type="string" calcext:value-type="string">
            <text:p>photo</text:p>
          </table:table-cell>
          <table:table-cell office:value-type="string" calcext:value-type="string">
            <text:p>lost</text:p>
          </table:table-cell>
          <table:table-cell/>
          <table:table-cell office:value-type="float" office:value="1940" calcext:value-type="float">
            <text:p>1940</text:p>
          </table:table-cell>
          <table:table-cell office:value-type="string" calcext:value-type="string">
            <text:p>A6</text:p>
          </table:table-cell>
          <table:table-cell office:value-type="string" calcext:value-type="string">
            <text:p>NY 53 25</text:p>
          </table:table-cell>
          <table:table-cell office:value-type="float" office:value="54.617949" calcext:value-type="float">
            <text:p>54.617949</text:p>
          </table:table-cell>
          <table:table-cell office:value-type="float" office:value="-2.729338" calcext:value-type="float">
            <text:p>-2.729338</text:p>
          </table:table-cell>
          <table:table-cell office:value-type="string" calcext:value-type="string">
            <text:p>Eden</text:p>
          </table:table-cell>
          <table:table-cell office:value-type="string" calcext:value-type="string">
            <text:p>Yanwath And Eamont Bridge</text:p>
          </table:table-cell>
          <table:table-cell office:value-type="string" calcext:value-type="string">
            <text:p>Clifton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4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_SWAS</text:p>
          </table:table-cell>
          <table:table-cell office:value-type="string" calcext:value-type="string">
            <text:p>Westmorland</text:p>
          </table:table-cell>
          <table:table-cell office:value-type="string" calcext:value-type="string">
            <text:p>Earlier survey</text:p>
          </table:table-cell>
          <table:table-cell office:value-type="string" calcext:value-type="string">
            <text:p>lost</text:p>
          </table:table-cell>
          <table:table-cell/>
          <table:table-cell office:value-type="float" office:value="1988" calcext:value-type="float">
            <text:p>1988</text:p>
          </table:table-cell>
          <table:table-cell office:value-type="string" calcext:value-type="string">
            <text:p>nk</text:p>
          </table:table-cell>
          <table:table-cell office:value-type="string" calcext:value-type="string">
            <text:p>NY 342 046</text:p>
          </table:table-cell>
          <table:table-cell office:value-type="float" office:value="54.432542" calcext:value-type="float">
            <text:p>54.432542</text:p>
          </table:table-cell>
          <table:table-cell office:value-type="float" office:value="-3.015861" calcext:value-type="float">
            <text:p>-3.015861</text:p>
          </table:table-cell>
          <table:table-cell office:value-type="string" calcext:value-type="string">
            <text:p>South Lakeland</text:p>
          </table:table-cell>
          <table:table-cell office:value-type="string" calcext:value-type="string">
            <text:p>Skelwith</text:p>
          </table:table-cell>
          <table:table-cell office:value-type="string" calcext:value-type="string">
            <text:p>Skelwith Bridg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E_XDUF</text:p>
          </table:table-cell>
          <table:table-cell office:value-type="string" calcext:value-type="string">
            <text:p>Westmorland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NY 7038 2505</text:p>
          </table:table-cell>
          <table:table-cell office:value-type="float" office:value="54.619721" calcext:value-type="float">
            <text:p>54.619721</text:p>
          </table:table-cell>
          <table:table-cell office:value-type="float" office:value="-2.460216" calcext:value-type="float">
            <text:p>-2.460216</text:p>
          </table:table-cell>
          <table:table-cell office:value-type="string" calcext:value-type="string">
            <text:p>Eden</text:p>
          </table:table-cell>
          <table:table-cell office:value-type="string" calcext:value-type="string">
            <text:p>Kirkby Stephen</text:p>
          </table:table-cell>
          <table:table-cell office:value-type="string" calcext:value-type="string">
            <text:p>E of Bow Hall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6412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_XGER02</text:p>
          </table:table-cell>
          <table:table-cell office:value-type="string" calcext:value-type="string">
            <text:p>Westmo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6" calcext:value-type="float">
            <text:p>2016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NY 34072 05544</text:p>
          </table:table-cell>
          <table:table-cell office:value-type="float" office:value="54.441008" calcext:value-type="float">
            <text:p>54.441008</text:p>
          </table:table-cell>
          <table:table-cell office:value-type="float" office:value="-3.018044" calcext:value-type="float">
            <text:p>-3.018044</text:p>
          </table:table-cell>
          <table:table-cell office:value-type="string" calcext:value-type="string">
            <text:p>South Lakeland</text:p>
          </table:table-cell>
          <table:table-cell office:value-type="string" calcext:value-type="string">
            <text:p>Lakes</text:p>
          </table:table-cell>
          <table:table-cell office:value-type="string" calcext:value-type="string">
            <text:p>Hammerscar Plantation</text:p>
          </table:table-cell>
          <table:table-cell office:value-type="string" calcext:value-type="string">
            <text:p>at T jct in stone faced bank</text:p>
          </table:table-cell>
          <table:table-cell office:value-type="string" calcext:value-type="string">
            <text:p>Guide Stone</text:p>
          </table:table-cell>
          <table:table-cell office:value-type="string" calcext:value-type="string">
            <text:p>https://www.geograph.org.uk/photo/60454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_XGER03</text:p>
          </table:table-cell>
          <table:table-cell office:value-type="string" calcext:value-type="string">
            <text:p>Westmo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NY 34027 05494</text:p>
          </table:table-cell>
          <table:table-cell office:value-type="float" office:value="54.440553" calcext:value-type="float">
            <text:p>54.440553</text:p>
          </table:table-cell>
          <table:table-cell office:value-type="float" office:value="-3.018726" calcext:value-type="float">
            <text:p>-3.018726</text:p>
          </table:table-cell>
          <table:table-cell office:value-type="string" calcext:value-type="string">
            <text:p>South Lakeland</text:p>
          </table:table-cell>
          <table:table-cell office:value-type="string" calcext:value-type="string">
            <text:p>Lakes</text:p>
          </table:table-cell>
          <table:table-cell office:value-type="string" calcext:value-type="string">
            <text:p>Mammerscar Plantation</text:p>
          </table:table-cell>
          <table:table-cell office:value-type="string" calcext:value-type="string">
            <text:p>at T jct in stone faced bank</text:p>
          </table:table-cell>
          <table:table-cell office:value-type="string" calcext:value-type="string">
            <text:p>Guide Stone</text:p>
          </table:table-cell>
          <table:table-cell office:value-type="string" calcext:value-type="string">
            <text:p>https://www.geograph.org.uk/photo/60356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_XGER04</text:p>
          </table:table-cell>
          <table:table-cell office:value-type="string" calcext:value-type="string">
            <text:p>Westmo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NY 33088 05241</text:p>
          </table:table-cell>
          <table:table-cell office:value-type="float" office:value="54.438157" calcext:value-type="float">
            <text:p>54.438157</text:p>
          </table:table-cell>
          <table:table-cell office:value-type="float" office:value="-3.033145" calcext:value-type="float">
            <text:p>-3.033145</text:p>
          </table:table-cell>
          <table:table-cell office:value-type="string" calcext:value-type="string">
            <text:p>South Lakeland</text:p>
          </table:table-cell>
          <table:table-cell office:value-type="string" calcext:value-type="string">
            <text:p>Lakes</text:p>
          </table:table-cell>
          <table:table-cell office:value-type="string" calcext:value-type="string">
            <text:p>Elterwater, jct above Walthwaite Bottom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Guide Stone</text:p>
          </table:table-cell>
          <table:table-cell office:value-type="string" calcext:value-type="string">
            <text:p>https://www.geograph.org.uk/photo/60434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_XGER05</text:p>
          </table:table-cell>
          <table:table-cell office:value-type="string" calcext:value-type="string">
            <text:p>Westmo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NY 33088 05241</text:p>
          </table:table-cell>
          <table:table-cell office:value-type="float" office:value="54.438157" calcext:value-type="float">
            <text:p>54.438157</text:p>
          </table:table-cell>
          <table:table-cell office:value-type="float" office:value="-3.033145" calcext:value-type="float">
            <text:p>-3.033145</text:p>
          </table:table-cell>
          <table:table-cell office:value-type="string" calcext:value-type="string">
            <text:p>South Lakeland</text:p>
          </table:table-cell>
          <table:table-cell office:value-type="string" calcext:value-type="string">
            <text:p>Lakes</text:p>
          </table:table-cell>
          <table:table-cell office:value-type="string" calcext:value-type="string">
            <text:p>Elterwater, jct above Walthwaite Bottom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Guide Stone</text:p>
          </table:table-cell>
          <table:table-cell office:value-type="string" calcext:value-type="string">
            <text:p>https://www.geograph.org.uk/photo/60457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_XGER06</text:p>
          </table:table-cell>
          <table:table-cell office:value-type="string" calcext:value-type="string">
            <text:p>Westmo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string" calcext:value-type="string">
            <text:p>B5304</text:p>
          </table:table-cell>
          <table:table-cell office:value-type="string" calcext:value-type="string">
            <text:p>NY 33495 04648</text:p>
          </table:table-cell>
          <table:table-cell office:value-type="float" office:value="54.432882" calcext:value-type="float">
            <text:p>54.432882</text:p>
          </table:table-cell>
          <table:table-cell office:value-type="float" office:value="-3.026737" calcext:value-type="float">
            <text:p>-3.026737</text:p>
          </table:table-cell>
          <table:table-cell office:value-type="string" calcext:value-type="string">
            <text:p>South Lakeland</text:p>
          </table:table-cell>
          <table:table-cell office:value-type="string" calcext:value-type="string">
            <text:p>Lakes</text:p>
          </table:table-cell>
          <table:table-cell office:value-type="string" calcext:value-type="string">
            <text:p>Elterwater, T jct opp Guidestone Hous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Guide Stone</text:p>
          </table:table-cell>
          <table:table-cell office:value-type="string" calcext:value-type="string">
            <text:p>https://www.geograph.org.uk/photo/60481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_XGER07</text:p>
          </table:table-cell>
          <table:table-cell office:value-type="string" calcext:value-type="string">
            <text:p>Westmo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B5304</text:p>
          </table:table-cell>
          <table:table-cell office:value-type="string" calcext:value-type="string">
            <text:p>NY 33181 04876</text:p>
          </table:table-cell>
          <table:table-cell office:value-type="float" office:value="54.434889" calcext:value-type="float">
            <text:p>54.434889</text:p>
          </table:table-cell>
          <table:table-cell office:value-type="float" office:value="-3.031629" calcext:value-type="float">
            <text:p>-3.031629</text:p>
          </table:table-cell>
          <table:table-cell office:value-type="string" calcext:value-type="string">
            <text:p>South Lakeland</text:p>
          </table:table-cell>
          <table:table-cell office:value-type="string" calcext:value-type="string">
            <text:p>Lakes</text:p>
          </table:table-cell>
          <table:table-cell office:value-type="string" calcext:value-type="string">
            <text:p>Elterwater Green, jct in villag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Guide Stone</text:p>
          </table:table-cell>
          <table:table-cell office:value-type="string" calcext:value-type="string">
            <text:p>https://www.geograph.org.uk/photo/6051039</text:p>
          </table:table-cell>
          <table:table-cell office:value-type="string" calcext:value-type="string">
            <text:p>https://www.geograph.org.uk/photo/7830257</text:p>
          </table:table-cell>
          <table:table-cell/>
        </table:table-row>
        <table:table-row table:style-name="ro1">
          <table:table-cell office:value-type="string" calcext:value-type="string">
            <text:p>WE_XGER08</text:p>
          </table:table-cell>
          <table:table-cell office:value-type="string" calcext:value-type="string">
            <text:p>Westmo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NY 33551 04702</text:p>
          </table:table-cell>
          <table:table-cell office:value-type="float" office:value="54.433374" calcext:value-type="float">
            <text:p>54.433374</text:p>
          </table:table-cell>
          <table:table-cell office:value-type="float" office:value="-3.025886" calcext:value-type="float">
            <text:p>-3.025886</text:p>
          </table:table-cell>
          <table:table-cell office:value-type="string" calcext:value-type="string">
            <text:p>South Lakeland</text:p>
          </table:table-cell>
          <table:table-cell office:value-type="string" calcext:value-type="string">
            <text:p>Lakes</text:p>
          </table:table-cell>
          <table:table-cell office:value-type="string" calcext:value-type="string">
            <text:p>Meresyke, 100m from jct</text:p>
          </table:table-cell>
          <table:table-cell office:value-type="string" calcext:value-type="string">
            <text:p>by dry stone wall</text:p>
          </table:table-cell>
          <table:table-cell office:value-type="string" calcext:value-type="string">
            <text:p>Guide Stone</text:p>
          </table:table-cell>
          <table:table-cell office:value-type="string" calcext:value-type="string">
            <text:p>https://www.geograph.org.uk/photo/6050727</text:p>
          </table:table-cell>
          <table:table-cell office:value-type="string" calcext:value-type="string">
            <text:p>http://www.geog.port.ac.uk/webmap/thelakes/html/lgaz/lk09654.htm</text:p>
          </table:table-cell>
          <table:table-cell office:value-type="string" calcext:value-type="string">
            <text:p>https://www.geograph.org.uk/photo/7830244</text:p>
          </table:table-cell>
        </table:table-row>
        <table:table-row table:style-name="ro1">
          <table:table-cell office:value-type="string" calcext:value-type="string">
            <text:p>WE_XGER09</text:p>
          </table:table-cell>
          <table:table-cell office:value-type="string" calcext:value-type="string">
            <text:p>Westmo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Footpath</text:p>
          </table:table-cell>
          <table:table-cell office:value-type="string" calcext:value-type="string">
            <text:p>NY 34988 04166</text:p>
          </table:table-cell>
          <table:table-cell office:value-type="float" office:value="54.428744" calcext:value-type="float">
            <text:p>54.428744</text:p>
          </table:table-cell>
          <table:table-cell office:value-type="float" office:value="-3.00362" calcext:value-type="float">
            <text:p>-3.00362</text:p>
          </table:table-cell>
          <table:table-cell office:value-type="string" calcext:value-type="string">
            <text:p>South Lakeland</text:p>
          </table:table-cell>
          <table:table-cell office:value-type="string" calcext:value-type="string">
            <text:p>Lakes</text:p>
          </table:table-cell>
          <table:table-cell office:value-type="string" calcext:value-type="string">
            <text:p>Footpath on Loughrigg Fell</text:p>
          </table:table-cell>
          <table:table-cell office:value-type="string" calcext:value-type="string">
            <text:p>in dry stone wall</text:p>
          </table:table-cell>
          <table:table-cell office:value-type="string" calcext:value-type="string">
            <text:p>Guide Stone</text:p>
          </table:table-cell>
          <table:table-cell office:value-type="string" calcext:value-type="string">
            <text:p>https://www.geograph.org.uk/photo/60561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_XGER10</text:p>
          </table:table-cell>
          <table:table-cell office:value-type="string" calcext:value-type="string">
            <text:p>Westmorland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Footpath</text:p>
          </table:table-cell>
          <table:table-cell office:value-type="string" calcext:value-type="string">
            <text:p>NY 35864 04405</text:p>
          </table:table-cell>
          <table:table-cell office:value-type="float" office:value="54.431003" calcext:value-type="float">
            <text:p>54.431003</text:p>
          </table:table-cell>
          <table:table-cell office:value-type="float" office:value="-2.990171" calcext:value-type="float">
            <text:p>-2.990171</text:p>
          </table:table-cell>
          <table:table-cell office:value-type="string" calcext:value-type="string">
            <text:p>South Lakeland</text:p>
          </table:table-cell>
          <table:table-cell office:value-type="string" calcext:value-type="string">
            <text:p>Lakes</text:p>
          </table:table-cell>
          <table:table-cell office:value-type="string" calcext:value-type="string">
            <text:p>Loughrigg Fell</text:p>
          </table:table-cell>
          <table:table-cell office:value-type="string" calcext:value-type="string">
            <text:p>in dry stone wall</text:p>
          </table:table-cell>
          <table:table-cell office:value-type="string" calcext:value-type="string">
            <text:p>Guide Stone</text:p>
          </table:table-cell>
          <table:table-cell office:value-type="string" calcext:value-type="string">
            <text:p>https://www.geograph.org.uk/photo/60430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_XGER11</text:p>
          </table:table-cell>
          <table:table-cell office:value-type="string" calcext:value-type="string">
            <text:p>Westmorland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Footpath</text:p>
          </table:table-cell>
          <table:table-cell office:value-type="string" calcext:value-type="string">
            <text:p>NY 34734 04052</text:p>
          </table:table-cell>
          <table:table-cell office:value-type="float" office:value="54.427687" calcext:value-type="float">
            <text:p>54.427687</text:p>
          </table:table-cell>
          <table:table-cell office:value-type="float" office:value="-3.007509" calcext:value-type="float">
            <text:p>-3.007509</text:p>
          </table:table-cell>
          <table:table-cell office:value-type="string" calcext:value-type="string">
            <text:p>South Lakeland</text:p>
          </table:table-cell>
          <table:table-cell office:value-type="string" calcext:value-type="string">
            <text:p>Lakes</text:p>
          </table:table-cell>
          <table:table-cell office:value-type="string" calcext:value-type="string">
            <text:p>Loughrigg Fell</text:p>
          </table:table-cell>
          <table:table-cell office:value-type="string" calcext:value-type="string">
            <text:p>in dry stone wall</text:p>
          </table:table-cell>
          <table:table-cell office:value-type="string" calcext:value-type="string">
            <text:p>Guide Stone</text:p>
          </table:table-cell>
          <table:table-cell office:value-type="string" calcext:value-type="string">
            <text:p>https://www.geograph.org.uk/photo/60436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_XGER12</text:p>
          </table:table-cell>
          <table:table-cell office:value-type="string" calcext:value-type="string">
            <text:p>Westmorland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Footpath</text:p>
          </table:table-cell>
          <table:table-cell office:value-type="string" calcext:value-type="string">
            <text:p>NY 36096 04575</text:p>
          </table:table-cell>
          <table:table-cell office:value-type="float" office:value="54.43256" calcext:value-type="float">
            <text:p>54.43256</text:p>
          </table:table-cell>
          <table:table-cell office:value-type="float" office:value="-2.986632" calcext:value-type="float">
            <text:p>-2.986632</text:p>
          </table:table-cell>
          <table:table-cell office:value-type="string" calcext:value-type="string">
            <text:p>South Lakeland</text:p>
          </table:table-cell>
          <table:table-cell office:value-type="string" calcext:value-type="string">
            <text:p>Lakes</text:p>
          </table:table-cell>
          <table:table-cell office:value-type="string" calcext:value-type="string">
            <text:p>Loughrigg</text:p>
          </table:table-cell>
          <table:table-cell office:value-type="string" calcext:value-type="string">
            <text:p>set in wall beside track between Ambleside and Little Loughrigg</text:p>
          </table:table-cell>
          <table:table-cell office:value-type="string" calcext:value-type="string">
            <text:p>Guide Stone</text:p>
          </table:table-cell>
          <table:table-cell office:value-type="string" calcext:value-type="string">
            <text:p>https://www.geograph.org.uk/photo/60479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_XGER13</text:p>
          </table:table-cell>
          <table:table-cell office:value-type="string" calcext:value-type="string">
            <text:p>Westmorland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Footpath</text:p>
          </table:table-cell>
          <table:table-cell office:value-type="string" calcext:value-type="string">
            <text:p>NY 31363 03278</text:p>
          </table:table-cell>
          <table:table-cell office:value-type="float" office:value="54.420288" calcext:value-type="float">
            <text:p>54.420288</text:p>
          </table:table-cell>
          <table:table-cell office:value-type="float" office:value="-3.05928" calcext:value-type="float">
            <text:p>-3.05928</text:p>
          </table:table-cell>
          <table:table-cell office:value-type="string" calcext:value-type="string">
            <text:p>South Lakeland</text:p>
          </table:table-cell>
          <table:table-cell office:value-type="string" calcext:value-type="string">
            <text:p>Lakes</text:p>
          </table:table-cell>
          <table:table-cell office:value-type="string" calcext:value-type="string">
            <text:p>Little Langdale</text:p>
          </table:table-cell>
          <table:table-cell office:value-type="string" calcext:value-type="string">
            <text:p>set in wall at High Birk Howe, beside path to Tilberthwaite</text:p>
          </table:table-cell>
          <table:table-cell office:value-type="string" calcext:value-type="string">
            <text:p>Guide Stone</text:p>
          </table:table-cell>
          <table:table-cell office:value-type="string" calcext:value-type="string">
            <text:p>https://www.geograph.org.uk/photo/60357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_XKND01</text:p>
          </table:table-cell>
          <table:table-cell office:value-type="string" calcext:value-type="string">
            <text:p>Westmorland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2022" calcext:value-type="float">
            <text:p>2022</text:p>
          </table:table-cell>
          <table:table-cell office:value-type="string" calcext:value-type="string">
            <text:p>A6</text:p>
          </table:table-cell>
          <table:table-cell office:value-type="string" calcext:value-type="string">
            <text:p>SD 51645 91935</text:p>
          </table:table-cell>
          <table:table-cell office:value-type="float" office:value="54.320693" calcext:value-type="float">
            <text:p>54.320693</text:p>
          </table:table-cell>
          <table:table-cell office:value-type="float" office:value="-2.7449" calcext:value-type="float">
            <text:p>-2.7449</text:p>
          </table:table-cell>
          <table:table-cell office:value-type="string" calcext:value-type="string">
            <text:p>South Lakeland</text:p>
          </table:table-cell>
          <table:table-cell office:value-type="string" calcext:value-type="string">
            <text:p>Kendal</text:p>
          </table:table-cell>
          <table:table-cell office:value-type="string" calcext:value-type="string">
            <text:p>Nether Bridge, Milnethorpe Road</text:p>
          </table:table-cell>
          <table:table-cell office:value-type="string" calcext:value-type="string">
            <text:p>set in west wing of bridge south parapet</text:p>
          </table:table-cell>
          <table:table-cell office:value-type="string" calcext:value-type="string">
            <text:p>Guide Stone</text:p>
          </table:table-cell>
          <table:table-cell/>
          <table:table-cell office:value-type="string" calcext:value-type="string">
            <text:p>https://www.geograph.org.uk/photo/7113872</text:p>
          </table:table-cell>
          <table:table-cell/>
        </table:table-row>
        <table:table-row table:style-name="ro1">
          <table:table-cell office:value-type="string" calcext:value-type="string">
            <text:p>WE_XLEV</text:p>
          </table:table-cell>
          <table:table-cell office:value-type="string" calcext:value-type="string">
            <text:p>Westmo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A6</text:p>
          </table:table-cell>
          <table:table-cell office:value-type="string" calcext:value-type="string">
            <text:p>SD 49632 84834</text:p>
          </table:table-cell>
          <table:table-cell office:value-type="float" office:value="54.256685" calcext:value-type="float">
            <text:p>54.256685</text:p>
          </table:table-cell>
          <table:table-cell office:value-type="float" office:value="-2.774645" calcext:value-type="float">
            <text:p>-2.774645</text:p>
          </table:table-cell>
          <table:table-cell office:value-type="string" calcext:value-type="string">
            <text:p>South Lakeland</text:p>
          </table:table-cell>
          <table:table-cell office:value-type="string" calcext:value-type="string">
            <text:p>Levens</text:p>
          </table:table-cell>
          <table:table-cell office:value-type="string" calcext:value-type="string">
            <text:p>Levens Hall</text:p>
          </table:table-cell>
          <table:table-cell office:value-type="string" calcext:value-type="string">
            <text:p>footpath to Mabbin Hall</text:p>
          </table:table-cell>
          <table:table-cell office:value-type="string" calcext:value-type="string">
            <text:p>Guide Stone</text:p>
          </table:table-cell>
          <table:table-cell office:value-type="string" calcext:value-type="string">
            <text:p>https://www.geograph.org.uk/photo/60728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_XROMAN01</text:p>
          </table:table-cell>
          <table:table-cell office:value-type="string" calcext:value-type="string">
            <text:p>Westmo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1" calcext:value-type="float">
            <text:p>2021</text:p>
          </table:table-cell>
          <table:table-cell office:value-type="string" calcext:value-type="string">
            <text:p>UC road (was A66)</text:p>
          </table:table-cell>
          <table:table-cell office:value-type="string" calcext:value-type="string">
            <text:p>NY 61993 26432</text:p>
          </table:table-cell>
          <table:table-cell office:value-type="float" office:value="54.631576" calcext:value-type="float">
            <text:p>54.631576</text:p>
          </table:table-cell>
          <table:table-cell office:value-type="float" office:value="-2.590272" calcext:value-type="float">
            <text:p>-2.590272</text:p>
          </table:table-cell>
          <table:table-cell office:value-type="string" calcext:value-type="string">
            <text:p>Eden</text:p>
          </table:table-cell>
          <table:table-cell office:value-type="string" calcext:value-type="string">
            <text:p>Temple Sowerby</text:p>
          </table:table-cell>
          <table:table-cell office:value-type="string" calcext:value-type="string">
            <text:p>Kirkby Thore, nr jct A66</text:p>
          </table:table-cell>
          <table:table-cell office:value-type="string" calcext:value-type="string">
            <text:p>inside railings on piece of no through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5735</text:p>
          </table:table-cell>
          <table:table-cell office:value-type="string" calcext:value-type="string">
            <text:p>http://www.geograph.org.uk/photo/17980</text:p>
          </table:table-cell>
          <table:table-cell office:value-type="string" calcext:value-type="string">
            <text:p>https://www.geograph.org.uk/photo/6898102</text:p>
          </table:table-cell>
        </table:table-row>
        <table:table-row table:style-name="ro1">
          <table:table-cell office:value-type="string" calcext:value-type="string">
            <text:p>WE_XROMAN02</text:p>
          </table:table-cell>
          <table:table-cell office:value-type="string" calcext:value-type="string">
            <text:p>Westmorland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Out of Place- in public view</text:p>
          </table:table-cell>
          <table:table-cell office:value-type="string" calcext:value-type="string">
            <text:p>II*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was on A683</text:p>
          </table:table-cell>
          <table:table-cell office:value-type="string" calcext:value-type="string">
            <text:p>SD 62263 85885</text:p>
          </table:table-cell>
          <table:table-cell office:value-type="float" office:value="54.267221" calcext:value-type="float">
            <text:p>54.267221</text:p>
          </table:table-cell>
          <table:table-cell office:value-type="float" office:value="-2.580906" calcext:value-type="float">
            <text:p>-2.580906</text:p>
          </table:table-cell>
          <table:table-cell office:value-type="string" calcext:value-type="string">
            <text:p>South Lakeland</text:p>
          </table:table-cell>
          <table:table-cell office:value-type="string" calcext:value-type="string">
            <text:p>Middleton</text:p>
          </table:table-cell>
          <table:table-cell office:value-type="string" calcext:value-type="string">
            <text:p>Hawking Hall</text:p>
          </table:table-cell>
          <table:table-cell office:value-type="string" calcext:value-type="string">
            <text:p>now in field behind Middleton Church (200m from find spot) 74m W of the road, near a tree (SD 62280 85885) - need permission from farmer to visit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694957</text:p>
          </table:table-cell>
          <table:table-cell office:value-type="string" calcext:value-type="string">
            <text:p>http://www.flickr.com/photos/richardbarron/3047794637</text:p>
          </table:table-cell>
          <table:table-cell office:value-type="string" calcext:value-type="string">
            <text:p>https://www.facebook.com/photo/?fbid=4522989647716607&amp;set=pcb.3768504499853806</text:p>
          </table:table-cell>
        </table:table-row>
        <table:table-row table:style-name="ro1">
          <table:table-cell office:value-type="string" calcext:value-type="string">
            <text:p>WE_XROMAN03</text:p>
          </table:table-cell>
          <table:table-cell office:value-type="string" calcext:value-type="string">
            <text:p>Westmorland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Out of Place- in public view</text:p>
          </table:table-cell>
          <table:table-cell/>
          <table:table-cell office:value-type="float" office:value="2007" calcext:value-type="float">
            <text:p>2007</text:p>
          </table:table-cell>
          <table:table-cell office:value-type="string" calcext:value-type="string">
            <text:p>was on Via</text:p>
          </table:table-cell>
          <table:table-cell office:value-type="string" calcext:value-type="string">
            <text:p>NY 53824 29011</text:p>
          </table:table-cell>
          <table:table-cell office:value-type="float" office:value="54.654068" calcext:value-type="float">
            <text:p>54.654068</text:p>
          </table:table-cell>
          <table:table-cell office:value-type="float" office:value="-2.717213" calcext:value-type="float">
            <text:p>-2.717213</text:p>
          </table:table-cell>
          <table:table-cell office:value-type="string" calcext:value-type="string">
            <text:p>Eden</text:p>
          </table:table-cell>
          <table:table-cell office:value-type="string" calcext:value-type="string">
            <text:p>Penrith</text:p>
          </table:table-cell>
          <table:table-cell office:value-type="string" calcext:value-type="string">
            <text:p>was at Frenchfield, N of River Eamont</text:p>
          </table:table-cell>
          <table:table-cell office:value-type="string" calcext:value-type="string">
            <text:p>now at Brougham Castle Museum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78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_XROMAN03L</text:p>
          </table:table-cell>
          <table:table-cell office:value-type="string" calcext:value-type="string">
            <text:p>Westmorland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removed</text:p>
          </table:table-cell>
          <table:table-cell/>
          <table:table-cell office:value-type="float" office:value="2007" calcext:value-type="float">
            <text:p>2007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NY 538 293</text:p>
          </table:table-cell>
          <table:table-cell office:value-type="float" office:value="54.656663" calcext:value-type="float">
            <text:p>54.656663</text:p>
          </table:table-cell>
          <table:table-cell office:value-type="float" office:value="-2.717631" calcext:value-type="float">
            <text:p>-2.717631</text:p>
          </table:table-cell>
          <table:table-cell office:value-type="string" calcext:value-type="string">
            <text:p>Eden</text:p>
          </table:table-cell>
          <table:table-cell office:value-type="string" calcext:value-type="string">
            <text:p>Penrith</text:p>
          </table:table-cell>
          <table:table-cell office:value-type="string" calcext:value-type="string">
            <text:p>was at Frenchfield, N of River Eamont</text:p>
          </table:table-cell>
          <table:table-cell office:value-type="string" calcext:value-type="string">
            <text:p>now at Brougham Castle Museum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E_XROMAN04</text:p>
          </table:table-cell>
          <table:table-cell office:value-type="string" calcext:value-type="string">
            <text:p>Westmo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Out of Place- in public view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string" calcext:value-type="string">
            <text:p>was on Via</text:p>
          </table:table-cell>
          <table:table-cell office:value-type="string" calcext:value-type="string">
            <text:p>NY 53824 29011</text:p>
          </table:table-cell>
          <table:table-cell office:value-type="float" office:value="54.654068" calcext:value-type="float">
            <text:p>54.654068</text:p>
          </table:table-cell>
          <table:table-cell office:value-type="float" office:value="-2.717213" calcext:value-type="float">
            <text:p>-2.717213</text:p>
          </table:table-cell>
          <table:table-cell office:value-type="string" calcext:value-type="string">
            <text:p>Eden</text:p>
          </table:table-cell>
          <table:table-cell office:value-type="string" calcext:value-type="string">
            <text:p>Brougham</text:p>
          </table:table-cell>
          <table:table-cell office:value-type="string" calcext:value-type="string">
            <text:p>was near Brougham Fort</text:p>
          </table:table-cell>
          <table:table-cell office:value-type="string" calcext:value-type="string">
            <text:p>was at Brougham Castle Museum (NY 53824 29011), entrance Hall, now Helmsley Archaeological Stor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78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_XROMAN05</text:p>
          </table:table-cell>
          <table:table-cell office:value-type="string" calcext:value-type="string">
            <text:p>Westmorland</text:p>
          </table:table-cell>
          <table:table-cell office:value-type="string" calcext:value-type="string">
            <text:p>RIB</text:p>
          </table:table-cell>
          <table:table-cell office:value-type="string" calcext:value-type="string">
            <text:p>Out of Place- in public view</text:p>
          </table:table-cell>
          <table:table-cell table:number-columns-repeated="2"/>
          <table:table-cell office:value-type="string" calcext:value-type="string">
            <text:p>was on Via</text:p>
          </table:table-cell>
          <table:table-cell office:value-type="string" calcext:value-type="string">
            <text:p>NY 53824 29011</text:p>
          </table:table-cell>
          <table:table-cell office:value-type="float" office:value="54.654068" calcext:value-type="float">
            <text:p>54.654068</text:p>
          </table:table-cell>
          <table:table-cell office:value-type="float" office:value="-2.717213" calcext:value-type="float">
            <text:p>-2.717213</text:p>
          </table:table-cell>
          <table:table-cell office:value-type="string" calcext:value-type="string">
            <text:p>Eden</text:p>
          </table:table-cell>
          <table:table-cell office:value-type="string" calcext:value-type="string">
            <text:p>Penrith</text:p>
          </table:table-cell>
          <table:table-cell office:value-type="string" calcext:value-type="string">
            <text:p>was at undisclosed location (NY 54 30) 2 km NNE of Brougham Castle</text:p>
          </table:table-cell>
          <table:table-cell office:value-type="string" calcext:value-type="string">
            <text:p>now at Brougham Castle Museum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18718" meta:object-count="0"/>
    <meta:generator>LibreOffice/25.2.5.2$Windows_X86_64 LibreOffice_project/03d19516eb2e1dd5d4ccd751a0d6f35f35e08022</meta:generator>
  </office:meta>
</office:document-meta>
</file>