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1cm"/>
    </style:style>
    <style:style style:name="co2" style:family="table-column">
      <style:table-column-properties fo:break-before="auto" style:column-width="2.787cm"/>
    </style:style>
    <style:style style:name="co3" style:family="table-column">
      <style:table-column-properties fo:break-before="auto" style:column-width="2.895cm"/>
    </style:style>
    <style:style style:name="co4" style:family="table-column">
      <style:table-column-properties fo:break-before="auto" style:column-width="4.639cm"/>
    </style:style>
    <style:style style:name="co5" style:family="table-column">
      <style:table-column-properties fo:break-before="auto" style:column-width="2.323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4.366cm"/>
    </style:style>
    <style:style style:name="co8" style:family="table-column">
      <style:table-column-properties fo:break-before="auto" style:column-width="2.678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1.833cm"/>
    </style:style>
    <style:style style:name="co11" style:family="table-column">
      <style:table-column-properties fo:break-before="auto" style:column-width="3.768cm"/>
    </style:style>
    <style:style style:name="co12" style:family="table-column">
      <style:table-column-properties fo:break-before="auto" style:column-width="5.946cm"/>
    </style:style>
    <style:style style:name="co13" style:family="table-column">
      <style:table-column-properties fo:break-before="auto" style:column-width="16.979cm"/>
    </style:style>
    <style:style style:name="co14" style:family="table-column">
      <style:table-column-properties fo:break-before="auto" style:column-width="15.289cm"/>
    </style:style>
    <style:style style:name="co15" style:family="table-column">
      <style:table-column-properties fo:break-before="auto" style:column-width="2.268cm"/>
    </style:style>
    <style:style style:name="co16" style:family="table-column">
      <style:table-column-properties fo:break-before="auto" style:column-width="9.624cm"/>
    </style:style>
    <style:style style:name="co17" style:family="table-column">
      <style:table-column-properties fo:break-before="auto" style:column-width="11.94cm"/>
    </style:style>
    <style:style style:name="co18" style:family="table-column">
      <style:table-column-properties fo:break-before="auto" style:column-width="9.46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MSS_Kml_Milestones_North_East_20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row table:style-name="ro1">
          <table:table-cell office:value-type="string" calcext:value-type="string">
            <text:p>National ID</text:p>
          </table:table-cell>
          <table:table-cell office:value-type="string" calcext:value-type="string">
            <text:p>Old County</text:p>
          </table:table-cell>
          <table:table-cell office:value-type="string" calcext:value-type="string">
            <text:p>Record Origin</text:p>
          </table:table-cell>
          <table:table-cell office:value-type="string" calcext:value-type="string">
            <text:p>Status</text:p>
          </table:table-cell>
          <table:table-cell office:value-type="string" calcext:value-type="string">
            <text:p>Listed Grade</text:p>
          </table:table-cell>
          <table:table-cell office:value-type="string" calcext:value-type="string">
            <text:p>Last Record</text:p>
          </table:table-cell>
          <table:table-cell office:value-type="string" calcext:value-type="string">
            <text:p>Road Number</text:p>
          </table:table-cell>
          <table:table-cell office:value-type="string" calcext:value-type="string">
            <text:p>Grid Reference</text:p>
          </table:table-cell>
          <table:table-cell office:value-type="string" calcext:value-type="string">
            <text:p>Latitude</text:p>
          </table:table-cell>
          <table:table-cell office:value-type="string" calcext:value-type="string">
            <text:p>Longitude</text:p>
          </table:table-cell>
          <table:table-cell office:value-type="string" calcext:value-type="string">
            <text:p>District</text:p>
          </table:table-cell>
          <table:table-cell office:value-type="string" calcext:value-type="string">
            <text:p>Parish</text:p>
          </table:table-cell>
          <table:table-cell office:value-type="string" calcext:value-type="string">
            <text:p>General Location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Geograph Photograph</text:p>
          </table:table-cell>
          <table:table-cell office:value-type="string" calcext:value-type="string">
            <text:p>1st Additional Photograph</text:p>
          </table:table-cell>
          <table:table-cell office:value-type="string" calcext:value-type="string">
            <text:p>2nd Additional Photograph</text:p>
          </table:table-cell>
        </table:table-row>
        <table:table-row table:style-name="ro1">
          <table:table-cell office:value-type="string" calcext:value-type="string">
            <text:p>DU_ALMT09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B6277</text:p>
          </table:table-cell>
          <table:table-cell office:value-type="string" calcext:value-type="string">
            <text:p>NY 78498 35283</text:p>
          </table:table-cell>
          <table:table-cell office:value-type="float" office:value="54.712093" calcext:value-type="float">
            <text:p>54.712093</text:p>
          </table:table-cell>
          <table:table-cell office:value-type="float" office:value="-2.335259" calcext:value-type="float">
            <text:p>-2.335259</text:p>
          </table:table-cell>
          <table:table-cell office:value-type="string" calcext:value-type="string">
            <text:p>Teesdale</text:p>
          </table:table-cell>
          <table:table-cell office:value-type="string" calcext:value-type="string">
            <text:p>Forest And Frith</text:p>
          </table:table-cell>
          <table:table-cell office:value-type="string" calcext:value-type="string">
            <text:p>Harwood Common, 120m E of near Crookburn Sike, 200m from Teesdale sign</text:p>
          </table:table-cell>
          <table:table-cell office:value-type="string" calcext:value-type="string">
            <text:p>on wet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4038</text:p>
          </table:table-cell>
          <table:table-cell/>
          <table:table-cell office:value-type="string" calcext:value-type="string">
            <text:p>https://www.geograph.org.uk/photo/7895878</text:p>
          </table:table-cell>
        </table:table-row>
        <table:table-row table:style-name="ro1">
          <table:table-cell office:value-type="string" calcext:value-type="string">
            <text:p>DU_ALMT10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B6277</text:p>
          </table:table-cell>
          <table:table-cell office:value-type="string" calcext:value-type="string">
            <text:p>NY 79951 35291</text:p>
          </table:table-cell>
          <table:table-cell office:value-type="float" office:value="54.712225" calcext:value-type="float">
            <text:p>54.712225</text:p>
          </table:table-cell>
          <table:table-cell office:value-type="float" office:value="-2.312708" calcext:value-type="float">
            <text:p>-2.312708</text:p>
          </table:table-cell>
          <table:table-cell office:value-type="string" calcext:value-type="string">
            <text:p>Teesdale</text:p>
          </table:table-cell>
          <table:table-cell office:value-type="string" calcext:value-type="string">
            <text:p>Forest And Frith</text:p>
          </table:table-cell>
          <table:table-cell office:value-type="string" calcext:value-type="string">
            <text:p>Harwood Common, 200m E of Wad Hazel Sike, W of slate quarry</text:p>
          </table:table-cell>
          <table:table-cell office:value-type="string" calcext:value-type="string">
            <text:p>on grass verge a mile before track to Coldberry En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4039</text:p>
          </table:table-cell>
          <table:table-cell/>
          <table:table-cell office:value-type="string" calcext:value-type="string">
            <text:p>https://www.geograph.org.uk/photo/7895867</text:p>
          </table:table-cell>
        </table:table-row>
        <table:table-row table:style-name="ro1">
          <table:table-cell office:value-type="string" calcext:value-type="string">
            <text:p>DU_ALMT12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B6277</text:p>
          </table:table-cell>
          <table:table-cell office:value-type="string" calcext:value-type="string">
            <text:p>NY 82272 34072</text:p>
          </table:table-cell>
          <table:table-cell office:value-type="float" office:value="54.701358" calcext:value-type="float">
            <text:p>54.701358</text:p>
          </table:table-cell>
          <table:table-cell office:value-type="float" office:value="-2.276609" calcext:value-type="float">
            <text:p>-2.276609</text:p>
          </table:table-cell>
          <table:table-cell office:value-type="string" calcext:value-type="string">
            <text:p>Teesdale</text:p>
          </table:table-cell>
          <table:table-cell office:value-type="string" calcext:value-type="string">
            <text:p>Forest And Frith</text:p>
          </table:table-cell>
          <table:table-cell office:value-type="string" calcext:value-type="string">
            <text:p>Rough Rigg, 12m S of Trough Sike, between SLOW on road and wooden gate (Ashgill)</text:p>
          </table:table-cell>
          <table:table-cell office:value-type="string" calcext:value-type="string">
            <text:p>on the verge near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4040</text:p>
          </table:table-cell>
          <table:table-cell/>
          <table:table-cell office:value-type="string" calcext:value-type="string">
            <text:p>https://www.geograph.org.uk/photo/7895721</text:p>
          </table:table-cell>
        </table:table-row>
        <table:table-row table:style-name="ro1">
          <table:table-cell office:value-type="string" calcext:value-type="string">
            <text:p>DU_ALMT14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B6277</text:p>
          </table:table-cell>
          <table:table-cell office:value-type="string" calcext:value-type="string">
            <text:p>NY 84452 31877</text:p>
          </table:table-cell>
          <table:table-cell office:value-type="float" office:value="54.681705" calcext:value-type="float">
            <text:p>54.681705</text:p>
          </table:table-cell>
          <table:table-cell office:value-type="float" office:value="-2.242664" calcext:value-type="float">
            <text:p>-2.242664</text:p>
          </table:table-cell>
          <table:table-cell office:value-type="string" calcext:value-type="string">
            <text:p>Teesdale</text:p>
          </table:table-cell>
          <table:table-cell office:value-type="string" calcext:value-type="string">
            <text:p>Forest And Frith</text:p>
          </table:table-cell>
          <table:table-cell office:value-type="string" calcext:value-type="string">
            <text:p>Greenhills, 200m S of Redwing Plantation, quarter mile W of road to St John's Chapel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4041</text:p>
          </table:table-cell>
          <table:table-cell/>
          <table:table-cell office:value-type="string" calcext:value-type="string">
            <text:p>https://www.geograph.org.uk/photo/7895734</text:p>
          </table:table-cell>
        </table:table-row>
        <table:table-row table:style-name="ro1">
          <table:table-cell office:value-type="string" calcext:value-type="string">
            <text:p>DU_ALMT16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B6277</text:p>
          </table:table-cell>
          <table:table-cell office:value-type="string" calcext:value-type="string">
            <text:p>NY 86672 29844</text:p>
          </table:table-cell>
          <table:table-cell office:value-type="float" office:value="54.663499" calcext:value-type="float">
            <text:p>54.663499</text:p>
          </table:table-cell>
          <table:table-cell office:value-type="float" office:value="-2.208139" calcext:value-type="float">
            <text:p>-2.208139</text:p>
          </table:table-cell>
          <table:table-cell office:value-type="string" calcext:value-type="string">
            <text:p>Teesdale</text:p>
          </table:table-cell>
          <table:table-cell office:value-type="string" calcext:value-type="string">
            <text:p>Forest And Frith</text:p>
          </table:table-cell>
          <table:table-cell office:value-type="string" calcext:value-type="string">
            <text:p>Hanging Shaw, E of Langdon Beck, entrance to Forest of Teesdale School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4042</text:p>
          </table:table-cell>
          <table:table-cell office:value-type="string" calcext:value-type="string">
            <text:p>https://www.flickr.com/photos/16182218@N08/4521452356</text:p>
          </table:table-cell>
          <table:table-cell office:value-type="string" calcext:value-type="string">
            <text:p>https://www.geograph.org.uk/photo/7880554</text:p>
          </table:table-cell>
        </table:table-row>
        <table:table-row table:style-name="ro1">
          <table:table-cell office:value-type="string" calcext:value-type="string">
            <text:p>DU_ALMT18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B6277</text:p>
          </table:table-cell>
          <table:table-cell office:value-type="string" calcext:value-type="string">
            <text:p>NY 89390 28407</text:p>
          </table:table-cell>
          <table:table-cell office:value-type="float" office:value="54.650651" calcext:value-type="float">
            <text:p>54.650651</text:p>
          </table:table-cell>
          <table:table-cell office:value-type="float" office:value="-2.16595" calcext:value-type="float">
            <text:p>-2.16595</text:p>
          </table:table-cell>
          <table:table-cell office:value-type="string" calcext:value-type="string">
            <text:p>Teesdale</text:p>
          </table:table-cell>
          <table:table-cell office:value-type="string" calcext:value-type="string">
            <text:p>Newbiggin</text:p>
          </table:table-cell>
          <table:table-cell office:value-type="string" calcext:value-type="string">
            <text:p>West Friar House, nr Ettersgill stream, a mile W of Bowlees</text:p>
          </table:table-cell>
          <table:table-cell office:value-type="string" calcext:value-type="string">
            <text:p>on grass verge nr entranc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4043</text:p>
          </table:table-cell>
          <table:table-cell office:value-type="string" calcext:value-type="string">
            <text:p>https://www.geograph.org.uk/photo/7895713</text:p>
          </table:table-cell>
        </table:table-row>
        <table:table-row table:style-name="ro1">
          <table:table-cell office:value-type="string" calcext:value-type="string">
            <text:p>DU_ALMT20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B6277</text:p>
          </table:table-cell>
          <table:table-cell office:value-type="string" calcext:value-type="string">
            <text:p>NY 91976 27069</text:p>
          </table:table-cell>
          <table:table-cell office:value-type="float" office:value="54.638675" calcext:value-type="float">
            <text:p>54.638675</text:p>
          </table:table-cell>
          <table:table-cell office:value-type="float" office:value="-2.125835" calcext:value-type="float">
            <text:p>-2.125835</text:p>
          </table:table-cell>
          <table:table-cell office:value-type="string" calcext:value-type="string">
            <text:p>Teesdale</text:p>
          </table:table-cell>
          <table:table-cell office:value-type="string" calcext:value-type="string">
            <text:p>Newbiggin</text:p>
          </table:table-cell>
          <table:table-cell office:value-type="string" calcext:value-type="string">
            <text:p>100m W of Brockersgill Sike, NW of entrance to Brockergill Farm, W of Middleton</text:p>
          </table:table-cell>
          <table:table-cell office:value-type="string" calcext:value-type="string">
            <text:p>on narrow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4045</text:p>
          </table:table-cell>
          <table:table-cell/>
        </table:table-row>
        <table:table-row table:style-name="ro1">
          <table:table-cell office:value-type="string" calcext:value-type="string">
            <text:p>DU_BAC01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riveway</text:p>
          </table:table-cell>
          <table:table-cell office:value-type="string" calcext:value-type="string">
            <text:p>NZ 22239 31021</text:p>
          </table:table-cell>
          <table:table-cell office:value-type="float" office:value="54.67377" calcext:value-type="float">
            <text:p>54.67377</text:p>
          </table:table-cell>
          <table:table-cell office:value-type="float" office:value="-1.656665" calcext:value-type="float">
            <text:p>-1.656665</text:p>
          </table:table-cell>
          <table:table-cell office:value-type="string" calcext:value-type="string">
            <text:p>Wear Valley</text:p>
          </table:table-cell>
          <table:table-cell office:value-type="string" calcext:value-type="string">
            <text:p>Bishop Auckland</text:p>
          </table:table-cell>
          <table:table-cell office:value-type="string" calcext:value-type="string">
            <text:p>Auckland Park on Castle Drive</text:p>
          </table:table-cell>
          <table:table-cell office:value-type="string" calcext:value-type="string">
            <text:p>side of track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096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_CHAD00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A689</text:p>
          </table:table-cell>
          <table:table-cell office:value-type="string" calcext:value-type="string">
            <text:p>NY 85549 40633</text:p>
          </table:table-cell>
          <table:table-cell office:value-type="float" office:value="54.760424" calcext:value-type="float">
            <text:p>54.760424</text:p>
          </table:table-cell>
          <table:table-cell office:value-type="float" office:value="-2.226088" calcext:value-type="float">
            <text:p>-2.226088</text:p>
          </table:table-cell>
          <table:table-cell office:value-type="string" calcext:value-type="string">
            <text:p>Wear Valley</text:p>
          </table:table-cell>
          <table:table-cell office:value-type="string" calcext:value-type="string">
            <text:p>Stanhope</text:p>
          </table:table-cell>
          <table:table-cell office:value-type="string" calcext:value-type="string">
            <text:p>Cowshill where main road forks right, at jct with UC road</text:p>
          </table:table-cell>
          <table:table-cell office:value-type="string" calcext:value-type="string">
            <text:p>opposite church at back of footpath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4046</text:p>
          </table:table-cell>
          <table:table-cell/>
        </table:table-row>
        <table:table-row table:style-name="ro1">
          <table:table-cell office:value-type="string" calcext:value-type="string">
            <text:p>DU_CHAD01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B6295</text:p>
          </table:table-cell>
          <table:table-cell office:value-type="string" calcext:value-type="string">
            <text:p>NY 84924 41947</text:p>
          </table:table-cell>
          <table:table-cell office:value-type="float" office:value="54.772213" calcext:value-type="float">
            <text:p>54.772213</text:p>
          </table:table-cell>
          <table:table-cell office:value-type="float" office:value="-2.235869" calcext:value-type="float">
            <text:p>-2.235869</text:p>
          </table:table-cell>
          <table:table-cell office:value-type="string" calcext:value-type="string">
            <text:p>Wear Valley</text:p>
          </table:table-cell>
          <table:table-cell office:value-type="string" calcext:value-type="string">
            <text:p>Stanhope</text:p>
          </table:table-cell>
          <table:table-cell office:value-type="string" calcext:value-type="string">
            <text:p>High Greenfield, Cowshill, 50m S bridg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4047</text:p>
          </table:table-cell>
          <table:table-cell/>
        </table:table-row>
        <table:table-row table:style-name="ro1">
          <table:table-cell office:value-type="string" calcext:value-type="string">
            <text:p>DU_DABC02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67</text:p>
          </table:table-cell>
          <table:table-cell office:value-type="string" calcext:value-type="string">
            <text:p>NZ 25947 13857</text:p>
          </table:table-cell>
          <table:table-cell office:value-type="float" office:value="54.519349" calcext:value-type="float">
            <text:p>54.519349</text:p>
          </table:table-cell>
          <table:table-cell office:value-type="float" office:value="-1.600679" calcext:value-type="float">
            <text:p>-1.600679</text:p>
          </table:table-cell>
          <table:table-cell office:value-type="string" calcext:value-type="string">
            <text:p>Darlington</text:p>
          </table:table-cell>
          <table:table-cell office:value-type="string" calcext:value-type="string">
            <text:p>Low Coniscliffe And Merrybent</text:p>
          </table:table-cell>
          <table:table-cell office:value-type="string" calcext:value-type="string">
            <text:p>Conniscliffe Road, Broken Brae carpark, nr pumping station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435367</text:p>
          </table:table-cell>
          <table:table-cell office:value-type="string" calcext:value-type="string">
            <text:p>https://www.geograph.org.uk/photo/5624048</text:p>
          </table:table-cell>
          <table:table-cell/>
        </table:table-row>
        <table:table-row table:style-name="ro1">
          <table:table-cell office:value-type="string" calcext:value-type="string">
            <text:p>DU_DABC03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67</text:p>
          </table:table-cell>
          <table:table-cell office:value-type="string" calcext:value-type="string">
            <text:p>NZ 24464 14458</text:p>
          </table:table-cell>
          <table:table-cell office:value-type="float" office:value="54.524823" calcext:value-type="float">
            <text:p>54.524823</text:p>
          </table:table-cell>
          <table:table-cell office:value-type="float" office:value="-1.623538" calcext:value-type="float">
            <text:p>-1.623538</text:p>
          </table:table-cell>
          <table:table-cell office:value-type="string" calcext:value-type="string">
            <text:p>Darlington</text:p>
          </table:table-cell>
          <table:table-cell office:value-type="string" calcext:value-type="string">
            <text:p>Low Coniscliffe And Merrybent</text:p>
          </table:table-cell>
          <table:table-cell office:value-type="string" calcext:value-type="string">
            <text:p>Merrybent, by No.12, "Cedar Ridge"</text:p>
          </table:table-cell>
          <table:table-cell office:value-type="string" calcext:value-type="string">
            <text:p>back of footpat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435374</text:p>
          </table:table-cell>
          <table:table-cell office:value-type="string" calcext:value-type="string">
            <text:p>https://www.geograph.org.uk/photo/5624049</text:p>
          </table:table-cell>
          <table:table-cell office:value-type="string" calcext:value-type="string">
            <text:p>http://www.flickr.com/photos/argbrit/5490899859</text:p>
          </table:table-cell>
        </table:table-row>
        <table:table-row table:style-name="ro1">
          <table:table-cell office:value-type="string" calcext:value-type="string">
            <text:p>DU_DABC04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67</text:p>
          </table:table-cell>
          <table:table-cell office:value-type="string" calcext:value-type="string">
            <text:p>NZ 23034 15145</text:p>
          </table:table-cell>
          <table:table-cell office:value-type="float" office:value="54.531064" calcext:value-type="float">
            <text:p>54.531064</text:p>
          </table:table-cell>
          <table:table-cell office:value-type="float" office:value="-1.645578" calcext:value-type="float">
            <text:p>-1.645578</text:p>
          </table:table-cell>
          <table:table-cell office:value-type="string" calcext:value-type="string">
            <text:p>Darlington</text:p>
          </table:table-cell>
          <table:table-cell office:value-type="string" calcext:value-type="string">
            <text:p>High Coniscliffe</text:p>
          </table:table-cell>
          <table:table-cell office:value-type="string" calcext:value-type="string">
            <text:p>E of village, by High Coniscliffe Bridge over Ulnaby Beck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435379</text:p>
          </table:table-cell>
          <table:table-cell table:number-columns-repeated="2" office:value-type="string" calcext:value-type="string">
            <text:p>https://www.geograph.org.uk/photo/5624050</text:p>
          </table:table-cell>
        </table:table-row>
        <table:table-row table:style-name="ro1">
          <table:table-cell office:value-type="string" calcext:value-type="string">
            <text:p>DU_DABC05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67</text:p>
          </table:table-cell>
          <table:table-cell office:value-type="string" calcext:value-type="string">
            <text:p>NZ 21601 15779</text:p>
          </table:table-cell>
          <table:table-cell office:value-type="float" office:value="54.536824" calcext:value-type="float">
            <text:p>54.536824</text:p>
          </table:table-cell>
          <table:table-cell office:value-type="float" office:value="-1.667675" calcext:value-type="float">
            <text:p>-1.667675</text:p>
          </table:table-cell>
          <table:table-cell office:value-type="string" calcext:value-type="string">
            <text:p>Darlington</text:p>
          </table:table-cell>
          <table:table-cell office:value-type="string" calcext:value-type="string">
            <text:p>High Coniscliffe</text:p>
          </table:table-cell>
          <table:table-cell office:value-type="string" calcext:value-type="string">
            <text:p>SE of entrance to Carlbury Hall, nr Rock Cottage</text:p>
          </table:table-cell>
          <table:table-cell office:value-type="string" calcext:value-type="string">
            <text:p>in the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4051</text:p>
          </table:table-cell>
          <table:table-cell/>
        </table:table-row>
        <table:table-row table:style-name="ro1">
          <table:table-cell office:value-type="string" calcext:value-type="string">
            <text:p>DU_DABC07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67</text:p>
          </table:table-cell>
          <table:table-cell office:value-type="string" calcext:value-type="string">
            <text:p>NZ 18513 16442</text:p>
          </table:table-cell>
          <table:table-cell office:value-type="float" office:value="54.542904" calcext:value-type="float">
            <text:p>54.542904</text:p>
          </table:table-cell>
          <table:table-cell office:value-type="float" office:value="-1.715357" calcext:value-type="float">
            <text:p>-1.715357</text:p>
          </table:table-cell>
          <table:table-cell office:value-type="string" calcext:value-type="string">
            <text:p>Teesdale</text:p>
          </table:table-cell>
          <table:table-cell office:value-type="string" calcext:value-type="string">
            <text:p>Gainford</text:p>
          </table:table-cell>
          <table:table-cell office:value-type="string" calcext:value-type="string">
            <text:p>nearly opposite Greystone Hall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4053</text:p>
          </table:table-cell>
          <table:table-cell/>
        </table:table-row>
        <table:table-row table:style-name="ro1">
          <table:table-cell office:value-type="string" calcext:value-type="string">
            <text:p>DU_DABC08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A67</text:p>
          </table:table-cell>
          <table:table-cell office:value-type="string" calcext:value-type="string">
            <text:p>NZ 17449 16779</text:p>
          </table:table-cell>
          <table:table-cell office:value-type="float" office:value="54.54597" calcext:value-type="float">
            <text:p>54.54597</text:p>
          </table:table-cell>
          <table:table-cell office:value-type="float" office:value="-1.731783" calcext:value-type="float">
            <text:p>-1.731783</text:p>
          </table:table-cell>
          <table:table-cell office:value-type="string" calcext:value-type="string">
            <text:p>Teesdale</text:p>
          </table:table-cell>
          <table:table-cell office:value-type="string" calcext:value-type="string">
            <text:p>Gainford</text:p>
          </table:table-cell>
          <table:table-cell office:value-type="string" calcext:value-type="string">
            <text:p>Main Road</text:p>
          </table:table-cell>
          <table:table-cell office:value-type="string" calcext:value-type="string">
            <text:p>set in wall, near ground leve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558407</text:p>
          </table:table-cell>
          <table:table-cell office:value-type="string" calcext:value-type="string">
            <text:p>http://www.geograph.org.uk/photo/5558407</text:p>
          </table:table-cell>
          <table:table-cell/>
        </table:table-row>
        <table:table-row table:style-name="ro1">
          <table:table-cell office:value-type="string" calcext:value-type="string">
            <text:p>DU_DABC09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67</text:p>
          </table:table-cell>
          <table:table-cell office:value-type="string" calcext:value-type="string">
            <text:p>NZ 156 175</text:p>
          </table:table-cell>
          <table:table-cell office:value-type="float" office:value="54.55251" calcext:value-type="float">
            <text:p>54.55251</text:p>
          </table:table-cell>
          <table:table-cell office:value-type="float" office:value="-1.760327" calcext:value-type="float">
            <text:p>-1.760327</text:p>
          </table:table-cell>
          <table:table-cell office:value-type="string" calcext:value-type="string">
            <text:p>Teesdale</text:p>
          </table:table-cell>
          <table:table-cell office:value-type="string" calcext:value-type="string">
            <text:p>Gainford</text:p>
          </table:table-cell>
          <table:table-cell office:value-type="string" calcext:value-type="string">
            <text:p>W of Tees Bridg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4054</text:p>
          </table:table-cell>
          <table:table-cell office:value-type="string" calcext:value-type="string">
            <text:p>https://www.geograph.org.uk/photo/7657698</text:p>
          </table:table-cell>
          <table:table-cell/>
        </table:table-row>
        <table:table-row table:style-name="ro1">
          <table:table-cell office:value-type="string" calcext:value-type="string">
            <text:p>DU_DABC11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67</text:p>
          </table:table-cell>
          <table:table-cell office:value-type="string" calcext:value-type="string">
            <text:p>NZ 12500 16388</text:p>
          </table:table-cell>
          <table:table-cell office:value-type="float" office:value="54.542602" calcext:value-type="float">
            <text:p>54.542602</text:p>
          </table:table-cell>
          <table:table-cell office:value-type="float" office:value="-1.808302" calcext:value-type="float">
            <text:p>-1.808302</text:p>
          </table:table-cell>
          <table:table-cell office:value-type="string" calcext:value-type="string">
            <text:p>Teesdale</text:p>
          </table:table-cell>
          <table:table-cell office:value-type="string" calcext:value-type="string">
            <text:p>Winston</text:p>
          </table:table-cell>
          <table:table-cell office:value-type="string" calcext:value-type="string">
            <text:p>150m E of jct with Tarn Lan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U_DABC12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67</text:p>
          </table:table-cell>
          <table:table-cell office:value-type="string" calcext:value-type="string">
            <text:p>NZ 11058 16547</text:p>
          </table:table-cell>
          <table:table-cell office:value-type="float" office:value="54.544064" calcext:value-type="float">
            <text:p>54.544064</text:p>
          </table:table-cell>
          <table:table-cell office:value-type="float" office:value="-1.830584" calcext:value-type="float">
            <text:p>-1.830584</text:p>
          </table:table-cell>
          <table:table-cell office:value-type="string" calcext:value-type="string">
            <text:p>Teesdale</text:p>
          </table:table-cell>
          <table:table-cell office:value-type="string" calcext:value-type="string">
            <text:p>Whorlton</text:p>
          </table:table-cell>
          <table:table-cell office:value-type="string" calcext:value-type="string">
            <text:p>West Whorley Hill Farm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4055</text:p>
          </table:table-cell>
          <table:table-cell/>
        </table:table-row>
        <table:table-row table:style-name="ro1">
          <table:table-cell office:value-type="string" calcext:value-type="string">
            <text:p>DU_DABC13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67</text:p>
          </table:table-cell>
          <table:table-cell office:value-type="string" calcext:value-type="string">
            <text:p>NZ 09375 16592</text:p>
          </table:table-cell>
          <table:table-cell office:value-type="float" office:value="54.544502" calcext:value-type="float">
            <text:p>54.544502</text:p>
          </table:table-cell>
          <table:table-cell office:value-type="float" office:value="-1.856598" calcext:value-type="float">
            <text:p>-1.856598</text:p>
          </table:table-cell>
          <table:table-cell office:value-type="string" calcext:value-type="string">
            <text:p>Teesdale</text:p>
          </table:table-cell>
          <table:table-cell office:value-type="string" calcext:value-type="string">
            <text:p>Whorlton</text:p>
          </table:table-cell>
          <table:table-cell office:value-type="string" calcext:value-type="string">
            <text:p>Darlington Road, Arlaw Banks Cottage</text:p>
          </table:table-cell>
          <table:table-cell office:value-type="string" calcext:value-type="string">
            <text:p>in pavement against wall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4056</text:p>
          </table:table-cell>
          <table:table-cell/>
        </table:table-row>
        <table:table-row table:style-name="ro1">
          <table:table-cell office:value-type="string" calcext:value-type="string">
            <text:p>DU_DABC14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67</text:p>
          </table:table-cell>
          <table:table-cell office:value-type="string" calcext:value-type="string">
            <text:p>NZ 07738 16738</text:p>
          </table:table-cell>
          <table:table-cell office:value-type="float" office:value="54.545841" calcext:value-type="float">
            <text:p>54.545841</text:p>
          </table:table-cell>
          <table:table-cell office:value-type="float" office:value="-1.881898" calcext:value-type="float">
            <text:p>-1.881898</text:p>
          </table:table-cell>
          <table:table-cell office:value-type="string" calcext:value-type="string">
            <text:p>Teesdale</text:p>
          </table:table-cell>
          <table:table-cell office:value-type="string" calcext:value-type="string">
            <text:p>Westwick</text:p>
          </table:table-cell>
          <table:table-cell office:value-type="string" calcext:value-type="string">
            <text:p>Darlington Road, 300m E of jct with Mount Eff Road</text:p>
          </table:table-cell>
          <table:table-cell office:value-type="string" calcext:value-type="string">
            <text:p>well down banking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4057</text:p>
          </table:table-cell>
          <table:table-cell/>
        </table:table-row>
        <table:table-row table:style-name="ro1">
          <table:table-cell office:value-type="string" calcext:value-type="string">
            <text:p>DU_DABC15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67</text:p>
          </table:table-cell>
          <table:table-cell office:value-type="string" calcext:value-type="string">
            <text:p>NZ 06182 17044</text:p>
          </table:table-cell>
          <table:table-cell office:value-type="float" office:value="54.548612" calcext:value-type="float">
            <text:p>54.548612</text:p>
          </table:table-cell>
          <table:table-cell office:value-type="float" office:value="-1.905944" calcext:value-type="float">
            <text:p>-1.905944</text:p>
          </table:table-cell>
          <table:table-cell office:value-type="string" calcext:value-type="string">
            <text:p>Teesdale</text:p>
          </table:table-cell>
          <table:table-cell office:value-type="string" calcext:value-type="string">
            <text:p>Marwood</text:p>
          </table:table-cell>
          <table:table-cell office:value-type="string" calcext:value-type="string">
            <text:p>Darlington Road, Barnard Castle, by "Willowfield"</text:p>
          </table:table-cell>
          <table:table-cell office:value-type="string" calcext:value-type="string">
            <text:p>on pavement, by wall,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4058</text:p>
          </table:table-cell>
          <table:table-cell/>
        </table:table-row>
        <table:table-row table:style-name="ro1">
          <table:table-cell office:value-type="string" calcext:value-type="string">
            <text:p>DU_DAGPOa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Z 29924 15412</text:p>
          </table:table-cell>
          <table:table-cell office:value-type="float" office:value="54.533105" calcext:value-type="float">
            <text:p>54.533105</text:p>
          </table:table-cell>
          <table:table-cell office:value-type="float" office:value="-1.539086" calcext:value-type="float">
            <text:p>-1.539086</text:p>
          </table:table-cell>
          <table:table-cell table:number-columns-repeated="2" office:value-type="string" calcext:value-type="string">
            <text:p>Darlington</text:p>
          </table:table-cell>
          <table:table-cell office:value-type="string" calcext:value-type="string">
            <text:p>Allan Street, next to St James church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790426</text:p>
          </table:table-cell>
          <table:table-cell office:value-type="string" calcext:value-type="string">
            <text:p>http://www.geograph.org.uk/photo/5319931</text:p>
          </table:table-cell>
          <table:table-cell/>
        </table:table-row>
        <table:table-row table:style-name="ro1">
          <table:table-cell office:value-type="string" calcext:value-type="string">
            <text:p>DU_DAGPOb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Z 28026 13504</text:p>
          </table:table-cell>
          <table:table-cell office:value-type="float" office:value="54.516066" calcext:value-type="float">
            <text:p>54.516066</text:p>
          </table:table-cell>
          <table:table-cell office:value-type="float" office:value="-1.568596" calcext:value-type="float">
            <text:p>-1.568596</text:p>
          </table:table-cell>
          <table:table-cell table:number-columns-repeated="2" office:value-type="string" calcext:value-type="string">
            <text:p>Darlington</text:p>
          </table:table-cell>
          <table:table-cell office:value-type="string" calcext:value-type="string">
            <text:p>Blackwell Lane, opp. No 78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790440</text:p>
          </table:table-cell>
          <table:table-cell/>
        </table:table-row>
        <table:table-row table:style-name="ro1">
          <table:table-cell office:value-type="string" calcext:value-type="string">
            <text:p>DU_DAGPOc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B6280</text:p>
          </table:table-cell>
          <table:table-cell office:value-type="string" calcext:value-type="string">
            <text:p>NZ 27734 13759</text:p>
          </table:table-cell>
          <table:table-cell office:value-type="float" office:value="54.518374" calcext:value-type="float">
            <text:p>54.518374</text:p>
          </table:table-cell>
          <table:table-cell office:value-type="float" office:value="-1.573083" calcext:value-type="float">
            <text:p>-1.573083</text:p>
          </table:table-cell>
          <table:table-cell table:number-columns-repeated="2" office:value-type="string" calcext:value-type="string">
            <text:p>Darlington</text:p>
          </table:table-cell>
          <table:table-cell office:value-type="string" calcext:value-type="string">
            <text:p>Conniscliffe Road, by Earlston House, E of jct with Linden Avenue</text:p>
          </table:table-cell>
          <table:table-cell office:value-type="string" calcext:value-type="string">
            <text:p>in pavement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790447</text:p>
          </table:table-cell>
          <table:table-cell/>
        </table:table-row>
        <table:table-row table:style-name="ro1">
          <table:table-cell office:value-type="string" calcext:value-type="string">
            <text:p>DU_DAGPOd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B6280</text:p>
          </table:table-cell>
          <table:table-cell office:value-type="string" calcext:value-type="string">
            <text:p>NZ 27428 14216</text:p>
          </table:table-cell>
          <table:table-cell office:value-type="float" office:value="54.522498" calcext:value-type="float">
            <text:p>54.522498</text:p>
          </table:table-cell>
          <table:table-cell office:value-type="float" office:value="-1.577768" calcext:value-type="float">
            <text:p>-1.577768</text:p>
          </table:table-cell>
          <table:table-cell table:number-columns-repeated="2" office:value-type="string" calcext:value-type="string">
            <text:p>Darlington</text:p>
          </table:table-cell>
          <table:table-cell office:value-type="string" calcext:value-type="string">
            <text:p>Carmel Road North, nr Ravensthorpe School, between Abbey Road and Cleveland Terrac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790459</text:p>
          </table:table-cell>
          <table:table-cell/>
        </table:table-row>
        <table:table-row table:style-name="ro1">
          <table:table-cell office:value-type="string" calcext:value-type="string">
            <text:p>DU_DAGPOe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Z 29527 15611</text:p>
          </table:table-cell>
          <table:table-cell office:value-type="float" office:value="54.534916" calcext:value-type="float">
            <text:p>54.534916</text:p>
          </table:table-cell>
          <table:table-cell office:value-type="float" office:value="-1.545201" calcext:value-type="float">
            <text:p>-1.545201</text:p>
          </table:table-cell>
          <table:table-cell table:number-columns-repeated="2" office:value-type="string" calcext:value-type="string">
            <text:p>Darlington</text:p>
          </table:table-cell>
          <table:table-cell office:value-type="string" calcext:value-type="string">
            <text:p>Cleveland Street, nearly opp. York Street</text:p>
          </table:table-cell>
          <table:table-cell office:value-type="string" calcext:value-type="string">
            <text:p>in pavement back to brick wall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790462</text:p>
          </table:table-cell>
          <table:table-cell/>
        </table:table-row>
        <table:table-row table:style-name="ro1">
          <table:table-cell office:value-type="string" calcext:value-type="string">
            <text:p>DU_DAGPOf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Z 27697 14889</text:p>
          </table:table-cell>
          <table:table-cell office:value-type="float" office:value="54.528531" calcext:value-type="float">
            <text:p>54.528531</text:p>
          </table:table-cell>
          <table:table-cell office:value-type="float" office:value="-1.573549" calcext:value-type="float">
            <text:p>-1.573549</text:p>
          </table:table-cell>
          <table:table-cell table:number-columns-repeated="2" office:value-type="string" calcext:value-type="string">
            <text:p>Darlington</text:p>
          </table:table-cell>
          <table:table-cell office:value-type="string" calcext:value-type="string">
            <text:p>Pierremont Crescent, by No. 27</text:p>
          </table:table-cell>
          <table:table-cell office:value-type="string" calcext:value-type="string">
            <text:p>in pavement, back to low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319931</text:p>
          </table:table-cell>
          <table:table-cell office:value-type="string" calcext:value-type="string">
            <text:p>https://www.geograph.org.uk/photo/5790426</text:p>
          </table:table-cell>
          <table:table-cell/>
        </table:table-row>
        <table:table-row table:style-name="ro1">
          <table:table-cell office:value-type="string" calcext:value-type="string">
            <text:p>DU_DASD04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B6279</text:p>
          </table:table-cell>
          <table:table-cell office:value-type="string" calcext:value-type="string">
            <text:p>NZ 23253 17107</text:p>
          </table:table-cell>
          <table:table-cell office:value-type="float" office:value="54.548686" calcext:value-type="float">
            <text:p>54.548686</text:p>
          </table:table-cell>
          <table:table-cell office:value-type="float" office:value="-1.64204" calcext:value-type="float">
            <text:p>-1.64204</text:p>
          </table:table-cell>
          <table:table-cell office:value-type="string" calcext:value-type="string">
            <text:p>Darlington</text:p>
          </table:table-cell>
          <table:table-cell office:value-type="string" calcext:value-type="string">
            <text:p>High Coniscliffe</text:p>
          </table:table-cell>
          <table:table-cell office:value-type="string" calcext:value-type="string">
            <text:p>600m W of Thornton Hall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U_DASD05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probably lost</text:p>
          </table:table-cell>
          <table:table-cell office:value-type="string" calcext:value-type="string">
            <text:p>Grade II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B6279</text:p>
          </table:table-cell>
          <table:table-cell office:value-type="string" calcext:value-type="string">
            <text:p>NZ 22146 18078</text:p>
          </table:table-cell>
          <table:table-cell office:value-type="float" office:value="54.557461" calcext:value-type="float">
            <text:p>54.557461</text:p>
          </table:table-cell>
          <table:table-cell office:value-type="float" office:value="-1.65908" calcext:value-type="float">
            <text:p>-1.65908</text:p>
          </table:table-cell>
          <table:table-cell office:value-type="string" calcext:value-type="string">
            <text:p>Darlington</text:p>
          </table:table-cell>
          <table:table-cell office:value-type="string" calcext:value-type="string">
            <text:p>Denton</text:p>
          </table:table-cell>
          <table:table-cell office:value-type="string" calcext:value-type="string">
            <text:p>700m SE of jct with New Lan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U_DASD07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B6279</text:p>
          </table:table-cell>
          <table:table-cell office:value-type="string" calcext:value-type="string">
            <text:p>NZ 18969 19630</text:p>
          </table:table-cell>
          <table:table-cell office:value-type="float" office:value="54.571537" calcext:value-type="float">
            <text:p>54.571537</text:p>
          </table:table-cell>
          <table:table-cell office:value-type="float" office:value="-1.708104" calcext:value-type="float">
            <text:p>-1.708104</text:p>
          </table:table-cell>
          <table:table-cell office:value-type="string" calcext:value-type="string">
            <text:p>Teesdale</text:p>
          </table:table-cell>
          <table:table-cell office:value-type="string" calcext:value-type="string">
            <text:p>Headlam</text:p>
          </table:table-cell>
          <table:table-cell office:value-type="string" calcext:value-type="string">
            <text:p>entrance to Killerby Garth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U_DASD09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B6279</text:p>
          </table:table-cell>
          <table:table-cell office:value-type="string" calcext:value-type="string">
            <text:p>NZ 161 209</text:p>
          </table:table-cell>
          <table:table-cell office:value-type="float" office:value="54.583049" calcext:value-type="float">
            <text:p>54.583049</text:p>
          </table:table-cell>
          <table:table-cell office:value-type="float" office:value="-1.752412" calcext:value-type="float">
            <text:p>-1.752412</text:p>
          </table:table-cell>
          <table:table-cell office:value-type="string" calcext:value-type="string">
            <text:p>Teesdale</text:p>
          </table:table-cell>
          <table:table-cell office:value-type="string" calcext:value-type="string">
            <text:p>Streatlam And Stainton</text:p>
          </table:table-cell>
          <table:table-cell office:value-type="string" calcext:value-type="string">
            <text:p>Ingleton Grang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4059</text:p>
          </table:table-cell>
          <table:table-cell/>
        </table:table-row>
        <table:table-row table:style-name="ro1">
          <table:table-cell office:value-type="string" calcext:value-type="string">
            <text:p>DU_DASD10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B6279</text:p>
          </table:table-cell>
          <table:table-cell office:value-type="string" calcext:value-type="string">
            <text:p>NZ 14702 21199</text:p>
          </table:table-cell>
          <table:table-cell office:value-type="float" office:value="54.585778" calcext:value-type="float">
            <text:p>54.585778</text:p>
          </table:table-cell>
          <table:table-cell office:value-type="float" office:value="-1.774027" calcext:value-type="float">
            <text:p>-1.774027</text:p>
          </table:table-cell>
          <table:table-cell office:value-type="string" calcext:value-type="string">
            <text:p>Teesdale</text:p>
          </table:table-cell>
          <table:table-cell office:value-type="string" calcext:value-type="string">
            <text:p>Streatlam And Stainton</text:p>
          </table:table-cell>
          <table:table-cell office:value-type="string" calcext:value-type="string">
            <text:p>Wackerfield, at jct, 4m SE of Spinkford Bridg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4060</text:p>
          </table:table-cell>
          <table:table-cell office:value-type="string" calcext:value-type="string">
            <text:p>https://www.geograph.org.uk/photo/7724582</text:p>
          </table:table-cell>
          <table:table-cell/>
        </table:table-row>
        <table:table-row table:style-name="ro1">
          <table:table-cell office:value-type="string" calcext:value-type="string">
            <text:p>DU_DAST02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1150</text:p>
          </table:table-cell>
          <table:table-cell office:value-type="string" calcext:value-type="string">
            <text:p>NZ 31814 16433</text:p>
          </table:table-cell>
          <table:table-cell office:value-type="float" office:value="54.542165" calcext:value-type="float">
            <text:p>54.542165</text:p>
          </table:table-cell>
          <table:table-cell office:value-type="float" office:value="-1.509771" calcext:value-type="float">
            <text:p>-1.509771</text:p>
          </table:table-cell>
          <table:table-cell office:value-type="string" calcext:value-type="string">
            <text:p>Darlington</text:p>
          </table:table-cell>
          <table:table-cell office:value-type="string" calcext:value-type="string">
            <text:p>Great Burdon</text:p>
          </table:table-cell>
          <table:table-cell office:value-type="string" calcext:value-type="string">
            <text:p>The Green, 15m W of No. 2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435385</text:p>
          </table:table-cell>
          <table:table-cell office:value-type="string" calcext:value-type="string">
            <text:p>https://www.geograph.org.uk/photo/5624061</text:p>
          </table:table-cell>
          <table:table-cell/>
        </table:table-row>
        <table:table-row table:style-name="ro1">
          <table:table-cell office:value-type="string" calcext:value-type="string">
            <text:p>DU_DAST02A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1150</text:p>
          </table:table-cell>
          <table:table-cell office:value-type="string" calcext:value-type="string">
            <text:p>NZ 31814 16434</text:p>
          </table:table-cell>
          <table:table-cell office:value-type="float" office:value="54.542174" calcext:value-type="float">
            <text:p>54.542174</text:p>
          </table:table-cell>
          <table:table-cell office:value-type="float" office:value="-1.509771" calcext:value-type="float">
            <text:p>-1.509771</text:p>
          </table:table-cell>
          <table:table-cell office:value-type="string" calcext:value-type="string">
            <text:p>Darlington</text:p>
          </table:table-cell>
          <table:table-cell office:value-type="string" calcext:value-type="string">
            <text:p>Great Burdon</text:p>
          </table:table-cell>
          <table:table-cell office:value-type="string" calcext:value-type="string">
            <text:p>The Green, 15m W of No. 2</text:p>
          </table:table-cell>
          <table:table-cell office:value-type="string" calcext:value-type="string">
            <text:p>on grass verge beside newer pos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40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_DAST03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A66</text:p>
          </table:table-cell>
          <table:table-cell office:value-type="string" calcext:value-type="string">
            <text:p>NZ 33421 16488</text:p>
          </table:table-cell>
          <table:table-cell office:value-type="float" office:value="54.542556" calcext:value-type="float">
            <text:p>54.542556</text:p>
          </table:table-cell>
          <table:table-cell office:value-type="float" office:value="-1.484927" calcext:value-type="float">
            <text:p>-1.484927</text:p>
          </table:table-cell>
          <table:table-cell office:value-type="string" calcext:value-type="string">
            <text:p>Darlington</text:p>
          </table:table-cell>
          <table:table-cell office:value-type="string" calcext:value-type="string">
            <text:p>Sadberge</text:p>
          </table:table-cell>
          <table:table-cell office:value-type="string" calcext:value-type="string">
            <text:p>Beacon Hill, between Nos 8 and 9 (off the dual carriageway)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U_DAST06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UC road (was A66)</text:p>
          </table:table-cell>
          <table:table-cell office:value-type="string" calcext:value-type="string">
            <text:p>NZ 380 163</text:p>
          </table:table-cell>
          <table:table-cell office:value-type="float" office:value="54.540545" calcext:value-type="float">
            <text:p>54.540545</text:p>
          </table:table-cell>
          <table:table-cell office:value-type="float" office:value="-1.414177" calcext:value-type="float">
            <text:p>-1.414177</text:p>
          </table:table-cell>
          <table:table-cell office:value-type="string" calcext:value-type="string">
            <text:p>Stockton On Tees</text:p>
          </table:table-cell>
          <table:table-cell office:value-type="string" calcext:value-type="string">
            <text:p>Longnewton</text:p>
          </table:table-cell>
          <table:table-cell office:value-type="string" calcext:value-type="string">
            <text:p>Darlington Road, Longnewton</text:p>
          </table:table-cell>
          <table:table-cell office:value-type="string" calcext:value-type="string">
            <text:p>roadsid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435387</text:p>
          </table:table-cell>
          <table:table-cell office:value-type="string" calcext:value-type="string">
            <text:p>https://www.geograph.org.uk/photo/5624063</text:p>
          </table:table-cell>
          <table:table-cell/>
        </table:table-row>
        <table:table-row table:style-name="ro1">
          <table:table-cell office:value-type="string" calcext:value-type="string">
            <text:p>DU_DAWA07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photo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A68</text:p>
          </table:table-cell>
          <table:table-cell office:value-type="string" calcext:value-type="string">
            <text:p>NZ 230 212</text:p>
          </table:table-cell>
          <table:table-cell office:value-type="float" office:value="54.58548" calcext:value-type="float">
            <text:p>54.58548</text:p>
          </table:table-cell>
          <table:table-cell office:value-type="float" office:value="-1.645632" calcext:value-type="float">
            <text:p>-1.645632</text:p>
          </table:table-cell>
          <table:table-cell office:value-type="string" calcext:value-type="string">
            <text:p>Wear Valley</text:p>
          </table:table-cell>
          <table:table-cell office:value-type="string" calcext:value-type="string">
            <text:p>Bishop Auckland</text:p>
          </table:table-cell>
          <table:table-cell office:value-type="string" calcext:value-type="string">
            <text:p>Houghto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7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_DAWA08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66</text:p>
          </table:table-cell>
          <table:table-cell office:value-type="string" calcext:value-type="string">
            <text:p>NZ 40667 17460</text:p>
          </table:table-cell>
          <table:table-cell office:value-type="float" office:value="54.550763" calcext:value-type="float">
            <text:p>54.550763</text:p>
          </table:table-cell>
          <table:table-cell office:value-type="float" office:value="-1.372798" calcext:value-type="float">
            <text:p>-1.372798</text:p>
          </table:table-cell>
          <table:table-cell office:value-type="string" calcext:value-type="string">
            <text:p>Wear Valley</text:p>
          </table:table-cell>
          <table:table-cell office:value-type="string" calcext:value-type="string">
            <text:p>Elton</text:p>
          </table:table-cell>
          <table:table-cell office:value-type="string" calcext:value-type="string">
            <text:p>On the verge on the approx 100m east of Elton</text:p>
          </table:table-cell>
          <table:table-cell office:value-type="string" calcext:value-type="string">
            <text:p>At the 3 bar countdown marker for the Elton 30mph sig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4291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_DAWA10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A68</text:p>
          </table:table-cell>
          <table:table-cell office:value-type="string" calcext:value-type="string">
            <text:p>NZ 19464 24599</text:p>
          </table:table-cell>
          <table:table-cell office:value-type="float" office:value="54.616173" calcext:value-type="float">
            <text:p>54.616173</text:p>
          </table:table-cell>
          <table:table-cell office:value-type="float" office:value="-1.70012" calcext:value-type="float">
            <text:p>-1.70012</text:p>
          </table:table-cell>
          <table:table-cell office:value-type="string" calcext:value-type="string">
            <text:p>Wear Valley</text:p>
          </table:table-cell>
          <table:table-cell office:value-type="string" calcext:value-type="string">
            <text:p>Bishop Auckland</text:p>
          </table:table-cell>
          <table:table-cell office:value-type="string" calcext:value-type="string">
            <text:p>S of West Auckland, by Plant Hire building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4064</text:p>
          </table:table-cell>
          <table:table-cell/>
        </table:table-row>
        <table:table-row table:style-name="ro1">
          <table:table-cell office:value-type="string" calcext:value-type="string">
            <text:p>DU_DUBO15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688</text:p>
          </table:table-cell>
          <table:table-cell office:value-type="string" calcext:value-type="string">
            <text:p>NZ 16391 24378</text:p>
          </table:table-cell>
          <table:table-cell office:value-type="float" office:value="54.614295" calcext:value-type="float">
            <text:p>54.614295</text:p>
          </table:table-cell>
          <table:table-cell office:value-type="float" office:value="-1.747717" calcext:value-type="float">
            <text:p>-1.747717</text:p>
          </table:table-cell>
          <table:table-cell office:value-type="string" calcext:value-type="string">
            <text:p>Teesdale</text:p>
          </table:table-cell>
          <table:table-cell office:value-type="string" calcext:value-type="string">
            <text:p>Evenwood And Barony</text:p>
          </table:table-cell>
          <table:table-cell office:value-type="string" calcext:value-type="string">
            <text:p>Evenwood Gate, 100m NE of New Moor Lodg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4065</text:p>
          </table:table-cell>
          <table:table-cell office:value-type="string" calcext:value-type="string">
            <text:p>https://www.geograph.org.uk/photo/7880540</text:p>
          </table:table-cell>
          <table:table-cell/>
        </table:table-row>
        <table:table-row table:style-name="ro1">
          <table:table-cell office:value-type="string" calcext:value-type="string">
            <text:p>DU_DUBO16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688</text:p>
          </table:table-cell>
          <table:table-cell office:value-type="string" calcext:value-type="string">
            <text:p>NZ 15423 23120</text:p>
          </table:table-cell>
          <table:table-cell office:value-type="float" office:value="54.60302" calcext:value-type="float">
            <text:p>54.60302</text:p>
          </table:table-cell>
          <table:table-cell office:value-type="float" office:value="-1.762771" calcext:value-type="float">
            <text:p>-1.762771</text:p>
          </table:table-cell>
          <table:table-cell office:value-type="string" calcext:value-type="string">
            <text:p>Teesdale</text:p>
          </table:table-cell>
          <table:table-cell office:value-type="string" calcext:value-type="string">
            <text:p>Raby With Keverstone</text:p>
          </table:table-cell>
          <table:table-cell office:value-type="string" calcext:value-type="string">
            <text:p>Wackerfield, jct with Esperley Lane, by Sun Inn PH entrance</text:p>
          </table:table-cell>
          <table:table-cell office:value-type="string" calcext:value-type="string">
            <text:p>on the wid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4066</text:p>
          </table:table-cell>
          <table:table-cell office:value-type="string" calcext:value-type="string">
            <text:p>https://www.geograph.org.uk/photo/7880532</text:p>
          </table:table-cell>
          <table:table-cell/>
        </table:table-row>
        <table:table-row table:style-name="ro1">
          <table:table-cell office:value-type="string" calcext:value-type="string">
            <text:p>DU_DUBO17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688</text:p>
          </table:table-cell>
          <table:table-cell office:value-type="string" calcext:value-type="string">
            <text:p>NZ 14158 22605</text:p>
          </table:table-cell>
          <table:table-cell office:value-type="float" office:value="54.598429" calcext:value-type="float">
            <text:p>54.598429</text:p>
          </table:table-cell>
          <table:table-cell office:value-type="float" office:value="-1.782377" calcext:value-type="float">
            <text:p>-1.782377</text:p>
          </table:table-cell>
          <table:table-cell office:value-type="string" calcext:value-type="string">
            <text:p>Teesdale</text:p>
          </table:table-cell>
          <table:table-cell office:value-type="string" calcext:value-type="string">
            <text:p>Raby With Keverstone</text:p>
          </table:table-cell>
          <table:table-cell office:value-type="string" calcext:value-type="string">
            <text:p>200m E of Keverstone Grange Farmhouse</text:p>
          </table:table-cell>
          <table:table-cell office:value-type="string" calcext:value-type="string">
            <text:p>on the verge. E of Cookfield sign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4067</text:p>
          </table:table-cell>
          <table:table-cell/>
        </table:table-row>
        <table:table-row table:style-name="ro1">
          <table:table-cell office:value-type="string" calcext:value-type="string">
            <text:p>DU_DUBO18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688</text:p>
          </table:table-cell>
          <table:table-cell office:value-type="string" calcext:value-type="string">
            <text:p>NZ 13224 21496</text:p>
          </table:table-cell>
          <table:table-cell office:value-type="float" office:value="54.588488" calcext:value-type="float">
            <text:p>54.588488</text:p>
          </table:table-cell>
          <table:table-cell office:value-type="float" office:value="-1.796883" calcext:value-type="float">
            <text:p>-1.796883</text:p>
          </table:table-cell>
          <table:table-cell office:value-type="string" calcext:value-type="string">
            <text:p>Teesdale</text:p>
          </table:table-cell>
          <table:table-cell office:value-type="string" calcext:value-type="string">
            <text:p>Raby With Keverstone</text:p>
          </table:table-cell>
          <table:table-cell office:value-type="string" calcext:value-type="string">
            <text:p>East Middle Lodge Wood, near Raby Castle, 800m N of Church Bridge, Staindrop, 100m S of small brid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4068</text:p>
          </table:table-cell>
          <table:table-cell/>
        </table:table-row>
        <table:table-row table:style-name="ro1">
          <table:table-cell office:value-type="string" calcext:value-type="string">
            <text:p>DU_DUBO19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688</text:p>
          </table:table-cell>
          <table:table-cell office:value-type="string" calcext:value-type="string">
            <text:p>NZ 12562 20546</text:p>
          </table:table-cell>
          <table:table-cell office:value-type="float" office:value="54.579967" calcext:value-type="float">
            <text:p>54.579967</text:p>
          </table:table-cell>
          <table:table-cell office:value-type="float" office:value="-1.807167" calcext:value-type="float">
            <text:p>-1.807167</text:p>
          </table:table-cell>
          <table:table-cell office:value-type="string" calcext:value-type="string">
            <text:p>Teesdale</text:p>
          </table:table-cell>
          <table:table-cell office:value-type="string" calcext:value-type="string">
            <text:p>Staindrop</text:p>
          </table:table-cell>
          <table:table-cell office:value-type="string" calcext:value-type="string">
            <text:p>The Green, by No 34, 100m E of Wheatsheaf Inn PH</text:p>
          </table:table-cell>
          <table:table-cell office:value-type="string" calcext:value-type="string">
            <text:p>nr LP164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4069</text:p>
          </table:table-cell>
          <table:table-cell office:value-type="string" calcext:value-type="string">
            <text:p>https://www.geograph.org.uk/photo/7688378</text:p>
          </table:table-cell>
          <table:table-cell/>
        </table:table-row>
        <table:table-row table:style-name="ro1">
          <table:table-cell office:value-type="string" calcext:value-type="string">
            <text:p>DU_DUBO20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688</text:p>
          </table:table-cell>
          <table:table-cell office:value-type="string" calcext:value-type="string">
            <text:p>NZ 114 194</text:p>
          </table:table-cell>
          <table:table-cell office:value-type="float" office:value="54.569695" calcext:value-type="float">
            <text:p>54.569695</text:p>
          </table:table-cell>
          <table:table-cell office:value-type="float" office:value="-1.825189" calcext:value-type="float">
            <text:p>-1.825189</text:p>
          </table:table-cell>
          <table:table-cell office:value-type="string" calcext:value-type="string">
            <text:p>Teesdale</text:p>
          </table:table-cell>
          <table:table-cell office:value-type="string" calcext:value-type="string">
            <text:p>Streatlam And Stainton</text:p>
          </table:table-cell>
          <table:table-cell office:value-type="string" calcext:value-type="string">
            <text:p>40m S of Sun In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U_DUBO21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688</text:p>
          </table:table-cell>
          <table:table-cell office:value-type="string" calcext:value-type="string">
            <text:p>NZ 09922 18876</text:p>
          </table:table-cell>
          <table:table-cell office:value-type="float" office:value="54.565017" calcext:value-type="float">
            <text:p>54.565017</text:p>
          </table:table-cell>
          <table:table-cell office:value-type="float" office:value="-1.848066" calcext:value-type="float">
            <text:p>-1.848066</text:p>
          </table:table-cell>
          <table:table-cell office:value-type="string" calcext:value-type="string">
            <text:p>Teesdale</text:p>
          </table:table-cell>
          <table:table-cell office:value-type="string" calcext:value-type="string">
            <text:p>Cleatlam</text:p>
          </table:table-cell>
          <table:table-cell office:value-type="string" calcext:value-type="string">
            <text:p>Streatlam Farm, 600m NE of High Barford Farmhouse</text:p>
          </table:table-cell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4070</text:p>
          </table:table-cell>
          <table:table-cell/>
        </table:table-row>
        <table:table-row table:style-name="ro1">
          <table:table-cell office:value-type="string" calcext:value-type="string">
            <text:p>DU_DUBO22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688</text:p>
          </table:table-cell>
          <table:table-cell office:value-type="string" calcext:value-type="string">
            <text:p>NZ 08396 18722</text:p>
          </table:table-cell>
          <table:table-cell office:value-type="float" office:value="54.563661" calcext:value-type="float">
            <text:p>54.563661</text:p>
          </table:table-cell>
          <table:table-cell office:value-type="float" office:value="-1.871671" calcext:value-type="float">
            <text:p>-1.871671</text:p>
          </table:table-cell>
          <table:table-cell office:value-type="string" calcext:value-type="string">
            <text:p>Teesdale</text:p>
          </table:table-cell>
          <table:table-cell office:value-type="string" calcext:value-type="string">
            <text:p>Streatlam And Stainton</text:p>
          </table:table-cell>
          <table:table-cell office:value-type="string" calcext:value-type="string">
            <text:p>150m W of Streatlam Castle South Lodges</text:p>
          </table:table-cell>
          <table:table-cell office:value-type="string" calcext:value-type="string">
            <text:p>on the verge opp long wall of park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4071</text:p>
          </table:table-cell>
          <table:table-cell/>
        </table:table-row>
        <table:table-row table:style-name="ro1">
          <table:table-cell office:value-type="string" calcext:value-type="string">
            <text:p>DU_DUBO23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688</text:p>
          </table:table-cell>
          <table:table-cell office:value-type="string" calcext:value-type="string">
            <text:p>NZ 07012 17974</text:p>
          </table:table-cell>
          <table:table-cell office:value-type="float" office:value="54.556959" calcext:value-type="float">
            <text:p>54.556959</text:p>
          </table:table-cell>
          <table:table-cell office:value-type="float" office:value="-1.893092" calcext:value-type="float">
            <text:p>-1.893092</text:p>
          </table:table-cell>
          <table:table-cell office:value-type="string" calcext:value-type="string">
            <text:p>Teesdale</text:p>
          </table:table-cell>
          <table:table-cell office:value-type="string" calcext:value-type="string">
            <text:p>Streatlam And Stainton</text:p>
          </table:table-cell>
          <table:table-cell office:value-type="string" calcext:value-type="string">
            <text:p>Stainton Grove, 70m NW of Post Office</text:p>
          </table:table-cell>
          <table:table-cell office:value-type="string" calcext:value-type="string">
            <text:p>opp. Bus stop, nr telephone box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4072</text:p>
          </table:table-cell>
          <table:table-cell/>
        </table:table-row>
        <table:table-row table:style-name="ro1">
          <table:table-cell office:value-type="string" calcext:value-type="string">
            <text:p>DU_DUBO24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688</text:p>
          </table:table-cell>
          <table:table-cell office:value-type="string" calcext:value-type="string">
            <text:p>NZ 05692 17028</text:p>
          </table:table-cell>
          <table:table-cell office:value-type="float" office:value="54.548474" calcext:value-type="float">
            <text:p>54.548474</text:p>
          </table:table-cell>
          <table:table-cell office:value-type="float" office:value="-1.91352" calcext:value-type="float">
            <text:p>-1.91352</text:p>
          </table:table-cell>
          <table:table-cell office:value-type="string" calcext:value-type="string">
            <text:p>Teesdale</text:p>
          </table:table-cell>
          <table:table-cell office:value-type="string" calcext:value-type="string">
            <text:p>Barnard Castle</text:p>
          </table:table-cell>
          <table:table-cell office:value-type="string" calcext:value-type="string">
            <text:p>Bede Road, E of jct with Victoria Road, jct with A67</text:p>
          </table:table-cell>
          <table:table-cell office:value-type="string" calcext:value-type="string">
            <text:p>set 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571508</text:p>
          </table:table-cell>
          <table:table-cell office:value-type="string" calcext:value-type="string">
            <text:p>http://www.geograph.org.uk/photo/5571508</text:p>
          </table:table-cell>
          <table:table-cell/>
        </table:table-row>
        <table:table-row table:style-name="ro1">
          <table:table-cell office:value-type="string" calcext:value-type="string">
            <text:p>DU_DUBO25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67</text:p>
          </table:table-cell>
          <table:table-cell office:value-type="string" calcext:value-type="string">
            <text:p>NZ 04860 16316</text:p>
          </table:table-cell>
          <table:table-cell office:value-type="float" office:value="54.542084" calcext:value-type="float">
            <text:p>54.542084</text:p>
          </table:table-cell>
          <table:table-cell office:value-type="float" office:value="-1.926393" calcext:value-type="float">
            <text:p>-1.926393</text:p>
          </table:table-cell>
          <table:table-cell office:value-type="string" calcext:value-type="string">
            <text:p>Teesdale</text:p>
          </table:table-cell>
          <table:table-cell office:value-type="string" calcext:value-type="string">
            <text:p>Barnard Castle</text:p>
          </table:table-cell>
          <table:table-cell office:value-type="string" calcext:value-type="string">
            <text:p>Bridgegate, S of bridge</text:p>
          </table:table-cell>
          <table:table-cell office:value-type="string" calcext:value-type="string">
            <text:p>in pavement back to stone wall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4073</text:p>
          </table:table-cell>
          <table:table-cell/>
        </table:table-row>
        <table:table-row table:style-name="ro1">
          <table:table-cell office:value-type="string" calcext:value-type="string">
            <text:p>DU_DUWL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UC road</text:p>
          </table:table-cell>
          <table:table-cell office:value-type="string" calcext:value-type="string">
            <text:p>NZ 26149 41950</text:p>
          </table:table-cell>
          <table:table-cell office:value-type="float" office:value="54.771795" calcext:value-type="float">
            <text:p>54.771795</text:p>
          </table:table-cell>
          <table:table-cell office:value-type="float" office:value="-1.595058" calcext:value-type="float">
            <text:p>-1.595058</text:p>
          </table:table-cell>
          <table:table-cell table:number-columns-repeated="2" office:value-type="string" calcext:value-type="string">
            <text:p>Durham</text:p>
          </table:table-cell>
          <table:table-cell office:value-type="string" calcext:value-type="string">
            <text:p>Nevilles Cross 5m S of jct with Newcastle Roa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U_GHDH03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167</text:p>
          </table:table-cell>
          <table:table-cell office:value-type="string" calcext:value-type="string">
            <text:p>NZ 27398 52894</text:p>
          </table:table-cell>
          <table:table-cell office:value-type="float" office:value="54.870074" calcext:value-type="float">
            <text:p>54.870074</text:p>
          </table:table-cell>
          <table:table-cell office:value-type="float" office:value="-1.574613" calcext:value-type="float">
            <text:p>-1.574613</text:p>
          </table:table-cell>
          <table:table-cell table:number-columns-repeated="2" office:value-type="string" calcext:value-type="string">
            <text:p>Chester Le Street</text:p>
          </table:table-cell>
          <table:table-cell office:value-type="string" calcext:value-type="string">
            <text:p>North Road</text:p>
          </table:table-cell>
          <table:table-cell office:value-type="string" calcext:value-type="string">
            <text:p>back of footpath and grass beside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4074</text:p>
          </table:table-cell>
          <table:table-cell office:value-type="string" calcext:value-type="string">
            <text:p>https://www.geograph.org.uk/photo/7697125</text:p>
          </table:table-cell>
          <table:table-cell/>
        </table:table-row>
        <table:table-row table:style-name="ro1">
          <table:table-cell office:value-type="string" calcext:value-type="string">
            <text:p>DU_GHDH05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167</text:p>
          </table:table-cell>
          <table:table-cell office:value-type="string" calcext:value-type="string">
            <text:p>NZ 27189 56128</text:p>
          </table:table-cell>
          <table:table-cell office:value-type="float" office:value="54.899146" calcext:value-type="float">
            <text:p>54.899146</text:p>
          </table:table-cell>
          <table:table-cell office:value-type="float" office:value="-1.577565" calcext:value-type="float">
            <text:p>-1.577565</text:p>
          </table:table-cell>
          <table:table-cell office:value-type="string" calcext:value-type="string">
            <text:p>Gateshead</text:p>
          </table:table-cell>
          <table:table-cell office:value-type="string" calcext:value-type="string">
            <text:p>Birtley</text:p>
          </table:table-cell>
          <table:table-cell office:value-type="string" calcext:value-type="string">
            <text:p>Durham Road, opp. Fire station</text:p>
          </table:table-cell>
          <table:table-cell office:value-type="string" calcext:value-type="string">
            <text:p>in pavement by brick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4075</text:p>
          </table:table-cell>
          <table:table-cell office:value-type="string" calcext:value-type="string">
            <text:p>http://www.geograph.org.uk/photo/5624075</text:p>
          </table:table-cell>
          <table:table-cell/>
        </table:table-row>
        <table:table-row table:style-name="ro1">
          <table:table-cell office:value-type="string" calcext:value-type="string">
            <text:p>DU_GHWH01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B601 (was A692)</text:p>
          </table:table-cell>
          <table:table-cell office:value-type="string" calcext:value-type="string">
            <text:p>NZ 24658 61969</text:p>
          </table:table-cell>
          <table:table-cell office:value-type="float" office:value="54.951764" calcext:value-type="float">
            <text:p>54.951764</text:p>
          </table:table-cell>
          <table:table-cell office:value-type="float" office:value="-1.616532" calcext:value-type="float">
            <text:p>-1.616532</text:p>
          </table:table-cell>
          <table:table-cell table:number-columns-repeated="2" office:value-type="string" calcext:value-type="string">
            <text:p>Gateshead</text:p>
          </table:table-cell>
          <table:table-cell office:value-type="string" calcext:value-type="string">
            <text:p>Bensham Bank, by park</text:p>
          </table:table-cell>
          <table:table-cell office:value-type="string" calcext:value-type="string">
            <text:p>back of footpath, against stone wall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4076</text:p>
          </table:table-cell>
          <table:table-cell/>
        </table:table-row>
        <table:table-row table:style-name="ro1">
          <table:table-cell office:value-type="string" calcext:value-type="string">
            <text:p>DU_GHWO14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B6296</text:p>
          </table:table-cell>
          <table:table-cell office:value-type="string" calcext:value-type="string">
            <text:p>NZ 16284 47213</text:p>
          </table:table-cell>
          <table:table-cell office:value-type="float" office:value="54.819505" calcext:value-type="float">
            <text:p>54.819505</text:p>
          </table:table-cell>
          <table:table-cell office:value-type="float" office:value="-1.748106" calcext:value-type="float">
            <text:p>-1.748106</text:p>
          </table:table-cell>
          <table:table-cell office:value-type="string" calcext:value-type="string">
            <text:p>Derwentside</text:p>
          </table:table-cell>
          <table:table-cell office:value-type="string" calcext:value-type="string">
            <text:p>Lanchester</text:p>
          </table:table-cell>
          <table:table-cell office:value-type="string" calcext:value-type="string">
            <text:p>Cadger Bank</text:p>
          </table:table-cell>
          <table:table-cell office:value-type="string" calcext:value-type="string">
            <text:p>above stone wall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4078</text:p>
          </table:table-cell>
          <table:table-cell/>
        </table:table-row>
        <table:table-row table:style-name="ro1">
          <table:table-cell office:value-type="string" calcext:value-type="string">
            <text:p>DU_GHWO15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B6296</text:p>
          </table:table-cell>
          <table:table-cell office:value-type="string" calcext:value-type="string">
            <text:p>NZ 14952 46244</text:p>
          </table:table-cell>
          <table:table-cell office:value-type="float" office:value="54.810839" calcext:value-type="float">
            <text:p>54.810839</text:p>
          </table:table-cell>
          <table:table-cell office:value-type="float" office:value="-1.768885" calcext:value-type="float">
            <text:p>-1.768885</text:p>
          </table:table-cell>
          <table:table-cell office:value-type="string" calcext:value-type="string">
            <text:p>Derwentside</text:p>
          </table:table-cell>
          <table:table-cell office:value-type="string" calcext:value-type="string">
            <text:p>Lanchester</text:p>
          </table:table-cell>
          <table:table-cell office:value-type="string" calcext:value-type="string">
            <text:p>opp. S end of Hollinside Terrac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4079</text:p>
          </table:table-cell>
          <table:table-cell office:value-type="string" calcext:value-type="string">
            <text:p>http://www.geograph.org.uk/photo/5635405</text:p>
          </table:table-cell>
          <table:table-cell/>
        </table:table-row>
        <table:table-row table:style-name="ro1">
          <table:table-cell office:value-type="string" calcext:value-type="string">
            <text:p>DU_GHWO16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B6296</text:p>
          </table:table-cell>
          <table:table-cell office:value-type="string" calcext:value-type="string">
            <text:p>NZ 13633 45462</text:p>
          </table:table-cell>
          <table:table-cell office:value-type="float" office:value="54.803848" calcext:value-type="float">
            <text:p>54.803848</text:p>
          </table:table-cell>
          <table:table-cell office:value-type="float" office:value="-1.789443" calcext:value-type="float">
            <text:p>-1.789443</text:p>
          </table:table-cell>
          <table:table-cell office:value-type="string" calcext:value-type="string">
            <text:p>Derwentside</text:p>
          </table:table-cell>
          <table:table-cell office:value-type="string" calcext:value-type="string">
            <text:p>Lanchester</text:p>
          </table:table-cell>
          <table:table-cell office:value-type="string" calcext:value-type="string">
            <text:p>Browney Bank Gate Cross roads, SW of Broadwood Cottages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4080</text:p>
          </table:table-cell>
          <table:table-cell/>
        </table:table-row>
        <table:table-row table:style-name="ro1">
          <table:table-cell office:value-type="string" calcext:value-type="string">
            <text:p>DU_GHWO17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B6296</text:p>
          </table:table-cell>
          <table:table-cell office:value-type="string" calcext:value-type="string">
            <text:p>NZ 12582 44274</text:p>
          </table:table-cell>
          <table:table-cell office:value-type="float" office:value="54.7932" calcext:value-type="float">
            <text:p>54.7932</text:p>
          </table:table-cell>
          <table:table-cell office:value-type="float" office:value="-1.805844" calcext:value-type="float">
            <text:p>-1.805844</text:p>
          </table:table-cell>
          <table:table-cell office:value-type="string" calcext:value-type="string">
            <text:p>Derwentside</text:p>
          </table:table-cell>
          <table:table-cell office:value-type="string" calcext:value-type="string">
            <text:p>Satley</text:p>
          </table:table-cell>
          <table:table-cell office:value-type="string" calcext:value-type="string">
            <text:p>170m N of Hall Hill Farm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4081</text:p>
          </table:table-cell>
          <table:table-cell/>
        </table:table-row>
        <table:table-row table:style-name="ro1">
          <table:table-cell office:value-type="string" calcext:value-type="string">
            <text:p>DU_GHWO18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B6296</text:p>
          </table:table-cell>
          <table:table-cell office:value-type="string" calcext:value-type="string">
            <text:p>NZ 11563 42928</text:p>
          </table:table-cell>
          <table:table-cell office:value-type="float" office:value="54.781128" calcext:value-type="float">
            <text:p>54.781128</text:p>
          </table:table-cell>
          <table:table-cell office:value-type="float" office:value="-1.821745" calcext:value-type="float">
            <text:p>-1.821745</text:p>
          </table:table-cell>
          <table:table-cell office:value-type="string" calcext:value-type="string">
            <text:p>Derwentside</text:p>
          </table:table-cell>
          <table:table-cell office:value-type="string" calcext:value-type="string">
            <text:p>Satley</text:p>
          </table:table-cell>
          <table:table-cell office:value-type="string" calcext:value-type="string">
            <text:p>70m S of jct with Pan Lan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4082</text:p>
          </table:table-cell>
          <table:table-cell/>
        </table:table-row>
        <table:table-row table:style-name="ro1">
          <table:table-cell office:value-type="string" calcext:value-type="string">
            <text:p>DU_GHWO22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B6296</text:p>
          </table:table-cell>
          <table:table-cell office:value-type="string" calcext:value-type="string">
            <text:p>NZ 08349 38102</text:p>
          </table:table-cell>
          <table:table-cell office:value-type="float" office:value="54.737823" calcext:value-type="float">
            <text:p>54.737823</text:p>
          </table:table-cell>
          <table:table-cell office:value-type="float" office:value="-1.871852" calcext:value-type="float">
            <text:p>-1.871852</text:p>
          </table:table-cell>
          <table:table-cell office:value-type="string" calcext:value-type="string">
            <text:p>Wear Valley</text:p>
          </table:table-cell>
          <table:table-cell office:value-type="string" calcext:value-type="string">
            <text:p>Wolsingham</text:p>
          </table:table-cell>
          <table:table-cell office:value-type="string" calcext:value-type="string">
            <text:p>Redgate, N end of stone cottage wall</text:p>
          </table:table-cell>
          <table:table-cell office:value-type="string" calcext:value-type="string">
            <text:p>against stone wall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4083</text:p>
          </table:table-cell>
          <table:table-cell/>
        </table:table-row>
        <table:table-row table:style-name="ro1">
          <table:table-cell office:value-type="string" calcext:value-type="string">
            <text:p>DU_HSES04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A182</text:p>
          </table:table-cell>
          <table:table-cell office:value-type="string" calcext:value-type="string">
            <text:p>NZ 3740 4549</text:p>
          </table:table-cell>
          <table:table-cell office:value-type="float" office:value="54.802896" calcext:value-type="float">
            <text:p>54.802896</text:p>
          </table:table-cell>
          <table:table-cell office:value-type="float" office:value="-1.419724" calcext:value-type="float">
            <text:p>-1.419724</text:p>
          </table:table-cell>
          <table:table-cell office:value-type="string" calcext:value-type="string">
            <text:p>Easington</text:p>
          </table:table-cell>
          <table:table-cell office:value-type="string" calcext:value-type="string">
            <text:p>South Hetton</text:p>
          </table:table-cell>
          <table:table-cell office:value-type="string" calcext:value-type="string">
            <text:p>Snippers Gat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4084</text:p>
          </table:table-cell>
          <table:table-cell/>
        </table:table-row>
        <table:table-row table:style-name="ro1">
          <table:table-cell office:value-type="string" calcext:value-type="string">
            <text:p>DU_HSES07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B1283</text:p>
          </table:table-cell>
          <table:table-cell office:value-type="string" calcext:value-type="string">
            <text:p>NZ 41601 43432</text:p>
          </table:table-cell>
          <table:table-cell office:value-type="float" office:value="54.784074" calcext:value-type="float">
            <text:p>54.784074</text:p>
          </table:table-cell>
          <table:table-cell office:value-type="float" office:value="-1.354672" calcext:value-type="float">
            <text:p>-1.354672</text:p>
          </table:table-cell>
          <table:table-cell office:value-type="string" calcext:value-type="string">
            <text:p>Easington</text:p>
          </table:table-cell>
          <table:table-cell office:value-type="string" calcext:value-type="string">
            <text:p>Easington Village</text:p>
          </table:table-cell>
          <table:table-cell office:value-type="string" calcext:value-type="string">
            <text:p>The Green 75m N of The Manor Hous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4085</text:p>
          </table:table-cell>
          <table:table-cell/>
        </table:table-row>
        <table:table-row table:style-name="ro1">
          <table:table-cell office:value-type="string" calcext:value-type="string">
            <text:p>DU_MTEG01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B6282</text:p>
          </table:table-cell>
          <table:table-cell office:value-type="string" calcext:value-type="string">
            <text:p>NY 96130 25500</text:p>
          </table:table-cell>
          <table:table-cell office:value-type="float" office:value="54.624625" calcext:value-type="float">
            <text:p>54.624625</text:p>
          </table:table-cell>
          <table:table-cell office:value-type="float" office:value="-2.061455" calcext:value-type="float">
            <text:p>-2.061455</text:p>
          </table:table-cell>
          <table:table-cell office:value-type="string" calcext:value-type="string">
            <text:p>Teesdale</text:p>
          </table:table-cell>
          <table:table-cell office:value-type="string" calcext:value-type="string">
            <text:p>Middleton In Teesdale</text:p>
          </table:table-cell>
          <table:table-cell office:value-type="string" calcext:value-type="string">
            <text:p>200m E of track to Stanhope Gate, W of Field House</text:p>
          </table:table-cell>
          <table:table-cell office:value-type="string" calcext:value-type="string">
            <text:p>partway up hi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521541</text:p>
          </table:table-cell>
          <table:table-cell office:value-type="string" calcext:value-type="string">
            <text:p>https://www.geograph.org.uk/photo/5624086</text:p>
          </table:table-cell>
          <table:table-cell/>
        </table:table-row>
        <table:table-row table:style-name="ro1">
          <table:table-cell office:value-type="string" calcext:value-type="string">
            <text:p>DU_MTEG02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B6282</text:p>
          </table:table-cell>
          <table:table-cell office:value-type="string" calcext:value-type="string">
            <text:p>NY 97532 25002</text:p>
          </table:table-cell>
          <table:table-cell office:value-type="float" office:value="54.620159" calcext:value-type="float">
            <text:p>54.620159</text:p>
          </table:table-cell>
          <table:table-cell office:value-type="float" office:value="-2.039736" calcext:value-type="float">
            <text:p>-2.039736</text:p>
          </table:table-cell>
          <table:table-cell office:value-type="string" calcext:value-type="string">
            <text:p>Teesdale</text:p>
          </table:table-cell>
          <table:table-cell office:value-type="string" calcext:value-type="string">
            <text:p>Eggleston</text:p>
          </table:table-cell>
          <table:table-cell office:value-type="string" calcext:value-type="string">
            <text:p>100m W of track to Heather Lea</text:p>
          </table:table-cell>
          <table:table-cell office:value-type="string" calcext:value-type="string">
            <text:p>on the verge below farm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521543</text:p>
          </table:table-cell>
          <table:table-cell office:value-type="string" calcext:value-type="string">
            <text:p>https://www.geograph.org.uk/photo/5624087</text:p>
          </table:table-cell>
          <table:table-cell/>
        </table:table-row>
        <table:table-row table:style-name="ro1">
          <table:table-cell office:value-type="string" calcext:value-type="string">
            <text:p>DU_MTEG03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B6282</text:p>
          </table:table-cell>
          <table:table-cell office:value-type="string" calcext:value-type="string">
            <text:p>NY 98757 24118</text:p>
          </table:table-cell>
          <table:table-cell office:value-type="float" office:value="54.612219" calcext:value-type="float">
            <text:p>54.612219</text:p>
          </table:table-cell>
          <table:table-cell office:value-type="float" office:value="-2.020761" calcext:value-type="float">
            <text:p>-2.020761</text:p>
          </table:table-cell>
          <table:table-cell office:value-type="string" calcext:value-type="string">
            <text:p>Teesdale</text:p>
          </table:table-cell>
          <table:table-cell office:value-type="string" calcext:value-type="string">
            <text:p>Eggleston</text:p>
          </table:table-cell>
          <table:table-cell office:value-type="string" calcext:value-type="string">
            <text:p>150m NW of Burn Bridge, East Egglesburn</text:p>
          </table:table-cell>
          <table:table-cell office:value-type="string" calcext:value-type="string">
            <text:p>nr road narrows sign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4088</text:p>
          </table:table-cell>
          <table:table-cell/>
        </table:table-row>
        <table:table-row table:style-name="ro1">
          <table:table-cell office:value-type="string" calcext:value-type="string">
            <text:p>DU_MTEG04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B6282</text:p>
          </table:table-cell>
          <table:table-cell office:value-type="string" calcext:value-type="string">
            <text:p>NZ 00174 23548</text:p>
          </table:table-cell>
          <table:table-cell office:value-type="float" office:value="54.607098" calcext:value-type="float">
            <text:p>54.607098</text:p>
          </table:table-cell>
          <table:table-cell office:value-type="float" office:value="-1.998822" calcext:value-type="float">
            <text:p>-1.998822</text:p>
          </table:table-cell>
          <table:table-cell office:value-type="string" calcext:value-type="string">
            <text:p>Teesdale</text:p>
          </table:table-cell>
          <table:table-cell office:value-type="string" calcext:value-type="string">
            <text:p>Eggleston</text:p>
          </table:table-cell>
          <table:table-cell office:value-type="string" calcext:value-type="string">
            <text:p>50m E of Stobgreen Sike</text:p>
          </table:table-cell>
          <table:table-cell office:value-type="string" calcext:value-type="string">
            <text:p>under hedge, opp. brown sign for Eggleston Garden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4089</text:p>
          </table:table-cell>
          <table:table-cell office:value-type="string" calcext:value-type="string">
            <text:p>http://www.geograph.org.uk/photo/349898</text:p>
          </table:table-cell>
          <table:table-cell/>
        </table:table-row>
        <table:table-row table:style-name="ro1">
          <table:table-cell office:value-type="string" calcext:value-type="string">
            <text:p>DU_MTEG05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B6282</text:p>
          </table:table-cell>
          <table:table-cell office:value-type="string" calcext:value-type="string">
            <text:p>NZ 01570 23105</text:p>
          </table:table-cell>
          <table:table-cell office:value-type="float" office:value="54.603115" calcext:value-type="float">
            <text:p>54.603115</text:p>
          </table:table-cell>
          <table:table-cell office:value-type="float" office:value="-1.977212" calcext:value-type="float">
            <text:p>-1.977212</text:p>
          </table:table-cell>
          <table:table-cell office:value-type="string" calcext:value-type="string">
            <text:p>Teesdale</text:p>
          </table:table-cell>
          <table:table-cell office:value-type="string" calcext:value-type="string">
            <text:p>Eggleston</text:p>
          </table:table-cell>
          <table:table-cell office:value-type="string" calcext:value-type="string">
            <text:p>Folly House, E of jct with B6278</text:p>
          </table:table-cell>
          <table:table-cell office:value-type="string" calcext:value-type="string">
            <text:p>on the verge, middle of nowher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4090</text:p>
          </table:table-cell>
          <table:table-cell/>
        </table:table-row>
        <table:table-row table:style-name="ro1">
          <table:table-cell office:value-type="string" calcext:value-type="string">
            <text:p>DU_MTEG06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B6282</text:p>
          </table:table-cell>
          <table:table-cell office:value-type="string" calcext:value-type="string">
            <text:p>NZ 03035 23617</text:p>
          </table:table-cell>
          <table:table-cell office:value-type="float" office:value="54.60771" calcext:value-type="float">
            <text:p>54.60771</text:p>
          </table:table-cell>
          <table:table-cell office:value-type="float" office:value="-1.954529" calcext:value-type="float">
            <text:p>-1.954529</text:p>
          </table:table-cell>
          <table:table-cell office:value-type="string" calcext:value-type="string">
            <text:p>Teesdale</text:p>
          </table:table-cell>
          <table:table-cell office:value-type="string" calcext:value-type="string">
            <text:p>Langleydale And Shotton</text:p>
          </table:table-cell>
          <table:table-cell office:value-type="string" calcext:value-type="string">
            <text:p>400m E of White House; 100m E of cattle gri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4091</text:p>
          </table:table-cell>
          <table:table-cell/>
        </table:table-row>
        <table:table-row table:style-name="ro1">
          <table:table-cell office:value-type="string" calcext:value-type="string">
            <text:p>DU_MTEG07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B6282</text:p>
          </table:table-cell>
          <table:table-cell office:value-type="string" calcext:value-type="string">
            <text:p>NZ 04399 24298</text:p>
          </table:table-cell>
          <table:table-cell office:value-type="float" office:value="54.61382" calcext:value-type="float">
            <text:p>54.61382</text:p>
          </table:table-cell>
          <table:table-cell office:value-type="float" office:value="-1.933402" calcext:value-type="float">
            <text:p>-1.933402</text:p>
          </table:table-cell>
          <table:table-cell office:value-type="string" calcext:value-type="string">
            <text:p>Teesdale</text:p>
          </table:table-cell>
          <table:table-cell office:value-type="string" calcext:value-type="string">
            <text:p>Langleydale And Shotton</text:p>
          </table:table-cell>
          <table:table-cell office:value-type="string" calcext:value-type="string">
            <text:p>Langley Common, Coldwell Spring, 300m E of jct with Billy Lane</text:p>
          </table:table-cell>
          <table:table-cell office:value-type="string" calcext:value-type="string">
            <text:p>outside green railings,nr square stone well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4092</text:p>
          </table:table-cell>
          <table:table-cell/>
        </table:table-row>
        <table:table-row table:style-name="ro1">
          <table:table-cell office:value-type="string" calcext:value-type="string">
            <text:p>DU_MTEG10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6282</text:p>
          </table:table-cell>
          <table:table-cell office:value-type="string" calcext:value-type="string">
            <text:p>NZ 08527 25438</text:p>
          </table:table-cell>
          <table:table-cell office:value-type="float" office:value="54.624013" calcext:value-type="float">
            <text:p>54.624013</text:p>
          </table:table-cell>
          <table:table-cell office:value-type="float" office:value="-1.869452" calcext:value-type="float">
            <text:p>-1.869452</text:p>
          </table:table-cell>
          <table:table-cell office:value-type="string" calcext:value-type="string">
            <text:p>Teesdale</text:p>
          </table:table-cell>
          <table:table-cell office:value-type="string" calcext:value-type="string">
            <text:p>Langleydale And Shotton</text:p>
          </table:table-cell>
          <table:table-cell office:value-type="string" calcext:value-type="string">
            <text:p>Copley</text:p>
          </table:table-cell>
          <table:table-cell office:value-type="string" calcext:value-type="string">
            <text:p>by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888428</text:p>
          </table:table-cell>
          <table:table-cell office:value-type="string" calcext:value-type="string">
            <text:p>https://www.geograph.org.uk/photo/7888445</text:p>
          </table:table-cell>
          <table:table-cell/>
        </table:table-row>
        <table:table-row table:style-name="ro1">
          <table:table-cell office:value-type="string" calcext:value-type="string">
            <text:p>DU_RCSP12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B6274</text:p>
          </table:table-cell>
          <table:table-cell office:value-type="string" calcext:value-type="string">
            <text:p>NZ 14064 16573</text:p>
          </table:table-cell>
          <table:table-cell office:value-type="float" office:value="54.544223" calcext:value-type="float">
            <text:p>54.544223</text:p>
          </table:table-cell>
          <table:table-cell office:value-type="float" office:value="-1.784118" calcext:value-type="float">
            <text:p>-1.784118</text:p>
          </table:table-cell>
          <table:table-cell office:value-type="string" calcext:value-type="string">
            <text:p>Teesdale</text:p>
          </table:table-cell>
          <table:table-cell office:value-type="string" calcext:value-type="string">
            <text:p>Winston</text:p>
          </table:table-cell>
          <table:table-cell office:value-type="string" calcext:value-type="string">
            <text:p>120m S of jct with A67, just N of bridge over Tees</text:p>
          </table:table-cell>
          <table:table-cell office:value-type="string" calcext:value-type="string">
            <text:p>nr 30 mph sig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4093</text:p>
          </table:table-cell>
          <table:table-cell office:value-type="string" calcext:value-type="string">
            <text:p>https://www.geograph.org.uk/photo/7657694</text:p>
          </table:table-cell>
          <table:table-cell/>
        </table:table-row>
        <table:table-row table:style-name="ro1">
          <table:table-cell office:value-type="string" calcext:value-type="string">
            <text:p>DU_RCSP13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6274</text:p>
          </table:table-cell>
          <table:table-cell office:value-type="string" calcext:value-type="string">
            <text:p>NZ 14039 17938</text:p>
          </table:table-cell>
          <table:table-cell office:value-type="float" office:value="54.556491" calcext:value-type="float">
            <text:p>54.556491</text:p>
          </table:table-cell>
          <table:table-cell office:value-type="float" office:value="-1.78444" calcext:value-type="float">
            <text:p>-1.78444</text:p>
          </table:table-cell>
          <table:table-cell office:value-type="string" calcext:value-type="string">
            <text:p>Teesdale</text:p>
          </table:table-cell>
          <table:table-cell office:value-type="string" calcext:value-type="string">
            <text:p>Winston</text:p>
          </table:table-cell>
          <table:table-cell office:value-type="string" calcext:value-type="string">
            <text:p>Westholme Hall, 60m S of East Lodge</text:p>
          </table:table-cell>
          <table:table-cell office:value-type="string" calcext:value-type="string">
            <text:p>by bus stop, south of bend sign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4094</text:p>
          </table:table-cell>
          <table:table-cell/>
        </table:table-row>
        <table:table-row table:style-name="ro1">
          <table:table-cell office:value-type="string" calcext:value-type="string">
            <text:p>DU_RCSP14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B6274</text:p>
          </table:table-cell>
          <table:table-cell office:value-type="string" calcext:value-type="string">
            <text:p>NZ 13860 19353</text:p>
          </table:table-cell>
          <table:table-cell office:value-type="float" office:value="54.569212" calcext:value-type="float">
            <text:p>54.569212</text:p>
          </table:table-cell>
          <table:table-cell office:value-type="float" office:value="-1.787142" calcext:value-type="float">
            <text:p>-1.787142</text:p>
          </table:table-cell>
          <table:table-cell office:value-type="string" calcext:value-type="string">
            <text:p>Teesdale</text:p>
          </table:table-cell>
          <table:table-cell office:value-type="string" calcext:value-type="string">
            <text:p>Gainford</text:p>
          </table:table-cell>
          <table:table-cell office:value-type="string" calcext:value-type="string">
            <text:p>500m S of Alwent Farmhouse</text:p>
          </table:table-cell>
          <table:table-cell office:value-type="string" calcext:value-type="string">
            <text:p>between rise and bends, nr start of flush kerb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4095</text:p>
          </table:table-cell>
          <table:table-cell/>
        </table:table-row>
        <table:table-row table:style-name="ro1">
          <table:table-cell office:value-type="string" calcext:value-type="string">
            <text:p>DU_ROM01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Out of Place- in public view</text:p>
          </table:table-cell>
          <table:table-cell office:value-type="string" calcext:value-type="string">
            <text:p>Grade I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was on Via</text:p>
          </table:table-cell>
          <table:table-cell office:value-type="string" calcext:value-type="string">
            <text:p>NZ 08257 14195</text:p>
          </table:table-cell>
          <table:table-cell office:value-type="float" office:value="54.522979" calcext:value-type="float">
            <text:p>54.522979</text:p>
          </table:table-cell>
          <table:table-cell office:value-type="float" office:value="-1.873946" calcext:value-type="float">
            <text:p>-1.873946</text:p>
          </table:table-cell>
          <table:table-cell office:value-type="string" calcext:value-type="string">
            <text:p>Teesdale</text:p>
          </table:table-cell>
          <table:table-cell office:value-type="string" calcext:value-type="string">
            <text:p>Rokeby</text:p>
          </table:table-cell>
          <table:table-cell office:value-type="string" calcext:value-type="string">
            <text:p>was at NW angle of Greta Bridge Fort</text:p>
          </table:table-cell>
          <table:table-cell office:value-type="string" calcext:value-type="string">
            <text:p>now in W wall of Rokeby Hous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5790341</text:p>
          </table:table-cell>
          <table:table-cell/>
        </table:table-row>
        <table:table-row table:style-name="ro1">
          <table:table-cell office:value-type="string" calcext:value-type="string">
            <text:p>DU_ROM02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was on Via</text:p>
          </table:table-cell>
          <table:table-cell office:value-type="string" calcext:value-type="string">
            <text:p>NZ 27222 42100</text:p>
          </table:table-cell>
          <table:table-cell office:value-type="float" office:value="54.773086" calcext:value-type="float">
            <text:p>54.773086</text:p>
          </table:table-cell>
          <table:table-cell office:value-type="float" office:value="-1.578366" calcext:value-type="float">
            <text:p>-1.578366</text:p>
          </table:table-cell>
          <table:table-cell table:number-columns-repeated="2" office:value-type="string" calcext:value-type="string">
            <text:p>Durham</text:p>
          </table:table-cell>
          <table:table-cell office:value-type="string" calcext:value-type="string">
            <text:p>was near Carvoran Fort</text:p>
          </table:table-cell>
          <table:table-cell office:value-type="string" calcext:value-type="string">
            <text:p>was in Chapter Library, Durham, now Museum of Archaeology, Durham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7040505</text:p>
          </table:table-cell>
          <table:table-cell/>
        </table:table-row>
        <table:table-row table:style-name="ro1">
          <table:table-cell office:value-type="string" calcext:value-type="string">
            <text:p>DU_ROM03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was on Dere Street</text:p>
          </table:table-cell>
          <table:table-cell office:value-type="string" calcext:value-type="string">
            <text:p>NZ 056 163</text:p>
          </table:table-cell>
          <table:table-cell office:value-type="float" office:value="54.541933" calcext:value-type="float">
            <text:p>54.541933</text:p>
          </table:table-cell>
          <table:table-cell office:value-type="float" office:value="-1.914956" calcext:value-type="float">
            <text:p>-1.914956</text:p>
          </table:table-cell>
          <table:table-cell office:value-type="string" calcext:value-type="string">
            <text:p>Teesdale</text:p>
          </table:table-cell>
          <table:table-cell office:value-type="string" calcext:value-type="string">
            <text:p>Barnard Castle</text:p>
          </table:table-cell>
          <table:table-cell office:value-type="string" calcext:value-type="string">
            <text:p>was near Piercebridge Fort</text:p>
          </table:table-cell>
          <table:table-cell office:value-type="string" calcext:value-type="string">
            <text:p>now in Bowes Museum, Barnard Castl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790360</text:p>
          </table:table-cell>
          <table:table-cell/>
        </table:table-row>
        <table:table-row table:style-name="ro1">
          <table:table-cell office:value-type="string" calcext:value-type="string">
            <text:p>DU_ROM04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was on branch road</text:p>
          </table:table-cell>
          <table:table-cell office:value-type="string" calcext:value-type="string">
            <text:p>NZ 27222 42100</text:p>
          </table:table-cell>
          <table:table-cell office:value-type="float" office:value="54.773086" calcext:value-type="float">
            <text:p>54.773086</text:p>
          </table:table-cell>
          <table:table-cell office:value-type="float" office:value="-1.578366" calcext:value-type="float">
            <text:p>-1.578366</text:p>
          </table:table-cell>
          <table:table-cell table:number-columns-repeated="2" office:value-type="string" calcext:value-type="string">
            <text:p>Durham</text:p>
          </table:table-cell>
          <table:table-cell office:value-type="string" calcext:value-type="string">
            <text:p>was NE of Willington</text:p>
          </table:table-cell>
          <table:table-cell office:value-type="string" calcext:value-type="string">
            <text:p>now in Old Fulling Mill, Museum of Archaelogy, Durham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6806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_SDSH09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HER</text:p>
          </table:table-cell>
          <table:table-cell office:value-type="string" calcext:value-type="string">
            <text:p>probably lost</text:p>
          </table:table-cell>
          <table:table-cell table:number-columns-repeated="2"/>
          <table:table-cell office:value-type="string" calcext:value-type="string">
            <text:p>UC road (was A19)</text:p>
          </table:table-cell>
          <table:table-cell office:value-type="string" calcext:value-type="string">
            <text:p>NZ 41200 42000</text:p>
          </table:table-cell>
          <table:table-cell office:value-type="float" office:value="54.771239" calcext:value-type="float">
            <text:p>54.771239</text:p>
          </table:table-cell>
          <table:table-cell office:value-type="float" office:value="-1.361109" calcext:value-type="float">
            <text:p>-1.361109</text:p>
          </table:table-cell>
          <table:table-cell office:value-type="string" calcext:value-type="string">
            <text:p>Easington</text:p>
          </table:table-cell>
          <table:table-cell office:value-type="string" calcext:value-type="string">
            <text:p>Easington Village</text:p>
          </table:table-cell>
          <table:table-cell office:value-type="string" calcext:value-type="string">
            <text:p>Reported missing 2006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U_SDSN01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1018</text:p>
          </table:table-cell>
          <table:table-cell office:value-type="string" calcext:value-type="string">
            <text:p>NZ 3948 5645</text:p>
          </table:table-cell>
          <table:table-cell office:value-type="float" office:value="54.901222" calcext:value-type="float">
            <text:p>54.901222</text:p>
          </table:table-cell>
          <table:table-cell office:value-type="float" office:value="-1.385876" calcext:value-type="float">
            <text:p>-1.385876</text:p>
          </table:table-cell>
          <table:table-cell office:value-type="string" calcext:value-type="string">
            <text:p>Easington</text:p>
          </table:table-cell>
          <table:table-cell office:value-type="string" calcext:value-type="string">
            <text:p>Sunderland</text:p>
          </table:table-cell>
          <table:table-cell office:value-type="string" calcext:value-type="string">
            <text:p>Stockton Road</text:p>
          </table:table-cell>
          <table:table-cell office:value-type="string" calcext:value-type="string">
            <text:p>against brick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7061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_SDSN14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Z 42118 37726</text:p>
          </table:table-cell>
          <table:table-cell office:value-type="float" office:value="54.732757" calcext:value-type="float">
            <text:p>54.732757</text:p>
          </table:table-cell>
          <table:table-cell office:value-type="float" office:value="-1.347458" calcext:value-type="float">
            <text:p>-1.347458</text:p>
          </table:table-cell>
          <table:table-cell office:value-type="string" calcext:value-type="string">
            <text:p>Easington</text:p>
          </table:table-cell>
          <table:table-cell office:value-type="string" calcext:value-type="string">
            <text:p>Castle Eden</text:p>
          </table:table-cell>
          <table:table-cell office:value-type="string" calcext:value-type="string">
            <text:p>Stockton Road, 10m N of Restalrig</text:p>
          </table:table-cell>
          <table:table-cell office:value-type="string" calcext:value-type="string">
            <text:p>on wide verge nr 40 sign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4096</text:p>
          </table:table-cell>
          <table:table-cell/>
        </table:table-row>
        <table:table-row table:style-name="ro1">
          <table:table-cell office:value-type="string" calcext:value-type="string">
            <text:p>DU_WACO01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68</text:p>
          </table:table-cell>
          <table:table-cell office:value-type="string" calcext:value-type="string">
            <text:p>NZ 16496 28033</text:p>
          </table:table-cell>
          <table:table-cell office:value-type="float" office:value="54.647138" calcext:value-type="float">
            <text:p>54.647138</text:p>
          </table:table-cell>
          <table:table-cell office:value-type="float" office:value="-1.745886" calcext:value-type="float">
            <text:p>-1.745886</text:p>
          </table:table-cell>
          <table:table-cell office:value-type="string" calcext:value-type="string">
            <text:p>Teesdale</text:p>
          </table:table-cell>
          <table:table-cell office:value-type="string" calcext:value-type="string">
            <text:p>Etherley</text:p>
          </table:table-cell>
          <table:table-cell office:value-type="string" calcext:value-type="string">
            <text:p>High Etherley</text:p>
          </table:table-cell>
          <table:table-cell office:value-type="string" calcext:value-type="string">
            <text:p>back of footpath against wall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4097</text:p>
          </table:table-cell>
          <table:table-cell/>
        </table:table-row>
        <table:table-row table:style-name="ro1">
          <table:table-cell office:value-type="string" calcext:value-type="string">
            <text:p>DU_WACO02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A68</text:p>
          </table:table-cell>
          <table:table-cell office:value-type="string" calcext:value-type="string">
            <text:p>NZ 154 282</text:p>
          </table:table-cell>
          <table:table-cell office:value-type="float" office:value="54.648673" calcext:value-type="float">
            <text:p>54.648673</text:p>
          </table:table-cell>
          <table:table-cell office:value-type="float" office:value="-1.762862" calcext:value-type="float">
            <text:p>-1.762862</text:p>
          </table:table-cell>
          <table:table-cell office:value-type="string" calcext:value-type="string">
            <text:p>Teesdale</text:p>
          </table:table-cell>
          <table:table-cell office:value-type="string" calcext:value-type="string">
            <text:p>Etherley</text:p>
          </table:table-cell>
          <table:table-cell office:value-type="string" calcext:value-type="string">
            <text:p>Toft Hill</text:p>
          </table:table-cell>
          <table:table-cell office:value-type="string" calcext:value-type="string">
            <text:p>back of footpath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4098</text:p>
          </table:table-cell>
          <table:table-cell/>
        </table:table-row>
        <table:table-row table:style-name="ro1">
          <table:table-cell office:value-type="string" calcext:value-type="string">
            <text:p>DU_WACO04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A68</text:p>
          </table:table-cell>
          <table:table-cell office:value-type="string" calcext:value-type="string">
            <text:p>NZ 147 310</text:p>
          </table:table-cell>
          <table:table-cell office:value-type="float" office:value="54.673856" calcext:value-type="float">
            <text:p>54.673856</text:p>
          </table:table-cell>
          <table:table-cell office:value-type="float" office:value="-1.77357" calcext:value-type="float">
            <text:p>-1.77357</text:p>
          </table:table-cell>
          <table:table-cell office:value-type="string" calcext:value-type="string">
            <text:p>Wear Valley</text:p>
          </table:table-cell>
          <table:table-cell office:value-type="string" calcext:value-type="string">
            <text:p>Witton</text:p>
          </table:table-cell>
          <table:table-cell office:value-type="string" calcext:value-type="string">
            <text:p>Witton-le-Wear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4099</text:p>
          </table:table-cell>
          <table:table-cell/>
        </table:table-row>
        <table:table-row table:style-name="ro1">
          <table:table-cell office:value-type="string" calcext:value-type="string">
            <text:p>DU_WACO05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68</text:p>
          </table:table-cell>
          <table:table-cell office:value-type="string" calcext:value-type="string">
            <text:p>NZ 13974 32202</text:p>
          </table:table-cell>
          <table:table-cell office:value-type="float" office:value="54.684679" calcext:value-type="float">
            <text:p>54.684679</text:p>
          </table:table-cell>
          <table:table-cell office:value-type="float" office:value="-1.784771" calcext:value-type="float">
            <text:p>-1.784771</text:p>
          </table:table-cell>
          <table:table-cell office:value-type="string" calcext:value-type="string">
            <text:p>Wear Valley</text:p>
          </table:table-cell>
          <table:table-cell office:value-type="string" calcext:value-type="string">
            <text:p>Willington</text:p>
          </table:table-cell>
          <table:table-cell office:value-type="string" calcext:value-type="string">
            <text:p>N of bridge over River Wear; opp. Chapman Hill</text:p>
          </table:table-cell>
          <table:table-cell office:value-type="string" calcext:value-type="string">
            <text:p>below sign for ben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4100</text:p>
          </table:table-cell>
          <table:table-cell office:value-type="string" calcext:value-type="string">
            <text:p>https://www.flickr.com/photos/richardbarron/11621877316</text:p>
          </table:table-cell>
          <table:table-cell office:value-type="string" calcext:value-type="string">
            <text:p>https://www.geograph.org.uk/photo/5624100</text:p>
          </table:table-cell>
        </table:table-row>
        <table:table-row table:style-name="ro1">
          <table:table-cell office:value-type="string" calcext:value-type="string">
            <text:p>DU_WACO06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A68</text:p>
          </table:table-cell>
          <table:table-cell office:value-type="string" calcext:value-type="string">
            <text:p>NZ 140 338</text:p>
          </table:table-cell>
          <table:table-cell office:value-type="float" office:value="54.699038" calcext:value-type="float">
            <text:p>54.699038</text:p>
          </table:table-cell>
          <table:table-cell office:value-type="float" office:value="-1.784291" calcext:value-type="float">
            <text:p>-1.784291</text:p>
          </table:table-cell>
          <table:table-cell office:value-type="string" calcext:value-type="string">
            <text:p>Wear Valley</text:p>
          </table:table-cell>
          <table:table-cell office:value-type="string" calcext:value-type="string">
            <text:p>Crook</text:p>
          </table:table-cell>
          <table:table-cell office:value-type="string" calcext:value-type="string">
            <text:p>Fir Tree</text:p>
          </table:table-cell>
          <table:table-cell office:value-type="string" calcext:value-type="string">
            <text:p>on grass verge against wall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4101</text:p>
          </table:table-cell>
          <table:table-cell/>
        </table:table-row>
        <table:table-row table:style-name="ro1">
          <table:table-cell office:value-type="string" calcext:value-type="string">
            <text:p>DU_WACO07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68</text:p>
          </table:table-cell>
          <table:table-cell office:value-type="string" calcext:value-type="string">
            <text:p>NZ 134 351</text:p>
          </table:table-cell>
          <table:table-cell office:value-type="float" office:value="54.710737" calcext:value-type="float">
            <text:p>54.710737</text:p>
          </table:table-cell>
          <table:table-cell office:value-type="float" office:value="-1.793542" calcext:value-type="float">
            <text:p>-1.793542</text:p>
          </table:table-cell>
          <table:table-cell office:value-type="string" calcext:value-type="string">
            <text:p>Wear Valley</text:p>
          </table:table-cell>
          <table:table-cell office:value-type="string" calcext:value-type="string">
            <text:p>Crook</text:p>
          </table:table-cell>
          <table:table-cell office:value-type="string" calcext:value-type="string">
            <text:p>E of Harperley Hall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4102</text:p>
          </table:table-cell>
          <table:table-cell/>
        </table:table-row>
        <table:table-row table:style-name="ro1">
          <table:table-cell office:value-type="string" calcext:value-type="string">
            <text:p>DU_WACO08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A68</text:p>
          </table:table-cell>
          <table:table-cell office:value-type="string" calcext:value-type="string">
            <text:p>NZ 129 365</text:p>
          </table:table-cell>
          <table:table-cell office:value-type="float" office:value="54.723331" calcext:value-type="float">
            <text:p>54.723331</text:p>
          </table:table-cell>
          <table:table-cell office:value-type="float" office:value="-1.801241" calcext:value-type="float">
            <text:p>-1.801241</text:p>
          </table:table-cell>
          <table:table-cell office:value-type="string" calcext:value-type="string">
            <text:p>Wear Valley</text:p>
          </table:table-cell>
          <table:table-cell office:value-type="string" calcext:value-type="string">
            <text:p>Crook</text:p>
          </table:table-cell>
          <table:table-cell office:value-type="string" calcext:value-type="string">
            <text:p>Helme Park, Fir Tre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4103</text:p>
          </table:table-cell>
          <table:table-cell/>
        </table:table-row>
        <table:table-row table:style-name="ro1">
          <table:table-cell office:value-type="string" calcext:value-type="string">
            <text:p>DU_WACO09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68</text:p>
          </table:table-cell>
          <table:table-cell office:value-type="string" calcext:value-type="string">
            <text:p>NZ 13031 37831</text:p>
          </table:table-cell>
          <table:table-cell office:value-type="float" office:value="54.735289" calcext:value-type="float">
            <text:p>54.735289</text:p>
          </table:table-cell>
          <table:table-cell office:value-type="float" office:value="-1.799148" calcext:value-type="float">
            <text:p>-1.799148</text:p>
          </table:table-cell>
          <table:table-cell office:value-type="string" calcext:value-type="string">
            <text:p>Wear Valley</text:p>
          </table:table-cell>
          <table:table-cell office:value-type="string" calcext:value-type="string">
            <text:p>Wolsingham</text:p>
          </table:table-cell>
          <table:table-cell office:value-type="string" calcext:value-type="string">
            <text:p>S end of old road, at jct, N of West Park Farm</text:p>
          </table:table-cell>
          <table:table-cell office:value-type="string" calcext:value-type="string">
            <text:p>on grass traingle by horse sign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4104</text:p>
          </table:table-cell>
          <table:table-cell/>
        </table:table-row>
        <table:table-row table:style-name="ro1">
          <table:table-cell office:value-type="string" calcext:value-type="string">
            <text:p>DU_WACO12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68</text:p>
          </table:table-cell>
          <table:table-cell office:value-type="string" calcext:value-type="string">
            <text:p>NZ 09836 40957</text:p>
          </table:table-cell>
          <table:table-cell office:value-type="float" office:value="54.763453" calcext:value-type="float">
            <text:p>54.763453</text:p>
          </table:table-cell>
          <table:table-cell office:value-type="float" office:value="-1.848662" calcext:value-type="float">
            <text:p>-1.848662</text:p>
          </table:table-cell>
          <table:table-cell office:value-type="string" calcext:value-type="string">
            <text:p>Derwentside</text:p>
          </table:table-cell>
          <table:table-cell office:value-type="string" calcext:value-type="string">
            <text:p>Satley</text:p>
          </table:table-cell>
          <table:table-cell office:value-type="string" calcext:value-type="string">
            <text:p>100m S of Greenfield Cottage Farm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4105</text:p>
          </table:table-cell>
          <table:table-cell/>
        </table:table-row>
        <table:table-row table:style-name="ro1">
          <table:table-cell office:value-type="string" calcext:value-type="string">
            <text:p>DU_WACO13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68</text:p>
          </table:table-cell>
          <table:table-cell office:value-type="string" calcext:value-type="string">
            <text:p>NZ 09534 42484</text:p>
          </table:table-cell>
          <table:table-cell office:value-type="float" office:value="54.777181" calcext:value-type="float">
            <text:p>54.777181</text:p>
          </table:table-cell>
          <table:table-cell office:value-type="float" office:value="-1.853306" calcext:value-type="float">
            <text:p>-1.853306</text:p>
          </table:table-cell>
          <table:table-cell office:value-type="string" calcext:value-type="string">
            <text:p>Derwentside</text:p>
          </table:table-cell>
          <table:table-cell office:value-type="string" calcext:value-type="string">
            <text:p>Satley</text:p>
          </table:table-cell>
          <table:table-cell office:value-type="string" calcext:value-type="string">
            <text:p>100m S of Drover House crossroads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4106</text:p>
          </table:table-cell>
          <table:table-cell/>
        </table:table-row>
        <table:table-row table:style-name="ro1">
          <table:table-cell office:value-type="string" calcext:value-type="string">
            <text:p>DU_WACO14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68</text:p>
          </table:table-cell>
          <table:table-cell office:value-type="string" calcext:value-type="string">
            <text:p>NZ 09396 44061</text:p>
          </table:table-cell>
          <table:table-cell office:value-type="float" office:value="54.791355" calcext:value-type="float">
            <text:p>54.791355</text:p>
          </table:table-cell>
          <table:table-cell office:value-type="float" office:value="-1.855401" calcext:value-type="float">
            <text:p>-1.855401</text:p>
          </table:table-cell>
          <table:table-cell office:value-type="string" calcext:value-type="string">
            <text:p>Derwentside</text:p>
          </table:table-cell>
          <table:table-cell office:value-type="string" calcext:value-type="string">
            <text:p>Satley</text:p>
          </table:table-cell>
          <table:table-cell office:value-type="string" calcext:value-type="string">
            <text:p>100m N of Dene Hous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U_WACO15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68</text:p>
          </table:table-cell>
          <table:table-cell office:value-type="string" calcext:value-type="string">
            <text:p>NZ 09167 45596</text:p>
          </table:table-cell>
          <table:table-cell office:value-type="float" office:value="54.805153" calcext:value-type="float">
            <text:p>54.805153</text:p>
          </table:table-cell>
          <table:table-cell office:value-type="float" office:value="-1.858914" calcext:value-type="float">
            <text:p>-1.858914</text:p>
          </table:table-cell>
          <table:table-cell office:value-type="string" calcext:value-type="string">
            <text:p>Derwentside</text:p>
          </table:table-cell>
          <table:table-cell office:value-type="string" calcext:value-type="string">
            <text:p>Lanchester</text:p>
          </table:table-cell>
          <table:table-cell office:value-type="string" calcext:value-type="string">
            <text:p>50m N of jct with Eliza Lan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4107</text:p>
          </table:table-cell>
          <table:table-cell/>
        </table:table-row>
        <table:table-row table:style-name="ro1">
          <table:table-cell office:value-type="string" calcext:value-type="string">
            <text:p>DU_WACO16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A68</text:p>
          </table:table-cell>
          <table:table-cell office:value-type="string" calcext:value-type="string">
            <text:p>NZ 08900 47163</text:p>
          </table:table-cell>
          <table:table-cell office:value-type="float" office:value="54.81924" calcext:value-type="float">
            <text:p>54.81924</text:p>
          </table:table-cell>
          <table:table-cell office:value-type="float" office:value="-1.86302" calcext:value-type="float">
            <text:p>-1.86302</text:p>
          </table:table-cell>
          <table:table-cell office:value-type="string" calcext:value-type="string">
            <text:p>Derwentside</text:p>
          </table:table-cell>
          <table:table-cell office:value-type="string" calcext:value-type="string">
            <text:p>Healeyfield</text:p>
          </table:table-cell>
          <table:table-cell office:value-type="string" calcext:value-type="string">
            <text:p>Castleside, 250m N of High Alderheads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4108</text:p>
          </table:table-cell>
          <table:table-cell/>
        </table:table-row>
        <table:table-row table:style-name="ro1">
          <table:table-cell office:value-type="string" calcext:value-type="string">
            <text:p>DU_WACO17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68</text:p>
          </table:table-cell>
          <table:table-cell office:value-type="string" calcext:value-type="string">
            <text:p>NZ 08195 48430</text:p>
          </table:table-cell>
          <table:table-cell office:value-type="float" office:value="54.830637" calcext:value-type="float">
            <text:p>54.830637</text:p>
          </table:table-cell>
          <table:table-cell office:value-type="float" office:value="-1.873956" calcext:value-type="float">
            <text:p>-1.873956</text:p>
          </table:table-cell>
          <table:table-cell office:value-type="string" calcext:value-type="string">
            <text:p>Derwentside</text:p>
          </table:table-cell>
          <table:table-cell office:value-type="string" calcext:value-type="string">
            <text:p>Healeyfield</text:p>
          </table:table-cell>
          <table:table-cell office:value-type="string" calcext:value-type="string">
            <text:p>Castleside, 200m E of Rowley Cottage, S end of village</text:p>
          </table:table-cell>
          <table:table-cell office:value-type="string" calcext:value-type="string">
            <text:p>on the verge near 30 sign on road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4109</text:p>
          </table:table-cell>
          <table:table-cell/>
        </table:table-row>
        <table:table-row table:style-name="ro1">
          <table:table-cell office:value-type="string" calcext:value-type="string">
            <text:p>DU_WACO18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68</text:p>
          </table:table-cell>
          <table:table-cell office:value-type="string" calcext:value-type="string">
            <text:p>NZ 07711 49689</text:p>
          </table:table-cell>
          <table:table-cell office:value-type="float" office:value="54.841959" calcext:value-type="float">
            <text:p>54.841959</text:p>
          </table:table-cell>
          <table:table-cell office:value-type="float" office:value="-1.881457" calcext:value-type="float">
            <text:p>-1.881457</text:p>
          </table:table-cell>
          <table:table-cell office:value-type="string" calcext:value-type="string">
            <text:p>Derwentside</text:p>
          </table:table-cell>
          <table:table-cell office:value-type="string" calcext:value-type="string">
            <text:p>Healeyfield</text:p>
          </table:table-cell>
          <table:table-cell office:value-type="string" calcext:value-type="string">
            <text:p>Allensford, S of Wharnley, 300m S of West Fines Wood</text:p>
          </table:table-cell>
          <table:table-cell office:value-type="string" calcext:value-type="string">
            <text:p>built into wall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4110</text:p>
          </table:table-cell>
          <table:table-cell/>
        </table:table-row>
        <table:table-row table:style-name="ro1">
          <table:table-cell office:value-type="string" calcext:value-type="string">
            <text:p>DU_WOAL00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689</text:p>
          </table:table-cell>
          <table:table-cell office:value-type="string" calcext:value-type="string">
            <text:p>NZ 07300 37237</text:p>
          </table:table-cell>
          <table:table-cell office:value-type="float" office:value="54.730065" calcext:value-type="float">
            <text:p>54.730065</text:p>
          </table:table-cell>
          <table:table-cell office:value-type="float" office:value="-1.888165" calcext:value-type="float">
            <text:p>-1.888165</text:p>
          </table:table-cell>
          <table:table-cell office:value-type="string" calcext:value-type="string">
            <text:p>Wear Valley</text:p>
          </table:table-cell>
          <table:table-cell office:value-type="string" calcext:value-type="string">
            <text:p>Wolsingham</text:p>
          </table:table-cell>
          <table:table-cell office:value-type="string" calcext:value-type="string">
            <text:p>High Street, by No. 12 , Milestone House (next to Mill Race Hotel)</text:p>
          </table:table-cell>
          <table:table-cell office:value-type="string" calcext:value-type="string">
            <text:p>back of footpat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4112</text:p>
          </table:table-cell>
          <table:table-cell office:value-type="string" calcext:value-type="string">
            <text:p>https://www.geograph.org.uk/photo/7724580</text:p>
          </table:table-cell>
          <table:table-cell/>
        </table:table-row>
        <table:table-row table:style-name="ro1">
          <table:table-cell office:value-type="string" calcext:value-type="string">
            <text:p>DU_WOAL03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A689</text:p>
          </table:table-cell>
          <table:table-cell office:value-type="string" calcext:value-type="string">
            <text:p>NZ 02545 36932</text:p>
          </table:table-cell>
          <table:table-cell office:value-type="float" office:value="54.72737" calcext:value-type="float">
            <text:p>54.72737</text:p>
          </table:table-cell>
          <table:table-cell office:value-type="float" office:value="-1.962004" calcext:value-type="float">
            <text:p>-1.962004</text:p>
          </table:table-cell>
          <table:table-cell office:value-type="string" calcext:value-type="string">
            <text:p>Wear Valley</text:p>
          </table:table-cell>
          <table:table-cell office:value-type="string" calcext:value-type="string">
            <text:p>Stanhope</text:p>
          </table:table-cell>
          <table:table-cell office:value-type="string" calcext:value-type="string">
            <text:p>Frosterley, Front Street, opp. No. 12 and Post Box</text:p>
          </table:table-cell>
          <table:table-cell office:value-type="string" calcext:value-type="string">
            <text:p>nr small car park &amp; garden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4113</text:p>
          </table:table-cell>
          <table:table-cell/>
        </table:table-row>
        <table:table-row table:style-name="ro1">
          <table:table-cell office:value-type="string" calcext:value-type="string">
            <text:p>DU_WOAL04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A689</text:p>
          </table:table-cell>
          <table:table-cell office:value-type="string" calcext:value-type="string">
            <text:p>NZ 01227 37728</text:p>
          </table:table-cell>
          <table:table-cell office:value-type="float" office:value="54.734528" calcext:value-type="float">
            <text:p>54.734528</text:p>
          </table:table-cell>
          <table:table-cell office:value-type="float" office:value="-1.982466" calcext:value-type="float">
            <text:p>-1.982466</text:p>
          </table:table-cell>
          <table:table-cell office:value-type="string" calcext:value-type="string">
            <text:p>Wear Valley</text:p>
          </table:table-cell>
          <table:table-cell office:value-type="string" calcext:value-type="string">
            <text:p>Stanhope</text:p>
          </table:table-cell>
          <table:table-cell office:value-type="string" calcext:value-type="string">
            <text:p>Rogerley Hall, Frosterley</text:p>
          </table:table-cell>
          <table:table-cell office:value-type="string" calcext:value-type="string">
            <text:p>on grass verge in hed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4114</text:p>
          </table:table-cell>
          <table:table-cell/>
        </table:table-row>
        <table:table-row table:style-name="ro1">
          <table:table-cell office:value-type="string" calcext:value-type="string">
            <text:p>DU_WOAL05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689</text:p>
          </table:table-cell>
          <table:table-cell office:value-type="string" calcext:value-type="string">
            <text:p>NZ 00076 38795</text:p>
          </table:table-cell>
          <table:table-cell office:value-type="float" office:value="54.744118" calcext:value-type="float">
            <text:p>54.744118</text:p>
          </table:table-cell>
          <table:table-cell office:value-type="float" office:value="-2.000341" calcext:value-type="float">
            <text:p>-2.000341</text:p>
          </table:table-cell>
          <table:table-cell office:value-type="string" calcext:value-type="string">
            <text:p>Wear Valley</text:p>
          </table:table-cell>
          <table:table-cell office:value-type="string" calcext:value-type="string">
            <text:p>Stanhope</text:p>
          </table:table-cell>
          <table:table-cell office:value-type="string" calcext:value-type="string">
            <text:p>Front Street, by "Sunnyside" E end, at jct to Bondisle Way to statio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4115</text:p>
          </table:table-cell>
          <table:table-cell office:value-type="string" calcext:value-type="string">
            <text:p>http://www.flickr.com/photos/bolderbob/6896976102</text:p>
          </table:table-cell>
          <table:table-cell office:value-type="string" calcext:value-type="string">
            <text:p>https://www.geograph.org.uk/photo/5624115</text:p>
          </table:table-cell>
        </table:table-row>
        <table:table-row table:style-name="ro1">
          <table:table-cell office:value-type="string" calcext:value-type="string">
            <text:p>DU_WOAL06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A689</text:p>
          </table:table-cell>
          <table:table-cell office:value-type="string" calcext:value-type="string">
            <text:p>NY 98712 39355</text:p>
          </table:table-cell>
          <table:table-cell office:value-type="float" office:value="54.749148" calcext:value-type="float">
            <text:p>54.749148</text:p>
          </table:table-cell>
          <table:table-cell office:value-type="float" office:value="-2.021532" calcext:value-type="float">
            <text:p>-2.021532</text:p>
          </table:table-cell>
          <table:table-cell office:value-type="string" calcext:value-type="string">
            <text:p>Wear Valley</text:p>
          </table:table-cell>
          <table:table-cell office:value-type="string" calcext:value-type="string">
            <text:p>Stanhope</text:p>
          </table:table-cell>
          <table:table-cell office:value-type="string" calcext:value-type="string">
            <text:p>200m W of jct B6275</text:p>
          </table:table-cell>
          <table:table-cell office:value-type="string" calcext:value-type="string">
            <text:p>verge against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320284</text:p>
          </table:table-cell>
          <table:table-cell office:value-type="string" calcext:value-type="string">
            <text:p>http://www.geograph.org.uk/photo/5320284</text:p>
          </table:table-cell>
          <table:table-cell/>
        </table:table-row>
        <table:table-row table:style-name="ro1">
          <table:table-cell office:value-type="string" calcext:value-type="string">
            <text:p>DU_WOAL07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689</text:p>
          </table:table-cell>
          <table:table-cell office:value-type="string" calcext:value-type="string">
            <text:p>NY 97395 38945</text:p>
          </table:table-cell>
          <table:table-cell office:value-type="float" office:value="54.745458" calcext:value-type="float">
            <text:p>54.745458</text:p>
          </table:table-cell>
          <table:table-cell office:value-type="float" office:value="-2.041988" calcext:value-type="float">
            <text:p>-2.041988</text:p>
          </table:table-cell>
          <table:table-cell office:value-type="string" calcext:value-type="string">
            <text:p>Wear Valley</text:p>
          </table:table-cell>
          <table:table-cell office:value-type="string" calcext:value-type="string">
            <text:p>Stanhope</text:p>
          </table:table-cell>
          <table:table-cell office:value-type="string" calcext:value-type="string">
            <text:p>Hare Law</text:p>
          </table:table-cell>
          <table:table-cell office:value-type="string" calcext:value-type="string">
            <text:p>on verge against garden stone wall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4116</text:p>
          </table:table-cell>
          <table:table-cell/>
        </table:table-row>
        <table:table-row table:style-name="ro1">
          <table:table-cell office:value-type="string" calcext:value-type="string">
            <text:p>DU_WOAL10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689</text:p>
          </table:table-cell>
          <table:table-cell office:value-type="string" calcext:value-type="string">
            <text:p>NY 92612 38028</text:p>
          </table:table-cell>
          <table:table-cell office:value-type="float" office:value="54.737169" calcext:value-type="float">
            <text:p>54.737169</text:p>
          </table:table-cell>
          <table:table-cell office:value-type="float" office:value="-2.116263" calcext:value-type="float">
            <text:p>-2.116263</text:p>
          </table:table-cell>
          <table:table-cell office:value-type="string" calcext:value-type="string">
            <text:p>Wear Valley</text:p>
          </table:table-cell>
          <table:table-cell office:value-type="string" calcext:value-type="string">
            <text:p>Stanhope</text:p>
          </table:table-cell>
          <table:table-cell office:value-type="string" calcext:value-type="string">
            <text:p>Brotherlee, 120m E of Park House Farm</text:p>
          </table:table-cell>
          <table:table-cell office:value-type="string" calcext:value-type="string">
            <text:p>on grass verge against drystone wall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4117</text:p>
          </table:table-cell>
          <table:table-cell/>
        </table:table-row>
        <table:table-row table:style-name="ro1">
          <table:table-cell office:value-type="string" calcext:value-type="string">
            <text:p>DU_WOAL11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689</text:p>
          </table:table-cell>
          <table:table-cell office:value-type="string" calcext:value-type="string">
            <text:p>NY 90999 38130</text:p>
          </table:table-cell>
          <table:table-cell office:value-type="float" office:value="54.738059" calcext:value-type="float">
            <text:p>54.738059</text:p>
          </table:table-cell>
          <table:table-cell office:value-type="float" office:value="-2.141318" calcext:value-type="float">
            <text:p>-2.141318</text:p>
          </table:table-cell>
          <table:table-cell office:value-type="string" calcext:value-type="string">
            <text:p>Wear Valley</text:p>
          </table:table-cell>
          <table:table-cell office:value-type="string" calcext:value-type="string">
            <text:p>Stanhope</text:p>
          </table:table-cell>
          <table:table-cell office:value-type="string" calcext:value-type="string">
            <text:p>Westgate, Front Street nr jct with St Andrews Place, E end village</text:p>
          </table:table-cell>
          <table:table-cell office:value-type="string" calcext:value-type="string">
            <text:p>by bus stop against low wall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4118</text:p>
          </table:table-cell>
          <table:table-cell/>
        </table:table-row>
        <table:table-row table:style-name="ro1">
          <table:table-cell office:value-type="string" calcext:value-type="string">
            <text:p>DU_WOAL12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689</text:p>
          </table:table-cell>
          <table:table-cell office:value-type="string" calcext:value-type="string">
            <text:p>NY 89467 37921</text:p>
          </table:table-cell>
          <table:table-cell office:value-type="float" office:value="54.736151" calcext:value-type="float">
            <text:p>54.736151</text:p>
          </table:table-cell>
          <table:table-cell office:value-type="float" office:value="-2.165104" calcext:value-type="float">
            <text:p>-2.165104</text:p>
          </table:table-cell>
          <table:table-cell office:value-type="string" calcext:value-type="string">
            <text:p>Wear Valley</text:p>
          </table:table-cell>
          <table:table-cell office:value-type="string" calcext:value-type="string">
            <text:p>Stanhope</text:p>
          </table:table-cell>
          <table:table-cell office:value-type="string" calcext:value-type="string">
            <text:p>Daddry Shield, by No. 3, opp. jct for Brotherlee</text:p>
          </table:table-cell>
          <table:table-cell office:value-type="string" calcext:value-type="string">
            <text:p>against stone wall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4119</text:p>
          </table:table-cell>
          <table:table-cell/>
        </table:table-row>
        <table:table-row table:style-name="ro1">
          <table:table-cell office:value-type="string" calcext:value-type="string">
            <text:p>DU_WOAL13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A689</text:p>
          </table:table-cell>
          <table:table-cell office:value-type="string" calcext:value-type="string">
            <text:p>NY 88008 38250</text:p>
          </table:table-cell>
          <table:table-cell office:value-type="float" office:value="54.739074" calcext:value-type="float">
            <text:p>54.739074</text:p>
          </table:table-cell>
          <table:table-cell office:value-type="float" office:value="-2.187776" calcext:value-type="float">
            <text:p>-2.187776</text:p>
          </table:table-cell>
          <table:table-cell office:value-type="string" calcext:value-type="string">
            <text:p>Wear Valley</text:p>
          </table:table-cell>
          <table:table-cell office:value-type="string" calcext:value-type="string">
            <text:p>Stanhope</text:p>
          </table:table-cell>
          <table:table-cell office:value-type="string" calcext:value-type="string">
            <text:p>St Johns Chapel, Hood Street, by No. 40</text:p>
          </table:table-cell>
          <table:table-cell office:value-type="string" calcext:value-type="string">
            <text:p>nr bus stop, back of footpath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4120</text:p>
          </table:table-cell>
          <table:table-cell/>
        </table:table-row>
        <table:table-row table:style-name="ro1">
          <table:table-cell office:value-type="string" calcext:value-type="string">
            <text:p>DU_WOAL17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A689</text:p>
          </table:table-cell>
          <table:table-cell office:value-type="string" calcext:value-type="string">
            <text:p>NY 80938 43246</text:p>
          </table:table-cell>
          <table:table-cell office:value-type="float" office:value="54.78375" calcext:value-type="float">
            <text:p>54.78375</text:p>
          </table:table-cell>
          <table:table-cell office:value-type="float" office:value="-2.297913" calcext:value-type="float">
            <text:p>-2.297913</text:p>
          </table:table-cell>
          <table:table-cell office:value-type="string" calcext:value-type="string">
            <text:p>Wear Valley</text:p>
          </table:table-cell>
          <table:table-cell office:value-type="string" calcext:value-type="string">
            <text:p>Stanhope</text:p>
          </table:table-cell>
          <table:table-cell office:value-type="string" calcext:value-type="string">
            <text:p>100m E of Killhope Head Brid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U_WOAL18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689</text:p>
          </table:table-cell>
          <table:table-cell office:value-type="string" calcext:value-type="string">
            <text:p>NY 82531 43224</text:p>
          </table:table-cell>
          <table:table-cell office:value-type="float" office:value="54.783611" calcext:value-type="float">
            <text:p>54.783611</text:p>
          </table:table-cell>
          <table:table-cell office:value-type="float" office:value="-2.273143" calcext:value-type="float">
            <text:p>-2.273143</text:p>
          </table:table-cell>
          <table:table-cell office:value-type="string" calcext:value-type="string">
            <text:p>Wear Valley</text:p>
          </table:table-cell>
          <table:table-cell office:value-type="string" calcext:value-type="string">
            <text:p>Stanhope</text:p>
          </table:table-cell>
          <table:table-cell office:value-type="string" calcext:value-type="string">
            <text:p>200m W of Park Level Mine (museum) - was Kilhope mine</text:p>
          </table:table-cell>
          <table:table-cell office:value-type="string" calcext:value-type="string">
            <text:p>on bank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4121</text:p>
          </table:table-cell>
          <table:table-cell/>
        </table:table-row>
        <table:table-row table:style-name="ro1">
          <table:table-cell office:value-type="string" calcext:value-type="string">
            <text:p>DU_XBC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B6278</text:p>
          </table:table-cell>
          <table:table-cell office:value-type="string" calcext:value-type="string">
            <text:p>NZ 04729 19304</text:p>
          </table:table-cell>
          <table:table-cell office:value-type="float" office:value="54.568938" calcext:value-type="float">
            <text:p>54.568938</text:p>
          </table:table-cell>
          <table:table-cell office:value-type="float" office:value="-1.928371" calcext:value-type="float">
            <text:p>-1.928371</text:p>
          </table:table-cell>
          <table:table-cell office:value-type="string" calcext:value-type="string">
            <text:p>Teesdale</text:p>
          </table:table-cell>
          <table:table-cell office:value-type="string" calcext:value-type="string">
            <text:p>Streatlam And Stainton</text:p>
          </table:table-cell>
          <table:table-cell office:value-type="string" calcext:value-type="string">
            <text:p>Hawton Lane End, jct of UC road to Kinninvie, NW of Barnard Castle</text:p>
          </table:table-cell>
          <table:table-cell office:value-type="string" calcext:value-type="string">
            <text:p>E corner of jct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60512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_XCON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B6310</text:p>
          </table:table-cell>
          <table:table-cell office:value-type="string" calcext:value-type="string">
            <text:p>NZ 1327 5577</text:p>
          </table:table-cell>
          <table:table-cell office:value-type="float" office:value="54.896489" calcext:value-type="float">
            <text:p>54.896489</text:p>
          </table:table-cell>
          <table:table-cell office:value-type="float" office:value="-1.794621" calcext:value-type="float">
            <text:p>-1.794621</text:p>
          </table:table-cell>
          <table:table-cell office:value-type="string" calcext:value-type="string">
            <text:p>Derwentside</text:p>
          </table:table-cell>
          <table:table-cell office:value-type="string" calcext:value-type="string">
            <text:p>Consett</text:p>
          </table:table-cell>
          <table:table-cell office:value-type="string" calcext:value-type="string">
            <text:p>Longclose Bank at jct Cut Throat Lane</text:p>
          </table:table-cell>
          <table:table-cell office:value-type="string" calcext:value-type="string">
            <text:p>on verge</text:p>
          </table:table-cell>
          <table:table-cell office:value-type="string" calcext:value-type="string">
            <text:p>Guide Stone</text:p>
          </table:table-cell>
          <table:table-cell/>
          <table:table-cell office:value-type="string" calcext:value-type="string">
            <text:p>https://www.geograph.org.uk/photo/6739751</text:p>
          </table:table-cell>
          <table:table-cell office:value-type="string" calcext:value-type="string">
            <text:p>https://www.geograph.org.uk/photo/6739758</text:p>
          </table:table-cell>
        </table:table-row>
        <table:table-row table:style-name="ro1">
          <table:table-cell office:value-type="string" calcext:value-type="string">
            <text:p>DU_XEGG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B6278</text:p>
          </table:table-cell>
          <table:table-cell office:value-type="string" calcext:value-type="string">
            <text:p>NZ 01230 22849</text:p>
          </table:table-cell>
          <table:table-cell office:value-type="float" office:value="54.600815" calcext:value-type="float">
            <text:p>54.600815</text:p>
          </table:table-cell>
          <table:table-cell office:value-type="float" office:value="-1.982476" calcext:value-type="float">
            <text:p>-1.982476</text:p>
          </table:table-cell>
          <table:table-cell office:value-type="string" calcext:value-type="string">
            <text:p>Teesdale</text:p>
          </table:table-cell>
          <table:table-cell office:value-type="string" calcext:value-type="string">
            <text:p>Eggleston</text:p>
          </table:table-cell>
          <table:table-cell office:value-type="string" calcext:value-type="string">
            <text:p>jct with B6279</text:p>
          </table:table-cell>
          <table:table-cell office:value-type="string" calcext:value-type="string">
            <text:p>on the verge in front of stone wall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60615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_XHUN01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Y 9398 4650</text:p>
          </table:table-cell>
          <table:table-cell office:value-type="float" office:value="54.813321" calcext:value-type="float">
            <text:p>54.813321</text:p>
          </table:table-cell>
          <table:table-cell office:value-type="float" office:value="-2.095196" calcext:value-type="float">
            <text:p>-2.095196</text:p>
          </table:table-cell>
          <table:table-cell office:value-type="string" calcext:value-type="string">
            <text:p>Wear Valley</text:p>
          </table:table-cell>
          <table:table-cell office:value-type="string" calcext:value-type="string">
            <text:p>Hunstanworth</text:p>
          </table:table-cell>
          <table:table-cell office:value-type="string" calcext:value-type="string">
            <text:p>Hunstanworth Moor</text:p>
          </table:table-cell>
          <table:table-cell office:value-type="string" calcext:value-type="string">
            <text:p>beside wire fence</text:p>
          </table:table-cell>
          <table:table-cell office:value-type="string" calcext:value-type="string">
            <text:p>Guide 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U_XNY9943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B6278</text:p>
          </table:table-cell>
          <table:table-cell office:value-type="string" calcext:value-type="string">
            <text:p>NY 99919 43867</text:p>
          </table:table-cell>
          <table:table-cell office:value-type="float" office:value="54.789697" calcext:value-type="float">
            <text:p>54.789697</text:p>
          </table:table-cell>
          <table:table-cell office:value-type="float" office:value="-2.002783" calcext:value-type="float">
            <text:p>-2.002783</text:p>
          </table:table-cell>
          <table:table-cell office:value-type="string" calcext:value-type="string">
            <text:p>Derwentside</text:p>
          </table:table-cell>
          <table:table-cell office:value-type="string" calcext:value-type="string">
            <text:p>Muggleswick</text:p>
          </table:table-cell>
          <table:table-cell office:value-type="string" calcext:value-type="string">
            <text:p>Stanhope to Edmundbyers road</text:p>
          </table:table-cell>
          <table:table-cell/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60373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_XROBA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 Facebook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Y 93776 45969</text:p>
          </table:table-cell>
          <table:table-cell office:value-type="float" office:value="54.808547" calcext:value-type="float">
            <text:p>54.808547</text:p>
          </table:table-cell>
          <table:table-cell office:value-type="float" office:value="-2.098359" calcext:value-type="float">
            <text:p>-2.098359</text:p>
          </table:table-cell>
          <table:table-cell office:value-type="string" calcext:value-type="string">
            <text:p>Wear Valley</text:p>
          </table:table-cell>
          <table:table-cell office:value-type="string" calcext:value-type="string">
            <text:p>Stanhope</text:p>
          </table:table-cell>
          <table:table-cell office:value-type="string" calcext:value-type="string">
            <text:p>by track</text:p>
          </table:table-cell>
          <table:table-cell/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60483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_XSSH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Y 91100 41352</text:p>
          </table:table-cell>
          <table:table-cell office:value-type="float" office:value="54.767015" calcext:value-type="float">
            <text:p>54.767015</text:p>
          </table:table-cell>
          <table:table-cell office:value-type="float" office:value="-2.139849" calcext:value-type="float">
            <text:p>-2.139849</text:p>
          </table:table-cell>
          <table:table-cell office:value-type="string" calcext:value-type="string">
            <text:p>Wear Valley</text:p>
          </table:table-cell>
          <table:table-cell office:value-type="string" calcext:value-type="string">
            <text:p>Stanhope</text:p>
          </table:table-cell>
          <table:table-cell office:value-type="string" calcext:value-type="string">
            <text:p>Scarsike Head, N of Westgate; E of T jct</text:p>
          </table:table-cell>
          <table:table-cell office:value-type="string" calcext:value-type="string">
            <text:p>at corner of first wall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7550971</text:p>
          </table:table-cell>
          <table:table-cell office:value-type="string" calcext:value-type="string">
            <text:p>https://www.geograph.org.uk/photo/6068952</text:p>
          </table:table-cell>
          <table:table-cell/>
        </table:table-row>
        <table:table-row table:style-name="ro1">
          <table:table-cell office:value-type="string" calcext:value-type="string">
            <text:p>NB_ALCO03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facebook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Y 8133 5319</text:p>
          </table:table-cell>
          <table:table-cell office:value-type="float" office:value="54.873125" calcext:value-type="float">
            <text:p>54.873125</text:p>
          </table:table-cell>
          <table:table-cell office:value-type="float" office:value="-2.292464" calcext:value-type="float">
            <text:p>-2.292464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Allendale</text:p>
          </table:table-cell>
          <table:table-cell office:value-type="string" calcext:value-type="string">
            <text:p>Dryburn Moor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3186308</text:p>
          </table:table-cell>
          <table:table-cell/>
        </table:table-row>
        <table:table-row table:style-name="ro1">
          <table:table-cell office:value-type="string" calcext:value-type="string">
            <text:p>NB_ALCO06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facebook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Y 803 493</text:p>
          </table:table-cell>
          <table:table-cell office:value-type="float" office:value="54.838129" calcext:value-type="float">
            <text:p>54.838129</text:p>
          </table:table-cell>
          <table:table-cell office:value-type="float" office:value="-2.308247" calcext:value-type="float">
            <text:p>-2.308247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West Allen</text:p>
          </table:table-cell>
          <table:table-cell office:value-type="string" calcext:value-type="string">
            <text:p>Dryburn Moor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7499069</text:p>
          </table:table-cell>
          <table:table-cell/>
        </table:table-row>
        <table:table-row table:style-name="ro1">
          <table:table-cell office:value-type="string" calcext:value-type="string">
            <text:p>NB_ANBF01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B6341</text:p>
          </table:table-cell>
          <table:table-cell office:value-type="string" calcext:value-type="string">
            <text:p>NU 19029 14768</text:p>
          </table:table-cell>
          <table:table-cell office:value-type="float" office:value="55.426448" calcext:value-type="float">
            <text:p>55.426448</text:p>
          </table:table-cell>
          <table:table-cell office:value-type="float" office:value="-1.700889" calcext:value-type="float">
            <text:p>-1.700889</text:p>
          </table:table-cell>
          <table:table-cell office:value-type="string" calcext:value-type="string">
            <text:p>Alnwick</text:p>
          </table:table-cell>
          <table:table-cell office:value-type="string" calcext:value-type="string">
            <text:p>Denwick</text:p>
          </table:table-cell>
          <table:table-cell office:value-type="string" calcext:value-type="string">
            <text:p>Malcolm's Cross, 80m S of Broom House roundabout</text:p>
          </table:table-cell>
          <table:table-cell office:value-type="string" calcext:value-type="string">
            <text:p>back to stone wall on narrow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435662</text:p>
          </table:table-cell>
          <table:table-cell office:value-type="string" calcext:value-type="string">
            <text:p>https://www.geograph.org.uk/photo/6044068</text:p>
          </table:table-cell>
          <table:table-cell/>
        </table:table-row>
        <table:table-row table:style-name="ro1">
          <table:table-cell office:value-type="string" calcext:value-type="string">
            <text:p>NB_ANBF02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B6341</text:p>
          </table:table-cell>
          <table:table-cell office:value-type="string" calcext:value-type="string">
            <text:p>NU 18559 16167</text:p>
          </table:table-cell>
          <table:table-cell office:value-type="float" office:value="55.439037" calcext:value-type="float">
            <text:p>55.439037</text:p>
          </table:table-cell>
          <table:table-cell office:value-type="float" office:value="-1.708222" calcext:value-type="float">
            <text:p>-1.708222</text:p>
          </table:table-cell>
          <table:table-cell office:value-type="string" calcext:value-type="string">
            <text:p>Alnwick</text:p>
          </table:table-cell>
          <table:table-cell office:value-type="string" calcext:value-type="string">
            <text:p>Denwick</text:p>
          </table:table-cell>
          <table:table-cell office:value-type="string" calcext:value-type="string">
            <text:p>40m N of entrance to Heckley Hous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435665</text:p>
          </table:table-cell>
          <table:table-cell office:value-type="string" calcext:value-type="string">
            <text:p>https://www.geograph.org.uk/photo/6037734</text:p>
          </table:table-cell>
          <table:table-cell/>
        </table:table-row>
        <table:table-row table:style-name="ro1">
          <table:table-cell office:value-type="string" calcext:value-type="string">
            <text:p>NB_ANBF03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6341</text:p>
          </table:table-cell>
          <table:table-cell office:value-type="string" calcext:value-type="string">
            <text:p>NU 18372 17734</text:p>
          </table:table-cell>
          <table:table-cell office:value-type="float" office:value="55.453124" calcext:value-type="float">
            <text:p>55.453124</text:p>
          </table:table-cell>
          <table:table-cell office:value-type="float" office:value="-1.711075" calcext:value-type="float">
            <text:p>-1.711075</text:p>
          </table:table-cell>
          <table:table-cell office:value-type="string" calcext:value-type="string">
            <text:p>Alnwick</text:p>
          </table:table-cell>
          <table:table-cell office:value-type="string" calcext:value-type="string">
            <text:p>Denwick</text:p>
          </table:table-cell>
          <table:table-cell office:value-type="string" calcext:value-type="string">
            <text:p>Holywell; 420m N of track to Heckley Fence</text:p>
          </table:table-cell>
          <table:table-cell office:value-type="string" calcext:value-type="string">
            <text:p>back to stone wall on narrow verge under tre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4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ANBF04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B6341</text:p>
          </table:table-cell>
          <table:table-cell office:value-type="string" calcext:value-type="string">
            <text:p>NU 17877 19240</text:p>
          </table:table-cell>
          <table:table-cell office:value-type="float" office:value="55.466674" calcext:value-type="float">
            <text:p>55.466674</text:p>
          </table:table-cell>
          <table:table-cell office:value-type="float" office:value="-1.718805" calcext:value-type="float">
            <text:p>-1.718805</text:p>
          </table:table-cell>
          <table:table-cell office:value-type="string" calcext:value-type="string">
            <text:p>Alnwick</text:p>
          </table:table-cell>
          <table:table-cell office:value-type="string" calcext:value-type="string">
            <text:p>Denwick</text:p>
          </table:table-cell>
          <table:table-cell office:value-type="string" calcext:value-type="string">
            <text:p>South Charlton Bog, Ellsnook Plantation</text:p>
          </table:table-cell>
          <table:table-cell office:value-type="string" calcext:value-type="string">
            <text:p>in bank in ivy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435667</text:p>
          </table:table-cell>
          <table:table-cell office:value-type="string" calcext:value-type="string">
            <text:p>https://www.geograph.org.uk/photo/6045573</text:p>
          </table:table-cell>
          <table:table-cell/>
        </table:table-row>
        <table:table-row table:style-name="ro1">
          <table:table-cell office:value-type="string" calcext:value-type="string">
            <text:p>NB_ANBF06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probably lost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NU 16998 22307</text:p>
          </table:table-cell>
          <table:table-cell office:value-type="float" office:value="55.494263" calcext:value-type="float">
            <text:p>55.494263</text:p>
          </table:table-cell>
          <table:table-cell office:value-type="float" office:value="-1.732521" calcext:value-type="float">
            <text:p>-1.732521</text:p>
          </table:table-cell>
          <table:table-cell office:value-type="string" calcext:value-type="string">
            <text:p>Alnwick</text:p>
          </table:table-cell>
          <table:table-cell office:value-type="string" calcext:value-type="string">
            <text:p>Eglingham</text:p>
          </table:table-cell>
          <table:table-cell office:value-type="string" calcext:value-type="string">
            <text:p>North Charlton, just before dual carriageway, north of Shipperton Bridg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60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ANBF07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UC road (was A1)</text:p>
          </table:table-cell>
          <table:table-cell office:value-type="string" calcext:value-type="string">
            <text:p>NU 16552 23798</text:p>
          </table:table-cell>
          <table:table-cell office:value-type="float" office:value="55.507675" calcext:value-type="float">
            <text:p>55.507675</text:p>
          </table:table-cell>
          <table:table-cell office:value-type="float" office:value="-1.739492" calcext:value-type="float">
            <text:p>-1.739492</text:p>
          </table:table-cell>
          <table:table-cell office:value-type="string" calcext:value-type="string">
            <text:p>Alnwick</text:p>
          </table:table-cell>
          <table:table-cell office:value-type="string" calcext:value-type="string">
            <text:p>Eglingham</text:p>
          </table:table-cell>
          <table:table-cell office:value-type="string" calcext:value-type="string">
            <text:p>Browniesid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961</text:p>
          </table:table-cell>
          <table:table-cell office:value-type="string" calcext:value-type="string">
            <text:p>https://www.geograph.org.uk/photo/7630108</text:p>
          </table:table-cell>
          <table:table-cell/>
        </table:table-row>
        <table:table-row table:style-name="ro1">
          <table:table-cell office:value-type="string" calcext:value-type="string">
            <text:p>NB_ANBF09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probably lost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NU 14776 26332</text:p>
          </table:table-cell>
          <table:table-cell office:value-type="float" office:value="55.530501" calcext:value-type="float">
            <text:p>55.530501</text:p>
          </table:table-cell>
          <table:table-cell office:value-type="float" office:value="-1.767476" calcext:value-type="float">
            <text:p>-1.767476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Adderstone With Lucker</text:p>
          </table:table-cell>
          <table:table-cell office:value-type="string" calcext:value-type="string">
            <text:p>Common Flat, 200m S of Newstead Road End, E of layby opp.</text:p>
          </table:table-cell>
          <table:table-cell office:value-type="string" calcext:value-type="string">
            <text:p>on grass verge back to wire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819</text:p>
          </table:table-cell>
          <table:table-cell office:value-type="string" calcext:value-type="string">
            <text:p>https://www.geograph.org.uk/photo/7664556</text:p>
          </table:table-cell>
          <table:table-cell office:value-type="string" calcext:value-type="string">
            <text:p>https://www.geograph.org.uk/photo/7664559</text:p>
          </table:table-cell>
        </table:table-row>
        <table:table-row table:style-name="ro1">
          <table:table-cell office:value-type="string" calcext:value-type="string">
            <text:p>NB_ANBF10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UC road (was A1)</text:p>
          </table:table-cell>
          <table:table-cell office:value-type="string" calcext:value-type="string">
            <text:p>NU 13807 27603</text:p>
          </table:table-cell>
          <table:table-cell office:value-type="float" office:value="55.541949" calcext:value-type="float">
            <text:p>55.541949</text:p>
          </table:table-cell>
          <table:table-cell office:value-type="float" office:value="-1.782764" calcext:value-type="float">
            <text:p>-1.782764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Adderstone With Lucker</text:p>
          </table:table-cell>
          <table:table-cell office:value-type="string" calcext:value-type="string">
            <text:p>Rayheugh in loop of old road</text:p>
          </table:table-cell>
          <table:table-cell office:value-type="string" calcext:value-type="string">
            <text:p>against low stone wall under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998</text:p>
          </table:table-cell>
          <table:table-cell office:value-type="string" calcext:value-type="string">
            <text:p>https://www.geograph.org.uk/photo/7668115</text:p>
          </table:table-cell>
          <table:table-cell office:value-type="string" calcext:value-type="string">
            <text:p>https://www.geograph.org.uk/photo/7668201</text:p>
          </table:table-cell>
        </table:table-row>
        <table:table-row table:style-name="ro1">
          <table:table-cell office:value-type="string" calcext:value-type="string">
            <text:p>NB_ANBF11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NU 13411 29128</text:p>
          </table:table-cell>
          <table:table-cell office:value-type="float" office:value="55.555663" calcext:value-type="float">
            <text:p>55.555663</text:p>
          </table:table-cell>
          <table:table-cell office:value-type="float" office:value="-1.788966" calcext:value-type="float">
            <text:p>-1.788966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Adderstone With Lucker</text:p>
          </table:table-cell>
          <table:table-cell office:value-type="string" calcext:value-type="string">
            <text:p>Warenford; 100m SE of Twizell North Lodg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1969</text:p>
          </table:table-cell>
          <table:table-cell office:value-type="string" calcext:value-type="string">
            <text:p>https://www.geograph.org.uk/photo/7667165</text:p>
          </table:table-cell>
          <table:table-cell/>
        </table:table-row>
        <table:table-row table:style-name="ro1">
          <table:table-cell office:value-type="string" calcext:value-type="string">
            <text:p>NB_ANBF12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NU 13094 30661</text:p>
          </table:table-cell>
          <table:table-cell office:value-type="float" office:value="55.569446" calcext:value-type="float">
            <text:p>55.569446</text:p>
          </table:table-cell>
          <table:table-cell office:value-type="float" office:value="-1.793919" calcext:value-type="float">
            <text:p>-1.793919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Adderstone With Lucker</text:p>
          </table:table-cell>
          <table:table-cell office:value-type="string" calcext:value-type="string">
            <text:p>100m S of jct with B6348, just S of lay-by</text:p>
          </table:table-cell>
          <table:table-cell office:value-type="string" calcext:value-type="string">
            <text:p>on grass verge 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572</text:p>
          </table:table-cell>
          <table:table-cell office:value-type="string" calcext:value-type="string">
            <text:p>https://www.geograph.org.uk/photo/7667163</text:p>
          </table:table-cell>
          <table:table-cell/>
        </table:table-row>
        <table:table-row table:style-name="ro1">
          <table:table-cell office:value-type="string" calcext:value-type="string">
            <text:p>NB_ANBF14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UC road (was A1)</text:p>
          </table:table-cell>
          <table:table-cell office:value-type="string" calcext:value-type="string">
            <text:p>NU 11385 33340</text:p>
          </table:table-cell>
          <table:table-cell office:value-type="float" office:value="55.59356" calcext:value-type="float">
            <text:p>55.59356</text:p>
          </table:table-cell>
          <table:table-cell office:value-type="float" office:value="-1.82091" calcext:value-type="float">
            <text:p>-1.82091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Belford</text:p>
          </table:table-cell>
          <table:table-cell office:value-type="string" calcext:value-type="string">
            <text:p>14m S of Meadows Farm entrance</text:p>
          </table:table-cell>
          <table:table-cell office:value-type="string" calcext:value-type="string">
            <text:p>back to hedge and wire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435669</text:p>
          </table:table-cell>
          <table:table-cell office:value-type="string" calcext:value-type="string">
            <text:p>https://www.geograph.org.uk/photo/6049372</text:p>
          </table:table-cell>
          <table:table-cell office:value-type="string" calcext:value-type="string">
            <text:p>http://www.flickr.com/photos/argbrit/5443100768</text:p>
          </table:table-cell>
        </table:table-row>
        <table:table-row table:style-name="ro1">
          <table:table-cell office:value-type="string" calcext:value-type="string">
            <text:p>NB_ANCT01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B6346</text:p>
          </table:table-cell>
          <table:table-cell office:value-type="string" calcext:value-type="string">
            <text:p>NU 17998 14512</text:p>
          </table:table-cell>
          <table:table-cell office:value-type="float" office:value="55.424187" calcext:value-type="float">
            <text:p>55.424187</text:p>
          </table:table-cell>
          <table:table-cell office:value-type="float" office:value="-1.717195" calcext:value-type="float">
            <text:p>-1.717195</text:p>
          </table:table-cell>
          <table:table-cell office:value-type="string" calcext:value-type="string">
            <text:p>Alnwick</text:p>
          </table:table-cell>
          <table:table-cell office:value-type="string" calcext:value-type="string">
            <text:p>Denwick</text:p>
          </table:table-cell>
          <table:table-cell office:value-type="string" calcext:value-type="string">
            <text:p>180m N of Abbey Cottage, Abbeylands</text:p>
          </table:table-cell>
          <table:table-cell office:value-type="string" calcext:value-type="string">
            <text:p>back of footpath by wire netting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4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ANCT02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B6346</text:p>
          </table:table-cell>
          <table:table-cell office:value-type="string" calcext:value-type="string">
            <text:p>NU 17562 15745</text:p>
          </table:table-cell>
          <table:table-cell office:value-type="float" office:value="55.435281" calcext:value-type="float">
            <text:p>55.435281</text:p>
          </table:table-cell>
          <table:table-cell office:value-type="float" office:value="-1.724007" calcext:value-type="float">
            <text:p>-1.724007</text:p>
          </table:table-cell>
          <table:table-cell office:value-type="string" calcext:value-type="string">
            <text:p>Alnwick</text:p>
          </table:table-cell>
          <table:table-cell office:value-type="string" calcext:value-type="string">
            <text:p>Denwick</text:p>
          </table:table-cell>
          <table:table-cell office:value-type="string" calcext:value-type="string">
            <text:p>130m S of Blackbog Burn Brid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435676</text:p>
          </table:table-cell>
          <table:table-cell office:value-type="string" calcext:value-type="string">
            <text:p>https://www.geograph.org.uk/photo/7416580</text:p>
          </table:table-cell>
          <table:table-cell/>
        </table:table-row>
        <table:table-row table:style-name="ro1">
          <table:table-cell office:value-type="string" calcext:value-type="string">
            <text:p>NB_ANCT03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B6346</text:p>
          </table:table-cell>
          <table:table-cell office:value-type="string" calcext:value-type="string">
            <text:p>NU 16494 16739</text:p>
          </table:table-cell>
          <table:table-cell office:value-type="float" office:value="55.44425" calcext:value-type="float">
            <text:p>55.44425</text:p>
          </table:table-cell>
          <table:table-cell office:value-type="float" office:value="-1.740826" calcext:value-type="float">
            <text:p>-1.740826</text:p>
          </table:table-cell>
          <table:table-cell office:value-type="string" calcext:value-type="string">
            <text:p>Alnwick</text:p>
          </table:table-cell>
          <table:table-cell office:value-type="string" calcext:value-type="string">
            <text:p>Denwick</text:p>
          </table:table-cell>
          <table:table-cell office:value-type="string" calcext:value-type="string">
            <text:p>300m E of White House Burn Brid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B_ANCT04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B6346</text:p>
          </table:table-cell>
          <table:table-cell office:value-type="string" calcext:value-type="string">
            <text:p>NU 15293 17696</text:p>
          </table:table-cell>
          <table:table-cell office:value-type="float" office:value="55.452887" calcext:value-type="float">
            <text:p>55.452887</text:p>
          </table:table-cell>
          <table:table-cell office:value-type="float" office:value="-1.759759" calcext:value-type="float">
            <text:p>-1.759759</text:p>
          </table:table-cell>
          <table:table-cell office:value-type="string" calcext:value-type="string">
            <text:p>Alnwick</text:p>
          </table:table-cell>
          <table:table-cell office:value-type="string" calcext:value-type="string">
            <text:p>Denwick</text:p>
          </table:table-cell>
          <table:table-cell office:value-type="string" calcext:value-type="string">
            <text:p>100m E of Shipley Brid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B_ANCT05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B6346</text:p>
          </table:table-cell>
          <table:table-cell office:value-type="string" calcext:value-type="string">
            <text:p>NU 1390 1846</text:p>
          </table:table-cell>
          <table:table-cell office:value-type="float" office:value="55.459794" calcext:value-type="float">
            <text:p>55.459794</text:p>
          </table:table-cell>
          <table:table-cell office:value-type="float" office:value="-1.781745" calcext:value-type="float">
            <text:p>-1.781745</text:p>
          </table:table-cell>
          <table:table-cell office:value-type="string" calcext:value-type="string">
            <text:p>Alnwick</text:p>
          </table:table-cell>
          <table:table-cell office:value-type="string" calcext:value-type="string">
            <text:p>Eglingham</text:p>
          </table:table-cell>
          <table:table-cell office:value-type="string" calcext:value-type="string">
            <text:p>240m W of road to Smallburn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B_ANCT07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B6346</text:p>
          </table:table-cell>
          <table:table-cell office:value-type="string" calcext:value-type="string">
            <text:p>NU 11165 19341</text:p>
          </table:table-cell>
          <table:table-cell office:value-type="float" office:value="55.467779" calcext:value-type="float">
            <text:p>55.467779</text:p>
          </table:table-cell>
          <table:table-cell office:value-type="float" office:value="-1.82496" calcext:value-type="float">
            <text:p>-1.82496</text:p>
          </table:table-cell>
          <table:table-cell office:value-type="string" calcext:value-type="string">
            <text:p>Alnwick</text:p>
          </table:table-cell>
          <table:table-cell office:value-type="string" calcext:value-type="string">
            <text:p>Eglingham</text:p>
          </table:table-cell>
          <table:table-cell office:value-type="string" calcext:value-type="string">
            <text:p>Ferny Lea, by No. 2, 280m E of Eglingham Bridge</text:p>
          </table:table-cell>
          <table:table-cell office:value-type="string" calcext:value-type="string">
            <text:p>on grass verge below large tree on bank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46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ANCT08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B6346</text:p>
          </table:table-cell>
          <table:table-cell office:value-type="string" calcext:value-type="string">
            <text:p>NU 09594 19794</text:p>
          </table:table-cell>
          <table:table-cell office:value-type="float" office:value="55.471882" calcext:value-type="float">
            <text:p>55.471882</text:p>
          </table:table-cell>
          <table:table-cell office:value-type="float" office:value="-1.849792" calcext:value-type="float">
            <text:p>-1.849792</text:p>
          </table:table-cell>
          <table:table-cell office:value-type="string" calcext:value-type="string">
            <text:p>Alnwick</text:p>
          </table:table-cell>
          <table:table-cell office:value-type="string" calcext:value-type="string">
            <text:p>Eglingham</text:p>
          </table:table-cell>
          <table:table-cell office:value-type="string" calcext:value-type="string">
            <text:p>20m W of Glebe Cotta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B_ANCT09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6346</text:p>
          </table:table-cell>
          <table:table-cell office:value-type="string" calcext:value-type="string">
            <text:p>NU 08179 20492</text:p>
          </table:table-cell>
          <table:table-cell office:value-type="float" office:value="55.47818" calcext:value-type="float">
            <text:p>55.47818</text:p>
          </table:table-cell>
          <table:table-cell office:value-type="float" office:value="-1.872155" calcext:value-type="float">
            <text:p>-1.872155</text:p>
          </table:table-cell>
          <table:table-cell office:value-type="string" calcext:value-type="string">
            <text:p>Alnwick</text:p>
          </table:table-cell>
          <table:table-cell office:value-type="string" calcext:value-type="string">
            <text:p>Eglingham</text:p>
          </table:table-cell>
          <table:table-cell office:value-type="string" calcext:value-type="string">
            <text:p>Harehope Hall, 40m W of N entranc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5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ANCT13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was on B6346</text:p>
          </table:table-cell>
          <table:table-cell office:value-type="string" calcext:value-type="string">
            <text:p>NU 0650 2569</text:p>
          </table:table-cell>
          <table:table-cell office:value-type="float" office:value="55.524911" calcext:value-type="float">
            <text:p>55.524911</text:p>
          </table:table-cell>
          <table:table-cell office:value-type="float" office:value="-1.898599" calcext:value-type="float">
            <text:p>-1.898599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Chillingham</text:p>
          </table:table-cell>
          <table:table-cell office:value-type="string" calcext:value-type="string">
            <text:p>West Lodge, Chillingham</text:p>
          </table:table-cell>
          <table:table-cell office:value-type="string" calcext:value-type="string">
            <text:p>behind railings in castle grounds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6804816</text:p>
          </table:table-cell>
          <table:table-cell/>
        </table:table-row>
        <table:table-row table:style-name="ro1">
          <table:table-cell office:value-type="string" calcext:value-type="string">
            <text:p>NB_ANCT13L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remov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B6346</text:p>
          </table:table-cell>
          <table:table-cell office:value-type="string" calcext:value-type="string">
            <text:p>NU 05 26</text:p>
          </table:table-cell>
          <table:table-cell office:value-type="float" office:value="55.527713" calcext:value-type="float">
            <text:p>55.527713</text:p>
          </table:table-cell>
          <table:table-cell office:value-type="float" office:value="-1.922353" calcext:value-type="float">
            <text:p>-1.922353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Chillingham</text:p>
          </table:table-cell>
          <table:table-cell office:value-type="string" calcext:value-type="string">
            <text:p>was Chillingham Barns</text:p>
          </table:table-cell>
          <table:table-cell office:value-type="string" calcext:value-type="string">
            <text:p>now in museum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B_ANHX30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B6342</text:p>
          </table:table-cell>
          <table:table-cell office:value-type="string" calcext:value-type="string">
            <text:p>NY 99498 79470</text:p>
          </table:table-cell>
          <table:table-cell office:value-type="float" office:value="55.109634" calcext:value-type="float">
            <text:p>55.109634</text:p>
          </table:table-cell>
          <table:table-cell office:value-type="float" office:value="-2.009407" calcext:value-type="float">
            <text:p>-2.009407</text:p>
          </table:table-cell>
          <table:table-cell office:value-type="string" calcext:value-type="string">
            <text:p>Tynedale</text:p>
          </table:table-cell>
          <table:table-cell table:number-columns-repeated="2" office:value-type="string" calcext:value-type="string">
            <text:p>Bavington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5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ANHX32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6342</text:p>
          </table:table-cell>
          <table:table-cell office:value-type="string" calcext:value-type="string">
            <text:p>NY 96972 78041</text:p>
          </table:table-cell>
          <table:table-cell office:value-type="float" office:value="55.096783" calcext:value-type="float">
            <text:p>55.096783</text:p>
          </table:table-cell>
          <table:table-cell office:value-type="float" office:value="-2.048986" calcext:value-type="float">
            <text:p>-2.048986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Bavington</text:p>
          </table:table-cell>
          <table:table-cell office:value-type="string" calcext:value-type="string">
            <text:p>Caverton Plantation, Little Swinburn, 2 miles W of Little Bavingto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3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ANHX33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probably lost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B6342</text:p>
          </table:table-cell>
          <table:table-cell office:value-type="string" calcext:value-type="string">
            <text:p>NY 9619 7705</text:p>
          </table:table-cell>
          <table:table-cell office:value-type="float" office:value="55.087872" calcext:value-type="float">
            <text:p>55.087872</text:p>
          </table:table-cell>
          <table:table-cell office:value-type="float" office:value="-2.061226" calcext:value-type="float">
            <text:p>-2.061226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Chollerton</text:p>
          </table:table-cell>
          <table:table-cell office:value-type="string" calcext:value-type="string">
            <text:p>Little Swinbur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B_ANHX34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B6342</text:p>
          </table:table-cell>
          <table:table-cell office:value-type="string" calcext:value-type="string">
            <text:p>NY 95392 75566</text:p>
          </table:table-cell>
          <table:table-cell office:value-type="float" office:value="55.07453" calcext:value-type="float">
            <text:p>55.07453</text:p>
          </table:table-cell>
          <table:table-cell office:value-type="float" office:value="-2.073703" calcext:value-type="float">
            <text:p>-2.073703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Chollerton</text:p>
          </table:table-cell>
          <table:table-cell office:value-type="string" calcext:value-type="string">
            <text:p>N of Colwell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2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ANHX35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A6079</text:p>
          </table:table-cell>
          <table:table-cell office:value-type="string" calcext:value-type="string">
            <text:p>NY 94831 74273</text:p>
          </table:table-cell>
          <table:table-cell office:value-type="float" office:value="55.062906" calcext:value-type="float">
            <text:p>55.062906</text:p>
          </table:table-cell>
          <table:table-cell office:value-type="float" office:value="-2.082465" calcext:value-type="float">
            <text:p>-2.082465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Chollerton</text:p>
          </table:table-cell>
          <table:table-cell office:value-type="string" calcext:value-type="string">
            <text:p>Chollerton Edge Plantation, 400m W of A68</text:p>
          </table:table-cell>
          <table:table-cell office:value-type="string" calcext:value-type="string">
            <text:p>beside another milestone 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3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ANSL02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B1340</text:p>
          </table:table-cell>
          <table:table-cell office:value-type="string" calcext:value-type="string">
            <text:p>NU 20694 14850</text:p>
          </table:table-cell>
          <table:table-cell office:value-type="float" office:value="55.427118" calcext:value-type="float">
            <text:p>55.427118</text:p>
          </table:table-cell>
          <table:table-cell office:value-type="float" office:value="-1.674576" calcext:value-type="float">
            <text:p>-1.674576</text:p>
          </table:table-cell>
          <table:table-cell office:value-type="string" calcext:value-type="string">
            <text:p>Alnwick</text:p>
          </table:table-cell>
          <table:table-cell office:value-type="string" calcext:value-type="string">
            <text:p>Denwick</text:p>
          </table:table-cell>
          <table:table-cell office:value-type="string" calcext:value-type="string">
            <text:p>380m N of Denwick Bridge En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435683</text:p>
          </table:table-cell>
          <table:table-cell office:value-type="string" calcext:value-type="string">
            <text:p>https://www.geograph.org.uk/photo/6044259</text:p>
          </table:table-cell>
          <table:table-cell/>
        </table:table-row>
        <table:table-row table:style-name="ro1">
          <table:table-cell office:value-type="string" calcext:value-type="string">
            <text:p>NB_ANSL03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1340</text:p>
          </table:table-cell>
          <table:table-cell office:value-type="string" calcext:value-type="string">
            <text:p>NU 21140 16402</text:p>
          </table:table-cell>
          <table:table-cell office:value-type="float" office:value="55.441044" calcext:value-type="float">
            <text:p>55.441044</text:p>
          </table:table-cell>
          <table:table-cell office:value-type="float" office:value="-1.667412" calcext:value-type="float">
            <text:p>-1.667412</text:p>
          </table:table-cell>
          <table:table-cell office:value-type="string" calcext:value-type="string">
            <text:p>Alnwick</text:p>
          </table:table-cell>
          <table:table-cell office:value-type="string" calcext:value-type="string">
            <text:p>Rennington</text:p>
          </table:table-cell>
          <table:table-cell office:value-type="string" calcext:value-type="string">
            <text:p>300m N of Denwick Lane End (by electricity sub-station)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0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ANSL04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B1340</text:p>
          </table:table-cell>
          <table:table-cell office:value-type="string" calcext:value-type="string">
            <text:p>NU 2129 1787</text:p>
          </table:table-cell>
          <table:table-cell office:value-type="float" office:value="55.454228" calcext:value-type="float">
            <text:p>55.454228</text:p>
          </table:table-cell>
          <table:table-cell office:value-type="float" office:value="-1.664929" calcext:value-type="float">
            <text:p>-1.664929</text:p>
          </table:table-cell>
          <table:table-cell office:value-type="string" calcext:value-type="string">
            <text:p>Alnwick</text:p>
          </table:table-cell>
          <table:table-cell office:value-type="string" calcext:value-type="string">
            <text:p>Rennington</text:p>
          </table:table-cell>
          <table:table-cell office:value-type="string" calcext:value-type="string">
            <text:p>400m S of Rennington S E Farm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435692</text:p>
          </table:table-cell>
          <table:table-cell office:value-type="string" calcext:value-type="string">
            <text:p>https://www.geograph.org.uk/photo/6050799</text:p>
          </table:table-cell>
          <table:table-cell/>
        </table:table-row>
        <table:table-row table:style-name="ro1">
          <table:table-cell office:value-type="string" calcext:value-type="string">
            <text:p>NB_ANSL07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B1340</text:p>
          </table:table-cell>
          <table:table-cell office:value-type="string" calcext:value-type="string">
            <text:p>NU 21471 22192</text:p>
          </table:table-cell>
          <table:table-cell office:value-type="float" office:value="55.493055" calcext:value-type="float">
            <text:p>55.493055</text:p>
          </table:table-cell>
          <table:table-cell office:value-type="float" office:value="-1.661735" calcext:value-type="float">
            <text:p>-1.661735</text:p>
          </table:table-cell>
          <table:table-cell office:value-type="string" calcext:value-type="string">
            <text:p>Alnwick</text:p>
          </table:table-cell>
          <table:table-cell office:value-type="string" calcext:value-type="string">
            <text:p>Embleton</text:p>
          </table:table-cell>
          <table:table-cell office:value-type="string" calcext:value-type="string">
            <text:p>Cock Law, 700m N of Prickly Bridg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435694</text:p>
          </table:table-cell>
          <table:table-cell office:value-type="string" calcext:value-type="string">
            <text:p>https://www.geograph.org.uk/photo/6037179</text:p>
          </table:table-cell>
          <table:table-cell/>
        </table:table-row>
        <table:table-row table:style-name="ro1">
          <table:table-cell office:value-type="string" calcext:value-type="string">
            <text:p>NB_ANSL08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B1340</text:p>
          </table:table-cell>
          <table:table-cell office:value-type="string" calcext:value-type="string">
            <text:p>NU 21963 23490</text:p>
          </table:table-cell>
          <table:table-cell office:value-type="float" office:value="55.504696" calcext:value-type="float">
            <text:p>55.504696</text:p>
          </table:table-cell>
          <table:table-cell office:value-type="float" office:value="-1.653847" calcext:value-type="float">
            <text:p>-1.653847</text:p>
          </table:table-cell>
          <table:table-cell office:value-type="string" calcext:value-type="string">
            <text:p>Alnwick</text:p>
          </table:table-cell>
          <table:table-cell office:value-type="string" calcext:value-type="string">
            <text:p>Embleton</text:p>
          </table:table-cell>
          <table:table-cell office:value-type="string" calcext:value-type="string">
            <text:p>between Alnwick &amp; North Sunderlan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B_ANSL09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B1340</text:p>
          </table:table-cell>
          <table:table-cell office:value-type="string" calcext:value-type="string">
            <text:p>NU 2238 2486</text:p>
          </table:table-cell>
          <table:table-cell office:value-type="float" office:value="55.516987" calcext:value-type="float">
            <text:p>55.516987</text:p>
          </table:table-cell>
          <table:table-cell office:value-type="float" office:value="-1.647135" calcext:value-type="float">
            <text:p>-1.647135</text:p>
          </table:table-cell>
          <table:table-cell office:value-type="string" calcext:value-type="string">
            <text:p>Alnwick</text:p>
          </table:table-cell>
          <table:table-cell office:value-type="string" calcext:value-type="string">
            <text:p>Newton By The Sea</text:p>
          </table:table-cell>
          <table:table-cell office:value-type="string" calcext:value-type="string">
            <text:p>100m S of Newton Barns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435697</text:p>
          </table:table-cell>
          <table:table-cell office:value-type="string" calcext:value-type="string">
            <text:p>https://www.geograph.org.uk/photo/6044646</text:p>
          </table:table-cell>
          <table:table-cell/>
        </table:table-row>
        <table:table-row table:style-name="ro1">
          <table:table-cell office:value-type="string" calcext:value-type="string">
            <text:p>NB_ASBT09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A689</text:p>
          </table:table-cell>
          <table:table-cell office:value-type="string" calcext:value-type="string">
            <text:p>NY 67149 58453</text:p>
          </table:table-cell>
          <table:table-cell office:value-type="float" office:value="54.919684" calcext:value-type="float">
            <text:p>54.919684</text:p>
          </table:table-cell>
          <table:table-cell office:value-type="float" office:value="-2.514043" calcext:value-type="float">
            <text:p>-2.514043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Coanwood</text:p>
          </table:table-cell>
          <table:table-cell office:value-type="string" calcext:value-type="string">
            <text:p>Lambley, at jct to Coanwood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6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BCWF05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U 13911 28832</text:p>
          </table:table-cell>
          <table:table-cell office:value-type="float" office:value="55.552989" calcext:value-type="float">
            <text:p>55.552989</text:p>
          </table:table-cell>
          <table:table-cell office:value-type="float" office:value="-1.781055" calcext:value-type="float">
            <text:p>-1.781055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Adderstone With Lucker</text:p>
          </table:table-cell>
          <table:table-cell office:value-type="string" calcext:value-type="string">
            <text:p>Warenford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860</text:p>
          </table:table-cell>
          <table:table-cell office:value-type="string" calcext:value-type="string">
            <text:p>https://www.geograph.org.uk/photo/7667559</text:p>
          </table:table-cell>
          <table:table-cell/>
        </table:table-row>
        <table:table-row table:style-name="ro1">
          <table:table-cell office:value-type="string" calcext:value-type="string">
            <text:p>NB_BFCH05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B6353</text:p>
          </table:table-cell>
          <table:table-cell office:value-type="string" calcext:value-type="string">
            <text:p>NU 05552 40183</text:p>
          </table:table-cell>
          <table:table-cell office:value-type="float" office:value="55.655146" calcext:value-type="float">
            <text:p>55.655146</text:p>
          </table:table-cell>
          <table:table-cell office:value-type="float" office:value="-1.913329" calcext:value-type="float">
            <text:p>-1.913329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Kyloe</text:p>
          </table:table-cell>
          <table:table-cell office:value-type="string" calcext:value-type="string">
            <text:p>Kyloe Vicarage, opp. driveway to Kyloe Hous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439364</text:p>
          </table:table-cell>
          <table:table-cell office:value-type="string" calcext:value-type="string">
            <text:p>http://www.flickr.com/photos/argbrit/5443100822</text:p>
          </table:table-cell>
          <table:table-cell/>
        </table:table-row>
        <table:table-row table:style-name="ro1">
          <table:table-cell office:value-type="string" calcext:value-type="string">
            <text:p>NB_BFCH06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B6353</text:p>
          </table:table-cell>
          <table:table-cell office:value-type="string" calcext:value-type="string">
            <text:p>NU 04105 40712</text:p>
          </table:table-cell>
          <table:table-cell office:value-type="float" office:value="55.659913" calcext:value-type="float">
            <text:p>55.659913</text:p>
          </table:table-cell>
          <table:table-cell office:value-type="float" office:value="-1.936317" calcext:value-type="float">
            <text:p>-1.936317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Kyloe</text:p>
          </table:table-cell>
          <table:table-cell office:value-type="string" calcext:value-type="string">
            <text:p>400m W of Kylo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B_BFCH07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B6353</text:p>
          </table:table-cell>
          <table:table-cell office:value-type="string" calcext:value-type="string">
            <text:p>NU 0261 4009</text:p>
          </table:table-cell>
          <table:table-cell office:value-type="float" office:value="55.654334" calcext:value-type="float">
            <text:p>55.654334</text:p>
          </table:table-cell>
          <table:table-cell office:value-type="float" office:value="-1.960085" calcext:value-type="float">
            <text:p>-1.960085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Lowick</text:p>
          </table:table-cell>
          <table:table-cell office:value-type="string" calcext:value-type="string">
            <text:p>780 m. W of crossroads of B6353 and Ancroft to Holburn road</text:p>
          </table:table-cell>
          <table:table-cell office:value-type="string" calcext:value-type="string">
            <text:p>at entrance to Lowick Community Orchar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2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BFCH08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B6353</text:p>
          </table:table-cell>
          <table:table-cell office:value-type="string" calcext:value-type="string">
            <text:p>NU 01094 39553</text:p>
          </table:table-cell>
          <table:table-cell office:value-type="float" office:value="55.649514" calcext:value-type="float">
            <text:p>55.649514</text:p>
          </table:table-cell>
          <table:table-cell office:value-type="float" office:value="-1.984179" calcext:value-type="float">
            <text:p>-1.984179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Lowick</text:p>
          </table:table-cell>
          <table:table-cell office:value-type="string" calcext:value-type="string">
            <text:p>Main Street; by Lowick Vicarage</text:p>
          </table:table-cell>
          <table:table-cell office:value-type="string" calcext:value-type="string">
            <text:p>in pavement with back to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6639</text:p>
          </table:table-cell>
          <table:table-cell office:value-type="string" calcext:value-type="string">
            <text:p>http://www.flickr.com/photos/28868151@N06/4802014401</text:p>
          </table:table-cell>
          <table:table-cell office:value-type="string" calcext:value-type="string">
            <text:p>http://www.flickr.com/photos/argbrit/5443100880</text:p>
          </table:table-cell>
        </table:table-row>
        <table:table-row table:style-name="ro1">
          <table:table-cell office:value-type="string" calcext:value-type="string">
            <text:p>NB_BFCH09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B6353</text:p>
          </table:table-cell>
          <table:table-cell office:value-type="string" calcext:value-type="string">
            <text:p>NT 99681 39479</text:p>
          </table:table-cell>
          <table:table-cell office:value-type="float" office:value="55.64885" calcext:value-type="float">
            <text:p>55.64885</text:p>
          </table:table-cell>
          <table:table-cell office:value-type="float" office:value="-2.006631" calcext:value-type="float">
            <text:p>-2.006631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Lowick</text:p>
          </table:table-cell>
          <table:table-cell office:value-type="string" calcext:value-type="string">
            <text:p>400m W of jct with B6525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B_BFCH10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Out of Place- in public view</text:p>
          </table:table-cell>
          <table:table-cell office:value-type="string" calcext:value-type="string">
            <text:p>Grade I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B6353</text:p>
          </table:table-cell>
          <table:table-cell office:value-type="string" calcext:value-type="string">
            <text:p>NT 97002 38992</text:p>
          </table:table-cell>
          <table:table-cell office:value-type="float" office:value="55.644465" calcext:value-type="float">
            <text:p>55.644465</text:p>
          </table:table-cell>
          <table:table-cell office:value-type="float" office:value="-2.049194" calcext:value-type="float">
            <text:p>-2.049194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Lowick</text:p>
          </table:table-cell>
          <table:table-cell office:value-type="string" calcext:value-type="string">
            <text:p>was 1/2 m west of Dunsall, on grass verge</text:p>
          </table:table-cell>
          <table:table-cell office:value-type="string" calcext:value-type="string">
            <text:p>now by Barmoor Ridge Farm, 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2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BFCH10L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removed</text:p>
          </table:table-cell>
          <table:table-cell office:value-type="string" calcext:value-type="string">
            <text:p>Grade I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B6353</text:p>
          </table:table-cell>
          <table:table-cell office:value-type="string" calcext:value-type="string">
            <text:p>NT 9805 3926</text:p>
          </table:table-cell>
          <table:table-cell office:value-type="float" office:value="55.646878" calcext:value-type="float">
            <text:p>55.646878</text:p>
          </table:table-cell>
          <table:table-cell office:value-type="float" office:value="-2.032546" calcext:value-type="float">
            <text:p>-2.032546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Lowick</text:p>
          </table:table-cell>
          <table:table-cell office:value-type="string" calcext:value-type="string">
            <text:p>was 1/2 m west of Dunsall, on grass verge</text:p>
          </table:table-cell>
          <table:table-cell office:value-type="string" calcext:value-type="string">
            <text:p>now by Barmoor Ridge Farm, on grass ver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B_BFCH11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B6353</text:p>
          </table:table-cell>
          <table:table-cell office:value-type="string" calcext:value-type="string">
            <text:p>NT 96485 38898</text:p>
          </table:table-cell>
          <table:table-cell office:value-type="float" office:value="55.643616" calcext:value-type="float">
            <text:p>55.643616</text:p>
          </table:table-cell>
          <table:table-cell office:value-type="float" office:value="-2.057407" calcext:value-type="float">
            <text:p>-2.057407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Lowick</text:p>
          </table:table-cell>
          <table:table-cell office:value-type="string" calcext:value-type="string">
            <text:p>40m E of "Red Lion" PH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B_BFCH12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B6353</text:p>
          </table:table-cell>
          <table:table-cell office:value-type="string" calcext:value-type="string">
            <text:p>NT 95240 37871</text:p>
          </table:table-cell>
          <table:table-cell office:value-type="float" office:value="55.634378" calcext:value-type="float">
            <text:p>55.634378</text:p>
          </table:table-cell>
          <table:table-cell office:value-type="float" office:value="-2.077169" calcext:value-type="float">
            <text:p>-2.077169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400m NE of villa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B_BFCH13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B6353</text:p>
          </table:table-cell>
          <table:table-cell office:value-type="string" calcext:value-type="string">
            <text:p>NT 93999 37463</text:p>
          </table:table-cell>
          <table:table-cell office:value-type="float" office:value="55.630698" calcext:value-type="float">
            <text:p>55.630698</text:p>
          </table:table-cell>
          <table:table-cell office:value-type="float" office:value="-2.096871" calcext:value-type="float">
            <text:p>-2.096871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just S of Ford Castle, West Lodge</text:p>
          </table:table-cell>
          <table:table-cell office:value-type="string" calcext:value-type="string">
            <text:p>on grass, against wall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flickr.com/photos/argbrit/5443100980</text:p>
          </table:table-cell>
          <table:table-cell office:value-type="string" calcext:value-type="string">
            <text:p>https://www.geograph.org.uk/photo/6021108</text:p>
          </table:table-cell>
        </table:table-row>
        <table:table-row table:style-name="ro1">
          <table:table-cell office:value-type="string" calcext:value-type="string">
            <text:p>NB_BFCH14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B6353</text:p>
          </table:table-cell>
          <table:table-cell office:value-type="string" calcext:value-type="string">
            <text:p>NT 92545 37656</text:p>
          </table:table-cell>
          <table:table-cell office:value-type="float" office:value="55.632411" calcext:value-type="float">
            <text:p>55.632411</text:p>
          </table:table-cell>
          <table:table-cell office:value-type="float" office:value="-2.11997" calcext:value-type="float">
            <text:p>-2.11997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OakHall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B_BWBF01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1167 (was A1)</text:p>
          </table:table-cell>
          <table:table-cell office:value-type="string" calcext:value-type="string">
            <text:p>NT 9965 5140</text:p>
          </table:table-cell>
          <table:table-cell office:value-type="float" office:value="55.755962" calcext:value-type="float">
            <text:p>55.755962</text:p>
          </table:table-cell>
          <table:table-cell office:value-type="float" office:value="-2.007144" calcext:value-type="float">
            <text:p>-2.007144</text:p>
          </table:table-cell>
          <table:table-cell table:number-columns-repeated="2" office:value-type="string" calcext:value-type="string">
            <text:p>Berwick Upon Tweed</text:p>
          </table:table-cell>
          <table:table-cell office:value-type="string" calcext:value-type="string">
            <text:p>Tweedmouth, just N of small traffic island to Sports Centre and Schools</text:p>
          </table:table-cell>
          <table:table-cell office:value-type="string" calcext:value-type="string">
            <text:p>in asphalt with back to stone wall, near LP117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124</text:p>
          </table:table-cell>
          <table:table-cell office:value-type="string" calcext:value-type="string">
            <text:p>http://www.flickr.com/photos/argbrit/5443101098</text:p>
          </table:table-cell>
          <table:table-cell office:value-type="string" calcext:value-type="string">
            <text:p>https://www.geograph.org.uk/photo/7559614</text:p>
          </table:table-cell>
        </table:table-row>
        <table:table-row table:style-name="ro1">
          <table:table-cell office:value-type="string" calcext:value-type="string">
            <text:p>NB_BWBF02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1167 (was A1)</text:p>
          </table:table-cell>
          <table:table-cell office:value-type="string" calcext:value-type="string">
            <text:p>NU 003 500</text:p>
          </table:table-cell>
          <table:table-cell office:value-type="float" office:value="55.743383" calcext:value-type="float">
            <text:p>55.743383</text:p>
          </table:table-cell>
          <table:table-cell office:value-type="float" office:value="-1.996789" calcext:value-type="float">
            <text:p>-1.996789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Ancroft</text:p>
          </table:table-cell>
          <table:table-cell office:value-type="string" calcext:value-type="string">
            <text:p>Scremerston</text:p>
          </table:table-cell>
          <table:table-cell office:value-type="string" calcext:value-type="string">
            <text:p>in hedge by lamp-pos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168</text:p>
          </table:table-cell>
          <table:table-cell office:value-type="string" calcext:value-type="string">
            <text:p>http://www.flickr.com/photos/argbrit/5443101286</text:p>
          </table:table-cell>
          <table:table-cell office:value-type="string" calcext:value-type="string">
            <text:p>https://www.geograph.org.uk/photo/7668111</text:p>
          </table:table-cell>
        </table:table-row>
        <table:table-row table:style-name="ro1">
          <table:table-cell office:value-type="string" calcext:value-type="string">
            <text:p>NB_BWBF03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1167 (was A1)</text:p>
          </table:table-cell>
          <table:table-cell office:value-type="string" calcext:value-type="string">
            <text:p>NU 00931 48437</text:p>
          </table:table-cell>
          <table:table-cell office:value-type="float" office:value="55.729339" calcext:value-type="float">
            <text:p>55.729339</text:p>
          </table:table-cell>
          <table:table-cell office:value-type="float" office:value="-1.986743" calcext:value-type="float">
            <text:p>-1.986743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Ancroft</text:p>
          </table:table-cell>
          <table:table-cell office:value-type="string" calcext:value-type="string">
            <text:p>by Scremerston old coal mine</text:p>
          </table:table-cell>
          <table:table-cell office:value-type="string" calcext:value-type="string">
            <text:p>on grass bank behind footpath and hedged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179</text:p>
          </table:table-cell>
          <table:table-cell office:value-type="string" calcext:value-type="string">
            <text:p>https://www.geograph.org.uk/photo/7668113</text:p>
          </table:table-cell>
          <table:table-cell/>
        </table:table-row>
        <table:table-row table:style-name="ro1">
          <table:table-cell office:value-type="string" calcext:value-type="string">
            <text:p>NB_BWBF06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UC road (was A1)</text:p>
          </table:table-cell>
          <table:table-cell office:value-type="string" calcext:value-type="string">
            <text:p>NU 02983 44101</text:p>
          </table:table-cell>
          <table:table-cell office:value-type="float" office:value="55.690371" calcext:value-type="float">
            <text:p>55.690371</text:p>
          </table:table-cell>
          <table:table-cell office:value-type="float" office:value="-1.954115" calcext:value-type="float">
            <text:p>-1.954115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Ancroft</text:p>
          </table:table-cell>
          <table:table-cell office:value-type="string" calcext:value-type="string">
            <text:p>100m S of Bridge Mill, N of "Tollgate House"</text:p>
          </table:table-cell>
          <table:table-cell office:value-type="string" calcext:value-type="string">
            <text:p>set in grave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7782</text:p>
          </table:table-cell>
          <table:table-cell office:value-type="string" calcext:value-type="string">
            <text:p>https://www.geograph.org.uk/photo/7667595</text:p>
          </table:table-cell>
          <table:table-cell office:value-type="string" calcext:value-type="string">
            <text:p>https://www.geograph.org.uk/photo/7668203</text:p>
          </table:table-cell>
        </table:table-row>
        <table:table-row table:style-name="ro1">
          <table:table-cell office:value-type="string" calcext:value-type="string">
            <text:p>NB_BWBF08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1167 (was A1)</text:p>
          </table:table-cell>
          <table:table-cell office:value-type="string" calcext:value-type="string">
            <text:p>NU 05006 42371</text:p>
          </table:table-cell>
          <table:table-cell office:value-type="float" office:value="55.674811" calcext:value-type="float">
            <text:p>55.674811</text:p>
          </table:table-cell>
          <table:table-cell office:value-type="float" office:value="-1.921967" calcext:value-type="float">
            <text:p>-1.921967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Kyloe</text:p>
          </table:table-cell>
          <table:table-cell office:value-type="string" calcext:value-type="string">
            <text:p>N of West Mains</text:p>
          </table:table-cell>
          <table:table-cell office:value-type="string" calcext:value-type="string">
            <text:p>on grass verge bank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249</text:p>
          </table:table-cell>
          <table:table-cell office:value-type="string" calcext:value-type="string">
            <text:p>http://www.flickr.com/photos/argbrit/5442498435</text:p>
          </table:table-cell>
          <table:table-cell/>
        </table:table-row>
        <table:table-row table:style-name="ro1">
          <table:table-cell office:value-type="string" calcext:value-type="string">
            <text:p>NB_BWBF09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U 0606 4128</text:p>
          </table:table-cell>
          <table:table-cell office:value-type="float" office:value="55.664996" calcext:value-type="float">
            <text:p>55.664996</text:p>
          </table:table-cell>
          <table:table-cell office:value-type="float" office:value="-1.905232" calcext:value-type="float">
            <text:p>-1.905232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Kyloe</text:p>
          </table:table-cell>
          <table:table-cell office:value-type="string" calcext:value-type="string">
            <text:p>was 180 m north of jnct. with Fishers' Back Road, Fenwick, on verge</text:p>
          </table:table-cell>
          <table:table-cell office:value-type="string" calcext:value-type="string">
            <text:p>now at start of private road, 70 m north, 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755</text:p>
          </table:table-cell>
          <table:table-cell office:value-type="string" calcext:value-type="string">
            <text:p>http://www.flickr.com/photos/argbrit/5443101662</text:p>
          </table:table-cell>
          <table:table-cell office:value-type="string" calcext:value-type="string">
            <text:p>https://www.geograph.org.uk/photo/7668107</text:p>
          </table:table-cell>
        </table:table-row>
        <table:table-row table:style-name="ro1">
          <table:table-cell office:value-type="string" calcext:value-type="string">
            <text:p>NB_BWBF09L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removed</text:p>
          </table:table-cell>
          <table:table-cell table:number-columns-repeated="2"/>
          <table:table-cell office:value-type="string" calcext:value-type="string">
            <text:p>was on A1</text:p>
          </table:table-cell>
          <table:table-cell office:value-type="string" calcext:value-type="string">
            <text:p>NU 06093 41210</text:p>
          </table:table-cell>
          <table:table-cell office:value-type="float" office:value="55.664367" calcext:value-type="float">
            <text:p>55.664367</text:p>
          </table:table-cell>
          <table:table-cell office:value-type="float" office:value="-1.904709" calcext:value-type="float">
            <text:p>-1.904709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Kyloe</text:p>
          </table:table-cell>
          <table:table-cell office:value-type="string" calcext:value-type="string">
            <text:p>was 180 m north of jnct. with Fishers' Back Road, Fenwick, on verge</text:p>
          </table:table-cell>
          <table:table-cell office:value-type="string" calcext:value-type="string">
            <text:p>now at start of private road, 70 m north, on grass ver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B_BWBF10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A1</text:p>
          </table:table-cell>
          <table:table-cell office:value-type="string" calcext:value-type="string">
            <text:p>NU 07110 40044</text:p>
          </table:table-cell>
          <table:table-cell office:value-type="float" office:value="55.653877" calcext:value-type="float">
            <text:p>55.653877</text:p>
          </table:table-cell>
          <table:table-cell office:value-type="float" office:value="-1.888573" calcext:value-type="float">
            <text:p>-1.888573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Kyloe</text:p>
          </table:table-cell>
          <table:table-cell office:value-type="string" calcext:value-type="string">
            <text:p>200 yds S of jct with B6353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B_BWBF12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HER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NU 09108 37412</text:p>
          </table:table-cell>
          <table:table-cell office:value-type="float" office:value="55.630195" calcext:value-type="float">
            <text:p>55.630195</text:p>
          </table:table-cell>
          <table:table-cell office:value-type="float" office:value="-1.856907" calcext:value-type="float">
            <text:p>-1.856907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Belford</text:p>
          </table:table-cell>
          <table:table-cell office:value-type="string" calcext:value-type="string">
            <text:p>Berwick and 2.5 miles N of Belford</text:p>
          </table:table-cell>
          <table:table-cell/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668099</text:p>
          </table:table-cell>
          <table:table-cell office:value-type="string" calcext:value-type="string">
            <text:p>https://www.geograph.org.uk/photo/7668103</text:p>
          </table:table-cell>
          <table:table-cell/>
        </table:table-row>
        <table:table-row table:style-name="ro1">
          <table:table-cell office:value-type="string" calcext:value-type="string">
            <text:p>NB_BWBF13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UC road (was A1)</text:p>
          </table:table-cell>
          <table:table-cell office:value-type="string" calcext:value-type="string">
            <text:p>NU 09917 36018</text:p>
          </table:table-cell>
          <table:table-cell office:value-type="float" office:value="55.617654" calcext:value-type="float">
            <text:p>55.617654</text:p>
          </table:table-cell>
          <table:table-cell office:value-type="float" office:value="-1.844108" calcext:value-type="float">
            <text:p>-1.844108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Belford</text:p>
          </table:table-cell>
          <table:table-cell office:value-type="string" calcext:value-type="string">
            <text:p>Middleton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439378</text:p>
          </table:table-cell>
          <table:table-cell office:value-type="string" calcext:value-type="string">
            <text:p>https://www.geograph.org.uk/photo/6076602</text:p>
          </table:table-cell>
          <table:table-cell office:value-type="string" calcext:value-type="string">
            <text:p>http://www.flickr.com/photos/argbrit/5442498813</text:p>
          </table:table-cell>
        </table:table-row>
        <table:table-row table:style-name="ro1">
          <table:table-cell office:value-type="string" calcext:value-type="string">
            <text:p>NB_BWBF14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UC road (was A1)</text:p>
          </table:table-cell>
          <table:table-cell office:value-type="string" calcext:value-type="string">
            <text:p>NU 10675 34634</text:p>
          </table:table-cell>
          <table:table-cell office:value-type="float" office:value="55.605202" calcext:value-type="float">
            <text:p>55.605202</text:p>
          </table:table-cell>
          <table:table-cell office:value-type="float" office:value="-1.832127" calcext:value-type="float">
            <text:p>-1.832127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Belford</text:p>
          </table:table-cell>
          <table:table-cell office:value-type="string" calcext:value-type="string">
            <text:p>North Bank</text:p>
          </table:table-cell>
          <table:table-cell office:value-type="string" calcext:value-type="string">
            <text:p>back of bank by pat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439384</text:p>
          </table:table-cell>
          <table:table-cell office:value-type="string" calcext:value-type="string">
            <text:p>https://www.geograph.org.uk/photo/6045477</text:p>
          </table:table-cell>
          <table:table-cell/>
        </table:table-row>
        <table:table-row table:style-name="ro1">
          <table:table-cell office:value-type="string" calcext:value-type="string">
            <text:p>NB_BWCH01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UC road (was A1)</text:p>
          </table:table-cell>
          <table:table-cell office:value-type="string" calcext:value-type="string">
            <text:p>NT 98904 51582</text:p>
          </table:table-cell>
          <table:table-cell office:value-type="float" office:value="55.757596" calcext:value-type="float">
            <text:p>55.757596</text:p>
          </table:table-cell>
          <table:table-cell office:value-type="float" office:value="-2.019031" calcext:value-type="float">
            <text:p>-2.019031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Ord</text:p>
          </table:table-cell>
          <table:table-cell office:value-type="string" calcext:value-type="string">
            <text:p>by Homelea, Cornhill Road, East Ord</text:p>
          </table:table-cell>
          <table:table-cell office:value-type="string" calcext:value-type="string">
            <text:p>back to footpat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0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BWCH03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698</text:p>
          </table:table-cell>
          <table:table-cell office:value-type="string" calcext:value-type="string">
            <text:p>NT 95967 50572</text:p>
          </table:table-cell>
          <table:table-cell office:value-type="float" office:value="55.748505" calcext:value-type="float">
            <text:p>55.748505</text:p>
          </table:table-cell>
          <table:table-cell office:value-type="float" office:value="-2.065813" calcext:value-type="float">
            <text:p>-2.065813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Horncliffe</text:p>
          </table:table-cell>
          <table:table-cell office:value-type="string" calcext:value-type="string">
            <text:p>East Lodge of Longridge Towers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0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BWCH06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A698</text:p>
          </table:table-cell>
          <table:table-cell office:value-type="string" calcext:value-type="string">
            <text:p>NT 9323 4714</text:p>
          </table:table-cell>
          <table:table-cell office:value-type="float" office:value="55.717637" calcext:value-type="float">
            <text:p>55.717637</text:p>
          </table:table-cell>
          <table:table-cell office:value-type="float" office:value="-2.109328" calcext:value-type="float">
            <text:p>-2.109328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Norham</text:p>
          </table:table-cell>
          <table:table-cell office:value-type="string" calcext:value-type="string">
            <text:p>200m SW of East Newbur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B_BWCH08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A698</text:p>
          </table:table-cell>
          <table:table-cell office:value-type="string" calcext:value-type="string">
            <text:p>NT 9061 4531</text:p>
          </table:table-cell>
          <table:table-cell office:value-type="float" office:value="55.70115" calcext:value-type="float">
            <text:p>55.70115</text:p>
          </table:table-cell>
          <table:table-cell office:value-type="float" office:value="-2.150968" calcext:value-type="float">
            <text:p>-2.150968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Norham</text:p>
          </table:table-cell>
          <table:table-cell office:value-type="string" calcext:value-type="string">
            <text:p>half mile SW of East Biggi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B_BWCH10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698</text:p>
          </table:table-cell>
          <table:table-cell office:value-type="string" calcext:value-type="string">
            <text:p>NT 88295 43207</text:p>
          </table:table-cell>
          <table:table-cell office:value-type="float" office:value="55.682203" calcext:value-type="float">
            <text:p>55.682203</text:p>
          </table:table-cell>
          <table:table-cell office:value-type="float" office:value="-2.187711" calcext:value-type="float">
            <text:p>-2.187711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Cornhill On Tweed</text:p>
          </table:table-cell>
          <table:table-cell office:value-type="string" calcext:value-type="string">
            <text:p>200m N of Tillmouth Park Hotel, W of Twizel Bridge</text:p>
          </table:table-cell>
          <table:table-cell office:value-type="string" calcext:value-type="string">
            <text:p>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7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BWCH11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A698</text:p>
          </table:table-cell>
          <table:table-cell office:value-type="string" calcext:value-type="string">
            <text:p>NT 87605 42037</text:p>
          </table:table-cell>
          <table:table-cell office:value-type="float" office:value="55.671673" calcext:value-type="float">
            <text:p>55.671673</text:p>
          </table:table-cell>
          <table:table-cell office:value-type="float" office:value="-2.198631" calcext:value-type="float">
            <text:p>-2.198631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Cornhill On Tweed</text:p>
          </table:table-cell>
          <table:table-cell office:value-type="string" calcext:value-type="string">
            <text:p>50m SW of St Cuthbert's Road En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B_BWCH12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A698</text:p>
          </table:table-cell>
          <table:table-cell office:value-type="string" calcext:value-type="string">
            <text:p>NT 86664 40698</text:p>
          </table:table-cell>
          <table:table-cell office:value-type="float" office:value="55.659617" calcext:value-type="float">
            <text:p>55.659617</text:p>
          </table:table-cell>
          <table:table-cell office:value-type="float" office:value="-2.213526" calcext:value-type="float">
            <text:p>-2.213526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Cornhill On Tweed</text:p>
          </table:table-cell>
          <table:table-cell office:value-type="string" calcext:value-type="string">
            <text:p>200m NW of Quarry Cotta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B_BWDN01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6105</text:p>
          </table:table-cell>
          <table:table-cell office:value-type="string" calcext:value-type="string">
            <text:p>NT 98623 53958</text:p>
          </table:table-cell>
          <table:table-cell office:value-type="float" office:value="55.778943" calcext:value-type="float">
            <text:p>55.778943</text:p>
          </table:table-cell>
          <table:table-cell office:value-type="float" office:value="-2.023522" calcext:value-type="float">
            <text:p>-2.023522</text:p>
          </table:table-cell>
          <table:table-cell table:number-columns-repeated="2" office:value-type="string" calcext:value-type="string">
            <text:p>Berwick Upon Tweed</text:p>
          </table:table-cell>
          <table:table-cell office:value-type="string" calcext:value-type="string">
            <text:p>Duns Road, at Y jct with Paxton Road</text:p>
          </table:table-cell>
          <table:table-cell office:value-type="string" calcext:value-type="string">
            <text:p>on grass bank behind pat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0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BWET01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B6354</text:p>
          </table:table-cell>
          <table:table-cell office:value-type="string" calcext:value-type="string">
            <text:p>NT 99044 51322</text:p>
          </table:table-cell>
          <table:table-cell office:value-type="float" office:value="55.75526" calcext:value-type="float">
            <text:p>55.75526</text:p>
          </table:table-cell>
          <table:table-cell office:value-type="float" office:value="-2.016799" calcext:value-type="float">
            <text:p>-2.016799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Ord</text:p>
          </table:table-cell>
          <table:table-cell office:value-type="string" calcext:value-type="string">
            <text:p>Mansefield Road jct with Etal Road, East Ord</text:p>
          </table:table-cell>
          <table:table-cell office:value-type="string" calcext:value-type="string">
            <text:p>on wide cut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57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BWET02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B6354</text:p>
          </table:table-cell>
          <table:table-cell office:value-type="string" calcext:value-type="string">
            <text:p>NT 98529 49836</text:p>
          </table:table-cell>
          <table:table-cell office:value-type="float" office:value="55.741907" calcext:value-type="float">
            <text:p>55.741907</text:p>
          </table:table-cell>
          <table:table-cell office:value-type="float" office:value="-2.024996" calcext:value-type="float">
            <text:p>-2.024996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Ord</text:p>
          </table:table-cell>
          <table:table-cell office:value-type="string" calcext:value-type="string">
            <text:p>Billylaw, 300m S of South Ord</text:p>
          </table:table-cell>
          <table:table-cell office:value-type="string" calcext:value-type="string">
            <text:p>on grass verge 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9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BWET03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6354</text:p>
          </table:table-cell>
          <table:table-cell office:value-type="string" calcext:value-type="string">
            <text:p>NT 97803 48168</text:p>
          </table:table-cell>
          <table:table-cell office:value-type="float" office:value="55.726917" calcext:value-type="float">
            <text:p>55.726917</text:p>
          </table:table-cell>
          <table:table-cell office:value-type="float" office:value="-2.036545" calcext:value-type="float">
            <text:p>-2.036545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Ord</text:p>
          </table:table-cell>
          <table:table-cell office:value-type="string" calcext:value-type="string">
            <text:p>Unthank Moor, half mile S of Murton White Hous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79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BWET05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6354</text:p>
          </table:table-cell>
          <table:table-cell office:value-type="string" calcext:value-type="string">
            <text:p>NT 96334 45693</text:p>
          </table:table-cell>
          <table:table-cell office:value-type="float" office:value="55.704669" calcext:value-type="float">
            <text:p>55.704669</text:p>
          </table:table-cell>
          <table:table-cell office:value-type="float" office:value="-2.0599" calcext:value-type="float">
            <text:p>-2.0599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Ancroft</text:p>
          </table:table-cell>
          <table:table-cell office:value-type="string" calcext:value-type="string">
            <text:p>Ancroft North Moor, 100m N of former chapel, West Ancroft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1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BWET06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6354</text:p>
          </table:table-cell>
          <table:table-cell office:value-type="string" calcext:value-type="string">
            <text:p>NT 95346 44523</text:p>
          </table:table-cell>
          <table:table-cell office:value-type="float" office:value="55.694148" calcext:value-type="float">
            <text:p>55.694148</text:p>
          </table:table-cell>
          <table:table-cell office:value-type="float" office:value="-2.075601" calcext:value-type="float">
            <text:p>-2.075601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Duddo</text:p>
          </table:table-cell>
          <table:table-cell office:value-type="string" calcext:value-type="string">
            <text:p>half mile E of Felkington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3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BWET07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6354</text:p>
          </table:table-cell>
          <table:table-cell office:value-type="string" calcext:value-type="string">
            <text:p>NT 94316 43295</text:p>
          </table:table-cell>
          <table:table-cell office:value-type="float" office:value="55.683103" calcext:value-type="float">
            <text:p>55.683103</text:p>
          </table:table-cell>
          <table:table-cell office:value-type="float" office:value="-2.09196" calcext:value-type="float">
            <text:p>-2.09196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Duddo</text:p>
          </table:table-cell>
          <table:table-cell office:value-type="string" calcext:value-type="string">
            <text:p>Mattilees Hill, NE of Duddo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39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BWET08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6354</text:p>
          </table:table-cell>
          <table:table-cell office:value-type="string" calcext:value-type="string">
            <text:p>NT 93683 42134</text:p>
          </table:table-cell>
          <table:table-cell office:value-type="float" office:value="55.672663" calcext:value-type="float">
            <text:p>55.672663</text:p>
          </table:table-cell>
          <table:table-cell office:value-type="float" office:value="-2.102" calcext:value-type="float">
            <text:p>-2.102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Duddo</text:p>
          </table:table-cell>
          <table:table-cell office:value-type="string" calcext:value-type="string">
            <text:p>¾ mile S of Duddo</text:p>
          </table:table-cell>
          <table:table-cell office:value-type="string" calcext:value-type="string">
            <text:p>on grass verge in front of older ston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1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BWET08A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B6354</text:p>
          </table:table-cell>
          <table:table-cell office:value-type="string" calcext:value-type="string">
            <text:p>NT 93683 42134</text:p>
          </table:table-cell>
          <table:table-cell office:value-type="float" office:value="55.672663" calcext:value-type="float">
            <text:p>55.672663</text:p>
          </table:table-cell>
          <table:table-cell office:value-type="float" office:value="-2.102" calcext:value-type="float">
            <text:p>-2.102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Duddo</text:p>
          </table:table-cell>
          <table:table-cell office:value-type="string" calcext:value-type="string">
            <text:p>¾ mile S of Duddo (earlier milestone behind later one)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5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BWET09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6354</text:p>
          </table:table-cell>
          <table:table-cell office:value-type="string" calcext:value-type="string">
            <text:p>NT 93390 40791</text:p>
          </table:table-cell>
          <table:table-cell office:value-type="float" office:value="55.660592" calcext:value-type="float">
            <text:p>55.660592</text:p>
          </table:table-cell>
          <table:table-cell office:value-type="float" office:value="-2.106625" calcext:value-type="float">
            <text:p>-2.106625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Berryhill Road End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8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BWKS01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B6461</text:p>
          </table:table-cell>
          <table:table-cell office:value-type="string" calcext:value-type="string">
            <text:p>NT 98604 53943</text:p>
          </table:table-cell>
          <table:table-cell office:value-type="float" office:value="55.778808" calcext:value-type="float">
            <text:p>55.778808</text:p>
          </table:table-cell>
          <table:table-cell office:value-type="float" office:value="-2.023824" calcext:value-type="float">
            <text:p>-2.023824</text:p>
          </table:table-cell>
          <table:table-cell table:number-columns-repeated="2" office:value-type="string" calcext:value-type="string">
            <text:p>Berwick Upon Tweed</text:p>
          </table:table-cell>
          <table:table-cell office:value-type="string" calcext:value-type="string">
            <text:p>Paxton Road at jct with A6105</text:p>
          </table:table-cell>
          <table:table-cell office:value-type="string" calcext:value-type="string">
            <text:p>on grass bank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245</text:p>
          </table:table-cell>
          <table:table-cell office:value-type="string" calcext:value-type="string">
            <text:p>https://www.geograph.org.uk/photo/8055568</text:p>
          </table:table-cell>
          <table:table-cell/>
        </table:table-row>
        <table:table-row table:style-name="ro1">
          <table:table-cell office:value-type="string" calcext:value-type="string">
            <text:p>NB_BWKS03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B6461</text:p>
          </table:table-cell>
          <table:table-cell office:value-type="string" calcext:value-type="string">
            <text:p>NT 959 526</text:p>
          </table:table-cell>
          <table:table-cell office:value-type="float" office:value="55.766726" calcext:value-type="float">
            <text:p>55.766726</text:p>
          </table:table-cell>
          <table:table-cell office:value-type="float" office:value="-2.066912" calcext:value-type="float">
            <text:p>-2.066912</text:p>
          </table:table-cell>
          <table:table-cell table:number-columns-repeated="2" office:value-type="string" calcext:value-type="string">
            <text:p>Berwick Upon Tweed</text:p>
          </table:table-cell>
          <table:table-cell office:value-type="string" calcext:value-type="string">
            <text:p>Berwick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7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BWKS13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698</text:p>
          </table:table-cell>
          <table:table-cell office:value-type="string" calcext:value-type="string">
            <text:p>NT 85922 39284</text:p>
          </table:table-cell>
          <table:table-cell office:value-type="float" office:value="55.646891" calcext:value-type="float">
            <text:p>55.646891</text:p>
          </table:table-cell>
          <table:table-cell office:value-type="float" office:value="-2.225246" calcext:value-type="float">
            <text:p>-2.225246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Cornhill On Tweed</text:p>
          </table:table-cell>
          <table:table-cell office:value-type="string" calcext:value-type="string">
            <text:p>Main Street, E of Churchyard, jct with Mashall Mews</text:p>
          </table:table-cell>
          <table:table-cell office:value-type="string" calcext:value-type="string">
            <text:p>back of footpat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0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BWWL04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6525</text:p>
          </table:table-cell>
          <table:table-cell office:value-type="string" calcext:value-type="string">
            <text:p>NU 00397 46308</text:p>
          </table:table-cell>
          <table:table-cell office:value-type="float" office:value="55.71021" calcext:value-type="float">
            <text:p>55.71021</text:p>
          </table:table-cell>
          <table:table-cell office:value-type="float" office:value="-1.995247" calcext:value-type="float">
            <text:p>-1.995247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Ancroft</text:p>
          </table:table-cell>
          <table:table-cell office:value-type="string" calcext:value-type="string">
            <text:p>100m N of Nabhill</text:p>
          </table:table-cell>
          <table:table-cell office:value-type="string" calcext:value-type="string">
            <text:p>on wide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0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BWWL05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B6525</text:p>
          </table:table-cell>
          <table:table-cell office:value-type="string" calcext:value-type="string">
            <text:p>NU 00183 45010</text:p>
          </table:table-cell>
          <table:table-cell office:value-type="float" office:value="55.698547" calcext:value-type="float">
            <text:p>55.698547</text:p>
          </table:table-cell>
          <table:table-cell office:value-type="float" office:value="-1.998653" calcext:value-type="float">
            <text:p>-1.998653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Ancroft</text:p>
          </table:table-cell>
          <table:table-cell office:value-type="string" calcext:value-type="string">
            <text:p>Ancroft village, S of "Old Parsonage"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439427</text:p>
          </table:table-cell>
          <table:table-cell office:value-type="string" calcext:value-type="string">
            <text:p>https://www.geograph.org.uk/photo/6097991</text:p>
          </table:table-cell>
          <table:table-cell/>
        </table:table-row>
        <table:table-row table:style-name="ro1">
          <table:table-cell office:value-type="string" calcext:value-type="string">
            <text:p>NB_BWWL06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B6525</text:p>
          </table:table-cell>
          <table:table-cell office:value-type="string" calcext:value-type="string">
            <text:p>NT 99983 43442</text:p>
          </table:table-cell>
          <table:table-cell office:value-type="float" office:value="55.684459" calcext:value-type="float">
            <text:p>55.684459</text:p>
          </table:table-cell>
          <table:table-cell office:value-type="float" office:value="-2.001835" calcext:value-type="float">
            <text:p>-2.001835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Kyloe</text:p>
          </table:table-cell>
          <table:table-cell office:value-type="string" calcext:value-type="string">
            <text:p>400m S of Berrington Lodge</text:p>
          </table:table-cell>
          <table:table-cell office:value-type="string" calcext:value-type="string">
            <text:p>on grass verge by wide gat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439432</text:p>
          </table:table-cell>
          <table:table-cell office:value-type="string" calcext:value-type="string">
            <text:p>https://www.geograph.org.uk/photo/5361832</text:p>
          </table:table-cell>
          <table:table-cell/>
        </table:table-row>
        <table:table-row table:style-name="ro1">
          <table:table-cell office:value-type="string" calcext:value-type="string">
            <text:p>NB_BWWL07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B6525</text:p>
          </table:table-cell>
          <table:table-cell office:value-type="string" calcext:value-type="string">
            <text:p>NU 00059 41880</text:p>
          </table:table-cell>
          <table:table-cell office:value-type="float" office:value="55.670424" calcext:value-type="float">
            <text:p>55.670424</text:p>
          </table:table-cell>
          <table:table-cell office:value-type="float" office:value="-2.000625" calcext:value-type="float">
            <text:p>-2.000625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Bowsden</text:p>
          </table:table-cell>
          <table:table-cell office:value-type="string" calcext:value-type="string">
            <text:p>200m N of Bowsden Road End</text:p>
          </table:table-cell>
          <table:table-cell office:value-type="string" calcext:value-type="string">
            <text:p>on grass verge to rt of stone wall en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439435</text:p>
          </table:table-cell>
          <table:table-cell office:value-type="string" calcext:value-type="string">
            <text:p>https://www.geograph.org.uk/photo/6037304</text:p>
          </table:table-cell>
          <table:table-cell/>
        </table:table-row>
        <table:table-row table:style-name="ro1">
          <table:table-cell office:value-type="string" calcext:value-type="string">
            <text:p>NB_BWWL08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B6525</text:p>
          </table:table-cell>
          <table:table-cell office:value-type="string" calcext:value-type="string">
            <text:p>NU 00370 40313</text:p>
          </table:table-cell>
          <table:table-cell office:value-type="float" office:value="55.656344" calcext:value-type="float">
            <text:p>55.656344</text:p>
          </table:table-cell>
          <table:table-cell office:value-type="float" office:value="-1.995683" calcext:value-type="float">
            <text:p>-1.995683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Lowick</text:p>
          </table:table-cell>
          <table:table-cell office:value-type="string" calcext:value-type="string">
            <text:p>400m N of Lowick Northfield Farm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433</text:p>
          </table:table-cell>
          <table:table-cell office:value-type="string" calcext:value-type="string">
            <text:p>https://www.geograph.org.uk/photo/7439444</text:p>
          </table:table-cell>
          <table:table-cell/>
        </table:table-row>
        <table:table-row table:style-name="ro1">
          <table:table-cell office:value-type="string" calcext:value-type="string">
            <text:p>NB_BWWL09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B6525</text:p>
          </table:table-cell>
          <table:table-cell office:value-type="string" calcext:value-type="string">
            <text:p>NU 00423 38885</text:p>
          </table:table-cell>
          <table:table-cell office:value-type="float" office:value="55.643513" calcext:value-type="float">
            <text:p>55.643513</text:p>
          </table:table-cell>
          <table:table-cell office:value-type="float" office:value="-1.994842" calcext:value-type="float">
            <text:p>-1.994842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Lowick</text:p>
          </table:table-cell>
          <table:table-cell office:value-type="string" calcext:value-type="string">
            <text:p>400m S of Moss Hall, N of Blue Hous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439451</text:p>
          </table:table-cell>
          <table:table-cell office:value-type="string" calcext:value-type="string">
            <text:p>https://www.geograph.org.uk/photo/6035998</text:p>
          </table:table-cell>
          <table:table-cell/>
        </table:table-row>
        <table:table-row table:style-name="ro1">
          <table:table-cell office:value-type="string" calcext:value-type="string">
            <text:p>NB_BWWL10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B6525</text:p>
          </table:table-cell>
          <table:table-cell office:value-type="string" calcext:value-type="string">
            <text:p>NU 007 373</text:p>
          </table:table-cell>
          <table:table-cell office:value-type="float" office:value="55.629271" calcext:value-type="float">
            <text:p>55.629271</text:p>
          </table:table-cell>
          <table:table-cell office:value-type="float" office:value="-1.990444" calcext:value-type="float">
            <text:p>-1.990444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Barmoor Red House</text:p>
          </table:table-cell>
          <table:table-cell office:value-type="string" calcext:value-type="string">
            <text:p>against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439457</text:p>
          </table:table-cell>
          <table:table-cell office:value-type="string" calcext:value-type="string">
            <text:p>https://www.geograph.org.uk/photo/6098132</text:p>
          </table:table-cell>
          <table:table-cell/>
        </table:table-row>
        <table:table-row table:style-name="ro1">
          <table:table-cell office:value-type="string" calcext:value-type="string">
            <text:p>NB_BWWL11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B6525</text:p>
          </table:table-cell>
          <table:table-cell office:value-type="string" calcext:value-type="string">
            <text:p>NU 00412 35919</text:p>
          </table:table-cell>
          <table:table-cell office:value-type="float" office:value="55.616863" calcext:value-type="float">
            <text:p>55.616863</text:p>
          </table:table-cell>
          <table:table-cell office:value-type="float" office:value="-1.99502" calcext:value-type="float">
            <text:p>-1.99502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Doddington</text:p>
          </table:table-cell>
          <table:table-cell office:value-type="string" calcext:value-type="string">
            <text:p>50m N of road to Doddington N Moor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439462</text:p>
          </table:table-cell>
          <table:table-cell office:value-type="string" calcext:value-type="string">
            <text:p>https://www.geograph.org.uk/photo/6050560</text:p>
          </table:table-cell>
          <table:table-cell/>
        </table:table-row>
        <table:table-row table:style-name="ro1">
          <table:table-cell office:value-type="string" calcext:value-type="string">
            <text:p>NB_BWWL12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6525</text:p>
          </table:table-cell>
          <table:table-cell office:value-type="string" calcext:value-type="string">
            <text:p>NU 00004 34330</text:p>
          </table:table-cell>
          <table:table-cell office:value-type="float" office:value="55.602585" calcext:value-type="float">
            <text:p>55.602585</text:p>
          </table:table-cell>
          <table:table-cell office:value-type="float" office:value="-2.001497" calcext:value-type="float">
            <text:p>-2.001497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Doddington</text:p>
          </table:table-cell>
          <table:table-cell office:value-type="string" calcext:value-type="string">
            <text:p>1½ miles N of Doddington Village, Fenton Wood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3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BWWL13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B6525</text:p>
          </table:table-cell>
          <table:table-cell office:value-type="string" calcext:value-type="string">
            <text:p>NT 999 327</text:p>
          </table:table-cell>
          <table:table-cell office:value-type="float" office:value="55.587939" calcext:value-type="float">
            <text:p>55.587939</text:p>
          </table:table-cell>
          <table:table-cell office:value-type="float" office:value="-2.003146" calcext:value-type="float">
            <text:p>-2.003146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Doddington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against wall in a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3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BWWL15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B6525</text:p>
          </table:table-cell>
          <table:table-cell office:value-type="string" calcext:value-type="string">
            <text:p>NT 997 296</text:p>
          </table:table-cell>
          <table:table-cell office:value-type="float" office:value="55.560085" calcext:value-type="float">
            <text:p>55.560085</text:p>
          </table:table-cell>
          <table:table-cell office:value-type="float" office:value="-2.006314" calcext:value-type="float">
            <text:p>-2.006314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Wooler</text:p>
          </table:table-cell>
          <table:table-cell office:value-type="string" calcext:value-type="string">
            <text:p>Turvelaws Farm</text:p>
          </table:table-cell>
          <table:table-cell office:value-type="string" calcext:value-type="string">
            <text:p>on grass verge, on culvert, back to wooden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053</text:p>
          </table:table-cell>
          <table:table-cell office:value-type="string" calcext:value-type="string">
            <text:p>https://www.geograph.org.uk/photo/7653732</text:p>
          </table:table-cell>
          <table:table-cell/>
        </table:table-row>
        <table:table-row table:style-name="ro1">
          <table:table-cell office:value-type="string" calcext:value-type="string">
            <text:p>NB_BWWLA10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B6354</text:p>
          </table:table-cell>
          <table:table-cell office:value-type="string" calcext:value-type="string">
            <text:p>NT 92787 39391</text:p>
          </table:table-cell>
          <table:table-cell office:value-type="float" office:value="55.648004" calcext:value-type="float">
            <text:p>55.648004</text:p>
          </table:table-cell>
          <table:table-cell office:value-type="float" office:value="-2.116172" calcext:value-type="float">
            <text:p>-2.116172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Etal village, W of churchyard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288</text:p>
          </table:table-cell>
          <table:table-cell office:value-type="string" calcext:value-type="string">
            <text:p>https://www.geograph.org.uk/photo/7581804</text:p>
          </table:table-cell>
          <table:table-cell/>
        </table:table-row>
        <table:table-row table:style-name="ro1">
          <table:table-cell office:value-type="string" calcext:value-type="string">
            <text:p>NB_BWWLA11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6354</text:p>
          </table:table-cell>
          <table:table-cell office:value-type="string" calcext:value-type="string">
            <text:p>NT 93709 37991</text:p>
          </table:table-cell>
          <table:table-cell office:value-type="float" office:value="55.635438" calcext:value-type="float">
            <text:p>55.635438</text:p>
          </table:table-cell>
          <table:table-cell office:value-type="float" office:value="-2.10149" calcext:value-type="float">
            <text:p>-2.10149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Heatherslaw, 100m N of Hay Farm Road End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58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CBES01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68</text:p>
          </table:table-cell>
          <table:table-cell office:value-type="string" calcext:value-type="string">
            <text:p>NY 98484 65844</text:p>
          </table:table-cell>
          <table:table-cell office:value-type="float" office:value="54.987187" calcext:value-type="float">
            <text:p>54.987187</text:p>
          </table:table-cell>
          <table:table-cell office:value-type="float" office:value="-2.025223" calcext:value-type="float">
            <text:p>-2.025223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Corbridge</text:p>
          </table:table-cell>
          <table:table-cell office:value-type="string" calcext:value-type="string">
            <text:p>N of White Barns</text:p>
          </table:table-cell>
          <table:table-cell office:value-type="string" calcext:value-type="string">
            <text:p>on grass verge, back to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8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CBES07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A68</text:p>
          </table:table-cell>
          <table:table-cell office:value-type="string" calcext:value-type="string">
            <text:p>NY 952 744</text:p>
          </table:table-cell>
          <table:table-cell office:value-type="float" office:value="55.064051" calcext:value-type="float">
            <text:p>55.064051</text:p>
          </table:table-cell>
          <table:table-cell office:value-type="float" office:value="-2.07669" calcext:value-type="float">
            <text:p>-2.07669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Chollerton</text:p>
          </table:table-cell>
          <table:table-cell office:value-type="string" calcext:value-type="string">
            <text:p>Colwell</text:p>
          </table:table-cell>
          <table:table-cell office:value-type="string" calcext:value-type="string">
            <text:p>on grass verge in grave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45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CBES08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68</text:p>
          </table:table-cell>
          <table:table-cell office:value-type="string" calcext:value-type="string">
            <text:p>NY 94148 75760</text:p>
          </table:table-cell>
          <table:table-cell office:value-type="float" office:value="55.07626" calcext:value-type="float">
            <text:p>55.07626</text:p>
          </table:table-cell>
          <table:table-cell office:value-type="float" office:value="-2.09319" calcext:value-type="float">
            <text:p>-2.09319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Chollerton</text:p>
          </table:table-cell>
          <table:table-cell office:value-type="string" calcext:value-type="string">
            <text:p>Great Swinburne, by Peaslands Plantation</text:p>
          </table:table-cell>
          <table:table-cell office:value-type="string" calcext:value-type="string">
            <text:p>back to tall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8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CBES10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68</text:p>
          </table:table-cell>
          <table:table-cell office:value-type="string" calcext:value-type="string">
            <text:p>NY 925 781</text:p>
          </table:table-cell>
          <table:table-cell office:value-type="float" office:value="55.097265" calcext:value-type="float">
            <text:p>55.097265</text:p>
          </table:table-cell>
          <table:table-cell office:value-type="float" office:value="-2.119064" calcext:value-type="float">
            <text:p>-2.119064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Chollerton</text:p>
          </table:table-cell>
          <table:table-cell office:value-type="string" calcext:value-type="string">
            <text:p>Colt Crag reservoir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0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CHKS09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B6350</text:p>
          </table:table-cell>
          <table:table-cell office:value-type="string" calcext:value-type="string">
            <text:p>NT 853 385</text:p>
          </table:table-cell>
          <table:table-cell office:value-type="float" office:value="55.639828" calcext:value-type="float">
            <text:p>55.639828</text:p>
          </table:table-cell>
          <table:table-cell office:value-type="float" office:value="-2.235087" calcext:value-type="float">
            <text:p>-2.235087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Cornhill On Tweed</text:p>
          </table:table-cell>
          <table:table-cell office:value-type="string" calcext:value-type="string">
            <text:p>a mile SW of Cornhill on Tweed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5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CTSL03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U 203 305</text:p>
          </table:table-cell>
          <table:table-cell office:value-type="float" office:value="55.567754" calcext:value-type="float">
            <text:p>55.567754</text:p>
          </table:table-cell>
          <table:table-cell office:value-type="float" office:value="-1.679663" calcext:value-type="float">
            <text:p>-1.679663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Beadnell</text:p>
          </table:table-cell>
          <table:table-cell office:value-type="string" calcext:value-type="string">
            <text:p>North Sunderland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440044</text:p>
          </table:table-cell>
          <table:table-cell office:value-type="string" calcext:value-type="string">
            <text:p>https://www.geograph.org.uk/photo/6048290</text:p>
          </table:table-cell>
          <table:table-cell/>
        </table:table-row>
        <table:table-row table:style-name="ro1">
          <table:table-cell office:value-type="string" calcext:value-type="string">
            <text:p>NB_CTSL04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U 21121 31479</text:p>
          </table:table-cell>
          <table:table-cell office:value-type="float" office:value="55.576516" calcext:value-type="float">
            <text:p>55.576516</text:p>
          </table:table-cell>
          <table:table-cell office:value-type="float" office:value="-1.66657" calcext:value-type="float">
            <text:p>-1.66657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North Sunderland</text:p>
          </table:table-cell>
          <table:table-cell office:value-type="string" calcext:value-type="string">
            <text:p>Main Street, by No. 161</text:p>
          </table:table-cell>
          <table:table-cell office:value-type="string" calcext:value-type="string">
            <text:p>back of footpath, against hous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4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GHHX15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695</text:p>
          </table:table-cell>
          <table:table-cell office:value-type="string" calcext:value-type="string">
            <text:p>NZ 04745 61222</text:p>
          </table:table-cell>
          <table:table-cell office:value-type="float" office:value="54.945634" calcext:value-type="float">
            <text:p>54.945634</text:p>
          </table:table-cell>
          <table:table-cell office:value-type="float" office:value="-1.927456" calcext:value-type="float">
            <text:p>-1.927456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Broomley And Stocksfield</text:p>
          </table:table-cell>
          <table:table-cell office:value-type="string" calcext:value-type="string">
            <text:p>Stocksfield, 200m E of Broomley Road jct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3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HBAD05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B6295</text:p>
          </table:table-cell>
          <table:table-cell office:value-type="string" calcext:value-type="string">
            <text:p>NY 82896 58391</text:p>
          </table:table-cell>
          <table:table-cell office:value-type="float" office:value="54.919918" calcext:value-type="float">
            <text:p>54.919918</text:p>
          </table:table-cell>
          <table:table-cell office:value-type="float" office:value="-2.268372" calcext:value-type="float">
            <text:p>-2.268372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Allendale</text:p>
          </table:table-cell>
          <table:table-cell office:value-type="string" calcext:value-type="string">
            <text:p>"Holmesfield", by gate</text:p>
          </table:table-cell>
          <table:table-cell office:value-type="string" calcext:value-type="string">
            <text:p>in grass verge against garden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9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HBAS07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A686</text:p>
          </table:table-cell>
          <table:table-cell office:value-type="string" calcext:value-type="string">
            <text:p>NY 78623 58048</text:p>
          </table:table-cell>
          <table:table-cell office:value-type="float" office:value="54.916671" calcext:value-type="float">
            <text:p>54.916671</text:p>
          </table:table-cell>
          <table:table-cell office:value-type="float" office:value="-2.335009" calcext:value-type="float">
            <text:p>-2.335009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Plenmeller With Whitfield</text:p>
          </table:table-cell>
          <table:table-cell office:value-type="string" calcext:value-type="string">
            <text:p>Bearsbridge</text:p>
          </table:table-cell>
          <table:table-cell office:value-type="string" calcext:value-type="string">
            <text:p>on grass verge, back to wire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3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HBAS10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686</text:p>
          </table:table-cell>
          <table:table-cell office:value-type="string" calcext:value-type="string">
            <text:p>NY 77547 53908</text:p>
          </table:table-cell>
          <table:table-cell office:value-type="float" office:value="54.879421" calcext:value-type="float">
            <text:p>54.879421</text:p>
          </table:table-cell>
          <table:table-cell office:value-type="float" office:value="-2.35147" calcext:value-type="float">
            <text:p>-2.35147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Plenmeller With Whitfield</text:p>
          </table:table-cell>
          <table:table-cell office:value-type="string" calcext:value-type="string">
            <text:p>Whitfield Moor, S of Parmently Cottage, beside Whinneysike Plantation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2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HBAS11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A686</text:p>
          </table:table-cell>
          <table:table-cell office:value-type="string" calcext:value-type="string">
            <text:p>NY 76847 52292</text:p>
          </table:table-cell>
          <table:table-cell office:value-type="float" office:value="54.864867" calcext:value-type="float">
            <text:p>54.864867</text:p>
          </table:table-cell>
          <table:table-cell office:value-type="float" office:value="-2.362249" calcext:value-type="float">
            <text:p>-2.362249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Plenmeller With Whitfield</text:p>
          </table:table-cell>
          <table:table-cell office:value-type="string" calcext:value-type="string">
            <text:p>Herd's Bridge</text:p>
          </table:table-cell>
          <table:table-cell office:value-type="string" calcext:value-type="string">
            <text:p>on grass verge, nr low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1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HBAS12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A686</text:p>
          </table:table-cell>
          <table:table-cell office:value-type="string" calcext:value-type="string">
            <text:p>NY 755 522</text:p>
          </table:table-cell>
          <table:table-cell office:value-type="float" office:value="54.863976" calcext:value-type="float">
            <text:p>54.863976</text:p>
          </table:table-cell>
          <table:table-cell office:value-type="float" office:value="-2.383227" calcext:value-type="float">
            <text:p>-2.383227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Plenmeller With Whitfield</text:p>
          </table:table-cell>
          <table:table-cell office:value-type="string" calcext:value-type="string">
            <text:p>S of Morleyhill Fell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5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HXBL07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B6320</text:p>
          </table:table-cell>
          <table:table-cell office:value-type="string" calcext:value-type="string">
            <text:p>NY 90048 72736</text:p>
          </table:table-cell>
          <table:table-cell office:value-type="float" office:value="55.04902" calcext:value-type="float">
            <text:p>55.04902</text:p>
          </table:table-cell>
          <table:table-cell office:value-type="float" office:value="-2.157297" calcext:value-type="float">
            <text:p>-2.157297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Humshaugh</text:p>
          </table:table-cell>
          <table:table-cell office:value-type="string" calcext:value-type="string">
            <text:p>Keepershield, at jct</text:p>
          </table:table-cell>
          <table:table-cell office:value-type="string" calcext:value-type="string">
            <text:p>in hedge damaged by 2009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8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HXBL08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photo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70" calcext:value-type="float">
            <text:p>1970</text:p>
          </table:table-cell>
          <table:table-cell office:value-type="string" calcext:value-type="string">
            <text:p>B6320</text:p>
          </table:table-cell>
          <table:table-cell office:value-type="string" calcext:value-type="string">
            <text:p>NY 92 72</text:p>
          </table:table-cell>
          <table:table-cell office:value-type="float" office:value="55.042442" calcext:value-type="float">
            <text:p>55.042442</text:p>
          </table:table-cell>
          <table:table-cell office:value-type="float" office:value="-2.126725" calcext:value-type="float">
            <text:p>-2.126725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Humshaugh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1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HXBL09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B6320</text:p>
          </table:table-cell>
          <table:table-cell office:value-type="string" calcext:value-type="string">
            <text:p>NY 87756 73829</text:p>
          </table:table-cell>
          <table:table-cell office:value-type="float" office:value="55.05879" calcext:value-type="float">
            <text:p>55.05879</text:p>
          </table:table-cell>
          <table:table-cell office:value-type="float" office:value="-2.193217" calcext:value-type="float">
            <text:p>-2.193217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Simonburn</text:p>
          </table:table-cell>
          <table:table-cell office:value-type="string" calcext:value-type="string">
            <text:p>60m S of Gaden House, S of Nunwick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B_HXHW02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photo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40" calcext:value-type="float">
            <text:p>1940</text:p>
          </table:table-cell>
          <table:table-cell office:value-type="string" calcext:value-type="string">
            <text:p>A69</text:p>
          </table:table-cell>
          <table:table-cell office:value-type="string" calcext:value-type="string">
            <text:p>NY 90 65</text:p>
          </table:table-cell>
          <table:table-cell office:value-type="float" office:value="54.979503" calcext:value-type="float">
            <text:p>54.979503</text:p>
          </table:table-cell>
          <table:table-cell office:value-type="float" office:value="-2.157775" calcext:value-type="float">
            <text:p>-2.157775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Hexhamshire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7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HXJB37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II*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bridleway</text:p>
          </table:table-cell>
          <table:table-cell office:value-type="string" calcext:value-type="string">
            <text:p>NY 57133 91026</text:p>
          </table:table-cell>
          <table:table-cell office:value-type="float" office:value="55.211605" calcext:value-type="float">
            <text:p>55.211605</text:p>
          </table:table-cell>
          <table:table-cell office:value-type="float" office:value="-2.675204" calcext:value-type="float">
            <text:p>-2.675204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Kielder</text:p>
          </table:table-cell>
          <table:table-cell office:value-type="string" calcext:value-type="string">
            <text:p>Blood Bush</text:p>
          </table:table-cell>
          <table:table-cell office:value-type="string" calcext:value-type="string">
            <text:p>at plantation boundary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geograph.org.uk/photo/453362</text:p>
          </table:table-cell>
          <table:table-cell office:value-type="string" calcext:value-type="string">
            <text:p>https://www.geograph.org.uk/photo/6021130</text:p>
          </table:table-cell>
        </table:table-row>
        <table:table-row table:style-name="ro1">
          <table:table-cell office:value-type="string" calcext:value-type="string">
            <text:p>NB_HXNC05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B6321</text:p>
          </table:table-cell>
          <table:table-cell office:value-type="string" calcext:value-type="string">
            <text:p>NZ 00598 65766</text:p>
          </table:table-cell>
          <table:table-cell office:value-type="float" office:value="54.986488" calcext:value-type="float">
            <text:p>54.986488</text:p>
          </table:table-cell>
          <table:table-cell office:value-type="float" office:value="-1.992187" calcext:value-type="float">
            <text:p>-1.992187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Corbridge</text:p>
          </table:table-cell>
          <table:table-cell office:value-type="string" calcext:value-type="string">
            <text:p>60m W of jct to Aydon</text:p>
          </table:table-cell>
          <table:table-cell office:value-type="string" calcext:value-type="string">
            <text:p>behing wire fence 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3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HXNC07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B6321</text:p>
          </table:table-cell>
          <table:table-cell office:value-type="string" calcext:value-type="string">
            <text:p>NZ 030 678</text:p>
          </table:table-cell>
          <table:table-cell office:value-type="float" office:value="55.004758" calcext:value-type="float">
            <text:p>55.004758</text:p>
          </table:table-cell>
          <table:table-cell office:value-type="float" office:value="-1.954631" calcext:value-type="float">
            <text:p>-1.954631</text:p>
          </table:table-cell>
          <table:table-cell office:value-type="string" calcext:value-type="string">
            <text:p>Castle Morpeth</text:p>
          </table:table-cell>
          <table:table-cell office:value-type="string" calcext:value-type="string">
            <text:p>Matfen</text:p>
          </table:table-cell>
          <table:table-cell office:value-type="string" calcext:value-type="string">
            <text:p>Kip Hill, Shildon</text:p>
          </table:table-cell>
          <table:table-cell office:value-type="string" calcext:value-type="string">
            <text:p>in hedge behind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6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HXNC09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B6321</text:p>
          </table:table-cell>
          <table:table-cell office:value-type="string" calcext:value-type="string">
            <text:p>NZ 02874 71662</text:p>
          </table:table-cell>
          <table:table-cell office:value-type="float" office:value="55.039463" calcext:value-type="float">
            <text:p>55.039463</text:p>
          </table:table-cell>
          <table:table-cell office:value-type="float" office:value="-1.956563" calcext:value-type="float">
            <text:p>-1.956563</text:p>
          </table:table-cell>
          <table:table-cell office:value-type="string" calcext:value-type="string">
            <text:p>Castle Morpeth</text:p>
          </table:table-cell>
          <table:table-cell office:value-type="string" calcext:value-type="string">
            <text:p>Matfen</text:p>
          </table:table-cell>
          <table:table-cell office:value-type="string" calcext:value-type="string">
            <text:p>Pier 20m W of Great Whittington Road End</text:p>
          </table:table-cell>
          <table:table-cell office:value-type="string" calcext:value-type="string">
            <text:p>at crossroads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02601</text:p>
          </table:table-cell>
          <table:table-cell/>
        </table:table-row>
        <table:table-row table:style-name="ro1">
          <table:table-cell office:value-type="string" calcext:value-type="string">
            <text:p>NB_HXWC03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Y 94610 59878</text:p>
          </table:table-cell>
          <table:table-cell office:value-type="float" office:value="54.933548" calcext:value-type="float">
            <text:p>54.933548</text:p>
          </table:table-cell>
          <table:table-cell office:value-type="float" office:value="-2.085649" calcext:value-type="float">
            <text:p>-2.085649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Hexhamshire</text:p>
          </table:table-cell>
          <table:table-cell office:value-type="string" calcext:value-type="string">
            <text:p>Ordley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384003</text:p>
          </table:table-cell>
          <table:table-cell office:value-type="string" calcext:value-type="string">
            <text:p>https://www.geograph.org.uk/photo/6055942</text:p>
          </table:table-cell>
          <table:table-cell/>
        </table:table-row>
        <table:table-row table:style-name="ro1">
          <table:table-cell office:value-type="string" calcext:value-type="string">
            <text:p>NB_MPAN01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192</text:p>
          </table:table-cell>
          <table:table-cell office:value-type="string" calcext:value-type="string">
            <text:p>NZ 18717 86989</text:p>
          </table:table-cell>
          <table:table-cell office:value-type="float" office:value="55.17685" calcext:value-type="float">
            <text:p>55.17685</text:p>
          </table:table-cell>
          <table:table-cell office:value-type="float" office:value="-1.707658" calcext:value-type="float">
            <text:p>-1.707658</text:p>
          </table:table-cell>
          <table:table-cell office:value-type="string" calcext:value-type="string">
            <text:p>Castle Morpeth</text:p>
          </table:table-cell>
          <table:table-cell office:value-type="string" calcext:value-type="string">
            <text:p>Morpeth</text:p>
          </table:table-cell>
          <table:table-cell office:value-type="string" calcext:value-type="string">
            <text:p>Morpeth, opp lay-by</text:p>
          </table:table-cell>
          <table:table-cell office:value-type="string" calcext:value-type="string">
            <text:p>on wide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408</text:p>
          </table:table-cell>
          <table:table-cell office:value-type="string" calcext:value-type="string">
            <text:p>http://www.geograph.org.uk/photo/1756870</text:p>
          </table:table-cell>
          <table:table-cell office:value-type="string" calcext:value-type="string">
            <text:p>https://www.geograph.org.uk/photo/7623729</text:p>
          </table:table-cell>
        </table:table-row>
        <table:table-row table:style-name="ro1">
          <table:table-cell office:value-type="string" calcext:value-type="string">
            <text:p>NB_MPAN03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NZ 18457 89979</text:p>
          </table:table-cell>
          <table:table-cell office:value-type="float" office:value="55.203727" calcext:value-type="float">
            <text:p>55.203727</text:p>
          </table:table-cell>
          <table:table-cell office:value-type="float" office:value="-1.711547" calcext:value-type="float">
            <text:p>-1.711547</text:p>
          </table:table-cell>
          <table:table-cell office:value-type="string" calcext:value-type="string">
            <text:p>Castle Morpeth</text:p>
          </table:table-cell>
          <table:table-cell office:value-type="string" calcext:value-type="string">
            <text:p>Hebron</text:p>
          </table:table-cell>
          <table:table-cell office:value-type="string" calcext:value-type="string">
            <text:p>open country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658</text:p>
          </table:table-cell>
          <table:table-cell office:value-type="string" calcext:value-type="string">
            <text:p>https://www.geograph.org.uk/photo/7630095</text:p>
          </table:table-cell>
          <table:table-cell/>
        </table:table-row>
        <table:table-row table:style-name="ro1">
          <table:table-cell office:value-type="string" calcext:value-type="string">
            <text:p>NB_MPAN04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NZ 18566 91600</text:p>
          </table:table-cell>
          <table:table-cell office:value-type="float" office:value="55.218288" calcext:value-type="float">
            <text:p>55.218288</text:p>
          </table:table-cell>
          <table:table-cell office:value-type="float" office:value="-1.709728" calcext:value-type="float">
            <text:p>-1.709728</text:p>
          </table:table-cell>
          <table:table-cell office:value-type="string" calcext:value-type="string">
            <text:p>Castle Morpeth</text:p>
          </table:table-cell>
          <table:table-cell office:value-type="string" calcext:value-type="string">
            <text:p>Hebron</text:p>
          </table:table-cell>
          <table:table-cell office:value-type="string" calcext:value-type="string">
            <text:p>Priest Bridge over River Lym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5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MPAN05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NZ 18905 93210</text:p>
          </table:table-cell>
          <table:table-cell office:value-type="float" office:value="55.232743" calcext:value-type="float">
            <text:p>55.232743</text:p>
          </table:table-cell>
          <table:table-cell office:value-type="float" office:value="-1.704293" calcext:value-type="float">
            <text:p>-1.704293</text:p>
          </table:table-cell>
          <table:table-cell office:value-type="string" calcext:value-type="string">
            <text:p>Castle Morpeth</text:p>
          </table:table-cell>
          <table:table-cell office:value-type="string" calcext:value-type="string">
            <text:p>Tritlington</text:p>
          </table:table-cell>
          <table:table-cell office:value-type="string" calcext:value-type="string">
            <text:p>Earsdon Moor</text:p>
          </table:table-cell>
          <table:table-cell office:value-type="string" calcext:value-type="string">
            <text:p>on grass verge back to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201</text:p>
          </table:table-cell>
          <table:table-cell office:value-type="string" calcext:value-type="string">
            <text:p>https://www.geograph.org.uk/photo/7630091</text:p>
          </table:table-cell>
          <table:table-cell/>
        </table:table-row>
        <table:table-row table:style-name="ro1">
          <table:table-cell office:value-type="string" calcext:value-type="string">
            <text:p>NB_MPAN06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A1</text:p>
          </table:table-cell>
          <table:table-cell office:value-type="string" calcext:value-type="string">
            <text:p>NZ 19025 94838</text:p>
          </table:table-cell>
          <table:table-cell office:value-type="float" office:value="55.247367" calcext:value-type="float">
            <text:p>55.247367</text:p>
          </table:table-cell>
          <table:table-cell office:value-type="float" office:value="-1.702297" calcext:value-type="float">
            <text:p>-1.702297</text:p>
          </table:table-cell>
          <table:table-cell office:value-type="string" calcext:value-type="string">
            <text:p>Castle Morpeth</text:p>
          </table:table-cell>
          <table:table-cell office:value-type="string" calcext:value-type="string">
            <text:p>Tritlington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B_MPAN08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probably lost</text:p>
          </table:table-cell>
          <table:table-cell office:value-type="string" calcext:value-type="string">
            <text:p>Grade I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NZ 17674 97598</text:p>
          </table:table-cell>
          <table:table-cell office:value-type="float" office:value="55.272217" calcext:value-type="float">
            <text:p>55.272217</text:p>
          </table:table-cell>
          <table:table-cell office:value-type="float" office:value="-1.723375" calcext:value-type="float">
            <text:p>-1.723375</text:p>
          </table:table-cell>
          <table:table-cell office:value-type="string" calcext:value-type="string">
            <text:p>Castle Morpeth</text:p>
          </table:table-cell>
          <table:table-cell office:value-type="string" calcext:value-type="string">
            <text:p>Thirston</text:p>
          </table:table-cell>
          <table:table-cell office:value-type="string" calcext:value-type="string">
            <text:p>25m NW of Bockenfield Bridge</text:p>
          </table:table-cell>
          <table:table-cell office:value-type="string" calcext:value-type="string">
            <text:p>on grass verge back to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92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MPAN09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A1</text:p>
          </table:table-cell>
          <table:table-cell office:value-type="string" calcext:value-type="string">
            <text:p>NZ 17640 98913</text:p>
          </table:table-cell>
          <table:table-cell office:value-type="float" office:value="55.284034" calcext:value-type="float">
            <text:p>55.284034</text:p>
          </table:table-cell>
          <table:table-cell office:value-type="float" office:value="-1.723828" calcext:value-type="float">
            <text:p>-1.723828</text:p>
          </table:table-cell>
          <table:table-cell office:value-type="string" calcext:value-type="string">
            <text:p>Castle Morpeth</text:p>
          </table:table-cell>
          <table:table-cell office:value-type="string" calcext:value-type="string">
            <text:p>Thirston</text:p>
          </table:table-cell>
          <table:table-cell office:value-type="string" calcext:value-type="string">
            <text:p>55m SW of Thurston New Houses Farm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B_MPAN10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NU 18465 00181</text:p>
          </table:table-cell>
          <table:table-cell office:value-type="float" office:value="55.295398" calcext:value-type="float">
            <text:p>55.295398</text:p>
          </table:table-cell>
          <table:table-cell office:value-type="float" office:value="-1.710757" calcext:value-type="float">
            <text:p>-1.710757</text:p>
          </table:table-cell>
          <table:table-cell office:value-type="string" calcext:value-type="string">
            <text:p>Castle Morpeth</text:p>
          </table:table-cell>
          <table:table-cell office:value-type="string" calcext:value-type="string">
            <text:p>Thirston</text:p>
          </table:table-cell>
          <table:table-cell office:value-type="string" calcext:value-type="string">
            <text:p>opp. Peth Foot, The Peth, S of Bridge End</text:p>
          </table:table-cell>
          <table:table-cell office:value-type="string" calcext:value-type="string">
            <text:p>at back of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440051</text:p>
          </table:table-cell>
          <table:table-cell office:value-type="string" calcext:value-type="string">
            <text:p>https://www.geograph.org.uk/photo/6056082</text:p>
          </table:table-cell>
          <table:table-cell/>
        </table:table-row>
        <table:table-row table:style-name="ro1">
          <table:table-cell office:value-type="string" calcext:value-type="string">
            <text:p>NB_MPAN11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A1</text:p>
          </table:table-cell>
          <table:table-cell office:value-type="string" calcext:value-type="string">
            <text:p>NU 17992 01756</text:p>
          </table:table-cell>
          <table:table-cell office:value-type="float" office:value="55.309568" calcext:value-type="float">
            <text:p>55.309568</text:p>
          </table:table-cell>
          <table:table-cell office:value-type="float" office:value="-1.718105" calcext:value-type="float">
            <text:p>-1.718105</text:p>
          </table:table-cell>
          <table:table-cell office:value-type="string" calcext:value-type="string">
            <text:p>Alnwick</text:p>
          </table:table-cell>
          <table:table-cell office:value-type="string" calcext:value-type="string">
            <text:p>Felton</text:p>
          </table:table-cell>
          <table:table-cell office:value-type="string" calcext:value-type="string">
            <text:p>450m N of Lane to South Acto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B_MPAN12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UC road (was A1)</text:p>
          </table:table-cell>
          <table:table-cell office:value-type="string" calcext:value-type="string">
            <text:p>NU 17441 03142</text:p>
          </table:table-cell>
          <table:table-cell office:value-type="float" office:value="55.322042" calcext:value-type="float">
            <text:p>55.322042</text:p>
          </table:table-cell>
          <table:table-cell office:value-type="float" office:value="-1.7267" calcext:value-type="float">
            <text:p>-1.7267</text:p>
          </table:table-cell>
          <table:table-cell office:value-type="string" calcext:value-type="string">
            <text:p>Alnwick</text:p>
          </table:table-cell>
          <table:table-cell office:value-type="string" calcext:value-type="string">
            <text:p>Felton</text:p>
          </table:table-cell>
          <table:table-cell office:value-type="string" calcext:value-type="string">
            <text:p>100m S of Rashercap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3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MPAN13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UC road (was A1)</text:p>
          </table:table-cell>
          <table:table-cell office:value-type="string" calcext:value-type="string">
            <text:p>NU 17446 04806</text:p>
          </table:table-cell>
          <table:table-cell office:value-type="float" office:value="55.336993" calcext:value-type="float">
            <text:p>55.336993</text:p>
          </table:table-cell>
          <table:table-cell office:value-type="float" office:value="-1.726518" calcext:value-type="float">
            <text:p>-1.726518</text:p>
          </table:table-cell>
          <table:table-cell office:value-type="string" calcext:value-type="string">
            <text:p>Alnwick</text:p>
          </table:table-cell>
          <table:table-cell office:value-type="string" calcext:value-type="string">
            <text:p>Newton On The Moor And Swarland</text:p>
          </table:table-cell>
          <table:table-cell office:value-type="string" calcext:value-type="string">
            <text:p>500m N of drive to Newton Hall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440054</text:p>
          </table:table-cell>
          <table:table-cell office:value-type="string" calcext:value-type="string">
            <text:p>https://www.geograph.org.uk/photo/6072585</text:p>
          </table:table-cell>
          <table:table-cell office:value-type="string" calcext:value-type="string">
            <text:p>https://www.geograph.org.uk/photo/7934033</text:p>
          </table:table-cell>
        </table:table-row>
        <table:table-row table:style-name="ro1">
          <table:table-cell office:value-type="string" calcext:value-type="string">
            <text:p>NB_MPAN14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UC road (was A1)</text:p>
          </table:table-cell>
          <table:table-cell office:value-type="string" calcext:value-type="string">
            <text:p>NU 17281 06312</text:p>
          </table:table-cell>
          <table:table-cell office:value-type="float" office:value="55.350531" calcext:value-type="float">
            <text:p>55.350531</text:p>
          </table:table-cell>
          <table:table-cell office:value-type="float" office:value="-1.729027" calcext:value-type="float">
            <text:p>-1.729027</text:p>
          </table:table-cell>
          <table:table-cell office:value-type="string" calcext:value-type="string">
            <text:p>Alnwick</text:p>
          </table:table-cell>
          <table:table-cell office:value-type="string" calcext:value-type="string">
            <text:p>Newton On The Moor And Swarland</text:p>
          </table:table-cell>
          <table:table-cell office:value-type="string" calcext:value-type="string">
            <text:p>opp. Sunnysid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440055</text:p>
          </table:table-cell>
          <table:table-cell office:value-type="string" calcext:value-type="string">
            <text:p>https://www.geograph.org.uk/photo/6096163</text:p>
          </table:table-cell>
          <table:table-cell/>
        </table:table-row>
        <table:table-row table:style-name="ro1">
          <table:table-cell office:value-type="string" calcext:value-type="string">
            <text:p>NB_MPAN17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UC road (was A1)</text:p>
          </table:table-cell>
          <table:table-cell office:value-type="string" calcext:value-type="string">
            <text:p>NU 18625 10882</text:p>
          </table:table-cell>
          <table:table-cell office:value-type="float" office:value="55.391546" calcext:value-type="float">
            <text:p>55.391546</text:p>
          </table:table-cell>
          <table:table-cell office:value-type="float" office:value="-1.70753" calcext:value-type="float">
            <text:p>-1.70753</text:p>
          </table:table-cell>
          <table:table-cell office:value-type="string" calcext:value-type="string">
            <text:p>Alnwick</text:p>
          </table:table-cell>
          <table:table-cell office:value-type="string" calcext:value-type="string">
            <text:p>Denwick</text:p>
          </table:table-cell>
          <table:table-cell office:value-type="string" calcext:value-type="string">
            <text:p>210m N of Cawledge Bridge</text:p>
          </table:table-cell>
          <table:table-cell office:value-type="string" calcext:value-type="string">
            <text:p>in open fiel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4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MPAN18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UC road (was A1)</text:p>
          </table:table-cell>
          <table:table-cell office:value-type="string" calcext:value-type="string">
            <text:p>NU 19613 12108</text:p>
          </table:table-cell>
          <table:table-cell office:value-type="float" office:value="55.402524" calcext:value-type="float">
            <text:p>55.402524</text:p>
          </table:table-cell>
          <table:table-cell office:value-type="float" office:value="-1.691848" calcext:value-type="float">
            <text:p>-1.691848</text:p>
          </table:table-cell>
          <table:table-cell table:number-columns-repeated="2" office:value-type="string" calcext:value-type="string">
            <text:p>Alnwick</text:p>
          </table:table-cell>
          <table:table-cell office:value-type="string" calcext:value-type="string">
            <text:p>opp. S end of the cemetery, by the bridge</text:p>
          </table:table-cell>
          <table:table-cell office:value-type="string" calcext:value-type="string">
            <text:p>back to footpath by parapet en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0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MPBS04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B6524</text:p>
          </table:table-cell>
          <table:table-cell office:value-type="string" calcext:value-type="string">
            <text:p>NZ 15342 82382</text:p>
          </table:table-cell>
          <table:table-cell office:value-type="float" office:value="55.135567" calcext:value-type="float">
            <text:p>55.135567</text:p>
          </table:table-cell>
          <table:table-cell office:value-type="float" office:value="-1.760897" calcext:value-type="float">
            <text:p>-1.760897</text:p>
          </table:table-cell>
          <table:table-cell office:value-type="string" calcext:value-type="string">
            <text:p>Castle Morpeth</text:p>
          </table:table-cell>
          <table:table-cell office:value-type="string" calcext:value-type="string">
            <text:p>Mitford</text:p>
          </table:table-cell>
          <table:table-cell office:value-type="string" calcext:value-type="string">
            <text:p>opp. West Edington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2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MPBS05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Out of Place- in public view</text:p>
          </table:table-cell>
          <table:table-cell office:value-type="string" calcext:value-type="string">
            <text:p>Grade I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B6524</text:p>
          </table:table-cell>
          <table:table-cell office:value-type="string" calcext:value-type="string">
            <text:p>NZ 14497 82077</text:p>
          </table:table-cell>
          <table:table-cell office:value-type="float" office:value="55.132852" calcext:value-type="float">
            <text:p>55.132852</text:p>
          </table:table-cell>
          <table:table-cell office:value-type="float" office:value="-1.774167" calcext:value-type="float">
            <text:p>-1.774167</text:p>
          </table:table-cell>
          <table:table-cell office:value-type="string" calcext:value-type="string">
            <text:p>Castle Morpeth</text:p>
          </table:table-cell>
          <table:table-cell office:value-type="string" calcext:value-type="string">
            <text:p>Whalton</text:p>
          </table:table-cell>
          <table:table-cell office:value-type="string" calcext:value-type="string">
            <text:p>was 30m W of Camp House, on grass verge</text:p>
          </table:table-cell>
          <table:table-cell office:value-type="string" calcext:value-type="string">
            <text:p>now opposite farm entrance by Hill House, 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2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MPBS06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B6524</text:p>
          </table:table-cell>
          <table:table-cell office:value-type="string" calcext:value-type="string">
            <text:p>NZ 12700 81334</text:p>
          </table:table-cell>
          <table:table-cell office:value-type="float" office:value="55.126224" calcext:value-type="float">
            <text:p>55.126224</text:p>
          </table:table-cell>
          <table:table-cell office:value-type="float" office:value="-1.802383" calcext:value-type="float">
            <text:p>-1.802383</text:p>
          </table:table-cell>
          <table:table-cell office:value-type="string" calcext:value-type="string">
            <text:p>Castle Morpeth</text:p>
          </table:table-cell>
          <table:table-cell office:value-type="string" calcext:value-type="string">
            <text:p>Whalton</text:p>
          </table:table-cell>
          <table:table-cell office:value-type="string" calcext:value-type="string">
            <text:p>100m E of Whiteside North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9199</text:p>
          </table:table-cell>
          <table:table-cell office:value-type="string" calcext:value-type="string">
            <text:p>https://www.geograph.org.uk/photo/7972882</text:p>
          </table:table-cell>
          <table:table-cell/>
        </table:table-row>
        <table:table-row table:style-name="ro1">
          <table:table-cell office:value-type="string" calcext:value-type="string">
            <text:p>NB_MPBS07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tolen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B6524</text:p>
          </table:table-cell>
          <table:table-cell office:value-type="string" calcext:value-type="string">
            <text:p>NZ 114 805</text:p>
          </table:table-cell>
          <table:table-cell office:value-type="float" office:value="55.118761" calcext:value-type="float">
            <text:p>55.118761</text:p>
          </table:table-cell>
          <table:table-cell office:value-type="float" office:value="-1.822803" calcext:value-type="float">
            <text:p>-1.822803</text:p>
          </table:table-cell>
          <table:table-cell office:value-type="string" calcext:value-type="string">
            <text:p>Castle Morpeth</text:p>
          </table:table-cell>
          <table:table-cell office:value-type="string" calcext:value-type="string">
            <text:p>Belsay</text:p>
          </table:table-cell>
          <table:table-cell office:value-type="string" calcext:value-type="string">
            <text:p>North Trewick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0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MPBS08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B6524</text:p>
          </table:table-cell>
          <table:table-cell office:value-type="string" calcext:value-type="string">
            <text:p>NZ 11157 79419</text:p>
          </table:table-cell>
          <table:table-cell office:value-type="float" office:value="55.109053" calcext:value-type="float">
            <text:p>55.109053</text:p>
          </table:table-cell>
          <table:table-cell office:value-type="float" office:value="-1.826654" calcext:value-type="float">
            <text:p>-1.826654</text:p>
          </table:table-cell>
          <table:table-cell office:value-type="string" calcext:value-type="string">
            <text:p>Castle Morpeth</text:p>
          </table:table-cell>
          <table:table-cell office:value-type="string" calcext:value-type="string">
            <text:p>Belsay</text:p>
          </table:table-cell>
          <table:table-cell office:value-type="string" calcext:value-type="string">
            <text:p>East Trewick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9097</text:p>
          </table:table-cell>
          <table:table-cell office:value-type="string" calcext:value-type="string">
            <text:p>https://www.geograph.org.uk/photo/7972888</text:p>
          </table:table-cell>
          <table:table-cell/>
        </table:table-row>
        <table:table-row table:style-name="ro1">
          <table:table-cell office:value-type="string" calcext:value-type="string">
            <text:p>NB_MPCH05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A697</text:p>
          </table:table-cell>
          <table:table-cell office:value-type="string" calcext:value-type="string">
            <text:p>NZ 1647 9255</text:p>
          </table:table-cell>
          <table:table-cell office:value-type="float" office:value="55.226899" calcext:value-type="float">
            <text:p>55.226899</text:p>
          </table:table-cell>
          <table:table-cell office:value-type="float" office:value="-1.742617" calcext:value-type="float">
            <text:p>-1.742617</text:p>
          </table:table-cell>
          <table:table-cell office:value-type="string" calcext:value-type="string">
            <text:p>Castle Morpeth</text:p>
          </table:table-cell>
          <table:table-cell office:value-type="string" calcext:value-type="string">
            <text:p>Tritlington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flickr.com/photos/thedouglascamellshow/4629804611</text:p>
          </table:table-cell>
          <table:table-cell/>
        </table:table-row>
        <table:table-row table:style-name="ro1">
          <table:table-cell office:value-type="string" calcext:value-type="string">
            <text:p>NB_MPCH06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697</text:p>
          </table:table-cell>
          <table:table-cell office:value-type="string" calcext:value-type="string">
            <text:p>NZ 15640 93919</text:p>
          </table:table-cell>
          <table:table-cell office:value-type="float" office:value="55.239227" calcext:value-type="float">
            <text:p>55.239227</text:p>
          </table:table-cell>
          <table:table-cell office:value-type="float" office:value="-1.75559" calcext:value-type="float">
            <text:p>-1.75559</text:p>
          </table:table-cell>
          <table:table-cell office:value-type="string" calcext:value-type="string">
            <text:p>Castle Morpeth</text:p>
          </table:table-cell>
          <table:table-cell office:value-type="string" calcext:value-type="string">
            <text:p>Longhorsley</text:p>
          </table:table-cell>
          <table:table-cell office:value-type="string" calcext:value-type="string">
            <text:p>by cottage on drive to "Whemleyburn"</text:p>
          </table:table-cell>
          <table:table-cell office:value-type="string" calcext:value-type="string">
            <text:p>on grass verge back to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39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MPCH07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A697</text:p>
          </table:table-cell>
          <table:table-cell office:value-type="string" calcext:value-type="string">
            <text:p>NZ 14629 95099</text:p>
          </table:table-cell>
          <table:table-cell office:value-type="float" office:value="55.249861" calcext:value-type="float">
            <text:p>55.249861</text:p>
          </table:table-cell>
          <table:table-cell office:value-type="float" office:value="-1.771428" calcext:value-type="float">
            <text:p>-1.771428</text:p>
          </table:table-cell>
          <table:table-cell office:value-type="string" calcext:value-type="string">
            <text:p>Castle Morpeth</text:p>
          </table:table-cell>
          <table:table-cell office:value-type="string" calcext:value-type="string">
            <text:p>Longhorsley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B_MPCH08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697</text:p>
          </table:table-cell>
          <table:table-cell office:value-type="string" calcext:value-type="string">
            <text:p>NZ 14258 96661</text:p>
          </table:table-cell>
          <table:table-cell office:value-type="float" office:value="55.263907" calcext:value-type="float">
            <text:p>55.263907</text:p>
          </table:table-cell>
          <table:table-cell office:value-type="float" office:value="-1.777185" calcext:value-type="float">
            <text:p>-1.777185</text:p>
          </table:table-cell>
          <table:table-cell office:value-type="string" calcext:value-type="string">
            <text:p>Castle Morpeth</text:p>
          </table:table-cell>
          <table:table-cell office:value-type="string" calcext:value-type="string">
            <text:p>Longhorsley</text:p>
          </table:table-cell>
          <table:table-cell office:value-type="string" calcext:value-type="string">
            <text:p>N of "Bellamour"</text:p>
          </table:table-cell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8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MPCH09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tolen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697</text:p>
          </table:table-cell>
          <table:table-cell office:value-type="string" calcext:value-type="string">
            <text:p>NZ 13933 98241</text:p>
          </table:table-cell>
          <table:table-cell office:value-type="float" office:value="55.278114" calcext:value-type="float">
            <text:p>55.278114</text:p>
          </table:table-cell>
          <table:table-cell office:value-type="float" office:value="-1.782222" calcext:value-type="float">
            <text:p>-1.782222</text:p>
          </table:table-cell>
          <table:table-cell office:value-type="string" calcext:value-type="string">
            <text:p>Castle Morpeth</text:p>
          </table:table-cell>
          <table:table-cell office:value-type="string" calcext:value-type="string">
            <text:p>Longhorsley</text:p>
          </table:table-cell>
          <table:table-cell office:value-type="string" calcext:value-type="string">
            <text:p>Weldon Bridge, Old Road Down, Low Headley</text:p>
          </table:table-cell>
          <table:table-cell office:value-type="string" calcext:value-type="string">
            <text:p>i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6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MPCH11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697</text:p>
          </table:table-cell>
          <table:table-cell office:value-type="string" calcext:value-type="string">
            <text:p>NU 13279 00943</text:p>
          </table:table-cell>
          <table:table-cell office:value-type="float" office:value="55.302411" calcext:value-type="float">
            <text:p>55.302411</text:p>
          </table:table-cell>
          <table:table-cell office:value-type="float" office:value="-1.79239" calcext:value-type="float">
            <text:p>-1.79239</text:p>
          </table:table-cell>
          <table:table-cell office:value-type="string" calcext:value-type="string">
            <text:p>Alnwick</text:p>
          </table:table-cell>
          <table:table-cell office:value-type="string" calcext:value-type="string">
            <text:p>Longframlington</text:p>
          </table:table-cell>
          <table:table-cell office:value-type="string" calcext:value-type="string">
            <text:p>Front Street, just N of B3645 jct, by telephone exchange enclosure</text:p>
          </table:table-cell>
          <table:table-cell office:value-type="string" calcext:value-type="string">
            <text:p>on grass verge, back to wire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6568</text:p>
          </table:table-cell>
          <table:table-cell office:value-type="string" calcext:value-type="string">
            <text:p>http://www.geograph.org.uk/photo/1713104</text:p>
          </table:table-cell>
          <table:table-cell/>
        </table:table-row>
        <table:table-row table:style-name="ro1">
          <table:table-cell office:value-type="string" calcext:value-type="string">
            <text:p>NB_MPCH12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697</text:p>
          </table:table-cell>
          <table:table-cell office:value-type="string" calcext:value-type="string">
            <text:p>NU 12356 02254</text:p>
          </table:table-cell>
          <table:table-cell office:value-type="float" office:value="55.314215" calcext:value-type="float">
            <text:p>55.314215</text:p>
          </table:table-cell>
          <table:table-cell office:value-type="float" office:value="-1.806871" calcext:value-type="float">
            <text:p>-1.806871</text:p>
          </table:table-cell>
          <table:table-cell office:value-type="string" calcext:value-type="string">
            <text:p>Alnwick</text:p>
          </table:table-cell>
          <table:table-cell office:value-type="string" calcext:value-type="string">
            <text:p>Longframlington</text:p>
          </table:table-cell>
          <table:table-cell office:value-type="string" calcext:value-type="string">
            <text:p>opp. Besom Barn restaurant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3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MPCH13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697</text:p>
          </table:table-cell>
          <table:table-cell office:value-type="string" calcext:value-type="string">
            <text:p>NU 11838 03786</text:p>
          </table:table-cell>
          <table:table-cell office:value-type="float" office:value="55.327994" calcext:value-type="float">
            <text:p>55.327994</text:p>
          </table:table-cell>
          <table:table-cell office:value-type="float" office:value="-1.814968" calcext:value-type="float">
            <text:p>-1.814968</text:p>
          </table:table-cell>
          <table:table-cell office:value-type="string" calcext:value-type="string">
            <text:p>Alnwick</text:p>
          </table:table-cell>
          <table:table-cell office:value-type="string" calcext:value-type="string">
            <text:p>Longframlington</text:p>
          </table:table-cell>
          <table:table-cell office:value-type="string" calcext:value-type="string">
            <text:p>180m N of Framlington Gat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4166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MPCH15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697</text:p>
          </table:table-cell>
          <table:table-cell office:value-type="string" calcext:value-type="string">
            <text:p>NU 10358 05995</text:p>
          </table:table-cell>
          <table:table-cell office:value-type="float" office:value="55.347876" calcext:value-type="float">
            <text:p>55.347876</text:p>
          </table:table-cell>
          <table:table-cell office:value-type="float" office:value="-1.838214" calcext:value-type="float">
            <text:p>-1.838214</text:p>
          </table:table-cell>
          <table:table-cell office:value-type="string" calcext:value-type="string">
            <text:p>Alnwick</text:p>
          </table:table-cell>
          <table:table-cell office:value-type="string" calcext:value-type="string">
            <text:p>Edlingham</text:p>
          </table:table-cell>
          <table:table-cell office:value-type="string" calcext:value-type="string">
            <text:p>New Moor House; 580m E of New Moor Crossroads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5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MPCH18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697</text:p>
          </table:table-cell>
          <table:table-cell office:value-type="string" calcext:value-type="string">
            <text:p>NU 09410 10265</text:p>
          </table:table-cell>
          <table:table-cell office:value-type="float" office:value="55.386263" calcext:value-type="float">
            <text:p>55.386263</text:p>
          </table:table-cell>
          <table:table-cell office:value-type="float" office:value="-1.853021" calcext:value-type="float">
            <text:p>-1.853021</text:p>
          </table:table-cell>
          <table:table-cell office:value-type="string" calcext:value-type="string">
            <text:p>Alnwick</text:p>
          </table:table-cell>
          <table:table-cell office:value-type="string" calcext:value-type="string">
            <text:p>Edlingham</text:p>
          </table:table-cell>
          <table:table-cell office:value-type="string" calcext:value-type="string">
            <text:p>between Learchild Moor House and High Learchild, N of B6341 crossroads</text:p>
          </table:table-cell>
          <table:table-cell office:value-type="string" calcext:value-type="string">
            <text:p>on narrow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6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MPCH20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photo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74" calcext:value-type="float">
            <text:p>1974</text:p>
          </table:table-cell>
          <table:table-cell office:value-type="string" calcext:value-type="string">
            <text:p>A697</text:p>
          </table:table-cell>
          <table:table-cell office:value-type="string" calcext:value-type="string">
            <text:p>NU 08 12</text:p>
          </table:table-cell>
          <table:table-cell office:value-type="float" office:value="55.401878" calcext:value-type="float">
            <text:p>55.401878</text:p>
          </table:table-cell>
          <table:table-cell office:value-type="float" office:value="-1.875228" calcext:value-type="float">
            <text:p>-1.875228</text:p>
          </table:table-cell>
          <table:table-cell office:value-type="string" calcext:value-type="string">
            <text:p>Alnwick</text:p>
          </table:table-cell>
          <table:table-cell office:value-type="string" calcext:value-type="string">
            <text:p>Hedgeley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flickr.com/photos/thedouglascamellshow/4629824737</text:p>
          </table:table-cell>
          <table:table-cell/>
        </table:table-row>
        <table:table-row table:style-name="ro1">
          <table:table-cell office:value-type="string" calcext:value-type="string">
            <text:p>NB_MPCH21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697</text:p>
          </table:table-cell>
          <table:table-cell office:value-type="string" calcext:value-type="string">
            <text:p>NU 07705 14786</text:p>
          </table:table-cell>
          <table:table-cell office:value-type="float" office:value="55.426916" calcext:value-type="float">
            <text:p>55.426916</text:p>
          </table:table-cell>
          <table:table-cell office:value-type="float" office:value="-1.87981" calcext:value-type="float">
            <text:p>-1.87981</text:p>
          </table:table-cell>
          <table:table-cell office:value-type="string" calcext:value-type="string">
            <text:p>Alnwick</text:p>
          </table:table-cell>
          <table:table-cell office:value-type="string" calcext:value-type="string">
            <text:p>Hedgeley</text:p>
          </table:table-cell>
          <table:table-cell office:value-type="string" calcext:value-type="string">
            <text:p>near Glanton, between cross roads Glanton &amp; Eglingham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58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MPCH22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697</text:p>
          </table:table-cell>
          <table:table-cell office:value-type="string" calcext:value-type="string">
            <text:p>NU 06873 16106</text:p>
          </table:table-cell>
          <table:table-cell office:value-type="float" office:value="55.438789" calcext:value-type="float">
            <text:p>55.438789</text:p>
          </table:table-cell>
          <table:table-cell office:value-type="float" office:value="-1.892924" calcext:value-type="float">
            <text:p>-1.892924</text:p>
          </table:table-cell>
          <table:table-cell office:value-type="string" calcext:value-type="string">
            <text:p>Alnwick</text:p>
          </table:table-cell>
          <table:table-cell office:value-type="string" calcext:value-type="string">
            <text:p>Glanton</text:p>
          </table:table-cell>
          <table:table-cell office:value-type="string" calcext:value-type="string">
            <text:p>just S of Powburn, Crawley Dean</text:p>
          </table:table-cell>
          <table:table-cell office:value-type="string" calcext:value-type="string">
            <text:p>on narrow verge in woods, 100m from bend sig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4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MPCH24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697</text:p>
          </table:table-cell>
          <table:table-cell office:value-type="string" calcext:value-type="string">
            <text:p>NU 05481 18746</text:p>
          </table:table-cell>
          <table:table-cell office:value-type="float" office:value="55.462528" calcext:value-type="float">
            <text:p>55.462528</text:p>
          </table:table-cell>
          <table:table-cell office:value-type="float" office:value="-1.914874" calcext:value-type="float">
            <text:p>-1.914874</text:p>
          </table:table-cell>
          <table:table-cell office:value-type="string" calcext:value-type="string">
            <text:p>Alnwick</text:p>
          </table:table-cell>
          <table:table-cell office:value-type="string" calcext:value-type="string">
            <text:p>Hedgeley</text:p>
          </table:table-cell>
          <table:table-cell office:value-type="string" calcext:value-type="string">
            <text:p>500m S of Percy Cross, on straight road</text:p>
          </table:table-cell>
          <table:table-cell office:value-type="string" calcext:value-type="string">
            <text:p>in verge, further from road than others, facing 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9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MPCH28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697</text:p>
          </table:table-cell>
          <table:table-cell office:value-type="string" calcext:value-type="string">
            <text:p>NU 01660 24011</text:p>
          </table:table-cell>
          <table:table-cell office:value-type="float" office:value="55.509863" calcext:value-type="float">
            <text:p>55.509863</text:p>
          </table:table-cell>
          <table:table-cell office:value-type="float" office:value="-1.975272" calcext:value-type="float">
            <text:p>-1.975272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Lilburn</text:p>
          </table:table-cell>
          <table:table-cell office:value-type="string" calcext:value-type="string">
            <text:p>Lilburn Tower, in cutting</text:p>
          </table:table-cell>
          <table:table-cell office:value-type="string" calcext:value-type="string">
            <text:p>against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9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MPCH29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697</text:p>
          </table:table-cell>
          <table:table-cell office:value-type="string" calcext:value-type="string">
            <text:p>NU 0058 2519</text:p>
          </table:table-cell>
          <table:table-cell office:value-type="float" office:value="55.520459" calcext:value-type="float">
            <text:p>55.520459</text:p>
          </table:table-cell>
          <table:table-cell office:value-type="float" office:value="-1.992371" calcext:value-type="float">
            <text:p>-1.992371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Ilderton</text:p>
          </table:table-cell>
          <table:table-cell office:value-type="string" calcext:value-type="string">
            <text:p>¾ mile S of Surrey Hous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B_MPCH30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697</text:p>
          </table:table-cell>
          <table:table-cell office:value-type="string" calcext:value-type="string">
            <text:p>NU 00011 26696</text:p>
          </table:table-cell>
          <table:table-cell office:value-type="float" office:value="55.533992" calcext:value-type="float">
            <text:p>55.533992</text:p>
          </table:table-cell>
          <table:table-cell office:value-type="float" office:value="-2.001383" calcext:value-type="float">
            <text:p>-2.001383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Wooler</text:p>
          </table:table-cell>
          <table:table-cell office:value-type="string" calcext:value-type="string">
            <text:p>N of Haugh Head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90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MPCH31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697</text:p>
          </table:table-cell>
          <table:table-cell office:value-type="string" calcext:value-type="string">
            <text:p>NT 99394 28125</text:p>
          </table:table-cell>
          <table:table-cell office:value-type="float" office:value="55.546831" calcext:value-type="float">
            <text:p>55.546831</text:p>
          </table:table-cell>
          <table:table-cell office:value-type="float" office:value="-2.011162" calcext:value-type="float">
            <text:p>-2.011162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Wooler</text:p>
          </table:table-cell>
          <table:table-cell office:value-type="string" calcext:value-type="string">
            <text:p>South Road by Millvale</text:p>
          </table:table-cell>
          <table:table-cell office:value-type="string" calcext:value-type="string">
            <text:p>back of footpath, against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436</text:p>
          </table:table-cell>
          <table:table-cell office:value-type="string" calcext:value-type="string">
            <text:p>https://www.geograph.org.uk/photo/7594815</text:p>
          </table:table-cell>
          <table:table-cell/>
        </table:table-row>
        <table:table-row table:style-name="ro1">
          <table:table-cell office:value-type="string" calcext:value-type="string">
            <text:p>NB_MPCH32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697</text:p>
          </table:table-cell>
          <table:table-cell office:value-type="string" calcext:value-type="string">
            <text:p>NT 98151 28872</text:p>
          </table:table-cell>
          <table:table-cell office:value-type="float" office:value="55.55354" calcext:value-type="float">
            <text:p>55.55354</text:p>
          </table:table-cell>
          <table:table-cell office:value-type="float" office:value="-2.030867" calcext:value-type="float">
            <text:p>-2.030867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Akeld</text:p>
          </table:table-cell>
          <table:table-cell office:value-type="string" calcext:value-type="string">
            <text:p>Noble Lands, W of Lowburn House, half mile E of Humbleton Buildings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4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MPCH35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697</text:p>
          </table:table-cell>
          <table:table-cell office:value-type="string" calcext:value-type="string">
            <text:p>NT 94760 31552</text:p>
          </table:table-cell>
          <table:table-cell office:value-type="float" office:value="55.577595" calcext:value-type="float">
            <text:p>55.577595</text:p>
          </table:table-cell>
          <table:table-cell office:value-type="float" office:value="-2.08467" calcext:value-type="float">
            <text:p>-2.08467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Ewart</text:p>
          </table:table-cell>
          <table:table-cell office:value-type="string" calcext:value-type="string">
            <text:p>just S of South Plain, 200m N of Ewart Park, West Lodg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7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MPCH36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697</text:p>
          </table:table-cell>
          <table:table-cell office:value-type="string" calcext:value-type="string">
            <text:p>NT 94131 32996</text:p>
          </table:table-cell>
          <table:table-cell office:value-type="float" office:value="55.590562" calcext:value-type="float">
            <text:p>55.590562</text:p>
          </table:table-cell>
          <table:table-cell office:value-type="float" office:value="-2.094678" calcext:value-type="float">
            <text:p>-2.094678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Ewart</text:p>
          </table:table-cell>
          <table:table-cell office:value-type="string" calcext:value-type="string">
            <text:p>Gliding Club, Woodbridge, S of Millfield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780</text:p>
          </table:table-cell>
          <table:table-cell office:value-type="string" calcext:value-type="string">
            <text:p>http://www.flickr.com/photos/thedouglascamellshow/4629805053</text:p>
          </table:table-cell>
          <table:table-cell/>
        </table:table-row>
        <table:table-row table:style-name="ro1">
          <table:table-cell office:value-type="string" calcext:value-type="string">
            <text:p>NB_MPCH37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697</text:p>
          </table:table-cell>
          <table:table-cell office:value-type="string" calcext:value-type="string">
            <text:p>NT 9330 3427</text:p>
          </table:table-cell>
          <table:table-cell office:value-type="float" office:value="55.601999" calcext:value-type="float">
            <text:p>55.601999</text:p>
          </table:table-cell>
          <table:table-cell office:value-type="float" office:value="-2.107894" calcext:value-type="float">
            <text:p>-2.107894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Milfield</text:p>
          </table:table-cell>
          <table:table-cell office:value-type="string" calcext:value-type="string">
            <text:p>Millfield Mill Road En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B_MPCH38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697</text:p>
          </table:table-cell>
          <table:table-cell office:value-type="string" calcext:value-type="string">
            <text:p>NT 93014 35852</text:p>
          </table:table-cell>
          <table:table-cell office:value-type="float" office:value="55.616209" calcext:value-type="float">
            <text:p>55.616209</text:p>
          </table:table-cell>
          <table:table-cell office:value-type="float" office:value="-2.112474" calcext:value-type="float">
            <text:p>-2.112474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50m N of jct with B6362, nr" Tilesheds"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6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MPCH39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697</text:p>
          </table:table-cell>
          <table:table-cell office:value-type="string" calcext:value-type="string">
            <text:p>NT 92099 37085</text:p>
          </table:table-cell>
          <table:table-cell office:value-type="float" office:value="55.627274" calcext:value-type="float">
            <text:p>55.627274</text:p>
          </table:table-cell>
          <table:table-cell office:value-type="float" office:value="-2.127037" calcext:value-type="float">
            <text:p>-2.127037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200m W of Mount Pleasant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1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MPCH40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697</text:p>
          </table:table-cell>
          <table:table-cell office:value-type="string" calcext:value-type="string">
            <text:p>NT 91140 38282</text:p>
          </table:table-cell>
          <table:table-cell office:value-type="float" office:value="55.638012" calcext:value-type="float">
            <text:p>55.638012</text:p>
          </table:table-cell>
          <table:table-cell office:value-type="float" office:value="-2.142306" calcext:value-type="float">
            <text:p>-2.142306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Pallinsburn Crookham, opp. "The Blue Bell" PH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1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MPCH41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697</text:p>
          </table:table-cell>
          <table:table-cell office:value-type="string" calcext:value-type="string">
            <text:p>NT 89661 38554</text:p>
          </table:table-cell>
          <table:table-cell office:value-type="float" office:value="55.640427" calcext:value-type="float">
            <text:p>55.640427</text:p>
          </table:table-cell>
          <table:table-cell office:value-type="float" office:value="-2.16581" calcext:value-type="float">
            <text:p>-2.16581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Pallinsburn House, quarter mile S of Pallinsburn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6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MPCH42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697</text:p>
          </table:table-cell>
          <table:table-cell office:value-type="string" calcext:value-type="string">
            <text:p>NT 88060 38268</text:p>
          </table:table-cell>
          <table:table-cell office:value-type="float" office:value="55.63782" calcext:value-type="float">
            <text:p>55.63782</text:p>
          </table:table-cell>
          <table:table-cell office:value-type="float" office:value="-2.191231" calcext:value-type="float">
            <text:p>-2.191231</text:p>
          </table:table-cell>
          <table:table-cell office:value-type="string" calcext:value-type="string">
            <text:p>Berwick Upon Tweed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400m SE of Bareless, opp. track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B_MPCP01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Z 20730 84807</text:p>
          </table:table-cell>
          <table:table-cell office:value-type="float" office:value="55.157163" calcext:value-type="float">
            <text:p>55.157163</text:p>
          </table:table-cell>
          <table:table-cell office:value-type="float" office:value="-1.676211" calcext:value-type="float">
            <text:p>-1.676211</text:p>
          </table:table-cell>
          <table:table-cell office:value-type="string" calcext:value-type="string">
            <text:p>Castle Morpeth</text:p>
          </table:table-cell>
          <table:table-cell office:value-type="string" calcext:value-type="string">
            <text:p>Hepscott</text:p>
          </table:table-cell>
          <table:table-cell office:value-type="string" calcext:value-type="string">
            <text:p>Turner Square, Morpeth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975</text:p>
          </table:table-cell>
          <table:table-cell office:value-type="string" calcext:value-type="string">
            <text:p>https://www.geograph.org.uk/photo/7938454</text:p>
          </table:table-cell>
          <table:table-cell/>
        </table:table-row>
        <table:table-row table:style-name="ro1">
          <table:table-cell office:value-type="string" calcext:value-type="string">
            <text:p>NB_MPCW03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B1337</text:p>
          </table:table-cell>
          <table:table-cell office:value-type="string" calcext:value-type="string">
            <text:p>NZ 22529 89016</text:p>
          </table:table-cell>
          <table:table-cell office:value-type="float" office:value="55.194906" calcext:value-type="float">
            <text:p>55.194906</text:p>
          </table:table-cell>
          <table:table-cell office:value-type="float" office:value="-1.647645" calcext:value-type="float">
            <text:p>-1.647645</text:p>
          </table:table-cell>
          <table:table-cell office:value-type="string" calcext:value-type="string">
            <text:p>Castle Morpeth</text:p>
          </table:table-cell>
          <table:table-cell office:value-type="string" calcext:value-type="string">
            <text:p>Longhirst</text:p>
          </table:table-cell>
          <table:table-cell office:value-type="string" calcext:value-type="string">
            <text:p>S edge of Longhirst Village, 110m S of vicarage</text:p>
          </table:table-cell>
          <table:table-cell office:value-type="string" calcext:value-type="string">
            <text:p>on grass verge in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316</text:p>
          </table:table-cell>
          <table:table-cell office:value-type="string" calcext:value-type="string">
            <text:p>https://www.geograph.org.uk/photo/7730546</text:p>
          </table:table-cell>
          <table:table-cell/>
        </table:table-row>
        <table:table-row table:style-name="ro1">
          <table:table-cell office:value-type="string" calcext:value-type="string">
            <text:p>NB_MPCW04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Z 23911 89468</text:p>
          </table:table-cell>
          <table:table-cell office:value-type="float" office:value="55.198902" calcext:value-type="float">
            <text:p>55.198902</text:p>
          </table:table-cell>
          <table:table-cell office:value-type="float" office:value="-1.625898" calcext:value-type="float">
            <text:p>-1.625898</text:p>
          </table:table-cell>
          <table:table-cell office:value-type="string" calcext:value-type="string">
            <text:p>Castle Morpeth</text:p>
          </table:table-cell>
          <table:table-cell office:value-type="string" calcext:value-type="string">
            <text:p>Longhirst</text:p>
          </table:table-cell>
          <table:table-cell office:value-type="string" calcext:value-type="string">
            <text:p>Longhirst Colliery Crossing Station</text:p>
          </table:table-cell>
          <table:table-cell office:value-type="string" calcext:value-type="string">
            <text:p>on grass verge in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559</text:p>
          </table:table-cell>
          <table:table-cell office:value-type="string" calcext:value-type="string">
            <text:p>https://www.geograph.org.uk/photo/7730545</text:p>
          </table:table-cell>
          <table:table-cell/>
        </table:table-row>
        <table:table-row table:style-name="ro1">
          <table:table-cell office:value-type="string" calcext:value-type="string">
            <text:p>NB_MPCW05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Z 24711 90286</text:p>
          </table:table-cell>
          <table:table-cell office:value-type="float" office:value="55.206214" calcext:value-type="float">
            <text:p>55.206214</text:p>
          </table:table-cell>
          <table:table-cell office:value-type="float" office:value="-1.613259" calcext:value-type="float">
            <text:p>-1.613259</text:p>
          </table:table-cell>
          <table:table-cell office:value-type="string" calcext:value-type="string">
            <text:p>Castle Morpeth</text:p>
          </table:table-cell>
          <table:table-cell office:value-type="string" calcext:value-type="string">
            <text:p>Longhirst</text:p>
          </table:table-cell>
          <table:table-cell office:value-type="string" calcext:value-type="string">
            <text:p>High Steads, Linton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2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MPCW07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1068</text:p>
          </table:table-cell>
          <table:table-cell office:value-type="string" calcext:value-type="string">
            <text:p>NZ 27400 91004</text:p>
          </table:table-cell>
          <table:table-cell office:value-type="float" office:value="55.212524" calcext:value-type="float">
            <text:p>55.212524</text:p>
          </table:table-cell>
          <table:table-cell office:value-type="float" office:value="-1.570939" calcext:value-type="float">
            <text:p>-1.570939</text:p>
          </table:table-cell>
          <table:table-cell office:value-type="string" calcext:value-type="string">
            <text:p>Castle Morpeth</text:p>
          </table:table-cell>
          <table:table-cell office:value-type="string" calcext:value-type="string">
            <text:p>Ellington And Linton</text:p>
          </table:table-cell>
          <table:table-cell office:value-type="string" calcext:value-type="string">
            <text:p>Eastmoor Farm, Ellington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57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MPNS02L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remov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A192</text:p>
          </table:table-cell>
          <table:table-cell office:value-type="string" calcext:value-type="string">
            <text:p>NZ 2188 8381</text:p>
          </table:table-cell>
          <table:table-cell office:value-type="float" office:value="55.148155" calcext:value-type="float">
            <text:p>55.148155</text:p>
          </table:table-cell>
          <table:table-cell office:value-type="float" office:value="-1.65824" calcext:value-type="float">
            <text:p>-1.65824</text:p>
          </table:table-cell>
          <table:table-cell office:value-type="string" calcext:value-type="string">
            <text:p>Castle Morpeth</text:p>
          </table:table-cell>
          <table:table-cell office:value-type="string" calcext:value-type="string">
            <text:p>Hepscott</text:p>
          </table:table-cell>
          <table:table-cell office:value-type="string" calcext:value-type="string">
            <text:p>was near Coalburn Farm, south of Hepscott Bridge</text:p>
          </table:table-cell>
          <table:table-cell office:value-type="string" calcext:value-type="string">
            <text:p>now in private location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B_MPNS06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A192</text:p>
          </table:table-cell>
          <table:table-cell office:value-type="string" calcext:value-type="string">
            <text:p>NZ 24584 79056</text:p>
          </table:table-cell>
          <table:table-cell office:value-type="float" office:value="55.10531" calcext:value-type="float">
            <text:p>55.10531</text:p>
          </table:table-cell>
          <table:table-cell office:value-type="float" office:value="-1.616224" calcext:value-type="float">
            <text:p>-1.616224</text:p>
          </table:table-cell>
          <table:table-cell office:value-type="string" calcext:value-type="string">
            <text:p>Blyth Valley</text:p>
          </table:table-cell>
          <table:table-cell office:value-type="string" calcext:value-type="string">
            <text:p>Cramlington</text:p>
          </table:table-cell>
          <table:table-cell office:value-type="string" calcext:value-type="string">
            <text:p>Cramlington, nr roundabout jct with A1068</text:p>
          </table:table-cell>
          <table:table-cell office:value-type="string" calcext:value-type="string">
            <text:p>in central reservation, nr first double lampos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8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MPNS09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Residue foun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192</text:p>
          </table:table-cell>
          <table:table-cell office:value-type="string" calcext:value-type="string">
            <text:p>NZ 28860 76967</text:p>
          </table:table-cell>
          <table:table-cell office:value-type="float" office:value="55.08631" calcext:value-type="float">
            <text:p>55.08631</text:p>
          </table:table-cell>
          <table:table-cell office:value-type="float" office:value="-1.549418" calcext:value-type="float">
            <text:p>-1.549418</text:p>
          </table:table-cell>
          <table:table-cell office:value-type="string" calcext:value-type="string">
            <text:p>Blyth Valley</text:p>
          </table:table-cell>
          <table:table-cell office:value-type="string" calcext:value-type="string">
            <text:p>Seaton Delaval</text:p>
          </table:table-cell>
          <table:table-cell office:value-type="string" calcext:value-type="string">
            <text:p>150m SW of North Moor Farm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B_MPNS10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192</text:p>
          </table:table-cell>
          <table:table-cell office:value-type="string" calcext:value-type="string">
            <text:p>NZ 29767 75816</text:p>
          </table:table-cell>
          <table:table-cell office:value-type="float" office:value="55.075914" calcext:value-type="float">
            <text:p>55.075914</text:p>
          </table:table-cell>
          <table:table-cell office:value-type="float" office:value="-1.53533" calcext:value-type="float">
            <text:p>-1.53533</text:p>
          </table:table-cell>
          <table:table-cell office:value-type="string" calcext:value-type="string">
            <text:p>Blyth Valley</text:p>
          </table:table-cell>
          <table:table-cell office:value-type="string" calcext:value-type="string">
            <text:p>Seaton Delaval</text:p>
          </table:table-cell>
          <table:table-cell office:value-type="string" calcext:value-type="string">
            <text:p>opp. NW of Hastings Arm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B_MPNS16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A192</text:p>
          </table:table-cell>
          <table:table-cell office:value-type="string" calcext:value-type="string">
            <text:p>NZ 35384 68618</text:p>
          </table:table-cell>
          <table:table-cell office:value-type="float" office:value="55.010868" calcext:value-type="float">
            <text:p>55.010868</text:p>
          </table:table-cell>
          <table:table-cell office:value-type="float" office:value="-1.44825" calcext:value-type="float">
            <text:p>-1.44825</text:p>
          </table:table-cell>
          <table:table-cell office:value-type="string" calcext:value-type="string">
            <text:p>North Tyneside</text:p>
          </table:table-cell>
          <table:table-cell office:value-type="string" calcext:value-type="string">
            <text:p>Tynemouth</text:p>
          </table:table-cell>
          <table:table-cell office:value-type="string" calcext:value-type="string">
            <text:p>North Shields, Albion Road, by Christ Church churchyard entrance</text:p>
          </table:table-cell>
          <table:table-cell office:value-type="string" calcext:value-type="string">
            <text:p>back of footpath, built into stone wall at corner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105</text:p>
          </table:table-cell>
          <table:table-cell office:value-type="string" calcext:value-type="string">
            <text:p>https://www.flickr.com/photos/16182218@N08/8056508738/</text:p>
          </table:table-cell>
          <table:table-cell/>
        </table:table-row>
        <table:table-row table:style-name="ro1">
          <table:table-cell office:value-type="string" calcext:value-type="string">
            <text:p>NB_NCBS07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696</text:p>
          </table:table-cell>
          <table:table-cell office:value-type="string" calcext:value-type="string">
            <text:p>NZ 17564 72163</text:p>
          </table:table-cell>
          <table:table-cell office:value-type="float" office:value="55.043667" calcext:value-type="float">
            <text:p>55.043667</text:p>
          </table:table-cell>
          <table:table-cell office:value-type="float" office:value="-1.726672" calcext:value-type="float">
            <text:p>-1.726672</text:p>
          </table:table-cell>
          <table:table-cell office:value-type="string" calcext:value-type="string">
            <text:p>Castle Morpeth</text:p>
          </table:table-cell>
          <table:table-cell office:value-type="string" calcext:value-type="string">
            <text:p>Ponteland</text:p>
          </table:table-cell>
          <table:table-cell office:value-type="string" calcext:value-type="string">
            <text:p>Ponteland Road, by parking lane before Elm Road jct</text:p>
          </table:table-cell>
          <table:table-cell office:value-type="string" calcext:value-type="string">
            <text:p>between path and wooden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6613</text:p>
          </table:table-cell>
          <table:table-cell office:value-type="string" calcext:value-type="string">
            <text:p>https://www.geograph.org.uk/photo/7653845</text:p>
          </table:table-cell>
          <table:table-cell/>
        </table:table-row>
        <table:table-row table:style-name="ro1">
          <table:table-cell office:value-type="string" calcext:value-type="string">
            <text:p>NB_NCBS08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696</text:p>
          </table:table-cell>
          <table:table-cell office:value-type="string" calcext:value-type="string">
            <text:p>NZ 16283 72799</text:p>
          </table:table-cell>
          <table:table-cell office:value-type="float" office:value="55.049425" calcext:value-type="float">
            <text:p>55.049425</text:p>
          </table:table-cell>
          <table:table-cell office:value-type="float" office:value="-1.746682" calcext:value-type="float">
            <text:p>-1.746682</text:p>
          </table:table-cell>
          <table:table-cell office:value-type="string" calcext:value-type="string">
            <text:p>Castle Morpeth</text:p>
          </table:table-cell>
          <table:table-cell office:value-type="string" calcext:value-type="string">
            <text:p>Ponteland</text:p>
          </table:table-cell>
          <table:table-cell office:value-type="string" calcext:value-type="string">
            <text:p>West Road, to rt of Snaith's Butchers shop</text:p>
          </table:table-cell>
          <table:table-cell office:value-type="string" calcext:value-type="string">
            <text:p>between path and wooden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1212</text:p>
          </table:table-cell>
          <table:table-cell office:value-type="string" calcext:value-type="string">
            <text:p>https://www.geograph.org.uk/photo/7653847</text:p>
          </table:table-cell>
          <table:table-cell/>
        </table:table-row>
        <table:table-row table:style-name="ro1">
          <table:table-cell office:value-type="string" calcext:value-type="string">
            <text:p>NB_NCBS10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Residue foun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A696</text:p>
          </table:table-cell>
          <table:table-cell office:value-type="string" calcext:value-type="string">
            <text:p>NZ 138 746</text:p>
          </table:table-cell>
          <table:table-cell office:value-type="float" office:value="55.065684" calcext:value-type="float">
            <text:p>55.065684</text:p>
          </table:table-cell>
          <table:table-cell office:value-type="float" office:value="-1.785458" calcext:value-type="float">
            <text:p>-1.785458</text:p>
          </table:table-cell>
          <table:table-cell office:value-type="string" calcext:value-type="string">
            <text:p>Castle Morpeth</text:p>
          </table:table-cell>
          <table:table-cell office:value-type="string" calcext:value-type="string">
            <text:p>Ponteland</text:p>
          </table:table-cell>
          <table:table-cell office:value-type="string" calcext:value-type="string">
            <text:p>nr Milbourne tur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77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NCBS11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696</text:p>
          </table:table-cell>
          <table:table-cell office:value-type="string" calcext:value-type="string">
            <text:p>NZ 12848 75886</text:p>
          </table:table-cell>
          <table:table-cell office:value-type="float" office:value="55.077265" calcext:value-type="float">
            <text:p>55.077265</text:p>
          </table:table-cell>
          <table:table-cell office:value-type="float" office:value="-1.800307" calcext:value-type="float">
            <text:p>-1.800307</text:p>
          </table:table-cell>
          <table:table-cell office:value-type="string" calcext:value-type="string">
            <text:p>Castle Morpeth</text:p>
          </table:table-cell>
          <table:table-cell office:value-type="string" calcext:value-type="string">
            <text:p>Ponteland</text:p>
          </table:table-cell>
          <table:table-cell office:value-type="string" calcext:value-type="string">
            <text:p>Milbourne, just N of "Waggon Inn" PH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119</text:p>
          </table:table-cell>
          <table:table-cell office:value-type="string" calcext:value-type="string">
            <text:p>https://www.geograph.org.uk/photo/7653850</text:p>
          </table:table-cell>
          <table:table-cell/>
        </table:table-row>
        <table:table-row table:style-name="ro1">
          <table:table-cell office:value-type="string" calcext:value-type="string">
            <text:p>NB_NCBS12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696</text:p>
          </table:table-cell>
          <table:table-cell office:value-type="string" calcext:value-type="string">
            <text:p>NZ 12094 77246</text:p>
          </table:table-cell>
          <table:table-cell office:value-type="float" office:value="55.089505" calcext:value-type="float">
            <text:p>55.089505</text:p>
          </table:table-cell>
          <table:table-cell office:value-type="float" office:value="-1.812059" calcext:value-type="float">
            <text:p>-1.812059</text:p>
          </table:table-cell>
          <table:table-cell office:value-type="string" calcext:value-type="string">
            <text:p>Castle Morpeth</text:p>
          </table:table-cell>
          <table:table-cell office:value-type="string" calcext:value-type="string">
            <text:p>Belsay</text:p>
          </table:table-cell>
          <table:table-cell office:value-type="string" calcext:value-type="string">
            <text:p>Ogle, nr Nunhill Farm, N of The Highlander Inn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3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NCBS13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696</text:p>
          </table:table-cell>
          <table:table-cell office:value-type="string" calcext:value-type="string">
            <text:p>NZ 11406 78310</text:p>
          </table:table-cell>
          <table:table-cell office:value-type="float" office:value="55.099082" calcext:value-type="float">
            <text:p>55.099082</text:p>
          </table:table-cell>
          <table:table-cell office:value-type="float" office:value="-1.822795" calcext:value-type="float">
            <text:p>-1.822795</text:p>
          </table:table-cell>
          <table:table-cell office:value-type="string" calcext:value-type="string">
            <text:p>Castle Morpeth</text:p>
          </table:table-cell>
          <table:table-cell office:value-type="string" calcext:value-type="string">
            <text:p>Whalton</text:p>
          </table:table-cell>
          <table:table-cell office:value-type="string" calcext:value-type="string">
            <text:p>N side of Shiningpool Bridge , SE of Belsay Tilery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57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NCCB14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Z 094 799</text:p>
          </table:table-cell>
          <table:table-cell office:value-type="float" office:value="55.113411" calcext:value-type="float">
            <text:p>55.113411</text:p>
          </table:table-cell>
          <table:table-cell office:value-type="float" office:value="-1.854179" calcext:value-type="float">
            <text:p>-1.854179</text:p>
          </table:table-cell>
          <table:table-cell office:value-type="string" calcext:value-type="string">
            <text:p>Castle Morpeth</text:p>
          </table:table-cell>
          <table:table-cell office:value-type="string" calcext:value-type="string">
            <text:p>Belsay</text:p>
          </table:table-cell>
          <table:table-cell office:value-type="string" calcext:value-type="string">
            <text:p>100m N of bridge over River Blythe</text:p>
          </table:table-cell>
          <table:table-cell office:value-type="string" calcext:value-type="string">
            <text:p>lying 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78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NCCB15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Residue foun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Z 086 812</text:p>
          </table:table-cell>
          <table:table-cell office:value-type="float" office:value="55.125107" calcext:value-type="float">
            <text:p>55.125107</text:p>
          </table:table-cell>
          <table:table-cell office:value-type="float" office:value="-1.866682" calcext:value-type="float">
            <text:p>-1.866682</text:p>
          </table:table-cell>
          <table:table-cell office:value-type="string" calcext:value-type="string">
            <text:p>Castle Morpeth</text:p>
          </table:table-cell>
          <table:table-cell office:value-type="string" calcext:value-type="string">
            <text:p>Belsay</text:p>
          </table:table-cell>
          <table:table-cell office:value-type="string" calcext:value-type="string">
            <text:p>Bolam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8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NCCB16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Z 0692 8235</text:p>
          </table:table-cell>
          <table:table-cell office:value-type="float" office:value="55.135467" calcext:value-type="float">
            <text:p>55.135467</text:p>
          </table:table-cell>
          <table:table-cell office:value-type="float" office:value="-1.892998" calcext:value-type="float">
            <text:p>-1.892998</text:p>
          </table:table-cell>
          <table:table-cell office:value-type="string" calcext:value-type="string">
            <text:p>Castle Morpeth</text:p>
          </table:table-cell>
          <table:table-cell office:value-type="string" calcext:value-type="string">
            <text:p>Belsay</text:p>
          </table:table-cell>
          <table:table-cell office:value-type="string" calcext:value-type="string">
            <text:p>S of Bolam West Houses, near junction for Sandyford</text:p>
          </table:table-cell>
          <table:table-cell office:value-type="string" calcext:value-type="string">
            <text:p>now along lane at Bolam West Houses in a private front garden of cotta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8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NCCB16L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remov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Z 07429 81498</text:p>
          </table:table-cell>
          <table:table-cell office:value-type="float" office:value="55.127804" calcext:value-type="float">
            <text:p>55.127804</text:p>
          </table:table-cell>
          <table:table-cell office:value-type="float" office:value="-1.885036" calcext:value-type="float">
            <text:p>-1.885036</text:p>
          </table:table-cell>
          <table:table-cell office:value-type="string" calcext:value-type="string">
            <text:p>Castle Morpeth</text:p>
          </table:table-cell>
          <table:table-cell office:value-type="string" calcext:value-type="string">
            <text:p>Belsay</text:p>
          </table:table-cell>
          <table:table-cell office:value-type="string" calcext:value-type="string">
            <text:p>S of Bolam West Houses, near junction for Sandyford</text:p>
          </table:table-cell>
          <table:table-cell office:value-type="string" calcext:value-type="string">
            <text:p>now along lane at Bolam West Houses in a private front garden of cotta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B_NCCB17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Z 06149 83036</text:p>
          </table:table-cell>
          <table:table-cell office:value-type="float" office:value="55.141641" calcext:value-type="float">
            <text:p>55.141641</text:p>
          </table:table-cell>
          <table:table-cell office:value-type="float" office:value="-1.905077" calcext:value-type="float">
            <text:p>-1.905077</text:p>
          </table:table-cell>
          <table:table-cell office:value-type="string" calcext:value-type="string">
            <text:p>Castle Morpeth</text:p>
          </table:table-cell>
          <table:table-cell office:value-type="string" calcext:value-type="string">
            <text:p>Wallington Demesne</text:p>
          </table:table-cell>
          <table:table-cell office:value-type="string" calcext:value-type="string">
            <text:p>opp. track to Corridg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904</text:p>
          </table:table-cell>
          <table:table-cell office:value-type="string" calcext:value-type="string">
            <text:p>https://www.flickr.com/photos/16182218@N08/16732852928</text:p>
          </table:table-cell>
          <table:table-cell/>
        </table:table-row>
        <table:table-row table:style-name="ro1">
          <table:table-cell office:value-type="string" calcext:value-type="string">
            <text:p>NB_NCCB19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Z 03613 84195</text:p>
          </table:table-cell>
          <table:table-cell office:value-type="float" office:value="55.15208" calcext:value-type="float">
            <text:p>55.15208</text:p>
          </table:table-cell>
          <table:table-cell office:value-type="float" office:value="-1.944846" calcext:value-type="float">
            <text:p>-1.944846</text:p>
          </table:table-cell>
          <table:table-cell office:value-type="string" calcext:value-type="string">
            <text:p>Castle Morpeth</text:p>
          </table:table-cell>
          <table:table-cell office:value-type="string" calcext:value-type="string">
            <text:p>Wallington Demesne</text:p>
          </table:table-cell>
          <table:table-cell office:value-type="string" calcext:value-type="string">
            <text:p>opp. Barn Flat, near the Wallington Gardens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269</text:p>
          </table:table-cell>
          <table:table-cell office:value-type="string" calcext:value-type="string">
            <text:p>https://www.flickr.com/photos/16182218@N08/17304556108</text:p>
          </table:table-cell>
          <table:table-cell office:value-type="string" calcext:value-type="string">
            <text:p>https://www.geograph.org.uk/photo/7676571</text:p>
          </table:table-cell>
        </table:table-row>
        <table:table-row table:style-name="ro1">
          <table:table-cell office:value-type="string" calcext:value-type="string">
            <text:p>NB_NCCB20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B6342</text:p>
          </table:table-cell>
          <table:table-cell office:value-type="string" calcext:value-type="string">
            <text:p>NZ 02703 84954</text:p>
          </table:table-cell>
          <table:table-cell office:value-type="float" office:value="55.158906" calcext:value-type="float">
            <text:p>55.158906</text:p>
          </table:table-cell>
          <table:table-cell office:value-type="float" office:value="-1.959118" calcext:value-type="float">
            <text:p>-1.959118</text:p>
          </table:table-cell>
          <table:table-cell office:value-type="string" calcext:value-type="string">
            <text:p>Castle Morpeth</text:p>
          </table:table-cell>
          <table:table-cell office:value-type="string" calcext:value-type="string">
            <text:p>Wallington Demesne</text:p>
          </table:table-cell>
          <table:table-cell office:value-type="string" calcext:value-type="string">
            <text:p>W of Close House, 40m N of crossroads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292</text:p>
          </table:table-cell>
          <table:table-cell office:value-type="string" calcext:value-type="string">
            <text:p>https://www.geograph.org.uk/photo/7591275</text:p>
          </table:table-cell>
          <table:table-cell/>
        </table:table-row>
        <table:table-row table:style-name="ro1">
          <table:table-cell office:value-type="string" calcext:value-type="string">
            <text:p>NB_NCCL05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6528 (was A69)</text:p>
          </table:table-cell>
          <table:table-cell office:value-type="string" calcext:value-type="string">
            <text:p>NZ 16733 66665</text:p>
          </table:table-cell>
          <table:table-cell office:value-type="float" office:value="54.99429" calcext:value-type="float">
            <text:p>54.99429</text:p>
          </table:table-cell>
          <table:table-cell office:value-type="float" office:value="-1.739996" calcext:value-type="float">
            <text:p>-1.739996</text:p>
          </table:table-cell>
          <table:table-cell office:value-type="string" calcext:value-type="string">
            <text:p>Newcastle Upon Tyne</text:p>
          </table:table-cell>
          <table:table-cell office:value-type="string" calcext:value-type="string">
            <text:p>Throckley</text:p>
          </table:table-cell>
          <table:table-cell office:value-type="string" calcext:value-type="string">
            <text:p>Hexham Road, Newburn, Walbottle, 20m E of Small Burn conduit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9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NCCL07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6528</text:p>
          </table:table-cell>
          <table:table-cell office:value-type="string" calcext:value-type="string">
            <text:p>NZ 13519 66960</text:p>
          </table:table-cell>
          <table:table-cell office:value-type="float" office:value="54.997038" calcext:value-type="float">
            <text:p>54.997038</text:p>
          </table:table-cell>
          <table:table-cell office:value-type="float" office:value="-1.790216" calcext:value-type="float">
            <text:p>-1.790216</text:p>
          </table:table-cell>
          <table:table-cell office:value-type="string" calcext:value-type="string">
            <text:p>Castle Morpeth</text:p>
          </table:table-cell>
          <table:table-cell office:value-type="string" calcext:value-type="string">
            <text:p>Heddon On The Wall</text:p>
          </table:table-cell>
          <table:table-cell office:value-type="string" calcext:value-type="string">
            <text:p>Military Road, Heddon (cut off section of road?)</text:p>
          </table:table-cell>
          <table:table-cell office:value-type="string" calcext:value-type="string">
            <text:p>built into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6564</text:p>
          </table:table-cell>
          <table:table-cell office:value-type="string" calcext:value-type="string">
            <text:p>https://img-s-msn-com.akamaized.net/tenant/amp/entityid/AA160s5G.img</text:p>
          </table:table-cell>
          <table:table-cell/>
        </table:table-row>
        <table:table-row table:style-name="ro1">
          <table:table-cell office:value-type="string" calcext:value-type="string">
            <text:p>NB_NCCL08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B6318</text:p>
          </table:table-cell>
          <table:table-cell office:value-type="string" calcext:value-type="string">
            <text:p>NZ 11942 67363</text:p>
          </table:table-cell>
          <table:table-cell office:value-type="float" office:value="55.000699" calcext:value-type="float">
            <text:p>55.000699</text:p>
          </table:table-cell>
          <table:table-cell office:value-type="float" office:value="-1.81485" calcext:value-type="float">
            <text:p>-1.81485</text:p>
          </table:table-cell>
          <table:table-cell office:value-type="string" calcext:value-type="string">
            <text:p>Castle Morpeth</text:p>
          </table:table-cell>
          <table:table-cell office:value-type="string" calcext:value-type="string">
            <text:p>Heddon On The Wall</text:p>
          </table:table-cell>
          <table:table-cell office:value-type="string" calcext:value-type="string">
            <text:p>Hadrian's Wall, E of Rudchester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2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NCCL10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B6318</text:p>
          </table:table-cell>
          <table:table-cell office:value-type="string" calcext:value-type="string">
            <text:p>NZ 088 680</text:p>
          </table:table-cell>
          <table:table-cell office:value-type="float" office:value="55.006488" calcext:value-type="float">
            <text:p>55.006488</text:p>
          </table:table-cell>
          <table:table-cell office:value-type="float" office:value="-1.863947" calcext:value-type="float">
            <text:p>-1.863947</text:p>
          </table:table-cell>
          <table:table-cell office:value-type="string" calcext:value-type="string">
            <text:p>Castle Morpeth</text:p>
          </table:table-cell>
          <table:table-cell office:value-type="string" calcext:value-type="string">
            <text:p>Stamfordham</text:p>
          </table:table-cell>
          <table:table-cell office:value-type="string" calcext:value-type="string">
            <text:p>Military Road, Harlow Hill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7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NCCL11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B6318</text:p>
          </table:table-cell>
          <table:table-cell office:value-type="string" calcext:value-type="string">
            <text:p>NZ 072 683</text:p>
          </table:table-cell>
          <table:table-cell office:value-type="float" office:value="55.009209" calcext:value-type="float">
            <text:p>55.009209</text:p>
          </table:table-cell>
          <table:table-cell office:value-type="float" office:value="-1.888956" calcext:value-type="float">
            <text:p>-1.888956</text:p>
          </table:table-cell>
          <table:table-cell office:value-type="string" calcext:value-type="string">
            <text:p>Castle Morpeth</text:p>
          </table:table-cell>
          <table:table-cell office:value-type="string" calcext:value-type="string">
            <text:p>Heddon On The Wall</text:p>
          </table:table-cell>
          <table:table-cell office:value-type="string" calcext:value-type="string">
            <text:p>Military Road, Harlow Hill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08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NCCL12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B6318</text:p>
          </table:table-cell>
          <table:table-cell office:value-type="string" calcext:value-type="string">
            <text:p>NZ 05580 68270</text:p>
          </table:table-cell>
          <table:table-cell office:value-type="float" office:value="55.00896" calcext:value-type="float">
            <text:p>55.00896</text:p>
          </table:table-cell>
          <table:table-cell office:value-type="float" office:value="-1.914286" calcext:value-type="float">
            <text:p>-1.914286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Horsley</text:p>
          </table:table-cell>
          <table:table-cell office:value-type="string" calcext:value-type="string">
            <text:p>Military Road, East Walls Houses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0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NCCL13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B6318</text:p>
          </table:table-cell>
          <table:table-cell office:value-type="string" calcext:value-type="string">
            <text:p>NZ 03985 68462</text:p>
          </table:table-cell>
          <table:table-cell office:value-type="float" office:value="55.0107" calcext:value-type="float">
            <text:p>55.0107</text:p>
          </table:table-cell>
          <table:table-cell office:value-type="float" office:value="-1.939222" calcext:value-type="float">
            <text:p>-1.939222</text:p>
          </table:table-cell>
          <table:table-cell office:value-type="string" calcext:value-type="string">
            <text:p>Castle Morpeth</text:p>
          </table:table-cell>
          <table:table-cell office:value-type="string" calcext:value-type="string">
            <text:p>Matfen</text:p>
          </table:table-cell>
          <table:table-cell office:value-type="string" calcext:value-type="string">
            <text:p>Wallhouse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B_NCCL14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B6318</text:p>
          </table:table-cell>
          <table:table-cell office:value-type="string" calcext:value-type="string">
            <text:p>NZ 02353 68638</text:p>
          </table:table-cell>
          <table:table-cell office:value-type="float" office:value="55.012292" calcext:value-type="float">
            <text:p>55.012292</text:p>
          </table:table-cell>
          <table:table-cell office:value-type="float" office:value="-1.96474" calcext:value-type="float">
            <text:p>-1.96474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Whittington</text:p>
          </table:table-cell>
          <table:table-cell office:value-type="string" calcext:value-type="string">
            <text:p>E of Halton Shields</text:p>
          </table:table-cell>
          <table:table-cell office:value-type="string" calcext:value-type="string">
            <text:p>on grass verge 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3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NCCL15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B6318</text:p>
          </table:table-cell>
          <table:table-cell office:value-type="string" calcext:value-type="string">
            <text:p>NZ 008 686</text:p>
          </table:table-cell>
          <table:table-cell office:value-type="float" office:value="55.011955" calcext:value-type="float">
            <text:p>55.011955</text:p>
          </table:table-cell>
          <table:table-cell office:value-type="float" office:value="-1.989024" calcext:value-type="float">
            <text:p>-1.989024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Whittington</text:p>
          </table:table-cell>
          <table:table-cell office:value-type="string" calcext:value-type="string">
            <text:p>Halton Red House, east of Down Hill</text:p>
          </table:table-cell>
          <table:table-cell office:value-type="string" calcext:value-type="string">
            <text:p>in verge 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7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NCCL16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B6318</text:p>
          </table:table-cell>
          <table:table-cell office:value-type="string" calcext:value-type="string">
            <text:p>NY 99160 68578</text:p>
          </table:table-cell>
          <table:table-cell office:value-type="float" office:value="55.011757" calcext:value-type="float">
            <text:p>55.011757</text:p>
          </table:table-cell>
          <table:table-cell office:value-type="float" office:value="-2.014668" calcext:value-type="float">
            <text:p>-2.014668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Corbridge</text:p>
          </table:table-cell>
          <table:table-cell office:value-type="string" calcext:value-type="string">
            <text:p>440m E of Portgate roundabout</text:p>
          </table:table-cell>
          <table:table-cell office:value-type="string" calcext:value-type="string">
            <text:p>in verge 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5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NCCL17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B6318</text:p>
          </table:table-cell>
          <table:table-cell office:value-type="string" calcext:value-type="string">
            <text:p>NY 97567 68923</text:p>
          </table:table-cell>
          <table:table-cell office:value-type="float" office:value="55.014851" calcext:value-type="float">
            <text:p>55.014851</text:p>
          </table:table-cell>
          <table:table-cell office:value-type="float" office:value="-2.039581" calcext:value-type="float">
            <text:p>-2.039581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Corbridge</text:p>
          </table:table-cell>
          <table:table-cell office:value-type="string" calcext:value-type="string">
            <text:p>Whittington Fell, W of Portgat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B_NCCL18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B6318</text:p>
          </table:table-cell>
          <table:table-cell office:value-type="string" calcext:value-type="string">
            <text:p>NY 95989 69270</text:p>
          </table:table-cell>
          <table:table-cell office:value-type="float" office:value="55.017959" calcext:value-type="float">
            <text:p>55.017959</text:p>
          </table:table-cell>
          <table:table-cell office:value-type="float" office:value="-2.064263" calcext:value-type="float">
            <text:p>-2.064263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S of Percy's Cross, SE of school</text:p>
          </table:table-cell>
          <table:table-cell office:value-type="string" calcext:value-type="string">
            <text:p>in verge 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8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NCCL19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B6318</text:p>
          </table:table-cell>
          <table:table-cell office:value-type="string" calcext:value-type="string">
            <text:p>NY 94369 69421</text:p>
          </table:table-cell>
          <table:table-cell office:value-type="float" office:value="55.0193" calcext:value-type="float">
            <text:p>55.0193</text:p>
          </table:table-cell>
          <table:table-cell office:value-type="float" office:value="-2.089601" calcext:value-type="float">
            <text:p>-2.089601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420m E of St Oswalds Hill Head Farm</text:p>
          </table:table-cell>
          <table:table-cell office:value-type="string" calcext:value-type="string">
            <text:p>in verge 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7942</text:p>
          </table:table-cell>
          <table:table-cell office:value-type="string" calcext:value-type="string">
            <text:p>http://www.geograph.org.uk/photo/1278817</text:p>
          </table:table-cell>
          <table:table-cell office:value-type="string" calcext:value-type="string">
            <text:p>https://www.geograph.org.uk/photo/7721715</text:p>
          </table:table-cell>
        </table:table-row>
        <table:table-row table:style-name="ro1">
          <table:table-cell office:value-type="string" calcext:value-type="string">
            <text:p>NB_NCCL20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B6318</text:p>
          </table:table-cell>
          <table:table-cell office:value-type="string" calcext:value-type="string">
            <text:p>NY 92837 69661</text:p>
          </table:table-cell>
          <table:table-cell office:value-type="float" office:value="55.021437" calcext:value-type="float">
            <text:p>55.021437</text:p>
          </table:table-cell>
          <table:table-cell office:value-type="float" office:value="-2.113567" calcext:value-type="float">
            <text:p>-2.113567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Bruton Bank, opp Hilcot, 230m E of High Bruton</text:p>
          </table:table-cell>
          <table:table-cell office:value-type="string" calcext:value-type="string">
            <text:p>in verge 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5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NCCL23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Y 89094 71315</text:p>
          </table:table-cell>
          <table:table-cell office:value-type="float" office:value="55.036231" calcext:value-type="float">
            <text:p>55.036231</text:p>
          </table:table-cell>
          <table:table-cell office:value-type="float" office:value="-2.172174" calcext:value-type="float">
            <text:p>-2.172174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Humshaugh</text:p>
          </table:table-cell>
          <table:table-cell office:value-type="string" calcext:value-type="string">
            <text:p>Rye Hill, Walwick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8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NCCL29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B6318</text:p>
          </table:table-cell>
          <table:table-cell office:value-type="string" calcext:value-type="string">
            <text:p>NY 79727 68645</text:p>
          </table:table-cell>
          <table:table-cell office:value-type="float" office:value="55.011942" calcext:value-type="float">
            <text:p>55.011942</text:p>
          </table:table-cell>
          <table:table-cell office:value-type="float" office:value="-2.31854" calcext:value-type="float">
            <text:p>-2.31854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Bardon Mill</text:p>
          </table:table-cell>
          <table:table-cell office:value-type="string" calcext:value-type="string">
            <text:p>E of Housesteads Roman Fort; at entrance to "Beggarbog"</text:p>
          </table:table-cell>
          <table:table-cell office:value-type="string" calcext:value-type="string">
            <text:p>against wall at entrance; by TP70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09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NCCL33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6318</text:p>
          </table:table-cell>
          <table:table-cell office:value-type="string" calcext:value-type="string">
            <text:p>NY 7390 6656</text:p>
          </table:table-cell>
          <table:table-cell office:value-type="float" office:value="54.992934" calcext:value-type="float">
            <text:p>54.992934</text:p>
          </table:table-cell>
          <table:table-cell office:value-type="float" office:value="-2.409463" calcext:value-type="float">
            <text:p>-2.409463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Henshaw</text:p>
          </table:table-cell>
          <table:table-cell office:value-type="string" calcext:value-type="string">
            <text:p>Winshields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024</text:p>
          </table:table-cell>
          <table:table-cell office:value-type="string" calcext:value-type="string">
            <text:p>https://www.geograph.org.uk/photo/7721747</text:p>
          </table:table-cell>
          <table:table-cell/>
        </table:table-row>
        <table:table-row table:style-name="ro1">
          <table:table-cell office:value-type="string" calcext:value-type="string">
            <text:p>NB_NCCL34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6318</text:p>
          </table:table-cell>
          <table:table-cell office:value-type="string" calcext:value-type="string">
            <text:p>NY 72209 66174</text:p>
          </table:table-cell>
          <table:table-cell office:value-type="float" office:value="54.989373" calcext:value-type="float">
            <text:p>54.989373</text:p>
          </table:table-cell>
          <table:table-cell office:value-type="float" office:value="-2.435854" calcext:value-type="float">
            <text:p>-2.435854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Greenhead</text:p>
          </table:table-cell>
          <table:table-cell office:value-type="string" calcext:value-type="string">
            <text:p>Haltwhistle Common; between "Twice Brewed" PH and Greenhead; opp. "Milestone House"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101</text:p>
          </table:table-cell>
          <table:table-cell office:value-type="string" calcext:value-type="string">
            <text:p>http://www.flickr.com/photos/alanfrombangor/6008881541</text:p>
          </table:table-cell>
          <table:table-cell office:value-type="string" calcext:value-type="string">
            <text:p>https://www.geograph.org.uk/photo/7721728</text:p>
          </table:table-cell>
        </table:table-row>
        <table:table-row table:style-name="ro1">
          <table:table-cell office:value-type="string" calcext:value-type="string">
            <text:p>NB_NCCL39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B6318</text:p>
          </table:table-cell>
          <table:table-cell office:value-type="string" calcext:value-type="string">
            <text:p>NY 64081 64813</text:p>
          </table:table-cell>
          <table:table-cell office:value-type="float" office:value="54.976622" calcext:value-type="float">
            <text:p>54.976622</text:p>
          </table:table-cell>
          <table:table-cell office:value-type="float" office:value="-2.562702" calcext:value-type="float">
            <text:p>-2.562702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Thirlwall</text:p>
          </table:table-cell>
          <table:table-cell office:value-type="string" calcext:value-type="string">
            <text:p>Gap Shields</text:p>
          </table:table-cell>
          <table:table-cell office:value-type="string" calcext:value-type="string">
            <text:p>in verge 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5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NCHX05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B6528</text:p>
          </table:table-cell>
          <table:table-cell office:value-type="string" calcext:value-type="string">
            <text:p>NZ 17092 66551</text:p>
          </table:table-cell>
          <table:table-cell office:value-type="float" office:value="54.993253" calcext:value-type="float">
            <text:p>54.993253</text:p>
          </table:table-cell>
          <table:table-cell office:value-type="float" office:value="-1.734391" calcext:value-type="float">
            <text:p>-1.734391</text:p>
          </table:table-cell>
          <table:table-cell office:value-type="string" calcext:value-type="string">
            <text:p>Newcastle Upon Tyne</text:p>
          </table:table-cell>
          <table:table-cell office:value-type="string" calcext:value-type="string">
            <text:p>Throckley</text:p>
          </table:table-cell>
          <table:table-cell office:value-type="string" calcext:value-type="string">
            <text:p>Hawthorn Terrace, North Walbottle, by jct to terrace at back</text:p>
          </table:table-cell>
          <table:table-cell office:value-type="string" calcext:value-type="string">
            <text:p>in footpath against wall at corner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7692</text:p>
          </table:table-cell>
          <table:table-cell office:value-type="string" calcext:value-type="string">
            <text:p>https://www.flickr.com/photos/16182218@N08/18332065199</text:p>
          </table:table-cell>
          <table:table-cell/>
        </table:table-row>
        <table:table-row table:style-name="ro1">
          <table:table-cell office:value-type="string" calcext:value-type="string">
            <text:p>NB_NCHX07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B6528</text:p>
          </table:table-cell>
          <table:table-cell office:value-type="string" calcext:value-type="string">
            <text:p>NZ 1391 6691</text:p>
          </table:table-cell>
          <table:table-cell office:value-type="float" office:value="54.996578" calcext:value-type="float">
            <text:p>54.996578</text:p>
          </table:table-cell>
          <table:table-cell office:value-type="float" office:value="-1.784107" calcext:value-type="float">
            <text:p>-1.784107</text:p>
          </table:table-cell>
          <table:table-cell office:value-type="string" calcext:value-type="string">
            <text:p>Castle Morpeth</text:p>
          </table:table-cell>
          <table:table-cell office:value-type="string" calcext:value-type="string">
            <text:p>Heddon On The Wall</text:p>
          </table:table-cell>
          <table:table-cell office:value-type="string" calcext:value-type="string">
            <text:p>Hexham Road</text:p>
          </table:table-cell>
          <table:table-cell office:value-type="string" calcext:value-type="string">
            <text:p>in plantation behind wire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7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NCHX08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B6528</text:p>
          </table:table-cell>
          <table:table-cell office:value-type="string" calcext:value-type="string">
            <text:p>NZ 12370 66691</text:p>
          </table:table-cell>
          <table:table-cell office:value-type="float" office:value="54.99465" calcext:value-type="float">
            <text:p>54.99465</text:p>
          </table:table-cell>
          <table:table-cell office:value-type="float" office:value="-1.808188" calcext:value-type="float">
            <text:p>-1.808188</text:p>
          </table:table-cell>
          <table:table-cell office:value-type="string" calcext:value-type="string">
            <text:p>Castle Morpeth</text:p>
          </table:table-cell>
          <table:table-cell office:value-type="string" calcext:value-type="string">
            <text:p>Heddon On The Wall</text:p>
          </table:table-cell>
          <table:table-cell office:value-type="string" calcext:value-type="string">
            <text:p>Houghton, after Houghton North Farm</text:p>
          </table:table-cell>
          <table:table-cell office:value-type="string" calcext:value-type="string">
            <text:p>back of footpath, 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0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NCHX10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B6528</text:p>
          </table:table-cell>
          <table:table-cell office:value-type="string" calcext:value-type="string">
            <text:p>NZ 09264 65958</text:p>
          </table:table-cell>
          <table:table-cell office:value-type="float" office:value="54.98813" calcext:value-type="float">
            <text:p>54.98813</text:p>
          </table:table-cell>
          <table:table-cell office:value-type="float" office:value="-1.856758" calcext:value-type="float">
            <text:p>-1.856758</text:p>
          </table:table-cell>
          <table:table-cell office:value-type="string" calcext:value-type="string">
            <text:p>Castle Morpeth</text:p>
          </table:table-cell>
          <table:table-cell office:value-type="string" calcext:value-type="string">
            <text:p>Horsley</text:p>
          </table:table-cell>
          <table:table-cell office:value-type="string" calcext:value-type="string">
            <text:p>Main Steeet, opp Highcrofts jct</text:p>
          </table:table-cell>
          <table:table-cell office:value-type="string" calcext:value-type="string">
            <text:p>in footpath against stone retaining wall of garde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903</text:p>
          </table:table-cell>
          <table:table-cell office:value-type="string" calcext:value-type="string">
            <text:p>https://www.flickr.com/photos/16182218@N08/5436924507</text:p>
          </table:table-cell>
          <table:table-cell office:value-type="string" calcext:value-type="string">
            <text:p>https://www.geograph.org.uk/photo/7611222</text:p>
          </table:table-cell>
        </table:table-row>
        <table:table-row table:style-name="ro1">
          <table:table-cell office:value-type="string" calcext:value-type="string">
            <text:p>NB_NCHX15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6530</text:p>
          </table:table-cell>
          <table:table-cell office:value-type="string" calcext:value-type="string">
            <text:p>NZ 01611 63664</text:p>
          </table:table-cell>
          <table:table-cell office:value-type="float" office:value="54.967597" calcext:value-type="float">
            <text:p>54.967597</text:p>
          </table:table-cell>
          <table:table-cell office:value-type="float" office:value="-1.976368" calcext:value-type="float">
            <text:p>-1.976368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Bywell</text:p>
          </table:table-cell>
          <table:table-cell office:value-type="string" calcext:value-type="string">
            <text:p>High Barns; 90m E of Styford Lod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5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NCHX16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6530</text:p>
          </table:table-cell>
          <table:table-cell office:value-type="string" calcext:value-type="string">
            <text:p>NZ 00259 64273</text:p>
          </table:table-cell>
          <table:table-cell office:value-type="float" office:value="54.973072" calcext:value-type="float">
            <text:p>54.973072</text:p>
          </table:table-cell>
          <table:table-cell office:value-type="float" office:value="-1.997486" calcext:value-type="float">
            <text:p>-1.997486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Corbridge</text:p>
          </table:table-cell>
          <table:table-cell office:value-type="string" calcext:value-type="string">
            <text:p>Howden Dene, near Cricket Plantation</text:p>
          </table:table-cell>
          <table:table-cell office:value-type="string" calcext:value-type="string">
            <text:p>on verge at jct with lan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310</text:p>
          </table:table-cell>
          <table:table-cell office:value-type="string" calcext:value-type="string">
            <text:p>https://www.geograph.org.uk/photo/7857788</text:p>
          </table:table-cell>
          <table:table-cell/>
        </table:table-row>
        <table:table-row table:style-name="ro1">
          <table:table-cell office:value-type="string" calcext:value-type="string">
            <text:p>NB_NCHX17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B6321</text:p>
          </table:table-cell>
          <table:table-cell office:value-type="string" calcext:value-type="string">
            <text:p>NY 98841 64063</text:p>
          </table:table-cell>
          <table:table-cell office:value-type="float" office:value="54.971184" calcext:value-type="float">
            <text:p>54.971184</text:p>
          </table:table-cell>
          <table:table-cell office:value-type="float" office:value="-2.019636" calcext:value-type="float">
            <text:p>-2.019636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Corbridge</text:p>
          </table:table-cell>
          <table:table-cell office:value-type="string" calcext:value-type="string">
            <text:p>approach on S side of bridge</text:p>
          </table:table-cell>
          <table:table-cell office:value-type="string" calcext:value-type="string">
            <text:p>in footpath by stone wall parape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411</text:p>
          </table:table-cell>
          <table:table-cell office:value-type="string" calcext:value-type="string">
            <text:p>https://www.geograph.org.uk/photo/7604321</text:p>
          </table:table-cell>
          <table:table-cell/>
        </table:table-row>
        <table:table-row table:style-name="ro1">
          <table:table-cell office:value-type="string" calcext:value-type="string">
            <text:p>NB_NCJB14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696</text:p>
          </table:table-cell>
          <table:table-cell office:value-type="string" calcext:value-type="string">
            <text:p>NZ 08913 79358</text:p>
          </table:table-cell>
          <table:table-cell office:value-type="float" office:value="55.10855" calcext:value-type="float">
            <text:p>55.10855</text:p>
          </table:table-cell>
          <table:table-cell office:value-type="float" office:value="-1.86183" calcext:value-type="float">
            <text:p>-1.86183</text:p>
          </table:table-cell>
          <table:table-cell office:value-type="string" calcext:value-type="string">
            <text:p>Castle Morpeth</text:p>
          </table:table-cell>
          <table:table-cell office:value-type="string" calcext:value-type="string">
            <text:p>Belsay</text:p>
          </table:table-cell>
          <table:table-cell office:value-type="string" calcext:value-type="string">
            <text:p>E of Saugh House at jct with B6309</text:p>
          </table:table-cell>
          <table:table-cell office:value-type="string" calcext:value-type="string">
            <text:p>lying in hedge 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3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NCJB16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696</text:p>
          </table:table-cell>
          <table:table-cell office:value-type="string" calcext:value-type="string">
            <text:p>NZ 05965 80486</text:p>
          </table:table-cell>
          <table:table-cell office:value-type="float" office:value="55.118729" calcext:value-type="float">
            <text:p>55.118729</text:p>
          </table:table-cell>
          <table:table-cell office:value-type="float" office:value="-1.908016" calcext:value-type="float">
            <text:p>-1.908016</text:p>
          </table:table-cell>
          <table:table-cell office:value-type="string" calcext:value-type="string">
            <text:p>Castle Morpeth</text:p>
          </table:table-cell>
          <table:table-cell office:value-type="string" calcext:value-type="string">
            <text:p>Belsay</text:p>
          </table:table-cell>
          <table:table-cell office:value-type="string" calcext:value-type="string">
            <text:p>400m E of Edgehous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6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NCJB17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696</text:p>
          </table:table-cell>
          <table:table-cell office:value-type="string" calcext:value-type="string">
            <text:p>NZ 04568 81216</text:p>
          </table:table-cell>
          <table:table-cell office:value-type="float" office:value="55.125303" calcext:value-type="float">
            <text:p>55.125303</text:p>
          </table:table-cell>
          <table:table-cell office:value-type="float" office:value="-1.929907" calcext:value-type="float">
            <text:p>-1.929907</text:p>
          </table:table-cell>
          <table:table-cell office:value-type="string" calcext:value-type="string">
            <text:p>Castle Morpeth</text:p>
          </table:table-cell>
          <table:table-cell office:value-type="string" calcext:value-type="string">
            <text:p>Capheaton</text:p>
          </table:table-cell>
          <table:table-cell office:value-type="string" calcext:value-type="string">
            <text:p>West Shaftoe, 50m SE of Capheaton Hall East Lodg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1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NCJB22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696</text:p>
          </table:table-cell>
          <table:table-cell office:value-type="string" calcext:value-type="string">
            <text:p>NY 98757 85966</text:p>
          </table:table-cell>
          <table:table-cell office:value-type="float" office:value="55.168005" calcext:value-type="float">
            <text:p>55.168005</text:p>
          </table:table-cell>
          <table:table-cell office:value-type="float" office:value="-2.021053" calcext:value-type="float">
            <text:p>-2.021053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Kirkwhelpington</text:p>
          </table:table-cell>
          <table:table-cell office:value-type="string" calcext:value-type="string">
            <text:p>400m N of Knowesgat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4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NCJB25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696</text:p>
          </table:table-cell>
          <table:table-cell office:value-type="string" calcext:value-type="string">
            <text:p>NY 95308 88878</text:p>
          </table:table-cell>
          <table:table-cell office:value-type="float" office:value="55.19415" calcext:value-type="float">
            <text:p>55.19415</text:p>
          </table:table-cell>
          <table:table-cell office:value-type="float" office:value="-2.075244" calcext:value-type="float">
            <text:p>-2.075244</text:p>
          </table:table-cell>
          <table:table-cell office:value-type="string" calcext:value-type="string">
            <text:p>Alnwick</text:p>
          </table:table-cell>
          <table:table-cell office:value-type="string" calcext:value-type="string">
            <text:p>Elsdon</text:p>
          </table:table-cell>
          <table:table-cell office:value-type="string" calcext:value-type="string">
            <text:p>Ottercops, 400m NW of Ottercops Road End</text:p>
          </table:table-cell>
          <table:table-cell office:value-type="string" calcext:value-type="string">
            <text:p>in verge against stone wall to left of gat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0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NCJB26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696</text:p>
          </table:table-cell>
          <table:table-cell office:value-type="string" calcext:value-type="string">
            <text:p>NY 94186 89918</text:p>
          </table:table-cell>
          <table:table-cell office:value-type="float" office:value="55.203483" calcext:value-type="float">
            <text:p>55.203483</text:p>
          </table:table-cell>
          <table:table-cell office:value-type="float" office:value="-2.092891" calcext:value-type="float">
            <text:p>-2.092891</text:p>
          </table:table-cell>
          <table:table-cell office:value-type="string" calcext:value-type="string">
            <text:p>Alnwick</text:p>
          </table:table-cell>
          <table:table-cell office:value-type="string" calcext:value-type="string">
            <text:p>Elsdon</text:p>
          </table:table-cell>
          <table:table-cell office:value-type="string" calcext:value-type="string">
            <text:p>Raylees Common; 1km S of Blaxter Cottages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59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NCJB27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696</text:p>
          </table:table-cell>
          <table:table-cell office:value-type="string" calcext:value-type="string">
            <text:p>NY 93073 90939</text:p>
          </table:table-cell>
          <table:table-cell office:value-type="float" office:value="55.212643" calcext:value-type="float">
            <text:p>55.212643</text:p>
          </table:table-cell>
          <table:table-cell office:value-type="float" office:value="-2.110403" calcext:value-type="float">
            <text:p>-2.110403</text:p>
          </table:table-cell>
          <table:table-cell office:value-type="string" calcext:value-type="string">
            <text:p>Alnwick</text:p>
          </table:table-cell>
          <table:table-cell office:value-type="string" calcext:value-type="string">
            <text:p>Elsdon</text:p>
          </table:table-cell>
          <table:table-cell office:value-type="string" calcext:value-type="string">
            <text:p>Raylees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59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NCJB28R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696</text:p>
          </table:table-cell>
          <table:table-cell office:value-type="string" calcext:value-type="string">
            <text:p>NY 91951 91510</text:p>
          </table:table-cell>
          <table:table-cell office:value-type="float" office:value="55.217757" calcext:value-type="float">
            <text:p>55.217757</text:p>
          </table:table-cell>
          <table:table-cell office:value-type="float" office:value="-2.128053" calcext:value-type="float">
            <text:p>-2.128053</text:p>
          </table:table-cell>
          <table:table-cell office:value-type="string" calcext:value-type="string">
            <text:p>Alnwick</text:p>
          </table:table-cell>
          <table:table-cell office:value-type="string" calcext:value-type="string">
            <text:p>Elsdon</text:p>
          </table:table-cell>
          <table:table-cell office:value-type="string" calcext:value-type="string">
            <text:p>400m W of Raylees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9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NCJB30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696</text:p>
          </table:table-cell>
          <table:table-cell office:value-type="string" calcext:value-type="string">
            <text:p>NY 89093 92928</text:p>
          </table:table-cell>
          <table:table-cell office:value-type="float" office:value="55.230443" calcext:value-type="float">
            <text:p>55.230443</text:p>
          </table:table-cell>
          <table:table-cell office:value-type="float" office:value="-2.173028" calcext:value-type="float">
            <text:p>-2.173028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Otterburn</text:p>
          </table:table-cell>
          <table:table-cell office:value-type="string" calcext:value-type="string">
            <text:p>East Otterburn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5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NCJB31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696</text:p>
          </table:table-cell>
          <table:table-cell office:value-type="string" calcext:value-type="string">
            <text:p>NY 87727 93529</text:p>
          </table:table-cell>
          <table:table-cell office:value-type="float" office:value="55.235811" calcext:value-type="float">
            <text:p>55.235811</text:p>
          </table:table-cell>
          <table:table-cell office:value-type="float" office:value="-2.194531" calcext:value-type="float">
            <text:p>-2.194531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Otterburn</text:p>
          </table:table-cell>
          <table:table-cell office:value-type="string" calcext:value-type="string">
            <text:p>E of Percy's Cross, S of school</text:p>
          </table:table-cell>
          <table:table-cell office:value-type="string" calcext:value-type="string">
            <text:p>on the verge beyond cycle path, well away from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1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NCJB32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696</text:p>
          </table:table-cell>
          <table:table-cell office:value-type="string" calcext:value-type="string">
            <text:p>NY 86313 94616</text:p>
          </table:table-cell>
          <table:table-cell office:value-type="float" office:value="55.245541" calcext:value-type="float">
            <text:p>55.245541</text:p>
          </table:table-cell>
          <table:table-cell office:value-type="float" office:value="-2.216819" calcext:value-type="float">
            <text:p>-2.216819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Otterburn</text:p>
          </table:table-cell>
          <table:table-cell office:value-type="string" calcext:value-type="string">
            <text:p>S of A68 jct, N of entrance to Shittleheugh Farm</text:p>
          </table:table-cell>
          <table:table-cell office:value-type="string" calcext:value-type="string">
            <text:p>in verge by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90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NCJB33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68</text:p>
          </table:table-cell>
          <table:table-cell office:value-type="string" calcext:value-type="string">
            <text:p>NY 85398 95921</text:p>
          </table:table-cell>
          <table:table-cell office:value-type="float" office:value="55.257241" calcext:value-type="float">
            <text:p>55.257241</text:p>
          </table:table-cell>
          <table:table-cell office:value-type="float" office:value="-2.231279" calcext:value-type="float">
            <text:p>-2.231279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Rochester</text:p>
          </table:table-cell>
          <table:table-cell office:value-type="string" calcext:value-type="string">
            <text:p>Bennetsfield Farm, nr jct to Otterburn Camp</text:p>
          </table:table-cell>
          <table:table-cell office:value-type="string" calcext:value-type="string">
            <text:p>on the verge, banking away from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2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NCJB34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68</text:p>
          </table:table-cell>
          <table:table-cell office:value-type="string" calcext:value-type="string">
            <text:p>NY 84237 97031</text:p>
          </table:table-cell>
          <table:table-cell office:value-type="float" office:value="55.267179" calcext:value-type="float">
            <text:p>55.267179</text:p>
          </table:table-cell>
          <table:table-cell office:value-type="float" office:value="-2.249607" calcext:value-type="float">
            <text:p>-2.249607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Rochester</text:p>
          </table:table-cell>
          <table:table-cell office:value-type="string" calcext:value-type="string">
            <text:p>SW of church of Holy Trinity and N of Redesdale Arms PH</text:p>
          </table:table-cell>
          <table:table-cell office:value-type="string" calcext:value-type="string">
            <text:p>lying in a dip in verge on ben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3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NCJB35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68</text:p>
          </table:table-cell>
          <table:table-cell office:value-type="string" calcext:value-type="string">
            <text:p>NY 8305 9803</text:p>
          </table:table-cell>
          <table:table-cell office:value-type="float" office:value="55.276116" calcext:value-type="float">
            <text:p>55.276116</text:p>
          </table:table-cell>
          <table:table-cell office:value-type="float" office:value="-2.268347" calcext:value-type="float">
            <text:p>-2.268347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Rochester</text:p>
          </table:table-cell>
          <table:table-cell office:value-type="string" calcext:value-type="string">
            <text:p>S of Birdhopecraig United Reformed Church</text:p>
          </table:table-cell>
          <table:table-cell office:value-type="string" calcext:value-type="string">
            <text:p>in pavement, by stone wall, opp green corrugated building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738</text:p>
          </table:table-cell>
          <table:table-cell office:value-type="string" calcext:value-type="string">
            <text:p>https://www.flickr.com/photos/richardbarron/15635486055</text:p>
          </table:table-cell>
          <table:table-cell/>
        </table:table-row>
        <table:table-row table:style-name="ro1">
          <table:table-cell office:value-type="string" calcext:value-type="string">
            <text:p>NB_NCJB36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70" calcext:value-type="float">
            <text:p>1970</text:p>
          </table:table-cell>
          <table:table-cell office:value-type="string" calcext:value-type="string">
            <text:p>A68</text:p>
          </table:table-cell>
          <table:table-cell office:value-type="string" calcext:value-type="string">
            <text:p>NY 817 990</text:p>
          </table:table-cell>
          <table:table-cell office:value-type="float" office:value="55.284784" calcext:value-type="float">
            <text:p>55.284784</text:p>
          </table:table-cell>
          <table:table-cell office:value-type="float" office:value="-2.28966" calcext:value-type="float">
            <text:p>-2.28966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Rochester</text:p>
          </table:table-cell>
          <table:table-cell office:value-type="string" calcext:value-type="string">
            <text:p>Redesdale Camp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9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NCJB37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68</text:p>
          </table:table-cell>
          <table:table-cell office:value-type="string" calcext:value-type="string">
            <text:p>NY 80320 99894</text:p>
          </table:table-cell>
          <table:table-cell office:value-type="float" office:value="55.292763" calcext:value-type="float">
            <text:p>55.292763</text:p>
          </table:table-cell>
          <table:table-cell office:value-type="float" office:value="-2.311449" calcext:value-type="float">
            <text:p>-2.311449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Rochester</text:p>
          </table:table-cell>
          <table:table-cell office:value-type="string" calcext:value-type="string">
            <text:p>NW of Bellshiel Bridge, between Rochester and Byrness</text:p>
          </table:table-cell>
          <table:table-cell office:value-type="string" calcext:value-type="string">
            <text:p>nr gateway on to fells, S of wood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8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NCJB38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68</text:p>
          </table:table-cell>
          <table:table-cell office:value-type="string" calcext:value-type="string">
            <text:p>NT 78766 00426</text:p>
          </table:table-cell>
          <table:table-cell office:value-type="float" office:value="55.297479" calcext:value-type="float">
            <text:p>55.297479</text:p>
          </table:table-cell>
          <table:table-cell office:value-type="float" office:value="-2.33596" calcext:value-type="float">
            <text:p>-2.33596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Rochester</text:p>
          </table:table-cell>
          <table:table-cell office:value-type="string" calcext:value-type="string">
            <text:p>NE of Blakehopeburnhaugh, by woods 3/4 miles from UC road jct, toll road to Keilder</text:p>
          </table:table-cell>
          <table:table-cell office:value-type="string" calcext:value-type="string">
            <text:p>on grass banking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14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NCJB39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68</text:p>
          </table:table-cell>
          <table:table-cell office:value-type="string" calcext:value-type="string">
            <text:p>NT 77806 01677</text:p>
          </table:table-cell>
          <table:table-cell office:value-type="float" office:value="55.308677" calcext:value-type="float">
            <text:p>55.308677</text:p>
          </table:table-cell>
          <table:table-cell office:value-type="float" office:value="-2.351178" calcext:value-type="float">
            <text:p>-2.351178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Rochester</text:p>
          </table:table-cell>
          <table:table-cell office:value-type="string" calcext:value-type="string">
            <text:p>100m NW of Low Byrness, just N of jct of UC toll road, to Keilder</text:p>
          </table:table-cell>
          <table:table-cell office:value-type="string" calcext:value-type="string">
            <text:p>on the verge, grass banking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212</text:p>
          </table:table-cell>
          <table:table-cell office:value-type="string" calcext:value-type="string">
            <text:p>http://www.geograph.org.uk/photo/907700</text:p>
          </table:table-cell>
          <table:table-cell office:value-type="string" calcext:value-type="string">
            <text:p>https://www.flickr.com/photos/richardbarron/11621869126/</text:p>
          </table:table-cell>
        </table:table-row>
        <table:table-row table:style-name="ro1">
          <table:table-cell office:value-type="string" calcext:value-type="string">
            <text:p>NB_NCJB40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68</text:p>
          </table:table-cell>
          <table:table-cell office:value-type="string" calcext:value-type="string">
            <text:p>NT 76570 02764</text:p>
          </table:table-cell>
          <table:table-cell office:value-type="float" office:value="55.318387" calcext:value-type="float">
            <text:p>55.318387</text:p>
          </table:table-cell>
          <table:table-cell office:value-type="float" office:value="-2.37074" calcext:value-type="float">
            <text:p>-2.37074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Rochester</text:p>
          </table:table-cell>
          <table:table-cell office:value-type="string" calcext:value-type="string">
            <text:p>Byrness, opp. Otterburn Green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6020319</text:p>
          </table:table-cell>
          <table:table-cell/>
        </table:table-row>
        <table:table-row table:style-name="ro1">
          <table:table-cell office:value-type="string" calcext:value-type="string">
            <text:p>NB_NCJB41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68</text:p>
          </table:table-cell>
          <table:table-cell office:value-type="string" calcext:value-type="string">
            <text:p>NT 75011 03188</text:p>
          </table:table-cell>
          <table:table-cell office:value-type="float" office:value="55.32212" calcext:value-type="float">
            <text:p>55.32212</text:p>
          </table:table-cell>
          <table:table-cell office:value-type="float" office:value="-2.395343" calcext:value-type="float">
            <text:p>-2.395343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Rochester</text:p>
          </table:table-cell>
          <table:table-cell office:value-type="string" calcext:value-type="string">
            <text:p>40m SE of Catleugh Hous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90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NCJB42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68</text:p>
          </table:table-cell>
          <table:table-cell office:value-type="string" calcext:value-type="string">
            <text:p>NT 73512 03690</text:p>
          </table:table-cell>
          <table:table-cell office:value-type="float" office:value="55.326551" calcext:value-type="float">
            <text:p>55.326551</text:p>
          </table:table-cell>
          <table:table-cell office:value-type="float" office:value="-2.419013" calcext:value-type="float">
            <text:p>-2.419013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Rochester</text:p>
          </table:table-cell>
          <table:table-cell office:value-type="string" calcext:value-type="string">
            <text:p>Catcleugh reservoir; by Boathouse Cottage, 40yds SE of Ramshope Cottag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7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NCJB43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68</text:p>
          </table:table-cell>
          <table:table-cell office:value-type="string" calcext:value-type="string">
            <text:p>NT 72107 04461</text:p>
          </table:table-cell>
          <table:table-cell office:value-type="float" office:value="55.333401" calcext:value-type="float">
            <text:p>55.333401</text:p>
          </table:table-cell>
          <table:table-cell office:value-type="float" office:value="-2.441232" calcext:value-type="float">
            <text:p>-2.441232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Rochester</text:p>
          </table:table-cell>
          <table:table-cell office:value-type="string" calcext:value-type="string">
            <text:p>100m SE of Ramshope Lodg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65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NCJB44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68</text:p>
          </table:table-cell>
          <table:table-cell office:value-type="string" calcext:value-type="string">
            <text:p>NT 70755 05236</text:p>
          </table:table-cell>
          <table:table-cell office:value-type="float" office:value="55.340286" calcext:value-type="float">
            <text:p>55.340286</text:p>
          </table:table-cell>
          <table:table-cell office:value-type="float" office:value="-2.462625" calcext:value-type="float">
            <text:p>-2.462625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Rochester</text:p>
          </table:table-cell>
          <table:table-cell office:value-type="string" calcext:value-type="string">
            <text:p>W of Whitelee, between Catcleugh Reservoir and Carter Bar</text:p>
          </table:table-cell>
          <table:table-cell office:value-type="string" calcext:value-type="string">
            <text:p>on the verge, grass banking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523</text:p>
          </table:table-cell>
          <table:table-cell office:value-type="string" calcext:value-type="string">
            <text:p>https://www.flickr.com/photos/richardbarron/15449909690</text:p>
          </table:table-cell>
          <table:table-cell/>
        </table:table-row>
        <table:table-row table:style-name="ro1">
          <table:table-cell office:value-type="string" calcext:value-type="string">
            <text:p>NB_NCMP03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1318</text:p>
          </table:table-cell>
          <table:table-cell office:value-type="string" calcext:value-type="string">
            <text:p>NZ 24370 68543</text:p>
          </table:table-cell>
          <table:table-cell office:value-type="float" office:value="55.010852" calcext:value-type="float">
            <text:p>55.010852</text:p>
          </table:table-cell>
          <table:table-cell office:value-type="float" office:value="-1.620472" calcext:value-type="float">
            <text:p>-1.620472</text:p>
          </table:table-cell>
          <table:table-cell table:number-columns-repeated="2" office:value-type="string" calcext:value-type="string">
            <text:p>Newcastle Upon Tyne</text:p>
          </table:table-cell>
          <table:table-cell office:value-type="string" calcext:value-type="string">
            <text:p>Great North Road, by Gosforth Central Middle School field</text:p>
          </table:table-cell>
          <table:table-cell office:value-type="string" calcext:value-type="string">
            <text:p>by traffic lights, in footpath in front of brick wall pos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391</text:p>
          </table:table-cell>
          <table:table-cell office:value-type="string" calcext:value-type="string">
            <text:p>https://www.geograph.org.uk/photo/7710724</text:p>
          </table:table-cell>
          <table:table-cell/>
        </table:table-row>
        <table:table-row table:style-name="ro1">
          <table:table-cell office:value-type="string" calcext:value-type="string">
            <text:p>NB_NCMP04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B1318</text:p>
          </table:table-cell>
          <table:table-cell office:value-type="string" calcext:value-type="string">
            <text:p>NZ 2428 7039</text:p>
          </table:table-cell>
          <table:table-cell office:value-type="float" office:value="55.027454" calcext:value-type="float">
            <text:p>55.027454</text:p>
          </table:table-cell>
          <table:table-cell office:value-type="float" office:value="-1.621724" calcext:value-type="float">
            <text:p>-1.621724</text:p>
          </table:table-cell>
          <table:table-cell table:number-columns-repeated="2" office:value-type="string" calcext:value-type="string">
            <text:p>Newcastle Upon Tyne</text:p>
          </table:table-cell>
          <table:table-cell office:value-type="string" calcext:value-type="string">
            <text:p>Great North Road, Brunton Park</text:p>
          </table:table-cell>
          <table:table-cell office:value-type="string" calcext:value-type="string">
            <text:p>in footpath in front of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440</text:p>
          </table:table-cell>
          <table:table-cell office:value-type="string" calcext:value-type="string">
            <text:p>https://www.geograph.org.uk/photo/8012393</text:p>
          </table:table-cell>
          <table:table-cell office:value-type="string" calcext:value-type="string">
            <text:p>https://www.geograph.org.uk/photo/8012396</text:p>
          </table:table-cell>
        </table:table-row>
        <table:table-row table:style-name="ro1">
          <table:table-cell office:value-type="string" calcext:value-type="string">
            <text:p>NB_NCMP05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B1318</text:p>
          </table:table-cell>
          <table:table-cell office:value-type="string" calcext:value-type="string">
            <text:p>NZ 24247 71705</text:p>
          </table:table-cell>
          <table:table-cell office:value-type="float" office:value="55.039272" calcext:value-type="float">
            <text:p>55.039272</text:p>
          </table:table-cell>
          <table:table-cell office:value-type="float" office:value="-1.622129" calcext:value-type="float">
            <text:p>-1.622129</text:p>
          </table:table-cell>
          <table:table-cell office:value-type="string" calcext:value-type="string">
            <text:p>Newcastle Upon Tyne</text:p>
          </table:table-cell>
          <table:table-cell office:value-type="string" calcext:value-type="string">
            <text:p>North Gosforth</text:p>
          </table:table-cell>
          <table:table-cell office:value-type="string" calcext:value-type="string">
            <text:p>roundabout at jct with A1056, 150m S of Church of Sacred Heart</text:p>
          </table:table-cell>
          <table:table-cell office:value-type="string" calcext:value-type="string">
            <text:p>in tarmac by grass on S exi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1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NCMP06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B1318</text:p>
          </table:table-cell>
          <table:table-cell office:value-type="string" calcext:value-type="string">
            <text:p>NZ 23987 73324</text:p>
          </table:table-cell>
          <table:table-cell office:value-type="float" office:value="55.053832" calcext:value-type="float">
            <text:p>55.053832</text:p>
          </table:table-cell>
          <table:table-cell office:value-type="float" office:value="-1.626062" calcext:value-type="float">
            <text:p>-1.626062</text:p>
          </table:table-cell>
          <table:table-cell office:value-type="string" calcext:value-type="string">
            <text:p>North Tyneside</text:p>
          </table:table-cell>
          <table:table-cell office:value-type="string" calcext:value-type="string">
            <text:p>Wide Open</text:p>
          </table:table-cell>
          <table:table-cell office:value-type="string" calcext:value-type="string">
            <text:p>Great North Road</text:p>
          </table:table-cell>
          <table:table-cell office:value-type="string" calcext:value-type="string">
            <text:p>by footpath in front of blue brick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6014</text:p>
          </table:table-cell>
          <table:table-cell office:value-type="string" calcext:value-type="string">
            <text:p>https://www.geograph.org.uk/photo/7623724</text:p>
          </table:table-cell>
          <table:table-cell/>
        </table:table-row>
        <table:table-row table:style-name="ro1">
          <table:table-cell office:value-type="string" calcext:value-type="string">
            <text:p>NB_NCMP07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found but may be hidden</text:p>
          </table:table-cell>
          <table:table-cell office:value-type="string" calcext:value-type="string">
            <text:p>Grade I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197 (was A1)</text:p>
          </table:table-cell>
          <table:table-cell office:value-type="string" calcext:value-type="string">
            <text:p>NZ 229 752</text:p>
          </table:table-cell>
          <table:table-cell office:value-type="float" office:value="55.070741" calcext:value-type="float">
            <text:p>55.070741</text:p>
          </table:table-cell>
          <table:table-cell office:value-type="float" office:value="-1.642926" calcext:value-type="float">
            <text:p>-1.642926</text:p>
          </table:table-cell>
          <table:table-cell office:value-type="string" calcext:value-type="string">
            <text:p>Castle Morpeth</text:p>
          </table:table-cell>
          <table:table-cell office:value-type="string" calcext:value-type="string">
            <text:p>Pegswood</text:p>
          </table:table-cell>
          <table:table-cell office:value-type="string" calcext:value-type="string">
            <text:p>Seven mile House Farm; 530m E of jct with B1337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B_NCMP09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Z 21882 77546</text:p>
          </table:table-cell>
          <table:table-cell office:value-type="float" office:value="55.091868" calcext:value-type="float">
            <text:p>55.091868</text:p>
          </table:table-cell>
          <table:table-cell office:value-type="float" office:value="-1.658688" calcext:value-type="float">
            <text:p>-1.658688</text:p>
          </table:table-cell>
          <table:table-cell office:value-type="string" calcext:value-type="string">
            <text:p>Castle Morpeth</text:p>
          </table:table-cell>
          <table:table-cell office:value-type="string" calcext:value-type="string">
            <text:p>Stannington</text:p>
          </table:table-cell>
          <table:table-cell office:value-type="string" calcext:value-type="string">
            <text:p>50m N of Blagdon North Lodg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440058</text:p>
          </table:table-cell>
          <table:table-cell office:value-type="string" calcext:value-type="string">
            <text:p>https://www.geograph.org.uk/photo/6072633</text:p>
          </table:table-cell>
          <table:table-cell/>
        </table:table-row>
        <table:table-row table:style-name="ro1">
          <table:table-cell office:value-type="string" calcext:value-type="string">
            <text:p>NB_NCMP10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Z 21360 79024</text:p>
          </table:table-cell>
          <table:table-cell office:value-type="float" office:value="55.105171" calcext:value-type="float">
            <text:p>55.105171</text:p>
          </table:table-cell>
          <table:table-cell office:value-type="float" office:value="-1.666757" calcext:value-type="float">
            <text:p>-1.666757</text:p>
          </table:table-cell>
          <table:table-cell office:value-type="string" calcext:value-type="string">
            <text:p>Castle Morpeth</text:p>
          </table:table-cell>
          <table:table-cell office:value-type="string" calcext:value-type="string">
            <text:p>Stannington</text:p>
          </table:table-cell>
          <table:table-cell office:value-type="string" calcext:value-type="string">
            <text:p>80m S of Swan Farmhous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440062</text:p>
          </table:table-cell>
          <table:table-cell office:value-type="string" calcext:value-type="string">
            <text:p>https://www.geograph.org.uk/photo/6048642</text:p>
          </table:table-cell>
          <table:table-cell/>
        </table:table-row>
        <table:table-row table:style-name="ro1">
          <table:table-cell office:value-type="string" calcext:value-type="string">
            <text:p>NB_NCMP13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197</text:p>
          </table:table-cell>
          <table:table-cell office:value-type="string" calcext:value-type="string">
            <text:p>NZ 20149 83510</text:p>
          </table:table-cell>
          <table:table-cell office:value-type="float" office:value="55.145532" calcext:value-type="float">
            <text:p>55.145532</text:p>
          </table:table-cell>
          <table:table-cell office:value-type="float" office:value="-1.68542" calcext:value-type="float">
            <text:p>-1.68542</text:p>
          </table:table-cell>
          <table:table-cell office:value-type="string" calcext:value-type="string">
            <text:p>Castle Morpeth</text:p>
          </table:table-cell>
          <table:table-cell office:value-type="string" calcext:value-type="string">
            <text:p>Hepscott</text:p>
          </table:table-cell>
          <table:table-cell office:value-type="string" calcext:value-type="string">
            <text:p>Clifton, 500m S of Catchburn Farm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872</text:p>
          </table:table-cell>
          <table:table-cell office:value-type="string" calcext:value-type="string">
            <text:p>https://www.geograph.org.uk/photo/7623727</text:p>
          </table:table-cell>
          <table:table-cell/>
        </table:table-row>
        <table:table-row table:style-name="ro1">
          <table:table-cell office:value-type="string" calcext:value-type="string">
            <text:p>NB_NCMP14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197 (was A1)</text:p>
          </table:table-cell>
          <table:table-cell office:value-type="string" calcext:value-type="string">
            <text:p>NZ 1974 8517</text:p>
          </table:table-cell>
          <table:table-cell office:value-type="float" office:value="55.160465" calcext:value-type="float">
            <text:p>55.160465</text:p>
          </table:table-cell>
          <table:table-cell office:value-type="float" office:value="-1.691722" calcext:value-type="float">
            <text:p>-1.691722</text:p>
          </table:table-cell>
          <table:table-cell office:value-type="string" calcext:value-type="string">
            <text:p>Castle Morpeth</text:p>
          </table:table-cell>
          <table:table-cell office:value-type="string" calcext:value-type="string">
            <text:p>Morpeth</text:p>
          </table:table-cell>
          <table:table-cell office:value-type="string" calcext:value-type="string">
            <text:p>jct with St Mary's Road</text:p>
          </table:table-cell>
          <table:table-cell office:value-type="string" calcext:value-type="string">
            <text:p>in flower beds behind footpat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067</text:p>
          </table:table-cell>
          <table:table-cell office:value-type="string" calcext:value-type="string">
            <text:p>https://www.geograph.org.uk/photo/7676802</text:p>
          </table:table-cell>
          <table:table-cell office:value-type="string" calcext:value-type="string">
            <text:p>https://www.geograph.org.uk/photo/7004999</text:p>
          </table:table-cell>
        </table:table-row>
        <table:table-row table:style-name="ro1">
          <table:table-cell office:value-type="string" calcext:value-type="string">
            <text:p>NB_NCNS04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191</text:p>
          </table:table-cell>
          <table:table-cell office:value-type="string" calcext:value-type="string">
            <text:p>NZ 27628 68566</text:p>
          </table:table-cell>
          <table:table-cell office:value-type="float" office:value="55.010889" calcext:value-type="float">
            <text:p>55.010889</text:p>
          </table:table-cell>
          <table:table-cell office:value-type="float" office:value="-1.569528" calcext:value-type="float">
            <text:p>-1.569528</text:p>
          </table:table-cell>
          <table:table-cell office:value-type="string" calcext:value-type="string">
            <text:p>North Tyneside</text:p>
          </table:table-cell>
          <table:table-cell office:value-type="string" calcext:value-type="string">
            <text:p>Longbenton</text:p>
          </table:table-cell>
          <table:table-cell office:value-type="string" calcext:value-type="string">
            <text:p>Front Street, by turning into Manorfields</text:p>
          </table:table-cell>
          <table:table-cell office:value-type="string" calcext:value-type="string">
            <text:p>set in footpat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262</text:p>
          </table:table-cell>
          <table:table-cell office:value-type="string" calcext:value-type="string">
            <text:p>http://www.geograph.org.uk/photo/222808</text:p>
          </table:table-cell>
          <table:table-cell office:value-type="string" calcext:value-type="string">
            <text:p>https://www.geograph.org.uk/photo/7610774</text:p>
          </table:table-cell>
        </table:table-row>
        <table:table-row table:style-name="ro1">
          <table:table-cell office:value-type="string" calcext:value-type="string">
            <text:p>NB_NCNS06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Out of Place- in public view</text:p>
          </table:table-cell>
          <table:table-cell office:value-type="string" calcext:value-type="string">
            <text:p>Grade I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193</text:p>
          </table:table-cell>
          <table:table-cell office:value-type="string" calcext:value-type="string">
            <text:p>NZ 31083 66849</text:p>
          </table:table-cell>
          <table:table-cell office:value-type="float" office:value="54.995258" calcext:value-type="float">
            <text:p>54.995258</text:p>
          </table:table-cell>
          <table:table-cell office:value-type="float" office:value="-1.515692" calcext:value-type="float">
            <text:p>-1.515692</text:p>
          </table:table-cell>
          <table:table-cell office:value-type="string" calcext:value-type="string">
            <text:p>Newcastle Upon Tyne</text:p>
          </table:table-cell>
          <table:table-cell office:value-type="string" calcext:value-type="string">
            <text:p>Wallsend</text:p>
          </table:table-cell>
          <table:table-cell office:value-type="string" calcext:value-type="string">
            <text:p>Wallsend Road, just west of jct with Station Road</text:p>
          </table:table-cell>
          <table:table-cell office:value-type="string" calcext:value-type="string">
            <text:p>now Church Bank, above cemetery wall, on grass abov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586767</text:p>
          </table:table-cell>
          <table:table-cell office:value-type="string" calcext:value-type="string">
            <text:p>http://www.geograph.org.uk/photo/5586767</text:p>
          </table:table-cell>
          <table:table-cell/>
        </table:table-row>
        <table:table-row table:style-name="ro1">
          <table:table-cell office:value-type="string" calcext:value-type="string">
            <text:p>NB_NCNS06L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remov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A193</text:p>
          </table:table-cell>
          <table:table-cell office:value-type="string" calcext:value-type="string">
            <text:p>NZ 33525 67592</text:p>
          </table:table-cell>
          <table:table-cell office:value-type="float" office:value="55.001776" calcext:value-type="float">
            <text:p>55.001776</text:p>
          </table:table-cell>
          <table:table-cell office:value-type="float" office:value="-1.477437" calcext:value-type="float">
            <text:p>-1.477437</text:p>
          </table:table-cell>
          <table:table-cell office:value-type="string" calcext:value-type="string">
            <text:p>Newcastle Upon Tyne</text:p>
          </table:table-cell>
          <table:table-cell office:value-type="string" calcext:value-type="string">
            <text:p>Wallsend</text:p>
          </table:table-cell>
          <table:table-cell office:value-type="string" calcext:value-type="string">
            <text:p>Wallsend Road, just west of jct with Station Road</text:p>
          </table:table-cell>
          <table:table-cell office:value-type="string" calcext:value-type="string">
            <text:p>now Church Bank, above cemetery wall, on grass abov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B_NCNS08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Facebook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193</text:p>
          </table:table-cell>
          <table:table-cell office:value-type="string" calcext:value-type="string">
            <text:p>NZ 36213 68955</text:p>
          </table:table-cell>
          <table:table-cell office:value-type="float" office:value="55.013836" calcext:value-type="float">
            <text:p>55.013836</text:p>
          </table:table-cell>
          <table:table-cell office:value-type="float" office:value="-1.435246" calcext:value-type="float">
            <text:p>-1.435246</text:p>
          </table:table-cell>
          <table:table-cell office:value-type="string" calcext:value-type="string">
            <text:p>North Tyneside</text:p>
          </table:table-cell>
          <table:table-cell office:value-type="string" calcext:value-type="string">
            <text:p>Tynemouth</text:p>
          </table:table-cell>
          <table:table-cell office:value-type="string" calcext:value-type="string">
            <text:p>20m east of the park entrance gate (Northumberland Park)</text:p>
          </table:table-cell>
          <table:table-cell office:value-type="string" calcext:value-type="string">
            <text:p>behind the park wall and railings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7303805</text:p>
          </table:table-cell>
          <table:table-cell/>
        </table:table-row>
        <table:table-row table:style-name="ro1">
          <table:table-cell office:value-type="string" calcext:value-type="string">
            <text:p>NB_NSBL06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A193</text:p>
          </table:table-cell>
          <table:table-cell office:value-type="string" calcext:value-type="string">
            <text:p>NZ 34001 76157</text:p>
          </table:table-cell>
          <table:table-cell office:value-type="float" office:value="55.078707" calcext:value-type="float">
            <text:p>55.078707</text:p>
          </table:table-cell>
          <table:table-cell office:value-type="float" office:value="-1.46898" calcext:value-type="float">
            <text:p>-1.46898</text:p>
          </table:table-cell>
          <table:table-cell office:value-type="string" calcext:value-type="string">
            <text:p>Blyth Valley</text:p>
          </table:table-cell>
          <table:table-cell office:value-type="string" calcext:value-type="string">
            <text:p>Seaton Sluice</text:p>
          </table:table-cell>
          <table:table-cell office:value-type="string" calcext:value-type="string">
            <text:p>Collywell Bay Road, Seaton Sluice</text:p>
          </table:table-cell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407987</text:p>
          </table:table-cell>
          <table:table-cell office:value-type="string" calcext:value-type="string">
            <text:p>https://www.flickr.com/photos/16182218@N08/24723578193</text:p>
          </table:table-cell>
          <table:table-cell office:value-type="string" calcext:value-type="string">
            <text:p>http://www.geograph.org.uk/photo/5407987</text:p>
          </table:table-cell>
        </table:table-row>
        <table:table-row table:style-name="ro1">
          <table:table-cell office:value-type="string" calcext:value-type="string">
            <text:p>NB_NSMP16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192</text:p>
          </table:table-cell>
          <table:table-cell office:value-type="string" calcext:value-type="string">
            <text:p>NZ 20198 85431</text:p>
          </table:table-cell>
          <table:table-cell office:value-type="float" office:value="55.162792" calcext:value-type="float">
            <text:p>55.162792</text:p>
          </table:table-cell>
          <table:table-cell office:value-type="float" office:value="-1.684515" calcext:value-type="float">
            <text:p>-1.684515</text:p>
          </table:table-cell>
          <table:table-cell office:value-type="string" calcext:value-type="string">
            <text:p>Castle Morpeth</text:p>
          </table:table-cell>
          <table:table-cell office:value-type="string" calcext:value-type="string">
            <text:p>Morpeth</text:p>
          </table:table-cell>
          <table:table-cell office:value-type="string" calcext:value-type="string">
            <text:p>Shields Road, just W of railway bridge, near Mafeking Park</text:p>
          </table:table-cell>
          <table:table-cell office:value-type="string" calcext:value-type="string">
            <text:p>built into wall at back of footpat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78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RBAN01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B6341</text:p>
          </table:table-cell>
          <table:table-cell office:value-type="string" calcext:value-type="string">
            <text:p>NU 06595 01991</text:p>
          </table:table-cell>
          <table:table-cell office:value-type="float" office:value="55.311961" calcext:value-type="float">
            <text:p>55.311961</text:p>
          </table:table-cell>
          <table:table-cell office:value-type="float" office:value="-1.897645" calcext:value-type="float">
            <text:p>-1.897645</text:p>
          </table:table-cell>
          <table:table-cell office:value-type="string" calcext:value-type="string">
            <text:p>Alnwick</text:p>
          </table:table-cell>
          <table:table-cell office:value-type="string" calcext:value-type="string">
            <text:p>Rothbury</text:p>
          </table:table-cell>
          <table:table-cell office:value-type="string" calcext:value-type="string">
            <text:p>Knocklaw, opp Croft Cottage (removed to cottage)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3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RBAN02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B6341</text:p>
          </table:table-cell>
          <table:table-cell office:value-type="string" calcext:value-type="string">
            <text:p>NU 06669 03218</text:p>
          </table:table-cell>
          <table:table-cell office:value-type="float" office:value="55.322986" calcext:value-type="float">
            <text:p>55.322986</text:p>
          </table:table-cell>
          <table:table-cell office:value-type="float" office:value="-1.89645" calcext:value-type="float">
            <text:p>-1.89645</text:p>
          </table:table-cell>
          <table:table-cell office:value-type="string" calcext:value-type="string">
            <text:p>Alnwick</text:p>
          </table:table-cell>
          <table:table-cell office:value-type="string" calcext:value-type="string">
            <text:p>Cartington</text:p>
          </table:table-cell>
          <table:table-cell office:value-type="string" calcext:value-type="string">
            <text:p>Cragside, Debden Forest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9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RBAN03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B6341</text:p>
          </table:table-cell>
          <table:table-cell office:value-type="string" calcext:value-type="string">
            <text:p>NU 07807 04304</text:p>
          </table:table-cell>
          <table:table-cell office:value-type="float" office:value="55.332728" calcext:value-type="float">
            <text:p>55.332728</text:p>
          </table:table-cell>
          <table:table-cell office:value-type="float" office:value="-1.878487" calcext:value-type="float">
            <text:p>-1.878487</text:p>
          </table:table-cell>
          <table:table-cell office:value-type="string" calcext:value-type="string">
            <text:p>Alnwick</text:p>
          </table:table-cell>
          <table:table-cell office:value-type="string" calcext:value-type="string">
            <text:p>Cartington</text:p>
          </table:table-cell>
          <table:table-cell office:value-type="string" calcext:value-type="string">
            <text:p>Debden Whitefield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5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RBAN04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B6341</text:p>
          </table:table-cell>
          <table:table-cell office:value-type="string" calcext:value-type="string">
            <text:p>NU 09076 05309</text:p>
          </table:table-cell>
          <table:table-cell office:value-type="float" office:value="55.341737" calcext:value-type="float">
            <text:p>55.341737</text:p>
          </table:table-cell>
          <table:table-cell office:value-type="float" office:value="-1.858451" calcext:value-type="float">
            <text:p>-1.858451</text:p>
          </table:table-cell>
          <table:table-cell office:value-type="string" calcext:value-type="string">
            <text:p>Alnwick</text:p>
          </table:table-cell>
          <table:table-cell office:value-type="string" calcext:value-type="string">
            <text:p>Edlingham</text:p>
          </table:table-cell>
          <table:table-cell office:value-type="string" calcext:value-type="string">
            <text:p>Rimside Moor, a mile S of New Moor Crossroads</text:p>
          </table:table-cell>
          <table:table-cell office:value-type="string" calcext:value-type="string">
            <text:p>in fiel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9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RBAN06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6341</text:p>
          </table:table-cell>
          <table:table-cell office:value-type="string" calcext:value-type="string">
            <text:p>NU 11246 07708</text:p>
          </table:table-cell>
          <table:table-cell office:value-type="float" office:value="55.363249" calcext:value-type="float">
            <text:p>55.363249</text:p>
          </table:table-cell>
          <table:table-cell office:value-type="float" office:value="-1.824143" calcext:value-type="float">
            <text:p>-1.824143</text:p>
          </table:table-cell>
          <table:table-cell office:value-type="string" calcext:value-type="string">
            <text:p>Alnwick</text:p>
          </table:table-cell>
          <table:table-cell office:value-type="string" calcext:value-type="string">
            <text:p>Edlingham</text:p>
          </table:table-cell>
          <table:table-cell office:value-type="string" calcext:value-type="string">
            <text:p>Edlingham Woods, N of Midrig Bridg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1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RBAN06A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B6341</text:p>
          </table:table-cell>
          <table:table-cell office:value-type="string" calcext:value-type="string">
            <text:p>NU 112 077</text:p>
          </table:table-cell>
          <table:table-cell office:value-type="float" office:value="55.363178" calcext:value-type="float">
            <text:p>55.363178</text:p>
          </table:table-cell>
          <table:table-cell office:value-type="float" office:value="-1.824869" calcext:value-type="float">
            <text:p>-1.824869</text:p>
          </table:table-cell>
          <table:table-cell office:value-type="string" calcext:value-type="string">
            <text:p>Alnwick</text:p>
          </table:table-cell>
          <table:table-cell office:value-type="string" calcext:value-type="string">
            <text:p>Edlingham</text:p>
          </table:table-cell>
          <table:table-cell office:value-type="string" calcext:value-type="string">
            <text:p>Edlingham Crags</text:p>
          </table:table-cell>
          <table:table-cell office:value-type="string" calcext:value-type="string">
            <text:p>fallen in fiel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48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RBAN07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tolen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B6341</text:p>
          </table:table-cell>
          <table:table-cell office:value-type="string" calcext:value-type="string">
            <text:p>NU 12080 09083</text:p>
          </table:table-cell>
          <table:table-cell office:value-type="float" office:value="55.375585" calcext:value-type="float">
            <text:p>55.375585</text:p>
          </table:table-cell>
          <table:table-cell office:value-type="float" office:value="-1.810928" calcext:value-type="float">
            <text:p>-1.810928</text:p>
          </table:table-cell>
          <table:table-cell office:value-type="string" calcext:value-type="string">
            <text:p>Alnwick</text:p>
          </table:table-cell>
          <table:table-cell office:value-type="string" calcext:value-type="string">
            <text:p>Edlingham</text:p>
          </table:table-cell>
          <table:table-cell office:value-type="string" calcext:value-type="string">
            <text:p>east of the entrance to Rowan Le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B_RBHX01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B6342</text:p>
          </table:table-cell>
          <table:table-cell office:value-type="string" calcext:value-type="string">
            <text:p>NZ 06738 99784</text:p>
          </table:table-cell>
          <table:table-cell office:value-type="float" office:value="55.292128" calcext:value-type="float">
            <text:p>55.292128</text:p>
          </table:table-cell>
          <table:table-cell office:value-type="float" office:value="-1.895444" calcext:value-type="float">
            <text:p>-1.895444</text:p>
          </table:table-cell>
          <table:table-cell office:value-type="string" calcext:value-type="string">
            <text:p>Alnwick</text:p>
          </table:table-cell>
          <table:table-cell office:value-type="string" calcext:value-type="string">
            <text:p>Hesleyhurst</text:p>
          </table:table-cell>
          <table:table-cell office:value-type="string" calcext:value-type="string">
            <text:p>Gatleigh Moor, a mile S of Rothbury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6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RBHX02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B6342</text:p>
          </table:table-cell>
          <table:table-cell office:value-type="string" calcext:value-type="string">
            <text:p>NZ 06294 98287</text:p>
          </table:table-cell>
          <table:table-cell office:value-type="float" office:value="55.278682" calcext:value-type="float">
            <text:p>55.278682</text:p>
          </table:table-cell>
          <table:table-cell office:value-type="float" office:value="-1.902468" calcext:value-type="float">
            <text:p>-1.902468</text:p>
          </table:table-cell>
          <table:table-cell office:value-type="string" calcext:value-type="string">
            <text:p>Alnwick</text:p>
          </table:table-cell>
          <table:table-cell office:value-type="string" calcext:value-type="string">
            <text:p>Hesleyhurst</text:p>
          </table:table-cell>
          <table:table-cell office:value-type="string" calcext:value-type="string">
            <text:p>400m E of Lordenshaw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1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RBHX03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6342</text:p>
          </table:table-cell>
          <table:table-cell office:value-type="string" calcext:value-type="string">
            <text:p>NZ 06387 96829</text:p>
          </table:table-cell>
          <table:table-cell office:value-type="float" office:value="55.26558" calcext:value-type="float">
            <text:p>55.26558</text:p>
          </table:table-cell>
          <table:table-cell office:value-type="float" office:value="-1.901037" calcext:value-type="float">
            <text:p>-1.901037</text:p>
          </table:table-cell>
          <table:table-cell office:value-type="string" calcext:value-type="string">
            <text:p>Alnwick</text:p>
          </table:table-cell>
          <table:table-cell office:value-type="string" calcext:value-type="string">
            <text:p>Hollinghill</text:p>
          </table:table-cell>
          <table:table-cell office:value-type="string" calcext:value-type="string">
            <text:p>400m W of Holling Hill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9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RBHX04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B6342</text:p>
          </table:table-cell>
          <table:table-cell office:value-type="string" calcext:value-type="string">
            <text:p>NZ 06490 95379</text:p>
          </table:table-cell>
          <table:table-cell office:value-type="float" office:value="55.252549" calcext:value-type="float">
            <text:p>55.252549</text:p>
          </table:table-cell>
          <table:table-cell office:value-type="float" office:value="-1.899449" calcext:value-type="float">
            <text:p>-1.899449</text:p>
          </table:table-cell>
          <table:table-cell office:value-type="string" calcext:value-type="string">
            <text:p>Alnwick</text:p>
          </table:table-cell>
          <table:table-cell office:value-type="string" calcext:value-type="string">
            <text:p>Hollinghill</text:p>
          </table:table-cell>
          <table:table-cell office:value-type="string" calcext:value-type="string">
            <text:p>200m SW of Coldsid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7040455</text:p>
          </table:table-cell>
          <table:table-cell/>
        </table:table-row>
        <table:table-row table:style-name="ro1">
          <table:table-cell office:value-type="string" calcext:value-type="string">
            <text:p>NB_RBHX05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B6342</text:p>
          </table:table-cell>
          <table:table-cell office:value-type="string" calcext:value-type="string">
            <text:p>NZ 06693 93786</text:p>
          </table:table-cell>
          <table:table-cell office:value-type="float" office:value="55.238232" calcext:value-type="float">
            <text:p>55.238232</text:p>
          </table:table-cell>
          <table:table-cell office:value-type="float" office:value="-1.896293" calcext:value-type="float">
            <text:p>-1.896293</text:p>
          </table:table-cell>
          <table:table-cell office:value-type="string" calcext:value-type="string">
            <text:p>Alnwick</text:p>
          </table:table-cell>
          <table:table-cell office:value-type="string" calcext:value-type="string">
            <text:p>Nunnykirk</text:p>
          </table:table-cell>
          <table:table-cell office:value-type="string" calcext:value-type="string">
            <text:p>Coltpark, S of Crossroads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1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RBHX06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B6342</text:p>
          </table:table-cell>
          <table:table-cell office:value-type="string" calcext:value-type="string">
            <text:p>NZ 05931 92651</text:p>
          </table:table-cell>
          <table:table-cell office:value-type="float" office:value="55.228043" calcext:value-type="float">
            <text:p>55.228043</text:p>
          </table:table-cell>
          <table:table-cell office:value-type="float" office:value="-1.908299" calcext:value-type="float">
            <text:p>-1.908299</text:p>
          </table:table-cell>
          <table:table-cell office:value-type="string" calcext:value-type="string">
            <text:p>Alnwick</text:p>
          </table:table-cell>
          <table:table-cell office:value-type="string" calcext:value-type="string">
            <text:p>Nunnykirk</text:p>
          </table:table-cell>
          <table:table-cell office:value-type="string" calcext:value-type="string">
            <text:p>Fontburn, Ewesley Station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9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RBHX07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B6342</text:p>
          </table:table-cell>
          <table:table-cell office:value-type="string" calcext:value-type="string">
            <text:p>NZ 04885 91582</text:p>
          </table:table-cell>
          <table:table-cell office:value-type="float" office:value="55.218448" calcext:value-type="float">
            <text:p>55.218448</text:p>
          </table:table-cell>
          <table:table-cell office:value-type="float" office:value="-1.924762" calcext:value-type="float">
            <text:p>-1.924762</text:p>
          </table:table-cell>
          <table:table-cell office:value-type="string" calcext:value-type="string">
            <text:p>Alnwick</text:p>
          </table:table-cell>
          <table:table-cell office:value-type="string" calcext:value-type="string">
            <text:p>Nunnykirk</text:p>
          </table:table-cell>
          <table:table-cell office:value-type="string" calcext:value-type="string">
            <text:p>Ewesley Fell</text:p>
          </table:table-cell>
          <table:table-cell office:value-type="string" calcext:value-type="string">
            <text:p>on grass verge back to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58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RBHX08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B6342</text:p>
          </table:table-cell>
          <table:table-cell office:value-type="string" calcext:value-type="string">
            <text:p>NZ 04403 90150</text:p>
          </table:table-cell>
          <table:table-cell office:value-type="float" office:value="55.205585" calcext:value-type="float">
            <text:p>55.205585</text:p>
          </table:table-cell>
          <table:table-cell office:value-type="float" office:value="-1.932359" calcext:value-type="float">
            <text:p>-1.932359</text:p>
          </table:table-cell>
          <table:table-cell office:value-type="string" calcext:value-type="string">
            <text:p>Alnwick</text:p>
          </table:table-cell>
          <table:table-cell office:value-type="string" calcext:value-type="string">
            <text:p>Rothley</text:p>
          </table:table-cell>
          <table:table-cell office:value-type="string" calcext:value-type="string">
            <text:p>Codger Fort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57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RBHX09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B6342</text:p>
          </table:table-cell>
          <table:table-cell office:value-type="string" calcext:value-type="string">
            <text:p>NZ 03231 89705</text:p>
          </table:table-cell>
          <table:table-cell office:value-type="float" office:value="55.201595" calcext:value-type="float">
            <text:p>55.201595</text:p>
          </table:table-cell>
          <table:table-cell office:value-type="float" office:value="-1.950779" calcext:value-type="float">
            <text:p>-1.950779</text:p>
          </table:table-cell>
          <table:table-cell office:value-type="string" calcext:value-type="string">
            <text:p>Alnwick</text:p>
          </table:table-cell>
          <table:table-cell office:value-type="string" calcext:value-type="string">
            <text:p>Rothley</text:p>
          </table:table-cell>
          <table:table-cell office:value-type="string" calcext:value-type="string">
            <text:p>Donkin Rigg, opp track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304</text:p>
          </table:table-cell>
          <table:table-cell office:value-type="string" calcext:value-type="string">
            <text:p>https://www.geograph.org.uk/photo/7688970</text:p>
          </table:table-cell>
          <table:table-cell/>
        </table:table-row>
        <table:table-row table:style-name="ro1">
          <table:table-cell office:value-type="string" calcext:value-type="string">
            <text:p>NB_RBHX10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B6342</text:p>
          </table:table-cell>
          <table:table-cell office:value-type="string" calcext:value-type="string">
            <text:p>NZ 01824 89339</text:p>
          </table:table-cell>
          <table:table-cell office:value-type="float" office:value="55.198313" calcext:value-type="float">
            <text:p>55.198313</text:p>
          </table:table-cell>
          <table:table-cell office:value-type="float" office:value="-1.972887" calcext:value-type="float">
            <text:p>-1.972887</text:p>
          </table:table-cell>
          <table:table-cell office:value-type="string" calcext:value-type="string">
            <text:p>Alnwick</text:p>
          </table:table-cell>
          <table:table-cell office:value-type="string" calcext:value-type="string">
            <text:p>Rothley</text:p>
          </table:table-cell>
          <table:table-cell office:value-type="string" calcext:value-type="string">
            <text:p>S of Rothley Crossyards, Harwood Gat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181</text:p>
          </table:table-cell>
          <table:table-cell office:value-type="string" calcext:value-type="string">
            <text:p>https://www.geograph.org.uk/photo/7689010</text:p>
          </table:table-cell>
          <table:table-cell/>
        </table:table-row>
        <table:table-row table:style-name="ro1">
          <table:table-cell office:value-type="string" calcext:value-type="string">
            <text:p>NB_RBHX11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B6342</text:p>
          </table:table-cell>
          <table:table-cell office:value-type="string" calcext:value-type="string">
            <text:p>NZ 02084 87613</text:p>
          </table:table-cell>
          <table:table-cell office:value-type="float" office:value="55.182803" calcext:value-type="float">
            <text:p>55.182803</text:p>
          </table:table-cell>
          <table:table-cell office:value-type="float" office:value="-1.968815" calcext:value-type="float">
            <text:p>-1.968815</text:p>
          </table:table-cell>
          <table:table-cell office:value-type="string" calcext:value-type="string">
            <text:p>Alnwick</text:p>
          </table:table-cell>
          <table:table-cell office:value-type="string" calcext:value-type="string">
            <text:p>Rothley</text:p>
          </table:table-cell>
          <table:table-cell office:value-type="string" calcext:value-type="string">
            <text:p>400m S of Hartington Road End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823</text:p>
          </table:table-cell>
          <table:table-cell office:value-type="string" calcext:value-type="string">
            <text:p>https://www.geograph.org.uk/photo/7689009</text:p>
          </table:table-cell>
          <table:table-cell/>
        </table:table-row>
        <table:table-row table:style-name="ro1">
          <table:table-cell office:value-type="string" calcext:value-type="string">
            <text:p>NB_RBHX12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B6342</text:p>
          </table:table-cell>
          <table:table-cell office:value-type="string" calcext:value-type="string">
            <text:p>NZ 02394 86010</text:p>
          </table:table-cell>
          <table:table-cell office:value-type="float" office:value="55.168397" calcext:value-type="float">
            <text:p>55.168397</text:p>
          </table:table-cell>
          <table:table-cell office:value-type="float" office:value="-1.963959" calcext:value-type="float">
            <text:p>-1.963959</text:p>
          </table:table-cell>
          <table:table-cell office:value-type="string" calcext:value-type="string">
            <text:p>Castle Morpeth</text:p>
          </table:table-cell>
          <table:table-cell office:value-type="string" calcext:value-type="string">
            <text:p>Wallington Demesne</text:p>
          </table:table-cell>
          <table:table-cell office:value-type="string" calcext:value-type="string">
            <text:p>160m N of Cambo School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312</text:p>
          </table:table-cell>
          <table:table-cell office:value-type="string" calcext:value-type="string">
            <text:p>https://www.geograph.org.uk/photo/7688979</text:p>
          </table:table-cell>
          <table:table-cell/>
        </table:table-row>
        <table:table-row table:style-name="ro1">
          <table:table-cell office:value-type="string" calcext:value-type="string">
            <text:p>NB_RBHX13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B6342</text:p>
          </table:table-cell>
          <table:table-cell office:value-type="string" calcext:value-type="string">
            <text:p>NZ 02832 84480</text:p>
          </table:table-cell>
          <table:table-cell office:value-type="float" office:value="55.154646" calcext:value-type="float">
            <text:p>55.154646</text:p>
          </table:table-cell>
          <table:table-cell office:value-type="float" office:value="-1.957098" calcext:value-type="float">
            <text:p>-1.957098</text:p>
          </table:table-cell>
          <table:table-cell office:value-type="string" calcext:value-type="string">
            <text:p>Castle Morpeth</text:p>
          </table:table-cell>
          <table:table-cell office:value-type="string" calcext:value-type="string">
            <text:p>Wallington Demesne</text:p>
          </table:table-cell>
          <table:table-cell office:value-type="string" calcext:value-type="string">
            <text:p>50m N of gate to Wallington car park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1299</text:p>
          </table:table-cell>
          <table:table-cell office:value-type="string" calcext:value-type="string">
            <text:p>https://www.geograph.org.uk/photo/7591273</text:p>
          </table:table-cell>
          <table:table-cell/>
        </table:table-row>
        <table:table-row table:style-name="ro1">
          <table:table-cell office:value-type="string" calcext:value-type="string">
            <text:p>NB_RBHX14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B6342</text:p>
          </table:table-cell>
          <table:table-cell office:value-type="string" calcext:value-type="string">
            <text:p>NZ 03099 83341</text:p>
          </table:table-cell>
          <table:table-cell office:value-type="float" office:value="55.14441" calcext:value-type="float">
            <text:p>55.14441</text:p>
          </table:table-cell>
          <table:table-cell office:value-type="float" office:value="-1.95292" calcext:value-type="float">
            <text:p>-1.95292</text:p>
          </table:table-cell>
          <table:table-cell office:value-type="string" calcext:value-type="string">
            <text:p>Castle Morpeth</text:p>
          </table:table-cell>
          <table:table-cell office:value-type="string" calcext:value-type="string">
            <text:p>Wallington Demesne</text:p>
          </table:table-cell>
          <table:table-cell office:value-type="string" calcext:value-type="string">
            <text:p>240m W of Old Deanham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1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RBHX15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found but may be hidden</text:p>
          </table:table-cell>
          <table:table-cell office:value-type="string" calcext:value-type="string">
            <text:p>Grade I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B6342</text:p>
          </table:table-cell>
          <table:table-cell office:value-type="string" calcext:value-type="string">
            <text:p>NZ 01650 82336</text:p>
          </table:table-cell>
          <table:table-cell office:value-type="float" office:value="55.135385" calcext:value-type="float">
            <text:p>55.135385</text:p>
          </table:table-cell>
          <table:table-cell office:value-type="float" office:value="-1.975659" calcext:value-type="float">
            <text:p>-1.975659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Kirkwhelpington</text:p>
          </table:table-cell>
          <table:table-cell office:value-type="string" calcext:value-type="string">
            <text:p>200m W of A696 jct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B_RBHX16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B6342</text:p>
          </table:table-cell>
          <table:table-cell office:value-type="string" calcext:value-type="string">
            <text:p>NZ 01221 81705</text:p>
          </table:table-cell>
          <table:table-cell office:value-type="float" office:value="55.129716" calcext:value-type="float">
            <text:p>55.129716</text:p>
          </table:table-cell>
          <table:table-cell office:value-type="float" office:value="-1.98239" calcext:value-type="float">
            <text:p>-1.98239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Kirkwhelpington</text:p>
          </table:table-cell>
          <table:table-cell office:value-type="string" calcext:value-type="string">
            <text:p>Kirkharle</text:p>
          </table:table-cell>
          <table:table-cell office:value-type="string" calcext:value-type="string">
            <text:p>lying at foot of embank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6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RBHX18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Residue foun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B6342</text:p>
          </table:table-cell>
          <table:table-cell office:value-type="string" calcext:value-type="string">
            <text:p>NY 99498 79470</text:p>
          </table:table-cell>
          <table:table-cell office:value-type="float" office:value="55.109634" calcext:value-type="float">
            <text:p>55.109634</text:p>
          </table:table-cell>
          <table:table-cell office:value-type="float" office:value="-2.009407" calcext:value-type="float">
            <text:p>-2.009407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Bavington</text:p>
          </table:table-cell>
          <table:table-cell office:value-type="string" calcext:value-type="string">
            <text:p>Bavington Hill Head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B_RBHX19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B6342</text:p>
          </table:table-cell>
          <table:table-cell office:value-type="string" calcext:value-type="string">
            <text:p>NY 98612 78555</text:p>
          </table:table-cell>
          <table:table-cell office:value-type="float" office:value="55.10141" calcext:value-type="float">
            <text:p>55.10141</text:p>
          </table:table-cell>
          <table:table-cell office:value-type="float" office:value="-2.02329" calcext:value-type="float">
            <text:p>-2.02329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Bavington</text:p>
          </table:table-cell>
          <table:table-cell office:value-type="string" calcext:value-type="string">
            <text:p>300m W of little Bavington, by Hallington Bur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B_RBHX20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B6342</text:p>
          </table:table-cell>
          <table:table-cell office:value-type="string" calcext:value-type="string">
            <text:p>NY 970 781</text:p>
          </table:table-cell>
          <table:table-cell office:value-type="float" office:value="55.097313" calcext:value-type="float">
            <text:p>55.097313</text:p>
          </table:table-cell>
          <table:table-cell office:value-type="float" office:value="-2.048548" calcext:value-type="float">
            <text:p>-2.048548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Bavington</text:p>
          </table:table-cell>
          <table:table-cell office:value-type="string" calcext:value-type="string">
            <text:p>Thockrington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2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RBHX21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B6342</text:p>
          </table:table-cell>
          <table:table-cell office:value-type="string" calcext:value-type="string">
            <text:p>NY 95967 76857</text:p>
          </table:table-cell>
          <table:table-cell office:value-type="float" office:value="55.086136" calcext:value-type="float">
            <text:p>55.086136</text:p>
          </table:table-cell>
          <table:table-cell office:value-type="float" office:value="-2.064717" calcext:value-type="float">
            <text:p>-2.064717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Chollerton</text:p>
          </table:table-cell>
          <table:table-cell office:value-type="string" calcext:value-type="string">
            <text:p>Fell House, Little Swinburn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6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RBHX23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A6079</text:p>
          </table:table-cell>
          <table:table-cell office:value-type="string" calcext:value-type="string">
            <text:p>NY 94831 74273</text:p>
          </table:table-cell>
          <table:table-cell office:value-type="float" office:value="55.062906" calcext:value-type="float">
            <text:p>55.062906</text:p>
          </table:table-cell>
          <table:table-cell office:value-type="float" office:value="-2.082465" calcext:value-type="float">
            <text:p>-2.082465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Chollerton</text:p>
          </table:table-cell>
          <table:table-cell office:value-type="string" calcext:value-type="string">
            <text:p>Chollerton Edge Plantation, 400m W of A68</text:p>
          </table:table-cell>
          <table:table-cell office:value-type="string" calcext:value-type="string">
            <text:p>beside another milestone 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9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RBHX24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A6079</text:p>
          </table:table-cell>
          <table:table-cell office:value-type="string" calcext:value-type="string">
            <text:p>NY 93498 73388</text:p>
          </table:table-cell>
          <table:table-cell office:value-type="float" office:value="55.054937" calcext:value-type="float">
            <text:p>55.054937</text:p>
          </table:table-cell>
          <table:table-cell office:value-type="float" office:value="-2.103315" calcext:value-type="float">
            <text:p>-2.103315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Chollerton</text:p>
          </table:table-cell>
          <table:table-cell office:value-type="string" calcext:value-type="string">
            <text:p>Barrasford, S of stone gate arch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90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RBHX25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A6079</text:p>
          </table:table-cell>
          <table:table-cell office:value-type="string" calcext:value-type="string">
            <text:p>NY 93197 71594</text:p>
          </table:table-cell>
          <table:table-cell office:value-type="float" office:value="55.038812" calcext:value-type="float">
            <text:p>55.038812</text:p>
          </table:table-cell>
          <table:table-cell office:value-type="float" office:value="-2.107984" calcext:value-type="float">
            <text:p>-2.107984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Chollerton</text:p>
          </table:table-cell>
          <table:table-cell office:value-type="string" calcext:value-type="string">
            <text:p>S edge of Chollerton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1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RBHX26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6079</text:p>
          </table:table-cell>
          <table:table-cell office:value-type="string" calcext:value-type="string">
            <text:p>NY 92409 70413</text:p>
          </table:table-cell>
          <table:table-cell office:value-type="float" office:value="55.028188" calcext:value-type="float">
            <text:p>55.028188</text:p>
          </table:table-cell>
          <table:table-cell office:value-type="float" office:value="-2.120282" calcext:value-type="float">
            <text:p>-2.120282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Chollerford; nr Humshaugh Cricket Ground, 360m N of B6318 jct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6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RBHX27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found but may be hidden</text:p>
          </table:table-cell>
          <table:table-cell office:value-type="string" calcext:value-type="string">
            <text:p>Grade I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6079</text:p>
          </table:table-cell>
          <table:table-cell office:value-type="string" calcext:value-type="string">
            <text:p>NY 91735 69246</text:p>
          </table:table-cell>
          <table:table-cell office:value-type="float" office:value="55.01769" calcext:value-type="float">
            <text:p>55.01769</text:p>
          </table:table-cell>
          <table:table-cell office:value-type="float" office:value="-2.130791" calcext:value-type="float">
            <text:p>-2.130791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Front Street, built into roadside wall, opp. Old School Hous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B_RBHX30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Y 93658 65260</text:p>
          </table:table-cell>
          <table:table-cell office:value-type="float" office:value="54.9819" calcext:value-type="float">
            <text:p>54.9819</text:p>
          </table:table-cell>
          <table:table-cell office:value-type="float" office:value="-2.100627" calcext:value-type="float">
            <text:p>-2.100627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Acomb</text:p>
          </table:table-cell>
          <table:table-cell office:value-type="string" calcext:value-type="string">
            <text:p>S of Old Road, just W of entrance to "The Hermitage"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0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RH01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NY 92477 49745</text:p>
          </table:table-cell>
          <table:table-cell office:value-type="float" office:value="54.842461" calcext:value-type="float">
            <text:p>54.842461</text:p>
          </table:table-cell>
          <table:table-cell office:value-type="float" office:value="-2.118669" calcext:value-type="float">
            <text:p>-2.118669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Blanchland</text:p>
          </table:table-cell>
          <table:table-cell office:value-type="string" calcext:value-type="string">
            <text:p>Newbiggin, N bank of Beldon Burn, Blanchland Moor</text:p>
          </table:table-cell>
          <table:table-cell office:value-type="string" calcext:value-type="string">
            <text:p>by the track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295222</text:p>
          </table:table-cell>
          <table:table-cell office:value-type="string" calcext:value-type="string">
            <text:p>http://www.geograph.org.uk/photo/5295222</text:p>
          </table:table-cell>
          <table:table-cell/>
        </table:table-row>
        <table:table-row table:style-name="ro1">
          <table:table-cell office:value-type="string" calcext:value-type="string">
            <text:p>NB_RH02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NY 94014 49437</text:p>
          </table:table-cell>
          <table:table-cell office:value-type="float" office:value="54.839715" calcext:value-type="float">
            <text:p>54.839715</text:p>
          </table:table-cell>
          <table:table-cell office:value-type="float" office:value="-2.094729" calcext:value-type="float">
            <text:p>-2.094729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Blanchland</text:p>
          </table:table-cell>
          <table:table-cell office:value-type="string" calcext:value-type="string">
            <text:p>Newbiggin, N bank of Beldon Burn, Blanchland Moor</text:p>
          </table:table-cell>
          <table:table-cell office:value-type="string" calcext:value-type="string">
            <text:p>by the track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295323</text:p>
          </table:table-cell>
          <table:table-cell office:value-type="string" calcext:value-type="string">
            <text:p>http://www.geograph.org.uk/photo/796501</text:p>
          </table:table-cell>
          <table:table-cell/>
        </table:table-row>
        <table:table-row table:style-name="ro1">
          <table:table-cell office:value-type="string" calcext:value-type="string">
            <text:p>NB_RHHX01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Y 90610 51158</text:p>
          </table:table-cell>
          <table:table-cell office:value-type="float" office:value="54.855127" calcext:value-type="float">
            <text:p>54.855127</text:p>
          </table:table-cell>
          <table:table-cell office:value-type="float" office:value="-2.147787" calcext:value-type="float">
            <text:p>-2.147787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Hexhamshire</text:p>
          </table:table-cell>
          <table:table-cell office:value-type="string" calcext:value-type="string">
            <text:p>Harwood Shield, Riddlehamhope track, bridge over Devil's Water</text:p>
          </table:table-cell>
          <table:table-cell office:value-type="string" calcext:value-type="string">
            <text:p>side of track, S side of bri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5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ROM01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was on Stanegate</text:p>
          </table:table-cell>
          <table:table-cell office:value-type="string" calcext:value-type="string">
            <text:p>NZ 24856 65157</text:p>
          </table:table-cell>
          <table:table-cell office:value-type="float" office:value="54.980402" calcext:value-type="float">
            <text:p>54.980402</text:p>
          </table:table-cell>
          <table:table-cell office:value-type="float" office:value="-1.613166" calcext:value-type="float">
            <text:p>-1.613166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Greenhead</text:p>
          </table:table-cell>
          <table:table-cell office:value-type="string" calcext:value-type="string">
            <text:p>was at Fell End Farm, East Carvoran</text:p>
          </table:table-cell>
          <table:table-cell office:value-type="string" calcext:value-type="string">
            <text:p>now in Great North Museu(was Hancock Museum), Newcastl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B_ROM01L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removed</text:p>
          </table:table-cell>
          <table:table-cell table:number-columns-repeated="2"/>
          <table:table-cell office:value-type="string" calcext:value-type="string">
            <text:p>Stanegate</text:p>
          </table:table-cell>
          <table:table-cell office:value-type="string" calcext:value-type="string">
            <text:p>NZ 24856 65357</text:p>
          </table:table-cell>
          <table:table-cell office:value-type="float" office:value="54.982199" calcext:value-type="float">
            <text:p>54.982199</text:p>
          </table:table-cell>
          <table:table-cell office:value-type="float" office:value="-1.613149" calcext:value-type="float">
            <text:p>-1.613149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Greenhead</text:p>
          </table:table-cell>
          <table:table-cell office:value-type="string" calcext:value-type="string">
            <text:p>was at Fell End Farm, East Carvoran</text:p>
          </table:table-cell>
          <table:table-cell office:value-type="string" calcext:value-type="string">
            <text:p>now in Great North Museum, Newcastl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B_ROM02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 Facebook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was on Stanegate</text:p>
          </table:table-cell>
          <table:table-cell office:value-type="string" calcext:value-type="string">
            <text:p>NY 7567 6625</text:p>
          </table:table-cell>
          <table:table-cell office:value-type="float" office:value="54.990238" calcext:value-type="float">
            <text:p>54.990238</text:p>
          </table:table-cell>
          <table:table-cell office:value-type="float" office:value="-2.381773" calcext:value-type="float">
            <text:p>-2.381773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Henshaw</text:p>
          </table:table-cell>
          <table:table-cell office:value-type="string" calcext:value-type="string">
            <text:p>Smiths Shield, Henshaw</text:p>
          </table:table-cell>
          <table:table-cell office:value-type="string" calcext:value-type="string">
            <text:p>160m W of original positio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9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ROM03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Y 77186 66477</text:p>
          </table:table-cell>
          <table:table-cell office:value-type="float" office:value="54.99235" calcext:value-type="float">
            <text:p>54.99235</text:p>
          </table:table-cell>
          <table:table-cell office:value-type="float" office:value="-2.358099" calcext:value-type="float">
            <text:p>-2.358099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Bardon Mill</text:p>
          </table:table-cell>
          <table:table-cell office:value-type="string" calcext:value-type="string">
            <text:p>E of Chesterholm Fort</text:p>
          </table:table-cell>
          <table:table-cell office:value-type="string" calcext:value-type="string">
            <text:p>nr Bardon Mi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358</text:p>
          </table:table-cell>
          <table:table-cell office:value-type="string" calcext:value-type="string">
            <text:p>http://www.flickr.com/photos/24378487@N04/2311352482</text:p>
          </table:table-cell>
          <table:table-cell/>
        </table:table-row>
        <table:table-row table:style-name="ro1">
          <table:table-cell office:value-type="string" calcext:value-type="string">
            <text:p>NB_ROM04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Out of Place- in public view</text:p>
          </table:table-cell>
          <table:table-cell table:number-columns-repeated="2"/>
          <table:table-cell office:value-type="string" calcext:value-type="string">
            <text:p>was on Stanegate</text:p>
          </table:table-cell>
          <table:table-cell office:value-type="string" calcext:value-type="string">
            <text:p>NY 91 70</text:p>
          </table:table-cell>
          <table:table-cell office:value-type="float" office:value="55.024453" calcext:value-type="float">
            <text:p>55.024453</text:p>
          </table:table-cell>
          <table:table-cell office:value-type="float" office:value="-2.14231" calcext:value-type="float">
            <text:p>-2.14231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Bardon Mill</text:p>
          </table:table-cell>
          <table:table-cell office:value-type="string" calcext:value-type="string">
            <text:p>Found at Crindledykes Farm, E of Chesterholm</text:p>
          </table:table-cell>
          <table:table-cell office:value-type="string" calcext:value-type="string">
            <text:p>Now at Chesters Museum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2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ROM04L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removed</text:p>
          </table:table-cell>
          <table:table-cell table:number-columns-repeated="2"/>
          <table:table-cell office:value-type="string" calcext:value-type="string">
            <text:p>Stanegate</text:p>
          </table:table-cell>
          <table:table-cell office:value-type="string" calcext:value-type="string">
            <text:p>NY 7863 6697</text:p>
          </table:table-cell>
          <table:table-cell office:value-type="float" office:value="54.996845" calcext:value-type="float">
            <text:p>54.996845</text:p>
          </table:table-cell>
          <table:table-cell office:value-type="float" office:value="-2.335568" calcext:value-type="float">
            <text:p>-2.335568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Bardon Mill</text:p>
          </table:table-cell>
          <table:table-cell office:value-type="string" calcext:value-type="string">
            <text:p>found at Crindledykes Farm, E of Chesterholm</text:p>
          </table:table-cell>
          <table:table-cell office:value-type="string" calcext:value-type="string">
            <text:p>now at Chesters Museum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B_ROM05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Out of Place- in public view</text:p>
          </table:table-cell>
          <table:table-cell table:number-columns-repeated="2"/>
          <table:table-cell office:value-type="string" calcext:value-type="string">
            <text:p>was on Stanegate</text:p>
          </table:table-cell>
          <table:table-cell office:value-type="string" calcext:value-type="string">
            <text:p>NY 91 70</text:p>
          </table:table-cell>
          <table:table-cell office:value-type="float" office:value="55.024453" calcext:value-type="float">
            <text:p>55.024453</text:p>
          </table:table-cell>
          <table:table-cell office:value-type="float" office:value="-2.14231" calcext:value-type="float">
            <text:p>-2.14231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Bardon Mill</text:p>
          </table:table-cell>
          <table:table-cell office:value-type="string" calcext:value-type="string">
            <text:p>Found at Crindledykes Farm, E of Chesterholm</text:p>
          </table:table-cell>
          <table:table-cell office:value-type="string" calcext:value-type="string">
            <text:p>Now at Chesters Museum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835</text:p>
          </table:table-cell>
          <table:table-cell office:value-type="string" calcext:value-type="string">
            <text:p>https://www.flickr.com/photos/thearmaturapress/7939924258</text:p>
          </table:table-cell>
          <table:table-cell office:value-type="string" calcext:value-type="string">
            <text:p>https://www.flickr.com/photos/archstanton/52201613607</text:p>
          </table:table-cell>
        </table:table-row>
        <table:table-row table:style-name="ro1">
          <table:table-cell office:value-type="string" calcext:value-type="string">
            <text:p>NB_ROM05L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removed</text:p>
          </table:table-cell>
          <table:table-cell table:number-columns-repeated="2"/>
          <table:table-cell office:value-type="string" calcext:value-type="string">
            <text:p>Stanegate</text:p>
          </table:table-cell>
          <table:table-cell office:value-type="string" calcext:value-type="string">
            <text:p>NY 7863 6697</text:p>
          </table:table-cell>
          <table:table-cell office:value-type="float" office:value="54.996845" calcext:value-type="float">
            <text:p>54.996845</text:p>
          </table:table-cell>
          <table:table-cell office:value-type="float" office:value="-2.335568" calcext:value-type="float">
            <text:p>-2.335568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Bardon Mill</text:p>
          </table:table-cell>
          <table:table-cell office:value-type="string" calcext:value-type="string">
            <text:p>found at Crindledykes Farm, E of Chesterholm</text:p>
          </table:table-cell>
          <table:table-cell office:value-type="string" calcext:value-type="string">
            <text:p>now at Chesters Museum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B_ROM06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Out of Place- in public view</text:p>
          </table:table-cell>
          <table:table-cell table:number-columns-repeated="2"/>
          <table:table-cell office:value-type="string" calcext:value-type="string">
            <text:p>was on Stanegate</text:p>
          </table:table-cell>
          <table:table-cell office:value-type="string" calcext:value-type="string">
            <text:p>NY 91 70</text:p>
          </table:table-cell>
          <table:table-cell office:value-type="float" office:value="55.024453" calcext:value-type="float">
            <text:p>55.024453</text:p>
          </table:table-cell>
          <table:table-cell office:value-type="float" office:value="-2.14231" calcext:value-type="float">
            <text:p>-2.14231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Bardon Mill</text:p>
          </table:table-cell>
          <table:table-cell office:value-type="string" calcext:value-type="string">
            <text:p>Found at Crindledykes Farm, E of Chesterholm</text:p>
          </table:table-cell>
          <table:table-cell office:value-type="string" calcext:value-type="string">
            <text:p>Now at Chesters Museum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125</text:p>
          </table:table-cell>
          <table:table-cell office:value-type="string" calcext:value-type="string">
            <text:p>https://www.flickr.com/photos/thearmaturapress/6954759867</text:p>
          </table:table-cell>
          <table:table-cell office:value-type="string" calcext:value-type="string">
            <text:p>https://www.flickr.com/photos/alun/53346793</text:p>
          </table:table-cell>
        </table:table-row>
        <table:table-row table:style-name="ro1">
          <table:table-cell office:value-type="string" calcext:value-type="string">
            <text:p>NB_ROM06L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removed</text:p>
          </table:table-cell>
          <table:table-cell table:number-columns-repeated="2"/>
          <table:table-cell office:value-type="string" calcext:value-type="string">
            <text:p>Stanegate</text:p>
          </table:table-cell>
          <table:table-cell office:value-type="string" calcext:value-type="string">
            <text:p>NY 7863 6697</text:p>
          </table:table-cell>
          <table:table-cell office:value-type="float" office:value="54.996845" calcext:value-type="float">
            <text:p>54.996845</text:p>
          </table:table-cell>
          <table:table-cell office:value-type="float" office:value="-2.335568" calcext:value-type="float">
            <text:p>-2.335568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Bardon Mill</text:p>
          </table:table-cell>
          <table:table-cell office:value-type="string" calcext:value-type="string">
            <text:p>found at Crindledykes Farm, E of Chesterholm</text:p>
          </table:table-cell>
          <table:table-cell office:value-type="string" calcext:value-type="string">
            <text:p>now at Chesters Museum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B_ROM07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Out of Place- in public view</text:p>
          </table:table-cell>
          <table:table-cell table:number-columns-repeated="2"/>
          <table:table-cell office:value-type="string" calcext:value-type="string">
            <text:p>was on Stanegate</text:p>
          </table:table-cell>
          <table:table-cell office:value-type="string" calcext:value-type="string">
            <text:p>NY 91 70</text:p>
          </table:table-cell>
          <table:table-cell office:value-type="float" office:value="55.024453" calcext:value-type="float">
            <text:p>55.024453</text:p>
          </table:table-cell>
          <table:table-cell office:value-type="float" office:value="-2.14231" calcext:value-type="float">
            <text:p>-2.14231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Bardon Mill</text:p>
          </table:table-cell>
          <table:table-cell office:value-type="string" calcext:value-type="string">
            <text:p>Found at Crindledykes Farm, E of Chesterholm</text:p>
          </table:table-cell>
          <table:table-cell office:value-type="string" calcext:value-type="string">
            <text:p>Now at Chesters Museum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7765</text:p>
          </table:table-cell>
          <table:table-cell office:value-type="string" calcext:value-type="string">
            <text:p>https://www.flickr.com/photos/thearmaturapress/7939923576</text:p>
          </table:table-cell>
          <table:table-cell/>
        </table:table-row>
        <table:table-row table:style-name="ro1">
          <table:table-cell office:value-type="string" calcext:value-type="string">
            <text:p>NB_ROM07L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removed</text:p>
          </table:table-cell>
          <table:table-cell table:number-columns-repeated="2"/>
          <table:table-cell office:value-type="string" calcext:value-type="string">
            <text:p>Stanegate</text:p>
          </table:table-cell>
          <table:table-cell office:value-type="string" calcext:value-type="string">
            <text:p>NY 7863 6697</text:p>
          </table:table-cell>
          <table:table-cell office:value-type="float" office:value="54.996845" calcext:value-type="float">
            <text:p>54.996845</text:p>
          </table:table-cell>
          <table:table-cell office:value-type="float" office:value="-2.335568" calcext:value-type="float">
            <text:p>-2.335568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Bardon Mill</text:p>
          </table:table-cell>
          <table:table-cell office:value-type="string" calcext:value-type="string">
            <text:p>found at Crindledykes Farm, E of Chesterholm</text:p>
          </table:table-cell>
          <table:table-cell office:value-type="string" calcext:value-type="string">
            <text:p>now at Chesters Museum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B_ROM08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Out of Place- in public view</text:p>
          </table:table-cell>
          <table:table-cell table:number-columns-repeated="2"/>
          <table:table-cell office:value-type="string" calcext:value-type="string">
            <text:p>was on Stanegate</text:p>
          </table:table-cell>
          <table:table-cell office:value-type="string" calcext:value-type="string">
            <text:p>NY 91 70</text:p>
          </table:table-cell>
          <table:table-cell office:value-type="float" office:value="55.024453" calcext:value-type="float">
            <text:p>55.024453</text:p>
          </table:table-cell>
          <table:table-cell office:value-type="float" office:value="-2.14231" calcext:value-type="float">
            <text:p>-2.14231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Bardon Mill</text:p>
          </table:table-cell>
          <table:table-cell office:value-type="string" calcext:value-type="string">
            <text:p>Found at Crindledykes Farm, E of Chesterholm</text:p>
          </table:table-cell>
          <table:table-cell office:value-type="string" calcext:value-type="string">
            <text:p>Now at Chesters Museum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867</text:p>
          </table:table-cell>
          <table:table-cell office:value-type="string" calcext:value-type="string">
            <text:p>https://www.flickr.com/photos/thearmaturapress/7939923974</text:p>
          </table:table-cell>
          <table:table-cell/>
        </table:table-row>
        <table:table-row table:style-name="ro1">
          <table:table-cell office:value-type="string" calcext:value-type="string">
            <text:p>NB_ROM08L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removed</text:p>
          </table:table-cell>
          <table:table-cell table:number-columns-repeated="2"/>
          <table:table-cell office:value-type="string" calcext:value-type="string">
            <text:p>Stanegate</text:p>
          </table:table-cell>
          <table:table-cell office:value-type="string" calcext:value-type="string">
            <text:p>NY 7863 6697</text:p>
          </table:table-cell>
          <table:table-cell office:value-type="float" office:value="54.996845" calcext:value-type="float">
            <text:p>54.996845</text:p>
          </table:table-cell>
          <table:table-cell office:value-type="float" office:value="-2.335568" calcext:value-type="float">
            <text:p>-2.335568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Bardon Mill</text:p>
          </table:table-cell>
          <table:table-cell office:value-type="string" calcext:value-type="string">
            <text:p>found at Crindledykes Farm, E of Chesterholm</text:p>
          </table:table-cell>
          <table:table-cell office:value-type="string" calcext:value-type="string">
            <text:p>now at Chesters Museum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B_ROM09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Out of Place- in public view</text:p>
          </table:table-cell>
          <table:table-cell table:number-columns-repeated="2"/>
          <table:table-cell office:value-type="string" calcext:value-type="string">
            <text:p>was Stanegate or Dere St</text:p>
          </table:table-cell>
          <table:table-cell office:value-type="string" calcext:value-type="string">
            <text:p>NZ 24856 65157</text:p>
          </table:table-cell>
          <table:table-cell office:value-type="float" office:value="54.980402" calcext:value-type="float">
            <text:p>54.980402</text:p>
          </table:table-cell>
          <table:table-cell office:value-type="float" office:value="-1.613166" calcext:value-type="float">
            <text:p>-1.613166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Corbridge</text:p>
          </table:table-cell>
          <table:table-cell office:value-type="string" calcext:value-type="string">
            <text:p>found W side of Corbridge</text:p>
          </table:table-cell>
          <table:table-cell office:value-type="string" calcext:value-type="string">
            <text:p>now in Great North Museu(was Hancock Museum), Newcastl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B_ROM09L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removed</text:p>
          </table:table-cell>
          <table:table-cell table:number-columns-repeated="2"/>
          <table:table-cell office:value-type="string" calcext:value-type="string">
            <text:p>Stanegate or Dere Street</text:p>
          </table:table-cell>
          <table:table-cell office:value-type="string" calcext:value-type="string">
            <text:p>NZ 24856 65357</text:p>
          </table:table-cell>
          <table:table-cell office:value-type="float" office:value="54.982199" calcext:value-type="float">
            <text:p>54.982199</text:p>
          </table:table-cell>
          <table:table-cell office:value-type="float" office:value="-1.613149" calcext:value-type="float">
            <text:p>-1.613149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Corbridge</text:p>
          </table:table-cell>
          <table:table-cell office:value-type="string" calcext:value-type="string">
            <text:p>found W side of Corbridge</text:p>
          </table:table-cell>
          <table:table-cell office:value-type="string" calcext:value-type="string">
            <text:p>Now at Great North Museum, Newcastl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B_ROM10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 Facebook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was on Military Way</text:p>
          </table:table-cell>
          <table:table-cell office:value-type="string" calcext:value-type="string">
            <text:p>NY 6946 6690</text:p>
          </table:table-cell>
          <table:table-cell office:value-type="float" office:value="54.995736" calcext:value-type="float">
            <text:p>54.995736</text:p>
          </table:table-cell>
          <table:table-cell office:value-type="float" office:value="-2.478892" calcext:value-type="float">
            <text:p>-2.478892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Haltwhistle</text:p>
          </table:table-cell>
          <table:table-cell office:value-type="string" calcext:value-type="string">
            <text:p>Found Cockmount Hill Wood</text:p>
          </table:table-cell>
          <table:table-cell office:value-type="string" calcext:value-type="string">
            <text:p>Now part of gatepost at West end of woo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851</text:p>
          </table:table-cell>
          <table:table-cell office:value-type="string" calcext:value-type="string">
            <text:p>https://www.geograph.org.uk/photo/7680541</text:p>
          </table:table-cell>
          <table:table-cell/>
        </table:table-row>
        <table:table-row table:style-name="ro1">
          <table:table-cell office:value-type="string" calcext:value-type="string">
            <text:p>NB_ROM11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Out of Place- in public view</text:p>
          </table:table-cell>
          <table:table-cell table:number-columns-repeated="2"/>
          <table:table-cell office:value-type="string" calcext:value-type="string">
            <text:p>was on Military Way</text:p>
          </table:table-cell>
          <table:table-cell office:value-type="string" calcext:value-type="string">
            <text:p>NY 91 70</text:p>
          </table:table-cell>
          <table:table-cell office:value-type="float" office:value="55.024453" calcext:value-type="float">
            <text:p>55.024453</text:p>
          </table:table-cell>
          <table:table-cell office:value-type="float" office:value="-2.14231" calcext:value-type="float">
            <text:p>-2.14231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Haltwhistle</text:p>
          </table:table-cell>
          <table:table-cell office:value-type="string" calcext:value-type="string">
            <text:p>Found near Milecastle 42, Cawfields</text:p>
          </table:table-cell>
          <table:table-cell office:value-type="string" calcext:value-type="string">
            <text:p>Now at Chesters Museum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823</text:p>
          </table:table-cell>
          <table:table-cell office:value-type="string" calcext:value-type="string">
            <text:p>https://www.flickr.com/photos/thearmaturapress/6808650186</text:p>
          </table:table-cell>
          <table:table-cell/>
        </table:table-row>
        <table:table-row table:style-name="ro1">
          <table:table-cell office:value-type="string" calcext:value-type="string">
            <text:p>NB_ROM11L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removed</text:p>
          </table:table-cell>
          <table:table-cell table:number-columns-repeated="2"/>
          <table:table-cell office:value-type="string" calcext:value-type="string">
            <text:p>Military Way</text:p>
          </table:table-cell>
          <table:table-cell office:value-type="string" calcext:value-type="string">
            <text:p>NY 7177 6662</text:p>
          </table:table-cell>
          <table:table-cell office:value-type="float" office:value="54.993356" calcext:value-type="float">
            <text:p>54.993356</text:p>
          </table:table-cell>
          <table:table-cell office:value-type="float" office:value="-2.442759" calcext:value-type="float">
            <text:p>-2.442759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Haltwhistle</text:p>
          </table:table-cell>
          <table:table-cell office:value-type="string" calcext:value-type="string">
            <text:p>found near Milecastle 42, Cawfields</text:p>
          </table:table-cell>
          <table:table-cell office:value-type="string" calcext:value-type="string">
            <text:p>Now at Chesters Museum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B_ROM12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Out of Place- in public view</text:p>
          </table:table-cell>
          <table:table-cell table:number-columns-repeated="2"/>
          <table:table-cell office:value-type="string" calcext:value-type="string">
            <text:p>was on Military Way</text:p>
          </table:table-cell>
          <table:table-cell office:value-type="string" calcext:value-type="string">
            <text:p>NY 91 70</text:p>
          </table:table-cell>
          <table:table-cell office:value-type="float" office:value="55.024453" calcext:value-type="float">
            <text:p>55.024453</text:p>
          </table:table-cell>
          <table:table-cell office:value-type="float" office:value="-2.14231" calcext:value-type="float">
            <text:p>-2.14231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Haltwhistle</text:p>
          </table:table-cell>
          <table:table-cell office:value-type="string" calcext:value-type="string">
            <text:p>Found near Milecastle 42, Cawfields</text:p>
          </table:table-cell>
          <table:table-cell office:value-type="string" calcext:value-type="string">
            <text:p>Now at Chesters Museum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371</text:p>
          </table:table-cell>
          <table:table-cell office:value-type="string" calcext:value-type="string">
            <text:p>https://www.flickr.com/photos/thearmaturapress/6808650388</text:p>
          </table:table-cell>
          <table:table-cell/>
        </table:table-row>
        <table:table-row table:style-name="ro1">
          <table:table-cell office:value-type="string" calcext:value-type="string">
            <text:p>NB_ROM12L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removed</text:p>
          </table:table-cell>
          <table:table-cell table:number-columns-repeated="2"/>
          <table:table-cell office:value-type="string" calcext:value-type="string">
            <text:p>Military Way</text:p>
          </table:table-cell>
          <table:table-cell office:value-type="string" calcext:value-type="string">
            <text:p>NY 7177 6662</text:p>
          </table:table-cell>
          <table:table-cell office:value-type="float" office:value="54.993356" calcext:value-type="float">
            <text:p>54.993356</text:p>
          </table:table-cell>
          <table:table-cell office:value-type="float" office:value="-2.442759" calcext:value-type="float">
            <text:p>-2.442759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Haltwhistle</text:p>
          </table:table-cell>
          <table:table-cell office:value-type="string" calcext:value-type="string">
            <text:p>found near Milecastle 42, Cawfields</text:p>
          </table:table-cell>
          <table:table-cell office:value-type="string" calcext:value-type="string">
            <text:p>Now at Chesters Museum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flickr.com/photos/83154955@N00/60318614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ROM13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was on Military Way</text:p>
          </table:table-cell>
          <table:table-cell office:value-type="string" calcext:value-type="string">
            <text:p>NY 7177 6662</text:p>
          </table:table-cell>
          <table:table-cell office:value-type="float" office:value="54.993356" calcext:value-type="float">
            <text:p>54.993356</text:p>
          </table:table-cell>
          <table:table-cell office:value-type="float" office:value="-2.442759" calcext:value-type="float">
            <text:p>-2.442759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Haltwhistle</text:p>
          </table:table-cell>
          <table:table-cell office:value-type="string" calcext:value-type="string">
            <text:p>Found near Milecastle 42, Cawfields</text:p>
          </table:table-cell>
          <table:table-cell office:value-type="string" calcext:value-type="string">
            <text:p>resited in situ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1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ROM14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was on Dere Street</text:p>
          </table:table-cell>
          <table:table-cell office:value-type="string" calcext:value-type="string">
            <text:p>NY 9108 8082</text:p>
          </table:table-cell>
          <table:table-cell office:value-type="float" office:value="55.121683" calcext:value-type="float">
            <text:p>55.121683</text:p>
          </table:table-cell>
          <table:table-cell office:value-type="float" office:value="-2.141401" calcext:value-type="float">
            <text:p>-2.141401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Birtley</text:p>
          </table:table-cell>
          <table:table-cell office:value-type="string" calcext:value-type="string">
            <text:p>Found near Waterfalls Farm, Carrycoats</text:p>
          </table:table-cell>
          <table:table-cell office:value-type="string" calcext:value-type="string">
            <text:p>now in a field, 300m E of Dere Street, on ridge behind Waterfalls Farm, North Woodhous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370</text:p>
          </table:table-cell>
          <table:table-cell office:value-type="string" calcext:value-type="string">
            <text:p>http://www.geograph.org.uk/photo/2103568</text:p>
          </table:table-cell>
          <table:table-cell/>
        </table:table-row>
        <table:table-row table:style-name="ro1">
          <table:table-cell office:value-type="string" calcext:value-type="string">
            <text:p>NB_ROM16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was on Dere Street</text:p>
          </table:table-cell>
          <table:table-cell office:value-type="string" calcext:value-type="string">
            <text:p>NY 889 887</text:p>
          </table:table-cell>
          <table:table-cell office:value-type="float" office:value="55.192447" calcext:value-type="float">
            <text:p>55.192447</text:p>
          </table:table-cell>
          <table:table-cell office:value-type="float" office:value="-2.175895" calcext:value-type="float">
            <text:p>-2.175895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Corsenside</text:p>
          </table:table-cell>
          <table:table-cell office:value-type="string" calcext:value-type="string">
            <text:p>off Dere Street</text:p>
          </table:table-cell>
          <table:table-cell office:value-type="string" calcext:value-type="string">
            <text:p>now just W of Dere Street by a minor road turning off towards Bellingham, N of West Woodbur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688</text:p>
          </table:table-cell>
          <table:table-cell office:value-type="string" calcext:value-type="string">
            <text:p>http://www.geograph.org.uk/photo/288546</text:p>
          </table:table-cell>
          <table:table-cell/>
        </table:table-row>
        <table:table-row table:style-name="ro1">
          <table:table-cell office:value-type="string" calcext:value-type="string">
            <text:p>NB_SHGH09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B6278</text:p>
          </table:table-cell>
          <table:table-cell office:value-type="string" calcext:value-type="string">
            <text:p>NZ 03989 51342</text:p>
          </table:table-cell>
          <table:table-cell office:value-type="float" office:value="54.856856" calcext:value-type="float">
            <text:p>54.856856</text:p>
          </table:table-cell>
          <table:table-cell office:value-type="float" office:value="-1.939391" calcext:value-type="float">
            <text:p>-1.939391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Shotley Low Quarter</text:p>
          </table:table-cell>
          <table:table-cell office:value-type="string" calcext:value-type="string">
            <text:p>Carterway Heads; 110m N of entrance to Eddisbridge Farm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35734</text:p>
          </table:table-cell>
          <table:table-cell/>
        </table:table-row>
        <table:table-row table:style-name="ro1">
          <table:table-cell office:value-type="string" calcext:value-type="string">
            <text:p>NB_SHGH10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B6278</text:p>
          </table:table-cell>
          <table:table-cell office:value-type="string" calcext:value-type="string">
            <text:p>NZ 05520 52245</text:p>
          </table:table-cell>
          <table:table-cell office:value-type="float" office:value="54.864956" calcext:value-type="float">
            <text:p>54.864956</text:p>
          </table:table-cell>
          <table:table-cell office:value-type="float" office:value="-1.915526" calcext:value-type="float">
            <text:p>-1.915526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Shotley Low Quarter</text:p>
          </table:table-cell>
          <table:table-cell office:value-type="string" calcext:value-type="string">
            <text:p>Carterway Heads, Burnmill Bank, Fell Gat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37579</text:p>
          </table:table-cell>
          <table:table-cell/>
        </table:table-row>
        <table:table-row table:style-name="ro1">
          <table:table-cell office:value-type="string" calcext:value-type="string">
            <text:p>NB_SHGH12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B6278</text:p>
          </table:table-cell>
          <table:table-cell office:value-type="string" calcext:value-type="string">
            <text:p>NZ 08637 52786</text:p>
          </table:table-cell>
          <table:table-cell office:value-type="float" office:value="54.869774" calcext:value-type="float">
            <text:p>54.869774</text:p>
          </table:table-cell>
          <table:table-cell office:value-type="float" office:value="-1.866947" calcext:value-type="float">
            <text:p>-1.866947</text:p>
          </table:table-cell>
          <table:table-cell office:value-type="string" calcext:value-type="string">
            <text:p>Tynedale</text:p>
          </table:table-cell>
          <table:table-cell office:value-type="string" calcext:value-type="string">
            <text:p>Shotley Low Quarter</text:p>
          </table:table-cell>
          <table:table-cell office:value-type="string" calcext:value-type="string">
            <text:p>Shotley Hall, Shotley Bridge</text:p>
          </table:table-cell>
          <table:table-cell office:value-type="string" calcext:value-type="string">
            <text:p>against wall on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37594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6736" meta:object-count="0"/>
    <meta:generator>LibreOffice/25.2.5.2$Windows_X86_64 LibreOffice_project/03d19516eb2e1dd5d4ccd751a0d6f35f35e08022</meta:generator>
  </office:meta>
</office:document-meta>
</file>