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4.394cm"/>
    </style:style>
    <style:style style:name="co11" style:family="table-column">
      <style:table-column-properties fo:break-before="auto" style:column-width="5.92cm"/>
    </style:style>
    <style:style style:name="co12" style:family="table-column">
      <style:table-column-properties fo:break-before="auto" style:column-width="23.407cm"/>
    </style:style>
    <style:style style:name="co13" style:family="table-column">
      <style:table-column-properties fo:break-before="auto" style:column-width="17.496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7.227cm"/>
    </style:style>
    <style:style style:name="co16" style:family="table-column">
      <style:table-column-properties fo:break-before="auto" style:column-width="18.777cm"/>
    </style:style>
    <style:style style:name="co17" style:family="table-column">
      <style:table-column-properties fo:break-before="auto" style:column-width="24.17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SS_Kml_Milestones_East_Midlands_2025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National ID</text:p>
          </table:table-cell>
          <table:table-cell office:value-type="string" calcext:value-type="string">
            <text:p>Old County</text:p>
          </table:table-cell>
          <table:table-cell office:value-type="string" calcext:value-type="string">
            <text:p>Record Origin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Listed Grade</text:p>
          </table:table-cell>
          <table:table-cell office:value-type="string" calcext:value-type="string">
            <text:p>Last Record</text:p>
          </table:table-cell>
          <table:table-cell office:value-type="string" calcext:value-type="string">
            <text:p>Road Number</text:p>
          </table:table-cell>
          <table:table-cell office:value-type="string" calcext:value-type="string">
            <text:p>Grid Referenc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istrict</text:p>
          </table:table-cell>
          <table:table-cell office:value-type="string" calcext:value-type="string">
            <text:p>Parish</text:p>
          </table:table-cell>
          <table:table-cell office:value-type="string" calcext:value-type="string">
            <text:p>General Location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Geograph Photograph</text:p>
          </table:table-cell>
          <table:table-cell office:value-type="string" calcext:value-type="string">
            <text:p>1st Additional Photograph</text:p>
          </table:table-cell>
          <table:table-cell office:value-type="string" calcext:value-type="string">
            <text:p>2nd Additional Photograph</text:p>
          </table:table-cell>
        </table:table-row>
        <table:table-row table:style-name="ro1">
          <table:table-cell office:value-type="string" calcext:value-type="string">
            <text:p>DE_ABLK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16596 45812</text:p>
          </table:table-cell>
          <table:table-cell office:value-type="float" office:value="53.009364" calcext:value-type="float">
            <text:p>53.009364</text:p>
          </table:table-cell>
          <table:table-cell office:value-type="float" office:value="-1.754109" calcext:value-type="float">
            <text:p>-1.75410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Offcote And Underwood</text:p>
          </table:table-cell>
          <table:table-cell office:value-type="string" calcext:value-type="string">
            <text:p>Mayfield Road; S of Buckholme, between by-pass roundabout and Clifton village</text:p>
          </table:table-cell>
          <table:table-cell office:value-type="string" calcext:value-type="string">
            <text:p>on narrow on grass verge in front of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02</text:p>
          </table:table-cell>
          <table:table-cell/>
        </table:table-row>
        <table:table-row table:style-name="ro1">
          <table:table-cell office:value-type="string" calcext:value-type="string">
            <text:p>DE_ABMP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75 469</text:p>
          </table:table-cell>
          <table:table-cell office:value-type="float" office:value="53.019116" calcext:value-type="float">
            <text:p>53.019116</text:p>
          </table:table-cell>
          <table:table-cell office:value-type="float" office:value="-1.740577" calcext:value-type="float">
            <text:p>-1.74057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Offcote And Underwood</text:p>
          </table:table-cell>
          <table:table-cell office:value-type="string" calcext:value-type="string">
            <text:p>near Ashbourne end of Tissington Trai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ABMP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SK 166 481</text:p>
          </table:table-cell>
          <table:table-cell office:value-type="float" office:value="53.029931" calcext:value-type="float">
            <text:p>53.029931</text:p>
          </table:table-cell>
          <table:table-cell office:value-type="float" office:value="-1.753932" calcext:value-type="float">
            <text:p>-1.75393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Offcote And Underwood</text:p>
          </table:table-cell>
          <table:table-cell office:value-type="string" calcext:value-type="string">
            <text:p>Mapleton village at T jc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AFAB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035</text:p>
          </table:table-cell>
          <table:table-cell office:value-type="string" calcext:value-type="string">
            <text:p>SK 3536 5461</text:p>
          </table:table-cell>
          <table:table-cell office:value-type="float" office:value="53.08754" calcext:value-type="float">
            <text:p>53.08754</text:p>
          </table:table-cell>
          <table:table-cell office:value-type="float" office:value="-1.473504" calcext:value-type="float">
            <text:p>-1.473504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Crich</text:p>
          </table:table-cell>
          <table:table-cell office:value-type="string" calcext:value-type="string">
            <text:p>bottom of hill, NE of Crich village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03</text:p>
          </table:table-cell>
          <table:table-cell office:value-type="string" calcext:value-type="string">
            <text:p>http://www.flickr.com/photos/bazzadarambler/6775947655</text:p>
          </table:table-cell>
          <table:table-cell office:value-type="string" calcext:value-type="string">
            <text:p>https://www.geograph.org.uk/photo/5623703</text:p>
          </table:table-cell>
        </table:table-row>
        <table:table-row table:style-name="ro1">
          <table:table-cell office:value-type="string" calcext:value-type="string">
            <text:p>DE_AFAB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5035</text:p>
          </table:table-cell>
          <table:table-cell office:value-type="string" calcext:value-type="string">
            <text:p>SK 343 537</text:p>
          </table:table-cell>
          <table:table-cell office:value-type="float" office:value="53.07943" calcext:value-type="float">
            <text:p>53.07943</text:p>
          </table:table-cell>
          <table:table-cell office:value-type="float" office:value="-1.489427" calcext:value-type="float">
            <text:p>-1.489427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Crich</text:p>
          </table:table-cell>
          <table:table-cell office:value-type="string" calcext:value-type="string">
            <text:p>Chase Cliff</text:p>
          </table:table-cell>
          <table:table-cell office:value-type="string" calcext:value-type="string">
            <text:p>on grass verge in front of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04</text:p>
          </table:table-cell>
          <table:table-cell/>
        </table:table-row>
        <table:table-row table:style-name="ro1">
          <table:table-cell office:value-type="string" calcext:value-type="string">
            <text:p>DE_AFAB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5035</text:p>
          </table:table-cell>
          <table:table-cell office:value-type="string" calcext:value-type="string">
            <text:p>SK 330 543</text:p>
          </table:table-cell>
          <table:table-cell office:value-type="float" office:value="53.084905" calcext:value-type="float">
            <text:p>53.084905</text:p>
          </table:table-cell>
          <table:table-cell office:value-type="float" office:value="-1.508771" calcext:value-type="float">
            <text:p>-1.508771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Alderwasley</text:p>
          </table:table-cell>
          <table:table-cell office:value-type="string" calcext:value-type="string">
            <text:p>Hilltop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05</text:p>
          </table:table-cell>
          <table:table-cell/>
        </table:table-row>
        <table:table-row table:style-name="ro1">
          <table:table-cell office:value-type="string" calcext:value-type="string">
            <text:p>DE_AFAB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35</text:p>
          </table:table-cell>
          <table:table-cell office:value-type="string" calcext:value-type="string">
            <text:p>SK 31529 55093</text:p>
          </table:table-cell>
          <table:table-cell office:value-type="float" office:value="53.092121" calcext:value-type="float">
            <text:p>53.092121</text:p>
          </table:table-cell>
          <table:table-cell office:value-type="float" office:value="-1.530654" calcext:value-type="float">
            <text:p>-1.53065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Wirksworth</text:p>
          </table:table-cell>
          <table:table-cell office:value-type="string" calcext:value-type="string">
            <text:p>Wigwell; E of church, near Holly Bush Farm</text:p>
          </table:table-cell>
          <table:table-cell office:value-type="string" calcext:value-type="string">
            <text:p>on the verge in front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06</text:p>
          </table:table-cell>
          <table:table-cell/>
        </table:table-row>
        <table:table-row table:style-name="ro1">
          <table:table-cell office:value-type="string" calcext:value-type="string">
            <text:p>DE_AFAB0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35</text:p>
          </table:table-cell>
          <table:table-cell office:value-type="string" calcext:value-type="string">
            <text:p>SK 30251 54364</text:p>
          </table:table-cell>
          <table:table-cell office:value-type="float" office:value="53.085642" calcext:value-type="float">
            <text:p>53.085642</text:p>
          </table:table-cell>
          <table:table-cell office:value-type="float" office:value="-1.549805" calcext:value-type="float">
            <text:p>-1.54980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Wirksworth</text:p>
          </table:table-cell>
          <table:table-cell office:value-type="string" calcext:value-type="string">
            <text:p>Wigwell; near Moor Cottag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07</text:p>
          </table:table-cell>
          <table:table-cell/>
        </table:table-row>
        <table:table-row table:style-name="ro1">
          <table:table-cell office:value-type="string" calcext:value-type="string">
            <text:p>DE_AFAB0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93 551</text:p>
          </table:table-cell>
          <table:table-cell office:value-type="float" office:value="53.092311" calcext:value-type="float">
            <text:p>53.092311</text:p>
          </table:table-cell>
          <table:table-cell office:value-type="float" office:value="-1.563936" calcext:value-type="float">
            <text:p>-1.56393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Wirksworth</text:p>
          </table:table-cell>
          <table:table-cell office:value-type="string" calcext:value-type="string">
            <text:p>Oakerthorpe Road; Bolehi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08</text:p>
          </table:table-cell>
          <table:table-cell office:value-type="string" calcext:value-type="string">
            <text:p>https://www.flickr.com/photos/34159245@N03/12950941455</text:p>
          </table:table-cell>
          <table:table-cell office:value-type="string" calcext:value-type="string">
            <text:p>https://www.geograph.org.uk/photo/5623708</text:p>
          </table:table-cell>
        </table:table-row>
        <table:table-row table:style-name="ro1">
          <table:table-cell office:value-type="string" calcext:value-type="string">
            <text:p>DE_AFAB1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35</text:p>
          </table:table-cell>
          <table:table-cell office:value-type="string" calcext:value-type="string">
            <text:p>SK 28011 55338</text:p>
          </table:table-cell>
          <table:table-cell office:value-type="float" office:value="53.094519" calcext:value-type="float">
            <text:p>53.094519</text:p>
          </table:table-cell>
          <table:table-cell office:value-type="float" office:value="-1.583163" calcext:value-type="float">
            <text:p>-1.58316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Rise End; E of cross roads</text:p>
          </table:table-cell>
          <table:table-cell office:value-type="string" calcext:value-type="string">
            <text:p>on grass verge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09</text:p>
          </table:table-cell>
          <table:table-cell office:value-type="string" calcext:value-type="string">
            <text:p>https://www.flickr.com/photos/34159245@N03/12318213225</text:p>
          </table:table-cell>
          <table:table-cell office:value-type="string" calcext:value-type="string">
            <text:p>https://www.geograph.org.uk/photo/5623709</text:p>
          </table:table-cell>
        </table:table-row>
        <table:table-row table:style-name="ro1">
          <table:table-cell office:value-type="string" calcext:value-type="string">
            <text:p>DE_AFAB1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B5035)</text:p>
          </table:table-cell>
          <table:table-cell office:value-type="string" calcext:value-type="string">
            <text:p>SK 25972 53261</text:p>
          </table:table-cell>
          <table:table-cell office:value-type="float" office:value="53.075952" calcext:value-type="float">
            <text:p>53.075952</text:p>
          </table:table-cell>
          <table:table-cell office:value-type="float" office:value="-1.613778" calcext:value-type="float">
            <text:p>-1.613778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opton</text:p>
          </table:table-cell>
          <table:table-cell office:value-type="string" calcext:value-type="string">
            <text:p>E of Hopton village</text:p>
          </table:table-cell>
          <table:table-cell office:value-type="string" calcext:value-type="string">
            <text:p>on the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92049</text:p>
          </table:table-cell>
          <table:table-cell office:value-type="string" calcext:value-type="string">
            <text:p>http://www.flickr.com/photos/bazzadarambler/6949600595</text:p>
          </table:table-cell>
          <table:table-cell office:value-type="string" calcext:value-type="string">
            <text:p>https://www.facebook.com/groups/MilestoneSociety/permalink/2184170234953915/?comment_id=2191108230926782</text:p>
          </table:table-cell>
        </table:table-row>
        <table:table-row table:style-name="ro1">
          <table:table-cell office:value-type="string" calcext:value-type="string">
            <text:p>DE_AFAB1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5035</text:p>
          </table:table-cell>
          <table:table-cell office:value-type="string" calcext:value-type="string">
            <text:p>SK 247 530</text:p>
          </table:table-cell>
          <table:table-cell office:value-type="float" office:value="53.073666" calcext:value-type="float">
            <text:p>53.073666</text:p>
          </table:table-cell>
          <table:table-cell office:value-type="float" office:value="-1.632784" calcext:value-type="float">
            <text:p>-1.63278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Carsington</text:p>
          </table:table-cell>
          <table:table-cell office:value-type="string" calcext:value-type="string">
            <text:p>Brook Knowle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11</text:p>
          </table:table-cell>
          <table:table-cell/>
        </table:table-row>
        <table:table-row table:style-name="ro1">
          <table:table-cell office:value-type="string" calcext:value-type="string">
            <text:p>DE_AFAB1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035</text:p>
          </table:table-cell>
          <table:table-cell office:value-type="string" calcext:value-type="string">
            <text:p>SK 2244 5095</text:p>
          </table:table-cell>
          <table:table-cell office:value-type="float" office:value="53.055338" calcext:value-type="float">
            <text:p>53.055338</text:p>
          </table:table-cell>
          <table:table-cell office:value-type="float" office:value="-1.666658" calcext:value-type="float">
            <text:p>-1.666658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ognaston</text:p>
          </table:table-cell>
          <table:table-cell office:value-type="string" calcext:value-type="string">
            <text:p>Hognaston Win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13</text:p>
          </table:table-cell>
          <table:table-cell office:value-type="string" calcext:value-type="string">
            <text:p>http://www.flickr.com/photos/48274996@N08/5366931944/</text:p>
          </table:table-cell>
          <table:table-cell office:value-type="string" calcext:value-type="string">
            <text:p>https://www.geograph.org.uk/photo/5623713</text:p>
          </table:table-cell>
        </table:table-row>
        <table:table-row table:style-name="ro1">
          <table:table-cell office:value-type="string" calcext:value-type="string">
            <text:p>DE_AFAB1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035</text:p>
          </table:table-cell>
          <table:table-cell office:value-type="string" calcext:value-type="string">
            <text:p>SK 2096 5040</text:p>
          </table:table-cell>
          <table:table-cell office:value-type="float" office:value="53.050453" calcext:value-type="float">
            <text:p>53.050453</text:p>
          </table:table-cell>
          <table:table-cell office:value-type="float" office:value="-1.688774" calcext:value-type="float">
            <text:p>-1.68877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Kniveton</text:p>
          </table:table-cell>
          <table:table-cell office:value-type="string" calcext:value-type="string">
            <text:p>opp. parish church entrance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14</text:p>
          </table:table-cell>
          <table:table-cell office:value-type="string" calcext:value-type="string">
            <text:p>http://www.flickr.com/photos/48274996@N08/5366337827/</text:p>
          </table:table-cell>
          <table:table-cell office:value-type="string" calcext:value-type="string">
            <text:p>https://www.geograph.org.uk/photo/7771665</text:p>
          </table:table-cell>
        </table:table-row>
        <table:table-row table:style-name="ro1">
          <table:table-cell office:value-type="string" calcext:value-type="string">
            <text:p>DE_AFAB1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035</text:p>
          </table:table-cell>
          <table:table-cell office:value-type="string" calcext:value-type="string">
            <text:p>SK 1979 4945</text:p>
          </table:table-cell>
          <table:table-cell office:value-type="float" office:value="53.041958" calcext:value-type="float">
            <text:p>53.041958</text:p>
          </table:table-cell>
          <table:table-cell office:value-type="float" office:value="-1.706285" calcext:value-type="float">
            <text:p>-1.70628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Kniveton</text:p>
          </table:table-cell>
          <table:table-cell office:value-type="string" calcext:value-type="string">
            <text:p>S of the Ketch PH, NE of Rowfield Lane jct</text:p>
          </table:table-cell>
          <table:table-cell office:value-type="string" calcext:value-type="string">
            <text:p>on grass in front of ditch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16</text:p>
          </table:table-cell>
          <table:table-cell/>
        </table:table-row>
        <table:table-row table:style-name="ro1">
          <table:table-cell office:value-type="string" calcext:value-type="string">
            <text:p>DE_AFAB1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5035</text:p>
          </table:table-cell>
          <table:table-cell office:value-type="string" calcext:value-type="string">
            <text:p>SK 190 479</text:p>
          </table:table-cell>
          <table:table-cell office:value-type="float" office:value="53.028054" calcext:value-type="float">
            <text:p>53.028054</text:p>
          </table:table-cell>
          <table:table-cell office:value-type="float" office:value="-1.718159" calcext:value-type="float">
            <text:p>-1.71815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Offcote And Underwood</text:p>
          </table:table-cell>
          <table:table-cell office:value-type="string" calcext:value-type="string">
            <text:p>N of The Green Hall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17</text:p>
          </table:table-cell>
          <table:table-cell office:value-type="string" calcext:value-type="string">
            <text:p>https://www.geograph.org.uk/photo/6868820</text:p>
          </table:table-cell>
          <table:table-cell office:value-type="string" calcext:value-type="string">
            <text:p>https://www.geograph.org.uk/photo/6868824</text:p>
          </table:table-cell>
        </table:table-row>
        <table:table-row table:style-name="ro1">
          <table:table-cell office:value-type="string" calcext:value-type="string">
            <text:p>DE_AFDE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6179</text:p>
          </table:table-cell>
          <table:table-cell office:value-type="string" calcext:value-type="string">
            <text:p>SK 39881 50284</text:p>
          </table:table-cell>
          <table:table-cell office:value-type="float" office:value="53.048338" calcext:value-type="float">
            <text:p>53.048338</text:p>
          </table:table-cell>
          <table:table-cell office:value-type="float" office:value="-1.406541" calcext:value-type="float">
            <text:p>-1.406541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Ripley</text:p>
          </table:table-cell>
          <table:table-cell office:value-type="string" calcext:value-type="string">
            <text:p>Derby Road, by No. 8, an antique shop</text:p>
          </table:table-cell>
          <table:table-cell office:value-type="string" calcext:value-type="string">
            <text:p>in pavement beside door at corner of shop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79084</text:p>
          </table:table-cell>
          <table:table-cell office:value-type="string" calcext:value-type="string">
            <text:p>http://www.flickr.com/photos/bazzadarambler/6928058769</text:p>
          </table:table-cell>
          <table:table-cell office:value-type="string" calcext:value-type="string">
            <text:p>https://www.geograph.org.uk/photo/5623718</text:p>
          </table:table-cell>
        </table:table-row>
        <table:table-row table:style-name="ro1">
          <table:table-cell office:value-type="string" calcext:value-type="string">
            <text:p>DE_AFDE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179</text:p>
          </table:table-cell>
          <table:table-cell office:value-type="string" calcext:value-type="string">
            <text:p>SK 39964 48706</text:p>
          </table:table-cell>
          <table:table-cell office:value-type="float" office:value="53.034148" calcext:value-type="float">
            <text:p>53.034148</text:p>
          </table:table-cell>
          <table:table-cell office:value-type="float" office:value="-1.405498" calcext:value-type="float">
            <text:p>-1.405498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Ripley</text:p>
          </table:table-cell>
          <table:table-cell office:value-type="string" calcext:value-type="string">
            <text:p>Derby Road; Marehay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19</text:p>
          </table:table-cell>
          <table:table-cell/>
        </table:table-row>
        <table:table-row table:style-name="ro1">
          <table:table-cell office:value-type="string" calcext:value-type="string">
            <text:p>DE_AFDE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6179</text:p>
          </table:table-cell>
          <table:table-cell office:value-type="string" calcext:value-type="string">
            <text:p>SK 39149 47460</text:p>
          </table:table-cell>
          <table:table-cell office:value-type="float" office:value="53.023008" calcext:value-type="float">
            <text:p>53.023008</text:p>
          </table:table-cell>
          <table:table-cell office:value-type="float" office:value="-1.417801" calcext:value-type="float">
            <text:p>-1.417801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Denby</text:p>
          </table:table-cell>
          <table:table-cell office:value-type="string" calcext:value-type="string">
            <text:p>Derby Road; 20m W of Denby Pottery Works</text:p>
          </table:table-cell>
          <table:table-cell office:value-type="string" calcext:value-type="string">
            <text:p>on grass verge between road and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20</text:p>
          </table:table-cell>
          <table:table-cell office:value-type="string" calcext:value-type="string">
            <text:p>http://www.flickr.com/photos/shricthism/5115381828</text:p>
          </table:table-cell>
          <table:table-cell office:value-type="string" calcext:value-type="string">
            <text:p>https://www.geograph.org.uk/photo/5436385</text:p>
          </table:table-cell>
        </table:table-row>
        <table:table-row table:style-name="ro1">
          <table:table-cell office:value-type="string" calcext:value-type="string">
            <text:p>DE_AFDE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179</text:p>
          </table:table-cell>
          <table:table-cell office:value-type="string" calcext:value-type="string">
            <text:p>SK 37410 44962</text:p>
          </table:table-cell>
          <table:table-cell office:value-type="float" office:value="53.000679" calcext:value-type="float">
            <text:p>53.000679</text:p>
          </table:table-cell>
          <table:table-cell office:value-type="float" office:value="-1.444014" calcext:value-type="float">
            <text:p>-1.444014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Horsley</text:p>
          </table:table-cell>
          <table:table-cell office:value-type="string" calcext:value-type="string">
            <text:p>Derby Road; Lower Kilburn, opp. Sewage works drive</text:p>
          </table:table-cell>
          <table:table-cell office:value-type="string" calcext:value-type="string">
            <text:p>on grass verge between road and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21</text:p>
          </table:table-cell>
          <table:table-cell/>
        </table:table-row>
        <table:table-row table:style-name="ro1">
          <table:table-cell office:value-type="string" calcext:value-type="string">
            <text:p>DE_AFMF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6019</text:p>
          </table:table-cell>
          <table:table-cell office:value-type="string" calcext:value-type="string">
            <text:p>SK 42567 56119</text:p>
          </table:table-cell>
          <table:table-cell office:value-type="float" office:value="53.10058" calcext:value-type="float">
            <text:p>53.10058</text:p>
          </table:table-cell>
          <table:table-cell office:value-type="float" office:value="-1.365706" calcext:value-type="float">
            <text:p>-1.365706</text:p>
          </table:table-cell>
          <table:table-cell office:value-type="string" calcext:value-type="string">
            <text:p>Bolsover</text:p>
          </table:table-cell>
          <table:table-cell office:value-type="string" calcext:value-type="string">
            <text:p>South Normanton</text:p>
          </table:table-cell>
          <table:table-cell office:value-type="string" calcext:value-type="string">
            <text:p>Carnfield Hill; by entrance to Carnfield Hall</text:p>
          </table:table-cell>
          <table:table-cell office:value-type="string" calcext:value-type="string">
            <text:p>well back from road beside farm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72929</text:p>
          </table:table-cell>
          <table:table-cell office:value-type="string" calcext:value-type="string">
            <text:p>https://www.geograph.org.uk/photo/7302547</text:p>
          </table:table-cell>
          <table:table-cell/>
        </table:table-row>
        <table:table-row table:style-name="ro1">
          <table:table-cell office:value-type="string" calcext:value-type="string">
            <text:p>DE_AFMF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6019</text:p>
          </table:table-cell>
          <table:table-cell office:value-type="string" calcext:value-type="string">
            <text:p>SK 44277 56127</text:p>
          </table:table-cell>
          <table:table-cell office:value-type="float" office:value="53.100513" calcext:value-type="float">
            <text:p>53.100513</text:p>
          </table:table-cell>
          <table:table-cell office:value-type="float" office:value="-1.340168" calcext:value-type="float">
            <text:p>-1.340168</text:p>
          </table:table-cell>
          <table:table-cell office:value-type="string" calcext:value-type="string">
            <text:p>Bolsover</text:p>
          </table:table-cell>
          <table:table-cell office:value-type="string" calcext:value-type="string">
            <text:p>South Normanton</text:p>
          </table:table-cell>
          <table:table-cell office:value-type="string" calcext:value-type="string">
            <text:p>by 60A, The Common; South Normanton</text:p>
          </table:table-cell>
          <table:table-cell office:value-type="string" calcext:value-type="string">
            <text:p>on grass verge between road and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22</text:p>
          </table:table-cell>
          <table:table-cell office:value-type="string" calcext:value-type="string">
            <text:p>http://www.flickr.com/photos/tollhouses/7856864350</text:p>
          </table:table-cell>
          <table:table-cell office:value-type="string" calcext:value-type="string">
            <text:p>https://www.geograph.org.uk/photo/5623722</text:p>
          </table:table-cell>
        </table:table-row>
        <table:table-row table:style-name="ro1">
          <table:table-cell office:value-type="string" calcext:value-type="string">
            <text:p>DE_AWMY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6827 68574</text:p>
          </table:table-cell>
          <table:table-cell office:value-type="float" office:value="53.213962" calcext:value-type="float">
            <text:p>53.213962</text:p>
          </table:table-cell>
          <table:table-cell office:value-type="float" office:value="-1.749481" calcext:value-type="float">
            <text:p>-1.74948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Sheldon</text:p>
          </table:table-cell>
          <table:table-cell office:value-type="string" calcext:value-type="string">
            <text:p>Johnson Lane, N of Johnson Lane Farm</text:p>
          </table:table-cell>
          <table:table-cell office:value-type="string" calcext:value-type="string">
            <text:p>used as a gatepost in a drystone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166172</text:p>
          </table:table-cell>
          <table:table-cell/>
        </table:table-row>
        <table:table-row table:style-name="ro1">
          <table:table-cell office:value-type="string" calcext:value-type="string">
            <text:p>DE_BKAB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232 650</text:p>
          </table:table-cell>
          <table:table-cell office:value-type="float" office:value="53.181598" calcext:value-type="float">
            <text:p>53.181598</text:p>
          </table:table-cell>
          <table:table-cell office:value-type="float" office:value="-1.654308" calcext:value-type="float">
            <text:p>-1.654308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Nether Haddon</text:p>
          </table:table-cell>
          <table:table-cell office:value-type="string" calcext:value-type="string">
            <text:p>near Oxclose Wood, S of A6 jc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23</text:p>
          </table:table-cell>
          <table:table-cell/>
        </table:table-row>
        <table:table-row table:style-name="ro1">
          <table:table-cell office:value-type="string" calcext:value-type="string">
            <text:p>DE_BKAB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JW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230 635</text:p>
          </table:table-cell>
          <table:table-cell office:value-type="float" office:value="53.168124" calcext:value-type="float">
            <text:p>53.168124</text:p>
          </table:table-cell>
          <table:table-cell office:value-type="float" office:value="-1.657408" calcext:value-type="float">
            <text:p>-1.657408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Ashbourne Road; Birchover (15m N of Stoney Lee Lodge)</text:p>
          </table:table-cell>
          <table:table-cell office:value-type="string" calcext:value-type="string">
            <text:p>nr entrance to Robin Hood's Stride rocks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11</text:p>
          </table:table-cell>
          <table:table-cell office:value-type="string" calcext:value-type="string">
            <text:p>https://www.geograph.org.uk/photo/7756189</text:p>
          </table:table-cell>
          <table:table-cell/>
        </table:table-row>
        <table:table-row table:style-name="ro1">
          <table:table-cell office:value-type="string" calcext:value-type="string">
            <text:p>DE_BKAB04A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3700 62100</text:p>
          </table:table-cell>
          <table:table-cell office:value-type="float" office:value="53.155509" calcext:value-type="float">
            <text:p>53.155509</text:p>
          </table:table-cell>
          <table:table-cell office:value-type="float" office:value="-1.647041" calcext:value-type="float">
            <text:p>-1.64704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irchover</text:p>
          </table:table-cell>
          <table:table-cell office:value-type="string" calcext:value-type="string">
            <text:p>was on Ashbourne Road at Brimsbury Well</text:p>
          </table:table-cell>
          <table:table-cell office:value-type="string" calcext:value-type="string">
            <text:p>now in front of Red Lion, Birchov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09</text:p>
          </table:table-cell>
          <table:table-cell office:value-type="string" calcext:value-type="string">
            <text:p>https://www.geograph.org.uk/photo/2590522</text:p>
          </table:table-cell>
          <table:table-cell/>
        </table:table-row>
        <table:table-row table:style-name="ro1">
          <table:table-cell office:value-type="string" calcext:value-type="string">
            <text:p>DE_BKAB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22912 61978</text:p>
          </table:table-cell>
          <table:table-cell office:value-type="float" office:value="53.154447" calcext:value-type="float">
            <text:p>53.154447</text:p>
          </table:table-cell>
          <table:table-cell office:value-type="float" office:value="-1.658833" calcext:value-type="float">
            <text:p>-1.65883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rthill</text:p>
          </table:table-cell>
          <table:table-cell office:value-type="string" calcext:value-type="string">
            <text:p>Ashbourne Road; below Rowter Rocks, N of Dudwood Lane jct (150m SW of Brimsbury Well)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25</text:p>
          </table:table-cell>
          <table:table-cell office:value-type="string" calcext:value-type="string">
            <text:p>http://www.geograph.org.uk/photo/586690</text:p>
          </table:table-cell>
          <table:table-cell/>
        </table:table-row>
        <table:table-row table:style-name="ro1">
          <table:table-cell office:value-type="string" calcext:value-type="string">
            <text:p>DE_BKAB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23410 60690</text:p>
          </table:table-cell>
          <table:table-cell office:value-type="float" office:value="53.142848" calcext:value-type="float">
            <text:p>53.142848</text:p>
          </table:table-cell>
          <table:table-cell office:value-type="float" office:value="-1.65148" calcext:value-type="float">
            <text:p>-1.65148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Winster</text:p>
          </table:table-cell>
          <table:table-cell office:value-type="string" calcext:value-type="string">
            <text:p>New Road; W of Winster village (S of jct with Chadwick Hill)</text:p>
          </table:table-cell>
          <table:table-cell office:value-type="string" calcext:value-type="string">
            <text:p>on grass in front of dry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26</text:p>
          </table:table-cell>
          <table:table-cell/>
        </table:table-row>
        <table:table-row table:style-name="ro1">
          <table:table-cell office:value-type="string" calcext:value-type="string">
            <text:p>DE_BKAB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23871 59333</text:p>
          </table:table-cell>
          <table:table-cell office:value-type="float" office:value="53.130629" calcext:value-type="float">
            <text:p>53.130629</text:p>
          </table:table-cell>
          <table:table-cell office:value-type="float" office:value="-1.644689" calcext:value-type="float">
            <text:p>-1.64468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Winster</text:p>
          </table:table-cell>
          <table:table-cell office:value-type="string" calcext:value-type="string">
            <text:p>between Bank Top &amp; Ivonbrook Grange (400m SW of Winstermoor Farm)</text:p>
          </table:table-cell>
          <table:table-cell office:value-type="string" calcext:value-type="string">
            <text:p>on grass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27</text:p>
          </table:table-cell>
          <table:table-cell office:value-type="string" calcext:value-type="string">
            <text:p>http://www.geograph.org.uk/photo/1785684</text:p>
          </table:table-cell>
          <table:table-cell office:value-type="string" calcext:value-type="string">
            <text:p>https://www.geograph.org.uk/photo/6863208</text:p>
          </table:table-cell>
        </table:table-row>
        <table:table-row table:style-name="ro1">
          <table:table-cell office:value-type="string" calcext:value-type="string">
            <text:p>DE_BKAB0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24405 57855</text:p>
          </table:table-cell>
          <table:table-cell office:value-type="float" office:value="53.11732" calcext:value-type="float">
            <text:p>53.11732</text:p>
          </table:table-cell>
          <table:table-cell office:value-type="float" office:value="-1.63682" calcext:value-type="float">
            <text:p>-1.6368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Ivonbrook Grange</text:p>
          </table:table-cell>
          <table:table-cell office:value-type="string" calcext:value-type="string">
            <text:p>N of Grangemill, 300m N of Holly Bush Inn PH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28</text:p>
          </table:table-cell>
          <table:table-cell/>
        </table:table-row>
        <table:table-row table:style-name="ro1">
          <table:table-cell office:value-type="string" calcext:value-type="string">
            <text:p>DE_BKAB0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235 567</text:p>
          </table:table-cell>
          <table:table-cell office:value-type="float" office:value="53.106978" calcext:value-type="float">
            <text:p>53.106978</text:p>
          </table:table-cell>
          <table:table-cell office:value-type="float" office:value="-1.650425" calcext:value-type="float">
            <text:p>-1.65042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Aldwark</text:p>
          </table:table-cell>
          <table:table-cell office:value-type="string" calcext:value-type="string">
            <text:p>between Grangemill &amp; Longcliffe</text:p>
          </table:table-cell>
          <table:table-cell office:value-type="string" calcext:value-type="string">
            <text:p>on the verge near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29</text:p>
          </table:table-cell>
          <table:table-cell/>
        </table:table-row>
        <table:table-row table:style-name="ro1">
          <table:table-cell office:value-type="string" calcext:value-type="string">
            <text:p>DE_BKAB0a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0263 65064</text:p>
          </table:table-cell>
          <table:table-cell office:value-type="float" office:value="53.182293" calcext:value-type="float">
            <text:p>53.182293</text:p>
          </table:table-cell>
          <table:table-cell office:value-type="float" office:value="-1.698251" calcext:value-type="float">
            <text:p>-1.69825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Youlgreave</text:p>
          </table:table-cell>
          <table:table-cell office:value-type="string" calcext:value-type="string">
            <text:p>Back Lane; 800m SW of Conksbury Farmhouse</text:p>
          </table:table-cell>
          <table:table-cell office:value-type="string" calcext:value-type="string">
            <text:p>on grass at end of dry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BKAB1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22650 55753</text:p>
          </table:table-cell>
          <table:table-cell office:value-type="float" office:value="53.098502" calcext:value-type="float">
            <text:p>53.098502</text:p>
          </table:table-cell>
          <table:table-cell office:value-type="float" office:value="-1.663188" calcext:value-type="float">
            <text:p>-1.663188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rassington</text:p>
          </table:table-cell>
          <table:table-cell office:value-type="string" calcext:value-type="string">
            <text:p>Longcliffe, by phone box, opp. Honeysuckle Cottage</text:p>
          </table:table-cell>
          <table:table-cell office:value-type="string" calcext:value-type="string">
            <text:p>on the verge in front of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30</text:p>
          </table:table-cell>
          <table:table-cell office:value-type="string" calcext:value-type="string">
            <text:p>https://www.flickr.com/photos/34159245@N03/12950984965</text:p>
          </table:table-cell>
          <table:table-cell office:value-type="string" calcext:value-type="string">
            <text:p>https://www.geograph.org.uk/photo/5623730</text:p>
          </table:table-cell>
        </table:table-row>
        <table:table-row table:style-name="ro1">
          <table:table-cell office:value-type="string" calcext:value-type="string">
            <text:p>DE_BKAB1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21415 55234</text:p>
          </table:table-cell>
          <table:table-cell office:value-type="float" office:value="53.093888" calcext:value-type="float">
            <text:p>53.093888</text:p>
          </table:table-cell>
          <table:table-cell office:value-type="float" office:value="-1.681666" calcext:value-type="float">
            <text:p>-1.68166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rassington</text:p>
          </table:table-cell>
          <table:table-cell office:value-type="string" calcext:value-type="string">
            <text:p>a mile SW of Longcliffe, in chicane in road</text:p>
          </table:table-cell>
          <table:table-cell office:value-type="string" calcext:value-type="string">
            <text:p>on the verge against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31</text:p>
          </table:table-cell>
          <table:table-cell/>
        </table:table-row>
        <table:table-row table:style-name="ro1">
          <table:table-cell office:value-type="string" calcext:value-type="string">
            <text:p>DE_BKAB1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20715 53915</text:p>
          </table:table-cell>
          <table:table-cell office:value-type="float" office:value="53.082059" calcext:value-type="float">
            <text:p>53.082059</text:p>
          </table:table-cell>
          <table:table-cell office:value-type="float" office:value="-1.692204" calcext:value-type="float">
            <text:p>-1.69220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llidon</text:p>
          </table:table-cell>
          <table:table-cell office:value-type="string" calcext:value-type="string">
            <text:p>Ashbourne Road; SW of Hipley Hill</text:p>
          </table:table-cell>
          <table:table-cell office:value-type="string" calcext:value-type="string">
            <text:p>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33</text:p>
          </table:table-cell>
          <table:table-cell office:value-type="string" calcext:value-type="string">
            <text:p>https://www.facebook.com/groups/248287263516088/permalink/894598355551639</text:p>
          </table:table-cell>
          <table:table-cell/>
        </table:table-row>
        <table:table-row table:style-name="ro1">
          <table:table-cell office:value-type="string" calcext:value-type="string">
            <text:p>DE_BKAB1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20 52</text:p>
          </table:table-cell>
          <table:table-cell office:value-type="float" office:value="53.064872" calcext:value-type="float">
            <text:p>53.064872</text:p>
          </table:table-cell>
          <table:table-cell office:value-type="float" office:value="-1.702996" calcext:value-type="float">
            <text:p>-1.70299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llid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thedouglascamellshow/4630395150</text:p>
          </table:table-cell>
          <table:table-cell/>
        </table:table-row>
        <table:table-row table:style-name="ro1">
          <table:table-cell office:value-type="string" calcext:value-type="string">
            <text:p>DE_BKAB1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19796 51164</text:p>
          </table:table-cell>
          <table:table-cell office:value-type="float" office:value="53.057365" calcext:value-type="float">
            <text:p>53.057365</text:p>
          </table:table-cell>
          <table:table-cell office:value-type="float" office:value="-1.706091" calcext:value-type="float">
            <text:p>-1.70609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Kniveton</text:p>
          </table:table-cell>
          <table:table-cell office:value-type="string" calcext:value-type="string">
            <text:p>Bradbourne Road; between Woodside &amp; Horsley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34</text:p>
          </table:table-cell>
          <table:table-cell/>
        </table:table-row>
        <table:table-row table:style-name="ro1">
          <table:table-cell office:value-type="string" calcext:value-type="string">
            <text:p>DE_BKAB1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1868 5036</text:p>
          </table:table-cell>
          <table:table-cell office:value-type="float" office:value="53.050178" calcext:value-type="float">
            <text:p>53.050178</text:p>
          </table:table-cell>
          <table:table-cell office:value-type="float" office:value="-1.722788" calcext:value-type="float">
            <text:p>-1.722788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Fenny Bentley</text:p>
          </table:table-cell>
          <table:table-cell office:value-type="string" calcext:value-type="string">
            <text:p>Woodeaves Cottage, Bakewell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35</text:p>
          </table:table-cell>
          <table:table-cell/>
        </table:table-row>
        <table:table-row table:style-name="ro1">
          <table:table-cell office:value-type="string" calcext:value-type="string">
            <text:p>DE_BKABa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02 650</text:p>
          </table:table-cell>
          <table:table-cell office:value-type="float" office:value="53.18172" calcext:value-type="float">
            <text:p>53.18172</text:p>
          </table:table-cell>
          <table:table-cell office:value-type="float" office:value="-1.699197" calcext:value-type="float">
            <text:p>-1.69919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Youlgreave</text:p>
          </table:table-cell>
          <table:table-cell office:value-type="string" calcext:value-type="string">
            <text:p>Back Lane</text:p>
          </table:table-cell>
          <table:table-cell office:value-type="string" calcext:value-type="string">
            <text:p>on grass in front of dry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BKABa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7504 61376</text:p>
          </table:table-cell>
          <table:table-cell office:value-type="float" office:value="53.149239" calcext:value-type="float">
            <text:p>53.149239</text:p>
          </table:table-cell>
          <table:table-cell office:value-type="float" office:value="-1.739735" calcext:value-type="float">
            <text:p>-1.73973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Middleton And Smerrill</text:p>
          </table:table-cell>
          <table:table-cell office:value-type="string" calcext:value-type="string">
            <text:p>100m North of bend in road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881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BKABx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75 613</text:p>
          </table:table-cell>
          <table:table-cell office:value-type="float" office:value="53.148556" calcext:value-type="float">
            <text:p>53.148556</text:p>
          </table:table-cell>
          <table:table-cell office:value-type="float" office:value="-1.739799" calcext:value-type="float">
            <text:p>-1.73979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Middleton And Smerrill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now where Roman Road crosses, NE of Fridon, behind the gate in the fiel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314962</text:p>
          </table:table-cell>
          <table:table-cell/>
        </table:table-row>
        <table:table-row table:style-name="ro1">
          <table:table-cell office:value-type="string" calcext:value-type="string">
            <text:p>DE_BKCF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767 6594</text:p>
          </table:table-cell>
          <table:table-cell office:value-type="float" office:value="53.189835" calcext:value-type="float">
            <text:p>53.189835</text:p>
          </table:table-cell>
          <table:table-cell office:value-type="float" office:value="-1.587343" calcext:value-type="float">
            <text:p>-1.58734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Chesterfield Lane, Little Bumper Piece</text:p>
          </table:table-cell>
          <table:table-cell office:value-type="string" calcext:value-type="string">
            <text:p>against wall by bridleway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55120</text:p>
          </table:table-cell>
          <table:table-cell office:value-type="string" calcext:value-type="string">
            <text:p>https://www.geograph.org.uk/photo/1617964</text:p>
          </table:table-cell>
          <table:table-cell office:value-type="string" calcext:value-type="string">
            <text:p>https://www.geograph.org.uk/photo/2906408</text:p>
          </table:table-cell>
        </table:table-row>
        <table:table-row table:style-name="ro1">
          <table:table-cell office:value-type="string" calcext:value-type="string">
            <text:p>DE_BKHT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6001</text:p>
          </table:table-cell>
          <table:table-cell office:value-type="string" calcext:value-type="string">
            <text:p>SK 2400 7859</text:p>
          </table:table-cell>
          <table:table-cell office:value-type="float" office:value="53.303718" calcext:value-type="float">
            <text:p>53.303718</text:p>
          </table:table-cell>
          <table:table-cell office:value-type="float" office:value="-1.641319" calcext:value-type="float">
            <text:p>-1.64131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Grindleford</text:p>
          </table:table-cell>
          <table:table-cell office:value-type="string" calcext:value-type="string">
            <text:p>Grindleford, E of Sheriff Wood (Leam Hall)</text:p>
          </table:table-cell>
          <table:table-cell office:value-type="string" calcext:value-type="string">
            <text:p>set in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38</text:p>
          </table:table-cell>
          <table:table-cell/>
        </table:table-row>
        <table:table-row table:style-name="ro1">
          <table:table-cell office:value-type="string" calcext:value-type="string">
            <text:p>DE_BKHT0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6001</text:p>
          </table:table-cell>
          <table:table-cell office:value-type="string" calcext:value-type="string">
            <text:p>SK 23580 80171</text:p>
          </table:table-cell>
          <table:table-cell office:value-type="float" office:value="53.317948" calcext:value-type="float">
            <text:p>53.317948</text:p>
          </table:table-cell>
          <table:table-cell office:value-type="float" office:value="-1.647504" calcext:value-type="float">
            <text:p>-1.64750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Grindleford</text:p>
          </table:table-cell>
          <table:table-cell office:value-type="string" calcext:value-type="string">
            <text:p>Hazelford, Grindleford, 300m W of Harper Le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BKSF0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625</text:p>
          </table:table-cell>
          <table:table-cell office:value-type="string" calcext:value-type="string">
            <text:p>SK 2680 7932</text:p>
          </table:table-cell>
          <table:table-cell office:value-type="float" office:value="53.310146" calcext:value-type="float">
            <text:p>53.310146</text:p>
          </table:table-cell>
          <table:table-cell office:value-type="float" office:value="-1.599242" calcext:value-type="float">
            <text:p>-1.59924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Grindleford</text:p>
          </table:table-cell>
          <table:table-cell office:value-type="string" calcext:value-type="string">
            <text:p>N of Wooden Pole, S of jct with A6187</text:p>
          </table:table-cell>
          <table:table-cell office:value-type="string" calcext:value-type="string">
            <text:p>on grass verge in front of dry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39</text:p>
          </table:table-cell>
          <table:table-cell/>
        </table:table-row>
        <table:table-row table:style-name="ro1">
          <table:table-cell office:value-type="string" calcext:value-type="string">
            <text:p>DE_BKTW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465</text:p>
          </table:table-cell>
          <table:table-cell office:value-type="string" calcext:value-type="string">
            <text:p>SK 18462 73571</text:p>
          </table:table-cell>
          <table:table-cell office:value-type="float" office:value="53.258825" calcext:value-type="float">
            <text:p>53.258825</text:p>
          </table:table-cell>
          <table:table-cell office:value-type="float" office:value="-1.72471" calcext:value-type="float">
            <text:p>-1.7247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Great Longstone</text:p>
          </table:table-cell>
          <table:table-cell office:value-type="string" calcext:value-type="string">
            <text:p>Rolley Low</text:p>
          </table:table-cell>
          <table:table-cell office:value-type="string" calcext:value-type="string">
            <text:p>on the verge bank, under a bus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37</text:p>
          </table:table-cell>
          <table:table-cell office:value-type="string" calcext:value-type="string">
            <text:p>http://www.flickr.com/photos/tollhouses/10816124463/</text:p>
          </table:table-cell>
          <table:table-cell office:value-type="string" calcext:value-type="string">
            <text:p>https://www.geograph.org.uk/photo/7759312</text:p>
          </table:table-cell>
        </table:table-row>
        <table:table-row table:style-name="ro1">
          <table:table-cell office:value-type="string" calcext:value-type="string">
            <text:p>DE_BTAZ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11 (was A50)</text:p>
          </table:table-cell>
          <table:table-cell office:value-type="string" calcext:value-type="string">
            <text:p>SK 2795 2248</text:p>
          </table:table-cell>
          <table:table-cell office:value-type="float" office:value="52.799161" calcext:value-type="float">
            <text:p>52.799161</text:p>
          </table:table-cell>
          <table:table-cell office:value-type="float" office:value="-1.586895" calcext:value-type="float">
            <text:p>-1.586895</text:p>
          </table:table-cell>
          <table:table-cell office:value-type="string" calcext:value-type="string">
            <text:p>South Derbyshire</text:p>
          </table:table-cell>
          <table:table-cell office:value-type="string" calcext:value-type="string">
            <text:p>Bretby</text:p>
          </table:table-cell>
          <table:table-cell office:value-type="string" calcext:value-type="string">
            <text:p>Ashby Road East; outside No. 25, adj County Boundary</text:p>
          </table:table-cell>
          <table:table-cell office:value-type="string" calcext:value-type="string">
            <text:p>on grass verge in front of low stone wall at drive entrance; west of post box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40</text:p>
          </table:table-cell>
          <table:table-cell office:value-type="string" calcext:value-type="string">
            <text:p>http://www.flickr.com/photos/tollhouses/3241193296</text:p>
          </table:table-cell>
          <table:table-cell office:value-type="string" calcext:value-type="string">
            <text:p>https://www.geograph.org.uk/photo/5623740</text:p>
          </table:table-cell>
        </table:table-row>
        <table:table-row table:style-name="ro1">
          <table:table-cell office:value-type="string" calcext:value-type="string">
            <text:p>DE_BTAZ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511 (was A50)</text:p>
          </table:table-cell>
          <table:table-cell office:value-type="string" calcext:value-type="string">
            <text:p>SK 293 216</text:p>
          </table:table-cell>
          <table:table-cell office:value-type="float" office:value="52.791179" calcext:value-type="float">
            <text:p>52.791179</text:p>
          </table:table-cell>
          <table:table-cell office:value-type="float" office:value="-1.566952" calcext:value-type="float">
            <text:p>-1.566952</text:p>
          </table:table-cell>
          <table:table-cell office:value-type="string" calcext:value-type="string">
            <text:p>South Derbyshire</text:p>
          </table:table-cell>
          <table:table-cell office:value-type="string" calcext:value-type="string">
            <text:p>Bretby</text:p>
          </table:table-cell>
          <table:table-cell office:value-type="string" calcext:value-type="string">
            <text:p>Burton Road: Midway, E of drive to Bretby Hospital</text:p>
          </table:table-cell>
          <table:table-cell office:value-type="string" calcext:value-type="string">
            <text:p>on tarmac path in front of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BTAZ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11 (was A50)</text:p>
          </table:table-cell>
          <table:table-cell office:value-type="string" calcext:value-type="string">
            <text:p>SK 3048 2073</text:p>
          </table:table-cell>
          <table:table-cell office:value-type="float" office:value="52.783294" calcext:value-type="float">
            <text:p>52.783294</text:p>
          </table:table-cell>
          <table:table-cell office:value-type="float" office:value="-1.549535" calcext:value-type="float">
            <text:p>-1.549535</text:p>
          </table:table-cell>
          <table:table-cell office:value-type="string" calcext:value-type="string">
            <text:p>South Derbyshire</text:p>
          </table:table-cell>
          <table:table-cell office:value-type="string" calcext:value-type="string">
            <text:p>Swadlincote</text:p>
          </table:table-cell>
          <table:table-cell office:value-type="string" calcext:value-type="string">
            <text:p>Burton Road; Midway, by drive of No. 436</text:p>
          </table:table-cell>
          <table:table-cell office:value-type="string" calcext:value-type="string">
            <text:p>forms post on right hand side of drive; 20 yds east of speed camera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41</text:p>
          </table:table-cell>
          <table:table-cell/>
        </table:table-row>
        <table:table-row table:style-name="ro1">
          <table:table-cell office:value-type="string" calcext:value-type="string">
            <text:p>DE_BTAZ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1 (was A50)</text:p>
          </table:table-cell>
          <table:table-cell office:value-type="string" calcext:value-type="string">
            <text:p>SK 32571 18926</text:p>
          </table:table-cell>
          <table:table-cell office:value-type="float" office:value="52.766955" calcext:value-type="float">
            <text:p>52.766955</text:p>
          </table:table-cell>
          <table:table-cell office:value-type="float" office:value="-1.518713" calcext:value-type="float">
            <text:p>-1.518713</text:p>
          </table:table-cell>
          <table:table-cell office:value-type="string" calcext:value-type="string">
            <text:p>South Derbyshire</text:p>
          </table:table-cell>
          <table:table-cell office:value-type="string" calcext:value-type="string">
            <text:p>Woodville</text:p>
          </table:table-cell>
          <table:table-cell office:value-type="string" calcext:value-type="string">
            <text:p>Ashby Road; Woodville, by drive of No. 73</text:p>
          </table:table-cell>
          <table:table-cell office:value-type="string" calcext:value-type="string">
            <text:p>to left of drive on verge, between path and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42</text:p>
          </table:table-cell>
          <table:table-cell/>
        </table:table-row>
        <table:table-row table:style-name="ro1">
          <table:table-cell office:value-type="string" calcext:value-type="string">
            <text:p>DE_BTBW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44</text:p>
          </table:table-cell>
          <table:table-cell office:value-type="string" calcext:value-type="string">
            <text:p>SK 29404 15539</text:p>
          </table:table-cell>
          <table:table-cell office:value-type="float" office:value="52.73669" calcext:value-type="float">
            <text:p>52.73669</text:p>
          </table:table-cell>
          <table:table-cell office:value-type="float" office:value="-1.565951" calcext:value-type="float">
            <text:p>-1.565951</text:p>
          </table:table-cell>
          <table:table-cell office:value-type="string" calcext:value-type="string">
            <text:p>South Derbyshire</text:p>
          </table:table-cell>
          <table:table-cell office:value-type="string" calcext:value-type="string">
            <text:p>Overseal</text:p>
          </table:table-cell>
          <table:table-cell office:value-type="string" calcext:value-type="string">
            <text:p>Burton Road, by No. 6</text:p>
          </table:table-cell>
          <table:table-cell office:value-type="string" calcext:value-type="string">
            <text:p>in pavement, back to ornate brick retaining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43</text:p>
          </table:table-cell>
          <table:table-cell/>
        </table:table-row>
        <table:table-row table:style-name="ro1">
          <table:table-cell office:value-type="string" calcext:value-type="string">
            <text:p>DE_BXAB0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058 732</text:p>
          </table:table-cell>
          <table:table-cell office:value-type="float" office:value="53.255777" calcext:value-type="float">
            <text:p>53.255777</text:p>
          </table:table-cell>
          <table:table-cell office:value-type="float" office:value="-1.914522" calcext:value-type="float">
            <text:p>-1.914522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Buxton</text:p>
          </table:table-cell>
          <table:table-cell office:value-type="string" calcext:value-type="string">
            <text:p>S of Market Place</text:p>
          </table:table-cell>
          <table:table-cell office:value-type="string" calcext:value-type="string">
            <text:p>in tarmac pavement in front of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44</text:p>
          </table:table-cell>
          <table:table-cell/>
        </table:table-row>
        <table:table-row table:style-name="ro1">
          <table:table-cell office:value-type="string" calcext:value-type="string">
            <text:p>DE_BXAB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094 695</text:p>
          </table:table-cell>
          <table:table-cell office:value-type="float" office:value="53.222468" calcext:value-type="float">
            <text:p>53.222468</text:p>
          </table:table-cell>
          <table:table-cell office:value-type="float" office:value="-1.860669" calcext:value-type="float">
            <text:p>-1.86066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Chelmorton</text:p>
          </table:table-cell>
          <table:table-cell office:value-type="string" calcext:value-type="string">
            <text:p>SE of Brierlow Bar</text:p>
          </table:table-cell>
          <table:table-cell office:value-type="string" calcext:value-type="string">
            <text:p>on the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46</text:p>
          </table:table-cell>
          <table:table-cell office:value-type="string" calcext:value-type="string">
            <text:p>http://www.geograph.org.uk/photo/1870965</text:p>
          </table:table-cell>
          <table:table-cell office:value-type="string" calcext:value-type="string">
            <text:p>https://www.geograph.org.uk/photo/5623746</text:p>
          </table:table-cell>
        </table:table-row>
        <table:table-row table:style-name="ro1">
          <table:table-cell office:value-type="string" calcext:value-type="string">
            <text:p>DE_BXAB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04 682</text:p>
          </table:table-cell>
          <table:table-cell office:value-type="float" office:value="53.210764" calcext:value-type="float">
            <text:p>53.210764</text:p>
          </table:table-cell>
          <table:table-cell office:value-type="float" office:value="-1.845734" calcext:value-type="float">
            <text:p>-1.84573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rtington Upper Quarter</text:p>
          </table:table-cell>
          <table:table-cell office:value-type="string" calcext:value-type="string">
            <text:p>Great Low, Sterndale Moor</text:p>
          </table:table-cell>
          <table:table-cell office:value-type="string" calcext:value-type="string">
            <text:p>on the verge in front of dry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47</text:p>
          </table:table-cell>
          <table:table-cell/>
        </table:table-row>
        <table:table-row table:style-name="ro1">
          <table:table-cell office:value-type="string" calcext:value-type="string">
            <text:p>DE_BXAB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18 675</text:p>
          </table:table-cell>
          <table:table-cell office:value-type="float" office:value="53.204443" calcext:value-type="float">
            <text:p>53.204443</text:p>
          </table:table-cell>
          <table:table-cell office:value-type="float" office:value="-1.824797" calcext:value-type="float">
            <text:p>-1.82479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rtington Middle Quarter</text:p>
          </table:table-cell>
          <table:table-cell office:value-type="string" calcext:value-type="string">
            <text:p>Pomeroy</text:p>
          </table:table-cell>
          <table:table-cell office:value-type="string" calcext:value-type="string">
            <text:p>on the verge in front of dry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48</text:p>
          </table:table-cell>
          <table:table-cell/>
        </table:table-row>
        <table:table-row table:style-name="ro1">
          <table:table-cell office:value-type="string" calcext:value-type="string">
            <text:p>DE_BXMC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K 03341 72021</text:p>
          </table:table-cell>
          <table:table-cell office:value-type="float" office:value="53.2452" calcext:value-type="float">
            <text:p>53.2452</text:p>
          </table:table-cell>
          <table:table-cell office:value-type="float" office:value="-1.951392" calcext:value-type="float">
            <text:p>-1.951392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artington Upper Quarter</text:p>
          </table:table-cell>
          <table:table-cell office:value-type="string" calcext:value-type="string">
            <text:p>beneath The Terett, W of Buxton</text:p>
          </table:table-cell>
          <table:table-cell office:value-type="string" calcext:value-type="string">
            <text:p>set in grass bank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49</text:p>
          </table:table-cell>
          <table:table-cell office:value-type="string" calcext:value-type="string">
            <text:p>http://www.flickr.com/photos/21940361@N08/5872028765</text:p>
          </table:table-cell>
          <table:table-cell office:value-type="string" calcext:value-type="string">
            <text:p>https://www.geograph.org.uk/photo/5623749</text:p>
          </table:table-cell>
        </table:table-row>
        <table:table-row table:style-name="ro1">
          <table:table-cell office:value-type="string" calcext:value-type="string">
            <text:p>DE_BXMC02A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old A54</text:p>
          </table:table-cell>
          <table:table-cell office:value-type="string" calcext:value-type="string">
            <text:p>SK 0407 7246</text:p>
          </table:table-cell>
          <table:table-cell office:value-type="float" office:value="53.249141" calcext:value-type="float">
            <text:p>53.249141</text:p>
          </table:table-cell>
          <table:table-cell office:value-type="float" office:value="-1.940463" calcext:value-type="float">
            <text:p>-1.940463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artington Upper Quarter</text:p>
          </table:table-cell>
          <table:table-cell office:value-type="string" calcext:value-type="string">
            <text:p>by the track</text:p>
          </table:table-cell>
          <table:table-cell office:value-type="string" calcext:value-type="string">
            <text:p>set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48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BXMC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K 027 713</text:p>
          </table:table-cell>
          <table:table-cell office:value-type="float" office:value="53.238722" calcext:value-type="float">
            <text:p>53.238722</text:p>
          </table:table-cell>
          <table:table-cell office:value-type="float" office:value="-1.961004" calcext:value-type="float">
            <text:p>-1.961004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artington Upper Quarter</text:p>
          </table:table-cell>
          <table:table-cell office:value-type="string" calcext:value-type="string">
            <text:p>Axe Edge Moor, W of Ladmanlow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50</text:p>
          </table:table-cell>
          <table:table-cell office:value-type="string" calcext:value-type="string">
            <text:p>http://www.flickr.com/photos/21940361@N08/5872026117</text:p>
          </table:table-cell>
          <table:table-cell office:value-type="string" calcext:value-type="string">
            <text:p>https://www.geograph.org.uk/photo/5623750</text:p>
          </table:table-cell>
        </table:table-row>
        <table:table-row table:style-name="ro1">
          <table:table-cell office:value-type="string" calcext:value-type="string">
            <text:p>DE_BXMC03A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track (old Buxton Road)</text:p>
          </table:table-cell>
          <table:table-cell office:value-type="string" calcext:value-type="string">
            <text:p>SK 0264 7212</text:p>
          </table:table-cell>
          <table:table-cell office:value-type="float" office:value="53.246094" calcext:value-type="float">
            <text:p>53.246094</text:p>
          </table:table-cell>
          <table:table-cell office:value-type="float" office:value="-1.961896" calcext:value-type="float">
            <text:p>-1.961896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artington Upper Quarter</text:p>
          </table:table-cell>
          <table:table-cell office:value-type="string" calcext:value-type="string">
            <text:p>Axe Edge Moor, W of Ladmanlow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51</text:p>
          </table:table-cell>
          <table:table-cell/>
        </table:table-row>
        <table:table-row table:style-name="ro1">
          <table:table-cell office:value-type="string" calcext:value-type="string">
            <text:p>DE_BXMCA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4077 72645</text:p>
          </table:table-cell>
          <table:table-cell office:value-type="float" office:value="53.250804" calcext:value-type="float">
            <text:p>53.250804</text:p>
          </table:table-cell>
          <table:table-cell office:value-type="float" office:value="-1.940355" calcext:value-type="float">
            <text:p>-1.940355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Buxton</text:p>
          </table:table-cell>
          <table:table-cell office:value-type="string" calcext:value-type="string">
            <text:p>Macclesfield Old Road, Burbage, jct with Ancroft Road</text:p>
          </table:table-cell>
          <table:table-cell office:value-type="string" calcext:value-type="string">
            <text:p>set into stone wall of fiel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BXMCA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K 018 721</text:p>
          </table:table-cell>
          <table:table-cell office:value-type="float" office:value="53.245917" calcext:value-type="float">
            <text:p>53.245917</text:p>
          </table:table-cell>
          <table:table-cell office:value-type="float" office:value="-1.974485" calcext:value-type="float">
            <text:p>-1.974485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artington Upper Quarter</text:p>
          </table:table-cell>
          <table:table-cell office:value-type="string" calcext:value-type="string">
            <text:p>Raven's Low Flat, on old road</text:p>
          </table:table-cell>
          <table:table-cell office:value-type="string" calcext:value-type="string">
            <text:p>in gras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CAGL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625</text:p>
          </table:table-cell>
          <table:table-cell office:value-type="string" calcext:value-type="string">
            <text:p>SK 251 773</text:p>
          </table:table-cell>
          <table:table-cell office:value-type="float" office:value="53.292072" calcext:value-type="float">
            <text:p>53.292072</text:p>
          </table:table-cell>
          <table:table-cell office:value-type="float" office:value="-1.624914" calcext:value-type="float">
            <text:p>-1.62491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Froggatt</text:p>
          </table:table-cell>
          <table:table-cell office:value-type="string" calcext:value-type="string">
            <text:p>N of Froggatt village sign</text:p>
          </table:table-cell>
          <table:table-cell office:value-type="string" calcext:value-type="string">
            <text:p>i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AGL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625</text:p>
          </table:table-cell>
          <table:table-cell office:value-type="string" calcext:value-type="string">
            <text:p>SK 2592 7829</text:p>
          </table:table-cell>
          <table:table-cell office:value-type="float" office:value="53.300932" calcext:value-type="float">
            <text:p>53.300932</text:p>
          </table:table-cell>
          <table:table-cell office:value-type="float" office:value="-1.612532" calcext:value-type="float">
            <text:p>-1.61253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Grindleford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grass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53</text:p>
          </table:table-cell>
          <table:table-cell office:value-type="string" calcext:value-type="string">
            <text:p>https://www.geograph.org.uk/photo/8005338</text:p>
          </table:table-cell>
          <table:table-cell/>
        </table:table-row>
        <table:table-row table:style-name="ro1">
          <table:table-cell office:value-type="string" calcext:value-type="string">
            <text:p>DE_CAGL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054</text:p>
          </table:table-cell>
          <table:table-cell office:value-type="string" calcext:value-type="string">
            <text:p>SK 2714 7871</text:p>
          </table:table-cell>
          <table:table-cell office:value-type="float" office:value="53.304646" calcext:value-type="float">
            <text:p>53.304646</text:p>
          </table:table-cell>
          <table:table-cell office:value-type="float" office:value="-1.594191" calcext:value-type="float">
            <text:p>-1.594191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mesfield</text:p>
          </table:table-cell>
          <table:table-cell office:value-type="string" calcext:value-type="string">
            <text:p>NE of Wooden Pole jct</text:p>
          </table:table-cell>
          <table:table-cell office:value-type="string" calcext:value-type="string">
            <text:p>on wide grass verge in front of dry stone wall to Eastern Moor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54</text:p>
          </table:table-cell>
          <table:table-cell office:value-type="string" calcext:value-type="string">
            <text:p>https://www.geograph.org.uk/photo/7910706</text:p>
          </table:table-cell>
          <table:table-cell office:value-type="string" calcext:value-type="string">
            <text:p>https://www.geograph.org.uk/photo/6609961</text:p>
          </table:table-cell>
        </table:table-row>
        <table:table-row table:style-name="ro1">
          <table:table-cell office:value-type="string" calcext:value-type="string">
            <text:p>DE_CAGL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054</text:p>
          </table:table-cell>
          <table:table-cell office:value-type="string" calcext:value-type="string">
            <text:p>SK 2840 7778</text:p>
          </table:table-cell>
          <table:table-cell office:value-type="float" office:value="53.296221" calcext:value-type="float">
            <text:p>53.296221</text:p>
          </table:table-cell>
          <table:table-cell office:value-type="float" office:value="-1.575367" calcext:value-type="float">
            <text:p>-1.575367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mesfield</text:p>
          </table:table-cell>
          <table:table-cell office:value-type="string" calcext:value-type="string">
            <text:p>W of Saltersitch Bridge; between Owler Bar &amp; A625</text:p>
          </table:table-cell>
          <table:table-cell office:value-type="string" calcext:value-type="string">
            <text:p>on grass verge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55</text:p>
          </table:table-cell>
          <table:table-cell office:value-type="string" calcext:value-type="string">
            <text:p>https://www.geograph.org.uk/photo/7911188</text:p>
          </table:table-cell>
          <table:table-cell office:value-type="string" calcext:value-type="string">
            <text:p>https://www.geograph.org.uk/photo/6609984</text:p>
          </table:table-cell>
        </table:table-row>
        <table:table-row table:style-name="ro1">
          <table:table-cell office:value-type="string" calcext:value-type="string">
            <text:p>DE_CAGL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6054</text:p>
          </table:table-cell>
          <table:table-cell office:value-type="string" calcext:value-type="string">
            <text:p>SK 29897 77906</text:p>
          </table:table-cell>
          <table:table-cell office:value-type="float" office:value="53.297272" calcext:value-type="float">
            <text:p>53.297272</text:p>
          </table:table-cell>
          <table:table-cell office:value-type="float" office:value="-1.552896" calcext:value-type="float">
            <text:p>-1.552896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mesfield</text:p>
          </table:table-cell>
          <table:table-cell office:value-type="string" calcext:value-type="string">
            <text:p>Dronfield Road; half mile E of Owler Bar (Peacock Inn); W of Pewitt Farm</text:p>
          </table:table-cell>
          <table:table-cell office:value-type="string" calcext:value-type="string">
            <text:p>on grass verge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56</text:p>
          </table:table-cell>
          <table:table-cell office:value-type="string" calcext:value-type="string">
            <text:p>https://www.geograph.org.uk/photo/8005345</text:p>
          </table:table-cell>
          <table:table-cell/>
        </table:table-row>
        <table:table-row table:style-name="ro1">
          <table:table-cell office:value-type="string" calcext:value-type="string">
            <text:p>DE_CAGL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054</text:p>
          </table:table-cell>
          <table:table-cell office:value-type="string" calcext:value-type="string">
            <text:p>SK 31452 77713</text:p>
          </table:table-cell>
          <table:table-cell office:value-type="float" office:value="53.295447" calcext:value-type="float">
            <text:p>53.295447</text:p>
          </table:table-cell>
          <table:table-cell office:value-type="float" office:value="-1.529585" calcext:value-type="float">
            <text:p>-1.529585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mesfield</text:p>
          </table:table-cell>
          <table:table-cell office:value-type="string" calcext:value-type="string">
            <text:p>Dronfield Road; almost opp. Common End Cottages</text:p>
          </table:table-cell>
          <table:table-cell office:value-type="string" calcext:value-type="string">
            <text:p>on grass verge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AGL0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054</text:p>
          </table:table-cell>
          <table:table-cell office:value-type="string" calcext:value-type="string">
            <text:p>SK 3289 7960</text:p>
          </table:table-cell>
          <table:table-cell office:value-type="float" office:value="53.312321" calcext:value-type="float">
            <text:p>53.312321</text:p>
          </table:table-cell>
          <table:table-cell office:value-type="float" office:value="-1.507816" calcext:value-type="float">
            <text:p>-1.507816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Dronfield</text:p>
          </table:table-cell>
          <table:table-cell office:value-type="string" calcext:value-type="string">
            <text:p>Rod Moor Road</text:p>
          </table:table-cell>
          <table:table-cell office:value-type="string" calcext:value-type="string">
            <text:p>25m S of junction with Barnes Lane, in hedge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DBM1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4989 49756</text:p>
          </table:table-cell>
          <table:table-cell office:value-type="float" office:value="53.044864" calcext:value-type="float">
            <text:p>53.044864</text:p>
          </table:table-cell>
          <table:table-cell office:value-type="float" office:value="-1.777877" calcext:value-type="float">
            <text:p>-1.77787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Parwich</text:p>
          </table:table-cell>
          <table:table-cell office:value-type="string" calcext:value-type="string">
            <text:p>Coldwall Lane; E of Coldwall Bridge</text:p>
          </table:table-cell>
          <table:table-cell office:value-type="string" calcext:value-type="string">
            <text:p>on grass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59</text:p>
          </table:table-cell>
          <table:table-cell office:value-type="string" calcext:value-type="string">
            <text:p>https://www.geograph.org.uk/photo/7319267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</table:table-row>
        <table:table-row table:style-name="ro1">
          <table:table-cell office:value-type="string" calcext:value-type="string">
            <text:p>DE_CDBM1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63 504</text:p>
          </table:table-cell>
          <table:table-cell office:value-type="float" office:value="53.050615" calcext:value-type="float">
            <text:p>53.050615</text:p>
          </table:table-cell>
          <table:table-cell office:value-type="float" office:value="-1.75829" calcext:value-type="float">
            <text:p>-1.7582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Thorpe</text:p>
          </table:table-cell>
          <table:table-cell office:value-type="string" calcext:value-type="string">
            <text:p>by Dog &amp; Partridge PH</text:p>
          </table:table-cell>
          <table:table-cell office:value-type="string" calcext:value-type="string">
            <text:p>in tarmac path in front of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60</text:p>
          </table:table-cell>
          <table:table-cell/>
        </table:table-row>
        <table:table-row table:style-name="ro1">
          <table:table-cell office:value-type="string" calcext:value-type="string">
            <text:p>DE_CFAF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SK 393 591</text:p>
          </table:table-cell>
          <table:table-cell office:value-type="float" office:value="53.127624" calcext:value-type="float">
            <text:p>53.127624</text:p>
          </table:table-cell>
          <table:table-cell office:value-type="float" office:value="-1.414133" calcext:value-type="float">
            <text:p>-1.414133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Shirland And Higham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grass verge between path and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61</text:p>
          </table:table-cell>
          <table:table-cell office:value-type="string" calcext:value-type="string">
            <text:p>http://www.flickr.com/photos/21940361@N08/4961091142</text:p>
          </table:table-cell>
          <table:table-cell office:value-type="string" calcext:value-type="string">
            <text:p>https://www.geograph.org.uk/photo/5623761</text:p>
          </table:table-cell>
        </table:table-row>
        <table:table-row table:style-name="ro1">
          <table:table-cell office:value-type="string" calcext:value-type="string">
            <text:p>DE_CFAF0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SK 404 579</text:p>
          </table:table-cell>
          <table:table-cell office:value-type="float" office:value="53.116756" calcext:value-type="float">
            <text:p>53.116756</text:p>
          </table:table-cell>
          <table:table-cell office:value-type="float" office:value="-1.397845" calcext:value-type="float">
            <text:p>-1.397845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Shirland And Higham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grass verge in fron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BX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619</text:p>
          </table:table-cell>
          <table:table-cell office:value-type="string" calcext:value-type="string">
            <text:p>SK 33436 70467</text:p>
          </table:table-cell>
          <table:table-cell office:value-type="float" office:value="53.230196" calcext:value-type="float">
            <text:p>53.230196</text:p>
          </table:table-cell>
          <table:table-cell office:value-type="float" office:value="-1.500579" calcext:value-type="float">
            <text:p>-1.500579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ymoorside And Walton</text:p>
          </table:table-cell>
          <table:table-cell office:value-type="string" calcext:value-type="string">
            <text:p>Baslow Road; Nether Chandlerhill, in SW angle of jct with Chandler Hill Lane</text:p>
          </table:table-cell>
          <table:table-cell office:value-type="string" calcext:value-type="string">
            <text:p>beside stone wall near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BX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619</text:p>
          </table:table-cell>
          <table:table-cell office:value-type="string" calcext:value-type="string">
            <text:p>SK 31991 70616</text:p>
          </table:table-cell>
          <table:table-cell office:value-type="float" office:value="53.231624" calcext:value-type="float">
            <text:p>53.231624</text:p>
          </table:table-cell>
          <table:table-cell office:value-type="float" office:value="-1.52221" calcext:value-type="float">
            <text:p>-1.52221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ymoorside And Walton</text:p>
          </table:table-cell>
          <table:table-cell office:value-type="string" calcext:value-type="string">
            <text:p>SE of Wadshelf near Brampton Boundary</text:p>
          </table:table-cell>
          <table:table-cell office:value-type="string" calcext:value-type="string">
            <text:p>on grass verge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BX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619</text:p>
          </table:table-cell>
          <table:table-cell office:value-type="string" calcext:value-type="string">
            <text:p>SK 2906 7147</text:p>
          </table:table-cell>
          <table:table-cell office:value-type="float" office:value="53.239468" calcext:value-type="float">
            <text:p>53.239468</text:p>
          </table:table-cell>
          <table:table-cell office:value-type="float" office:value="-1.566039" calcext:value-type="float">
            <text:p>-1.566039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ymoorside And Walton</text:p>
          </table:table-cell>
          <table:table-cell office:value-type="string" calcext:value-type="string">
            <text:p>opp. entrance to Stonelow Farm, E of Derbys Dales boundary</text:p>
          </table:table-cell>
          <table:table-cell office:value-type="string" calcext:value-type="string">
            <text:p>on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BX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619</text:p>
          </table:table-cell>
          <table:table-cell office:value-type="string" calcext:value-type="string">
            <text:p>SK 27636 72150</text:p>
          </table:table-cell>
          <table:table-cell office:value-type="float" office:value="53.245656" calcext:value-type="float">
            <text:p>53.245656</text:p>
          </table:table-cell>
          <table:table-cell office:value-type="float" office:value="-1.587316" calcext:value-type="float">
            <text:p>-1.58731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slow And Bubnell</text:p>
          </table:table-cell>
          <table:table-cell office:value-type="string" calcext:value-type="string">
            <text:p>Chesterfield Road; W of Robin Hood PH</text:p>
          </table:table-cell>
          <table:table-cell office:value-type="string" calcext:value-type="string">
            <text:p>on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BX0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619</text:p>
          </table:table-cell>
          <table:table-cell office:value-type="string" calcext:value-type="string">
            <text:p>SK 26058 72259</text:p>
          </table:table-cell>
          <table:table-cell office:value-type="float" office:value="53.246715" calcext:value-type="float">
            <text:p>53.246715</text:p>
          </table:table-cell>
          <table:table-cell office:value-type="float" office:value="-1.610954" calcext:value-type="float">
            <text:p>-1.61095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slow And Bubnell</text:p>
          </table:table-cell>
          <table:table-cell office:value-type="string" calcext:value-type="string">
            <text:p>Chesterfield Road; Nether End, Baslow</text:p>
          </table:table-cell>
          <table:table-cell office:value-type="string" calcext:value-type="string">
            <text:p>in front of hedge &amp; low stone wall 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BX0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619</text:p>
          </table:table-cell>
          <table:table-cell office:value-type="string" calcext:value-type="string">
            <text:p>SK 25092 71808</text:p>
          </table:table-cell>
          <table:table-cell office:value-type="float" office:value="53.242708" calcext:value-type="float">
            <text:p>53.242708</text:p>
          </table:table-cell>
          <table:table-cell office:value-type="float" office:value="-1.625466" calcext:value-type="float">
            <text:p>-1.62546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slow And Bubnell</text:p>
          </table:table-cell>
          <table:table-cell office:value-type="string" calcext:value-type="string">
            <text:p>Bakewell Road at Y jct with B6012, nr Sewage Works</text:p>
          </table:table-cell>
          <table:table-cell office:value-type="string" calcext:value-type="string">
            <text:p>on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BX1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619</text:p>
          </table:table-cell>
          <table:table-cell office:value-type="string" calcext:value-type="string">
            <text:p>SK 23558 71374</text:p>
          </table:table-cell>
          <table:table-cell office:value-type="float" office:value="53.238876" calcext:value-type="float">
            <text:p>53.238876</text:p>
          </table:table-cell>
          <table:table-cell office:value-type="float" office:value="-1.648483" calcext:value-type="float">
            <text:p>-1.64848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ssop</text:p>
          </table:table-cell>
          <table:table-cell office:value-type="string" calcext:value-type="string">
            <text:p>Baslow Road, just E of rough lane to Toost Ban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BX1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6020</text:p>
          </table:table-cell>
          <table:table-cell office:value-type="string" calcext:value-type="string">
            <text:p>SK 22676 70320</text:p>
          </table:table-cell>
          <table:table-cell office:value-type="float" office:value="53.229441" calcext:value-type="float">
            <text:p>53.229441</text:p>
          </table:table-cell>
          <table:table-cell office:value-type="float" office:value="-1.661773" calcext:value-type="float">
            <text:p>-1.66177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ssop</text:p>
          </table:table-cell>
          <table:table-cell office:value-type="string" calcext:value-type="string">
            <text:p>Ashford Road; Nether Wood, 100m W of A619 jct</text:p>
          </table:table-cell>
          <table:table-cell office:value-type="string" calcext:value-type="string">
            <text:p>on the verge in front of hedge &amp;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70</text:p>
          </table:table-cell>
          <table:table-cell office:value-type="string" calcext:value-type="string">
            <text:p>http://www.flickr.com/photos/21940361@N08/5872583932</text:p>
          </table:table-cell>
          <table:table-cell office:value-type="string" calcext:value-type="string">
            <text:p>https://www.geograph.org.uk/photo/5623770</text:p>
          </table:table-cell>
        </table:table-row>
        <table:table-row table:style-name="ro1">
          <table:table-cell office:value-type="string" calcext:value-type="string">
            <text:p>DE_CFBX1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6020</text:p>
          </table:table-cell>
          <table:table-cell office:value-type="string" calcext:value-type="string">
            <text:p>SK 21121 70843</text:p>
          </table:table-cell>
          <table:table-cell office:value-type="float" office:value="53.234205" calcext:value-type="float">
            <text:p>53.234205</text:p>
          </table:table-cell>
          <table:table-cell office:value-type="float" office:value="-1.685032" calcext:value-type="float">
            <text:p>-1.68503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ssop</text:p>
          </table:table-cell>
          <table:table-cell office:value-type="string" calcext:value-type="string">
            <text:p>Ashford Road; by bridge abutment (old railway now Monsal Trail), Rowland, W of Toll Bar House</text:p>
          </table:table-cell>
          <table:table-cell office:value-type="string" calcext:value-type="string">
            <text:p>on narrow banking in front stone wall of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MC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7976 73913</text:p>
          </table:table-cell>
          <table:table-cell office:value-type="float" office:value="53.261485" calcext:value-type="float">
            <text:p>53.261485</text:p>
          </table:table-cell>
          <table:table-cell office:value-type="float" office:value="-1.582067" calcext:value-type="float">
            <text:p>-1.58206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slow And Bubnell</text:p>
          </table:table-cell>
          <table:table-cell office:value-type="string" calcext:value-type="string">
            <text:p>Clodhall Lane; Houghton Lane, E of A621 cross roads</text:p>
          </table:table-cell>
          <table:table-cell office:value-type="string" calcext:value-type="string">
            <text:p>on the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MC1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623</text:p>
          </table:table-cell>
          <table:table-cell office:value-type="string" calcext:value-type="string">
            <text:p>SK 23839 74850</text:p>
          </table:table-cell>
          <table:table-cell office:value-type="float" office:value="53.270108" calcext:value-type="float">
            <text:p>53.270108</text:p>
          </table:table-cell>
          <table:table-cell office:value-type="float" office:value="-1.644014" calcext:value-type="float">
            <text:p>-1.64401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Calver</text:p>
          </table:table-cell>
          <table:table-cell office:value-type="string" calcext:value-type="string">
            <text:p>Stoney Middleton Road; Claver Sough; 50m S jcn B6001</text:p>
          </table:table-cell>
          <table:table-cell office:value-type="string" calcext:value-type="string">
            <text:p>on the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73</text:p>
          </table:table-cell>
          <table:table-cell office:value-type="string" calcext:value-type="string">
            <text:p>http://www.flickr.com/photos/48274996@N08/5366876794/</text:p>
          </table:table-cell>
          <table:table-cell office:value-type="string" calcext:value-type="string">
            <text:p>https://www.geograph.org.uk/photo/5623773</text:p>
          </table:table-cell>
        </table:table-row>
        <table:table-row table:style-name="ro1">
          <table:table-cell office:value-type="string" calcext:value-type="string">
            <text:p>DE_CFMC1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623</text:p>
          </table:table-cell>
          <table:table-cell office:value-type="string" calcext:value-type="string">
            <text:p>SK 2103 7583</text:p>
          </table:table-cell>
          <table:table-cell office:value-type="float" office:value="53.279035" calcext:value-type="float">
            <text:p>53.279035</text:p>
          </table:table-cell>
          <table:table-cell office:value-type="float" office:value="-1.686067" calcext:value-type="float">
            <text:p>-1.68606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Middleton Dale; nr exit of Farnsley Lane</text:p>
          </table:table-cell>
          <table:table-cell office:value-type="string" calcext:value-type="string">
            <text:p>by quarr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47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MC1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23</text:p>
          </table:table-cell>
          <table:table-cell office:value-type="string" calcext:value-type="string">
            <text:p>SK 195 761</text:p>
          </table:table-cell>
          <table:table-cell office:value-type="float" office:value="53.28152" calcext:value-type="float">
            <text:p>53.28152</text:p>
          </table:table-cell>
          <table:table-cell office:value-type="float" office:value="-1.708996" calcext:value-type="float">
            <text:p>-1.70899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Foolow</text:p>
          </table:table-cell>
          <table:table-cell office:value-type="string" calcext:value-type="string">
            <text:p>Housley</text:p>
          </table:table-cell>
          <table:table-cell office:value-type="string" calcext:value-type="string">
            <text:p>on grass verge in front of dry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74</text:p>
          </table:table-cell>
          <table:table-cell/>
        </table:table-row>
        <table:table-row table:style-name="ro1">
          <table:table-cell office:value-type="string" calcext:value-type="string">
            <text:p>DE_CFMC1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23</text:p>
          </table:table-cell>
          <table:table-cell office:value-type="string" calcext:value-type="string">
            <text:p>SK 10924 79519</text:p>
          </table:table-cell>
          <table:table-cell office:value-type="float" office:value="53.312497" calcext:value-type="float">
            <text:p>53.312497</text:p>
          </table:table-cell>
          <table:table-cell office:value-type="float" office:value="-1.837503" calcext:value-type="float">
            <text:p>-1.83750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Peak Forest</text:p>
          </table:table-cell>
          <table:table-cell office:value-type="string" calcext:value-type="string">
            <text:p>near track to Chamber Farm</text:p>
          </table:table-cell>
          <table:table-cell office:value-type="string" calcext:value-type="string">
            <text:p>half kilometre NW of Peak Forest cross roads on grass verge 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MC2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5470</text:p>
          </table:table-cell>
          <table:table-cell office:value-type="string" calcext:value-type="string">
            <text:p>SK 03358 80040</text:p>
          </table:table-cell>
          <table:table-cell office:value-type="float" office:value="53.31728" calcext:value-type="float">
            <text:p>53.31728</text:p>
          </table:table-cell>
          <table:table-cell office:value-type="float" office:value="-1.951056" calcext:value-type="float">
            <text:p>-1.951056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Chapel En Le Frith</text:p>
          </table:table-cell>
          <table:table-cell office:value-type="string" calcext:value-type="string">
            <text:p>Manchester Road; The Birches, Tunstead Milton.</text:p>
          </table:table-cell>
          <table:table-cell office:value-type="string" calcext:value-type="string">
            <text:p>on the verge in front of dry stone wall to a paddock, on left of drive to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76</text:p>
          </table:table-cell>
          <table:table-cell office:value-type="string" calcext:value-type="string">
            <text:p>https://www.geograph.org.uk/photo/6747024</text:p>
          </table:table-cell>
          <table:table-cell/>
        </table:table-row>
        <table:table-row table:style-name="ro1">
          <table:table-cell office:value-type="string" calcext:value-type="string">
            <text:p>DE_CFMC2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470</text:p>
          </table:table-cell>
          <table:table-cell office:value-type="string" calcext:value-type="string">
            <text:p>SK 018 803</text:p>
          </table:table-cell>
          <table:table-cell office:value-type="float" office:value="53.319625" calcext:value-type="float">
            <text:p>53.319625</text:p>
          </table:table-cell>
          <table:table-cell office:value-type="float" office:value="-1.974441" calcext:value-type="float">
            <text:p>-1.974441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Whaley Bridge</text:p>
          </table:table-cell>
          <table:table-cell office:value-type="string" calcext:value-type="string">
            <text:p>Chapel Road; E of Whaley Bri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77</text:p>
          </table:table-cell>
          <table:table-cell office:value-type="string" calcext:value-type="string">
            <text:p>https://www.geograph.org.uk/photo/7877422</text:p>
          </table:table-cell>
          <table:table-cell/>
        </table:table-row>
        <table:table-row table:style-name="ro1">
          <table:table-cell office:value-type="string" calcext:value-type="string">
            <text:p>DE_CFMF2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5470</text:p>
          </table:table-cell>
          <table:table-cell office:value-type="string" calcext:value-type="string">
            <text:p>SK 047 803</text:p>
          </table:table-cell>
          <table:table-cell office:value-type="float" office:value="53.319608" calcext:value-type="float">
            <text:p>53.319608</text:p>
          </table:table-cell>
          <table:table-cell office:value-type="float" office:value="-1.930908" calcext:value-type="float">
            <text:p>-1.930908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Chapel En Le Frith</text:p>
          </table:table-cell>
          <table:table-cell office:value-type="string" calcext:value-type="string">
            <text:p>Lower Crossing, one mile W of Townend</text:p>
          </table:table-cell>
          <table:table-cell office:value-type="string" calcext:value-type="string">
            <text:p>in tarmac path in front of dry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778</text:p>
          </table:table-cell>
          <table:table-cell/>
        </table:table-row>
        <table:table-row table:style-name="ro1">
          <table:table-cell office:value-type="string" calcext:value-type="string">
            <text:p>DE_CFTW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3412 71903</text:p>
          </table:table-cell>
          <table:table-cell office:value-type="float" office:value="53.243105" calcext:value-type="float">
            <text:p>53.243105</text:p>
          </table:table-cell>
          <table:table-cell office:value-type="float" office:value="-1.500788" calcext:value-type="float">
            <text:p>-1.500788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ld Brampton, just up from St Peter’s and Paul’s Church</text:p>
          </table:table-cell>
          <table:table-cell office:value-type="string" calcext:value-type="string">
            <text:p>in pavement, next to a telegraph pole, by a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TW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1947 71595</text:p>
          </table:table-cell>
          <table:table-cell office:value-type="float" office:value="53.240426" calcext:value-type="float">
            <text:p>53.240426</text:p>
          </table:table-cell>
          <table:table-cell office:value-type="float" office:value="-1.522771" calcext:value-type="float">
            <text:p>-1.522771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pp. Royal Oak PH, Wigley</text:p>
          </table:table-cell>
          <table:table-cell office:value-type="string" calcext:value-type="string">
            <text:p>in grass with back to a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70</text:p>
          </table:table-cell>
          <table:table-cell office:value-type="string" calcext:value-type="string">
            <text:p>https://www.geograph.org.uk/photo/7848865</text:p>
          </table:table-cell>
          <table:table-cell/>
        </table:table-row>
        <table:table-row table:style-name="ro1">
          <table:table-cell office:value-type="string" calcext:value-type="string">
            <text:p>DE_CFTW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9217 72996</text:p>
          </table:table-cell>
          <table:table-cell office:value-type="float" office:value="53.253176" calcext:value-type="float">
            <text:p>53.253176</text:p>
          </table:table-cell>
          <table:table-cell office:value-type="float" office:value="-1.563547" calcext:value-type="float">
            <text:p>-1.56354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slow And Bubnell</text:p>
          </table:table-cell>
          <table:table-cell office:value-type="string" calcext:value-type="string">
            <text:p>Clodhall Lane, near Whibbersley Cross</text:p>
          </table:table-cell>
          <table:table-cell office:value-type="string" calcext:value-type="string">
            <text:p>set in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42151</text:p>
          </table:table-cell>
          <table:table-cell office:value-type="string" calcext:value-type="string">
            <text:p>http://www.geograph.org.uk/photo/545354</text:p>
          </table:table-cell>
          <table:table-cell/>
        </table:table-row>
        <table:table-row table:style-name="ro1">
          <table:table-cell office:value-type="string" calcext:value-type="string">
            <text:p>DE_CFWN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5057</text:p>
          </table:table-cell>
          <table:table-cell office:value-type="string" calcext:value-type="string">
            <text:p>SK 324 668</text:p>
          </table:table-cell>
          <table:table-cell office:value-type="float" office:value="53.197299" calcext:value-type="float">
            <text:p>53.197299</text:p>
          </table:table-cell>
          <table:table-cell office:value-type="float" office:value="-1.516469" calcext:value-type="float">
            <text:p>-1.516469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Ashover</text:p>
          </table:table-cell>
          <table:table-cell office:value-type="string" calcext:value-type="string">
            <text:p>Darley Road; at SE angle with Culumbell Lane jc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CFWN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5057</text:p>
          </table:table-cell>
          <table:table-cell office:value-type="string" calcext:value-type="string">
            <text:p>SK 288 636</text:p>
          </table:table-cell>
          <table:table-cell office:value-type="float" office:value="53.168742" calcext:value-type="float">
            <text:p>53.168742</text:p>
          </table:table-cell>
          <table:table-cell office:value-type="float" office:value="-1.570642" calcext:value-type="float">
            <text:p>-1.57064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Sydrope Hill, NE of Two Dales</text:p>
          </table:table-cell>
          <table:table-cell office:value-type="string" calcext:value-type="string">
            <text:p>on grass verge in front of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WN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057</text:p>
          </table:table-cell>
          <table:table-cell office:value-type="string" calcext:value-type="string">
            <text:p>SK 3007 6478</text:p>
          </table:table-cell>
          <table:table-cell office:value-type="float" office:value="53.179278" calcext:value-type="float">
            <text:p>53.179278</text:p>
          </table:table-cell>
          <table:table-cell office:value-type="float" office:value="-1.551534" calcext:value-type="float">
            <text:p>-1.55153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entrance to Darwin Forest Country Park, NE of Burnt Piece crossroads (Flash Dam)</text:p>
          </table:table-cell>
          <table:table-cell office:value-type="string" calcext:value-type="string">
            <text:p>on grass verge in front of an old stone milesto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FWN07a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057</text:p>
          </table:table-cell>
          <table:table-cell office:value-type="string" calcext:value-type="string">
            <text:p>SK 3007 6478</text:p>
          </table:table-cell>
          <table:table-cell office:value-type="float" office:value="53.179278" calcext:value-type="float">
            <text:p>53.179278</text:p>
          </table:table-cell>
          <table:table-cell office:value-type="float" office:value="-1.551534" calcext:value-type="float">
            <text:p>-1.55153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entrance to Darwin Forest Country Park, NE of Burnt Piece crossroads (Flash Dam)</text:p>
          </table:table-cell>
          <table:table-cell office:value-type="string" calcext:value-type="string">
            <text:p>on grass verge behind a cast iron milesto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CHMD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16 751</text:p>
          </table:table-cell>
          <table:table-cell office:value-type="float" office:value="53.272762" calcext:value-type="float">
            <text:p>53.272762</text:p>
          </table:table-cell>
          <table:table-cell office:value-type="float" office:value="-1.827517" calcext:value-type="float">
            <text:p>-1.827517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Wormhill</text:p>
          </table:table-cell>
          <table:table-cell office:value-type="string" calcext:value-type="string">
            <text:p>S of Hargatewell</text:p>
          </table:table-cell>
          <table:table-cell office:value-type="string" calcext:value-type="string">
            <text:p>in gras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DEAY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14</text:p>
          </table:table-cell>
          <table:table-cell office:value-type="string" calcext:value-type="string">
            <text:p>SK 3723 3194</text:p>
          </table:table-cell>
          <table:table-cell office:value-type="float" office:value="52.883638" calcext:value-type="float">
            <text:p>52.883638</text:p>
          </table:table-cell>
          <table:table-cell office:value-type="float" office:value="-1.448187" calcext:value-type="float">
            <text:p>-1.448187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Allenton, Shelton Lock</text:p>
          </table:table-cell>
          <table:table-cell office:value-type="string" calcext:value-type="string">
            <text:p>beside gate post on path to a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83</text:p>
          </table:table-cell>
          <table:table-cell office:value-type="string" calcext:value-type="string">
            <text:p>http://www.geograph.org.uk/photo/1977594</text:p>
          </table:table-cell>
          <table:table-cell office:value-type="string" calcext:value-type="string">
            <text:p>https://www.geograph.org.uk/photo/5623783</text:p>
          </table:table-cell>
        </table:table-row>
        <table:table-row table:style-name="ro1">
          <table:table-cell office:value-type="string" calcext:value-type="string">
            <text:p>DE_DEAY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14</text:p>
          </table:table-cell>
          <table:table-cell office:value-type="string" calcext:value-type="string">
            <text:p>SK 3781 3051</text:p>
          </table:table-cell>
          <table:table-cell office:value-type="float" office:value="52.870744" calcext:value-type="float">
            <text:p>52.870744</text:p>
          </table:table-cell>
          <table:table-cell office:value-type="float" office:value="-1.439734" calcext:value-type="float">
            <text:p>-1.439734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Derby Road, Chellaston, opp. No 74, N of jct with Maple Drive mini roundabout</text:p>
          </table:table-cell>
          <table:table-cell office:value-type="string" calcext:value-type="string">
            <text:p>on wide well cut on grass verge (with daffodils in it) between main road and cul de sac for hous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84</text:p>
          </table:table-cell>
          <table:table-cell office:value-type="string" calcext:value-type="string">
            <text:p>http://www.geograph.org.uk/photo/3640809</text:p>
          </table:table-cell>
          <table:table-cell office:value-type="string" calcext:value-type="string">
            <text:p>https://www.geograph.org.uk/photo/7706963</text:p>
          </table:table-cell>
        </table:table-row>
        <table:table-row table:style-name="ro1">
          <table:table-cell office:value-type="string" calcext:value-type="string">
            <text:p>DE_DEAY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14</text:p>
          </table:table-cell>
          <table:table-cell office:value-type="string" calcext:value-type="string">
            <text:p>SK 3756 2900</text:p>
          </table:table-cell>
          <table:table-cell office:value-type="float" office:value="52.857188" calcext:value-type="float">
            <text:p>52.857188</text:p>
          </table:table-cell>
          <table:table-cell office:value-type="float" office:value="-1.443621" calcext:value-type="float">
            <text:p>-1.443621</text:p>
          </table:table-cell>
          <table:table-cell office:value-type="string" calcext:value-type="string">
            <text:p>South Derbyshire</text:p>
          </table:table-cell>
          <table:table-cell office:value-type="string" calcext:value-type="string">
            <text:p>Swarkestone</text:p>
          </table:table-cell>
          <table:table-cell office:value-type="string" calcext:value-type="string">
            <text:p>N of Cuttle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BU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5200 35974</text:p>
          </table:table-cell>
          <table:table-cell office:value-type="float" office:value="52.920036" calcext:value-type="float">
            <text:p>52.920036</text:p>
          </table:table-cell>
          <table:table-cell office:value-type="float" office:value="-1.477917" calcext:value-type="float">
            <text:p>-1.477917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by side of No. 65 Green Lane, nr Gower Street jct</text:p>
          </table:table-cell>
          <table:table-cell office:value-type="string" calcext:value-type="string">
            <text:p>in paving beside new build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73082</text:p>
          </table:table-cell>
          <table:table-cell office:value-type="string" calcext:value-type="string">
            <text:p>http://www.flickr.com/photos/dandelion-and-burdock/4879389585</text:p>
          </table:table-cell>
          <table:table-cell office:value-type="string" calcext:value-type="string">
            <text:p>http://www.geograph.org.uk/photo/5573082</text:p>
          </table:table-cell>
        </table:table-row>
        <table:table-row table:style-name="ro1">
          <table:table-cell office:value-type="string" calcext:value-type="string">
            <text:p>DE_DECF1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013</text:p>
          </table:table-cell>
          <table:table-cell office:value-type="string" calcext:value-type="string">
            <text:p>SK 37749 51897</text:p>
          </table:table-cell>
          <table:table-cell office:value-type="float" office:value="53.062991" calcext:value-type="float">
            <text:p>53.062991</text:p>
          </table:table-cell>
          <table:table-cell office:value-type="float" office:value="-1.438154" calcext:value-type="float">
            <text:p>-1.438154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Pentrich</text:p>
          </table:table-cell>
          <table:table-cell office:value-type="string" calcext:value-type="string">
            <text:p>Pentrich Lane End; Pentrich Lane-End Farm, opp. Devonshire Arms, W of jct of Chesterfield Road &amp; Wood Lane</text:p>
          </table:table-cell>
          <table:table-cell office:value-type="string" calcext:value-type="string">
            <text:p>on grass verge between road and metal rails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87</text:p>
          </table:table-cell>
          <table:table-cell office:value-type="string" calcext:value-type="string">
            <text:p>http://www.geograph.org.uk/photo/1278364</text:p>
          </table:table-cell>
          <table:table-cell office:value-type="string" calcext:value-type="string">
            <text:p>https://www.geograph.org.uk/photo/5623787</text:p>
          </table:table-cell>
        </table:table-row>
        <table:table-row table:style-name="ro1">
          <table:table-cell office:value-type="string" calcext:value-type="string">
            <text:p>DE_DECF1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013</text:p>
          </table:table-cell>
          <table:table-cell office:value-type="string" calcext:value-type="string">
            <text:p>SK 38245 53405</text:p>
          </table:table-cell>
          <table:table-cell office:value-type="float" office:value="53.076511" calcext:value-type="float">
            <text:p>53.076511</text:p>
          </table:table-cell>
          <table:table-cell office:value-type="float" office:value="-1.430574" calcext:value-type="float">
            <text:p>-1.430574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Pentrich</text:p>
          </table:table-cell>
          <table:table-cell office:value-type="string" calcext:value-type="string">
            <text:p>Chesterfield Road; N of Amberley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DECF1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6013</text:p>
          </table:table-cell>
          <table:table-cell office:value-type="string" calcext:value-type="string">
            <text:p>SK 389 564</text:p>
          </table:table-cell>
          <table:table-cell office:value-type="float" office:value="53.103385" calcext:value-type="float">
            <text:p>53.103385</text:p>
          </table:table-cell>
          <table:table-cell office:value-type="float" office:value="-1.420436" calcext:value-type="float">
            <text:p>-1.420436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South Wingfield</text:p>
          </table:table-cell>
          <table:table-cell office:value-type="string" calcext:value-type="string">
            <text:p>S of Toadhole Furnace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CF14a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013</text:p>
          </table:table-cell>
          <table:table-cell office:value-type="string" calcext:value-type="string">
            <text:p>SK 38760 56234</text:p>
          </table:table-cell>
          <table:table-cell office:value-type="float" office:value="53.101903" calcext:value-type="float">
            <text:p>53.101903</text:p>
          </table:table-cell>
          <table:table-cell office:value-type="float" office:value="-1.422547" calcext:value-type="float">
            <text:p>-1.422547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South Wingfield</text:p>
          </table:table-cell>
          <table:table-cell office:value-type="string" calcext:value-type="string">
            <text:p>Dale Hill, opposite The Lodge, 30m South of Dale cottage</text:p>
          </table:table-cell>
          <table:table-cell office:value-type="string" calcext:value-type="string">
            <text:p>next to a tree 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83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CF1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013</text:p>
          </table:table-cell>
          <table:table-cell office:value-type="string" calcext:value-type="string">
            <text:p>SK 39231 57921</text:p>
          </table:table-cell>
          <table:table-cell office:value-type="float" office:value="53.117032" calcext:value-type="float">
            <text:p>53.117032</text:p>
          </table:table-cell>
          <table:table-cell office:value-type="float" office:value="-1.415307" calcext:value-type="float">
            <text:p>-1.415307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Shirland And Higham</text:p>
          </table:table-cell>
          <table:table-cell office:value-type="string" calcext:value-type="string">
            <text:p>Belper Road; 10m SE of Carr Hill Farmhouse</text:p>
          </table:table-cell>
          <table:table-cell office:value-type="string" calcext:value-type="string">
            <text:p>on grass verge in front of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CF1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SK 39048 59456</text:p>
          </table:table-cell>
          <table:table-cell office:value-type="float" office:value="53.130843" calcext:value-type="float">
            <text:p>53.130843</text:p>
          </table:table-cell>
          <table:table-cell office:value-type="float" office:value="-1.417855" calcext:value-type="float">
            <text:p>-1.417855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Shirland And Higham</text:p>
          </table:table-cell>
          <table:table-cell office:value-type="string" calcext:value-type="string">
            <text:p>Main Road; N of Higham, 14m N of Quarry Farmhouse, opp. Greyhound PH</text:p>
          </table:table-cell>
          <table:table-cell office:value-type="string" calcext:value-type="string">
            <text:p>on grass verge in fron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90</text:p>
          </table:table-cell>
          <table:table-cell office:value-type="string" calcext:value-type="string">
            <text:p>http://www.flickr.com/photos/21940361@N08/4960490059</text:p>
          </table:table-cell>
          <table:table-cell office:value-type="string" calcext:value-type="string">
            <text:p>http://www.flickr.com/photos/onemananhisdog/4543693659</text:p>
          </table:table-cell>
        </table:table-row>
        <table:table-row table:style-name="ro1">
          <table:table-cell office:value-type="string" calcext:value-type="string">
            <text:p>DE_DECF1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SK 39223 61010</text:p>
          </table:table-cell>
          <table:table-cell office:value-type="float" office:value="53.144798" calcext:value-type="float">
            <text:p>53.144798</text:p>
          </table:table-cell>
          <table:table-cell office:value-type="float" office:value="-1.41505" calcext:value-type="float">
            <text:p>-1.41505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Shirland And Higham</text:p>
          </table:table-cell>
          <table:table-cell office:value-type="string" calcext:value-type="string">
            <text:p>Main Road, Stretton, opp. Hilltop Farmhouse, nr jct with Morton Road</text:p>
          </table:table-cell>
          <table:table-cell office:value-type="string" calcext:value-type="string">
            <text:p>behind metal rails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49083</text:p>
          </table:table-cell>
          <table:table-cell office:value-type="string" calcext:value-type="string">
            <text:p>http://www.flickr.com/photos/21940361@N08/4961084162</text:p>
          </table:table-cell>
          <table:table-cell office:value-type="string" calcext:value-type="string">
            <text:p>http://www.geograph.org.uk/photo/87778</text:p>
          </table:table-cell>
        </table:table-row>
        <table:table-row table:style-name="ro1">
          <table:table-cell office:value-type="string" calcext:value-type="string">
            <text:p>DE_DECF1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SK 396 623</text:p>
          </table:table-cell>
          <table:table-cell office:value-type="float" office:value="53.156365" calcext:value-type="float">
            <text:p>53.156365</text:p>
          </table:table-cell>
          <table:table-cell office:value-type="float" office:value="-1.409255" calcext:value-type="float">
            <text:p>-1.409255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Clay Cross</text:p>
          </table:table-cell>
          <table:table-cell office:value-type="string" calcext:value-type="string">
            <text:p>Stretton Road; 15m E of Rose Villa</text:p>
          </table:table-cell>
          <table:table-cell office:value-type="string" calcext:value-type="string">
            <text:p>on wid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DECF1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SK 391 641</text:p>
          </table:table-cell>
          <table:table-cell office:value-type="float" office:value="53.172581" calcext:value-type="float">
            <text:p>53.172581</text:p>
          </table:table-cell>
          <table:table-cell office:value-type="float" office:value="-1.416513" calcext:value-type="float">
            <text:p>-1.416513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Clay Cross</text:p>
          </table:table-cell>
          <table:table-cell office:value-type="string" calcext:value-type="string">
            <text:p>N of Clay Cross</text:p>
          </table:table-cell>
          <table:table-cell office:value-type="string" calcext:value-type="string">
            <text:p>on grass verge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CF2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SK 39052 65769</text:p>
          </table:table-cell>
          <table:table-cell office:value-type="float" office:value="53.187587" calcext:value-type="float">
            <text:p>53.187587</text:p>
          </table:table-cell>
          <table:table-cell office:value-type="float" office:value="-1.417028" calcext:value-type="float">
            <text:p>-1.417028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Wingerworth</text:p>
          </table:table-cell>
          <table:table-cell office:value-type="string" calcext:value-type="string">
            <text:p>Derby Road, Tupton, on hill N of Old Tupton roundabout</text:p>
          </table:table-cell>
          <table:table-cell office:value-type="string" calcext:value-type="string">
            <text:p>on grass between road and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50597</text:p>
          </table:table-cell>
          <table:table-cell office:value-type="string" calcext:value-type="string">
            <text:p>http://www.flickr.com/photos/21940361@N08/4960483305</text:p>
          </table:table-cell>
          <table:table-cell office:value-type="string" calcext:value-type="string">
            <text:p>https://www.geograph.org.uk/photo/5623793</text:p>
          </table:table-cell>
        </table:table-row>
        <table:table-row table:style-name="ro1">
          <table:table-cell office:value-type="string" calcext:value-type="string">
            <text:p>DE_DECF2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SK 38897 67390</text:p>
          </table:table-cell>
          <table:table-cell office:value-type="float" office:value="53.202168" calcext:value-type="float">
            <text:p>53.202168</text:p>
          </table:table-cell>
          <table:table-cell office:value-type="float" office:value="-1.41915" calcext:value-type="float">
            <text:p>-1.41915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Wingerworth</text:p>
          </table:table-cell>
          <table:table-cell office:value-type="string" calcext:value-type="string">
            <text:p>Derby Road; nr Hunloke Farm, opp. Marlow Court</text:p>
          </table:table-cell>
          <table:table-cell office:value-type="string" calcext:value-type="string">
            <text:p>on grass in front of low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94</text:p>
          </table:table-cell>
          <table:table-cell office:value-type="string" calcext:value-type="string">
            <text:p>http://www.flickr.com/photos/21940361@N08/4961081448</text:p>
          </table:table-cell>
          <table:table-cell office:value-type="string" calcext:value-type="string">
            <text:p>https://www.geograph.org.uk/photo/5623794</text:p>
          </table:table-cell>
        </table:table-row>
        <table:table-row table:style-name="ro1">
          <table:table-cell office:value-type="string" calcext:value-type="string">
            <text:p>DE_DEHW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35 384</text:p>
          </table:table-cell>
          <table:table-cell office:value-type="float" office:value="52.941952" calcext:value-type="float">
            <text:p>52.941952</text:p>
          </table:table-cell>
          <table:table-cell office:value-type="float" office:value="-1.50295" calcext:value-type="float">
            <text:p>-1.50295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Kedleston Road, Allestree, S of Quarndon</text:p>
          </table:table-cell>
          <table:table-cell office:value-type="string" calcext:value-type="string">
            <text:p>in tarmac path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95</text:p>
          </table:table-cell>
          <table:table-cell office:value-type="string" calcext:value-type="string">
            <text:p>http://www.geograph.org.uk/photo/80313</text:p>
          </table:table-cell>
          <table:table-cell office:value-type="string" calcext:value-type="string">
            <text:p>https://www.geograph.org.uk/photo/7556691</text:p>
          </table:table-cell>
        </table:table-row>
        <table:table-row table:style-name="ro1">
          <table:table-cell office:value-type="string" calcext:value-type="string">
            <text:p>DE_DEHW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2894 40148</text:p>
          </table:table-cell>
          <table:table-cell office:value-type="float" office:value="52.957702" calcext:value-type="float">
            <text:p>52.957702</text:p>
          </table:table-cell>
          <table:table-cell office:value-type="float" office:value="-1.511791" calcext:value-type="float">
            <text:p>-1.511791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Quarndon</text:p>
          </table:table-cell>
          <table:table-cell office:value-type="string" calcext:value-type="string">
            <text:p>Kedleston Road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HW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04 415</text:p>
          </table:table-cell>
          <table:table-cell office:value-type="float" office:value="52.970001" calcext:value-type="float">
            <text:p>52.970001</text:p>
          </table:table-cell>
          <table:table-cell office:value-type="float" office:value="-1.548788" calcext:value-type="float">
            <text:p>-1.548788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Kedleston</text:p>
          </table:table-cell>
          <table:table-cell office:value-type="string" calcext:value-type="string">
            <text:p>Kedleston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DEHW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9326 42500</text:p>
          </table:table-cell>
          <table:table-cell office:value-type="float" office:value="52.97905" calcext:value-type="float">
            <text:p>52.97905</text:p>
          </table:table-cell>
          <table:table-cell office:value-type="float" office:value="-1.56469" calcext:value-type="float">
            <text:p>-1.56469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Weston Underwood</text:p>
          </table:table-cell>
          <table:table-cell office:value-type="string" calcext:value-type="string">
            <text:p>Kedleston Road; just E of Weston Underwood village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HW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8711 43909</text:p>
          </table:table-cell>
          <table:table-cell office:value-type="float" office:value="52.991748" calcext:value-type="float">
            <text:p>52.991748</text:p>
          </table:table-cell>
          <table:table-cell office:value-type="float" office:value="-1.573724" calcext:value-type="float">
            <text:p>-1.573724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Weston Underwood</text:p>
          </table:table-cell>
          <table:table-cell office:value-type="string" calcext:value-type="string">
            <text:p>Bullhurst Lane, SE of the Cock PH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HW0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8178 45296</text:p>
          </table:table-cell>
          <table:table-cell office:value-type="float" office:value="53.004244" calcext:value-type="float">
            <text:p>53.004244</text:p>
          </table:table-cell>
          <table:table-cell office:value-type="float" office:value="-1.581544" calcext:value-type="float">
            <text:p>-1.58154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ulland Ward</text:p>
          </table:table-cell>
          <table:table-cell office:value-type="string" calcext:value-type="string">
            <text:p>Derby Lane; just S (down hill) from Common Farm</text:p>
          </table:table-cell>
          <table:table-cell office:value-type="string" calcext:value-type="string">
            <text:p>on grass verge in front of high hedge (not easily seen from north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NT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777 3648</text:p>
          </table:table-cell>
          <table:table-cell office:value-type="float" office:value="52.92441" calcext:value-type="float">
            <text:p>52.92441</text:p>
          </table:table-cell>
          <table:table-cell office:value-type="float" office:value="-1.439637" calcext:value-type="float">
            <text:p>-1.439637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Chaddesdon, shopping area</text:p>
          </table:table-cell>
          <table:table-cell office:value-type="string" calcext:value-type="string">
            <text:p>in tarmac path between road and parking area for shops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01</text:p>
          </table:table-cell>
          <table:table-cell office:value-type="string" calcext:value-type="string">
            <text:p>https://www.geograph.org.uk/photo/7676815</text:p>
          </table:table-cell>
          <table:table-cell/>
        </table:table-row>
        <table:table-row table:style-name="ro1">
          <table:table-cell office:value-type="string" calcext:value-type="string">
            <text:p>DE_DENT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005</text:p>
          </table:table-cell>
          <table:table-cell office:value-type="string" calcext:value-type="string">
            <text:p>SK 3924 3574</text:p>
          </table:table-cell>
          <table:table-cell office:value-type="float" office:value="52.917654" calcext:value-type="float">
            <text:p>52.917654</text:p>
          </table:table-cell>
          <table:table-cell office:value-type="float" office:value="-1.417862" calcext:value-type="float">
            <text:p>-1.417862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Cherry Tree Hill; near Asda supermarket</text:p>
          </table:table-cell>
          <table:table-cell office:value-type="string" calcext:value-type="string">
            <text:p>in tarmac path beside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NT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005</text:p>
          </table:table-cell>
          <table:table-cell office:value-type="string" calcext:value-type="string">
            <text:p>SK 405 350</text:p>
          </table:table-cell>
          <table:table-cell office:value-type="float" office:value="52.910909" calcext:value-type="float">
            <text:p>52.910909</text:p>
          </table:table-cell>
          <table:table-cell office:value-type="float" office:value="-1.399216" calcext:value-type="float">
            <text:p>-1.399216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between Spondon and Borrowash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NT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10</text:p>
          </table:table-cell>
          <table:table-cell office:value-type="string" calcext:value-type="string">
            <text:p>SK 43570 34885</text:p>
          </table:table-cell>
          <table:table-cell office:value-type="float" office:value="52.909635" calcext:value-type="float">
            <text:p>52.909635</text:p>
          </table:table-cell>
          <table:table-cell office:value-type="float" office:value="-1.353584" calcext:value-type="float">
            <text:p>-1.353584</text:p>
          </table:table-cell>
          <table:table-cell office:value-type="string" calcext:value-type="string">
            <text:p>Erewash</text:p>
          </table:table-cell>
          <table:table-cell office:value-type="string" calcext:value-type="string">
            <text:p>Draycott And Church Wilne</text:p>
          </table:table-cell>
          <table:table-cell office:value-type="string" calcext:value-type="string">
            <text:p>Nottingham Road; S of The Cottage, W of Draycott House</text:p>
          </table:table-cell>
          <table:table-cell office:value-type="string" calcext:value-type="string">
            <text:p>in grass between road and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NT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10</text:p>
          </table:table-cell>
          <table:table-cell office:value-type="string" calcext:value-type="string">
            <text:p>SK 44935 35640</text:p>
          </table:table-cell>
          <table:table-cell office:value-type="float" office:value="52.91631" calcext:value-type="float">
            <text:p>52.91631</text:p>
          </table:table-cell>
          <table:table-cell office:value-type="float" office:value="-1.333184" calcext:value-type="float">
            <text:p>-1.333184</text:p>
          </table:table-cell>
          <table:table-cell office:value-type="string" calcext:value-type="string">
            <text:p>Erewash</text:p>
          </table:table-cell>
          <table:table-cell office:value-type="string" calcext:value-type="string">
            <text:p>Risley</text:p>
          </table:table-cell>
          <table:table-cell office:value-type="string" calcext:value-type="string">
            <text:p>Nottingham road; E of Golden Valley Farm, 90m W of Mount Pleasan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NT0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5010</text:p>
          </table:table-cell>
          <table:table-cell office:value-type="string" calcext:value-type="string">
            <text:p>SK 46304 35725</text:p>
          </table:table-cell>
          <table:table-cell office:value-type="float" office:value="52.916958" calcext:value-type="float">
            <text:p>52.916958</text:p>
          </table:table-cell>
          <table:table-cell office:value-type="float" office:value="-1.312814" calcext:value-type="float">
            <text:p>-1.312814</text:p>
          </table:table-cell>
          <table:table-cell office:value-type="string" calcext:value-type="string">
            <text:p>Erewash</text:p>
          </table:table-cell>
          <table:table-cell office:value-type="string" calcext:value-type="string">
            <text:p>Risley</text:p>
          </table:table-cell>
          <table:table-cell office:value-type="string" calcext:value-type="string">
            <text:p>Derby Road; E of Risley Grammar School</text:p>
          </table:table-cell>
          <table:table-cell office:value-type="string" calcext:value-type="string">
            <text:p>by metal gateway to ground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07</text:p>
          </table:table-cell>
          <table:table-cell office:value-type="string" calcext:value-type="string">
            <text:p>http://www.geograph.org.uk/photo/3979254</text:p>
          </table:table-cell>
          <table:table-cell office:value-type="string" calcext:value-type="string">
            <text:p>https://www.flickr.com/photos/tollhouses/25375370194</text:p>
          </table:table-cell>
        </table:table-row>
        <table:table-row table:style-name="ro1">
          <table:table-cell office:value-type="string" calcext:value-type="string">
            <text:p>DE_DENT0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10</text:p>
          </table:table-cell>
          <table:table-cell office:value-type="string" calcext:value-type="string">
            <text:p>SK 47567 36342</text:p>
          </table:table-cell>
          <table:table-cell office:value-type="float" office:value="52.922394" calcext:value-type="float">
            <text:p>52.922394</text:p>
          </table:table-cell>
          <table:table-cell office:value-type="float" office:value="-1.293942" calcext:value-type="float">
            <text:p>-1.293942</text:p>
          </table:table-cell>
          <table:table-cell office:value-type="string" calcext:value-type="string">
            <text:p>Erewash</text:p>
          </table:table-cell>
          <table:table-cell office:value-type="string" calcext:value-type="string">
            <text:p>Sandiacre</text:p>
          </table:table-cell>
          <table:table-cell office:value-type="string" calcext:value-type="string">
            <text:p>Derby Road; nr No. 103, W of village centre</text:p>
          </table:table-cell>
          <table:table-cell office:value-type="string" calcext:value-type="string">
            <text:p>in tarmac path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UT1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ow off road</text:p>
          </table:table-cell>
          <table:table-cell office:value-type="string" calcext:value-type="string">
            <text:p>SK 15774 32324</text:p>
          </table:table-cell>
          <table:table-cell office:value-type="float" office:value="52.888143" calcext:value-type="float">
            <text:p>52.888143</text:p>
          </table:table-cell>
          <table:table-cell office:value-type="float" office:value="-1.767011" calcext:value-type="float">
            <text:p>-1.76701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Sudbury</text:p>
          </table:table-cell>
          <table:table-cell/>
          <table:table-cell office:value-type="string" calcext:value-type="string">
            <text:p>now at Sudbury Hall, Main Road, Sudbury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5489177</text:p>
          </table:table-cell>
          <table:table-cell/>
        </table:table-row>
        <table:table-row table:style-name="ro1">
          <table:table-cell office:value-type="string" calcext:value-type="string">
            <text:p>DE_DEWW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5023</text:p>
          </table:table-cell>
          <table:table-cell office:value-type="string" calcext:value-type="string">
            <text:p>SK 33548 43164</text:p>
          </table:table-cell>
          <table:table-cell office:value-type="float" office:value="52.984772" calcext:value-type="float">
            <text:p>52.984772</text:p>
          </table:table-cell>
          <table:table-cell office:value-type="float" office:value="-1.501744" calcext:value-type="float">
            <text:p>-1.501744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Duffield</text:p>
          </table:table-cell>
          <table:table-cell office:value-type="string" calcext:value-type="string">
            <text:p>Wirksworth Road; SE of Broome Park, outside "The Kirkstyles"</text:p>
          </table:table-cell>
          <table:table-cell office:value-type="string" calcext:value-type="string">
            <text:p>on well kept on grass verge between road and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09</text:p>
          </table:table-cell>
          <table:table-cell office:value-type="string" calcext:value-type="string">
            <text:p>http://www.geograph.org.uk/photo/1703953</text:p>
          </table:table-cell>
          <table:table-cell office:value-type="string" calcext:value-type="string">
            <text:p>https://www.geograph.org.uk/photo/7559437</text:p>
          </table:table-cell>
        </table:table-row>
        <table:table-row table:style-name="ro1">
          <table:table-cell office:value-type="string" calcext:value-type="string">
            <text:p>DE_DEWW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23</text:p>
          </table:table-cell>
          <table:table-cell office:value-type="string" calcext:value-type="string">
            <text:p>SK 32392 44250</text:p>
          </table:table-cell>
          <table:table-cell office:value-type="float" office:value="52.994604" calcext:value-type="float">
            <text:p>52.994604</text:p>
          </table:table-cell>
          <table:table-cell office:value-type="float" office:value="-1.518854" calcext:value-type="float">
            <text:p>-1.518854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Windley</text:p>
          </table:table-cell>
          <table:table-cell office:value-type="string" calcext:value-type="string">
            <text:p>Wirksworth Road; Windley Meadows</text:p>
          </table:table-cell>
          <table:table-cell office:value-type="string" calcext:value-type="string">
            <text:p>on grass verge in fron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WW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23</text:p>
          </table:table-cell>
          <table:table-cell office:value-type="string" calcext:value-type="string">
            <text:p>SK 31252 45344</text:p>
          </table:table-cell>
          <table:table-cell office:value-type="float" office:value="53.004506" calcext:value-type="float">
            <text:p>53.004506</text:p>
          </table:table-cell>
          <table:table-cell office:value-type="float" office:value="-1.535732" calcext:value-type="float">
            <text:p>-1.535732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Windley</text:p>
          </table:table-cell>
          <table:table-cell office:value-type="string" calcext:value-type="string">
            <text:p>Wirksworth Road; N of Windley jct</text:p>
          </table:table-cell>
          <table:table-cell office:value-type="string" calcext:value-type="string">
            <text:p>on grass verge in fron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WW0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23</text:p>
          </table:table-cell>
          <table:table-cell office:value-type="string" calcext:value-type="string">
            <text:p>SK 30759 46808</text:p>
          </table:table-cell>
          <table:table-cell office:value-type="float" office:value="53.017694" calcext:value-type="float">
            <text:p>53.017694</text:p>
          </table:table-cell>
          <table:table-cell office:value-type="float" office:value="-1.54294" calcext:value-type="float">
            <text:p>-1.54294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Shottle And Postern</text:p>
          </table:table-cell>
          <table:table-cell office:value-type="string" calcext:value-type="string">
            <text:p>Wirksworth Road; SE of Cowers Lane jct, 500m SW of jct with Calladine Lane</text:p>
          </table:table-cell>
          <table:table-cell office:value-type="string" calcext:value-type="string">
            <text:p>on grass verge in fron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WW0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23</text:p>
          </table:table-cell>
          <table:table-cell office:value-type="string" calcext:value-type="string">
            <text:p>SK 29563 47801</text:p>
          </table:table-cell>
          <table:table-cell office:value-type="float" office:value="53.026687" calcext:value-type="float">
            <text:p>53.026687</text:p>
          </table:table-cell>
          <table:table-cell office:value-type="float" office:value="-1.560677" calcext:value-type="float">
            <text:p>-1.560677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Shottle And Postern</text:p>
          </table:table-cell>
          <table:table-cell office:value-type="string" calcext:value-type="string">
            <text:p>Wirksworth Road; SE of Old Lane jct <text:s/>and Toll Bar Coattge</text:p>
          </table:table-cell>
          <table:table-cell office:value-type="string" calcext:value-type="string">
            <text:p>on grass verge in fron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WW1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5023</text:p>
          </table:table-cell>
          <table:table-cell office:value-type="string" calcext:value-type="string">
            <text:p>SK 286 490</text:p>
          </table:table-cell>
          <table:table-cell office:value-type="float" office:value="53.037517" calcext:value-type="float">
            <text:p>53.037517</text:p>
          </table:table-cell>
          <table:table-cell office:value-type="float" office:value="-1.574929" calcext:value-type="float">
            <text:p>-1.574929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Idridgehay And Alton</text:p>
          </table:table-cell>
          <table:table-cell office:value-type="string" calcext:value-type="string">
            <text:p>near Idridgehay Church</text:p>
          </table:table-cell>
          <table:table-cell office:value-type="string" calcext:value-type="string">
            <text:p>on grass verge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WW1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5023</text:p>
          </table:table-cell>
          <table:table-cell office:value-type="string" calcext:value-type="string">
            <text:p>SK 285 506</text:p>
          </table:table-cell>
          <table:table-cell office:value-type="float" office:value="53.051904" calcext:value-type="float">
            <text:p>53.051904</text:p>
          </table:table-cell>
          <table:table-cell office:value-type="float" office:value="-1.576279" calcext:value-type="float">
            <text:p>-1.576279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Idridgehay And Alton</text:p>
          </table:table-cell>
          <table:table-cell office:value-type="string" calcext:value-type="string">
            <text:p>Alton Manor</text:p>
          </table:table-cell>
          <table:table-cell office:value-type="string" calcext:value-type="string">
            <text:p>on grass verge between road and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WW1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5023</text:p>
          </table:table-cell>
          <table:table-cell office:value-type="string" calcext:value-type="string">
            <text:p>SK 28641 52163</text:p>
          </table:table-cell>
          <table:table-cell office:value-type="float" office:value="53.065946" calcext:value-type="float">
            <text:p>53.065946</text:p>
          </table:table-cell>
          <table:table-cell office:value-type="float" office:value="-1.574037" calcext:value-type="float">
            <text:p>-1.57403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Wirksworth</text:p>
          </table:table-cell>
          <table:table-cell office:value-type="string" calcext:value-type="string">
            <text:p>by track to Stonebridge Farm, S of Millers Green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WW1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5023</text:p>
          </table:table-cell>
          <table:table-cell office:value-type="string" calcext:value-type="string">
            <text:p>SK 28683 54025</text:p>
          </table:table-cell>
          <table:table-cell office:value-type="float" office:value="53.082681" calcext:value-type="float">
            <text:p>53.082681</text:p>
          </table:table-cell>
          <table:table-cell office:value-type="float" office:value="-1.573245" calcext:value-type="float">
            <text:p>-1.57324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Wirksworth</text:p>
          </table:table-cell>
          <table:table-cell office:value-type="string" calcext:value-type="string">
            <text:p>Market Place; NW angle of Town Hall</text:p>
          </table:table-cell>
          <table:table-cell office:value-type="string" calcext:value-type="string">
            <text:p>in tarmac path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17</text:p>
          </table:table-cell>
          <table:table-cell office:value-type="string" calcext:value-type="string">
            <text:p>https://www.geograph.org.uk/photo/7553757</text:p>
          </table:table-cell>
          <table:table-cell office:value-type="string" calcext:value-type="string">
            <text:p>http://www.flickr.com/photos/24191784@N00/9566666620</text:p>
          </table:table-cell>
        </table:table-row>
        <table:table-row table:style-name="ro1">
          <table:table-cell office:value-type="string" calcext:value-type="string">
            <text:p>DE_DFHG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6006 44766</text:p>
          </table:table-cell>
          <table:table-cell office:value-type="float" office:value="52.999013" calcext:value-type="float">
            <text:p>52.999013</text:p>
          </table:table-cell>
          <table:table-cell office:value-type="float" office:value="-1.464956" calcext:value-type="float">
            <text:p>-1.464956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Holbrook</text:p>
          </table:table-cell>
          <table:table-cell office:value-type="string" calcext:value-type="string">
            <text:p>Makeney Road; 50m N of Holbrook Hall drive</text:p>
          </table:table-cell>
          <table:table-cell office:value-type="string" calcext:value-type="string">
            <text:p>on grass in front of stone wall, close to playground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18</text:p>
          </table:table-cell>
          <table:table-cell office:value-type="string" calcext:value-type="string">
            <text:p>https://www.flickr.com/photos/tollhouses/25707511960</text:p>
          </table:table-cell>
          <table:table-cell office:value-type="string" calcext:value-type="string">
            <text:p>https://www.geograph.org.uk/photo/5623818</text:p>
          </table:table-cell>
        </table:table-row>
        <table:table-row table:style-name="ro1">
          <table:table-cell office:value-type="string" calcext:value-type="string">
            <text:p>DE_GLWH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6105</text:p>
          </table:table-cell>
          <table:table-cell office:value-type="string" calcext:value-type="string">
            <text:p>SK 0380 9585</text:p>
          </table:table-cell>
          <table:table-cell office:value-type="float" office:value="53.459387" calcext:value-type="float">
            <text:p>53.459387</text:p>
          </table:table-cell>
          <table:table-cell office:value-type="float" office:value="-1.944236" calcext:value-type="float">
            <text:p>-1.944236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Glossop</text:p>
          </table:table-cell>
          <table:table-cell office:value-type="string" calcext:value-type="string">
            <text:p>Almans Heath Farm</text:p>
          </table:table-cell>
          <table:table-cell office:value-type="string" calcext:value-type="string">
            <text:p>in gap in stone wall, facing Woodhead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25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KBX0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53</text:p>
          </table:table-cell>
          <table:table-cell office:value-type="string" calcext:value-type="string">
            <text:p>SK 0347 6973</text:p>
          </table:table-cell>
          <table:table-cell office:value-type="float" office:value="53.224606" calcext:value-type="float">
            <text:p>53.224606</text:p>
          </table:table-cell>
          <table:table-cell office:value-type="float" office:value="-1.949483" calcext:value-type="float">
            <text:p>-1.949483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artington Upper Quarter</text:p>
          </table:table-cell>
          <table:table-cell office:value-type="string" calcext:value-type="string">
            <text:p>Axe Edge End, opposite lane to Hilltop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LKBX1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53</text:p>
          </table:table-cell>
          <table:table-cell office:value-type="string" calcext:value-type="string">
            <text:p>SK 03801 71257</text:p>
          </table:table-cell>
          <table:table-cell office:value-type="float" office:value="53.238329" calcext:value-type="float">
            <text:p>53.238329</text:p>
          </table:table-cell>
          <table:table-cell office:value-type="float" office:value="-1.944508" calcext:value-type="float">
            <text:p>-1.944508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artington Upper Quarter</text:p>
          </table:table-cell>
          <table:table-cell office:value-type="string" calcext:value-type="string">
            <text:p>Stanley Moo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598259</text:p>
          </table:table-cell>
          <table:table-cell/>
        </table:table-row>
        <table:table-row table:style-name="ro1">
          <table:table-cell office:value-type="string" calcext:value-type="string">
            <text:p>DE_LM12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UC road (was A6)</text:p>
          </table:table-cell>
          <table:table-cell office:value-type="string" calcext:value-type="string">
            <text:p>SK 4276 3061</text:p>
          </table:table-cell>
          <table:table-cell office:value-type="float" office:value="52.871273" calcext:value-type="float">
            <text:p>52.871273</text:p>
          </table:table-cell>
          <table:table-cell office:value-type="float" office:value="-1.366188" calcext:value-type="float">
            <text:p>-1.366188</text:p>
          </table:table-cell>
          <table:table-cell office:value-type="string" calcext:value-type="string">
            <text:p>South Derbyshire</text:p>
          </table:table-cell>
          <table:table-cell office:value-type="string" calcext:value-type="string">
            <text:p>Shardlow And Great Wilne</text:p>
          </table:table-cell>
          <table:table-cell office:value-type="string" calcext:value-type="string">
            <text:p>London Road; NW edge of Shardlow, by Shardlow Business Park entranc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14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12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C road (was A6)</text:p>
          </table:table-cell>
          <table:table-cell office:value-type="string" calcext:value-type="string">
            <text:p>SK 414 315</text:p>
          </table:table-cell>
          <table:table-cell office:value-type="float" office:value="52.879379" calcext:value-type="float">
            <text:p>52.879379</text:p>
          </table:table-cell>
          <table:table-cell office:value-type="float" office:value="-1.386278" calcext:value-type="float">
            <text:p>-1.386278</text:p>
          </table:table-cell>
          <table:table-cell office:value-type="string" calcext:value-type="string">
            <text:p>South Derbyshire</text:p>
          </table:table-cell>
          <table:table-cell office:value-type="string" calcext:value-type="string">
            <text:p>Elvaston</text:p>
          </table:table-cell>
          <table:table-cell office:value-type="string" calcext:value-type="string">
            <text:p>London Road; S of Thulston Gran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LM12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399 321</text:p>
          </table:table-cell>
          <table:table-cell office:value-type="float" office:value="52.884886" calcext:value-type="float">
            <text:p>52.884886</text:p>
          </table:table-cell>
          <table:table-cell office:value-type="float" office:value="-1.408492" calcext:value-type="float">
            <text:p>-1.408492</text:p>
          </table:table-cell>
          <table:table-cell office:value-type="string" calcext:value-type="string">
            <text:p>South Derbyshire</text:p>
          </table:table-cell>
          <table:table-cell office:value-type="string" calcext:value-type="string">
            <text:p>Elvas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LM12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 (was A6)</text:p>
          </table:table-cell>
          <table:table-cell office:value-type="string" calcext:value-type="string">
            <text:p>SK 38707 33139</text:p>
          </table:table-cell>
          <table:table-cell office:value-type="float" office:value="52.894312" calcext:value-type="float">
            <text:p>52.894312</text:p>
          </table:table-cell>
          <table:table-cell office:value-type="float" office:value="-1.426097" calcext:value-type="float">
            <text:p>-1.426097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Derby Road, Alvaston</text:p>
          </table:table-cell>
          <table:table-cell office:value-type="string" calcext:value-type="string">
            <text:p>in path in front of wooden fence of No 50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13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K 35279 36594</text:p>
          </table:table-cell>
          <table:table-cell office:value-type="float" office:value="52.925604" calcext:value-type="float">
            <text:p>52.925604</text:p>
          </table:table-cell>
          <table:table-cell office:value-type="float" office:value="-1.476675" calcext:value-type="float">
            <text:p>-1.476675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now in the Museum of Making, Derby.</text:p>
          </table:table-cell>
          <table:table-cell office:value-type="string" calcext:value-type="string">
            <text:p>was located on the west side of King St, Derby between St Alkmund's Way and St Helen's St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433679</text:p>
          </table:table-cell>
          <table:table-cell/>
        </table:table-row>
        <table:table-row table:style-name="ro1">
          <table:table-cell office:value-type="string" calcext:value-type="string">
            <text:p>DE_LM131L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K 35030 36745</text:p>
          </table:table-cell>
          <table:table-cell office:value-type="float" office:value="52.926978" calcext:value-type="float">
            <text:p>52.926978</text:p>
          </table:table-cell>
          <table:table-cell office:value-type="float" office:value="-1.480362" calcext:value-type="float">
            <text:p>-1.480362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now in the Museum of Making, Derby.</text:p>
          </table:table-cell>
          <table:table-cell office:value-type="string" calcext:value-type="string">
            <text:p>was located on the west side of King St, Derby between St Alkmund's Way and St Helen's St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433679</text:p>
          </table:table-cell>
          <table:table-cell/>
        </table:table-row>
        <table:table-row table:style-name="ro1">
          <table:table-cell office:value-type="string" calcext:value-type="string">
            <text:p>DE_LM13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347 383</text:p>
          </table:table-cell>
          <table:table-cell office:value-type="float" office:value="52.940977" calcext:value-type="float">
            <text:p>52.940977</text:p>
          </table:table-cell>
          <table:table-cell office:value-type="float" office:value="-1.485105" calcext:value-type="float">
            <text:p>-1.485105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Darley Abbey, St Benedict's School</text:p>
          </table:table-cell>
          <table:table-cell office:value-type="string" calcext:value-type="string">
            <text:p>in path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20</text:p>
          </table:table-cell>
          <table:table-cell office:value-type="string" calcext:value-type="string">
            <text:p>http://www.flickr.com/photos/dandelion-and-burdock/4879997192</text:p>
          </table:table-cell>
          <table:table-cell office:value-type="string" calcext:value-type="string">
            <text:p>http://www.flickr.com/photos/21940361@N08/7164678906</text:p>
          </table:table-cell>
        </table:table-row>
        <table:table-row table:style-name="ro1">
          <table:table-cell office:value-type="string" calcext:value-type="string">
            <text:p>DE_LM13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3507 3987</text:p>
          </table:table-cell>
          <table:table-cell office:value-type="float" office:value="52.955065" calcext:value-type="float">
            <text:p>52.955065</text:p>
          </table:table-cell>
          <table:table-cell office:value-type="float" office:value="-1.47943" calcext:value-type="float">
            <text:p>-1.47943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Duffield Road, Allestree, beside No. 375A (Two Mile Cottage) by chapel</text:p>
          </table:table-cell>
          <table:table-cell office:value-type="string" calcext:value-type="string">
            <text:p>in tarmac path in front of stone garden wall beside steps to cott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00160</text:p>
          </table:table-cell>
          <table:table-cell office:value-type="string" calcext:value-type="string">
            <text:p>http://www.geograph.org.uk/photo/80316</text:p>
          </table:table-cell>
          <table:table-cell office:value-type="string" calcext:value-type="string">
            <text:p>https://www.facebook.com/groups/MilestoneSociety/permalink/2638000196237581/</text:p>
          </table:table-cell>
        </table:table-row>
        <table:table-row table:style-name="ro1">
          <table:table-cell office:value-type="string" calcext:value-type="string">
            <text:p>DE_LM13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35004 41322</text:p>
          </table:table-cell>
          <table:table-cell office:value-type="float" office:value="52.968121" calcext:value-type="float">
            <text:p>52.968121</text:p>
          </table:table-cell>
          <table:table-cell office:value-type="float" office:value="-1.480256" calcext:value-type="float">
            <text:p>-1.480256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Duffield</text:p>
          </table:table-cell>
          <table:table-cell office:value-type="string" calcext:value-type="string">
            <text:p>Burley Hill; Duffield / Derby boundary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22</text:p>
          </table:table-cell>
          <table:table-cell office:value-type="string" calcext:value-type="string">
            <text:p>http://www.flickr.com/photos/21940361@N08/7164680798</text:p>
          </table:table-cell>
          <table:table-cell/>
        </table:table-row>
        <table:table-row table:style-name="ro1">
          <table:table-cell office:value-type="string" calcext:value-type="string">
            <text:p>DE_LM13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34533 42764</text:p>
          </table:table-cell>
          <table:table-cell office:value-type="float" office:value="52.981114" calcext:value-type="float">
            <text:p>52.981114</text:p>
          </table:table-cell>
          <table:table-cell office:value-type="float" office:value="-1.487116" calcext:value-type="float">
            <text:p>-1.487116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Duffield</text:p>
          </table:table-cell>
          <table:table-cell office:value-type="string" calcext:value-type="string">
            <text:p>Derby Road; by No. 4 Church View</text:p>
          </table:table-cell>
          <table:table-cell office:value-type="string" calcext:value-type="string">
            <text:p>between path and low brick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23</text:p>
          </table:table-cell>
          <table:table-cell office:value-type="string" calcext:value-type="string">
            <text:p>http://www.flickr.com/photos/21940361@N08/7164681060</text:p>
          </table:table-cell>
          <table:table-cell office:value-type="string" calcext:value-type="string">
            <text:p>https://www.geograph.org.uk/photo/7771665</text:p>
          </table:table-cell>
        </table:table-row>
        <table:table-row table:style-name="ro1">
          <table:table-cell office:value-type="string" calcext:value-type="string">
            <text:p>DE_LM14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295 584</text:p>
          </table:table-cell>
          <table:table-cell office:value-type="float" office:value="53.121962" calcext:value-type="float">
            <text:p>53.121962</text:p>
          </table:table-cell>
          <table:table-cell office:value-type="float" office:value="-1.560648" calcext:value-type="float">
            <text:p>-1.560648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Matlock Bath</text:p>
          </table:table-cell>
          <table:table-cell office:value-type="string" calcext:value-type="string">
            <text:p>North Parade</text:p>
          </table:table-cell>
          <table:table-cell office:value-type="string" calcext:value-type="string">
            <text:p>in tarmac path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14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297 596</text:p>
          </table:table-cell>
          <table:table-cell office:value-type="float" office:value="53.132738" calcext:value-type="float">
            <text:p>53.132738</text:p>
          </table:table-cell>
          <table:table-cell office:value-type="float" office:value="-1.557549" calcext:value-type="float">
            <text:p>-1.55754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Matlock Bath</text:p>
          </table:table-cell>
          <table:table-cell office:value-type="string" calcext:value-type="string">
            <text:p>S of Derwent Footbridge, S of Matlock Bridge</text:p>
          </table:table-cell>
          <table:table-cell office:value-type="string" calcext:value-type="string">
            <text:p>in grass between road and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25</text:p>
          </table:table-cell>
          <table:table-cell office:value-type="string" calcext:value-type="string">
            <text:p>https://www.geograph.org.uk/photo/7636636</text:p>
          </table:table-cell>
          <table:table-cell office:value-type="string" calcext:value-type="string">
            <text:p>https://oldroadsofderbyshire.com/2021/10/21/milestoned/</text:p>
          </table:table-cell>
        </table:table-row>
        <table:table-row table:style-name="ro1">
          <table:table-cell office:value-type="string" calcext:value-type="string">
            <text:p>DE_LM14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29496 60456</text:p>
          </table:table-cell>
          <table:table-cell office:value-type="float" office:value="53.140443" calcext:value-type="float">
            <text:p>53.140443</text:p>
          </table:table-cell>
          <table:table-cell office:value-type="float" office:value="-1.560519" calcext:value-type="float">
            <text:p>-1.56051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Matlock Town</text:p>
          </table:table-cell>
          <table:table-cell office:value-type="string" calcext:value-type="string">
            <text:p>Bakewell Road; by Twigg Engineering Works (nr No. 133)</text:p>
          </table:table-cell>
          <table:table-cell office:value-type="string" calcext:value-type="string">
            <text:p>on grass verge between tarmac path and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14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28477 61557</text:p>
          </table:table-cell>
          <table:table-cell office:value-type="float" office:value="53.150395" calcext:value-type="float">
            <text:p>53.150395</text:p>
          </table:table-cell>
          <table:table-cell office:value-type="float" office:value="-1.575654" calcext:value-type="float">
            <text:p>-1.57565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Bakewell Road, near Upper Hackley, between Darley Dale &amp; Matlock</text:p>
          </table:table-cell>
          <table:table-cell office:value-type="string" calcext:value-type="string">
            <text:p>in tarmac path in front of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14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27555 62866</text:p>
          </table:table-cell>
          <table:table-cell office:value-type="float" office:value="53.16221" calcext:value-type="float">
            <text:p>53.16221</text:p>
          </table:table-cell>
          <table:table-cell office:value-type="float" office:value="-1.589328" calcext:value-type="float">
            <text:p>-1.589328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Darley Road; N of jct with Station Road (jct with Stone Edge Rd. opp. Whitworth Arms.)</text:p>
          </table:table-cell>
          <table:table-cell office:value-type="string" calcext:value-type="string">
            <text:p>in tarmac path in front of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28</text:p>
          </table:table-cell>
          <table:table-cell office:value-type="string" calcext:value-type="string">
            <text:p>https://www.geograph.org.uk/photo/7556767</text:p>
          </table:table-cell>
          <table:table-cell/>
        </table:table-row>
        <table:table-row table:style-name="ro1">
          <table:table-cell office:value-type="string" calcext:value-type="string">
            <text:p>DE_LM14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265 640</text:p>
          </table:table-cell>
          <table:table-cell office:value-type="float" office:value="53.172456" calcext:value-type="float">
            <text:p>53.172456</text:p>
          </table:table-cell>
          <table:table-cell office:value-type="float" office:value="-1.605013" calcext:value-type="float">
            <text:p>-1.60501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Darley Road; Southern end of Northwood Village</text:p>
          </table:table-cell>
          <table:table-cell office:value-type="string" calcext:value-type="string">
            <text:p>in tarmac path in front of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15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23284 66236</text:p>
          </table:table-cell>
          <table:table-cell office:value-type="float" office:value="53.192705" calcext:value-type="float">
            <text:p>53.192705</text:p>
          </table:table-cell>
          <table:table-cell office:value-type="float" office:value="-1.652962" calcext:value-type="float">
            <text:p>-1.65296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Nether Haddon</text:p>
          </table:table-cell>
          <table:table-cell office:value-type="string" calcext:value-type="string">
            <text:p>Haddon Road; N of entrance to Haddon Hall</text:p>
          </table:table-cell>
          <table:table-cell office:value-type="string" calcext:value-type="string">
            <text:p>on grass verge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15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21516 68927</text:p>
          </table:table-cell>
          <table:table-cell office:value-type="float" office:value="53.216967" calcext:value-type="float">
            <text:p>53.216967</text:p>
          </table:table-cell>
          <table:table-cell office:value-type="float" office:value="-1.679243" calcext:value-type="float">
            <text:p>-1.67924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kewell</text:p>
          </table:table-cell>
          <table:table-cell office:value-type="string" calcext:value-type="string">
            <text:p>Buxton Road; 20m S of jct with footpath to Holme</text:p>
          </table:table-cell>
          <table:table-cell office:value-type="string" calcext:value-type="string">
            <text:p>in low stone wall besid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15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6)</text:p>
          </table:table-cell>
          <table:table-cell office:value-type="string" calcext:value-type="string">
            <text:p>SK 19691 69756</text:p>
          </table:table-cell>
          <table:table-cell office:value-type="float" office:value="53.224489" calcext:value-type="float">
            <text:p>53.224489</text:p>
          </table:table-cell>
          <table:table-cell office:value-type="float" office:value="-1.706522" calcext:value-type="float">
            <text:p>-1.70652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Ashford In The Water</text:p>
          </table:table-cell>
          <table:table-cell office:value-type="string" calcext:value-type="string">
            <text:p>Church Street; E end of Ashford village (Greaves Lane bus stop)</text:p>
          </table:table-cell>
          <table:table-cell office:value-type="string" calcext:value-type="string">
            <text:p>in tarmac pavement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32</text:p>
          </table:table-cell>
          <table:table-cell office:value-type="string" calcext:value-type="string">
            <text:p>http://www.flickr.com/photos/argbrit/5490899729</text:p>
          </table:table-cell>
          <table:table-cell office:value-type="string" calcext:value-type="string">
            <text:p>https://www.geograph.org.uk/photo/7556744</text:p>
          </table:table-cell>
        </table:table-row>
        <table:table-row table:style-name="ro1">
          <table:table-cell office:value-type="string" calcext:value-type="string">
            <text:p>DE_LM15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16935 70684</text:p>
          </table:table-cell>
          <table:table-cell office:value-type="float" office:value="53.232925" calcext:value-type="float">
            <text:p>53.232925</text:p>
          </table:table-cell>
          <table:table-cell office:value-type="float" office:value="-1.747752" calcext:value-type="float">
            <text:p>-1.74775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Taddington</text:p>
          </table:table-cell>
          <table:table-cell office:value-type="string" calcext:value-type="string">
            <text:p>Bakewell Road; Taddington Wood</text:p>
          </table:table-cell>
          <table:table-cell office:value-type="string" calcext:value-type="string">
            <text:p>on the verge in fron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15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C road (was A6)</text:p>
          </table:table-cell>
          <table:table-cell office:value-type="string" calcext:value-type="string">
            <text:p>SK 15787 71399</text:p>
          </table:table-cell>
          <table:table-cell office:value-type="float" office:value="53.239387" calcext:value-type="float">
            <text:p>53.239387</text:p>
          </table:table-cell>
          <table:table-cell office:value-type="float" office:value="-1.764915" calcext:value-type="float">
            <text:p>-1.76491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Taddington</text:p>
          </table:table-cell>
          <table:table-cell office:value-type="string" calcext:value-type="string">
            <text:p>Bakewell Road, Taddington Dale, by lay-b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LM15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6)</text:p>
          </table:table-cell>
          <table:table-cell office:value-type="string" calcext:value-type="string">
            <text:p>SK 14286 71061</text:p>
          </table:table-cell>
          <table:table-cell office:value-type="float" office:value="53.236391" calcext:value-type="float">
            <text:p>53.236391</text:p>
          </table:table-cell>
          <table:table-cell office:value-type="float" office:value="-1.78742" calcext:value-type="float">
            <text:p>-1.7874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Taddington</text:p>
          </table:table-cell>
          <table:table-cell office:value-type="string" calcext:value-type="string">
            <text:p>Main Road; Taddington village, nr main bus stop</text:p>
          </table:table-cell>
          <table:table-cell office:value-type="string" calcext:value-type="string">
            <text:p>in tarmac path in front of stone wall beside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23723</text:p>
          </table:table-cell>
          <table:table-cell office:value-type="string" calcext:value-type="string">
            <text:p>http://www.flickr.com/photos/tollhouses/3588658732</text:p>
          </table:table-cell>
          <table:table-cell office:value-type="string" calcext:value-type="string">
            <text:p>http://www.geograph.org.uk/photo/435792</text:p>
          </table:table-cell>
        </table:table-row>
        <table:table-row table:style-name="ro1">
          <table:table-cell office:value-type="string" calcext:value-type="string">
            <text:p>DE_LM157A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3966 72600</text:p>
          </table:table-cell>
          <table:table-cell office:value-type="float" office:value="53.2504" calcext:value-type="float">
            <text:p>53.2504</text:p>
          </table:table-cell>
          <table:table-cell office:value-type="float" office:value="-1.94202" calcext:value-type="float">
            <text:p>-1.94202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Buxton</text:p>
          </table:table-cell>
          <table:table-cell office:value-type="string" calcext:value-type="string">
            <text:p>50m SE of Burbage church</text:p>
          </table:table-cell>
          <table:table-cell office:value-type="string" calcext:value-type="string">
            <text:p>front garden of Nᴼ. 86 Macclesfield Old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396837</text:p>
          </table:table-cell>
          <table:table-cell/>
        </table:table-row>
        <table:table-row table:style-name="ro1">
          <table:table-cell office:value-type="string" calcext:value-type="string">
            <text:p>DE_LM16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004 (was A6)</text:p>
          </table:table-cell>
          <table:table-cell office:value-type="string" calcext:value-type="string">
            <text:p>SK 026 759</text:p>
          </table:table-cell>
          <table:table-cell office:value-type="float" office:value="53.280071" calcext:value-type="float">
            <text:p>53.280071</text:p>
          </table:table-cell>
          <table:table-cell office:value-type="float" office:value="-1.962466" calcext:value-type="float">
            <text:p>-1.962466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artington Upper Quarter</text:p>
          </table:table-cell>
          <table:table-cell office:value-type="string" calcext:value-type="string">
            <text:p>Long Hill, at Rake End</text:p>
          </table:table-cell>
          <table:table-cell office:value-type="string" calcext:value-type="string">
            <text:p>on the verge in front of dry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LM16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004 (was A6)</text:p>
          </table:table-cell>
          <table:table-cell office:value-type="string" calcext:value-type="string">
            <text:p>SK 0195 7713</text:p>
          </table:table-cell>
          <table:table-cell office:value-type="float" office:value="53.29113" calcext:value-type="float">
            <text:p>53.29113</text:p>
          </table:table-cell>
          <table:table-cell office:value-type="float" office:value="-1.972208" calcext:value-type="float">
            <text:p>-1.972208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artington Upper Quarter</text:p>
          </table:table-cell>
          <table:table-cell office:value-type="string" calcext:value-type="string">
            <text:p>above Fernilee Reservoir, 100 m. S of lay-b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48201</text:p>
          </table:table-cell>
          <table:table-cell office:value-type="string" calcext:value-type="string">
            <text:p>https://www.geograph.org.uk/photo/1816048</text:p>
          </table:table-cell>
          <table:table-cell office:value-type="string" calcext:value-type="string">
            <text:p>http://www.flickr.com/photos/argbrit/5431337645</text:p>
          </table:table-cell>
        </table:table-row>
        <table:table-row table:style-name="ro1">
          <table:table-cell office:value-type="string" calcext:value-type="string">
            <text:p>DE_LM16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004 (was A6)</text:p>
          </table:table-cell>
          <table:table-cell office:value-type="string" calcext:value-type="string">
            <text:p>SK 0169 7860</text:p>
          </table:table-cell>
          <table:table-cell office:value-type="float" office:value="53.304344" calcext:value-type="float">
            <text:p>53.304344</text:p>
          </table:table-cell>
          <table:table-cell office:value-type="float" office:value="-1.976101" calcext:value-type="float">
            <text:p>-1.976101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Whaley Bridge</text:p>
          </table:table-cell>
          <table:table-cell office:value-type="string" calcext:value-type="string">
            <text:p>Stonygate</text:p>
          </table:table-cell>
          <table:table-cell office:value-type="string" calcext:value-type="string">
            <text:p>on the verge by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48170</text:p>
          </table:table-cell>
          <table:table-cell office:value-type="string" calcext:value-type="string">
            <text:p>http://www.flickr.com/photos/argbrit/5431944114</text:p>
          </table:table-cell>
          <table:table-cell/>
        </table:table-row>
        <table:table-row table:style-name="ro1">
          <table:table-cell office:value-type="string" calcext:value-type="string">
            <text:p>DE_LM16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01053 82867</text:p>
          </table:table-cell>
          <table:table-cell office:value-type="float" office:value="53.3427" calcext:value-type="float">
            <text:p>53.3427</text:p>
          </table:table-cell>
          <table:table-cell office:value-type="float" office:value="-1.985647" calcext:value-type="float">
            <text:p>-1.985647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Whaley Bridge</text:p>
          </table:table-cell>
          <table:table-cell office:value-type="string" calcext:value-type="string">
            <text:p>Buxton Road; nr Crescent Drive, Bridgemont, near Chinley Turning</text:p>
          </table:table-cell>
          <table:table-cell office:value-type="string" calcext:value-type="string">
            <text:p>in tarmac path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15467</text:p>
          </table:table-cell>
          <table:table-cell office:value-type="string" calcext:value-type="string">
            <text:p>http://www.flickr.com/photos/48274996@N08/5414019138/</text:p>
          </table:table-cell>
          <table:table-cell office:value-type="string" calcext:value-type="string">
            <text:p>http://www.flickr.com/photos/argbrit/5431336377</text:p>
          </table:table-cell>
        </table:table-row>
        <table:table-row table:style-name="ro1">
          <table:table-cell office:value-type="string" calcext:value-type="string">
            <text:p>DE_LM16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00 84</text:p>
          </table:table-cell>
          <table:table-cell office:value-type="float" office:value="53.352885" calcext:value-type="float">
            <text:p>53.352885</text:p>
          </table:table-cell>
          <table:table-cell office:value-type="float" office:value="-2.001463" calcext:value-type="float">
            <text:p>-2.001463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Whaley Bridge</text:p>
          </table:table-cell>
          <table:table-cell office:value-type="string" calcext:value-type="string">
            <text:p>between Newtown &amp; Furness Vale</text:p>
          </table:table-cell>
          <table:table-cell office:value-type="string" calcext:value-type="string">
            <text:p>in tarmac path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39</text:p>
          </table:table-cell>
          <table:table-cell office:value-type="string" calcext:value-type="string">
            <text:p>https://www.geograph.org.uk/photo/7584773</text:p>
          </table:table-cell>
          <table:table-cell/>
        </table:table-row>
        <table:table-row table:style-name="ro1">
          <table:table-cell office:value-type="string" calcext:value-type="string">
            <text:p>DE_LMA12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307 381</text:p>
          </table:table-cell>
          <table:table-cell office:value-type="float" office:value="52.939422" calcext:value-type="float">
            <text:p>52.939422</text:p>
          </table:table-cell>
          <table:table-cell office:value-type="float" office:value="-1.544642" calcext:value-type="float">
            <text:p>-1.544642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Mackworth</text:p>
          </table:table-cell>
          <table:table-cell office:value-type="string" calcext:value-type="string">
            <text:p>Ashbourne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LMA13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29236 38706</text:p>
          </table:table-cell>
          <table:table-cell office:value-type="float" office:value="52.94495" calcext:value-type="float">
            <text:p>52.94495</text:p>
          </table:table-cell>
          <table:table-cell office:value-type="float" office:value="-1.566371" calcext:value-type="float">
            <text:p>-1.566371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Kirk Langley</text:p>
          </table:table-cell>
          <table:table-cell office:value-type="string" calcext:value-type="string">
            <text:p>Ashbourne Road, opp. Royal Oak Cottage, at eastern end of village</text:p>
          </table:table-cell>
          <table:table-cell office:value-type="string" calcext:value-type="string">
            <text:p>on wide verge with brambles, near bus stop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40</text:p>
          </table:table-cell>
          <table:table-cell office:value-type="string" calcext:value-type="string">
            <text:p>https://www.flickr.com/photos/tollhouses/25982153046</text:p>
          </table:table-cell>
          <table:table-cell/>
        </table:table-row>
        <table:table-row table:style-name="ro1">
          <table:table-cell office:value-type="string" calcext:value-type="string">
            <text:p>DE_LMA13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239 419</text:p>
          </table:table-cell>
          <table:table-cell office:value-type="float" office:value="52.973924" calcext:value-type="float">
            <text:p>52.973924</text:p>
          </table:table-cell>
          <table:table-cell office:value-type="float" office:value="-1.645542" calcext:value-type="float">
            <text:p>-1.64554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railsford</text:p>
          </table:table-cell>
          <table:table-cell office:value-type="string" calcext:value-type="string">
            <text:p>Derby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LMA13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226 427</text:p>
          </table:table-cell>
          <table:table-cell office:value-type="float" office:value="52.981172" calcext:value-type="float">
            <text:p>52.981172</text:p>
          </table:table-cell>
          <table:table-cell office:value-type="float" office:value="-1.664845" calcext:value-type="float">
            <text:p>-1.66484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railsford</text:p>
          </table:table-cell>
          <table:table-cell office:value-type="string" calcext:value-type="string">
            <text:p>Derby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LMA13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21179 43545</text:p>
          </table:table-cell>
          <table:table-cell office:value-type="float" office:value="52.988825" calcext:value-type="float">
            <text:p>52.988825</text:p>
          </table:table-cell>
          <table:table-cell office:value-type="float" office:value="-1.685954" calcext:value-type="float">
            <text:p>-1.68595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Yeldersley</text:p>
          </table:table-cell>
          <table:table-cell office:value-type="string" calcext:value-type="string">
            <text:p>Painter's Lane, S of Yeldersley Hall, opp "The Mount"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3273761</text:p>
          </table:table-cell>
          <table:table-cell/>
        </table:table-row>
        <table:table-row table:style-name="ro1">
          <table:table-cell office:value-type="string" calcext:value-type="string">
            <text:p>DE_LMA13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8052 46811</text:p>
          </table:table-cell>
          <table:table-cell office:value-type="float" office:value="53.018297" calcext:value-type="float">
            <text:p>53.018297</text:p>
          </table:table-cell>
          <table:table-cell office:value-type="float" office:value="-1.732354" calcext:value-type="float">
            <text:p>-1.73235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Ashbourne</text:p>
          </table:table-cell>
          <table:table-cell office:value-type="string" calcext:value-type="string">
            <text:p>Market Place; N edge, against wall of No. 20, a restaurant</text:p>
          </table:table-cell>
          <table:table-cell office:value-type="string" calcext:value-type="string">
            <text:p>in cobbles against wall of build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16004</text:p>
          </table:table-cell>
          <table:table-cell office:value-type="string" calcext:value-type="string">
            <text:p>http://www.flickr.com/photos/tollhouses/3241193686</text:p>
          </table:table-cell>
          <table:table-cell office:value-type="string" calcext:value-type="string">
            <text:p>http://www.geograph.org.uk/photo/336438</text:p>
          </table:table-cell>
        </table:table-row>
        <table:table-row table:style-name="ro1">
          <table:table-cell office:value-type="string" calcext:value-type="string">
            <text:p>DE_LMA14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8 48</text:p>
          </table:table-cell>
          <table:table-cell office:value-type="float" office:value="53.028987" calcext:value-type="float">
            <text:p>53.028987</text:p>
          </table:table-cell>
          <table:table-cell office:value-type="float" office:value="-1.733063" calcext:value-type="float">
            <text:p>-1.73306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Offcote And Underwood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A14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7696 49667</text:p>
          </table:table-cell>
          <table:table-cell office:value-type="float" office:value="53.043982" calcext:value-type="float">
            <text:p>53.043982</text:p>
          </table:table-cell>
          <table:table-cell office:value-type="float" office:value="-1.737505" calcext:value-type="float">
            <text:p>-1.73750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Fenny Bentley</text:p>
          </table:table-cell>
          <table:table-cell office:value-type="string" calcext:value-type="string">
            <text:p>Buxton Road; opp. Bentley Brook Hotel</text:p>
          </table:table-cell>
          <table:table-cell office:value-type="string" calcext:value-type="string">
            <text:p>in tarmac path in front of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A141a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was on A515</text:p>
          </table:table-cell>
          <table:table-cell office:value-type="string" calcext:value-type="string">
            <text:p>SK 1758 4990</text:p>
          </table:table-cell>
          <table:table-cell office:value-type="float" office:value="53.04608" calcext:value-type="float">
            <text:p>53.04608</text:p>
          </table:table-cell>
          <table:table-cell office:value-type="float" office:value="-1.739222" calcext:value-type="float">
            <text:p>-1.73922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Fenny Bentley</text:p>
          </table:table-cell>
          <table:table-cell office:value-type="string" calcext:value-type="string">
            <text:p>was original stone for LMA141 at SK1770 4962)</text:p>
          </table:table-cell>
          <table:table-cell office:value-type="string" calcext:value-type="string">
            <text:p>now by Rose Cottage, in wall serving as a gatepos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LMA14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7317 51218</text:p>
          </table:table-cell>
          <table:table-cell office:value-type="float" office:value="53.057936" calcext:value-type="float">
            <text:p>53.057936</text:p>
          </table:table-cell>
          <table:table-cell office:value-type="float" office:value="-1.743075" calcext:value-type="float">
            <text:p>-1.74307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Fenny Bentley</text:p>
          </table:table-cell>
          <table:table-cell office:value-type="string" calcext:value-type="string">
            <text:p>Buxton Road, N of railway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LMA14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6092 54095</text:p>
          </table:table-cell>
          <table:table-cell office:value-type="float" office:value="53.083835" calcext:value-type="float">
            <text:p>53.083835</text:p>
          </table:table-cell>
          <table:table-cell office:value-type="float" office:value="-1.761209" calcext:value-type="float">
            <text:p>-1.76120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Newton Grange</text:p>
          </table:table-cell>
          <table:table-cell office:value-type="string" calcext:value-type="string">
            <text:p>Ashbourne Road; S of New Inn, opp Railway Cottage</text:p>
          </table:table-cell>
          <table:table-cell office:value-type="string" calcext:value-type="string">
            <text:p>on grass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A14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53 555</text:p>
          </table:table-cell>
          <table:table-cell office:value-type="float" office:value="53.096488" calcext:value-type="float">
            <text:p>53.096488</text:p>
          </table:table-cell>
          <table:table-cell office:value-type="float" office:value="-1.772967" calcext:value-type="float">
            <text:p>-1.77296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Eaton And Alsop</text:p>
          </table:table-cell>
          <table:table-cell office:value-type="string" calcext:value-type="string">
            <text:p>Greenlowfield</text:p>
          </table:table-cell>
          <table:table-cell office:value-type="string" calcext:value-type="string">
            <text:p>on grass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A14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6144 56706</text:p>
          </table:table-cell>
          <table:table-cell office:value-type="float" office:value="53.107304" calcext:value-type="float">
            <text:p>53.107304</text:p>
          </table:table-cell>
          <table:table-cell office:value-type="float" office:value="-1.760303" calcext:value-type="float">
            <text:p>-1.76030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Eaton And Alsop</text:p>
          </table:table-cell>
          <table:table-cell office:value-type="string" calcext:value-type="string">
            <text:p>Ashbourne Road; by Alsop Moor Quarries, 250m N of jct with Liffs Roa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A14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6654 58166</text:p>
          </table:table-cell>
          <table:table-cell office:value-type="float" office:value="53.120412" calcext:value-type="float">
            <text:p>53.120412</text:p>
          </table:table-cell>
          <table:table-cell office:value-type="float" office:value="-1.75261" calcext:value-type="float">
            <text:p>-1.7526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rtington Nether Quarter</text:p>
          </table:table-cell>
          <table:table-cell office:value-type="string" calcext:value-type="string">
            <text:p>Buxton Road; N of Bigginmoor Farm, (S of Mount Pleasant Farm)</text:p>
          </table:table-cell>
          <table:table-cell office:value-type="string" calcext:value-type="string">
            <text:p>on the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45</text:p>
          </table:table-cell>
          <table:table-cell office:value-type="string" calcext:value-type="string">
            <text:p>https://www.geograph.org.uk/photo/7700167</text:p>
          </table:table-cell>
          <table:table-cell/>
        </table:table-row>
        <table:table-row table:style-name="ro1">
          <table:table-cell office:value-type="string" calcext:value-type="string">
            <text:p>DE_LMA14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6556 59753</text:p>
          </table:table-cell>
          <table:table-cell office:value-type="float" office:value="53.134681" calcext:value-type="float">
            <text:p>53.134681</text:p>
          </table:table-cell>
          <table:table-cell office:value-type="float" office:value="-1.753993" calcext:value-type="float">
            <text:p>-1.75399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rtington Nether Quarter</text:p>
          </table:table-cell>
          <table:table-cell office:value-type="string" calcext:value-type="string">
            <text:p>Buxton Road; 4m S of Newhaven House Hote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951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LMA14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5899 61087</text:p>
          </table:table-cell>
          <table:table-cell office:value-type="float" office:value="53.146692" calcext:value-type="float">
            <text:p>53.146692</text:p>
          </table:table-cell>
          <table:table-cell office:value-type="float" office:value="-1.763747" calcext:value-type="float">
            <text:p>-1.76374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rtington Town Quarter</text:p>
          </table:table-cell>
          <table:table-cell office:value-type="string" calcext:value-type="string">
            <text:p>Buxton Road; S of jct with B5054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LMA15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5238 62570</text:p>
          </table:table-cell>
          <table:table-cell office:value-type="float" office:value="53.160041" calcext:value-type="float">
            <text:p>53.160041</text:p>
          </table:table-cell>
          <table:table-cell office:value-type="float" office:value="-1.773559" calcext:value-type="float">
            <text:p>-1.77355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rtington Town Quarter</text:p>
          </table:table-cell>
          <table:table-cell office:value-type="string" calcext:value-type="string">
            <text:p>Buxton Road; 3m S of Newhaven Lo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LMA15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3588 65270</text:p>
          </table:table-cell>
          <table:table-cell office:value-type="float" office:value="53.184355" calcext:value-type="float">
            <text:p>53.184355</text:p>
          </table:table-cell>
          <table:table-cell office:value-type="float" office:value="-1.798123" calcext:value-type="float">
            <text:p>-1.79812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rtington Middle Quarter</text:p>
          </table:table-cell>
          <table:table-cell office:value-type="string" calcext:value-type="string">
            <text:p>Buxton Road; between Bull I' th Thorn &amp; Parsley Hay (34m NW of Middle Street Farm)</text:p>
          </table:table-cell>
          <table:table-cell office:value-type="string" calcext:value-type="string">
            <text:p>on the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MB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OOPS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just off A6</text:p>
          </table:table-cell>
          <table:table-cell office:value-type="string" calcext:value-type="string">
            <text:p>SK 295 580</text:p>
          </table:table-cell>
          <table:table-cell office:value-type="float" office:value="53.118367" calcext:value-type="float">
            <text:p>53.118367</text:p>
          </table:table-cell>
          <table:table-cell office:value-type="float" office:value="-1.560685" calcext:value-type="float">
            <text:p>-1.56068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Matlock Bath</text:p>
          </table:table-cell>
          <table:table-cell office:value-type="string" calcext:value-type="string">
            <text:p>South Parade, nr Fishponds Hotel, in the pond</text:p>
          </table:table-cell>
          <table:table-cell office:value-type="string" calcext:value-type="string">
            <text:p>in inner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MFDE1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608</text:p>
          </table:table-cell>
          <table:table-cell office:value-type="string" calcext:value-type="string">
            <text:p>SK 408 443</text:p>
          </table:table-cell>
          <table:table-cell office:value-type="float" office:value="52.994481" calcext:value-type="float">
            <text:p>52.994481</text:p>
          </table:table-cell>
          <table:table-cell office:value-type="float" office:value="-1.393587" calcext:value-type="float">
            <text:p>-1.393587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Smalley</text:p>
          </table:table-cell>
          <table:table-cell office:value-type="string" calcext:value-type="string">
            <text:p>S end of Smalley Village</text:p>
          </table:table-cell>
          <table:table-cell office:value-type="string" calcext:value-type="string">
            <text:p>in tarmac path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47</text:p>
          </table:table-cell>
          <table:table-cell office:value-type="string" calcext:value-type="string">
            <text:p>https://www.geograph.org.uk/photo/7700150</text:p>
          </table:table-cell>
          <table:table-cell/>
        </table:table-row>
        <table:table-row table:style-name="ro1">
          <table:table-cell office:value-type="string" calcext:value-type="string">
            <text:p>DE_MFDE1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608</text:p>
          </table:table-cell>
          <table:table-cell office:value-type="string" calcext:value-type="string">
            <text:p>SK 39409 41544</text:p>
          </table:table-cell>
          <table:table-cell office:value-type="float" office:value="52.969812" calcext:value-type="float">
            <text:p>52.969812</text:p>
          </table:table-cell>
          <table:table-cell office:value-type="float" office:value="-1.414645" calcext:value-type="float">
            <text:p>-1.414645</text:p>
          </table:table-cell>
          <table:table-cell office:value-type="string" calcext:value-type="string">
            <text:p>Erewash</text:p>
          </table:table-cell>
          <table:table-cell office:value-type="string" calcext:value-type="string">
            <text:p>Morley</text:p>
          </table:table-cell>
          <table:table-cell office:value-type="string" calcext:value-type="string">
            <text:p>Morley Smithy, Mansfield Road, nr Brick Kiln Lane</text:p>
          </table:table-cell>
          <table:table-cell office:value-type="string" calcext:value-type="string">
            <text:p>on pavemen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MFDE1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08</text:p>
          </table:table-cell>
          <table:table-cell office:value-type="string" calcext:value-type="string">
            <text:p>SK 38975 40077</text:p>
          </table:table-cell>
          <table:table-cell office:value-type="float" office:value="52.956657" calcext:value-type="float">
            <text:p>52.956657</text:p>
          </table:table-cell>
          <table:table-cell office:value-type="float" office:value="-1.421283" calcext:value-type="float">
            <text:p>-1.421283</text:p>
          </table:table-cell>
          <table:table-cell office:value-type="string" calcext:value-type="string">
            <text:p>Erewash</text:p>
          </table:table-cell>
          <table:table-cell office:value-type="string" calcext:value-type="string">
            <text:p>Morley</text:p>
          </table:table-cell>
          <table:table-cell office:value-type="string" calcext:value-type="string">
            <text:p>Morley Road, opp. Lim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MTCF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632</text:p>
          </table:table-cell>
          <table:table-cell office:value-type="string" calcext:value-type="string">
            <text:p>SK 3155 6164</text:p>
          </table:table-cell>
          <table:table-cell office:value-type="float" office:value="53.150969" calcext:value-type="float">
            <text:p>53.150969</text:p>
          </table:table-cell>
          <table:table-cell office:value-type="float" office:value="-1.529699" calcext:value-type="float">
            <text:p>-1.52969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Matlock Town</text:p>
          </table:table-cell>
          <table:table-cell office:value-type="string" calcext:value-type="string">
            <text:p>Chesterfield Road; opp. Matlock Golf Club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48</text:p>
          </table:table-cell>
          <table:table-cell office:value-type="string" calcext:value-type="string">
            <text:p>http://www.flickr.com/photos/48274996@N08/5366296831/</text:p>
          </table:table-cell>
          <table:table-cell/>
        </table:table-row>
        <table:table-row table:style-name="ro1">
          <table:table-cell office:value-type="string" calcext:value-type="string">
            <text:p>DE_MTHO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SK 18 52</text:p>
          </table:table-cell>
          <table:table-cell office:value-type="float" office:value="53.064943" calcext:value-type="float">
            <text:p>53.064943</text:p>
          </table:table-cell>
          <table:table-cell office:value-type="float" office:value="-1.732841" calcext:value-type="float">
            <text:p>-1.73284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Tissington</text:p>
          </table:table-cell>
          <table:table-cell office:value-type="string" calcext:value-type="string">
            <text:p>in private ground in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MTHO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8913 52128</text:p>
          </table:table-cell>
          <table:table-cell office:value-type="float" office:value="53.066062" calcext:value-type="float">
            <text:p>53.066062</text:p>
          </table:table-cell>
          <table:table-cell office:value-type="float" office:value="-1.719209" calcext:value-type="float">
            <text:p>-1.71920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Lea Hall</text:p>
          </table:table-cell>
          <table:table-cell office:value-type="string" calcext:value-type="string">
            <text:p>Bent Lane; Bent Dumble,</text:p>
          </table:table-cell>
          <table:table-cell office:value-type="string" calcext:value-type="string">
            <text:p>under bus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49</text:p>
          </table:table-cell>
          <table:table-cell office:value-type="string" calcext:value-type="string">
            <text:p>https://www.geograph.org.uk/photo/7690888</text:p>
          </table:table-cell>
          <table:table-cell/>
        </table:table-row>
        <table:table-row table:style-name="ro1">
          <table:table-cell office:value-type="string" calcext:value-type="string">
            <text:p>DE_NTAF1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600 (was A38)</text:p>
          </table:table-cell>
          <table:table-cell office:value-type="string" calcext:value-type="string">
            <text:p>SK 428 535</text:p>
          </table:table-cell>
          <table:table-cell office:value-type="float" office:value="53.07702" calcext:value-type="float">
            <text:p>53.07702</text:p>
          </table:table-cell>
          <table:table-cell office:value-type="float" office:value="-1.362574" calcext:value-type="float">
            <text:p>-1.362574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Swanwick</text:p>
          </table:table-cell>
          <table:table-cell office:value-type="string" calcext:value-type="string">
            <text:p>Nottingham Road; Somercotes Hill, by No. 413, opp. Windmill Rise</text:p>
          </table:table-cell>
          <table:table-cell office:value-type="string" calcext:value-type="string">
            <text:p>back to gar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72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NTAF1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019</text:p>
          </table:table-cell>
          <table:table-cell office:value-type="string" calcext:value-type="string">
            <text:p>SK 40921 55780</text:p>
          </table:table-cell>
          <table:table-cell office:value-type="float" office:value="53.097661" calcext:value-type="float">
            <text:p>53.097661</text:p>
          </table:table-cell>
          <table:table-cell office:value-type="float" office:value="-1.390331" calcext:value-type="float">
            <text:p>-1.390331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Alfreton</text:p>
          </table:table-cell>
          <table:table-cell office:value-type="string" calcext:value-type="string">
            <text:p>Church Street, by Market Place on jct of Chesterfield Street &amp; George Street</text:p>
          </table:table-cell>
          <table:table-cell office:value-type="string" calcext:value-type="string">
            <text:p>by wall of ex George Hotel, near war memoria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50</text:p>
          </table:table-cell>
          <table:table-cell office:value-type="string" calcext:value-type="string">
            <text:p>http://www.flickr.com/photos/bazzadarambler/6402168469</text:p>
          </table:table-cell>
          <table:table-cell office:value-type="string" calcext:value-type="string">
            <text:p>https://www.geograph.org.uk/photo/7605035</text:p>
          </table:table-cell>
        </table:table-row>
        <table:table-row table:style-name="ro1">
          <table:table-cell office:value-type="string" calcext:value-type="string">
            <text:p>DE_NTCR1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40928 50369</text:p>
          </table:table-cell>
          <table:table-cell office:value-type="float" office:value="53.049023" calcext:value-type="float">
            <text:p>53.049023</text:p>
          </table:table-cell>
          <table:table-cell office:value-type="float" office:value="-1.390913" calcext:value-type="float">
            <text:p>-1.390913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Ripley</text:p>
          </table:table-cell>
          <table:table-cell office:value-type="string" calcext:value-type="string">
            <text:p>Nottingham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NTCR1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10</text:p>
          </table:table-cell>
          <table:table-cell office:value-type="string" calcext:value-type="string">
            <text:p>SK 36953 52118</text:p>
          </table:table-cell>
          <table:table-cell office:value-type="float" office:value="53.065033" calcext:value-type="float">
            <text:p>53.065033</text:p>
          </table:table-cell>
          <table:table-cell office:value-type="float" office:value="-1.450006" calcext:value-type="float">
            <text:p>-1.450006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Ripley</text:p>
          </table:table-cell>
          <table:table-cell office:value-type="string" calcext:value-type="string">
            <text:p>Ripley Road; Ladygrove</text:p>
          </table:table-cell>
          <table:table-cell office:value-type="string" calcext:value-type="string">
            <text:p>in tarmac path in front of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NTCR1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5637 52582</text:p>
          </table:table-cell>
          <table:table-cell office:value-type="float" office:value="53.069293" calcext:value-type="float">
            <text:p>53.069293</text:p>
          </table:table-cell>
          <table:table-cell office:value-type="float" office:value="-1.469593" calcext:value-type="float">
            <text:p>-1.469593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Ripley</text:p>
          </table:table-cell>
          <table:table-cell office:value-type="string" calcext:value-type="string">
            <text:p>Bullbridge Hill; at entrance to Park Lodge</text:p>
          </table:table-cell>
          <table:table-cell office:value-type="string" calcext:value-type="string">
            <text:p>in tarmac path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NTCR1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5026 54063</text:p>
          </table:table-cell>
          <table:table-cell office:value-type="float" office:value="53.082646" calcext:value-type="float">
            <text:p>53.082646</text:p>
          </table:table-cell>
          <table:table-cell office:value-type="float" office:value="-1.47855" calcext:value-type="float">
            <text:p>-1.47855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Crich</text:p>
          </table:table-cell>
          <table:table-cell office:value-type="string" calcext:value-type="string">
            <text:p>The Common; E of Crich village, above Dimple Lane on road to Fritchley, 20m SE of former Sun PH</text:p>
          </table:table-cell>
          <table:table-cell office:value-type="string" calcext:value-type="string">
            <text:p>in tarmac path in front of stone wall and railing above Upper Rosske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53</text:p>
          </table:table-cell>
          <table:table-cell office:value-type="string" calcext:value-type="string">
            <text:p>http://www.flickr.com/photos/bazzadarambler/6267281313</text:p>
          </table:table-cell>
          <table:table-cell/>
        </table:table-row>
        <table:table-row table:style-name="ro1">
          <table:table-cell office:value-type="string" calcext:value-type="string">
            <text:p>DE_NTCR1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Flickr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42 553</text:p>
          </table:table-cell>
          <table:table-cell office:value-type="float" office:value="53.093818" calcext:value-type="float">
            <text:p>53.093818</text:p>
          </table:table-cell>
          <table:table-cell office:value-type="float" office:value="-1.49075" calcext:value-type="float">
            <text:p>-1.49075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Crich</text:p>
          </table:table-cell>
          <table:table-cell office:value-type="string" calcext:value-type="string">
            <text:p>Cromford Road, N of town End</text:p>
          </table:table-cell>
          <table:table-cell office:value-type="string" calcext:value-type="string">
            <text:p>on bramble bank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bazzadarambler/6360219833</text:p>
          </table:table-cell>
          <table:table-cell/>
        </table:table-row>
        <table:table-row table:style-name="ro1">
          <table:table-cell office:value-type="string" calcext:value-type="string">
            <text:p>DE_NTNH2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7991 60373</text:p>
          </table:table-cell>
          <table:table-cell office:value-type="float" office:value="53.139778" calcext:value-type="float">
            <text:p>53.139778</text:p>
          </table:table-cell>
          <table:table-cell office:value-type="float" office:value="-1.583024" calcext:value-type="float">
            <text:p>-1.58302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South Darley</text:p>
          </table:table-cell>
          <table:table-cell office:value-type="string" calcext:value-type="string">
            <text:p>Snitterton, Yew Tree</text:p>
          </table:table-cell>
          <table:table-cell office:value-type="string" calcext:value-type="string">
            <text:p>just before fork in road,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NTNH3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012</text:p>
          </table:table-cell>
          <table:table-cell office:value-type="string" calcext:value-type="string">
            <text:p>SK 183 595</text:p>
          </table:table-cell>
          <table:table-cell office:value-type="float" office:value="53.13235" calcext:value-type="float">
            <text:p>53.13235</text:p>
          </table:table-cell>
          <table:table-cell office:value-type="float" office:value="-1.72794" calcext:value-type="float">
            <text:p>-1.7279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rtington Nether Quarter</text:p>
          </table:table-cell>
          <table:table-cell office:value-type="string" calcext:value-type="string">
            <text:p>NW of Upperhouse Farm, SE of Newhaven Crossing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954212</text:p>
          </table:table-cell>
          <table:table-cell/>
        </table:table-row>
        <table:table-row table:style-name="ro1">
          <table:table-cell office:value-type="string" calcext:value-type="string">
            <text:p>DE_ROM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was on via</text:p>
          </table:table-cell>
          <table:table-cell office:value-type="string" calcext:value-type="string">
            <text:p>SK 0608 7330</text:p>
          </table:table-cell>
          <table:table-cell office:value-type="float" office:value="53.256673" calcext:value-type="float">
            <text:p>53.256673</text:p>
          </table:table-cell>
          <table:table-cell office:value-type="float" office:value="-1.910323" calcext:value-type="float">
            <text:p>-1.910323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Buxton</text:p>
          </table:table-cell>
          <table:table-cell office:value-type="string" calcext:value-type="string">
            <text:p>was at Hardwick Square Buxton</text:p>
          </table:table-cell>
          <table:table-cell office:value-type="string" calcext:value-type="string">
            <text:p>now in Buxton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RPCF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was on A601</text:p>
          </table:table-cell>
          <table:table-cell office:value-type="string" calcext:value-type="string">
            <text:p>SK 38167 51497</text:p>
          </table:table-cell>
          <table:table-cell office:value-type="float" office:value="53.059366" calcext:value-type="float">
            <text:p>53.059366</text:p>
          </table:table-cell>
          <table:table-cell office:value-type="float" office:value="-1.431964" calcext:value-type="float">
            <text:p>-1.431964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Ripley</text:p>
          </table:table-cell>
          <table:table-cell office:value-type="string" calcext:value-type="string">
            <text:p>was on main road nearer Ripley</text:p>
          </table:table-cell>
          <table:table-cell office:value-type="string" calcext:value-type="string">
            <text:p>now Main Road, Lower Harshay, into cul de sac caused by building A38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21940361@N08/5080778302</text:p>
          </table:table-cell>
          <table:table-cell/>
        </table:table-row>
        <table:table-row table:style-name="ro1">
          <table:table-cell office:value-type="string" calcext:value-type="string">
            <text:p>DE_SFBK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21</text:p>
          </table:table-cell>
          <table:table-cell office:value-type="string" calcext:value-type="string">
            <text:p>SK 29623 78523</text:p>
          </table:table-cell>
          <table:table-cell office:value-type="float" office:value="53.302833" calcext:value-type="float">
            <text:p>53.302833</text:p>
          </table:table-cell>
          <table:table-cell office:value-type="float" office:value="-1.556949" calcext:value-type="float">
            <text:p>-1.556949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mesfield</text:p>
          </table:table-cell>
          <table:table-cell office:value-type="string" calcext:value-type="string">
            <text:p>Baslow Road; N of Owler Bar, just S of Moorwood Lane, 100m E of Thickwood Lodge</text:p>
          </table:table-cell>
          <table:table-cell office:value-type="string" calcext:value-type="string">
            <text:p>on grass verge looking over towards Dron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55</text:p>
          </table:table-cell>
          <table:table-cell office:value-type="string" calcext:value-type="string">
            <text:p>http://www.geograph.org.uk/photo/1684586</text:p>
          </table:table-cell>
          <table:table-cell office:value-type="string" calcext:value-type="string">
            <text:p>https://www.geograph.org.uk/photo/7910487</text:p>
          </table:table-cell>
        </table:table-row>
        <table:table-row table:style-name="ro1">
          <table:table-cell office:value-type="string" calcext:value-type="string">
            <text:p>DE_SFBK0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621</text:p>
          </table:table-cell>
          <table:table-cell office:value-type="string" calcext:value-type="string">
            <text:p>SK 289 773</text:p>
          </table:table-cell>
          <table:table-cell office:value-type="float" office:value="53.29188" calcext:value-type="float">
            <text:p>53.29188</text:p>
          </table:table-cell>
          <table:table-cell office:value-type="float" office:value="-1.567909" calcext:value-type="float">
            <text:p>-1.567909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mesfield</text:p>
          </table:table-cell>
          <table:table-cell office:value-type="string" calcext:value-type="string">
            <text:p>just S of Owler Bar</text:p>
          </table:table-cell>
          <table:table-cell office:value-type="string" calcext:value-type="string">
            <text:p>on the verge at be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SFBK0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21</text:p>
          </table:table-cell>
          <table:table-cell office:value-type="string" calcext:value-type="string">
            <text:p>SK 284 759</text:p>
          </table:table-cell>
          <table:table-cell office:value-type="float" office:value="53.279323" calcext:value-type="float">
            <text:p>53.279323</text:p>
          </table:table-cell>
          <table:table-cell office:value-type="float" office:value="-1.575534" calcext:value-type="float">
            <text:p>-1.575534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mesfield</text:p>
          </table:table-cell>
          <table:table-cell office:value-type="string" calcext:value-type="string">
            <text:p>Ramsley Moor</text:p>
          </table:table-cell>
          <table:table-cell office:value-type="string" calcext:value-type="string">
            <text:p>on grass verge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SFBK1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was on A621</text:p>
          </table:table-cell>
          <table:table-cell office:value-type="string" calcext:value-type="string">
            <text:p>SK 215 685</text:p>
          </table:table-cell>
          <table:table-cell office:value-type="float" office:value="53.21313" calcext:value-type="float">
            <text:p>53.21313</text:p>
          </table:table-cell>
          <table:table-cell office:value-type="float" office:value="-1.679511" calcext:value-type="float">
            <text:p>-1.67951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kewell</text:p>
          </table:table-cell>
          <table:table-cell office:value-type="string" calcext:value-type="string">
            <text:p>was at Gardon's Edge</text:p>
          </table:table-cell>
          <table:table-cell office:value-type="string" calcext:value-type="string">
            <text:p>now outside Old House Museum, Bakewell, leaning against low stone wall on gravel path to door of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14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SFBK11L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621</text:p>
          </table:table-cell>
          <table:table-cell office:value-type="string" calcext:value-type="string">
            <text:p>SK 272 738</text:p>
          </table:table-cell>
          <table:table-cell office:value-type="float" office:value="53.260509" calcext:value-type="float">
            <text:p>53.260509</text:p>
          </table:table-cell>
          <table:table-cell office:value-type="float" office:value="-1.593709" calcext:value-type="float">
            <text:p>-1.59370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kewell</text:p>
          </table:table-cell>
          <table:table-cell office:value-type="string" calcext:value-type="string">
            <text:p>was at Gardon's Edge</text:p>
          </table:table-cell>
          <table:table-cell office:value-type="string" calcext:value-type="string">
            <text:p>now outside Old House Museum, Bakewell, leaning against low stone wall on gravel path to door of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SFCH0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6187 (was A625)</text:p>
          </table:table-cell>
          <table:table-cell office:value-type="string" calcext:value-type="string">
            <text:p>SK 25561 80280</text:p>
          </table:table-cell>
          <table:table-cell office:value-type="float" office:value="53.318836" calcext:value-type="float">
            <text:p>53.318836</text:p>
          </table:table-cell>
          <table:table-cell office:value-type="float" office:value="-1.61776" calcext:value-type="float">
            <text:p>-1.6177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thersage</text:p>
          </table:table-cell>
          <table:table-cell office:value-type="string" calcext:value-type="string">
            <text:p>Sheffield Road; NE of Owler's Tor, 800m SW of Burbage Bridge, Nether Padley (between Toad's Mouth &amp; Millstone Edge)</text:p>
          </table:table-cell>
          <table:table-cell office:value-type="string" calcext:value-type="string">
            <text:p>i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SFCH1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6187 (was A625)</text:p>
          </table:table-cell>
          <table:table-cell office:value-type="string" calcext:value-type="string">
            <text:p>SK 23316 81584</text:p>
          </table:table-cell>
          <table:table-cell office:value-type="float" office:value="53.33066" calcext:value-type="float">
            <text:p>53.33066</text:p>
          </table:table-cell>
          <table:table-cell office:value-type="float" office:value="-1.651364" calcext:value-type="float">
            <text:p>-1.65136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thersage</text:p>
          </table:table-cell>
          <table:table-cell office:value-type="string" calcext:value-type="string">
            <text:p>Main Road; 20m SW of entrance to Hathersage Hall, on corner opp School Lane</text:p>
          </table:table-cell>
          <table:table-cell office:value-type="string" calcext:value-type="string">
            <text:p>on grass verge in front of hous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SFCH10a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187 (was A625)</text:p>
          </table:table-cell>
          <table:table-cell office:value-type="string" calcext:value-type="string">
            <text:p>SK 23080 81559</text:p>
          </table:table-cell>
          <table:table-cell office:value-type="float" office:value="53.330446" calcext:value-type="float">
            <text:p>53.330446</text:p>
          </table:table-cell>
          <table:table-cell office:value-type="float" office:value="-1.654909" calcext:value-type="float">
            <text:p>-1.65490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athersage</text:p>
          </table:table-cell>
          <table:table-cell office:value-type="string" calcext:value-type="string">
            <text:p>The Crofts, at jct with Main Road, opp service station, to left of public toilets</text:p>
          </table:table-cell>
          <table:table-cell office:value-type="string" calcext:value-type="string">
            <text:p>on grass behind stone wall at jc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SFCH1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6187 (was A625)</text:p>
          </table:table-cell>
          <table:table-cell office:value-type="string" calcext:value-type="string">
            <text:p>SK 2045 8255</text:p>
          </table:table-cell>
          <table:table-cell office:value-type="float" office:value="53.339461" calcext:value-type="float">
            <text:p>53.339461</text:p>
          </table:table-cell>
          <table:table-cell office:value-type="float" office:value="-1.694335" calcext:value-type="float">
            <text:p>-1.694335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Aston</text:p>
          </table:table-cell>
          <table:table-cell office:value-type="string" calcext:value-type="string">
            <text:p>Hope Road, Mytham, just W of Mytham Leadmill Bridge</text:p>
          </table:table-cell>
          <table:table-cell office:value-type="string" calcext:value-type="string">
            <text:p>on the verge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63</text:p>
          </table:table-cell>
          <table:table-cell office:value-type="string" calcext:value-type="string">
            <text:p>http://www.flickr.com/photos/48274996@N08/5414080654/</text:p>
          </table:table-cell>
          <table:table-cell/>
        </table:table-row>
        <table:table-row table:style-name="ro1">
          <table:table-cell office:value-type="string" calcext:value-type="string">
            <text:p>DE_SFCH1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625</text:p>
          </table:table-cell>
          <table:table-cell office:value-type="string" calcext:value-type="string">
            <text:p>SK 18905 82663</text:p>
          </table:table-cell>
          <table:table-cell office:value-type="float" office:value="53.340534" calcext:value-type="float">
            <text:p>53.340534</text:p>
          </table:table-cell>
          <table:table-cell office:value-type="float" office:value="-1.717531" calcext:value-type="float">
            <text:p>-1.717531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Aston</text:p>
          </table:table-cell>
          <table:table-cell office:value-type="string" calcext:value-type="string">
            <text:p>Hope Road; E of Borough Road jct, Brough</text:p>
          </table:table-cell>
          <table:table-cell office:value-type="string" calcext:value-type="string">
            <text:p>in gras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864</text:p>
          </table:table-cell>
          <table:table-cell/>
        </table:table-row>
        <table:table-row table:style-name="ro1">
          <table:table-cell office:value-type="string" calcext:value-type="string">
            <text:p>DE_SFCH1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625</text:p>
          </table:table-cell>
          <table:table-cell office:value-type="string" calcext:value-type="string">
            <text:p>SK 17514 83356</text:p>
          </table:table-cell>
          <table:table-cell office:value-type="float" office:value="53.346811" calcext:value-type="float">
            <text:p>53.346811</text:p>
          </table:table-cell>
          <table:table-cell office:value-type="float" office:value="-1.738384" calcext:value-type="float">
            <text:p>-1.738384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Station Road; near Netherhall bridge</text:p>
          </table:table-cell>
          <table:table-cell office:value-type="string" calcext:value-type="string">
            <text:p>in tarmac path in front of low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865</text:p>
          </table:table-cell>
          <table:table-cell/>
        </table:table-row>
        <table:table-row table:style-name="ro1">
          <table:table-cell office:value-type="string" calcext:value-type="string">
            <text:p>DE_SFCH1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625</text:p>
          </table:table-cell>
          <table:table-cell office:value-type="string" calcext:value-type="string">
            <text:p>SK 15954 83412</text:p>
          </table:table-cell>
          <table:table-cell office:value-type="float" office:value="53.347363" calcext:value-type="float">
            <text:p>53.347363</text:p>
          </table:table-cell>
          <table:table-cell office:value-type="float" office:value="-1.761814" calcext:value-type="float">
            <text:p>-1.761814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Castleton Road, Veintutt Villas, E of Marston Farm, Losehill Hall</text:p>
          </table:table-cell>
          <table:table-cell office:value-type="string" calcext:value-type="string">
            <text:p>in tarmac path in front of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80664</text:p>
          </table:table-cell>
          <table:table-cell office:value-type="string" calcext:value-type="string">
            <text:p>https://www.geograph.org.uk/photo/5623867</text:p>
          </table:table-cell>
          <table:table-cell/>
        </table:table-row>
        <table:table-row table:style-name="ro1">
          <table:table-cell office:value-type="string" calcext:value-type="string">
            <text:p>DE_SFCH1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25</text:p>
          </table:table-cell>
          <table:table-cell office:value-type="string" calcext:value-type="string">
            <text:p>SK 14577 82862</text:p>
          </table:table-cell>
          <table:table-cell office:value-type="float" office:value="53.342459" calcext:value-type="float">
            <text:p>53.342459</text:p>
          </table:table-cell>
          <table:table-cell office:value-type="float" office:value="-1.782523" calcext:value-type="float">
            <text:p>-1.782523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Castleton</text:p>
          </table:table-cell>
          <table:table-cell office:value-type="string" calcext:value-type="string">
            <text:p>Buxton Road; W of Castleton, at end of modern A625</text:p>
          </table:table-cell>
          <table:table-cell office:value-type="string" calcext:value-type="string">
            <text:p>on grass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02110</text:p>
          </table:table-cell>
          <table:table-cell office:value-type="string" calcext:value-type="string">
            <text:p>http://www.flickr.com/photos/10413717@N08/5193412074/</text:p>
          </table:table-cell>
          <table:table-cell office:value-type="string" calcext:value-type="string">
            <text:p>https://www.geograph.org.uk/photo/5623868</text:p>
          </table:table-cell>
        </table:table-row>
        <table:table-row table:style-name="ro1">
          <table:table-cell office:value-type="string" calcext:value-type="string">
            <text:p>DE_SFCH1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3421 83650</text:p>
          </table:table-cell>
          <table:table-cell office:value-type="float" office:value="53.349572" calcext:value-type="float">
            <text:p>53.349572</text:p>
          </table:table-cell>
          <table:table-cell office:value-type="float" office:value="-1.799853" calcext:value-type="float">
            <text:p>-1.799853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Castleton</text:p>
          </table:table-cell>
          <table:table-cell office:value-type="string" calcext:value-type="string">
            <text:p>Buxton Road; on abandoned portion of A635, E of Mam Tor</text:p>
          </table:table-cell>
          <table:table-cell office:value-type="string" calcext:value-type="string">
            <text:p>in grass behind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69</text:p>
          </table:table-cell>
          <table:table-cell office:value-type="string" calcext:value-type="string">
            <text:p>http://www.flickr.com/photos/tomackroyd/7198527800</text:p>
          </table:table-cell>
          <table:table-cell office:value-type="string" calcext:value-type="string">
            <text:p>https://www.geograph.org.uk/photo/7560126</text:p>
          </table:table-cell>
        </table:table-row>
        <table:table-row table:style-name="ro1">
          <table:table-cell office:value-type="string" calcext:value-type="string">
            <text:p>DE_SFCH18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625</text:p>
          </table:table-cell>
          <table:table-cell office:value-type="string" calcext:value-type="string">
            <text:p>SK 12611 83149</text:p>
          </table:table-cell>
          <table:table-cell office:value-type="float" office:value="53.345089" calcext:value-type="float">
            <text:p>53.345089</text:p>
          </table:table-cell>
          <table:table-cell office:value-type="float" office:value="-1.81204" calcext:value-type="float">
            <text:p>-1.81204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Castleton</text:p>
          </table:table-cell>
          <table:table-cell office:value-type="string" calcext:value-type="string">
            <text:p>Buxton Road; Windy Knoll, W of Mam Tor</text:p>
          </table:table-cell>
          <table:table-cell office:value-type="string" calcext:value-type="string">
            <text:p>on grass bank between dry stone wall and road, just east of lay-by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870</text:p>
          </table:table-cell>
          <table:table-cell/>
        </table:table-row>
        <table:table-row table:style-name="ro1">
          <table:table-cell office:value-type="string" calcext:value-type="string">
            <text:p>DE_SFCH1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Gilson photo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625</text:p>
          </table:table-cell>
          <table:table-cell office:value-type="string" calcext:value-type="string">
            <text:p>SK 110 828</text:p>
          </table:table-cell>
          <table:table-cell office:value-type="float" office:value="53.341987" calcext:value-type="float">
            <text:p>53.341987</text:p>
          </table:table-cell>
          <table:table-cell office:value-type="float" office:value="-1.83625" calcext:value-type="float">
            <text:p>-1.83625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Castleton</text:p>
          </table:table-cell>
          <table:table-cell office:value-type="string" calcext:value-type="string">
            <text:p>Rushop Edge</text:p>
          </table:table-cell>
          <table:table-cell office:value-type="string" calcext:value-type="string">
            <text:p>by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SFCH2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25</text:p>
          </table:table-cell>
          <table:table-cell office:value-type="string" calcext:value-type="string">
            <text:p>SK 09429 82558</text:p>
          </table:table-cell>
          <table:table-cell office:value-type="float" office:value="53.339842" calcext:value-type="float">
            <text:p>53.339842</text:p>
          </table:table-cell>
          <table:table-cell office:value-type="float" office:value="-1.859852" calcext:value-type="float">
            <text:p>-1.859852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Chapel En Le Frith</text:p>
          </table:table-cell>
          <table:table-cell office:value-type="string" calcext:value-type="string">
            <text:p>Sheffield Road; N of Rushop Hall, 230m from Rushop Lan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71</text:p>
          </table:table-cell>
          <table:table-cell office:value-type="string" calcext:value-type="string">
            <text:p>http://www.geograph.org.uk/photo/2223100</text:p>
          </table:table-cell>
          <table:table-cell office:value-type="string" calcext:value-type="string">
            <text:p>https://www.geograph.org.uk/photo/7561427</text:p>
          </table:table-cell>
        </table:table-row>
        <table:table-row table:style-name="ro1">
          <table:table-cell office:value-type="string" calcext:value-type="string">
            <text:p>DE_SFMC1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K 1654 8800</text:p>
          </table:table-cell>
          <table:table-cell office:value-type="float" office:value="53.388584" calcext:value-type="float">
            <text:p>53.388584</text:p>
          </table:table-cell>
          <table:table-cell office:value-type="float" office:value="-1.752773" calcext:value-type="float">
            <text:p>-1.752773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ope Woodlands</text:p>
          </table:table-cell>
          <table:table-cell office:value-type="string" calcext:value-type="string">
            <text:p>near Hagglee Ford</text:p>
          </table:table-cell>
          <table:table-cell office:value-type="string" calcext:value-type="string">
            <text:p>on the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72</text:p>
          </table:table-cell>
          <table:table-cell office:value-type="string" calcext:value-type="string">
            <text:p>https://www.geograph.org.uk/photo/8041574</text:p>
          </table:table-cell>
          <table:table-cell/>
        </table:table-row>
        <table:table-row table:style-name="ro1">
          <table:table-cell office:value-type="string" calcext:value-type="string">
            <text:p>DE_SFMC1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K 1553 8906</text:p>
          </table:table-cell>
          <table:table-cell office:value-type="float" office:value="53.398143" calcext:value-type="float">
            <text:p>53.398143</text:p>
          </table:table-cell>
          <table:table-cell office:value-type="float" office:value="-1.767908" calcext:value-type="float">
            <text:p>-1.767908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ope Woodlands</text:p>
          </table:table-cell>
          <table:table-cell office:value-type="string" calcext:value-type="string">
            <text:p>W of Bellhag Woo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73</text:p>
          </table:table-cell>
          <table:table-cell office:value-type="string" calcext:value-type="string">
            <text:p>https://www.geograph.org.uk/photo/8041566</text:p>
          </table:table-cell>
          <table:table-cell/>
        </table:table-row>
        <table:table-row table:style-name="ro1">
          <table:table-cell office:value-type="string" calcext:value-type="string">
            <text:p>DE_SFMC1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K 1405 8955</text:p>
          </table:table-cell>
          <table:table-cell office:value-type="float" office:value="53.402588" calcext:value-type="float">
            <text:p>53.402588</text:p>
          </table:table-cell>
          <table:table-cell office:value-type="float" office:value="-1.790144" calcext:value-type="float">
            <text:p>-1.790144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ope Woodlands</text:p>
          </table:table-cell>
          <table:table-cell office:value-type="string" calcext:value-type="string">
            <text:p>Snake Road, Alport Bridge, Woodlands Valle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74</text:p>
          </table:table-cell>
          <table:table-cell office:value-type="string" calcext:value-type="string">
            <text:p>https://www.geograph.org.uk/photo/8041560</text:p>
          </table:table-cell>
          <table:table-cell office:value-type="string" calcext:value-type="string">
            <text:p>http://www.flickr.com/photos/mjjtlee/7397000962</text:p>
          </table:table-cell>
        </table:table-row>
        <table:table-row table:style-name="ro1">
          <table:table-cell office:value-type="string" calcext:value-type="string">
            <text:p>DE_SFMC1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K 1248 8959</text:p>
          </table:table-cell>
          <table:table-cell office:value-type="float" office:value="53.402987" calcext:value-type="float">
            <text:p>53.402987</text:p>
          </table:table-cell>
          <table:table-cell office:value-type="float" office:value="-1.813756" calcext:value-type="float">
            <text:p>-1.813756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ope Woodlands</text:p>
          </table:table-cell>
          <table:table-cell office:value-type="string" calcext:value-type="string">
            <text:p>W of Wood Cottage in Woodlands Valley</text:p>
          </table:table-cell>
          <table:table-cell office:value-type="string" calcext:value-type="string">
            <text:p>on the verge in front of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75</text:p>
          </table:table-cell>
          <table:table-cell office:value-type="string" calcext:value-type="string">
            <text:p>https://www.geograph.org.uk/photo/8040781</text:p>
          </table:table-cell>
          <table:table-cell/>
        </table:table-row>
        <table:table-row table:style-name="ro1">
          <table:table-cell office:value-type="string" calcext:value-type="string">
            <text:p>DE_SFMC1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SK 11262 90524</text:p>
          </table:table-cell>
          <table:table-cell office:value-type="float" office:value="53.411409" calcext:value-type="float">
            <text:p>53.411409</text:p>
          </table:table-cell>
          <table:table-cell office:value-type="float" office:value="-1.832042" calcext:value-type="float">
            <text:p>-1.832042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ope Woodlands</text:p>
          </table:table-cell>
          <table:table-cell office:value-type="string" calcext:value-type="string">
            <text:p>Snake Road, opp. Snake Inn</text:p>
          </table:table-cell>
          <table:table-cell office:value-type="string" calcext:value-type="string">
            <text:p>on the verge in front of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SFSP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48 829</text:p>
          </table:table-cell>
          <table:table-cell office:value-type="float" office:value="53.342422" calcext:value-type="float">
            <text:p>53.342422</text:p>
          </table:table-cell>
          <table:table-cell office:value-type="float" office:value="-1.628979" calcext:value-type="float">
            <text:p>-1.62897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Outseats</text:p>
          </table:table-cell>
          <table:table-cell office:value-type="string" calcext:value-type="string">
            <text:p>Overstones Farm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SFSP19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061</text:p>
          </table:table-cell>
          <table:table-cell office:value-type="string" calcext:value-type="string">
            <text:p>SK 11538 81875</text:p>
          </table:table-cell>
          <table:table-cell office:value-type="float" office:value="53.333661" calcext:value-type="float">
            <text:p>53.333661</text:p>
          </table:table-cell>
          <table:table-cell office:value-type="float" office:value="-1.828203" calcext:value-type="float">
            <text:p>-1.828203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Peak Forest</text:p>
          </table:table-cell>
          <table:table-cell office:value-type="string" calcext:value-type="string">
            <text:p>800m S of Peakshill Farm</text:p>
          </table:table-cell>
          <table:table-cell office:value-type="string" calcext:value-type="string">
            <text:p>on grass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SFSP2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061</text:p>
          </table:table-cell>
          <table:table-cell office:value-type="string" calcext:value-type="string">
            <text:p>SK 10093 81275</text:p>
          </table:table-cell>
          <table:table-cell office:value-type="float" office:value="53.328297" calcext:value-type="float">
            <text:p>53.328297</text:p>
          </table:table-cell>
          <table:table-cell office:value-type="float" office:value="-1.84992" calcext:value-type="float">
            <text:p>-1.84992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Peak Forest</text:p>
          </table:table-cell>
          <table:table-cell office:value-type="string" calcext:value-type="string">
            <text:p>Perry Dale, 20m NE of Perryfoot Farm</text:p>
          </table:table-cell>
          <table:table-cell office:value-type="string" calcext:value-type="string">
            <text:p>on grass verge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SHCF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tolen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61 830</text:p>
          </table:table-cell>
          <table:table-cell office:value-type="float" office:value="53.343259" calcext:value-type="float">
            <text:p>53.343259</text:p>
          </table:table-cell>
          <table:table-cell office:value-type="float" office:value="-1.609446" calcext:value-type="float">
            <text:p>-1.609446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Burbage</text:p>
          </table:table-cell>
          <table:table-cell office:value-type="string" calcext:value-type="string">
            <text:p>between two Upper Burbage Bridges</text:p>
          </table:table-cell>
          <table:table-cell office:value-type="string" calcext:value-type="string">
            <text:p>lying in grassy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STTY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B6014</text:p>
          </table:table-cell>
          <table:table-cell office:value-type="string" calcext:value-type="string">
            <text:p>SK 345 601</text:p>
          </table:table-cell>
          <table:table-cell office:value-type="float" office:value="53.136944" calcext:value-type="float">
            <text:p>53.136944</text:p>
          </table:table-cell>
          <table:table-cell office:value-type="float" office:value="-1.485756" calcext:value-type="float">
            <text:p>-1.485756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Ashover</text:p>
          </table:table-cell>
          <table:table-cell office:value-type="string" calcext:value-type="string">
            <text:p>Reservoir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4408498</text:p>
          </table:table-cell>
          <table:table-cell/>
        </table:table-row>
        <table:table-row table:style-name="ro1">
          <table:table-cell office:value-type="string" calcext:value-type="string">
            <text:p>DE_SX10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5005 (was A6)</text:p>
          </table:table-cell>
          <table:table-cell office:value-type="string" calcext:value-type="string">
            <text:p>SK 0120 8133</text:p>
          </table:table-cell>
          <table:table-cell office:value-type="float" office:value="53.328885" calcext:value-type="float">
            <text:p>53.328885</text:p>
          </table:table-cell>
          <table:table-cell office:value-type="float" office:value="-1.983444" calcext:value-type="float">
            <text:p>-1.983444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Whaley Bridge</text:p>
          </table:table-cell>
          <table:table-cell office:value-type="string" calcext:value-type="string">
            <text:p>bridge over River Goyt</text:p>
          </table:table-cell>
          <table:table-cell office:value-type="string" calcext:value-type="string">
            <text:p>in the stone parapet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881834</text:p>
          </table:table-cell>
          <table:table-cell office:value-type="string" calcext:value-type="string">
            <text:p>http://www.flickr.com/photos/argbrit/5431336805</text:p>
          </table:table-cell>
        </table:table-row>
        <table:table-row table:style-name="ro1">
          <table:table-cell office:value-type="string" calcext:value-type="string">
            <text:p>DE_WNIW1.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82 676</text:p>
          </table:table-cell>
          <table:table-cell office:value-type="float" office:value="53.204106" calcext:value-type="float">
            <text:p>53.204106</text:p>
          </table:table-cell>
          <table:table-cell office:value-type="float" office:value="-1.429559" calcext:value-type="float">
            <text:p>-1.429559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Wingerworth</text:p>
          </table:table-cell>
          <table:table-cell office:value-type="string" calcext:value-type="string">
            <text:p>Longedge Lane</text:p>
          </table:table-cell>
          <table:table-cell office:value-type="string" calcext:value-type="string">
            <text:p>against dry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WNIW1.7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80 674</text:p>
          </table:table-cell>
          <table:table-cell office:value-type="float" office:value="53.202323" calcext:value-type="float">
            <text:p>53.202323</text:p>
          </table:table-cell>
          <table:table-cell office:value-type="float" office:value="-1.432577" calcext:value-type="float">
            <text:p>-1.432577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Wingerworth</text:p>
          </table:table-cell>
          <table:table-cell office:value-type="string" calcext:value-type="string">
            <text:p>Longedge Lane</text:p>
          </table:table-cell>
          <table:table-cell office:value-type="string" calcext:value-type="string">
            <text:p>against dry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WNIW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76 674</text:p>
          </table:table-cell>
          <table:table-cell office:value-type="float" office:value="53.202351" calcext:value-type="float">
            <text:p>53.202351</text:p>
          </table:table-cell>
          <table:table-cell office:value-type="float" office:value="-1.438565" calcext:value-type="float">
            <text:p>-1.438565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Wingerworth</text:p>
          </table:table-cell>
          <table:table-cell office:value-type="string" calcext:value-type="string">
            <text:p>Longedge Lane</text:p>
          </table:table-cell>
          <table:table-cell office:value-type="string" calcext:value-type="string">
            <text:p>in gras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WNIW2.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63 678</text:p>
          </table:table-cell>
          <table:table-cell office:value-type="float" office:value="53.206036" calcext:value-type="float">
            <text:p>53.206036</text:p>
          </table:table-cell>
          <table:table-cell office:value-type="float" office:value="-1.45798" calcext:value-type="float">
            <text:p>-1.45798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Wingerworth</text:p>
          </table:table-cell>
          <table:table-cell office:value-type="string" calcext:value-type="string">
            <text:p>Swathwick Lane; between Swathwick Farm and Ivy Farm</text:p>
          </table:table-cell>
          <table:table-cell office:value-type="string" calcext:value-type="string">
            <text:p>against dry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WNIW2.7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81 664</text:p>
          </table:table-cell>
          <table:table-cell office:value-type="float" office:value="53.193327" calcext:value-type="float">
            <text:p>53.193327</text:p>
          </table:table-cell>
          <table:table-cell office:value-type="float" office:value="-1.431199" calcext:value-type="float">
            <text:p>-1.431199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Wingerworth</text:p>
          </table:table-cell>
          <table:table-cell office:value-type="string" calcext:value-type="string">
            <text:p>Nethermoor Road; outside Rose Cottage, No. 44</text:p>
          </table:table-cell>
          <table:table-cell office:value-type="string" calcext:value-type="string">
            <text:p>in gras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WNIW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60 672</text:p>
          </table:table-cell>
          <table:table-cell office:value-type="float" office:value="53.200664" calcext:value-type="float">
            <text:p>53.200664</text:p>
          </table:table-cell>
          <table:table-cell office:value-type="float" office:value="-1.462539" calcext:value-type="float">
            <text:p>-1.462539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Wingerworth</text:p>
          </table:table-cell>
          <table:table-cell office:value-type="string" calcext:value-type="string">
            <text:p>Malthouse Lane; between pond dam and Stubbing Court</text:p>
          </table:table-cell>
          <table:table-cell office:value-type="string" calcext:value-type="string">
            <text:p>in gras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WNIW3.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52 678</text:p>
          </table:table-cell>
          <table:table-cell office:value-type="float" office:value="53.20611" calcext:value-type="float">
            <text:p>53.20611</text:p>
          </table:table-cell>
          <table:table-cell office:value-type="float" office:value="-1.474448" calcext:value-type="float">
            <text:p>-1.474448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Wingerworth</text:p>
          </table:table-cell>
          <table:table-cell office:value-type="string" calcext:value-type="string">
            <text:p>Top of Steep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WNMT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SK 26967 61256</text:p>
          </table:table-cell>
          <table:table-cell office:value-type="float" office:value="53.147768" calcext:value-type="float">
            <text:p>53.147768</text:p>
          </table:table-cell>
          <table:table-cell office:value-type="float" office:value="-1.598257" calcext:value-type="float">
            <text:p>-1.59825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Darley Bridge, Wensley, Oaker Road</text:p>
          </table:table-cell>
          <table:table-cell office:value-type="string" calcext:value-type="string">
            <text:p>in pavement at end of wall, by sign post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362667</text:p>
          </table:table-cell>
          <table:table-cell/>
        </table:table-row>
        <table:table-row table:style-name="ro1">
          <table:table-cell office:value-type="string" calcext:value-type="string">
            <text:p>DE_WWDE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0419 53557</text:p>
          </table:table-cell>
          <table:table-cell office:value-type="float" office:value="53.078379" calcext:value-type="float">
            <text:p>53.078379</text:p>
          </table:table-cell>
          <table:table-cell office:value-type="float" office:value="-1.547373" calcext:value-type="float">
            <text:p>-1.54737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Wirksworth</text:p>
          </table:table-cell>
          <table:table-cell office:value-type="string" calcext:value-type="string">
            <text:p>Derby Road; opp. drive to Moor Farm (just SE of the Wirksworth Moor/ Alderwasley road) &amp; Bear Inn</text:p>
          </table:table-cell>
          <table:table-cell office:value-type="string" calcext:value-type="string">
            <text:p>on grass in front of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80</text:p>
          </table:table-cell>
          <table:table-cell office:value-type="string" calcext:value-type="string">
            <text:p>http://www.geograph.org.uk/photo/212900</text:p>
          </table:table-cell>
          <table:table-cell office:value-type="string" calcext:value-type="string">
            <text:p>https://www.flickr.com/photos/34159245@N03/12949648953</text:p>
          </table:table-cell>
        </table:table-row>
        <table:table-row table:style-name="ro1">
          <table:table-cell office:value-type="string" calcext:value-type="string">
            <text:p>DE_WWDE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161 5264</text:p>
          </table:table-cell>
          <table:table-cell office:value-type="float" office:value="53.070067" calcext:value-type="float">
            <text:p>53.070067</text:p>
          </table:table-cell>
          <table:table-cell office:value-type="float" office:value="-1.529685" calcext:value-type="float">
            <text:p>-1.529685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Alderwasley</text:p>
          </table:table-cell>
          <table:table-cell office:value-type="string" calcext:value-type="string">
            <text:p>Alderwayley, nr Ashleyhay boundary</text:p>
          </table:table-cell>
          <table:table-cell office:value-type="string" calcext:value-type="string">
            <text:p>on grass verge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81</text:p>
          </table:table-cell>
          <table:table-cell office:value-type="string" calcext:value-type="string">
            <text:p>https://www.flickr.com/photos/34159245@N03/12949607933</text:p>
          </table:table-cell>
          <table:table-cell office:value-type="string" calcext:value-type="string">
            <text:p>https://www.geograph.org.uk/photo/8006061</text:p>
          </table:table-cell>
        </table:table-row>
        <table:table-row table:style-name="ro1">
          <table:table-cell office:value-type="string" calcext:value-type="string">
            <text:p>DE_WWDE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29 499</text:p>
          </table:table-cell>
          <table:table-cell office:value-type="float" office:value="53.04536" calcext:value-type="float">
            <text:p>53.04536</text:p>
          </table:table-cell>
          <table:table-cell office:value-type="float" office:value="-1.510712" calcext:value-type="float">
            <text:p>-1.510712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Alderwasley</text:p>
          </table:table-cell>
          <table:table-cell office:value-type="string" calcext:value-type="string">
            <text:p>Wilderbrook Lane jct</text:p>
          </table:table-cell>
          <table:table-cell office:value-type="string" calcext:value-type="string">
            <text:p>on grass verge in front of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882</text:p>
          </table:table-cell>
          <table:table-cell/>
        </table:table-row>
        <table:table-row table:style-name="ro1">
          <table:table-cell office:value-type="string" calcext:value-type="string">
            <text:p>DE_WWDE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35 485</text:p>
          </table:table-cell>
          <table:table-cell office:value-type="float" office:value="53.032739" calcext:value-type="float">
            <text:p>53.032739</text:p>
          </table:table-cell>
          <table:table-cell office:value-type="float" office:value="-1.501908" calcext:value-type="float">
            <text:p>-1.501908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Belper</text:p>
          </table:table-cell>
          <table:table-cell office:value-type="string" calcext:value-type="string">
            <text:p>Dalley Lane; The Dalley, outside Field House</text:p>
          </table:table-cell>
          <table:table-cell office:value-type="string" calcext:value-type="string">
            <text:p>in stone setting in front of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883</text:p>
          </table:table-cell>
          <table:table-cell/>
        </table:table-row>
        <table:table-row table:style-name="ro1">
          <table:table-cell office:value-type="string" calcext:value-type="string">
            <text:p>DE_WWDE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35 468</text:p>
          </table:table-cell>
          <table:table-cell office:value-type="float" office:value="53.017458" calcext:value-type="float">
            <text:p>53.017458</text:p>
          </table:table-cell>
          <table:table-cell office:value-type="float" office:value="-1.502083" calcext:value-type="float">
            <text:p>-1.502083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Belper</text:p>
          </table:table-cell>
          <table:table-cell office:value-type="string" calcext:value-type="string">
            <text:p>Farnah Green</text:p>
          </table:table-cell>
          <table:table-cell office:value-type="string" calcext:value-type="string">
            <text:p>in tarmac path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3884</text:p>
          </table:table-cell>
          <table:table-cell office:value-type="string" calcext:value-type="string">
            <text:p>https://www.geograph.org.uk/photo/7736113</text:p>
          </table:table-cell>
          <table:table-cell office:value-type="string" calcext:value-type="string">
            <text:p>https://www.geograph.org.uk/photo/7736360</text:p>
          </table:table-cell>
        </table:table-row>
        <table:table-row table:style-name="ro1">
          <table:table-cell office:value-type="string" calcext:value-type="string">
            <text:p>DE_WWDE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32 453</text:p>
          </table:table-cell>
          <table:table-cell office:value-type="float" office:value="53.003993" calcext:value-type="float">
            <text:p>53.003993</text:p>
          </table:table-cell>
          <table:table-cell office:value-type="float" office:value="-1.506709" calcext:value-type="float">
            <text:p>-1.506709</text:p>
          </table:table-cell>
          <table:table-cell office:value-type="string" calcext:value-type="string">
            <text:p>Amber Valley</text:p>
          </table:table-cell>
          <table:table-cell office:value-type="string" calcext:value-type="string">
            <text:p>Hazelwood</text:p>
          </table:table-cell>
          <table:table-cell office:value-type="string" calcext:value-type="string">
            <text:p>Hazelwood Road jct (S of village)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3885</text:p>
          </table:table-cell>
          <table:table-cell/>
        </table:table-row>
        <table:table-row table:style-name="ro1">
          <table:table-cell office:value-type="string" calcext:value-type="string">
            <text:p>DE_XALD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1931 56874</text:p>
          </table:table-cell>
          <table:table-cell office:value-type="float" office:value="53.108609" calcext:value-type="float">
            <text:p>53.108609</text:p>
          </table:table-cell>
          <table:table-cell office:value-type="float" office:value="-1.67385" calcext:value-type="float">
            <text:p>-1.6738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Aldwark</text:p>
          </table:table-cell>
          <table:table-cell office:value-type="string" calcext:value-type="string">
            <text:p>opp. Slipper Low Farm</text:p>
          </table:table-cell>
          <table:table-cell office:value-type="string" calcext:value-type="string">
            <text:p>gatepost in stone wall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s://www.geograph.org.uk/photo/7166284</text:p>
          </table:table-cell>
          <table:table-cell/>
        </table:table-row>
        <table:table-row table:style-name="ro1">
          <table:table-cell office:value-type="string" calcext:value-type="string">
            <text:p>DE_XARD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012</text:p>
          </table:table-cell>
          <table:table-cell office:value-type="string" calcext:value-type="string">
            <text:p>SK 19462 59116</text:p>
          </table:table-cell>
          <table:table-cell office:value-type="float" office:value="53.128857" calcext:value-type="float">
            <text:p>53.128857</text:p>
          </table:table-cell>
          <table:table-cell office:value-type="float" office:value="-1.710596" calcext:value-type="float">
            <text:p>-1.71059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Aldwark</text:p>
          </table:table-cell>
          <table:table-cell office:value-type="string" calcext:value-type="string">
            <text:p>Pikehall, E of Pikehall Farm</text:p>
          </table:table-cell>
          <table:table-cell office:value-type="string" calcext:value-type="string">
            <text:p>on grass in front of dry stone wall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XASH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5057</text:p>
          </table:table-cell>
          <table:table-cell office:value-type="string" calcext:value-type="string">
            <text:p>SK 31628 66722</text:p>
          </table:table-cell>
          <table:table-cell office:value-type="float" office:value="53.196644" calcext:value-type="float">
            <text:p>53.196644</text:p>
          </table:table-cell>
          <table:table-cell office:value-type="float" office:value="-1.528032" calcext:value-type="float">
            <text:p>-1.528032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Ashover</text:p>
          </table:table-cell>
          <table:table-cell office:value-type="string" calcext:value-type="string">
            <text:p>Darley Road, E of Gladwin's Mark at jct with Alicehead Roa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35964</text:p>
          </table:table-cell>
          <table:table-cell office:value-type="string" calcext:value-type="string">
            <text:p>http://www.flickr.com/photos/21940361@N08/5872468900</text:p>
          </table:table-cell>
          <table:table-cell office:value-type="string" calcext:value-type="string">
            <text:p>https://www.geograph.org.uk/photo/8013206</text:p>
          </table:table-cell>
        </table:table-row>
        <table:table-row table:style-name="ro1">
          <table:table-cell office:value-type="string" calcext:value-type="string">
            <text:p>DE_XASH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4303 59138</text:p>
          </table:table-cell>
          <table:table-cell office:value-type="float" office:value="53.12831" calcext:value-type="float">
            <text:p>53.12831</text:p>
          </table:table-cell>
          <table:table-cell office:value-type="float" office:value="-1.488803" calcext:value-type="float">
            <text:p>-1.48880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Tansley</text:p>
          </table:table-cell>
          <table:table-cell office:value-type="string" calcext:value-type="string">
            <text:p>was Butterley Lane, Tansley, opp. Scotland Villa, W of Scotland Nursery / Tansley Barn garden centre, as gatepost</text:p>
          </table:table-cell>
          <table:table-cell office:value-type="string" calcext:value-type="string">
            <text:p>now High Lane Top at jct with Nottingham Road and Doehole Lane, on verge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XASH02L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614</text:p>
          </table:table-cell>
          <table:table-cell office:value-type="string" calcext:value-type="string">
            <text:p>SK 338 598</text:p>
          </table:table-cell>
          <table:table-cell office:value-type="float" office:value="53.134292" calcext:value-type="float">
            <text:p>53.134292</text:p>
          </table:table-cell>
          <table:table-cell office:value-type="float" office:value="-1.49625" calcext:value-type="float">
            <text:p>-1.4962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Tansley</text:p>
          </table:table-cell>
          <table:table-cell office:value-type="string" calcext:value-type="string">
            <text:p>was Butterley Lane, Tansley, opp. Scotland Villa, W of Scotland Nursery / Tansley Barn garden centre, as gatepost</text:p>
          </table:table-cell>
          <table:table-cell office:value-type="string" calcext:value-type="string">
            <text:p>now High Lane Top at jct with Nottingham Road and Doehole Lane, on verge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XASH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SK 3413 6091</text:p>
          </table:table-cell>
          <table:table-cell office:value-type="float" office:value="53.144249" calcext:value-type="float">
            <text:p>53.144249</text:p>
          </table:table-cell>
          <table:table-cell office:value-type="float" office:value="-1.4912" calcext:value-type="float">
            <text:p>-1.4912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Ashover</text:p>
          </table:table-cell>
          <table:table-cell office:value-type="string" calcext:value-type="string">
            <text:p>Holestone Gate Road</text:p>
          </table:table-cell>
          <table:table-cell office:value-type="string" calcext:value-type="string">
            <text:p>Redhouse Farm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XBAK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0315 68254</text:p>
          </table:table-cell>
          <table:table-cell office:value-type="float" office:value="53.210965" calcext:value-type="float">
            <text:p>53.210965</text:p>
          </table:table-cell>
          <table:table-cell office:value-type="float" office:value="-1.697271" calcext:value-type="float">
            <text:p>-1.69727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kewell</text:p>
          </table:table-cell>
          <table:table-cell office:value-type="string" calcext:value-type="string">
            <text:p>Crowhill Lane; Monyash Road jct, Burton Moor</text:p>
          </table:table-cell>
          <table:table-cell office:value-type="string" calcext:value-type="string">
            <text:p>on grass in front of dry 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1157886</text:p>
          </table:table-cell>
          <table:table-cell office:value-type="string" calcext:value-type="string">
            <text:p>https://www.geograph.org.uk/photo/7983778</text:p>
          </table:table-cell>
          <table:table-cell/>
        </table:table-row>
        <table:table-row table:style-name="ro1">
          <table:table-cell office:value-type="string" calcext:value-type="string">
            <text:p>DE_XBAS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field</text:p>
          </table:table-cell>
          <table:table-cell office:value-type="string" calcext:value-type="string">
            <text:p>SK 262 746</text:p>
          </table:table-cell>
          <table:table-cell office:value-type="float" office:value="53.26775" calcext:value-type="float">
            <text:p>53.26775</text:p>
          </table:table-cell>
          <table:table-cell office:value-type="float" office:value="-1.608634" calcext:value-type="float">
            <text:p>-1.60863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slow And Bubnell</text:p>
          </table:table-cell>
          <table:table-cell office:value-type="string" calcext:value-type="string">
            <text:p>E of Curbar Gap, just E of National Trust car park</text:p>
          </table:table-cell>
          <table:table-cell office:value-type="string" calcext:value-type="string">
            <text:p>on path over the site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2403114</text:p>
          </table:table-cell>
          <table:table-cell office:value-type="string" calcext:value-type="string">
            <text:p>https://www.geograph.org.uk/photo/747044</text:p>
          </table:table-cell>
          <table:table-cell office:value-type="string" calcext:value-type="string">
            <text:p>https://www.geograph.org.uk/photo/4727443</text:p>
          </table:table-cell>
        </table:table-row>
        <table:table-row table:style-name="ro1">
          <table:table-cell office:value-type="string" calcext:value-type="string">
            <text:p>DE_XBAS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0367 66734</text:p>
          </table:table-cell>
          <table:table-cell office:value-type="float" office:value="53.196825" calcext:value-type="float">
            <text:p>53.196825</text:p>
          </table:table-cell>
          <table:table-cell office:value-type="float" office:value="-1.546906" calcext:value-type="float">
            <text:p>-1.54690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slow And Bubnell</text:p>
          </table:table-cell>
          <table:table-cell office:value-type="string" calcext:value-type="string">
            <text:p>Screetham House Farm, Beetham Lane and Screetham Lane cross roads; opp. Farm</text:p>
          </table:table-cell>
          <table:table-cell office:value-type="string" calcext:value-type="string">
            <text:p>behind fingerpost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://www.flickr.com/photos/21940361@N08/5872470150</text:p>
          </table:table-cell>
          <table:table-cell office:value-type="string" calcext:value-type="string">
            <text:p>https://www.geograph.org.uk/photo/6746512</text:p>
          </table:table-cell>
        </table:table-row>
        <table:table-row table:style-name="ro1">
          <table:table-cell office:value-type="string" calcext:value-type="string">
            <text:p>DE_XBAS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 Facebook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orland path</text:p>
          </table:table-cell>
          <table:table-cell office:value-type="string" calcext:value-type="string">
            <text:p>SK 27328 75414</text:p>
          </table:table-cell>
          <table:table-cell office:value-type="float" office:value="53.27501" calcext:value-type="float">
            <text:p>53.27501</text:p>
          </table:table-cell>
          <table:table-cell office:value-type="float" office:value="-1.591652" calcext:value-type="float">
            <text:p>-1.59165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slow And Bubnell</text:p>
          </table:table-cell>
          <table:table-cell office:value-type="string" calcext:value-type="string">
            <text:p>Big Moor, Deadshaw Sick; W of service track to Barbrook Reservoir,</text:p>
          </table:table-cell>
          <table:table-cell office:value-type="string" calcext:value-type="string">
            <text:p>at foot of slope by stream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56277</text:p>
          </table:table-cell>
          <table:table-cell office:value-type="string" calcext:value-type="string">
            <text:p>https://www.geograph.org.uk/photo/549824</text:p>
          </table:table-cell>
          <table:table-cell office:value-type="string" calcext:value-type="string">
            <text:p>https://www.geograph.org.uk/photo/549836</text:p>
          </table:table-cell>
        </table:table-row>
        <table:table-row table:style-name="ro1">
          <table:table-cell office:value-type="string" calcext:value-type="string">
            <text:p>DE_XBAS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SK 26468 77535</text:p>
          </table:table-cell>
          <table:table-cell office:value-type="float" office:value="53.294118" calcext:value-type="float">
            <text:p>53.294118</text:p>
          </table:table-cell>
          <table:table-cell office:value-type="float" office:value="-1.604373" calcext:value-type="float">
            <text:p>-1.60437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slow And Bubnell</text:p>
          </table:table-cell>
          <table:table-cell office:value-type="string" calcext:value-type="string">
            <text:p>Big Moor, White Edge</text:p>
          </table:table-cell>
          <table:table-cell office:value-type="string" calcext:value-type="string">
            <text:p>standing in heather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s://www.geograph.org.uk/photo/7404082</text:p>
          </table:table-cell>
          <table:table-cell/>
        </table:table-row>
        <table:table-row table:style-name="ro1">
          <table:table-cell office:value-type="string" calcext:value-type="string">
            <text:p>DE_XBAS07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8849 69697</text:p>
          </table:table-cell>
          <table:table-cell office:value-type="float" office:value="53.223543" calcext:value-type="float">
            <text:p>53.223543</text:p>
          </table:table-cell>
          <table:table-cell office:value-type="float" office:value="-1.56936" calcext:value-type="float">
            <text:p>-1.5693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slow And Bubnell</text:p>
          </table:table-cell>
          <table:table-cell office:value-type="string" calcext:value-type="string">
            <text:p>Beeley Moor, nr Umberley We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401177</text:p>
          </table:table-cell>
          <table:table-cell office:value-type="string" calcext:value-type="string">
            <text:p>https://www.geograph.org.uk/photo/1917832</text:p>
          </table:table-cell>
          <table:table-cell office:value-type="string" calcext:value-type="string">
            <text:p>https://www.geograph.org.uk/photo/7401177</text:p>
          </table:table-cell>
        </table:table-row>
        <table:table-row table:style-name="ro1">
          <table:table-cell office:value-type="string" calcext:value-type="string">
            <text:p>DE_XBEE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9493 67392</text:p>
          </table:table-cell>
          <table:table-cell office:value-type="float" office:value="53.202789" calcext:value-type="float">
            <text:p>53.202789</text:p>
          </table:table-cell>
          <table:table-cell office:value-type="float" office:value="-1.559927" calcext:value-type="float">
            <text:p>-1.55992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eeley</text:p>
          </table:table-cell>
          <table:table-cell office:value-type="string" calcext:value-type="string">
            <text:p>Beeley Lane; Beeley Moo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2067331</text:p>
          </table:table-cell>
          <table:table-cell office:value-type="string" calcext:value-type="string">
            <text:p>http://www.flickr.com/photos/21940361@N08/5872472694</text:p>
          </table:table-cell>
          <table:table-cell office:value-type="string" calcext:value-type="string">
            <text:p>https://www.geograph.org.uk/photo/5790468</text:p>
          </table:table-cell>
        </table:table-row>
        <table:table-row table:style-name="ro1">
          <table:table-cell office:value-type="string" calcext:value-type="string">
            <text:p>DE_XBEE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99 680</text:p>
          </table:table-cell>
          <table:table-cell office:value-type="float" office:value="53.208231" calcext:value-type="float">
            <text:p>53.208231</text:p>
          </table:table-cell>
          <table:table-cell office:value-type="float" office:value="-1.553778" calcext:value-type="float">
            <text:p>-1.553778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eeley</text:p>
          </table:table-cell>
          <table:table-cell office:value-type="string" calcext:value-type="string">
            <text:p>SE end of Beeley Moor;</text:p>
          </table:table-cell>
          <table:table-cell office:value-type="string" calcext:value-type="string">
            <text:p>N of drystone wall, bordering road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s://www.geograph.org.uk/photo/5793300</text:p>
          </table:table-cell>
          <table:table-cell/>
        </table:table-row>
        <table:table-row table:style-name="ro1">
          <table:table-cell office:value-type="string" calcext:value-type="string">
            <text:p>DE_XBRA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050</text:p>
          </table:table-cell>
          <table:table-cell office:value-type="string" calcext:value-type="string">
            <text:p>SK 30203 72129</text:p>
          </table:table-cell>
          <table:table-cell office:value-type="float" office:value="53.245328" calcext:value-type="float">
            <text:p>53.245328</text:p>
          </table:table-cell>
          <table:table-cell office:value-type="float" office:value="-1.548851" calcext:value-type="float">
            <text:p>-1.548851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Clodhall Lane, NW of Bleak House at crossroads</text:p>
          </table:table-cell>
          <table:table-cell office:value-type="string" calcext:value-type="string">
            <text:p>in open grass nr fingerpost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400645</text:p>
          </table:table-cell>
          <table:table-cell office:value-type="string" calcext:value-type="string">
            <text:p>https://www.geograph.org.uk/photo/1686024</text:p>
          </table:table-cell>
          <table:table-cell office:value-type="string" calcext:value-type="string">
            <text:p>https://www.geograph.org.uk/photo/7400645</text:p>
          </table:table-cell>
        </table:table-row>
        <table:table-row table:style-name="ro1">
          <table:table-cell office:value-type="string" calcext:value-type="string">
            <text:p>DE_XBRA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050</text:p>
          </table:table-cell>
          <table:table-cell office:value-type="string" calcext:value-type="string">
            <text:p>SK 30802 71856</text:p>
          </table:table-cell>
          <table:table-cell office:value-type="float" office:value="53.24284" calcext:value-type="float">
            <text:p>53.24284</text:p>
          </table:table-cell>
          <table:table-cell office:value-type="float" office:value="-1.539902" calcext:value-type="float">
            <text:p>-1.539902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Bleak House; East Moor, Puddingpie Hill at T jct with Top Lane</text:p>
          </table:table-cell>
          <table:table-cell office:value-type="string" calcext:value-type="string">
            <text:p>in open grass by fingerpost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869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BRA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oorland path</text:p>
          </table:table-cell>
          <table:table-cell office:value-type="string" calcext:value-type="string">
            <text:p>SK 29069 69210</text:p>
          </table:table-cell>
          <table:table-cell office:value-type="float" office:value="53.219153" calcext:value-type="float">
            <text:p>53.219153</text:p>
          </table:table-cell>
          <table:table-cell office:value-type="float" office:value="-1.56611" calcext:value-type="float">
            <text:p>-1.56611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Beeley</text:p>
          </table:table-cell>
          <table:table-cell office:value-type="string" calcext:value-type="string">
            <text:p>Brampton East Moor, 320m E of Hob Hurst House</text:p>
          </table:table-cell>
          <table:table-cell office:value-type="string" calcext:value-type="string">
            <text:p>by a tumulus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2997536</text:p>
          </table:table-cell>
          <table:table-cell office:value-type="string" calcext:value-type="string">
            <text:p>https://www.geograph.org.uk/photo/2818601</text:p>
          </table:table-cell>
          <table:table-cell/>
        </table:table-row>
        <table:table-row table:style-name="ro1">
          <table:table-cell office:value-type="string" calcext:value-type="string">
            <text:p>DE_XBRA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111 7175</text:p>
          </table:table-cell>
          <table:table-cell office:value-type="float" office:value="53.241869" calcext:value-type="float">
            <text:p>53.241869</text:p>
          </table:table-cell>
          <table:table-cell office:value-type="float" office:value="-1.535297" calcext:value-type="float">
            <text:p>-1.535297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Pudding Pie Seat, on Pudding Pie Hill, Wigle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90534</text:p>
          </table:table-cell>
          <table:table-cell office:value-type="string" calcext:value-type="string">
            <text:p>https://www.geograph.org.uk/photo/3198727</text:p>
          </table:table-cell>
          <table:table-cell/>
        </table:table-row>
        <table:table-row table:style-name="ro1">
          <table:table-cell office:value-type="string" calcext:value-type="string">
            <text:p>DE_XBRK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5960 58977</text:p>
          </table:table-cell>
          <table:table-cell office:value-type="float" office:value="53.126754" calcext:value-type="float">
            <text:p>53.126754</text:p>
          </table:table-cell>
          <table:table-cell office:value-type="float" office:value="-1.464059" calcext:value-type="float">
            <text:p>-1.464059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Brackenfield</text:p>
          </table:table-cell>
          <table:table-cell office:value-type="string" calcext:value-type="string">
            <text:p>Mathersgrave, at jct</text:p>
          </table:table-cell>
          <table:table-cell office:value-type="string" calcext:value-type="string">
            <text:p>in a high stone wall of garden, facing S, opp. Bus stop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728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CAL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6001</text:p>
          </table:table-cell>
          <table:table-cell office:value-type="string" calcext:value-type="string">
            <text:p>SK 24065 75587</text:p>
          </table:table-cell>
          <table:table-cell office:value-type="float" office:value="53.276723" calcext:value-type="float">
            <text:p>53.276723</text:p>
          </table:table-cell>
          <table:table-cell office:value-type="float" office:value="-1.64057" calcext:value-type="float">
            <text:p>-1.6405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Calver</text:p>
          </table:table-cell>
          <table:table-cell office:value-type="string" calcext:value-type="string">
            <text:p>Knouchley farm</text:p>
          </table:table-cell>
          <table:table-cell office:value-type="string" calcext:value-type="string">
            <text:p>now being used as a gatepost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s://www.geograph.org.uk/photo/7004377</text:p>
          </table:table-cell>
          <table:table-cell/>
        </table:table-row>
        <table:table-row table:style-name="ro1">
          <table:table-cell office:value-type="string" calcext:value-type="string">
            <text:p>DE_XCHE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was on UC road</text:p>
          </table:table-cell>
          <table:table-cell office:value-type="string" calcext:value-type="string">
            <text:p>SK 384 749</text:p>
          </table:table-cell>
          <table:table-cell office:value-type="float" office:value="53.269707" calcext:value-type="float">
            <text:p>53.269707</text:p>
          </table:table-cell>
          <table:table-cell office:value-type="float" office:value="-1.425688" calcext:value-type="float">
            <text:p>-1.425688</text:p>
          </table:table-cell>
          <table:table-cell table:number-columns-repeated="2" office:value-type="string" calcext:value-type="string">
            <text:p>Chesterfield</text:p>
          </table:table-cell>
          <table:table-cell office:value-type="string" calcext:value-type="string">
            <text:p>was at old crossroads Baythorpe</text:p>
          </table:table-cell>
          <table:table-cell office:value-type="string" calcext:value-type="string">
            <text:p>now in Revolution House, Old Wittington, Chesterfield Museum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XCUR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ridleway</text:p>
          </table:table-cell>
          <table:table-cell office:value-type="string" calcext:value-type="string">
            <text:p>SK 27432 74030</text:p>
          </table:table-cell>
          <table:table-cell office:value-type="float" office:value="53.262565" calcext:value-type="float">
            <text:p>53.262565</text:p>
          </table:table-cell>
          <table:table-cell office:value-type="float" office:value="-1.590212" calcext:value-type="float">
            <text:p>-1.59021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Curbar</text:p>
          </table:table-cell>
          <table:table-cell office:value-type="string" calcext:value-type="string">
            <text:p>Bar Cross Road, track from Big Moor to Baslow, along Baslow Bar</text:p>
          </table:table-cell>
          <table:table-cell office:value-type="string" calcext:value-type="string">
            <text:p>on grass by track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3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CUR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moorland</text:p>
          </table:table-cell>
          <table:table-cell office:value-type="string" calcext:value-type="string">
            <text:p>SK 275 776</text:p>
          </table:table-cell>
          <table:table-cell office:value-type="float" office:value="53.29465" calcext:value-type="float">
            <text:p>53.29465</text:p>
          </table:table-cell>
          <table:table-cell office:value-type="float" office:value="-1.588885" calcext:value-type="float">
            <text:p>-1.58888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Curbar</text:p>
          </table:table-cell>
          <table:table-cell office:value-type="string" calcext:value-type="string">
            <text:p>Big Moor, NW of Barbrook Reservoir; 400m E of Hurkling sto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2049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DAR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K 286 635</text:p>
          </table:table-cell>
          <table:table-cell office:value-type="float" office:value="53.167854" calcext:value-type="float">
            <text:p>53.167854</text:p>
          </table:table-cell>
          <table:table-cell office:value-type="float" office:value="-1.573642" calcext:value-type="float">
            <text:p>-1.57364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Back Lane, Two Dales, off B5057, at entrance to Woodsid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XDAR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1342 64292</text:p>
          </table:table-cell>
          <table:table-cell office:value-type="float" office:value="53.174819" calcext:value-type="float">
            <text:p>53.174819</text:p>
          </table:table-cell>
          <table:table-cell office:value-type="float" office:value="-1.53255" calcext:value-type="float">
            <text:p>-1.5325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Jaggers Lane jct with Screetham Lane and Wirestone Lane</text:p>
          </table:table-cell>
          <table:table-cell office:value-type="string" calcext:value-type="string">
            <text:p>against wall at crossroads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8058306</text:p>
          </table:table-cell>
          <table:table-cell office:value-type="string" calcext:value-type="string">
            <text:p>https://www.geograph.org.uk/photo/7557504</text:p>
          </table:table-cell>
          <table:table-cell office:value-type="string" calcext:value-type="string">
            <text:p>https://www.geograph.org.uk/photo/8058304</text:p>
          </table:table-cell>
        </table:table-row>
        <table:table-row table:style-name="ro1">
          <table:table-cell office:value-type="string" calcext:value-type="string">
            <text:p>DE_XDAR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private lane</text:p>
          </table:table-cell>
          <table:table-cell office:value-type="string" calcext:value-type="string">
            <text:p>SK 294 659</text:p>
          </table:table-cell>
          <table:table-cell office:value-type="float" office:value="53.189383" calcext:value-type="float">
            <text:p>53.189383</text:p>
          </table:table-cell>
          <table:table-cell office:value-type="float" office:value="-1.561456" calcext:value-type="float">
            <text:p>-1.56145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Moor Farm, Flash Lane</text:p>
          </table:table-cell>
          <table:table-cell office:value-type="string" calcext:value-type="string">
            <text:p>in stonework of wall, just under eaves of wing of main building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5338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DAR05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6317 64734</text:p>
          </table:table-cell>
          <table:table-cell office:value-type="float" office:value="53.179063" calcext:value-type="float">
            <text:p>53.179063</text:p>
          </table:table-cell>
          <table:table-cell office:value-type="float" office:value="-1.607691" calcext:value-type="float">
            <text:p>-1.60769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Northwood Lane near Rowsley</text:p>
          </table:table-cell>
          <table:table-cell office:value-type="string" calcext:value-type="string">
            <text:p>just N of bridge on Cote Hilloc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XDAR06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7672 65946</text:p>
          </table:table-cell>
          <table:table-cell office:value-type="float" office:value="53.189889" calcext:value-type="float">
            <text:p>53.189889</text:p>
          </table:table-cell>
          <table:table-cell office:value-type="float" office:value="-1.587313" calcext:value-type="float">
            <text:p>-1.58731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Chesterfield Lane</text:p>
          </table:table-cell>
          <table:table-cell office:value-type="string" calcext:value-type="string">
            <text:p>Little Bumper Piece against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655132</text:p>
          </table:table-cell>
          <table:table-cell office:value-type="string" calcext:value-type="string">
            <text:p>https://www.geograph.org.uk/photo/1617964</text:p>
          </table:table-cell>
          <table:table-cell/>
        </table:table-row>
        <table:table-row table:style-name="ro1">
          <table:table-cell office:value-type="string" calcext:value-type="string">
            <text:p>DE_XDER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K 219 877</text:p>
          </table:table-cell>
          <table:table-cell office:value-type="float" office:value="53.385694" calcext:value-type="float">
            <text:p>53.385694</text:p>
          </table:table-cell>
          <table:table-cell office:value-type="float" office:value="-1.672204" calcext:value-type="float">
            <text:p>-1.672204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Derwent</text:p>
          </table:table-cell>
          <table:table-cell office:value-type="string" calcext:value-type="string">
            <text:p>Sheepfold, SW of Moscar House Farm</text:p>
          </table:table-cell>
          <table:table-cell office:value-type="string" calcext:value-type="string">
            <text:p>on grass in front of dry 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7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EDA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2389 85292</text:p>
          </table:table-cell>
          <table:table-cell office:value-type="float" office:value="53.364356" calcext:value-type="float">
            <text:p>53.364356</text:p>
          </table:table-cell>
          <table:table-cell office:value-type="float" office:value="-1.815291" calcext:value-type="float">
            <text:p>-1.815291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Edale</text:p>
          </table:table-cell>
          <table:table-cell office:value-type="string" calcext:value-type="string">
            <text:p>Edale village, jct with Station Road</text:p>
          </table:table-cell>
          <table:table-cell office:value-type="string" calcext:value-type="string">
            <text:p>on stone wall in hedge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61267</text:p>
          </table:table-cell>
          <table:table-cell office:value-type="string" calcext:value-type="string">
            <text:p>http://www.flickr.com/photos/tollhouses/8571778817</text:p>
          </table:table-cell>
          <table:table-cell/>
        </table:table-row>
        <table:table-row table:style-name="ro1">
          <table:table-cell office:value-type="string" calcext:value-type="string">
            <text:p>DE_XEDE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355 6971</text:p>
          </table:table-cell>
          <table:table-cell office:value-type="float" office:value="53.22392" calcext:value-type="float">
            <text:p>53.22392</text:p>
          </table:table-cell>
          <table:table-cell office:value-type="float" office:value="-1.648726" calcext:value-type="float">
            <text:p>-1.64872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Edensor</text:p>
          </table:table-cell>
          <table:table-cell office:value-type="string" calcext:value-type="string">
            <text:p>Edensor Lane and Handley Lane; S of Handley Bottom in corner of V shaped jct (Ball Cross)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66772</text:p>
          </table:table-cell>
          <table:table-cell office:value-type="string" calcext:value-type="string">
            <text:p>https://www.geograph.org.uk/photo/2616307</text:p>
          </table:table-cell>
          <table:table-cell office:value-type="string" calcext:value-type="string">
            <text:p>https://www.geograph.org.uk/photo/7700142</text:p>
          </table:table-cell>
        </table:table-row>
        <table:table-row table:style-name="ro1">
          <table:table-cell office:value-type="string" calcext:value-type="string">
            <text:p>DE_XELT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1869 59512</text:p>
          </table:table-cell>
          <table:table-cell office:value-type="float" office:value="53.132324" calcext:value-type="float">
            <text:p>53.132324</text:p>
          </table:table-cell>
          <table:table-cell office:value-type="float" office:value="-1.674597" calcext:value-type="float">
            <text:p>-1.67459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Elton</text:p>
          </table:table-cell>
          <table:table-cell office:value-type="string" calcext:value-type="string">
            <text:p>Moor Lane at cross roads, SE quadrant</text:p>
          </table:table-cell>
          <table:table-cell office:value-type="string" calcext:value-type="string">
            <text:p>on grass in front of dry 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2677778</text:p>
          </table:table-cell>
          <table:table-cell office:value-type="string" calcext:value-type="string">
            <text:p>https://www.geograph.org.uk/photo/2362831</text:p>
          </table:table-cell>
          <table:table-cell office:value-type="string" calcext:value-type="string">
            <text:p>https://www.geograph.org.uk/photo/7759307</text:p>
          </table:table-cell>
        </table:table-row>
        <table:table-row table:style-name="ro1">
          <table:table-cell office:value-type="string" calcext:value-type="string">
            <text:p>DE_XGRI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SK 261 794</text:p>
          </table:table-cell>
          <table:table-cell office:value-type="float" office:value="53.3109" calcext:value-type="float">
            <text:p>53.3109</text:p>
          </table:table-cell>
          <table:table-cell office:value-type="float" office:value="-1.609741" calcext:value-type="float">
            <text:p>-1.60974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Grindleford</text:p>
          </table:table-cell>
          <table:table-cell office:value-type="string" calcext:value-type="string">
            <text:p>Longshaw Park (NT) grounds; 400m S of fishpond, N of Sheffield Plantation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818008</text:p>
          </table:table-cell>
          <table:table-cell office:value-type="string" calcext:value-type="string">
            <text:p>https://www.geograph.org.uk/photo/1973621</text:p>
          </table:table-cell>
          <table:table-cell office:value-type="string" calcext:value-type="string">
            <text:p>https://www.geograph.org.uk/photo/2728605</text:p>
          </table:table-cell>
        </table:table-row>
        <table:table-row table:style-name="ro1">
          <table:table-cell office:value-type="string" calcext:value-type="string">
            <text:p>DE_XGRI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drive</text:p>
          </table:table-cell>
          <table:table-cell office:value-type="string" calcext:value-type="string">
            <text:p>SK 2650 8013</text:p>
          </table:table-cell>
          <table:table-cell office:value-type="float" office:value="53.317442" calcext:value-type="float">
            <text:p>53.317442</text:p>
          </table:table-cell>
          <table:table-cell office:value-type="float" office:value="-1.603677" calcext:value-type="float">
            <text:p>-1.603677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Grindleford</text:p>
          </table:table-cell>
          <table:table-cell office:value-type="string" calcext:value-type="string">
            <text:p>was on moor</text:p>
          </table:table-cell>
          <table:table-cell office:value-type="string" calcext:value-type="string">
            <text:p>now by Gatehouse on entrance drive to Longshaw House (NT) as a garden feature, just inside gate off B6521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869639</text:p>
          </table:table-cell>
          <table:table-cell office:value-type="string" calcext:value-type="string">
            <text:p>https://www.geograph.org.uk/photo/6098160</text:p>
          </table:table-cell>
          <table:table-cell/>
        </table:table-row>
        <table:table-row table:style-name="ro1">
          <table:table-cell office:value-type="string" calcext:value-type="string">
            <text:p>DE_XGRI03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K 240 772</text:p>
          </table:table-cell>
          <table:table-cell office:value-type="float" office:value="53.291224" calcext:value-type="float">
            <text:p>53.291224</text:p>
          </table:table-cell>
          <table:table-cell office:value-type="float" office:value="-1.641423" calcext:value-type="float">
            <text:p>-1.64142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Grindleford</text:p>
          </table:table-cell>
          <table:table-cell office:value-type="string" calcext:value-type="string">
            <text:p>Goatsclffe Farm Lane, as gatepost in garden of Goatscliff Cottage</text:p>
          </table:table-cell>
          <table:table-cell office:value-type="string" calcext:value-type="string">
            <text:p>gatepost in 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869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HOL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K 28745 77193</text:p>
          </table:table-cell>
          <table:table-cell office:value-type="float" office:value="53.290926" calcext:value-type="float">
            <text:p>53.290926</text:p>
          </table:table-cell>
          <table:table-cell office:value-type="float" office:value="-1.570244" calcext:value-type="float">
            <text:p>-1.570244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mesfield</text:p>
          </table:table-cell>
          <table:table-cell office:value-type="string" calcext:value-type="string">
            <text:p>Barbrook Reservoir, nr Owler Bar</text:p>
          </table:table-cell>
          <table:table-cell office:value-type="string" calcext:value-type="string">
            <text:p>track leading toreservoir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s://www.geograph.org.uk/photo/7360816</text:p>
          </table:table-cell>
          <table:table-cell/>
        </table:table-row>
        <table:table-row table:style-name="ro1">
          <table:table-cell office:value-type="string" calcext:value-type="string">
            <text:p>DE_XHOL0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SK 294 748</text:p>
          </table:table-cell>
          <table:table-cell office:value-type="float" office:value="53.269381" calcext:value-type="float">
            <text:p>53.269381</text:p>
          </table:table-cell>
          <table:table-cell office:value-type="float" office:value="-1.560639" calcext:value-type="float">
            <text:p>-1.560639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mesfield</text:p>
          </table:table-cell>
          <table:table-cell office:value-type="string" calcext:value-type="string">
            <text:p>near jct of Fox Lane &amp; Rumbling Street at Bole Hill</text:p>
          </table:table-cell>
          <table:table-cell office:value-type="string" calcext:value-type="string">
            <text:p>in boggy grass, sheltered by trees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869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HOLY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1059 71208</text:p>
          </table:table-cell>
          <table:table-cell office:value-type="float" office:value="53.237" calcext:value-type="float">
            <text:p>53.237</text:p>
          </table:table-cell>
          <table:table-cell office:value-type="float" office:value="-1.536114" calcext:value-type="float">
            <text:p>-1.536114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Holymoorside And Walton</text:p>
          </table:table-cell>
          <table:table-cell office:value-type="string" calcext:value-type="string">
            <text:p>Top Lane nr to jct with Baslow Road (A619) at Hallcliff Farm, S of Wadshelf</text:p>
          </table:table-cell>
          <table:table-cell office:value-type="string" calcext:value-type="string">
            <text:p>set against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401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HOP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rack ( on old Roman road)</text:p>
          </table:table-cell>
          <table:table-cell office:value-type="string" calcext:value-type="string">
            <text:p>SK 16103 87428</text:p>
          </table:table-cell>
          <table:table-cell office:value-type="float" office:value="53.383456" calcext:value-type="float">
            <text:p>53.383456</text:p>
          </table:table-cell>
          <table:table-cell office:value-type="float" office:value="-1.759373" calcext:value-type="float">
            <text:p>-1.759373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(The Pillar), Edale Road; nr Hope Cross; about 2 miles NW of Win Hill Pike</text:p>
          </table:table-cell>
          <table:table-cell office:value-type="string" calcext:value-type="string">
            <text:p>on grass between old road and woodland to E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610866</text:p>
          </table:table-cell>
          <table:table-cell office:value-type="string" calcext:value-type="string">
            <text:p>http://www.geograph.org.uk/photo/386360</text:p>
          </table:table-cell>
          <table:table-cell office:value-type="string" calcext:value-type="string">
            <text:p>http://www.flickr.com/photos/59662214%40N06/6736111055/</text:p>
          </table:table-cell>
        </table:table-row>
        <table:table-row table:style-name="ro1">
          <table:table-cell office:value-type="string" calcext:value-type="string">
            <text:p>DE_XHOP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SK 16173 86656</text:p>
          </table:table-cell>
          <table:table-cell office:value-type="float" office:value="53.376515" calcext:value-type="float">
            <text:p>53.376515</text:p>
          </table:table-cell>
          <table:table-cell office:value-type="float" office:value="-1.75836" calcext:value-type="float">
            <text:p>-1.75836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north of Upper Fulwood Farm</text:p>
          </table:table-cell>
          <table:table-cell office:value-type="string" calcext:value-type="string">
            <text:p>close to a junction with a permissive path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610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HOPC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now off road</text:p>
          </table:table-cell>
          <table:table-cell office:value-type="string" calcext:value-type="string">
            <text:p>SK 1723 8346</text:p>
          </table:table-cell>
          <table:table-cell office:value-type="float" office:value="53.347755" calcext:value-type="float">
            <text:p>53.347755</text:p>
          </table:table-cell>
          <table:table-cell office:value-type="float" office:value="-1.742644" calcext:value-type="float">
            <text:p>-1.742644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was found near village in 2000 and re-erected in churchyard in 2003</text:p>
          </table:table-cell>
          <table:table-cell office:value-type="string" calcext:value-type="string">
            <text:p>now in St Peter's churchyard, on S side by wall of nave, close to Anglian Cross shaft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3626</text:p>
          </table:table-cell>
          <table:table-cell office:value-type="string" calcext:value-type="string">
            <text:p>http://www.flickr.com/photos/tollhouses/8572870450</text:p>
          </table:table-cell>
          <table:table-cell office:value-type="string" calcext:value-type="string">
            <text:p>https://www.geograph.org.uk/photo/7652127</text:p>
          </table:table-cell>
        </table:table-row>
        <table:table-row table:style-name="ro1">
          <table:table-cell office:value-type="string" calcext:value-type="string">
            <text:p>DE_XHOT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5035</text:p>
          </table:table-cell>
          <table:table-cell office:value-type="string" calcext:value-type="string">
            <text:p>SK 26684 53475</text:p>
          </table:table-cell>
          <table:table-cell office:value-type="float" office:value="53.07784" calcext:value-type="float">
            <text:p>53.07784</text:p>
          </table:table-cell>
          <table:table-cell office:value-type="float" office:value="-1.603133" calcext:value-type="float">
            <text:p>-1.603133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Hopton</text:p>
          </table:table-cell>
          <table:table-cell office:value-type="string" calcext:value-type="string">
            <text:p>Ashbourne Road; opp. Sycamore Farm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5443674</text:p>
          </table:table-cell>
          <table:table-cell office:value-type="string" calcext:value-type="string">
            <text:p>http://www.geograph.org.uk/photo/5443674</text:p>
          </table:table-cell>
          <table:table-cell/>
        </table:table-row>
        <table:table-row table:style-name="ro1">
          <table:table-cell office:value-type="string" calcext:value-type="string">
            <text:p>DE_XLO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80 733</text:p>
          </table:table-cell>
          <table:table-cell office:value-type="float" office:value="53.256405" calcext:value-type="float">
            <text:p>53.256405</text:p>
          </table:table-cell>
          <table:table-cell office:value-type="float" office:value="-1.731651" calcext:value-type="float">
            <text:p>-1.731651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Great Longstone</text:p>
          </table:table-cell>
          <table:table-cell office:value-type="string" calcext:value-type="string">
            <text:p>Hay Dale (near Monsal Dale)</text:p>
          </table:table-cell>
          <table:table-cell office:value-type="string" calcext:value-type="string">
            <text:p>on grass in front of dry stone wall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XMO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K 15713 65064</text:p>
          </table:table-cell>
          <table:table-cell office:value-type="float" office:value="53.182446" calcext:value-type="float">
            <text:p>53.182446</text:p>
          </table:table-cell>
          <table:table-cell office:value-type="float" office:value="-1.766334" calcext:value-type="float">
            <text:p>-1.76633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Monyash</text:p>
          </table:table-cell>
          <table:table-cell office:value-type="string" calcext:value-type="string">
            <text:p>Derby Lane, S of Manor House Farm</text:p>
          </table:table-cell>
          <table:table-cell office:value-type="string" calcext:value-type="string">
            <text:p>SE of Summerhill Farm, used as a gatepost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692596</text:p>
          </table:table-cell>
          <table:table-cell office:value-type="string" calcext:value-type="string">
            <text:p>https://www.geograph.org.uk/photo/7655114</text:p>
          </table:table-cell>
          <table:table-cell/>
        </table:table-row>
        <table:table-row table:style-name="ro1">
          <table:table-cell office:value-type="string" calcext:value-type="string">
            <text:p>DE_XNWI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175</text:p>
          </table:table-cell>
          <table:table-cell office:value-type="string" calcext:value-type="string">
            <text:p>SK 40942 64880</text:p>
          </table:table-cell>
          <table:table-cell office:value-type="float" office:value="53.179454" calcext:value-type="float">
            <text:p>53.179454</text:p>
          </table:table-cell>
          <table:table-cell office:value-type="float" office:value="-1.388858" calcext:value-type="float">
            <text:p>-1.388858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North Wingfield</text:p>
          </table:table-cell>
          <table:table-cell office:value-type="string" calcext:value-type="string">
            <text:p>St Lawrence Road jct with Little Morton Lane and Chesterfield Road; Old Cross, opp. The Gate PH</text:p>
          </table:table-cell>
          <table:table-cell office:value-type="string" calcext:value-type="string">
            <text:p>within iron railings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38081</text:p>
          </table:table-cell>
          <table:table-cell office:value-type="string" calcext:value-type="string">
            <text:p>http://www.flickr.com/photos/tollhouses/7856850392</text:p>
          </table:table-cell>
          <table:table-cell/>
        </table:table-row>
        <table:table-row table:style-name="ro1">
          <table:table-cell office:value-type="string" calcext:value-type="string">
            <text:p>DE_XTU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SK 103 746</text:p>
          </table:table-cell>
          <table:table-cell office:value-type="float" office:value="53.268294" calcext:value-type="float">
            <text:p>53.268294</text:p>
          </table:table-cell>
          <table:table-cell office:value-type="float" office:value="-1.847026" calcext:value-type="float">
            <text:p>-1.847026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Tideswell</text:p>
          </table:table-cell>
          <table:table-cell office:value-type="string" calcext:value-type="string">
            <text:p>W of Tunstead</text:p>
          </table:table-cell>
          <table:table-cell office:value-type="string" calcext:value-type="string">
            <text:p>in limestone wall near E edge of Tunstead Quarry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XWIN01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B5056</text:p>
          </table:table-cell>
          <table:table-cell office:value-type="string" calcext:value-type="string">
            <text:p>SK 23776 59749</text:p>
          </table:table-cell>
          <table:table-cell office:value-type="float" office:value="53.134373" calcext:value-type="float">
            <text:p>53.134373</text:p>
          </table:table-cell>
          <table:table-cell office:value-type="float" office:value="-1.646078" calcext:value-type="float">
            <text:p>-1.646078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Winster</text:p>
          </table:table-cell>
          <table:table-cell office:value-type="string" calcext:value-type="string">
            <text:p>S of Bonsall Lane jct</text:p>
          </table:table-cell>
          <table:table-cell office:value-type="string" calcext:value-type="string">
            <text:p>gatepost at end of 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200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WIR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was on lane</text:p>
          </table:table-cell>
          <table:table-cell office:value-type="string" calcext:value-type="string">
            <text:p>SK 305 516</text:p>
          </table:table-cell>
          <table:table-cell office:value-type="float" office:value="53.060783" calcext:value-type="float">
            <text:p>53.060783</text:p>
          </table:table-cell>
          <table:table-cell office:value-type="float" office:value="-1.546349" calcext:value-type="float">
            <text:p>-1.54634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Wirksworth</text:p>
          </table:table-cell>
          <table:table-cell office:value-type="string" calcext:value-type="string">
            <text:p>was used as gatepost at Spout House Farm</text:p>
          </table:table-cell>
          <table:table-cell office:value-type="string" calcext:value-type="string">
            <text:p>now Alport Hill (Lane), 2 miles SE of Wirksworth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XYOU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8810 64001</text:p>
          </table:table-cell>
          <table:table-cell office:value-type="float" office:value="53.172791" calcext:value-type="float">
            <text:p>53.172791</text:p>
          </table:table-cell>
          <table:table-cell office:value-type="float" office:value="-1.720055" calcext:value-type="float">
            <text:p>-1.72005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Youlgreave</text:p>
          </table:table-cell>
          <table:table-cell office:value-type="string" calcext:value-type="string">
            <text:p>jct of Newhaven to Conksbury road with Youlgreave road</text:p>
          </table:table-cell>
          <table:table-cell office:value-type="string" calcext:value-type="string">
            <text:p>in a 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759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ZOIG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was in France</text:p>
          </table:table-cell>
          <table:table-cell office:value-type="string" calcext:value-type="string">
            <text:p>SK 054 734</text:p>
          </table:table-cell>
          <table:table-cell office:value-type="float" office:value="53.257579" calcext:value-type="float">
            <text:p>53.257579</text:p>
          </table:table-cell>
          <table:table-cell office:value-type="float" office:value="-1.920514" calcext:value-type="float">
            <text:p>-1.920514</text:p>
          </table:table-cell>
          <table:table-cell office:value-type="string" calcext:value-type="string">
            <text:p>High Peak</text:p>
          </table:table-cell>
          <table:table-cell office:value-type="string" calcext:value-type="string">
            <text:p>Buxton</text:p>
          </table:table-cell>
          <table:table-cell office:value-type="string" calcext:value-type="string">
            <text:p>was at Oignies, 12 miles S of Lille, France</text:p>
          </table:table-cell>
          <table:table-cell office:value-type="string" calcext:value-type="string">
            <text:p>now on wall of porch to Portland Hote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ASBT07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was on B4116</text:p>
          </table:table-cell>
          <table:table-cell office:value-type="string" calcext:value-type="string">
            <text:p>SK 33533 12209</text:p>
          </table:table-cell>
          <table:table-cell office:value-type="float" office:value="52.706516" calcext:value-type="float">
            <text:p>52.706516</text:p>
          </table:table-cell>
          <table:table-cell office:value-type="float" office:value="-1.50514" calcext:value-type="float">
            <text:p>-1.50514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Measham</text:p>
          </table:table-cell>
          <table:table-cell office:value-type="string" calcext:value-type="string">
            <text:p>was at county boundary S of Pare's Bridge, Snarestone</text:p>
          </table:table-cell>
          <table:table-cell office:value-type="string" calcext:value-type="string">
            <text:p>now in Measham churchyard, on S side in bord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88</text:p>
          </table:table-cell>
          <table:table-cell office:value-type="string" calcext:value-type="string">
            <text:p>http://www.flickr.com/photos/tollhouses/8061994405</text:p>
          </table:table-cell>
          <table:table-cell/>
        </table:table-row>
        <table:table-row table:style-name="ro1">
          <table:table-cell office:value-type="string" calcext:value-type="string">
            <text:p>LE_ASBT07L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4116</text:p>
          </table:table-cell>
          <table:table-cell office:value-type="string" calcext:value-type="string">
            <text:p>SK 343 081</text:p>
          </table:table-cell>
          <table:table-cell office:value-type="float" office:value="52.669531" calcext:value-type="float">
            <text:p>52.669531</text:p>
          </table:table-cell>
          <table:table-cell office:value-type="float" office:value="-1.494215" calcext:value-type="float">
            <text:p>-1.494215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Snarestone</text:p>
          </table:table-cell>
          <table:table-cell office:value-type="string" calcext:value-type="string">
            <text:p>was at county boundary S of Pare's Bridge</text:p>
          </table:table-cell>
          <table:table-cell office:value-type="string" calcext:value-type="string">
            <text:p>now in Measham churchyard, on S side in border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ASBT08L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4116</text:p>
          </table:table-cell>
          <table:table-cell office:value-type="string" calcext:value-type="string">
            <text:p>SK 342 086</text:p>
          </table:table-cell>
          <table:table-cell office:value-type="float" office:value="52.674032" calcext:value-type="float">
            <text:p>52.674032</text:p>
          </table:table-cell>
          <table:table-cell office:value-type="float" office:value="-1.495642" calcext:value-type="float">
            <text:p>-1.495642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Snarestone</text:p>
          </table:table-cell>
          <table:table-cell office:value-type="string" calcext:value-type="string">
            <text:p>was at Pare's Bridge</text:p>
          </table:table-cell>
          <table:table-cell office:value-type="string" calcext:value-type="string">
            <text:p>now in private locati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ASBT09L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4116</text:p>
          </table:table-cell>
          <table:table-cell office:value-type="string" calcext:value-type="string">
            <text:p>SK 339 103</text:p>
          </table:table-cell>
          <table:table-cell office:value-type="float" office:value="52.689333" calcext:value-type="float">
            <text:p>52.689333</text:p>
          </table:table-cell>
          <table:table-cell office:value-type="float" office:value="-1.499904" calcext:value-type="float">
            <text:p>-1.499904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Measham</text:p>
          </table:table-cell>
          <table:table-cell office:value-type="string" calcext:value-type="string">
            <text:p>was at clayworks nr Barn's Heath, nrjct with B5002</text:p>
          </table:table-cell>
          <table:table-cell office:value-type="string" calcext:value-type="string">
            <text:p>now in private locati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ASBT10L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5002</text:p>
          </table:table-cell>
          <table:table-cell office:value-type="string" calcext:value-type="string">
            <text:p>SK 333 115</text:p>
          </table:table-cell>
          <table:table-cell office:value-type="float" office:value="52.700157" calcext:value-type="float">
            <text:p>52.700157</text:p>
          </table:table-cell>
          <table:table-cell office:value-type="float" office:value="-1.50866" calcext:value-type="float">
            <text:p>-1.50866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Measham</text:p>
          </table:table-cell>
          <table:table-cell office:value-type="string" calcext:value-type="string">
            <text:p>Snarestone Road</text:p>
          </table:table-cell>
          <table:table-cell office:value-type="string" calcext:value-type="string">
            <text:p>now in private locati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ASBT11L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5002</text:p>
          </table:table-cell>
          <table:table-cell office:value-type="string" calcext:value-type="string">
            <text:p>SK 302 118</text:p>
          </table:table-cell>
          <table:table-cell office:value-type="float" office:value="52.703035" calcext:value-type="float">
            <text:p>52.703035</text:p>
          </table:table-cell>
          <table:table-cell office:value-type="float" office:value="-1.554505" calcext:value-type="float">
            <text:p>-1.554505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Oakthorpe And Donisthorpe</text:p>
          </table:table-cell>
          <table:table-cell office:value-type="string" calcext:value-type="string">
            <text:p>Oakthorpe jct</text:p>
          </table:table-cell>
          <table:table-cell office:value-type="string" calcext:value-type="string">
            <text:p>now in private locati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ASBT12L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5002</text:p>
          </table:table-cell>
          <table:table-cell office:value-type="string" calcext:value-type="string">
            <text:p>SK 302 129</text:p>
          </table:table-cell>
          <table:table-cell office:value-type="float" office:value="52.712923" calcext:value-type="float">
            <text:p>52.712923</text:p>
          </table:table-cell>
          <table:table-cell office:value-type="float" office:value="-1.554404" calcext:value-type="float">
            <text:p>-1.554404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Oakthorpe And Donisthorpe</text:p>
          </table:table-cell>
          <table:table-cell office:value-type="string" calcext:value-type="string">
            <text:p>near Donisthorpe turn, E of Acresford</text:p>
          </table:table-cell>
          <table:table-cell office:value-type="string" calcext:value-type="string">
            <text:p>now in private locati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ASLU09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P 43730 90874</text:p>
          </table:table-cell>
          <table:table-cell office:value-type="float" office:value="52.514006" calcext:value-type="float">
            <text:p>52.514006</text:p>
          </table:table-cell>
          <table:table-cell office:value-type="float" office:value="-1.357045" calcext:value-type="float">
            <text:p>-1.357045</text:p>
          </table:table-cell>
          <table:table-cell office:value-type="string" calcext:value-type="string">
            <text:p>Hinckley And Bosworth</text:p>
          </table:table-cell>
          <table:table-cell office:value-type="string" calcext:value-type="string">
            <text:p>Burbage</text:p>
          </table:table-cell>
          <table:table-cell office:value-type="string" calcext:value-type="string">
            <text:p>N of Hinckley Island and Drury Mote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718159</text:p>
          </table:table-cell>
          <table:table-cell office:value-type="string" calcext:value-type="string">
            <text:p>https://www.geograph.org.uk/photo/6718084</text:p>
          </table:table-cell>
        </table:table-row>
        <table:table-row table:style-name="ro1">
          <table:table-cell office:value-type="string" calcext:value-type="string">
            <text:p>LE_AZLE00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511 (was A50)</text:p>
          </table:table-cell>
          <table:table-cell office:value-type="string" calcext:value-type="string">
            <text:p>SK 36051 16884</text:p>
          </table:table-cell>
          <table:table-cell office:value-type="float" office:value="52.748379" calcext:value-type="float">
            <text:p>52.748379</text:p>
          </table:table-cell>
          <table:table-cell office:value-type="float" office:value="-1.467363" calcext:value-type="float">
            <text:p>-1.467363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Ashby De La Zouch</text:p>
          </table:table-cell>
          <table:table-cell office:value-type="string" calcext:value-type="string">
            <text:p>Wood Street, Ashby, by No. 10</text:p>
          </table:table-cell>
          <table:table-cell office:value-type="string" calcext:value-type="string">
            <text:p>in tarmac path against brick wall of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36</text:p>
          </table:table-cell>
          <table:table-cell office:value-type="string" calcext:value-type="string">
            <text:p>http://www.flickr.com/photos/tollhouses/3241204286</text:p>
          </table:table-cell>
          <table:table-cell office:value-type="string" calcext:value-type="string">
            <text:p>http://www.flickr.com/photos/28868151@N06/3969182429</text:p>
          </table:table-cell>
        </table:table-row>
        <table:table-row table:style-name="ro1">
          <table:table-cell office:value-type="string" calcext:value-type="string">
            <text:p>LE_AZLE0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50)</text:p>
          </table:table-cell>
          <table:table-cell office:value-type="string" calcext:value-type="string">
            <text:p>SK 37065 15917</text:p>
          </table:table-cell>
          <table:table-cell office:value-type="float" office:value="52.739618" calcext:value-type="float">
            <text:p>52.739618</text:p>
          </table:table-cell>
          <table:table-cell office:value-type="float" office:value="-1.452451" calcext:value-type="float">
            <text:p>-1.452451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Ashby De La Zouch</text:p>
          </table:table-cell>
          <table:table-cell office:value-type="string" calcext:value-type="string">
            <text:p>Leicester Road, by No. 96</text:p>
          </table:table-cell>
          <table:table-cell office:value-type="string" calcext:value-type="string">
            <text:p>on grass between road and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08</text:p>
          </table:table-cell>
          <table:table-cell office:value-type="string" calcext:value-type="string">
            <text:p>http://www.flickr.com/photos/tollhouses/3241204136</text:p>
          </table:table-cell>
          <table:table-cell/>
        </table:table-row>
        <table:table-row table:style-name="ro1">
          <table:table-cell office:value-type="string" calcext:value-type="string">
            <text:p>LE_AZLE03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9462 14377</text:p>
          </table:table-cell>
          <table:table-cell office:value-type="float" office:value="52.725606" calcext:value-type="float">
            <text:p>52.725606</text:p>
          </table:table-cell>
          <table:table-cell office:value-type="float" office:value="-1.417134" calcext:value-type="float">
            <text:p>-1.417134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Ravenstone With Snibston</text:p>
          </table:table-cell>
          <table:table-cell office:value-type="string" calcext:value-type="string">
            <text:p>Ashby Road, Alton Hill, 600 m S of start of Alton Hill Road</text:p>
          </table:table-cell>
          <table:table-cell office:value-type="string" calcext:value-type="string">
            <text:p>at back of verge, in front of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5027517</text:p>
          </table:table-cell>
          <table:table-cell/>
        </table:table-row>
        <table:table-row table:style-name="ro1">
          <table:table-cell office:value-type="string" calcext:value-type="string">
            <text:p>LE_AZLE04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4069 1362</text:p>
          </table:table-cell>
          <table:table-cell office:value-type="float" office:value="52.718711" calcext:value-type="float">
            <text:p>52.718711</text:p>
          </table:table-cell>
          <table:table-cell office:value-type="float" office:value="-1.399046" calcext:value-type="float">
            <text:p>-1.399046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Ravenstone With Snibston</text:p>
          </table:table-cell>
          <table:table-cell office:value-type="string" calcext:value-type="string">
            <text:p>Leicester Road, next to village institute</text:p>
          </table:table-cell>
          <table:table-cell office:value-type="string" calcext:value-type="string">
            <text:p>against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623210</text:p>
          </table:table-cell>
          <table:table-cell/>
        </table:table-row>
        <table:table-row table:style-name="ro1">
          <table:table-cell office:value-type="string" calcext:value-type="string">
            <text:p>LE_AZLE05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42040 12875</text:p>
          </table:table-cell>
          <table:table-cell office:value-type="float" office:value="52.711911" calcext:value-type="float">
            <text:p>52.711911</text:p>
          </table:table-cell>
          <table:table-cell office:value-type="float" office:value="-1.379156" calcext:value-type="float">
            <text:p>-1.379156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Coalville</text:p>
          </table:table-cell>
          <table:table-cell office:value-type="string" calcext:value-type="string">
            <text:p>by No. 149 Ashburton Road, Hugglescote</text:p>
          </table:table-cell>
          <table:table-cell office:value-type="string" calcext:value-type="string">
            <text:p>in middle of drive entranc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624313</text:p>
          </table:table-cell>
          <table:table-cell/>
        </table:table-row>
        <table:table-row table:style-name="ro1">
          <table:table-cell office:value-type="string" calcext:value-type="string">
            <text:p>LE_AZLE16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5702 0563</text:p>
          </table:table-cell>
          <table:table-cell office:value-type="float" office:value="52.64542" calcext:value-type="float">
            <text:p>52.64542</text:p>
          </table:table-cell>
          <table:table-cell office:value-type="float" office:value="-1.158695" calcext:value-type="float">
            <text:p>-1.158695</text:p>
          </table:table-cell>
          <table:table-cell table:number-columns-repeated="2" office:value-type="string" calcext:value-type="string">
            <text:p>Leicester</text:p>
          </table:table-cell>
          <table:table-cell office:value-type="string" calcext:value-type="string">
            <text:p>Garland Crescent, Leicester, c. 65m from junction with Groby Road,</text:p>
          </table:table-cell>
          <table:table-cell office:value-type="string" calcext:value-type="string">
            <text:p>on pavement, beside bow-topped iron fence, with a stream behi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55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BTBW17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40201 04875</text:p>
          </table:table-cell>
          <table:table-cell office:value-type="float" office:value="52.640137" calcext:value-type="float">
            <text:p>52.640137</text:p>
          </table:table-cell>
          <table:table-cell office:value-type="float" office:value="-1.407349" calcext:value-type="float">
            <text:p>-1.407349</text:p>
          </table:table-cell>
          <table:table-cell office:value-type="string" calcext:value-type="string">
            <text:p>Hinckley And Bosworth</text:p>
          </table:table-cell>
          <table:table-cell office:value-type="string" calcext:value-type="string">
            <text:p>Market Bosworth</text:p>
          </table:table-cell>
          <table:table-cell office:value-type="string" calcext:value-type="string">
            <text:p>Bosworth Road; Hillrise, nr Common Farm on Carlton P Boundar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CVLE1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4114</text:p>
          </table:table-cell>
          <table:table-cell office:value-type="string" calcext:value-type="string">
            <text:p>SP 46022 89507</text:p>
          </table:table-cell>
          <table:table-cell office:value-type="float" office:value="52.50153" calcext:value-type="float">
            <text:p>52.50153</text:p>
          </table:table-cell>
          <table:table-cell office:value-type="float" office:value="-1.323462" calcext:value-type="float">
            <text:p>-1.323462</text:p>
          </table:table-cell>
          <table:table-cell office:value-type="string" calcext:value-type="string">
            <text:p>Blaby</text:p>
          </table:table-cell>
          <table:table-cell office:value-type="string" calcext:value-type="string">
            <text:p>Wigston Parva</text:p>
          </table:table-cell>
          <table:table-cell office:value-type="string" calcext:value-type="string">
            <text:p>Smockington Farm jct with A5</text:p>
          </table:table-cell>
          <table:table-cell office:value-type="string" calcext:value-type="string">
            <text:p>under hedge at end of single storey barn nr jc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CVLW15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427)</text:p>
          </table:table-cell>
          <table:table-cell office:value-type="string" calcext:value-type="string">
            <text:p>SP 53905 84577</text:p>
          </table:table-cell>
          <table:table-cell office:value-type="float" office:value="52.456493" calcext:value-type="float">
            <text:p>52.456493</text:p>
          </table:table-cell>
          <table:table-cell office:value-type="float" office:value="-1.208142" calcext:value-type="float">
            <text:p>-1.208142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Lutterworth</text:p>
          </table:table-cell>
          <table:table-cell office:value-type="string" calcext:value-type="string">
            <text:p>Coventry Road, opp. Holly Drive</text:p>
          </table:table-cell>
          <table:table-cell office:value-type="string" calcext:value-type="string">
            <text:p>on the grass between road and pat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HKBH0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667 (was A447)</text:p>
          </table:table-cell>
          <table:table-cell office:value-type="string" calcext:value-type="string">
            <text:p>SP 43091 95687</text:p>
          </table:table-cell>
          <table:table-cell office:value-type="float" office:value="52.557323" calcext:value-type="float">
            <text:p>52.557323</text:p>
          </table:table-cell>
          <table:table-cell office:value-type="float" office:value="-1.365837" calcext:value-type="float">
            <text:p>-1.365837</text:p>
          </table:table-cell>
          <table:table-cell office:value-type="string" calcext:value-type="string">
            <text:p>Hinckley And Bosworth</text:p>
          </table:table-cell>
          <table:table-cell office:value-type="string" calcext:value-type="string">
            <text:p>Hinckley</text:p>
          </table:table-cell>
          <table:table-cell office:value-type="string" calcext:value-type="string">
            <text:p>by No. 240 Ashby Road, just S of jct with Normandy Way (A47)</text:p>
          </table:table-cell>
          <table:table-cell office:value-type="string" calcext:value-type="string">
            <text:p>between path and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77</text:p>
          </table:table-cell>
          <table:table-cell office:value-type="string" calcext:value-type="string">
            <text:p>https://www.geograph.org.uk/photo/7765022</text:p>
          </table:table-cell>
          <table:table-cell/>
        </table:table-row>
        <table:table-row table:style-name="ro1">
          <table:table-cell office:value-type="string" calcext:value-type="string">
            <text:p>LE_HKBH10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47</text:p>
          </table:table-cell>
          <table:table-cell office:value-type="string" calcext:value-type="string">
            <text:p>SK 40540 10020</text:p>
          </table:table-cell>
          <table:table-cell office:value-type="float" office:value="52.686361" calcext:value-type="float">
            <text:p>52.686361</text:p>
          </table:table-cell>
          <table:table-cell office:value-type="float" office:value="-1.401709" calcext:value-type="float">
            <text:p>-1.401709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Ibstock</text:p>
          </table:table-cell>
          <table:table-cell office:value-type="string" calcext:value-type="string">
            <text:p>by newsagents, No. 65 Melbourne Road, opp. Valley Road</text:p>
          </table:table-cell>
          <table:table-cell office:value-type="string" calcext:value-type="string">
            <text:p>in pavement by shop doo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HKLE0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4668 (was A47)</text:p>
          </table:table-cell>
          <table:table-cell office:value-type="string" calcext:value-type="string">
            <text:p>SP 44008 95199</text:p>
          </table:table-cell>
          <table:table-cell office:value-type="float" office:value="52.552863" calcext:value-type="float">
            <text:p>52.552863</text:p>
          </table:table-cell>
          <table:table-cell office:value-type="float" office:value="-1.352377" calcext:value-type="float">
            <text:p>-1.352377</text:p>
          </table:table-cell>
          <table:table-cell office:value-type="string" calcext:value-type="string">
            <text:p>Hinckley And Bosworth</text:p>
          </table:table-cell>
          <table:table-cell office:value-type="string" calcext:value-type="string">
            <text:p>Hinckley</text:p>
          </table:table-cell>
          <table:table-cell office:value-type="string" calcext:value-type="string">
            <text:p>entrance to Milestone House, opp entrance to golf club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HKLE05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SP 4790 9935</text:p>
          </table:table-cell>
          <table:table-cell office:value-type="float" office:value="52.589849" calcext:value-type="float">
            <text:p>52.589849</text:p>
          </table:table-cell>
          <table:table-cell office:value-type="float" office:value="-1.294382" calcext:value-type="float">
            <text:p>-1.294382</text:p>
          </table:table-cell>
          <table:table-cell office:value-type="string" calcext:value-type="string">
            <text:p>Hinckley And Bosworth</text:p>
          </table:table-cell>
          <table:table-cell office:value-type="string" calcext:value-type="string">
            <text:p>Peckleton</text:p>
          </table:table-cell>
          <table:table-cell office:value-type="string" calcext:value-type="string">
            <text:p>Hinckley Road; NW of The Spinney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3383617</text:p>
          </table:table-cell>
          <table:table-cell/>
        </table:table-row>
        <table:table-row table:style-name="ro1">
          <table:table-cell office:value-type="string" calcext:value-type="string">
            <text:p>LE_HKLE06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47</text:p>
          </table:table-cell>
          <table:table-cell office:value-type="string" calcext:value-type="string">
            <text:p>SP 5145 9450</text:p>
          </table:table-cell>
          <table:table-cell office:value-type="float" office:value="52.545928" calcext:value-type="float">
            <text:p>52.545928</text:p>
          </table:table-cell>
          <table:table-cell office:value-type="float" office:value="-1.242736" calcext:value-type="float">
            <text:p>-1.242736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Broughton Astley</text:p>
          </table:table-cell>
          <table:table-cell office:value-type="string" calcext:value-type="string">
            <text:p>Coventry Road, S bound, slip SW of Button Hill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HKLE1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SK 55918 04256</text:p>
          </table:table-cell>
          <table:table-cell office:value-type="float" office:value="52.633184" calcext:value-type="float">
            <text:p>52.633184</text:p>
          </table:table-cell>
          <table:table-cell office:value-type="float" office:value="-1.175213" calcext:value-type="float">
            <text:p>-1.175213</text:p>
          </table:table-cell>
          <table:table-cell table:number-columns-repeated="2" office:value-type="string" calcext:value-type="string">
            <text:p>Leicester</text:p>
          </table:table-cell>
          <table:table-cell office:value-type="string" calcext:value-type="string">
            <text:p>Opposite 448 Hinkley Rd, at the start of the bus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248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HKLE12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was on A47</text:p>
          </table:table-cell>
          <table:table-cell office:value-type="string" calcext:value-type="string">
            <text:p>SK 592 039</text:p>
          </table:table-cell>
          <table:table-cell office:value-type="float" office:value="52.629637" calcext:value-type="float">
            <text:p>52.629637</text:p>
          </table:table-cell>
          <table:table-cell office:value-type="float" office:value="-1.126789" calcext:value-type="float">
            <text:p>-1.126789</text:p>
          </table:table-cell>
          <table:table-cell table:number-columns-repeated="2" office:value-type="string" calcext:value-type="string">
            <text:p>Leicester</text:p>
          </table:table-cell>
          <table:table-cell office:value-type="string" calcext:value-type="string">
            <text:p>was on Hinckley Road, Westcotes, nr Fosse Rd jct.</text:p>
          </table:table-cell>
          <table:table-cell office:value-type="string" calcext:value-type="string">
            <text:p>now in Newarke House Museum, Leicester; at the rear, by th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HKLE12L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was A47</text:p>
          </table:table-cell>
          <table:table-cell office:value-type="string" calcext:value-type="string">
            <text:p>SK 57376 04147</text:p>
          </table:table-cell>
          <table:table-cell office:value-type="float" office:value="52.632052" calcext:value-type="float">
            <text:p>52.632052</text:p>
          </table:table-cell>
          <table:table-cell office:value-type="float" office:value="-1.153691" calcext:value-type="float">
            <text:p>-1.153691</text:p>
          </table:table-cell>
          <table:table-cell table:number-columns-repeated="2" office:value-type="string" calcext:value-type="string">
            <text:p>Leicester</text:p>
          </table:table-cell>
          <table:table-cell office:value-type="string" calcext:value-type="string">
            <text:p>was on Hinckley Road, Westcotes, nr Fosse Rd jct.</text:p>
          </table:table-cell>
          <table:table-cell office:value-type="string" calcext:value-type="string">
            <text:p>now in Newarke House Museum, Leicester; at the rear, by th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KTMH10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A6</text:p>
          </table:table-cell>
          <table:table-cell office:value-type="string" calcext:value-type="string">
            <text:p>SK 592 039</text:p>
          </table:table-cell>
          <table:table-cell office:value-type="float" office:value="52.629637" calcext:value-type="float">
            <text:p>52.629637</text:p>
          </table:table-cell>
          <table:table-cell office:value-type="float" office:value="-1.126789" calcext:value-type="float">
            <text:p>-1.126789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Market Harborough</text:p>
          </table:table-cell>
          <table:table-cell office:value-type="string" calcext:value-type="string">
            <text:p>was on London Road</text:p>
          </table:table-cell>
          <table:table-cell office:value-type="string" calcext:value-type="string">
            <text:p>now in Leicester Museum (Newarke House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KTMH10L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A6</text:p>
          </table:table-cell>
          <table:table-cell office:value-type="string" calcext:value-type="string">
            <text:p>SK 77 86</text:p>
          </table:table-cell>
          <table:table-cell office:value-type="float" office:value="53.365271" calcext:value-type="float">
            <text:p>53.365271</text:p>
          </table:table-cell>
          <table:table-cell office:value-type="float" office:value="-0.844322" calcext:value-type="float">
            <text:p>-0.844322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Market Harborough</text:p>
          </table:table-cell>
          <table:table-cell office:value-type="string" calcext:value-type="string">
            <text:p>was on London Road</text:p>
          </table:table-cell>
          <table:table-cell office:value-type="string" calcext:value-type="string">
            <text:p>now in Leicester Museum (Newarke House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BBT0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D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512</text:p>
          </table:table-cell>
          <table:table-cell office:value-type="string" calcext:value-type="string">
            <text:p>SK 520 194</text:p>
          </table:table-cell>
          <table:table-cell office:value-type="float" office:value="52.769699" calcext:value-type="float">
            <text:p>52.769699</text:p>
          </table:table-cell>
          <table:table-cell office:value-type="float" office:value="-1.230708" calcext:value-type="float">
            <text:p>-1.230708</text:p>
          </table:table-cell>
          <table:table-cell office:value-type="string" calcext:value-type="string">
            <text:p>Charnwood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Old Ashby Road; opp entrance to Loughborough University (Knightthorpe Lodge?)</text:p>
          </table:table-cell>
          <table:table-cell office:value-type="string" calcext:value-type="string">
            <text:p>behind footpat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BBT05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512</text:p>
          </table:table-cell>
          <table:table-cell office:value-type="string" calcext:value-type="string">
            <text:p>SK 46105 18341</text:p>
          </table:table-cell>
          <table:table-cell office:value-type="float" office:value="52.760714" calcext:value-type="float">
            <text:p>52.760714</text:p>
          </table:table-cell>
          <table:table-cell office:value-type="float" office:value="-1.318224" calcext:value-type="float">
            <text:p>-1.318224</text:p>
          </table:table-cell>
          <table:table-cell office:value-type="string" calcext:value-type="string">
            <text:p>Charnwood</text:p>
          </table:table-cell>
          <table:table-cell office:value-type="string" calcext:value-type="string">
            <text:p>Shepshed</text:p>
          </table:table-cell>
          <table:table-cell office:value-type="string" calcext:value-type="string">
            <text:p>Ashby Road West, SW of Blackbrook Hill House</text:p>
          </table:table-cell>
          <table:table-cell office:value-type="string" calcext:value-type="string">
            <text:p>on the verge, opp. lane that was old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63</text:p>
          </table:table-cell>
          <table:table-cell office:value-type="string" calcext:value-type="string">
            <text:p>https://www.geograph.org.uk/photo/6624334</text:p>
          </table:table-cell>
          <table:table-cell/>
        </table:table-row>
        <table:table-row table:style-name="ro1">
          <table:table-cell office:value-type="string" calcext:value-type="string">
            <text:p>LE_LBBT07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512</text:p>
          </table:table-cell>
          <table:table-cell office:value-type="string" calcext:value-type="string">
            <text:p>SK 43489 18473</text:p>
          </table:table-cell>
          <table:table-cell office:value-type="float" office:value="52.762117" calcext:value-type="float">
            <text:p>52.762117</text:p>
          </table:table-cell>
          <table:table-cell office:value-type="float" office:value="-1.35697" calcext:value-type="float">
            <text:p>-1.35697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Belton</text:p>
          </table:table-cell>
          <table:table-cell office:value-type="string" calcext:value-type="string">
            <text:p>Ashby Road, N of Grace Dieu Priory ruins, opp. Grace Dieu Lane</text:p>
          </table:table-cell>
          <table:table-cell office:value-type="string" calcext:value-type="string">
            <text:p>on the verge, beside direction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114</text:p>
          </table:table-cell>
          <table:table-cell office:value-type="string" calcext:value-type="string">
            <text:p>https://www.geograph.org.uk/photo/6624369</text:p>
          </table:table-cell>
          <table:table-cell/>
        </table:table-row>
        <table:table-row table:style-name="ro1">
          <table:table-cell office:value-type="string" calcext:value-type="string">
            <text:p>LE_LEHK10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069</text:p>
          </table:table-cell>
          <table:table-cell office:value-type="string" calcext:value-type="string">
            <text:p>SP 49069 93416</text:p>
          </table:table-cell>
          <table:table-cell office:value-type="float" office:value="52.536403" calcext:value-type="float">
            <text:p>52.536403</text:p>
          </table:table-cell>
          <table:table-cell office:value-type="float" office:value="-1.278004" calcext:value-type="float">
            <text:p>-1.278004</text:p>
          </table:table-cell>
          <table:table-cell office:value-type="string" calcext:value-type="string">
            <text:p>Blaby</text:p>
          </table:table-cell>
          <table:table-cell office:value-type="string" calcext:value-type="string">
            <text:p>Sapcote</text:p>
          </table:table-cell>
          <table:table-cell office:value-type="string" calcext:value-type="string">
            <text:p>Sharnford Road, at jct of Grace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19782</text:p>
          </table:table-cell>
          <table:table-cell office:value-type="string" calcext:value-type="string">
            <text:p>http://www.geograph.org.uk/photo/285764</text:p>
          </table:table-cell>
          <table:table-cell office:value-type="string" calcext:value-type="string">
            <text:p>http://www.geograph.org.uk/photo/5295104</text:p>
          </table:table-cell>
        </table:table-row>
        <table:table-row table:style-name="ro1">
          <table:table-cell office:value-type="string" calcext:value-type="string">
            <text:p>LE_LEHK13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tolen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4069</text:p>
          </table:table-cell>
          <table:table-cell office:value-type="string" calcext:value-type="string">
            <text:p>SP 4430 9344</text:p>
          </table:table-cell>
          <table:table-cell office:value-type="float" office:value="52.537027" calcext:value-type="float">
            <text:p>52.537027</text:p>
          </table:table-cell>
          <table:table-cell office:value-type="float" office:value="-1.348305" calcext:value-type="float">
            <text:p>-1.348305</text:p>
          </table:table-cell>
          <table:table-cell office:value-type="string" calcext:value-type="string">
            <text:p>Hinckley And Bosworth</text:p>
          </table:table-cell>
          <table:table-cell office:value-type="string" calcext:value-type="string">
            <text:p>Burbage</text:p>
          </table:table-cell>
          <table:table-cell office:value-type="string" calcext:value-type="string">
            <text:p>Sapcote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ELU05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426)</text:p>
          </table:table-cell>
          <table:table-cell office:value-type="string" calcext:value-type="string">
            <text:p>SP 56675 97457</text:p>
          </table:table-cell>
          <table:table-cell office:value-type="float" office:value="52.571991" calcext:value-type="float">
            <text:p>52.571991</text:p>
          </table:table-cell>
          <table:table-cell office:value-type="float" office:value="-1.165191" calcext:value-type="float">
            <text:p>-1.165191</text:p>
          </table:table-cell>
          <table:table-cell table:number-columns-repeated="2" office:value-type="string" calcext:value-type="string">
            <text:p>Blaby</text:p>
          </table:table-cell>
          <table:table-cell office:value-type="string" calcext:value-type="string">
            <text:p>Lutterworth Road, by No. 57 , 30m S of The Elm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ELU06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426)</text:p>
          </table:table-cell>
          <table:table-cell office:value-type="string" calcext:value-type="string">
            <text:p>SP 561 905</text:p>
          </table:table-cell>
          <table:table-cell office:value-type="float" office:value="52.509514" calcext:value-type="float">
            <text:p>52.509514</text:p>
          </table:table-cell>
          <table:table-cell office:value-type="float" office:value="-1.174847" calcext:value-type="float">
            <text:p>-1.174847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Ashby Magna</text:p>
          </table:table-cell>
          <table:table-cell office:value-type="string" calcext:value-type="string">
            <text:p>by "Hunter's Rest", Manor Farm</text:p>
          </table:table-cell>
          <table:table-cell office:value-type="string" calcext:value-type="string">
            <text:p>in tarmac in front of brick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ELU1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426</text:p>
          </table:table-cell>
          <table:table-cell office:value-type="string" calcext:value-type="string">
            <text:p>SK 5516 9121</text:p>
          </table:table-cell>
          <table:table-cell office:value-type="float" office:value="53.414822" calcext:value-type="float">
            <text:p>53.414822</text:p>
          </table:table-cell>
          <table:table-cell office:value-type="float" office:value="-1.171576" calcext:value-type="float">
            <text:p>-1.171576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Dunton Bassett</text:p>
          </table:table-cell>
          <table:table-cell office:value-type="string" calcext:value-type="string">
            <text:p>Lutterworth Road; 400m N Coopers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ELU12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26</text:p>
          </table:table-cell>
          <table:table-cell office:value-type="string" calcext:value-type="string">
            <text:p>SP 54482 86555</text:p>
          </table:table-cell>
          <table:table-cell office:value-type="float" office:value="52.474216" calcext:value-type="float">
            <text:p>52.474216</text:p>
          </table:table-cell>
          <table:table-cell office:value-type="float" office:value="-1.199329" calcext:value-type="float">
            <text:p>-1.199329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Lutterworth</text:p>
          </table:table-cell>
          <table:table-cell office:value-type="string" calcext:value-type="string">
            <text:p>Riddlesdon Farm, Leicester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ENH09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P 61671 92850</text:p>
          </table:table-cell>
          <table:table-cell office:value-type="float" office:value="52.530037" calcext:value-type="float">
            <text:p>52.530037</text:p>
          </table:table-cell>
          <table:table-cell office:value-type="float" office:value="-1.092339" calcext:value-type="float">
            <text:p>-1.092339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Arnesby</text:p>
          </table:table-cell>
          <table:table-cell office:value-type="string" calcext:value-type="string">
            <text:p>Welford Road, 500m N of turning into Arnesb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ENH10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P 62450 91520</text:p>
          </table:table-cell>
          <table:table-cell office:value-type="float" office:value="52.517994" calcext:value-type="float">
            <text:p>52.517994</text:p>
          </table:table-cell>
          <table:table-cell office:value-type="float" office:value="-1.081107" calcext:value-type="float">
            <text:p>-1.081107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Shearsby</text:p>
          </table:table-cell>
          <table:table-cell office:value-type="string" calcext:value-type="string">
            <text:p>Welford Road, 500m N of Shearsby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ENH1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P 63219 90116</text:p>
          </table:table-cell>
          <table:table-cell office:value-type="float" office:value="52.505285" calcext:value-type="float">
            <text:p>52.505285</text:p>
          </table:table-cell>
          <table:table-cell office:value-type="float" office:value="-1.070042" calcext:value-type="float">
            <text:p>-1.070042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Knaptoft</text:p>
          </table:table-cell>
          <table:table-cell office:value-type="string" calcext:value-type="string">
            <text:p>Welford Road, S of John Bull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ENH12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P 63568 88586</text:p>
          </table:table-cell>
          <table:table-cell office:value-type="float" office:value="52.491492" calcext:value-type="float">
            <text:p>52.491492</text:p>
          </table:table-cell>
          <table:table-cell office:value-type="float" office:value="-1.065193" calcext:value-type="float">
            <text:p>-1.065193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Knaptoft</text:p>
          </table:table-cell>
          <table:table-cell office:value-type="string" calcext:value-type="string">
            <text:p>Welford Road, S of Cottag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ENH13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50</text:p>
          </table:table-cell>
          <table:table-cell office:value-type="string" calcext:value-type="string">
            <text:p>SP 63549 85444</text:p>
          </table:table-cell>
          <table:table-cell office:value-type="float" office:value="52.463251" calcext:value-type="float">
            <text:p>52.463251</text:p>
          </table:table-cell>
          <table:table-cell office:value-type="float" office:value="-1.066071" calcext:value-type="float">
            <text:p>-1.066071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Husbands Bosworth</text:p>
          </table:table-cell>
          <table:table-cell office:value-type="string" calcext:value-type="string">
            <text:p>Leicester Road, 500m N of Kimcote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EUP04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SK 64713 04171</text:p>
          </table:table-cell>
          <table:table-cell office:value-type="float" office:value="52.631444" calcext:value-type="float">
            <text:p>52.631444</text:p>
          </table:table-cell>
          <table:table-cell office:value-type="float" office:value="-1.045296" calcext:value-type="float">
            <text:p>-1.045296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Thurnby</text:p>
          </table:table-cell>
          <table:table-cell office:value-type="string" calcext:value-type="string">
            <text:p>Uppingham Road; E of Station Road jc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624394</text:p>
          </table:table-cell>
          <table:table-cell/>
        </table:table-row>
        <table:table-row table:style-name="ro1">
          <table:table-cell office:value-type="string" calcext:value-type="string">
            <text:p>LE_LEUP05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SK 66297 03990</text:p>
          </table:table-cell>
          <table:table-cell office:value-type="float" office:value="52.629627" calcext:value-type="float">
            <text:p>52.629627</text:p>
          </table:table-cell>
          <table:table-cell office:value-type="float" office:value="-1.021932" calcext:value-type="float">
            <text:p>-1.021932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Thurnby</text:p>
          </table:table-cell>
          <table:table-cell office:value-type="string" calcext:value-type="string">
            <text:p>Uppingham Road; Bushby, E of Winkadal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624453</text:p>
          </table:table-cell>
          <table:table-cell/>
        </table:table-row>
        <table:table-row table:style-name="ro1">
          <table:table-cell office:value-type="string" calcext:value-type="string">
            <text:p>LE_LEUP06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SK 67859 03841</text:p>
          </table:table-cell>
          <table:table-cell office:value-type="float" office:value="52.628095" calcext:value-type="float">
            <text:p>52.628095</text:p>
          </table:table-cell>
          <table:table-cell office:value-type="float" office:value="-0.998889" calcext:value-type="float">
            <text:p>-0.998889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Houghton On The Hill</text:p>
          </table:table-cell>
          <table:table-cell office:value-type="string" calcext:value-type="string">
            <text:p>Uppingham Road, by entrance to Houghton village allotment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86758</text:p>
          </table:table-cell>
          <table:table-cell/>
        </table:table-row>
        <table:table-row table:style-name="ro1">
          <table:table-cell office:value-type="string" calcext:value-type="string">
            <text:p>LE_LEUP07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SK 69376 03507</text:p>
          </table:table-cell>
          <table:table-cell office:value-type="float" office:value="52.624901" calcext:value-type="float">
            <text:p>52.624901</text:p>
          </table:table-cell>
          <table:table-cell office:value-type="float" office:value="-0.976551" calcext:value-type="float">
            <text:p>-0.976551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Houghton On The Hill</text:p>
          </table:table-cell>
          <table:table-cell office:value-type="string" calcext:value-type="string">
            <text:p>Uppingham Road, "Woodlands"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EUP09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47)</text:p>
          </table:table-cell>
          <table:table-cell office:value-type="string" calcext:value-type="string">
            <text:p>SK 72230 02914</text:p>
          </table:table-cell>
          <table:table-cell office:value-type="float" office:value="52.6192" calcext:value-type="float">
            <text:p>52.6192</text:p>
          </table:table-cell>
          <table:table-cell office:value-type="float" office:value="-0.934526" calcext:value-type="float">
            <text:p>-0.934526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Billesdon</text:p>
          </table:table-cell>
          <table:table-cell office:value-type="string" calcext:value-type="string">
            <text:p>Uppingham road, by The Coplow Centre, E end of vill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EUP1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SK 75243 02171</text:p>
          </table:table-cell>
          <table:table-cell office:value-type="float" office:value="52.612113" calcext:value-type="float">
            <text:p>52.612113</text:p>
          </table:table-cell>
          <table:table-cell office:value-type="float" office:value="-0.890199" calcext:value-type="float">
            <text:p>-0.890199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Skeffington</text:p>
          </table:table-cell>
          <table:table-cell office:value-type="string" calcext:value-type="string">
            <text:p>Uppingham Road; NW of Skeffington Gap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M09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SP 6629 9707</text:p>
          </table:table-cell>
          <table:table-cell office:value-type="float" office:value="52.567427" calcext:value-type="float">
            <text:p>52.567427</text:p>
          </table:table-cell>
          <table:table-cell office:value-type="float" office:value="-1.023419" calcext:value-type="float">
            <text:p>-1.023419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Great Glen</text:p>
          </table:table-cell>
          <table:table-cell office:value-type="string" calcext:value-type="string">
            <text:p>London Road, opp. Lower Gate to Great Glen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M098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was on A6</text:p>
          </table:table-cell>
          <table:table-cell office:value-type="string" calcext:value-type="string">
            <text:p>SK 592 039</text:p>
          </table:table-cell>
          <table:table-cell office:value-type="float" office:value="52.629637" calcext:value-type="float">
            <text:p>52.629637</text:p>
          </table:table-cell>
          <table:table-cell office:value-type="float" office:value="-1.126789" calcext:value-type="float">
            <text:p>-1.126789</text:p>
          </table:table-cell>
          <table:table-cell table:number-columns-repeated="2" office:value-type="string" calcext:value-type="string">
            <text:p>Leicester</text:p>
          </table:table-cell>
          <table:table-cell office:value-type="string" calcext:value-type="string">
            <text:p>was at Belgrave Gate</text:p>
          </table:table-cell>
          <table:table-cell office:value-type="string" calcext:value-type="string">
            <text:p>now in Leicester Museum (Newarke House)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facebook.com/photo.php?fbid=10220217925776674&amp;set=gm.2417290711641865&amp;type=3&amp;theater&amp;ifg=1</text:p>
          </table:table-cell>
          <table:table-cell/>
        </table:table-row>
        <table:table-row table:style-name="ro1">
          <table:table-cell office:value-type="string" calcext:value-type="string">
            <text:p>LE_LM098A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K 5894 0490</text:p>
          </table:table-cell>
          <table:table-cell office:value-type="float" office:value="52.638654" calcext:value-type="float">
            <text:p>52.638654</text:p>
          </table:table-cell>
          <table:table-cell office:value-type="float" office:value="-1.130451" calcext:value-type="float">
            <text:p>-1.130451</text:p>
          </table:table-cell>
          <table:table-cell table:number-columns-repeated="2" office:value-type="string" calcext:value-type="string">
            <text:p>Leicester</text:p>
          </table:table-cell>
          <table:table-cell office:value-type="string" calcext:value-type="string">
            <text:p>Belgrave Gate, No. 60, by door of Kebab shop</text:p>
          </table:table-cell>
          <table:table-cell office:value-type="string" calcext:value-type="string">
            <text:p>in wall (façade is engraved)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637546</text:p>
          </table:table-cell>
          <table:table-cell/>
        </table:table-row>
        <table:table-row table:style-name="ro1">
          <table:table-cell office:value-type="string" calcext:value-type="string">
            <text:p>LE_LM100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5886 0751</text:p>
          </table:table-cell>
          <table:table-cell office:value-type="float" office:value="52.662123" calcext:value-type="float">
            <text:p>52.662123</text:p>
          </table:table-cell>
          <table:table-cell office:value-type="float" office:value="-1.131169" calcext:value-type="float">
            <text:p>-1.131169</text:p>
          </table:table-cell>
          <table:table-cell table:number-columns-repeated="2" office:value-type="string" calcext:value-type="string">
            <text:p>Leicester</text:p>
          </table:table-cell>
          <table:table-cell office:value-type="string" calcext:value-type="string">
            <text:p>Abbey Lane, A6 Northbound - opp. Primary school</text:p>
          </table:table-cell>
          <table:table-cell office:value-type="string" calcext:value-type="string">
            <text:p>between pavement and fe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M106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 (was A6)</text:p>
          </table:table-cell>
          <table:table-cell office:value-type="string" calcext:value-type="string">
            <text:p>SK 56779 16120</text:p>
          </table:table-cell>
          <table:table-cell office:value-type="float" office:value="52.739736" calcext:value-type="float">
            <text:p>52.739736</text:p>
          </table:table-cell>
          <table:table-cell office:value-type="float" office:value="-1.16045" calcext:value-type="float">
            <text:p>-1.16045</text:p>
          </table:table-cell>
          <table:table-cell office:value-type="string" calcext:value-type="string">
            <text:p>Charnwood</text:p>
          </table:table-cell>
          <table:table-cell office:value-type="string" calcext:value-type="string">
            <text:p>Quorndon</text:p>
          </table:table-cell>
          <table:table-cell office:value-type="string" calcext:value-type="string">
            <text:p>Leicester Road</text:p>
          </table:table-cell>
          <table:table-cell office:value-type="string" calcext:value-type="string">
            <text:p>Outside No 67, at back of pavement against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233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M108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54450 18300</text:p>
          </table:table-cell>
          <table:table-cell office:value-type="float" office:value="52.759571" calcext:value-type="float">
            <text:p>52.759571</text:p>
          </table:table-cell>
          <table:table-cell office:value-type="float" office:value="-1.194581" calcext:value-type="float">
            <text:p>-1.194581</text:p>
          </table:table-cell>
          <table:table-cell office:value-type="string" calcext:value-type="string">
            <text:p>Charnwood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Leicester Road, at jct with access drive to Crematorium</text:p>
          </table:table-cell>
          <table:table-cell office:value-type="string" calcext:value-type="string">
            <text:p>on the verge, back to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81</text:p>
          </table:table-cell>
          <table:table-cell office:value-type="string" calcext:value-type="string">
            <text:p>https://www.geograph.org.uk/photo/4705625</text:p>
          </table:table-cell>
          <table:table-cell office:value-type="string" calcext:value-type="string">
            <text:p>https://www.geograph.org.uk/photo/7907557</text:p>
          </table:table-cell>
        </table:table-row>
        <table:table-row table:style-name="ro1">
          <table:table-cell office:value-type="string" calcext:value-type="string">
            <text:p>LE_LM108R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54450 18300</text:p>
          </table:table-cell>
          <table:table-cell office:value-type="float" office:value="52.759571" calcext:value-type="float">
            <text:p>52.759571</text:p>
          </table:table-cell>
          <table:table-cell office:value-type="float" office:value="-1.194581" calcext:value-type="float">
            <text:p>-1.194581</text:p>
          </table:table-cell>
          <table:table-cell office:value-type="string" calcext:value-type="string">
            <text:p>Charnwood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Leicester Road, at jct with access drive to Crematorium</text:p>
          </table:table-cell>
          <table:table-cell office:value-type="string" calcext:value-type="string">
            <text:p>on the verge, back to railing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M11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50973 21133</text:p>
          </table:table-cell>
          <table:table-cell office:value-type="float" office:value="52.785374" calcext:value-type="float">
            <text:p>52.785374</text:p>
          </table:table-cell>
          <table:table-cell office:value-type="float" office:value="-1.24566" calcext:value-type="float">
            <text:p>-1.24566</text:p>
          </table:table-cell>
          <table:table-cell office:value-type="string" calcext:value-type="string">
            <text:p>Charnwood</text:p>
          </table:table-cell>
          <table:table-cell office:value-type="string" calcext:value-type="string">
            <text:p>Hathern</text:p>
          </table:table-cell>
          <table:table-cell office:value-type="string" calcext:value-type="string">
            <text:p>Derby Road, Pear Tree Lane jcn, W of Dishley Grang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521</text:p>
          </table:table-cell>
          <table:table-cell office:value-type="string" calcext:value-type="string">
            <text:p>https://www.geograph.org.uk/photo/7700264</text:p>
          </table:table-cell>
          <table:table-cell/>
        </table:table-row>
        <table:table-row table:style-name="ro1">
          <table:table-cell office:value-type="string" calcext:value-type="string">
            <text:p>LE_LM114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49154 25378</text:p>
          </table:table-cell>
          <table:table-cell office:value-type="float" office:value="52.8237" calcext:value-type="float">
            <text:p>52.8237</text:p>
          </table:table-cell>
          <table:table-cell office:value-type="float" office:value="-1.271991" calcext:value-type="float">
            <text:p>-1.271991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Kegworth</text:p>
          </table:table-cell>
          <table:table-cell office:value-type="string" calcext:value-type="string">
            <text:p>London Road, S of "The Otter" PH, at end of dual carriagewa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M115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48646 26797</text:p>
          </table:table-cell>
          <table:table-cell office:value-type="float" office:value="52.836501" calcext:value-type="float">
            <text:p>52.836501</text:p>
          </table:table-cell>
          <table:table-cell office:value-type="float" office:value="-1.279318" calcext:value-type="float">
            <text:p>-1.279318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Kegworth</text:p>
          </table:table-cell>
          <table:table-cell office:value-type="string" calcext:value-type="string">
            <text:p>Derby Road; opp. jct with Borough Street</text:p>
          </table:table-cell>
          <table:table-cell office:value-type="string" calcext:value-type="string">
            <text:p>against wall between Nos 4 &amp; 5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63</text:p>
          </table:table-cell>
          <table:table-cell office:value-type="string" calcext:value-type="string">
            <text:p>http://www.flickr.com/photos/21940361@N08/5330043005</text:p>
          </table:table-cell>
          <table:table-cell/>
        </table:table-row>
        <table:table-row table:style-name="ro1">
          <table:table-cell office:value-type="string" calcext:value-type="string">
            <text:p>LE_LM117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47035 28823</text:p>
          </table:table-cell>
          <table:table-cell office:value-type="float" office:value="52.854855" calcext:value-type="float">
            <text:p>52.854855</text:p>
          </table:table-cell>
          <table:table-cell office:value-type="float" office:value="-1.302939" calcext:value-type="float">
            <text:p>-1.302939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Lockington Hemington</text:p>
          </table:table-cell>
          <table:table-cell office:value-type="string" calcext:value-type="string">
            <text:p>400m SE of jct with Netherfield Lane (new jct layout MOVED??)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872297</text:p>
          </table:table-cell>
          <table:table-cell office:value-type="string" calcext:value-type="string">
            <text:p>https://www.geograph.org.uk/photo/6629837</text:p>
          </table:table-cell>
        </table:table-row>
        <table:table-row table:style-name="ro1">
          <table:table-cell office:value-type="string" calcext:value-type="string">
            <text:p>LE_LM118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45154 29687</text:p>
          </table:table-cell>
          <table:table-cell office:value-type="float" office:value="52.862782" calcext:value-type="float">
            <text:p>52.862782</text:p>
          </table:table-cell>
          <table:table-cell office:value-type="float" office:value="-1.330752" calcext:value-type="float">
            <text:p>-1.330752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Lockington Hemington</text:p>
          </table:table-cell>
          <table:table-cell office:value-type="string" calcext:value-type="string">
            <text:p>Derby Road; jct with A453, by Golden Dragon PH</text:p>
          </table:table-cell>
          <table:table-cell office:value-type="string" calcext:value-type="string">
            <text:p>in pavement, back to low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3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M118A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was on A6</text:p>
          </table:table-cell>
          <table:table-cell office:value-type="string" calcext:value-type="string">
            <text:p>SK 5375 1949</text:p>
          </table:table-cell>
          <table:table-cell office:value-type="float" office:value="52.770337" calcext:value-type="float">
            <text:p>52.770337</text:p>
          </table:table-cell>
          <table:table-cell office:value-type="float" office:value="-1.204758" calcext:value-type="float">
            <text:p>-1.204758</text:p>
          </table:table-cell>
          <table:table-cell office:value-type="string" calcext:value-type="string">
            <text:p>Charnwood</text:p>
          </table:table-cell>
          <table:table-cell office:value-type="string" calcext:value-type="string">
            <text:p>Lockington Hemington</text:p>
          </table:table-cell>
          <table:table-cell office:value-type="string" calcext:value-type="string">
            <text:p>was on Derby Road; by Golden Dragon PH</text:p>
          </table:table-cell>
          <table:table-cell office:value-type="string" calcext:value-type="string">
            <text:p>now by Packhorse Inn, Woodgate, Loughborough, leaning against wall (SK 537 195)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646498</text:p>
          </table:table-cell>
          <table:table-cell/>
        </table:table-row>
        <table:table-row table:style-name="ro1">
          <table:table-cell office:value-type="string" calcext:value-type="string">
            <text:p>LE_LM118AL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451 297</text:p>
          </table:table-cell>
          <table:table-cell office:value-type="float" office:value="52.862903" calcext:value-type="float">
            <text:p>52.862903</text:p>
          </table:table-cell>
          <table:table-cell office:value-type="float" office:value="-1.331552" calcext:value-type="float">
            <text:p>-1.331552</text:p>
          </table:table-cell>
          <table:table-cell office:value-type="string" calcext:value-type="string">
            <text:p>Charnwood</text:p>
          </table:table-cell>
          <table:table-cell office:value-type="string" calcext:value-type="string">
            <text:p>Lockington Hemington</text:p>
          </table:table-cell>
          <table:table-cell office:value-type="string" calcext:value-type="string">
            <text:p>was on Derby Road; by Golden Dragon PH</text:p>
          </table:table-cell>
          <table:table-cell office:value-type="string" calcext:value-type="string">
            <text:p>now by Packhorse Inn, Woodgate, Loughborough, leaning against wall (SK 537 195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646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UHK03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577</text:p>
          </table:table-cell>
          <table:table-cell office:value-type="string" calcext:value-type="string">
            <text:p>SP 5132 8731</text:p>
          </table:table-cell>
          <table:table-cell office:value-type="float" office:value="52.481309" calcext:value-type="float">
            <text:p>52.481309</text:p>
          </table:table-cell>
          <table:table-cell office:value-type="float" office:value="-1.24576" calcext:value-type="float">
            <text:p>-1.24576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Ullesthorpe</text:p>
          </table:table-cell>
          <table:table-cell office:value-type="string" calcext:value-type="string">
            <text:p>opp. Milestone Cottage &amp; Normanton House Farm, E of Ullesthorp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UHK04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577</text:p>
          </table:table-cell>
          <table:table-cell office:value-type="string" calcext:value-type="string">
            <text:p>SP 49749 87887</text:p>
          </table:table-cell>
          <table:table-cell office:value-type="float" office:value="52.486641" calcext:value-type="float">
            <text:p>52.486641</text:p>
          </table:table-cell>
          <table:table-cell office:value-type="float" office:value="-1.268804" calcext:value-type="float">
            <text:p>-1.268804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Claybrooke Parva</text:p>
          </table:table-cell>
          <table:table-cell office:value-type="string" calcext:value-type="string">
            <text:p>Main Road, by lane to Claybrooke Hous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4956192</text:p>
          </table:table-cell>
          <table:table-cell/>
        </table:table-row>
        <table:table-row table:style-name="ro1">
          <table:table-cell office:value-type="string" calcext:value-type="string">
            <text:p>LE_LUHK04AL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577</text:p>
          </table:table-cell>
          <table:table-cell office:value-type="string" calcext:value-type="string">
            <text:p>SP 497 879</text:p>
          </table:table-cell>
          <table:table-cell office:value-type="float" office:value="52.486762" calcext:value-type="float">
            <text:p>52.486762</text:p>
          </table:table-cell>
          <table:table-cell office:value-type="float" office:value="-1.269524" calcext:value-type="float">
            <text:p>-1.269524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Claybrooke Parva</text:p>
          </table:table-cell>
          <table:table-cell office:value-type="string" calcext:value-type="string">
            <text:p>was on Main Road</text:p>
          </table:table-cell>
          <table:table-cell office:value-type="string" calcext:value-type="string">
            <text:p>now in private locati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UHK05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577</text:p>
          </table:table-cell>
          <table:table-cell office:value-type="string" calcext:value-type="string">
            <text:p>SP 4898 8884</text:p>
          </table:table-cell>
          <table:table-cell office:value-type="float" office:value="52.495277" calcext:value-type="float">
            <text:p>52.495277</text:p>
          </table:table-cell>
          <table:table-cell office:value-type="float" office:value="-1.279988" calcext:value-type="float">
            <text:p>-1.279988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Claybrooke Magna</text:p>
          </table:table-cell>
          <table:table-cell office:value-type="string" calcext:value-type="string">
            <text:p>Main Road, opp. jct with Frolesworth Lane, nr Pig in Muck PH</text:p>
          </table:table-cell>
          <table:table-cell office:value-type="string" calcext:value-type="string">
            <text:p>on bank amongst undergrowth (was to W by Bull's Head Inn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732</text:p>
          </table:table-cell>
          <table:table-cell office:value-type="string" calcext:value-type="string">
            <text:p>https://www.geograph.org.uk/photo/4956210</text:p>
          </table:table-cell>
          <table:table-cell/>
        </table:table-row>
        <table:table-row table:style-name="ro1">
          <table:table-cell office:value-type="string" calcext:value-type="string">
            <text:p>LE_LUHK06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 (was A5)</text:p>
          </table:table-cell>
          <table:table-cell office:value-type="string" calcext:value-type="string">
            <text:p>SP 4721 8870</text:p>
          </table:table-cell>
          <table:table-cell office:value-type="float" office:value="52.494174" calcext:value-type="float">
            <text:p>52.494174</text:p>
          </table:table-cell>
          <table:table-cell office:value-type="float" office:value="-1.306077" calcext:value-type="float">
            <text:p>-1.306077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Claybrooke Magna</text:p>
          </table:table-cell>
          <table:table-cell office:value-type="string" calcext:value-type="string">
            <text:p>High Cros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19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UHK07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P 46016 89477</text:p>
          </table:table-cell>
          <table:table-cell office:value-type="float" office:value="52.50126" calcext:value-type="float">
            <text:p>52.50126</text:p>
          </table:table-cell>
          <table:table-cell office:value-type="float" office:value="-1.323555" calcext:value-type="float">
            <text:p>-1.323555</text:p>
          </table:table-cell>
          <table:table-cell office:value-type="string" calcext:value-type="string">
            <text:p>Blaby</text:p>
          </table:table-cell>
          <table:table-cell office:value-type="string" calcext:value-type="string">
            <text:p>Wigston Parva</text:p>
          </table:table-cell>
          <table:table-cell office:value-type="string" calcext:value-type="string">
            <text:p>Watling Street; Smockington Farm jct with A5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UHK08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578</text:p>
          </table:table-cell>
          <table:table-cell office:value-type="string" calcext:value-type="string">
            <text:p>SP 45401 90522</text:p>
          </table:table-cell>
          <table:table-cell office:value-type="float" office:value="52.510706" calcext:value-type="float">
            <text:p>52.510706</text:p>
          </table:table-cell>
          <table:table-cell office:value-type="float" office:value="-1.332471" calcext:value-type="float">
            <text:p>-1.332471</text:p>
          </table:table-cell>
          <table:table-cell office:value-type="string" calcext:value-type="string">
            <text:p>Hinckley And Bosworth</text:p>
          </table:table-cell>
          <table:table-cell office:value-type="string" calcext:value-type="string">
            <text:p>Burbage</text:p>
          </table:table-cell>
          <table:table-cell office:value-type="string" calcext:value-type="string">
            <text:p>Lutterworth Road, Hogue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UHK09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78</text:p>
          </table:table-cell>
          <table:table-cell office:value-type="string" calcext:value-type="string">
            <text:p>SP 4472 9178</text:p>
          </table:table-cell>
          <table:table-cell office:value-type="float" office:value="52.52207" calcext:value-type="float">
            <text:p>52.52207</text:p>
          </table:table-cell>
          <table:table-cell office:value-type="float" office:value="-1.342336" calcext:value-type="float">
            <text:p>-1.342336</text:p>
          </table:table-cell>
          <table:table-cell office:value-type="string" calcext:value-type="string">
            <text:p>Hinckley And Bosworth</text:p>
          </table:table-cell>
          <table:table-cell office:value-type="string" calcext:value-type="string">
            <text:p>Burbage</text:p>
          </table:table-cell>
          <table:table-cell office:value-type="string" calcext:value-type="string">
            <text:p>Lutterworth Road, Burb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19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UHK10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578</text:p>
          </table:table-cell>
          <table:table-cell office:value-type="string" calcext:value-type="string">
            <text:p>SP 44125 93315</text:p>
          </table:table-cell>
          <table:table-cell office:value-type="float" office:value="52.535917" calcext:value-type="float">
            <text:p>52.535917</text:p>
          </table:table-cell>
          <table:table-cell office:value-type="float" office:value="-1.350901" calcext:value-type="float">
            <text:p>-1.350901</text:p>
          </table:table-cell>
          <table:table-cell office:value-type="string" calcext:value-type="string">
            <text:p>Hinckley And Bosworth</text:p>
          </table:table-cell>
          <table:table-cell office:value-type="string" calcext:value-type="string">
            <text:p>Burbage</text:p>
          </table:table-cell>
          <table:table-cell office:value-type="string" calcext:value-type="string">
            <text:p>Hinckley Road, by No. 170, Burbage Day Nurser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12</text:p>
          </table:table-cell>
          <table:table-cell office:value-type="string" calcext:value-type="string">
            <text:p>https://www.geograph.org.uk/photo/7720403</text:p>
          </table:table-cell>
          <table:table-cell/>
        </table:table-row>
        <table:table-row table:style-name="ro1">
          <table:table-cell office:value-type="string" calcext:value-type="string">
            <text:p>LE_LUMH02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4304 (was A427)</text:p>
          </table:table-cell>
          <table:table-cell office:value-type="string" calcext:value-type="string">
            <text:p>SP 5714 8384</text:p>
          </table:table-cell>
          <table:table-cell office:value-type="float" office:value="52.44954" calcext:value-type="float">
            <text:p>52.44954</text:p>
          </table:table-cell>
          <table:table-cell office:value-type="float" office:value="-1.160665" calcext:value-type="float">
            <text:p>-1.160665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Misterton</text:p>
          </table:table-cell>
          <table:table-cell office:value-type="string" calcext:value-type="string">
            <text:p>Lutterworth Road, Walcote; opp. road to Woodsid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UMH05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4304 (was A427)</text:p>
          </table:table-cell>
          <table:table-cell office:value-type="string" calcext:value-type="string">
            <text:p>SP 61865 83556</text:p>
          </table:table-cell>
          <table:table-cell office:value-type="float" office:value="52.446473" calcext:value-type="float">
            <text:p>52.446473</text:p>
          </table:table-cell>
          <table:table-cell office:value-type="float" office:value="-1.091203" calcext:value-type="float">
            <text:p>-1.091203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North Kilworth</text:p>
          </table:table-cell>
          <table:table-cell office:value-type="string" calcext:value-type="string">
            <text:p>Station Road; by "Coltone", E of village centr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LUMH1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4304 (was A427)</text:p>
          </table:table-cell>
          <table:table-cell office:value-type="string" calcext:value-type="string">
            <text:p>SP 7030 8731</text:p>
          </table:table-cell>
          <table:table-cell office:value-type="float" office:value="52.479198" calcext:value-type="float">
            <text:p>52.479198</text:p>
          </table:table-cell>
          <table:table-cell office:value-type="float" office:value="-0.966329" calcext:value-type="float">
            <text:p>-0.966329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Lubenham</text:p>
          </table:table-cell>
          <table:table-cell office:value-type="string" calcext:value-type="string">
            <text:p>Theddingworth Road, 31m E of jct with Paget Road</text:p>
          </table:table-cell>
          <table:table-cell office:value-type="string" calcext:value-type="string">
            <text:p>by bus stop layb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LURY08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26</text:p>
          </table:table-cell>
          <table:table-cell office:value-type="string" calcext:value-type="string">
            <text:p>SP 546 842</text:p>
          </table:table-cell>
          <table:table-cell office:value-type="float" office:value="52.453035" calcext:value-type="float">
            <text:p>52.453035</text:p>
          </table:table-cell>
          <table:table-cell office:value-type="float" office:value="-1.197976" calcext:value-type="float">
            <text:p>-1.197976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Lutterworth</text:p>
          </table:table-cell>
          <table:table-cell office:value-type="string" calcext:value-type="string">
            <text:p>wall of "The Springs"</text:p>
          </table:table-cell>
          <table:table-cell office:value-type="string" calcext:value-type="string">
            <text:p>set in brick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711230</text:p>
          </table:table-cell>
          <table:table-cell/>
        </table:table-row>
        <table:table-row table:style-name="ro1">
          <table:table-cell office:value-type="string" calcext:value-type="string">
            <text:p>LE_MHRY09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UC road</text:p>
          </table:table-cell>
          <table:table-cell office:value-type="string" calcext:value-type="string">
            <text:p>SP 611 825</text:p>
          </table:table-cell>
          <table:table-cell office:value-type="float" office:value="52.437067" calcext:value-type="float">
            <text:p>52.437067</text:p>
          </table:table-cell>
          <table:table-cell office:value-type="float" office:value="-1.10265" calcext:value-type="float">
            <text:p>-1.10265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South Kilworth</text:p>
          </table:table-cell>
          <table:table-cell office:value-type="string" calcext:value-type="string">
            <text:p>North Road, S edge of golf cour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MHRY10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B5414</text:p>
          </table:table-cell>
          <table:table-cell office:value-type="string" calcext:value-type="string">
            <text:p>SP 598 813</text:p>
          </table:table-cell>
          <table:table-cell office:value-type="float" office:value="52.426424" calcext:value-type="float">
            <text:p>52.426424</text:p>
          </table:table-cell>
          <table:table-cell office:value-type="float" office:value="-1.121985" calcext:value-type="float">
            <text:p>-1.121985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South Kilworth</text:p>
          </table:table-cell>
          <table:table-cell office:value-type="string" calcext:value-type="string">
            <text:p>Rugby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MHRY1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P 584 807</text:p>
          </table:table-cell>
          <table:table-cell office:value-type="float" office:value="52.421181" calcext:value-type="float">
            <text:p>52.421181</text:p>
          </table:table-cell>
          <table:table-cell office:value-type="float" office:value="-1.142676" calcext:value-type="float">
            <text:p>-1.142676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Westrill And Starmore</text:p>
          </table:table-cell>
          <table:table-cell office:value-type="string" calcext:value-type="string">
            <text:p>Rugby Road; N of Gravel H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MHRY12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P 57246 79722</text:p>
          </table:table-cell>
          <table:table-cell office:value-type="float" office:value="52.412512" calcext:value-type="float">
            <text:p>52.412512</text:p>
          </table:table-cell>
          <table:table-cell office:value-type="float" office:value="-1.15981" calcext:value-type="float">
            <text:p>-1.15981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Swinford</text:p>
          </table:table-cell>
          <table:table-cell office:value-type="string" calcext:value-type="string">
            <text:p>Kilworth Road, N of The Highleig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21424</text:p>
          </table:table-cell>
          <table:table-cell office:value-type="string" calcext:value-type="string">
            <text:p>http://www.geograph.org.uk/photo/2999008</text:p>
          </table:table-cell>
          <table:table-cell office:value-type="string" calcext:value-type="string">
            <text:p>http://www.geograph.org.uk/photo/597306</text:p>
          </table:table-cell>
        </table:table-row>
        <table:table-row table:style-name="ro1">
          <table:table-cell office:value-type="string" calcext:value-type="string">
            <text:p>LE_MMGR02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07</text:p>
          </table:table-cell>
          <table:table-cell office:value-type="string" calcext:value-type="string">
            <text:p>SK 7753 2060</text:p>
          </table:table-cell>
          <table:table-cell office:value-type="float" office:value="52.777429" calcext:value-type="float">
            <text:p>52.777429</text:p>
          </table:table-cell>
          <table:table-cell office:value-type="float" office:value="-0.852094" calcext:value-type="float">
            <text:p>-0.852094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Waltham</text:p>
          </table:table-cell>
          <table:table-cell office:value-type="string" calcext:value-type="string">
            <text:p>Melton Road; Thorpe Arnold, Ashleigh</text:p>
          </table:table-cell>
          <table:table-cell office:value-type="string" calcext:value-type="string">
            <text:p>on the verge, back to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71329</text:p>
          </table:table-cell>
          <table:table-cell office:value-type="string" calcext:value-type="string">
            <text:p>http://www.geograph.org.uk/photo/676879</text:p>
          </table:table-cell>
          <table:table-cell office:value-type="string" calcext:value-type="string">
            <text:p>https://www.geograph.org.uk/photo/3948457</text:p>
          </table:table-cell>
        </table:table-row>
        <table:table-row table:style-name="ro1">
          <table:table-cell office:value-type="string" calcext:value-type="string">
            <text:p>LE_MMGR03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607</text:p>
          </table:table-cell>
          <table:table-cell office:value-type="string" calcext:value-type="string">
            <text:p>SK 7852 2192</text:p>
          </table:table-cell>
          <table:table-cell office:value-type="float" office:value="52.78915" calcext:value-type="float">
            <text:p>52.78915</text:p>
          </table:table-cell>
          <table:table-cell office:value-type="float" office:value="-0.837105" calcext:value-type="float">
            <text:p>-0.837105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Waltham</text:p>
          </table:table-cell>
          <table:table-cell office:value-type="string" calcext:value-type="string">
            <text:p>Melton Road; Thorpe Arnold, SW of Broomwood</text:p>
          </table:table-cell>
          <table:table-cell office:value-type="string" calcext:value-type="string">
            <text:p>on the verge, back to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187195</text:p>
          </table:table-cell>
          <table:table-cell office:value-type="string" calcext:value-type="string">
            <text:p>https://www.geograph.org.uk/photo/1886842</text:p>
          </table:table-cell>
          <table:table-cell/>
        </table:table-row>
        <table:table-row table:style-name="ro1">
          <table:table-cell office:value-type="string" calcext:value-type="string">
            <text:p>LE_MMGR04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07</text:p>
          </table:table-cell>
          <table:table-cell office:value-type="string" calcext:value-type="string">
            <text:p>SK 7956 2311</text:p>
          </table:table-cell>
          <table:table-cell office:value-type="float" office:value="52.799693" calcext:value-type="float">
            <text:p>52.799693</text:p>
          </table:table-cell>
          <table:table-cell office:value-type="float" office:value="-0.821398" calcext:value-type="float">
            <text:p>-0.821398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Waltham</text:p>
          </table:table-cell>
          <table:table-cell office:value-type="string" calcext:value-type="string">
            <text:p>Melton Road; by Freeby View Farm</text:p>
          </table:table-cell>
          <table:table-cell office:value-type="string" calcext:value-type="string">
            <text:p>on the verge, back to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71352</text:p>
          </table:table-cell>
          <table:table-cell office:value-type="string" calcext:value-type="string">
            <text:p>http://www.geograph.org.uk/photo/676885</text:p>
          </table:table-cell>
          <table:table-cell office:value-type="string" calcext:value-type="string">
            <text:p>http://www.geograph.org.uk/photo/676884</text:p>
          </table:table-cell>
        </table:table-row>
        <table:table-row table:style-name="ro1">
          <table:table-cell office:value-type="string" calcext:value-type="string">
            <text:p>LE_MMGR05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07</text:p>
          </table:table-cell>
          <table:table-cell office:value-type="string" calcext:value-type="string">
            <text:p>SK 8002 2456</text:p>
          </table:table-cell>
          <table:table-cell office:value-type="float" office:value="52.812657" calcext:value-type="float">
            <text:p>52.812657</text:p>
          </table:table-cell>
          <table:table-cell office:value-type="float" office:value="-0.814222" calcext:value-type="float">
            <text:p>-0.814222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Waltham</text:p>
          </table:table-cell>
          <table:table-cell office:value-type="string" calcext:value-type="string">
            <text:p>Melton Road; S end of Waltham on the Wolds</text:p>
          </table:table-cell>
          <table:table-cell office:value-type="string" calcext:value-type="string">
            <text:p>on the verge, back to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71359</text:p>
          </table:table-cell>
          <table:table-cell office:value-type="string" calcext:value-type="string">
            <text:p>http://www.geograph.org.uk/photo/6411311</text:p>
          </table:table-cell>
          <table:table-cell/>
        </table:table-row>
        <table:table-row table:style-name="ro1">
          <table:table-cell office:value-type="string" calcext:value-type="string">
            <text:p>LE_MMGR06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607</text:p>
          </table:table-cell>
          <table:table-cell office:value-type="string" calcext:value-type="string">
            <text:p>SK 8034 2609</text:p>
          </table:table-cell>
          <table:table-cell office:value-type="float" office:value="52.82636" calcext:value-type="float">
            <text:p>52.82636</text:p>
          </table:table-cell>
          <table:table-cell office:value-type="float" office:value="-0.8091" calcext:value-type="float">
            <text:p>-0.8091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Waltham</text:p>
          </table:table-cell>
          <table:table-cell office:value-type="string" calcext:value-type="string">
            <text:p>Melton Road; S of Eaton Turn</text:p>
          </table:table-cell>
          <table:table-cell office:value-type="string" calcext:value-type="string">
            <text:p>on the verge, back to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3858964</text:p>
          </table:table-cell>
          <table:table-cell office:value-type="string" calcext:value-type="string">
            <text:p>http://www.geograph.org.uk/photo/3858964</text:p>
          </table:table-cell>
          <table:table-cell/>
        </table:table-row>
        <table:table-row table:style-name="ro1">
          <table:table-cell office:value-type="string" calcext:value-type="string">
            <text:p>LE_MMGR08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07</text:p>
          </table:table-cell>
          <table:table-cell office:value-type="string" calcext:value-type="string">
            <text:p>SK 80887 27595</text:p>
          </table:table-cell>
          <table:table-cell office:value-type="float" office:value="52.839805" calcext:value-type="float">
            <text:p>52.839805</text:p>
          </table:table-cell>
          <table:table-cell office:value-type="float" office:value="-0.800611" calcext:value-type="float">
            <text:p>-0.800611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Croxton Kerrial</text:p>
          </table:table-cell>
          <table:table-cell office:value-type="string" calcext:value-type="string">
            <text:p>Melton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MMGR09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07</text:p>
          </table:table-cell>
          <table:table-cell office:value-type="string" calcext:value-type="string">
            <text:p>SK 83531 29100</text:p>
          </table:table-cell>
          <table:table-cell office:value-type="float" office:value="52.852928" calcext:value-type="float">
            <text:p>52.852928</text:p>
          </table:table-cell>
          <table:table-cell office:value-type="float" office:value="-0.760984" calcext:value-type="float">
            <text:p>-0.760984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Croxton Kerrial</text:p>
          </table:table-cell>
          <table:table-cell office:value-type="string" calcext:value-type="string">
            <text:p>Main Street; opp. Hall western end of village</text:p>
          </table:table-cell>
          <table:table-cell office:value-type="string" calcext:value-type="string">
            <text:p>on the verge, back to stone wall by wire gat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5186968</text:p>
          </table:table-cell>
          <table:table-cell office:value-type="string" calcext:value-type="string">
            <text:p>http://www.flickr.com/photos/thedouglascamellshow/4630419912</text:p>
          </table:table-cell>
        </table:table-row>
        <table:table-row table:style-name="ro1">
          <table:table-cell office:value-type="string" calcext:value-type="string">
            <text:p>LE_MMGR10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07</text:p>
          </table:table-cell>
          <table:table-cell office:value-type="string" calcext:value-type="string">
            <text:p>SK 84794 29752</text:p>
          </table:table-cell>
          <table:table-cell office:value-type="float" office:value="52.85859" calcext:value-type="float">
            <text:p>52.85859</text:p>
          </table:table-cell>
          <table:table-cell office:value-type="float" office:value="-0.742063" calcext:value-type="float">
            <text:p>-0.742063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Croxton Kerrial</text:p>
          </table:table-cell>
          <table:table-cell office:value-type="string" calcext:value-type="string">
            <text:p>Melton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MMLE09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UC road (was A607)</text:p>
          </table:table-cell>
          <table:table-cell office:value-type="string" calcext:value-type="string">
            <text:p>SK 63824 12575</text:p>
          </table:table-cell>
          <table:table-cell office:value-type="float" office:value="52.707089" calcext:value-type="float">
            <text:p>52.707089</text:p>
          </table:table-cell>
          <table:table-cell office:value-type="float" office:value="-1.056804" calcext:value-type="float">
            <text:p>-1.056804</text:p>
          </table:table-cell>
          <table:table-cell office:value-type="string" calcext:value-type="string">
            <text:p>Charnwood</text:p>
          </table:table-cell>
          <table:table-cell office:value-type="string" calcext:value-type="string">
            <text:p>Queniborough</text:p>
          </table:table-cell>
          <table:table-cell office:value-type="string" calcext:value-type="string">
            <text:p>Melton Road; Three Ways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79</text:p>
          </table:table-cell>
          <table:table-cell office:value-type="string" calcext:value-type="string">
            <text:p>http://www.geograph.org.uk/photo/3758172</text:p>
          </table:table-cell>
          <table:table-cell/>
        </table:table-row>
        <table:table-row table:style-name="ro1">
          <table:table-cell office:value-type="string" calcext:value-type="string">
            <text:p>LE_MMNT05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06</text:p>
          </table:table-cell>
          <table:table-cell office:value-type="string" calcext:value-type="string">
            <text:p>SK 69290 25884</text:p>
          </table:table-cell>
          <table:table-cell office:value-type="float" office:value="52.82604" calcext:value-type="float">
            <text:p>52.82604</text:p>
          </table:table-cell>
          <table:table-cell office:value-type="float" office:value="-0.973108" calcext:value-type="float">
            <text:p>-0.973108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Broughton And Old Dalby</text:p>
          </table:table-cell>
          <table:table-cell office:value-type="string" calcext:value-type="string">
            <text:p>Nottingham Road; opp. Mill 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NTGT17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52)</text:p>
          </table:table-cell>
          <table:table-cell office:value-type="string" calcext:value-type="string">
            <text:p>SK 80801 38946</text:p>
          </table:table-cell>
          <table:table-cell office:value-type="float" office:value="52.941833" calcext:value-type="float">
            <text:p>52.941833</text:p>
          </table:table-cell>
          <table:table-cell office:value-type="float" office:value="-0.799072" calcext:value-type="float">
            <text:p>-0.799072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Bottesford</text:p>
          </table:table-cell>
          <table:table-cell office:value-type="string" calcext:value-type="string">
            <text:p>Grantham Road, opp. Wyggesto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NTGT18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52)</text:p>
          </table:table-cell>
          <table:table-cell office:value-type="string" calcext:value-type="string">
            <text:p>SK 82216 38508</text:p>
          </table:table-cell>
          <table:table-cell office:value-type="float" office:value="52.937682" calcext:value-type="float">
            <text:p>52.937682</text:p>
          </table:table-cell>
          <table:table-cell office:value-type="float" office:value="-0.778132" calcext:value-type="float">
            <text:p>-0.778132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Bottesford</text:p>
          </table:table-cell>
          <table:table-cell office:value-type="string" calcext:value-type="string">
            <text:p>Grantham Road; W of A52 jct, W of Muston</text:p>
          </table:table-cell>
          <table:table-cell office:value-type="string" calcext:value-type="string">
            <text:p>on the verge in front of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ROM0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Via</text:p>
          </table:table-cell>
          <table:table-cell office:value-type="string" calcext:value-type="string">
            <text:p>SK 584 042</text:p>
          </table:table-cell>
          <table:table-cell office:value-type="float" office:value="52.63242" calcext:value-type="float">
            <text:p>52.63242</text:p>
          </table:table-cell>
          <table:table-cell office:value-type="float" office:value="-1.138554" calcext:value-type="float">
            <text:p>-1.138554</text:p>
          </table:table-cell>
          <table:table-cell table:number-columns-repeated="2" office:value-type="string" calcext:value-type="string">
            <text:p>Leicester</text:p>
          </table:table-cell>
          <table:table-cell office:value-type="string" calcext:value-type="string">
            <text:p>was found nr Thurmaston, W side Fosse Way</text:p>
          </table:table-cell>
          <table:table-cell office:value-type="string" calcext:value-type="string">
            <text:p>now in Jewry Wall Museum, Leicester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2115536</text:p>
          </table:table-cell>
          <table:table-cell/>
        </table:table-row>
        <table:table-row table:style-name="ro1">
          <table:table-cell office:value-type="string" calcext:value-type="string">
            <text:p>LE_ROM01L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Via</text:p>
          </table:table-cell>
          <table:table-cell office:value-type="string" calcext:value-type="string">
            <text:p>SK 602 076</text:p>
          </table:table-cell>
          <table:table-cell office:value-type="float" office:value="52.662785" calcext:value-type="float">
            <text:p>52.662785</text:p>
          </table:table-cell>
          <table:table-cell office:value-type="float" office:value="-1.111342" calcext:value-type="float">
            <text:p>-1.111342</text:p>
          </table:table-cell>
          <table:table-cell table:number-columns-repeated="2" office:value-type="string" calcext:value-type="string">
            <text:p>Leicester</text:p>
          </table:table-cell>
          <table:table-cell office:value-type="string" calcext:value-type="string">
            <text:p>was found nr Thurmaston, W side Fosse Way</text:p>
          </table:table-cell>
          <table:table-cell office:value-type="string" calcext:value-type="string">
            <text:p>now in Jewry Wall Museum, Leicester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2115536</text:p>
          </table:table-cell>
          <table:table-cell/>
        </table:table-row>
        <table:table-row table:style-name="ro1">
          <table:table-cell office:value-type="string" calcext:value-type="string">
            <text:p>LE_ROM02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Via</text:p>
          </table:table-cell>
          <table:table-cell office:value-type="string" calcext:value-type="string">
            <text:p>SK 584 042</text:p>
          </table:table-cell>
          <table:table-cell office:value-type="float" office:value="52.63242" calcext:value-type="float">
            <text:p>52.63242</text:p>
          </table:table-cell>
          <table:table-cell office:value-type="float" office:value="-1.138554" calcext:value-type="float">
            <text:p>-1.138554</text:p>
          </table:table-cell>
          <table:table-cell table:number-columns-repeated="2" office:value-type="string" calcext:value-type="string">
            <text:p>Leicester</text:p>
          </table:table-cell>
          <table:table-cell office:value-type="string" calcext:value-type="string">
            <text:p>was found nr Thurmaston Six Hills (Fosse Way)</text:p>
          </table:table-cell>
          <table:table-cell office:value-type="string" calcext:value-type="string">
            <text:p>now in Jewry Wall Museum, Leicester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ROM02L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Via</text:p>
          </table:table-cell>
          <table:table-cell office:value-type="string" calcext:value-type="string">
            <text:p>SK 644 208</text:p>
          </table:table-cell>
          <table:table-cell office:value-type="float" office:value="52.780949" calcext:value-type="float">
            <text:p>52.780949</text:p>
          </table:table-cell>
          <table:table-cell office:value-type="float" office:value="-1.046669" calcext:value-type="float">
            <text:p>-1.046669</text:p>
          </table:table-cell>
          <table:table-cell table:number-columns-repeated="2" office:value-type="string" calcext:value-type="string">
            <text:p>Leicester</text:p>
          </table:table-cell>
          <table:table-cell office:value-type="string" calcext:value-type="string">
            <text:p>was found nr Thurmaston Six Hills (Fosse Way)</text:p>
          </table:table-cell>
          <table:table-cell office:value-type="string" calcext:value-type="string">
            <text:p>now in Jewry Wall Museum, Leicester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ROM03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was on Venonae</text:p>
          </table:table-cell>
          <table:table-cell office:value-type="string" calcext:value-type="string">
            <text:p>SP 544 845</text:p>
          </table:table-cell>
          <table:table-cell office:value-type="float" office:value="52.455752" calcext:value-type="float">
            <text:p>52.455752</text:p>
          </table:table-cell>
          <table:table-cell office:value-type="float" office:value="-1.20087" calcext:value-type="float">
            <text:p>-1.20087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Lutterworth</text:p>
          </table:table-cell>
          <table:table-cell office:value-type="string" calcext:value-type="string">
            <text:p>was found in a well at Caves Inn</text:p>
          </table:table-cell>
          <table:table-cell office:value-type="string" calcext:value-type="string">
            <text:p>now in Lutterworth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28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RPAZ07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B5324</text:p>
          </table:table-cell>
          <table:table-cell office:value-type="string" calcext:value-type="string">
            <text:p>SK 48318 22507</text:p>
          </table:table-cell>
          <table:table-cell office:value-type="float" office:value="52.797969" calcext:value-type="float">
            <text:p>52.797969</text:p>
          </table:table-cell>
          <table:table-cell office:value-type="float" office:value="-1.28482" calcext:value-type="float">
            <text:p>-1.28482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Long Whatton</text:p>
          </table:table-cell>
          <table:table-cell office:value-type="string" calcext:value-type="string">
            <text:p>Ashby Road; NE of Mitchell's Spring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87</text:p>
          </table:table-cell>
          <table:table-cell office:value-type="string" calcext:value-type="string">
            <text:p>http://www.geograph.org.uk/photo/240283</text:p>
          </table:table-cell>
          <table:table-cell/>
        </table:table-row>
        <table:table-row table:style-name="ro1">
          <table:table-cell office:value-type="string" calcext:value-type="string">
            <text:p>LE_RPAZ08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5324</text:p>
          </table:table-cell>
          <table:table-cell office:value-type="string" calcext:value-type="string">
            <text:p>SK 46943 21865</text:p>
          </table:table-cell>
          <table:table-cell office:value-type="float" office:value="52.792319" calcext:value-type="float">
            <text:p>52.792319</text:p>
          </table:table-cell>
          <table:table-cell office:value-type="float" office:value="-1.305303" calcext:value-type="float">
            <text:p>-1.305303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Long Whatton</text:p>
          </table:table-cell>
          <table:table-cell office:value-type="string" calcext:value-type="string">
            <text:p>Ashby Road; NE of Highfields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83</text:p>
          </table:table-cell>
          <table:table-cell office:value-type="string" calcext:value-type="string">
            <text:p>http://www.geograph.org.uk/photo/1298874</text:p>
          </table:table-cell>
          <table:table-cell/>
        </table:table-row>
        <table:table-row table:style-name="ro1">
          <table:table-cell office:value-type="string" calcext:value-type="string">
            <text:p>LE_RPAZ09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5324</text:p>
          </table:table-cell>
          <table:table-cell office:value-type="string" calcext:value-type="string">
            <text:p>SK 45606 21032</text:p>
          </table:table-cell>
          <table:table-cell office:value-type="float" office:value="52.784945" calcext:value-type="float">
            <text:p>52.784945</text:p>
          </table:table-cell>
          <table:table-cell office:value-type="float" office:value="-1.325244" calcext:value-type="float">
            <text:p>-1.325244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Belton</text:p>
          </table:table-cell>
          <table:table-cell office:value-type="string" calcext:value-type="string">
            <text:p>Rempstone Road, by No. 63,</text:p>
          </table:table-cell>
          <table:table-cell office:value-type="string" calcext:value-type="string">
            <text:p>on cut grass in front of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SFHN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 Facebook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5414</text:p>
          </table:table-cell>
          <table:table-cell office:value-type="string" calcext:value-type="string">
            <text:p>SP 59595 81020</text:p>
          </table:table-cell>
          <table:table-cell office:value-type="float" office:value="52.423929" calcext:value-type="float">
            <text:p>52.423929</text:p>
          </table:table-cell>
          <table:table-cell office:value-type="float" office:value="-1.125049" calcext:value-type="float">
            <text:p>-1.125049</text:p>
          </table:table-cell>
          <table:table-cell office:value-type="string" calcext:value-type="string">
            <text:p>Harborough</text:p>
          </table:table-cell>
          <table:table-cell office:value-type="string" calcext:value-type="string">
            <text:p>South Kilworth</text:p>
          </table:table-cell>
          <table:table-cell office:value-type="string" calcext:value-type="string">
            <text:p>Rugby Road, at jct with Stanford Road, end of old drive to Stanford Hall</text:p>
          </table:table-cell>
          <table:table-cell office:value-type="string" calcext:value-type="string">
            <text:p>on verge by jc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TMNT18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587 (was A453)</text:p>
          </table:table-cell>
          <table:table-cell office:value-type="string" calcext:value-type="string">
            <text:p>SK 4029 2285</text:p>
          </table:table-cell>
          <table:table-cell office:value-type="float" office:value="52.801709" calcext:value-type="float">
            <text:p>52.801709</text:p>
          </table:table-cell>
          <table:table-cell office:value-type="float" office:value="-1.403836" calcext:value-type="float">
            <text:p>-1.403836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Breedon On The Hill</text:p>
          </table:table-cell>
          <table:table-cell office:value-type="string" calcext:value-type="string">
            <text:p>Ashby Road, just S of village green, nr The Crescent</text:p>
          </table:table-cell>
          <table:table-cell office:value-type="string" calcext:value-type="string">
            <text:p>on wide regularly cut grass between road and footpath and below bank up to the Cresc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TMNT21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453)</text:p>
          </table:table-cell>
          <table:table-cell office:value-type="string" calcext:value-type="string">
            <text:p>SK 43376 26020</text:p>
          </table:table-cell>
          <table:table-cell office:value-type="float" office:value="52.829965" calcext:value-type="float">
            <text:p>52.829965</text:p>
          </table:table-cell>
          <table:table-cell office:value-type="float" office:value="-1.357646" calcext:value-type="float">
            <text:p>-1.357646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Castle Donington</text:p>
          </table:table-cell>
          <table:table-cell office:value-type="string" calcext:value-type="string">
            <text:p>Hill Top, on western approach to East Midlands Airport runway</text:p>
          </table:table-cell>
          <table:table-cell office:value-type="string" calcext:value-type="string">
            <text:p>on the vergeat N end of bank re-inforcement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187472</text:p>
          </table:table-cell>
          <table:table-cell/>
        </table:table-row>
        <table:table-row table:style-name="ro1">
          <table:table-cell office:value-type="string" calcext:value-type="string">
            <text:p>LE_TMNT22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453)</text:p>
          </table:table-cell>
          <table:table-cell office:value-type="string" calcext:value-type="string">
            <text:p>SK 44333 26987</text:p>
          </table:table-cell>
          <table:table-cell office:value-type="float" office:value="52.83858" calcext:value-type="float">
            <text:p>52.83858</text:p>
          </table:table-cell>
          <table:table-cell office:value-type="float" office:value="-1.343312" calcext:value-type="float">
            <text:p>-1.343312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Castle Donington</text:p>
          </table:table-cell>
          <table:table-cell office:value-type="string" calcext:value-type="string">
            <text:p>High Street; between Nos 23 &amp; 33</text:p>
          </table:table-cell>
          <table:table-cell office:value-type="string" calcext:value-type="string">
            <text:p>in pavement, back to stone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2253319</text:p>
          </table:table-cell>
          <table:table-cell office:value-type="string" calcext:value-type="string">
            <text:p>https://www.geograph.org.uk/photo/6018058</text:p>
          </table:table-cell>
        </table:table-row>
        <table:table-row table:style-name="ro1">
          <table:table-cell office:value-type="string" calcext:value-type="string">
            <text:p>LE_TMNT22a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 (was A453)</text:p>
          </table:table-cell>
          <table:table-cell office:value-type="string" calcext:value-type="string">
            <text:p>SK 44320 26993</text:p>
          </table:table-cell>
          <table:table-cell office:value-type="float" office:value="52.838635" calcext:value-type="float">
            <text:p>52.838635</text:p>
          </table:table-cell>
          <table:table-cell office:value-type="float" office:value="-1.343504" calcext:value-type="float">
            <text:p>-1.343504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Castle Donington</text:p>
          </table:table-cell>
          <table:table-cell office:value-type="string" calcext:value-type="string">
            <text:p>High Street; by No. 38</text:p>
          </table:table-cell>
          <table:table-cell office:value-type="string" calcext:value-type="string">
            <text:p>in pavement by covered gatewa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_TMNT23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UC road (was A453)</text:p>
          </table:table-cell>
          <table:table-cell office:value-type="string" calcext:value-type="string">
            <text:p>SK 44875 28491</text:p>
          </table:table-cell>
          <table:table-cell office:value-type="float" office:value="52.852054" calcext:value-type="float">
            <text:p>52.852054</text:p>
          </table:table-cell>
          <table:table-cell office:value-type="float" office:value="-1.33506" calcext:value-type="float">
            <text:p>-1.33506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Castle Donington</text:p>
          </table:table-cell>
          <table:table-cell office:value-type="string" calcext:value-type="string">
            <text:p>Station Road; S of railway bridge embankmen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44</text:p>
          </table:table-cell>
          <table:table-cell office:value-type="string" calcext:value-type="string">
            <text:p>https://www.flickr.com/photos/tollhouses/26008183605</text:p>
          </table:table-cell>
          <table:table-cell/>
        </table:table-row>
        <table:table-row table:style-name="ro1">
          <table:table-cell office:value-type="string" calcext:value-type="string">
            <text:p>LI_BIBN0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177</text:p>
          </table:table-cell>
          <table:table-cell office:value-type="string" calcext:value-type="string">
            <text:p>TF 1171 3350</text:p>
          </table:table-cell>
          <table:table-cell office:value-type="float" office:value="52.887362" calcext:value-type="float">
            <text:p>52.887362</text:p>
          </table:table-cell>
          <table:table-cell office:value-type="float" office:value="-0.341177" calcext:value-type="float">
            <text:p>-0.341177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Billingborough</text:p>
          </table:table-cell>
          <table:table-cell office:value-type="string" calcext:value-type="string">
            <text:p>Pointo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7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IBN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1117</text:p>
          </table:table-cell>
          <table:table-cell office:value-type="string" calcext:value-type="string">
            <text:p>TF 113 305</text:p>
          </table:table-cell>
          <table:table-cell office:value-type="float" office:value="52.86049" calcext:value-type="float">
            <text:p>52.86049</text:p>
          </table:table-cell>
          <table:table-cell office:value-type="float" office:value="-0.348292" calcext:value-type="float">
            <text:p>-0.348292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Dowsby</text:p>
          </table:table-cell>
          <table:table-cell office:value-type="string" calcext:value-type="string">
            <text:p>Bourne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BIBN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177</text:p>
          </table:table-cell>
          <table:table-cell office:value-type="string" calcext:value-type="string">
            <text:p>TF 1139 2893</text:p>
          </table:table-cell>
          <table:table-cell office:value-type="float" office:value="52.846364" calcext:value-type="float">
            <text:p>52.846364</text:p>
          </table:table-cell>
          <table:table-cell office:value-type="float" office:value="-0.347492" calcext:value-type="float">
            <text:p>-0.347492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Rippingale</text:p>
          </table:table-cell>
          <table:table-cell office:value-type="string" calcext:value-type="string">
            <text:p>Mai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7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IBN05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177</text:p>
          </table:table-cell>
          <table:table-cell office:value-type="string" calcext:value-type="string">
            <text:p>TF 1092 2748</text:p>
          </table:table-cell>
          <table:table-cell office:value-type="float" office:value="52.833432" calcext:value-type="float">
            <text:p>52.833432</text:p>
          </table:table-cell>
          <table:table-cell office:value-type="float" office:value="-0.35496" calcext:value-type="float">
            <text:p>-0.35496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Dunsby</text:p>
          </table:table-cell>
          <table:table-cell office:value-type="string" calcext:value-type="string">
            <text:p>Mai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430</text:p>
          </table:table-cell>
          <table:table-cell office:value-type="string" calcext:value-type="string">
            <text:p>http://www.geograph.org.uk/photo/936913</text:p>
          </table:table-cell>
          <table:table-cell/>
        </table:table-row>
        <table:table-row table:style-name="ro1">
          <table:table-cell office:value-type="string" calcext:value-type="string">
            <text:p>LI_BIBN0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177</text:p>
          </table:table-cell>
          <table:table-cell office:value-type="string" calcext:value-type="string">
            <text:p>TF 1008 2623</text:p>
          </table:table-cell>
          <table:table-cell office:value-type="float" office:value="52.822372" calcext:value-type="float">
            <text:p>52.822372</text:p>
          </table:table-cell>
          <table:table-cell office:value-type="float" office:value="-0.367844" calcext:value-type="float">
            <text:p>-0.367844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Dunsby</text:p>
          </table:table-cell>
          <table:table-cell office:value-type="string" calcext:value-type="string">
            <text:p>Mai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170</text:p>
          </table:table-cell>
          <table:table-cell office:value-type="string" calcext:value-type="string">
            <text:p>http://www.geograph.org.uk/photo/936940</text:p>
          </table:table-cell>
          <table:table-cell/>
        </table:table-row>
        <table:table-row table:style-name="ro1">
          <table:table-cell office:value-type="string" calcext:value-type="string">
            <text:p>LI_BIDN00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177</text:p>
          </table:table-cell>
          <table:table-cell office:value-type="string" calcext:value-type="string">
            <text:p>TF 1179 3507</text:p>
          </table:table-cell>
          <table:table-cell office:value-type="float" office:value="52.901453" calcext:value-type="float">
            <text:p>52.901453</text:p>
          </table:table-cell>
          <table:table-cell office:value-type="float" office:value="-0.339449" calcext:value-type="float">
            <text:p>-0.339449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Horbling</text:p>
          </table:table-cell>
          <table:table-cell office:value-type="string" calcext:value-type="string">
            <text:p>High Stree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7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IDN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177</text:p>
          </table:table-cell>
          <table:table-cell office:value-type="string" calcext:value-type="string">
            <text:p>TF 1434 3627</text:p>
          </table:table-cell>
          <table:table-cell office:value-type="float" office:value="52.9117" calcext:value-type="float">
            <text:p>52.9117</text:p>
          </table:table-cell>
          <table:table-cell office:value-type="float" office:value="-0.301134" calcext:value-type="float">
            <text:p>-0.301134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Horbling</text:p>
          </table:table-cell>
          <table:table-cell office:value-type="string" calcext:value-type="string">
            <text:p>Donington Road, Bridge End, opp. Priory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7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IDN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1752 3358</text:p>
          </table:table-cell>
          <table:table-cell office:value-type="float" office:value="52.886844" calcext:value-type="float">
            <text:p>52.886844</text:p>
          </table:table-cell>
          <table:table-cell office:value-type="float" office:value="-0.254841" calcext:value-type="float">
            <text:p>-0.254841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Donington</text:p>
          </table:table-cell>
          <table:table-cell office:value-type="string" calcext:value-type="string">
            <text:p>Bridge End Causeway, E of The Sloop Inn (Chapel Bridg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7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NCW0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TF 0802 1983</text:p>
          </table:table-cell>
          <table:table-cell office:value-type="float" office:value="52.765278" calcext:value-type="float">
            <text:p>52.765278</text:p>
          </table:table-cell>
          <table:table-cell office:value-type="float" office:value="-0.400513" calcext:value-type="float">
            <text:p>-0.400513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Bourne</text:p>
          </table:table-cell>
          <table:table-cell office:value-type="string" calcext:value-type="string">
            <text:p>West Road, at jct of A151 and A6121 (Auster Wood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NCW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TF 0607 2195</text:p>
          </table:table-cell>
          <table:table-cell office:value-type="float" office:value="52.784714" calcext:value-type="float">
            <text:p>52.784714</text:p>
          </table:table-cell>
          <table:table-cell office:value-type="float" office:value="-0.428715" calcext:value-type="float">
            <text:p>-0.428715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Edenham</text:p>
          </table:table-cell>
          <table:table-cell office:value-type="string" calcext:value-type="string">
            <text:p>Main Street, Edenham opp. Five Bells PH (opp. Entrance to Pasture Hill Farm)</text:p>
          </table:table-cell>
          <table:table-cell office:value-type="string" calcext:value-type="string">
            <text:p>by Edenham Bridge,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NCW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TF 0496 2284</text:p>
          </table:table-cell>
          <table:table-cell office:value-type="float" office:value="52.792929" calcext:value-type="float">
            <text:p>52.792929</text:p>
          </table:table-cell>
          <table:table-cell office:value-type="float" office:value="-0.444882" calcext:value-type="float">
            <text:p>-0.444882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Edenham</text:p>
          </table:table-cell>
          <table:table-cell office:value-type="string" calcext:value-type="string">
            <text:p>Grimsthorp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NCW05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TF 0408 2385</text:p>
          </table:table-cell>
          <table:table-cell office:value-type="float" office:value="52.802175" calcext:value-type="float">
            <text:p>52.802175</text:p>
          </table:table-cell>
          <table:table-cell office:value-type="float" office:value="-0.457606" calcext:value-type="float">
            <text:p>-0.457606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Edenham</text:p>
          </table:table-cell>
          <table:table-cell office:value-type="string" calcext:value-type="string">
            <text:p>Main Road, opposite Oaks Cottages (Grimsthorpe Castle) (BY HOME FARM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014</text:p>
          </table:table-cell>
          <table:table-cell office:value-type="string" calcext:value-type="string">
            <text:p>https://www.geograph.org.uk/photo/7940218</text:p>
          </table:table-cell>
          <table:table-cell/>
        </table:table-row>
        <table:table-row table:style-name="ro1">
          <table:table-cell office:value-type="string" calcext:value-type="string">
            <text:p>LI_BNCW0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TF 0277 2391</text:p>
          </table:table-cell>
          <table:table-cell office:value-type="float" office:value="52.802965" calcext:value-type="float">
            <text:p>52.802965</text:p>
          </table:table-cell>
          <table:table-cell office:value-type="float" office:value="-0.477011" calcext:value-type="float">
            <text:p>-0.477011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Swinstead</text:p>
          </table:table-cell>
          <table:table-cell office:value-type="string" calcext:value-type="string">
            <text:p>High Street; near Norwood Farm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NCW08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SK 9978 2489</text:p>
          </table:table-cell>
          <table:table-cell office:value-type="float" office:value="52.812333" calcext:value-type="float">
            <text:p>52.812333</text:p>
          </table:table-cell>
          <table:table-cell office:value-type="float" office:value="-0.521048" calcext:value-type="float">
            <text:p>-0.521048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Corby Glen</text:p>
          </table:table-cell>
          <table:table-cell office:value-type="string" calcext:value-type="string">
            <text:p>N side of The Green, W of gar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NCW0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SK 9828 2434</text:p>
          </table:table-cell>
          <table:table-cell office:value-type="float" office:value="52.807665" calcext:value-type="float">
            <text:p>52.807665</text:p>
          </table:table-cell>
          <table:table-cell office:value-type="float" office:value="-0.54346" calcext:value-type="float">
            <text:p>-0.54346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Corby Glen</text:p>
          </table:table-cell>
          <table:table-cell office:value-type="string" calcext:value-type="string">
            <text:p>Station Road, Birkholme (Corby Glen Railway) (near Heath Farm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2217918</text:p>
          </table:table-cell>
          <table:table-cell office:value-type="string" calcext:value-type="string">
            <text:p>https://www.geograph.org.uk/photo/5924148</text:p>
          </table:table-cell>
        </table:table-row>
        <table:table-row table:style-name="ro1">
          <table:table-cell office:value-type="string" calcext:value-type="string">
            <text:p>LI_BNCW10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SK 9698 2343</text:p>
          </table:table-cell>
          <table:table-cell office:value-type="float" office:value="52.799722" calcext:value-type="float">
            <text:p>52.799722</text:p>
          </table:table-cell>
          <table:table-cell office:value-type="float" office:value="-0.563008" calcext:value-type="float">
            <text:p>-0.563008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Corby Glen</text:p>
          </table:table-cell>
          <table:table-cell office:value-type="string" calcext:value-type="string">
            <text:p>Birkholme, opp. Ling Lane (by Birkholme Hous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3652588</text:p>
          </table:table-cell>
          <table:table-cell/>
        </table:table-row>
        <table:table-row table:style-name="ro1">
          <table:table-cell office:value-type="string" calcext:value-type="string">
            <text:p>LI_BNCW1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SK 9548 2380</text:p>
          </table:table-cell>
          <table:table-cell office:value-type="float" office:value="52.803315" calcext:value-type="float">
            <text:p>52.803315</text:p>
          </table:table-cell>
          <table:table-cell office:value-type="float" office:value="-0.585141" calcext:value-type="float">
            <text:p>-0.585141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Colsterworth</text:p>
          </table:table-cell>
          <table:table-cell office:value-type="string" calcext:value-type="string">
            <text:p>Bourne Road, near Twyford Wood (20m W of Colsterworth Pasture Lodg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NCW1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SK 9389 2382</text:p>
          </table:table-cell>
          <table:table-cell office:value-type="float" office:value="52.803773" calcext:value-type="float">
            <text:p>52.803773</text:p>
          </table:table-cell>
          <table:table-cell office:value-type="float" office:value="-0.608713" calcext:value-type="float">
            <text:p>-0.608713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Colsterworth</text:p>
          </table:table-cell>
          <table:table-cell office:value-type="string" calcext:value-type="string">
            <text:p>Bourne Road, Colsterworth opp. Services (10m E of jct with A1)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043</text:p>
          </table:table-cell>
          <table:table-cell office:value-type="string" calcext:value-type="string">
            <text:p>https://www.geograph.org.uk/photo/7869039</text:p>
          </table:table-cell>
          <table:table-cell office:value-type="string" calcext:value-type="string">
            <text:p>https://www.geograph.org.uk/photo/7869043</text:p>
          </table:table-cell>
        </table:table-row>
        <table:table-row table:style-name="ro1">
          <table:table-cell office:value-type="string" calcext:value-type="string">
            <text:p>LI_BODN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3014 4305</text:p>
          </table:table-cell>
          <table:table-cell office:value-type="float" office:value="52.969022" calcext:value-type="float">
            <text:p>52.969022</text:p>
          </table:table-cell>
          <table:table-cell office:value-type="float" office:value="-0.063597" calcext:value-type="float">
            <text:p>-0.063597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Wyberton</text:p>
          </table:table-cell>
          <table:table-cell office:value-type="string" calcext:value-type="string">
            <text:p>Swineshead Road, at jct with Wortleys Lane (Wyberton Fen) (BOSTON ROAD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ODN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2854 4282</text:p>
          </table:table-cell>
          <table:table-cell office:value-type="float" office:value="52.967341" calcext:value-type="float">
            <text:p>52.967341</text:p>
          </table:table-cell>
          <table:table-cell office:value-type="float" office:value="-0.087499" calcext:value-type="float">
            <text:p>-0.087499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Frampton</text:p>
          </table:table-cell>
          <table:table-cell office:value-type="string" calcext:value-type="string">
            <text:p>Boston Road (Willoughby Farm) (E of Baker's Bridg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049</text:p>
          </table:table-cell>
          <table:table-cell office:value-type="string" calcext:value-type="string">
            <text:p>http://www.flickr.com/photos/thedouglascamellshow/4629818033</text:p>
          </table:table-cell>
          <table:table-cell/>
        </table:table-row>
        <table:table-row table:style-name="ro1">
          <table:table-cell office:value-type="string" calcext:value-type="string">
            <text:p>LI_BODN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2693 4256</text:p>
          </table:table-cell>
          <table:table-cell office:value-type="float" office:value="52.965388" calcext:value-type="float">
            <text:p>52.965388</text:p>
          </table:table-cell>
          <table:table-cell office:value-type="float" office:value="-0.111559" calcext:value-type="float">
            <text:p>-0.111559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Frampton</text:p>
          </table:table-cell>
          <table:table-cell office:value-type="string" calcext:value-type="string">
            <text:p>Boston Road (New Hammond Beck) (midway between Frampton Lane and Baker's Bridg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ODN05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2559 4186</text:p>
          </table:table-cell>
          <table:table-cell office:value-type="float" office:value="52.959414" calcext:value-type="float">
            <text:p>52.959414</text:p>
          </table:table-cell>
          <table:table-cell office:value-type="float" office:value="-0.13177" calcext:value-type="float">
            <text:p>-0.13177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Swineshead</text:p>
          </table:table-cell>
          <table:table-cell office:value-type="string" calcext:value-type="string">
            <text:p>Boston Road, E of Fenhouses Drove (Hardwick Grang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593</text:p>
          </table:table-cell>
          <table:table-cell office:value-type="string" calcext:value-type="string">
            <text:p>https://www.geograph.org.uk/photo/6728177</text:p>
          </table:table-cell>
          <table:table-cell/>
        </table:table-row>
        <table:table-row table:style-name="ro1">
          <table:table-cell office:value-type="string" calcext:value-type="string">
            <text:p>LI_BODN0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off A52</text:p>
          </table:table-cell>
          <table:table-cell office:value-type="string" calcext:value-type="string">
            <text:p>TF 2465 4109</text:p>
          </table:table-cell>
          <table:table-cell office:value-type="float" office:value="52.952715" calcext:value-type="float">
            <text:p>52.952715</text:p>
          </table:table-cell>
          <table:table-cell office:value-type="float" office:value="-0.146052" calcext:value-type="float">
            <text:p>-0.146052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Swineshead</text:p>
          </table:table-cell>
          <table:table-cell office:value-type="string" calcext:value-type="string">
            <text:p>opp. Evans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594</text:p>
          </table:table-cell>
          <table:table-cell office:value-type="string" calcext:value-type="string">
            <text:p>https://www.geograph.org.uk/photo/6728191</text:p>
          </table:table-cell>
          <table:table-cell/>
        </table:table-row>
        <table:table-row table:style-name="ro1">
          <table:table-cell office:value-type="string" calcext:value-type="string">
            <text:p>LI_BODN07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24494 39587</text:p>
          </table:table-cell>
          <table:table-cell office:value-type="float" office:value="52.939248" calcext:value-type="float">
            <text:p>52.939248</text:p>
          </table:table-cell>
          <table:table-cell office:value-type="float" office:value="-0.148949" calcext:value-type="float">
            <text:p>-0.148949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Swineshead</text:p>
          </table:table-cell>
          <table:table-cell office:value-type="string" calcext:value-type="string">
            <text:p>Abbey Lane, under electricity tramsmission line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602</text:p>
          </table:table-cell>
          <table:table-cell office:value-type="string" calcext:value-type="string">
            <text:p>https://www.geograph.org.uk/photo/6728287</text:p>
          </table:table-cell>
          <table:table-cell/>
        </table:table-row>
        <table:table-row table:style-name="ro1">
          <table:table-cell office:value-type="string" calcext:value-type="string">
            <text:p>LI_BODN08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2374 3825</text:p>
          </table:table-cell>
          <table:table-cell office:value-type="float" office:value="52.927409" calcext:value-type="float">
            <text:p>52.927409</text:p>
          </table:table-cell>
          <table:table-cell office:value-type="float" office:value="-0.160672" calcext:value-type="float">
            <text:p>-0.160672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Bicker</text:p>
          </table:table-cell>
          <table:table-cell office:value-type="string" calcext:value-type="string">
            <text:p>Donington Road, near Bar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605</text:p>
          </table:table-cell>
          <table:table-cell office:value-type="string" calcext:value-type="string">
            <text:p>https://www.geograph.org.uk/photo/6728712</text:p>
          </table:table-cell>
          <table:table-cell/>
        </table:table-row>
        <table:table-row table:style-name="ro1">
          <table:table-cell office:value-type="string" calcext:value-type="string">
            <text:p>LI_BODN0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off A52</text:p>
          </table:table-cell>
          <table:table-cell office:value-type="string" calcext:value-type="string">
            <text:p>TF 2257 3736</text:p>
          </table:table-cell>
          <table:table-cell office:value-type="float" office:value="52.919681" calcext:value-type="float">
            <text:p>52.919681</text:p>
          </table:table-cell>
          <table:table-cell office:value-type="float" office:value="-0.178403" calcext:value-type="float">
            <text:p>-0.178403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Bicker</text:p>
          </table:table-cell>
          <table:table-cell office:value-type="string" calcext:value-type="string">
            <text:p>Donington Road, outside Maple 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549</text:p>
          </table:table-cell>
          <table:table-cell office:value-type="string" calcext:value-type="string">
            <text:p>https://www.geograph.org.uk/photo/7804363</text:p>
          </table:table-cell>
          <table:table-cell/>
        </table:table-row>
        <table:table-row table:style-name="ro1">
          <table:table-cell office:value-type="string" calcext:value-type="string">
            <text:p>LI_BOFR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6</text:p>
          </table:table-cell>
          <table:table-cell office:value-type="string" calcext:value-type="string">
            <text:p>TF 3071 3984</text:p>
          </table:table-cell>
          <table:table-cell office:value-type="float" office:value="52.940044" calcext:value-type="float">
            <text:p>52.940044</text:p>
          </table:table-cell>
          <table:table-cell office:value-type="float" office:value="-0.056409" calcext:value-type="float">
            <text:p>-0.056409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Frampton</text:p>
          </table:table-cell>
          <table:table-cell office:value-type="string" calcext:value-type="string">
            <text:p>London Road; N of West End Road jc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186353</text:p>
          </table:table-cell>
          <table:table-cell/>
        </table:table-row>
        <table:table-row table:style-name="ro1">
          <table:table-cell office:value-type="string" calcext:value-type="string">
            <text:p>LI_BOWF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3524 4507</text:p>
          </table:table-cell>
          <table:table-cell office:value-type="float" office:value="52.985908" calcext:value-type="float">
            <text:p>52.985908</text:p>
          </table:table-cell>
          <table:table-cell office:value-type="float" office:value="0.013138" calcext:value-type="float">
            <text:p>0.013138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Fishtoft</text:p>
          </table:table-cell>
          <table:table-cell office:value-type="string" calcext:value-type="string">
            <text:p>Wainfleet Road, opposite Johnsons Garden Centre (100 YARDS E OF ROCHFORD TOWER LAN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20</text:p>
          </table:table-cell>
          <table:table-cell office:value-type="string" calcext:value-type="string">
            <text:p>http://www.flickr.com/photos/duckwalk/7107133169</text:p>
          </table:table-cell>
          <table:table-cell office:value-type="string" calcext:value-type="string">
            <text:p>http://www.flickr.com/photos/duckwalk/7107135031</text:p>
          </table:table-cell>
        </table:table-row>
        <table:table-row table:style-name="ro1">
          <table:table-cell office:value-type="string" calcext:value-type="string">
            <text:p>LI_BOWF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3692 4509</text:p>
          </table:table-cell>
          <table:table-cell office:value-type="float" office:value="52.985662" calcext:value-type="float">
            <text:p>52.985662</text:p>
          </table:table-cell>
          <table:table-cell office:value-type="float" office:value="0.038155" calcext:value-type="float">
            <text:p>0.038155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Freiston</text:p>
          </table:table-cell>
          <table:table-cell office:value-type="string" calcext:value-type="string">
            <text:p>Wainfleet Road, Freiston, E of Oak House Lane (W of Church End Road)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22</text:p>
          </table:table-cell>
          <table:table-cell office:value-type="string" calcext:value-type="string">
            <text:p>https://www.geograph.org.uk/photo/5923736</text:p>
          </table:table-cell>
          <table:table-cell/>
        </table:table-row>
        <table:table-row table:style-name="ro1">
          <table:table-cell office:value-type="string" calcext:value-type="string">
            <text:p>LI_BOWF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3827 4572</text:p>
          </table:table-cell>
          <table:table-cell office:value-type="float" office:value="52.990975" calcext:value-type="float">
            <text:p>52.990975</text:p>
          </table:table-cell>
          <table:table-cell office:value-type="float" office:value="0.05852" calcext:value-type="float">
            <text:p>0.05852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Butterwick</text:p>
          </table:table-cell>
          <table:table-cell office:value-type="string" calcext:value-type="string">
            <text:p>Main Road, W of Mill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OWF05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3974 4628</text:p>
          </table:table-cell>
          <table:table-cell office:value-type="float" office:value="52.995624" calcext:value-type="float">
            <text:p>52.995624</text:p>
          </table:table-cell>
          <table:table-cell office:value-type="float" office:value="0.080646" calcext:value-type="float">
            <text:p>0.080646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Benington</text:p>
          </table:table-cell>
          <table:table-cell office:value-type="string" calcext:value-type="string">
            <text:p>Benington, N of jct with Butterwick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OWF0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4007 4768</text:p>
          </table:table-cell>
          <table:table-cell office:value-type="float" office:value="53.008115" calcext:value-type="float">
            <text:p>53.008115</text:p>
          </table:table-cell>
          <table:table-cell office:value-type="float" office:value="0.086166" calcext:value-type="float">
            <text:p>0.086166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Leverton</text:p>
          </table:table-cell>
          <table:table-cell office:value-type="string" calcext:value-type="string">
            <text:p>Main Road, N of Jenkins Lane, by Burton Villa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OWF08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4109 5005</text:p>
          </table:table-cell>
          <table:table-cell office:value-type="float" office:value="53.029137" calcext:value-type="float">
            <text:p>53.029137</text:p>
          </table:table-cell>
          <table:table-cell office:value-type="float" office:value="0.102392" calcext:value-type="float">
            <text:p>0.102392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Old Leake</text:p>
          </table:table-cell>
          <table:table-cell office:value-type="string" calcext:value-type="string">
            <text:p>E of jct with Shaw Lane (Main Road nr Heronshaw Hall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BOWF0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52</text:p>
          </table:table-cell>
          <table:table-cell office:value-type="string" calcext:value-type="string">
            <text:p>TF 423 508</text:p>
          </table:table-cell>
          <table:table-cell office:value-type="float" office:value="53.035554" calcext:value-type="float">
            <text:p>53.035554</text:p>
          </table:table-cell>
          <table:table-cell office:value-type="float" office:value="0.120752" calcext:value-type="float">
            <text:p>0.120752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Wrangle</text:p>
          </table:table-cell>
          <table:table-cell office:value-type="string" calcext:value-type="string">
            <text:p>Church En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BOWF10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TF 4346 5135</text:p>
          </table:table-cell>
          <table:table-cell office:value-type="float" office:value="53.040185" calcext:value-type="float">
            <text:p>53.040185</text:p>
          </table:table-cell>
          <table:table-cell office:value-type="float" office:value="0.138283" calcext:value-type="float">
            <text:p>0.138283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Wrangle</text:p>
          </table:table-cell>
          <table:table-cell office:value-type="string" calcext:value-type="string">
            <text:p>by Inglenook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31</text:p>
          </table:table-cell>
          <table:table-cell office:value-type="string" calcext:value-type="string">
            <text:p>https://www.geograph.org.uk/photo/5923724</text:p>
          </table:table-cell>
          <table:table-cell/>
        </table:table-row>
        <table:table-row table:style-name="ro1">
          <table:table-cell office:value-type="string" calcext:value-type="string">
            <text:p>LI_BOWF1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52</text:p>
          </table:table-cell>
          <table:table-cell office:value-type="string" calcext:value-type="string">
            <text:p>TF 4476 5241</text:p>
          </table:table-cell>
          <table:table-cell office:value-type="float" office:value="53.049357" calcext:value-type="float">
            <text:p>53.049357</text:p>
          </table:table-cell>
          <table:table-cell office:value-type="float" office:value="0.158134" calcext:value-type="float">
            <text:p>0.158134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Wrangle</text:p>
          </table:table-cell>
          <table:table-cell office:value-type="string" calcext:value-type="string">
            <text:p>NE of Jude Ga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CRSP0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2444 1068</text:p>
          </table:table-cell>
          <table:table-cell office:value-type="float" office:value="52.679537" calcext:value-type="float">
            <text:p>52.679537</text:p>
          </table:table-cell>
          <table:table-cell office:value-type="float" office:value="-0.160748" calcext:value-type="float">
            <text:p>-0.160748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Crowland</text:p>
          </table:table-cell>
          <table:table-cell office:value-type="string" calcext:value-type="string">
            <text:p>Postland Road, Crowland, opp. No. 42,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GBRS0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31</text:p>
          </table:table-cell>
          <table:table-cell office:value-type="string" calcext:value-type="string">
            <text:p>SK 95110 89649</text:p>
          </table:table-cell>
          <table:table-cell office:value-type="float" office:value="53.395116" calcext:value-type="float">
            <text:p>53.395116</text:p>
          </table:table-cell>
          <table:table-cell office:value-type="float" office:value="-0.571155" calcext:value-type="float">
            <text:p>-0.571155</text:p>
          </table:table-cell>
          <table:table-cell office:value-type="string" calcext:value-type="string">
            <text:p>West Lindsey</text:p>
          </table:table-cell>
          <table:table-cell office:value-type="string" calcext:value-type="string">
            <text:p>Harpswell</text:p>
          </table:table-cell>
          <table:table-cell office:value-type="string" calcext:value-type="string">
            <text:p>Hemswell airfield, E of main entrance, by jct with Gibraltar Road, Harpswell</text:p>
          </table:table-cell>
          <table:table-cell office:value-type="string" calcext:value-type="string">
            <text:p>on cut grass verge, at jc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02</text:p>
          </table:table-cell>
          <table:table-cell office:value-type="string" calcext:value-type="string">
            <text:p>http://www.flickr.com/photos/tollhouses/6995962795</text:p>
          </table:table-cell>
          <table:table-cell office:value-type="string" calcext:value-type="string">
            <text:p>https://www.geograph.org.uk/photo/7873343</text:p>
          </table:table-cell>
        </table:table-row>
        <table:table-row table:style-name="ro1">
          <table:table-cell office:value-type="string" calcext:value-type="string">
            <text:p>LI_GBRS18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reported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D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6</text:p>
          </table:table-cell>
          <table:table-cell office:value-type="string" calcext:value-type="string">
            <text:p>TF 09128 89095</text:p>
          </table:table-cell>
          <table:table-cell office:value-type="float" office:value="53.387431" calcext:value-type="float">
            <text:p>53.387431</text:p>
          </table:table-cell>
          <table:table-cell office:value-type="float" office:value="-0.360626" calcext:value-type="float">
            <text:p>-0.360626</text:p>
          </table:table-cell>
          <table:table-cell office:value-type="string" calcext:value-type="string">
            <text:p>West Lindsey</text:p>
          </table:table-cell>
          <table:table-cell office:value-type="string" calcext:value-type="string">
            <text:p>Middle Rasen</text:p>
          </table:table-cell>
          <table:table-cell office:value-type="string" calcext:value-type="string">
            <text:p>Gainsborough Road, by new house</text:p>
          </table:table-cell>
          <table:table-cell office:value-type="string" calcext:value-type="string">
            <text:p>under hedge just inside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00</text:p>
          </table:table-cell>
          <table:table-cell office:value-type="string" calcext:value-type="string">
            <text:p>https://www.geograph.org.uk/photo/7873338</text:p>
          </table:table-cell>
          <table:table-cell/>
        </table:table-row>
        <table:table-row table:style-name="ro1">
          <table:table-cell office:value-type="string" calcext:value-type="string">
            <text:p>LI_HBSU00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3592 2483</text:p>
          </table:table-cell>
          <table:table-cell office:value-type="float" office:value="52.803905" calcext:value-type="float">
            <text:p>52.803905</text:p>
          </table:table-cell>
          <table:table-cell office:value-type="float" office:value="0.014808" calcext:value-type="float">
            <text:p>0.014808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Holbeach</text:p>
          </table:table-cell>
          <table:table-cell office:value-type="string" calcext:value-type="string">
            <text:p>High Street, by the church</text:p>
          </table:table-cell>
          <table:table-cell office:value-type="string" calcext:value-type="string">
            <text:p>on churchyard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620</text:p>
          </table:table-cell>
          <table:table-cell office:value-type="string" calcext:value-type="string">
            <text:p>https://www.geograph.org.uk/photo/7521622</text:p>
          </table:table-cell>
          <table:table-cell office:value-type="string" calcext:value-type="string">
            <text:p>https://www.geograph.org.uk/photo/7521624</text:p>
          </table:table-cell>
        </table:table-row>
        <table:table-row table:style-name="ro1">
          <table:table-cell office:value-type="string" calcext:value-type="string">
            <text:p>LI_HBSU0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1515</text:p>
          </table:table-cell>
          <table:table-cell office:value-type="string" calcext:value-type="string">
            <text:p>TF 3770 2493</text:p>
          </table:table-cell>
          <table:table-cell office:value-type="float" office:value="52.804353" calcext:value-type="float">
            <text:p>52.804353</text:p>
          </table:table-cell>
          <table:table-cell office:value-type="float" office:value="0.041237" calcext:value-type="float">
            <text:p>0.041237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Fleet</text:p>
          </table:table-cell>
          <table:table-cell office:value-type="string" calcext:value-type="string">
            <text:p>Fleet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626</text:p>
          </table:table-cell>
          <table:table-cell office:value-type="string" calcext:value-type="string">
            <text:p>https://www.geograph.org.uk/photo/7521628</text:p>
          </table:table-cell>
          <table:table-cell office:value-type="string" calcext:value-type="string">
            <text:p>https://www.geograph.org.uk/photo/6728737</text:p>
          </table:table-cell>
        </table:table-row>
        <table:table-row table:style-name="ro1">
          <table:table-cell office:value-type="string" calcext:value-type="string">
            <text:p>LI_HBSU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1515</text:p>
          </table:table-cell>
          <table:table-cell office:value-type="string" calcext:value-type="string">
            <text:p>TF 388 249</text:p>
          </table:table-cell>
          <table:table-cell office:value-type="float" office:value="52.803802" calcext:value-type="float">
            <text:p>52.803802</text:p>
          </table:table-cell>
          <table:table-cell office:value-type="float" office:value="0.05753" calcext:value-type="float">
            <text:p>0.05753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Fleet</text:p>
          </table:table-cell>
          <table:table-cell office:value-type="string" calcext:value-type="string">
            <text:p>Fleet Road, Fleet Harga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HBSU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TF 4068 2449</text:p>
          </table:table-cell>
          <table:table-cell office:value-type="float" office:value="52.799632" calcext:value-type="float">
            <text:p>52.799632</text:p>
          </table:table-cell>
          <table:table-cell office:value-type="float" office:value="0.085222" calcext:value-type="float">
            <text:p>0.085222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Gedney</text:p>
          </table:table-cell>
          <table:table-cell office:value-type="string" calcext:value-type="string">
            <text:p>Long Sutton Road, beyond end of dual carriagewa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631</text:p>
          </table:table-cell>
          <table:table-cell office:value-type="string" calcext:value-type="string">
            <text:p>https://www.geograph.org.uk/photo/7521637</text:p>
          </table:table-cell>
          <table:table-cell office:value-type="string" calcext:value-type="string">
            <text:p>https://www.geograph.org.uk/photo/2730276</text:p>
          </table:table-cell>
        </table:table-row>
        <table:table-row table:style-name="ro1">
          <table:table-cell office:value-type="string" calcext:value-type="string">
            <text:p>LI_HBSU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1539</text:p>
          </table:table-cell>
          <table:table-cell office:value-type="string" calcext:value-type="string">
            <text:p>TF 42079 23769</text:p>
          </table:table-cell>
          <table:table-cell office:value-type="float" office:value="52.792788" calcext:value-type="float">
            <text:p>52.792788</text:p>
          </table:table-cell>
          <table:table-cell office:value-type="float" office:value="0.105645" calcext:value-type="float">
            <text:p>0.105645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Gedney</text:p>
          </table:table-cell>
          <table:table-cell office:value-type="string" calcext:value-type="string">
            <text:p>Long Sutton Road, by No. 83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2165</text:p>
          </table:table-cell>
          <table:table-cell office:value-type="string" calcext:value-type="string">
            <text:p>https://www.geograph.org.uk/photo/7522173</text:p>
          </table:table-cell>
          <table:table-cell office:value-type="string" calcext:value-type="string">
            <text:p>https://www.geograph.org.uk/photo/6095991</text:p>
          </table:table-cell>
        </table:table-row>
        <table:table-row table:style-name="ro1">
          <table:table-cell office:value-type="string" calcext:value-type="string">
            <text:p>LI_HBSU04A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1390</text:p>
          </table:table-cell>
          <table:table-cell office:value-type="string" calcext:value-type="string">
            <text:p>TF 4267 2174</text:p>
          </table:table-cell>
          <table:table-cell office:value-type="float" office:value="52.774405" calcext:value-type="float">
            <text:p>52.774405</text:p>
          </table:table-cell>
          <table:table-cell office:value-type="float" office:value="0.11352" calcext:value-type="float">
            <text:p>0.11352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Gedney</text:p>
          </table:table-cell>
          <table:table-cell office:value-type="string" calcext:value-type="string">
            <text:p>Sutton Crosses, junction of Cowper’s Gate and Brown’s Gat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34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HBSU05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539</text:p>
          </table:table-cell>
          <table:table-cell office:value-type="string" calcext:value-type="string">
            <text:p>TF 24111 97385</text:p>
          </table:table-cell>
          <table:table-cell office:value-type="float" office:value="53.458602" calcext:value-type="float">
            <text:p>53.458602</text:p>
          </table:table-cell>
          <table:table-cell office:value-type="float" office:value="-0.132204" calcext:value-type="float">
            <text:p>-0.132204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Long Sutton</text:p>
          </table:table-cell>
          <table:table-cell office:value-type="string" calcext:value-type="string">
            <text:p>London Road, outside churchyard</text:p>
          </table:table-cell>
          <table:table-cell office:value-type="string" calcext:value-type="string">
            <text:p>in pavement, back to low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2215</text:p>
          </table:table-cell>
          <table:table-cell office:value-type="string" calcext:value-type="string">
            <text:p>https://www.geograph.org.uk/photo/6035412</text:p>
          </table:table-cell>
          <table:table-cell office:value-type="string" calcext:value-type="string">
            <text:p>http://www.geograph.org.uk/photo/1239026</text:p>
          </table:table-cell>
        </table:table-row>
        <table:table-row table:style-name="ro1">
          <table:table-cell office:value-type="string" calcext:value-type="string">
            <text:p>LI_LI0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UC road (was A15)</text:p>
          </table:table-cell>
          <table:table-cell office:value-type="string" calcext:value-type="string">
            <text:p>TF 13595 10422</text:p>
          </table:table-cell>
          <table:table-cell office:value-type="float" office:value="52.679598" calcext:value-type="float">
            <text:p>52.679598</text:p>
          </table:table-cell>
          <table:table-cell office:value-type="float" office:value="-0.321175" calcext:value-type="float">
            <text:p>-0.321175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Market Deeping</text:p>
          </table:table-cell>
          <table:table-cell office:value-type="string" calcext:value-type="string">
            <text:p>Halfleet, opp. St Guthlac Avenue</text:p>
          </table:table-cell>
          <table:table-cell office:value-type="string" calcext:value-type="string">
            <text:p>back of grass verge, by low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90</text:p>
          </table:table-cell>
          <table:table-cell office:value-type="string" calcext:value-type="string">
            <text:p>http://www.geograph.org.uk/photo/1461348</text:p>
          </table:table-cell>
          <table:table-cell/>
        </table:table-row>
        <table:table-row table:style-name="ro1">
          <table:table-cell office:value-type="string" calcext:value-type="string">
            <text:p>LI_LIGR08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607</text:p>
          </table:table-cell>
          <table:table-cell office:value-type="string" calcext:value-type="string">
            <text:p>SK 9881 5826</text:p>
          </table:table-cell>
          <table:table-cell office:value-type="float" office:value="53.112383" calcext:value-type="float">
            <text:p>53.112383</text:p>
          </table:table-cell>
          <table:table-cell office:value-type="float" office:value="-0.525265" calcext:value-type="float">
            <text:p>-0.525265</text:p>
          </table:table-cell>
          <table:table-cell office:value-type="string" calcext:value-type="string">
            <text:p>North Kesteven</text:p>
          </table:table-cell>
          <table:table-cell office:value-type="string" calcext:value-type="string">
            <text:p>Navenby</text:p>
          </table:table-cell>
          <table:table-cell office:value-type="string" calcext:value-type="string">
            <text:p>Grantham Road, N of vill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IGR18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607</text:p>
          </table:table-cell>
          <table:table-cell office:value-type="string" calcext:value-type="string">
            <text:p>SK 9490 4635</text:p>
          </table:table-cell>
          <table:table-cell office:value-type="float" office:value="53.006064" calcext:value-type="float">
            <text:p>53.006064</text:p>
          </table:table-cell>
          <table:table-cell office:value-type="float" office:value="-0.587165" calcext:value-type="float">
            <text:p>-0.587165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Normanton</text:p>
          </table:table-cell>
          <table:table-cell office:value-type="string" calcext:value-type="string">
            <text:p>Main Road, N of "Milestone Lodge"</text:p>
          </table:table-cell>
          <table:table-cell office:value-type="string" calcext:value-type="string">
            <text:p>Pavement, next to bus shelt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09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5</text:p>
          </table:table-cell>
          <table:table-cell office:value-type="string" calcext:value-type="string">
            <text:p>TF 1285 1179</text:p>
          </table:table-cell>
          <table:table-cell office:value-type="float" office:value="52.692046" calcext:value-type="float">
            <text:p>52.692046</text:p>
          </table:table-cell>
          <table:table-cell office:value-type="float" office:value="-0.331721" calcext:value-type="float">
            <text:p>-0.331721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Langtoft</text:p>
          </table:table-cell>
          <table:table-cell office:value-type="string" calcext:value-type="string">
            <text:p>Peterborough Road, S of jct with Meadow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LO09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1178 1297</text:p>
          </table:table-cell>
          <table:table-cell office:value-type="float" office:value="52.702871" calcext:value-type="float">
            <text:p>52.702871</text:p>
          </table:table-cell>
          <table:table-cell office:value-type="float" office:value="-0.347145" calcext:value-type="float">
            <text:p>-0.347145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Baston</text:p>
          </table:table-cell>
          <table:table-cell office:value-type="string" calcext:value-type="string">
            <text:p>Bourne Road, Langtoft, S of Mill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095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1032 1716</text:p>
          </table:table-cell>
          <table:table-cell office:value-type="float" office:value="52.740821" calcext:value-type="float">
            <text:p>52.740821</text:p>
          </table:table-cell>
          <table:table-cell office:value-type="float" office:value="-0.367338" calcext:value-type="float">
            <text:p>-0.367338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Thurlby</text:p>
          </table:table-cell>
          <table:table-cell office:value-type="string" calcext:value-type="string">
            <text:p>Bourne Road, Thurlb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09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1013 1874</text:p>
          </table:table-cell>
          <table:table-cell office:value-type="float" office:value="52.755058" calcext:value-type="float">
            <text:p>52.755058</text:p>
          </table:table-cell>
          <table:table-cell office:value-type="float" office:value="-0.369621" calcext:value-type="float">
            <text:p>-0.369621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Thurlby</text:p>
          </table:table-cell>
          <table:table-cell office:value-type="string" calcext:value-type="string">
            <text:p>South Road, S of Elsea Park (on northern parish boundary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39</text:p>
          </table:table-cell>
          <table:table-cell office:value-type="string" calcext:value-type="string">
            <text:p>http://www.geograph.org.uk/photo/523868</text:p>
          </table:table-cell>
          <table:table-cell/>
        </table:table-row>
        <table:table-row table:style-name="ro1">
          <table:table-cell office:value-type="string" calcext:value-type="string">
            <text:p>LI_LO09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953 2342</text:p>
          </table:table-cell>
          <table:table-cell office:value-type="float" office:value="52.797234" calcext:value-type="float">
            <text:p>52.797234</text:p>
          </table:table-cell>
          <table:table-cell office:value-type="float" office:value="-0.376943" calcext:value-type="float">
            <text:p>-0.376943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Morton</text:p>
          </table:table-cell>
          <table:table-cell office:value-type="string" calcext:value-type="string">
            <text:p>Bourne Road, opp. nurser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40</text:p>
          </table:table-cell>
          <table:table-cell office:value-type="string" calcext:value-type="string">
            <text:p>http://www.geograph.org.uk/photo/643065</text:p>
          </table:table-cell>
          <table:table-cell/>
        </table:table-row>
        <table:table-row table:style-name="ro1">
          <table:table-cell office:value-type="string" calcext:value-type="string">
            <text:p>LI_LO100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932 2489</text:p>
          </table:table-cell>
          <table:table-cell office:value-type="float" office:value="52.810485" calcext:value-type="float">
            <text:p>52.810485</text:p>
          </table:table-cell>
          <table:table-cell office:value-type="float" office:value="-0.379566" calcext:value-type="float">
            <text:p>-0.379566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Haconby</text:p>
          </table:table-cell>
          <table:table-cell office:value-type="string" calcext:value-type="string">
            <text:p>Folkingham Road, in layby S of Haconby Spinne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10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917 2636</text:p>
          </table:table-cell>
          <table:table-cell office:value-type="float" office:value="52.823725" calcext:value-type="float">
            <text:p>52.823725</text:p>
          </table:table-cell>
          <table:table-cell office:value-type="float" office:value="-0.381299" calcext:value-type="float">
            <text:p>-0.381299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Dunsby</text:p>
          </table:table-cell>
          <table:table-cell office:value-type="string" calcext:value-type="string">
            <text:p>Sleaford Road, N of jct with B1177, 10m S of footpath sign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1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716 2792</text:p>
          </table:table-cell>
          <table:table-cell office:value-type="float" office:value="52.838146" calcext:value-type="float">
            <text:p>52.838146</text:p>
          </table:table-cell>
          <table:table-cell office:value-type="float" office:value="-0.410605" calcext:value-type="float">
            <text:p>-0.410605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Rippingale</text:p>
          </table:table-cell>
          <table:table-cell office:value-type="string" calcext:value-type="string">
            <text:p>Bourne Road, opp. Murco garage</text:p>
          </table:table-cell>
          <table:table-cell office:value-type="string" calcext:value-type="string">
            <text:p>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1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8 28</text:p>
          </table:table-cell>
          <table:table-cell office:value-type="float" office:value="52.838697" calcext:value-type="float">
            <text:p>52.838697</text:p>
          </table:table-cell>
          <table:table-cell office:value-type="float" office:value="-0.398113" calcext:value-type="float">
            <text:p>-0.398113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Aslackby And Laughton</text:p>
          </table:table-cell>
          <table:table-cell office:value-type="string" calcext:value-type="string">
            <text:p>Bourne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LO1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867 3099</text:p>
          </table:table-cell>
          <table:table-cell office:value-type="float" office:value="52.86543" calcext:value-type="float">
            <text:p>52.86543</text:p>
          </table:table-cell>
          <table:table-cell office:value-type="float" office:value="-0.387176" calcext:value-type="float">
            <text:p>-0.387176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Pointon And Sempringham</text:p>
          </table:table-cell>
          <table:table-cell office:value-type="string" calcext:value-type="string">
            <text:p>N of Aslackb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105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785 3236</text:p>
          </table:table-cell>
          <table:table-cell office:value-type="float" office:value="52.877906" calcext:value-type="float">
            <text:p>52.877906</text:p>
          </table:table-cell>
          <table:table-cell office:value-type="float" office:value="-0.398898" calcext:value-type="float">
            <text:p>-0.398898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Aslackby And Laughton</text:p>
          </table:table-cell>
          <table:table-cell office:value-type="string" calcext:value-type="string">
            <text:p>Bourne Road, N of Laughton Manor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108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73 366</text:p>
          </table:table-cell>
          <table:table-cell office:value-type="float" office:value="52.916115" calcext:value-type="float">
            <text:p>52.916115</text:p>
          </table:table-cell>
          <table:table-cell office:value-type="float" office:value="-0.405669" calcext:value-type="float">
            <text:p>-0.405669</text:p>
          </table:table-cell>
          <table:table-cell office:value-type="string" calcext:value-type="string">
            <text:p>North Kesteven</text:p>
          </table:table-cell>
          <table:table-cell office:value-type="string" calcext:value-type="string">
            <text:p>Newton</text:p>
          </table:table-cell>
          <table:table-cell office:value-type="string" calcext:value-type="string">
            <text:p>S of TI jcn A52</text:p>
          </table:table-cell>
          <table:table-cell office:value-type="string" calcext:value-type="string">
            <text:p>on the verge in bramble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LO10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701 3818</text:p>
          </table:table-cell>
          <table:table-cell office:value-type="float" office:value="52.930371" calcext:value-type="float">
            <text:p>52.930371</text:p>
          </table:table-cell>
          <table:table-cell office:value-type="float" office:value="-0.40946" calcext:value-type="float">
            <text:p>-0.40946</text:p>
          </table:table-cell>
          <table:table-cell office:value-type="string" calcext:value-type="string">
            <text:p>North Kesteven</text:p>
          </table:table-cell>
          <table:table-cell office:value-type="string" calcext:value-type="string">
            <text:p>Osbournby</text:p>
          </table:table-cell>
          <table:table-cell office:value-type="string" calcext:value-type="string">
            <text:p>London Road, N of The Drov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53</text:p>
          </table:table-cell>
          <table:table-cell office:value-type="string" calcext:value-type="string">
            <text:p>https://www.geograph.org.uk/photo/6680022</text:p>
          </table:table-cell>
          <table:table-cell/>
        </table:table-row>
        <table:table-row table:style-name="ro1">
          <table:table-cell office:value-type="string" calcext:value-type="string">
            <text:p>LI_LO110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646 3950</text:p>
          </table:table-cell>
          <table:table-cell office:value-type="float" office:value="52.942341" calcext:value-type="float">
            <text:p>52.942341</text:p>
          </table:table-cell>
          <table:table-cell office:value-type="float" office:value="-0.417206" calcext:value-type="float">
            <text:p>-0.417206</text:p>
          </table:table-cell>
          <table:table-cell office:value-type="string" calcext:value-type="string">
            <text:p>North Kesteven</text:p>
          </table:table-cell>
          <table:table-cell office:value-type="string" calcext:value-type="string">
            <text:p>Aunsby And Dembleby</text:p>
          </table:table-cell>
          <table:table-cell office:value-type="string" calcext:value-type="string">
            <text:p>London Road, 150m W of Answarby tur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56</text:p>
          </table:table-cell>
          <table:table-cell office:value-type="string" calcext:value-type="string">
            <text:p>https://www.geograph.org.uk/photo/6680030</text:p>
          </table:table-cell>
          <table:table-cell/>
        </table:table-row>
        <table:table-row table:style-name="ro1">
          <table:table-cell office:value-type="string" calcext:value-type="string">
            <text:p>LI_LO11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566 4045</text:p>
          </table:table-cell>
          <table:table-cell office:value-type="float" office:value="52.951036" calcext:value-type="float">
            <text:p>52.951036</text:p>
          </table:table-cell>
          <table:table-cell office:value-type="float" office:value="-0.428797" calcext:value-type="float">
            <text:p>-0.428797</text:p>
          </table:table-cell>
          <table:table-cell office:value-type="string" calcext:value-type="string">
            <text:p>North Kesteven</text:p>
          </table:table-cell>
          <table:table-cell office:value-type="string" calcext:value-type="string">
            <text:p>Aswarby And Swarby</text:p>
          </table:table-cell>
          <table:table-cell office:value-type="string" calcext:value-type="string">
            <text:p>London Road, opp. North Lodge (300m N of Crofton Lan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11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494 4187</text:p>
          </table:table-cell>
          <table:table-cell office:value-type="float" office:value="52.963937" calcext:value-type="float">
            <text:p>52.963937</text:p>
          </table:table-cell>
          <table:table-cell office:value-type="float" office:value="-0.43905" calcext:value-type="float">
            <text:p>-0.43905</text:p>
          </table:table-cell>
          <table:table-cell office:value-type="string" calcext:value-type="string">
            <text:p>North Kesteven</text:p>
          </table:table-cell>
          <table:table-cell office:value-type="string" calcext:value-type="string">
            <text:p>Silk Willoughby</text:p>
          </table:table-cell>
          <table:table-cell office:value-type="string" calcext:value-type="string">
            <text:p>London Road, opp. and just S of lay-by (N of parish boundary)</text:p>
          </table:table-cell>
          <table:table-cell office:value-type="string" calcext:value-type="string">
            <text:p>in cop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11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15</text:p>
          </table:table-cell>
          <table:table-cell office:value-type="string" calcext:value-type="string">
            <text:p>TF 0563 4284</text:p>
          </table:table-cell>
          <table:table-cell office:value-type="float" office:value="52.972518" calcext:value-type="float">
            <text:p>52.972518</text:p>
          </table:table-cell>
          <table:table-cell office:value-type="float" office:value="-0.428465" calcext:value-type="float">
            <text:p>-0.428465</text:p>
          </table:table-cell>
          <table:table-cell office:value-type="string" calcext:value-type="string">
            <text:p>North Kesteven</text:p>
          </table:table-cell>
          <table:table-cell office:value-type="string" calcext:value-type="string">
            <text:p>Silk Willoughby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4425200</text:p>
          </table:table-cell>
          <table:table-cell/>
        </table:table-row>
        <table:table-row table:style-name="ro1">
          <table:table-cell office:value-type="string" calcext:value-type="string">
            <text:p>LI_LO117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C road (was A15)</text:p>
          </table:table-cell>
          <table:table-cell office:value-type="string" calcext:value-type="string">
            <text:p>TF 0563 4854</text:p>
          </table:table-cell>
          <table:table-cell office:value-type="float" office:value="53.023737" calcext:value-type="float">
            <text:p>53.023737</text:p>
          </table:table-cell>
          <table:table-cell office:value-type="float" office:value="-0.426604" calcext:value-type="float">
            <text:p>-0.426604</text:p>
          </table:table-cell>
          <table:table-cell office:value-type="string" calcext:value-type="string">
            <text:p>North Kesteven</text:p>
          </table:table-cell>
          <table:table-cell office:value-type="string" calcext:value-type="string">
            <text:p>Leasingham</text:p>
          </table:table-cell>
          <table:table-cell office:value-type="string" calcext:value-type="string">
            <text:p>Captains Hill, by St Andrews Church (3m S of Hall Farmhouse)</text:p>
          </table:table-cell>
          <table:table-cell office:value-type="string" calcext:value-type="string">
            <text:p>against churchyard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60</text:p>
          </table:table-cell>
          <table:table-cell office:value-type="string" calcext:value-type="string">
            <text:p>http://www.geograph.org.uk/photo/1630090</text:p>
          </table:table-cell>
          <table:table-cell/>
        </table:table-row>
        <table:table-row table:style-name="ro1">
          <table:table-cell office:value-type="string" calcext:value-type="string">
            <text:p>LI_LO12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307 5393</text:p>
          </table:table-cell>
          <table:table-cell office:value-type="float" office:value="53.072669" calcext:value-type="float">
            <text:p>53.072669</text:p>
          </table:table-cell>
          <table:table-cell office:value-type="float" office:value="-0.463034" calcext:value-type="float">
            <text:p>-0.463034</text:p>
          </table:table-cell>
          <table:table-cell office:value-type="string" calcext:value-type="string">
            <text:p>North Kesteven</text:p>
          </table:table-cell>
          <table:table-cell office:value-type="string" calcext:value-type="string">
            <text:p>Ashby De La Launde And Bloxholm</text:p>
          </table:table-cell>
          <table:table-cell office:value-type="string" calcext:value-type="string">
            <text:p>Lincoln Road, 20m S of Ashby Lodg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12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009 620</text:p>
          </table:table-cell>
          <table:table-cell office:value-type="float" office:value="53.145599" calcext:value-type="float">
            <text:p>53.145599</text:p>
          </table:table-cell>
          <table:table-cell office:value-type="float" office:value="-0.492877" calcext:value-type="float">
            <text:p>-0.492877</text:p>
          </table:table-cell>
          <table:table-cell office:value-type="string" calcext:value-type="string">
            <text:p>North Kesteven</text:p>
          </table:table-cell>
          <table:table-cell table:number-columns-repeated="2" office:value-type="string" calcext:value-type="string">
            <text:p>Bracebridge Heath</text:p>
          </table:table-cell>
          <table:table-cell office:value-type="string" calcext:value-type="string">
            <text:p>at junction of the road to Harmst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LO14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SK 97 83</text:p>
          </table:table-cell>
          <table:table-cell office:value-type="float" office:value="53.335027" calcext:value-type="float">
            <text:p>53.335027</text:p>
          </table:table-cell>
          <table:table-cell office:value-type="float" office:value="-0.54478" calcext:value-type="float">
            <text:p>-0.54478</text:p>
          </table:table-cell>
          <table:table-cell office:value-type="string" calcext:value-type="string">
            <text:p>West Lindsey</text:p>
          </table:table-cell>
          <table:table-cell office:value-type="string" calcext:value-type="string">
            <text:p>Brattleby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GG0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TF 2411 9738</text:p>
          </table:table-cell>
          <table:table-cell office:value-type="float" office:value="53.458557" calcext:value-type="float">
            <text:p>53.458557</text:p>
          </table:table-cell>
          <table:table-cell office:value-type="float" office:value="-0.132221" calcext:value-type="float">
            <text:p>-0.132221</text:p>
          </table:table-cell>
          <table:table-cell office:value-type="string" calcext:value-type="string">
            <text:p>East Lindsey</text:p>
          </table:table-cell>
          <table:table-cell office:value-type="string" calcext:value-type="string">
            <text:p>Wold Newton</text:p>
          </table:table-cell>
          <table:table-cell office:value-type="string" calcext:value-type="string">
            <text:p>Mai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95540</text:p>
          </table:table-cell>
          <table:table-cell office:value-type="string" calcext:value-type="string">
            <text:p>https://www.flickr.com/photos/75827322@N00/3405967891</text:p>
          </table:table-cell>
          <table:table-cell office:value-type="string" calcext:value-type="string">
            <text:p>http://www.geograph.org.uk/photo/5586685</text:p>
          </table:table-cell>
        </table:table-row>
        <table:table-row table:style-name="ro1">
          <table:table-cell office:value-type="string" calcext:value-type="string">
            <text:p>LI_LORS10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31</text:p>
          </table:table-cell>
          <table:table-cell office:value-type="string" calcext:value-type="string">
            <text:p>TF 1805 8861</text:p>
          </table:table-cell>
          <table:table-cell office:value-type="float" office:value="53.381157" calcext:value-type="float">
            <text:p>53.381157</text:p>
          </table:table-cell>
          <table:table-cell office:value-type="float" office:value="-0.226724" calcext:value-type="float">
            <text:p>-0.226724</text:p>
          </table:table-cell>
          <table:table-cell office:value-type="string" calcext:value-type="string">
            <text:p>West Lindsey</text:p>
          </table:table-cell>
          <table:table-cell office:value-type="string" calcext:value-type="string">
            <text:p>North Willingham</text:p>
          </table:table-cell>
          <table:table-cell office:value-type="string" calcext:value-type="string">
            <text:p>Main Road near Spring Bank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71313</text:p>
          </table:table-cell>
          <table:table-cell office:value-type="string" calcext:value-type="string">
            <text:p>https://www.geograph.org.uk/photo/6102762</text:p>
          </table:table-cell>
          <table:table-cell office:value-type="string" calcext:value-type="string">
            <text:p>https://www.geograph.org.uk/photo/7873321</text:p>
          </table:table-cell>
        </table:table-row>
        <table:table-row table:style-name="ro1">
          <table:table-cell office:value-type="string" calcext:value-type="string">
            <text:p>LI_LORS1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31</text:p>
          </table:table-cell>
          <table:table-cell office:value-type="string" calcext:value-type="string">
            <text:p>TF 1650 8831</text:p>
          </table:table-cell>
          <table:table-cell office:value-type="float" office:value="53.378805" calcext:value-type="float">
            <text:p>53.378805</text:p>
          </table:table-cell>
          <table:table-cell office:value-type="float" office:value="-0.250125" calcext:value-type="float">
            <text:p>-0.250125</text:p>
          </table:table-cell>
          <table:table-cell office:value-type="string" calcext:value-type="string">
            <text:p>West Lindsey</text:p>
          </table:table-cell>
          <table:table-cell office:value-type="string" calcext:value-type="string">
            <text:p>North Willingham</text:p>
          </table:table-cell>
          <table:table-cell office:value-type="string" calcext:value-type="string">
            <text:p>Main Road, by South Wold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62</text:p>
          </table:table-cell>
          <table:table-cell office:value-type="string" calcext:value-type="string">
            <text:p>http://www.geograph.org.uk/photo/1108206</text:p>
          </table:table-cell>
          <table:table-cell office:value-type="string" calcext:value-type="string">
            <text:p>https://www.geograph.org.uk/photo/7873324</text:p>
          </table:table-cell>
        </table:table-row>
        <table:table-row table:style-name="ro1">
          <table:table-cell office:value-type="string" calcext:value-type="string">
            <text:p>LI_LORS1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31</text:p>
          </table:table-cell>
          <table:table-cell office:value-type="string" calcext:value-type="string">
            <text:p>TF 14926 88444</text:p>
          </table:table-cell>
          <table:table-cell office:value-type="float" office:value="53.380353" calcext:value-type="float">
            <text:p>53.380353</text:p>
          </table:table-cell>
          <table:table-cell office:value-type="float" office:value="-0.273726" calcext:value-type="float">
            <text:p>-0.273726</text:p>
          </table:table-cell>
          <table:table-cell office:value-type="string" calcext:value-type="string">
            <text:p>West Lindsey</text:p>
          </table:table-cell>
          <table:table-cell office:value-type="string" calcext:value-type="string">
            <text:p>North Willingham</text:p>
          </table:table-cell>
          <table:table-cell office:value-type="string" calcext:value-type="string">
            <text:p>Main Road, E of Willingham Ha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89</text:p>
          </table:table-cell>
          <table:table-cell office:value-type="string" calcext:value-type="string">
            <text:p>http://www.geograph.org.uk/photo/1108220</text:p>
          </table:table-cell>
          <table:table-cell office:value-type="string" calcext:value-type="string">
            <text:p>https://www.geograph.org.uk/photo/7873327</text:p>
          </table:table-cell>
        </table:table-row>
        <table:table-row table:style-name="ro1">
          <table:table-cell office:value-type="string" calcext:value-type="string">
            <text:p>LI_LORS1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D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631</text:p>
          </table:table-cell>
          <table:table-cell office:value-type="string" calcext:value-type="string">
            <text:p>TF 1335 8849</text:p>
          </table:table-cell>
          <table:table-cell office:value-type="float" office:value="53.381107" calcext:value-type="float">
            <text:p>53.381107</text:p>
          </table:table-cell>
          <table:table-cell office:value-type="float" office:value="-0.297391" calcext:value-type="float">
            <text:p>-0.297391</text:p>
          </table:table-cell>
          <table:table-cell office:value-type="string" calcext:value-type="string">
            <text:p>West Lindsey</text:p>
          </table:table-cell>
          <table:table-cell office:value-type="string" calcext:value-type="string">
            <text:p>Tealby</text:p>
          </table:table-cell>
          <table:table-cell office:value-type="string" calcext:value-type="string">
            <text:p>Willingham Road, E of Pebble Cottages</text:p>
          </table:table-cell>
          <table:table-cell office:value-type="string" calcext:value-type="string">
            <text:p>roadside woodla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53</text:p>
          </table:table-cell>
          <table:table-cell office:value-type="string" calcext:value-type="string">
            <text:p>http://www.geograph.org.uk/photo/1108252</text:p>
          </table:table-cell>
          <table:table-cell/>
        </table:table-row>
        <table:table-row table:style-name="ro1">
          <table:table-cell office:value-type="string" calcext:value-type="string">
            <text:p>LI_LORS1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31</text:p>
          </table:table-cell>
          <table:table-cell office:value-type="string" calcext:value-type="string">
            <text:p>TF 1177 8880</text:p>
          </table:table-cell>
          <table:table-cell office:value-type="float" office:value="53.384228" calcext:value-type="float">
            <text:p>53.384228</text:p>
          </table:table-cell>
          <table:table-cell office:value-type="float" office:value="-0.321023" calcext:value-type="float">
            <text:p>-0.321023</text:p>
          </table:table-cell>
          <table:table-cell office:value-type="string" calcext:value-type="string">
            <text:p>West Lindsey</text:p>
          </table:table-cell>
          <table:table-cell office:value-type="string" calcext:value-type="string">
            <text:p>Market Rasen</text:p>
          </table:table-cell>
          <table:table-cell office:value-type="string" calcext:value-type="string">
            <text:p>Willingham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91</text:p>
          </table:table-cell>
          <table:table-cell office:value-type="string" calcext:value-type="string">
            <text:p>http://www.geograph.org.uk/photo/1108274</text:p>
          </table:table-cell>
          <table:table-cell office:value-type="string" calcext:value-type="string">
            <text:p>https://www.geograph.org.uk/photo/7873333</text:p>
          </table:table-cell>
        </table:table-row>
        <table:table-row table:style-name="ro1">
          <table:table-cell office:value-type="string" calcext:value-type="string">
            <text:p>LI_LYA1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403 (was A1)</text:p>
          </table:table-cell>
          <table:table-cell office:value-type="string" calcext:value-type="string">
            <text:p>SK 92942 23633</text:p>
          </table:table-cell>
          <table:table-cell office:value-type="float" office:value="52.802257" calcext:value-type="float">
            <text:p>52.802257</text:p>
          </table:table-cell>
          <table:table-cell office:value-type="float" office:value="-0.622824" calcext:value-type="float">
            <text:p>-0.622824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Colsterworth</text:p>
          </table:table-cell>
          <table:table-cell office:value-type="string" calcext:value-type="string">
            <text:p>Stamford Road, nr No 17</text:p>
          </table:table-cell>
          <table:table-cell office:value-type="string" calcext:value-type="string">
            <text:p>on the verge, back to red brick outbuild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34</text:p>
          </table:table-cell>
          <table:table-cell office:value-type="string" calcext:value-type="string">
            <text:p>https://www.geograph.org.uk/photo/7873253</text:p>
          </table:table-cell>
          <table:table-cell office:value-type="string" calcext:value-type="string">
            <text:p>https://www.geograph.org.uk/photo/7873255</text:p>
          </table:table-cell>
        </table:table-row>
        <table:table-row table:style-name="ro1">
          <table:table-cell office:value-type="string" calcext:value-type="string">
            <text:p>LI_LYA90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B1081 (was A1)</text:p>
          </table:table-cell>
          <table:table-cell office:value-type="string" calcext:value-type="string">
            <text:p>TF 01909 07594</text:p>
          </table:table-cell>
          <table:table-cell office:value-type="float" office:value="52.656505" calcext:value-type="float">
            <text:p>52.656505</text:p>
          </table:table-cell>
          <table:table-cell office:value-type="float" office:value="-0.494836" calcext:value-type="float">
            <text:p>-0.494836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Stamford</text:p>
          </table:table-cell>
          <table:table-cell office:value-type="string" calcext:value-type="string">
            <text:p>Casterton Road, by Nos 10-11</text:p>
          </table:table-cell>
          <table:table-cell office:value-type="string" calcext:value-type="string">
            <text:p>in pavement in low brick wall alco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POST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073</text:p>
          </table:table-cell>
          <table:table-cell office:value-type="string" calcext:value-type="string">
            <text:p>TF 2601 1142</text:p>
          </table:table-cell>
          <table:table-cell office:value-type="float" office:value="52.685823" calcext:value-type="float">
            <text:p>52.685823</text:p>
          </table:table-cell>
          <table:table-cell office:value-type="float" office:value="-0.137255" calcext:value-type="float">
            <text:p>-0.137255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Crowland</text:p>
          </table:table-cell>
          <table:table-cell office:value-type="string" calcext:value-type="string">
            <text:p>Postland Road, near St James bridge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ROM0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Flickr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via</text:p>
          </table:table-cell>
          <table:table-cell office:value-type="string" calcext:value-type="string">
            <text:p>SK 915 356</text:p>
          </table:table-cell>
          <table:table-cell office:value-type="float" office:value="52.910048" calcext:value-type="float">
            <text:p>52.910048</text:p>
          </table:table-cell>
          <table:table-cell office:value-type="float" office:value="-0.640851" calcext:value-type="float">
            <text:p>-0.640851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Grantham</text:p>
          </table:table-cell>
          <table:table-cell office:value-type="string" calcext:value-type="string">
            <text:p>was from 1/4 mile N of Ancaster</text:p>
          </table:table-cell>
          <table:table-cell office:value-type="string" calcext:value-type="string">
            <text:p>now in Grantham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ROM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via</text:p>
          </table:table-cell>
          <table:table-cell office:value-type="string" calcext:value-type="string">
            <text:p>SK 972 715</text:p>
          </table:table-cell>
          <table:table-cell office:value-type="float" office:value="53.231653" calcext:value-type="float">
            <text:p>53.231653</text:p>
          </table:table-cell>
          <table:table-cell office:value-type="float" office:value="-0.545291" calcext:value-type="float">
            <text:p>-0.545291</text:p>
          </table:table-cell>
          <table:table-cell table:number-columns-repeated="2" office:value-type="string" calcext:value-type="string">
            <text:p>Lincoln</text:p>
          </table:table-cell>
          <table:table-cell office:value-type="string" calcext:value-type="string">
            <text:p>was at High Street, Lincoln</text:p>
          </table:table-cell>
          <table:table-cell office:value-type="string" calcext:value-type="string">
            <text:p>now in Lincoln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ROM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via</text:p>
          </table:table-cell>
          <table:table-cell office:value-type="string" calcext:value-type="string">
            <text:p>SK 972 715</text:p>
          </table:table-cell>
          <table:table-cell office:value-type="float" office:value="53.231653" calcext:value-type="float">
            <text:p>53.231653</text:p>
          </table:table-cell>
          <table:table-cell office:value-type="float" office:value="-0.545291" calcext:value-type="float">
            <text:p>-0.545291</text:p>
          </table:table-cell>
          <table:table-cell table:number-columns-repeated="2" office:value-type="string" calcext:value-type="string">
            <text:p>Lincoln</text:p>
          </table:table-cell>
          <table:table-cell office:value-type="string" calcext:value-type="string">
            <text:p>was opp. Lion &amp; Snake Inn, Bailgate, Lincoln</text:p>
          </table:table-cell>
          <table:table-cell office:value-type="string" calcext:value-type="string">
            <text:p>now in Lincoln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ROM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was on Via</text:p>
          </table:table-cell>
          <table:table-cell office:value-type="string" calcext:value-type="string">
            <text:p>SK 971 870</text:p>
          </table:table-cell>
          <table:table-cell office:value-type="float" office:value="53.370951" calcext:value-type="float">
            <text:p>53.370951</text:p>
          </table:table-cell>
          <table:table-cell office:value-type="float" office:value="-0.542052" calcext:value-type="float">
            <text:p>-0.542052</text:p>
          </table:table-cell>
          <table:table-cell office:value-type="string" calcext:value-type="string">
            <text:p>West Lindsey</text:p>
          </table:table-cell>
          <table:table-cell office:value-type="string" calcext:value-type="string">
            <text:p>Owmby</text:p>
          </table:table-cell>
          <table:table-cell office:value-type="string" calcext:value-type="string">
            <text:p>Farm buildings, Ermine Street</text:p>
          </table:table-cell>
          <table:table-cell office:value-type="string" calcext:value-type="string">
            <text:p>in situ?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SFMD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175 (was A16)</text:p>
          </table:table-cell>
          <table:table-cell office:value-type="string" calcext:value-type="string">
            <text:p>TF 0613 0765</text:p>
          </table:table-cell>
          <table:table-cell office:value-type="float" office:value="52.6562" calcext:value-type="float">
            <text:p>52.6562</text:p>
          </table:table-cell>
          <table:table-cell office:value-type="float" office:value="-0.43244" calcext:value-type="float">
            <text:p>-0.43244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Uffington</text:p>
          </table:table-cell>
          <table:table-cell office:value-type="string" calcext:value-type="string">
            <text:p>Main Road, opp. No 67, near churc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FMD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175 (was A16)</text:p>
          </table:table-cell>
          <table:table-cell office:value-type="string" calcext:value-type="string">
            <text:p>TF 0746 0753</text:p>
          </table:table-cell>
          <table:table-cell office:value-type="float" office:value="52.65486" calcext:value-type="float">
            <text:p>52.65486</text:p>
          </table:table-cell>
          <table:table-cell office:value-type="float" office:value="-0.412825" calcext:value-type="float">
            <text:p>-0.412825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Uffington</text:p>
          </table:table-cell>
          <table:table-cell office:value-type="string" calcext:value-type="string">
            <text:p>Market Deeping Road, Copthill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FMD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175 (was A16)</text:p>
          </table:table-cell>
          <table:table-cell office:value-type="string" calcext:value-type="string">
            <text:p>TF 0910 0799</text:p>
          </table:table-cell>
          <table:table-cell office:value-type="float" office:value="52.658666" calcext:value-type="float">
            <text:p>52.658666</text:p>
          </table:table-cell>
          <table:table-cell office:value-type="float" office:value="-0.388439" calcext:value-type="float">
            <text:p>-0.388439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Tallington</text:p>
          </table:table-cell>
          <table:table-cell office:value-type="string" calcext:value-type="string">
            <text:p>Stamford Road, Tallington opp. Casewick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FMD0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175 (was A16)</text:p>
          </table:table-cell>
          <table:table-cell office:value-type="string" calcext:value-type="string">
            <text:p>TF 1182 0954</text:p>
          </table:table-cell>
          <table:table-cell office:value-type="float" office:value="52.672041" calcext:value-type="float">
            <text:p>52.672041</text:p>
          </table:table-cell>
          <table:table-cell office:value-type="float" office:value="-0.347718" calcext:value-type="float">
            <text:p>-0.347718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West Deeping</text:p>
          </table:table-cell>
          <table:table-cell office:value-type="string" calcext:value-type="string">
            <text:p>Stamford Road, opp lane to Rectory Farm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SFMD07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525 (was A16)</text:p>
          </table:table-cell>
          <table:table-cell office:value-type="string" calcext:value-type="string">
            <text:p>TF 1337 0994</text:p>
          </table:table-cell>
          <table:table-cell office:value-type="float" office:value="52.675314" calcext:value-type="float">
            <text:p>52.675314</text:p>
          </table:table-cell>
          <table:table-cell office:value-type="float" office:value="-0.324667" calcext:value-type="float">
            <text:p>-0.324667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Market Deeping</text:p>
          </table:table-cell>
          <table:table-cell office:value-type="string" calcext:value-type="string">
            <text:p>Stamford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FTS1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153</text:p>
          </table:table-cell>
          <table:table-cell office:value-type="string" calcext:value-type="string">
            <text:p>TF 195 561</text:p>
          </table:table-cell>
          <table:table-cell office:value-type="float" office:value="53.088747" calcext:value-type="float">
            <text:p>53.088747</text:p>
          </table:table-cell>
          <table:table-cell office:value-type="float" office:value="-0.217116" calcext:value-type="float">
            <text:p>-0.217116</text:p>
          </table:table-cell>
          <table:table-cell office:value-type="string" calcext:value-type="string">
            <text:p>East Lindsey</text:p>
          </table:table-cell>
          <table:table-cell office:value-type="string" calcext:value-type="string">
            <text:p>Tattershall</text:p>
          </table:table-cell>
          <table:table-cell office:value-type="string" calcext:value-type="string">
            <text:p>Tattershall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53836</text:p>
          </table:table-cell>
          <table:table-cell office:value-type="string" calcext:value-type="string">
            <text:p>http://www.geograph.org.uk/photo/968516</text:p>
          </table:table-cell>
          <table:table-cell office:value-type="string" calcext:value-type="string">
            <text:p>https://www.geograph.org.uk/photo/3511450</text:p>
          </table:table-cell>
        </table:table-row>
        <table:table-row table:style-name="ro1">
          <table:table-cell office:value-type="string" calcext:value-type="string">
            <text:p>LI_SLAN0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517</text:p>
          </table:table-cell>
          <table:table-cell office:value-type="string" calcext:value-type="string">
            <text:p>TF 0546 4492</text:p>
          </table:table-cell>
          <table:table-cell office:value-type="float" office:value="52.991242" calcext:value-type="float">
            <text:p>52.991242</text:p>
          </table:table-cell>
          <table:table-cell office:value-type="float" office:value="-0.430318" calcext:value-type="float">
            <text:p>-0.430318</text:p>
          </table:table-cell>
          <table:table-cell office:value-type="string" calcext:value-type="string">
            <text:p>North Kesteven</text:p>
          </table:table-cell>
          <table:table-cell office:value-type="string" calcext:value-type="string">
            <text:p>Sleaford</text:p>
          </table:table-cell>
          <table:table-cell office:value-type="string" calcext:value-type="string">
            <text:p>Grantham Road, Quarrington, by No. 236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837</text:p>
          </table:table-cell>
          <table:table-cell office:value-type="string" calcext:value-type="string">
            <text:p>http://www.geograph.org.uk/photo/2155790</text:p>
          </table:table-cell>
          <table:table-cell/>
        </table:table-row>
        <table:table-row table:style-name="ro1">
          <table:table-cell office:value-type="string" calcext:value-type="string">
            <text:p>LI_SLHB1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17)</text:p>
          </table:table-cell>
          <table:table-cell office:value-type="string" calcext:value-type="string">
            <text:p>TF 2420 3881</text:p>
          </table:table-cell>
          <table:table-cell office:value-type="float" office:value="52.932335" calcext:value-type="float">
            <text:p>52.932335</text:p>
          </table:table-cell>
          <table:table-cell office:value-type="float" office:value="-0.153619" calcext:value-type="float">
            <text:p>-0.153619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Swineshead</text:p>
          </table:table-cell>
          <table:table-cell office:value-type="string" calcext:value-type="string">
            <text:p>Bicker Road, S of old jct with A52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2191</text:p>
          </table:table-cell>
          <table:table-cell office:value-type="string" calcext:value-type="string">
            <text:p>https://www.geograph.org.uk/photo/2781848</text:p>
          </table:table-cell>
          <table:table-cell/>
        </table:table-row>
        <table:table-row table:style-name="ro1">
          <table:table-cell office:value-type="string" calcext:value-type="string">
            <text:p>LI_SLHB1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TF 30674 33450</text:p>
          </table:table-cell>
          <table:table-cell office:value-type="float" office:value="52.882645" calcext:value-type="float">
            <text:p>52.882645</text:p>
          </table:table-cell>
          <table:table-cell office:value-type="float" office:value="-0.059512" calcext:value-type="float">
            <text:p>-0.059512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Algarkirk</text:p>
          </table:table-cell>
          <table:table-cell office:value-type="string" calcext:value-type="string">
            <text:p>Main Road, opp. Lyn-Way nurseries ( just by jct with A16) (E of Waste Green Lan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2197</text:p>
          </table:table-cell>
          <table:table-cell office:value-type="string" calcext:value-type="string">
            <text:p>https://www.geograph.org.uk/photo/5785214</text:p>
          </table:table-cell>
          <table:table-cell office:value-type="string" calcext:value-type="string">
            <text:p>http://www.geograph.org.uk/photo/1186397</text:p>
          </table:table-cell>
        </table:table-row>
        <table:table-row table:style-name="ro1">
          <table:table-cell office:value-type="string" calcext:value-type="string">
            <text:p>LI_SLHB20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TF 31645 32650</text:p>
          </table:table-cell>
          <table:table-cell office:value-type="float" office:value="52.875221" calcext:value-type="float">
            <text:p>52.875221</text:p>
          </table:table-cell>
          <table:table-cell office:value-type="float" office:value="-0.045414" calcext:value-type="float">
            <text:p>-0.045414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Fosdyke</text:p>
          </table:table-cell>
          <table:table-cell office:value-type="string" calcext:value-type="string">
            <text:p>Main Road, W of Fosdyke Bridge (N of Graves Farm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2201</text:p>
          </table:table-cell>
          <table:table-cell office:value-type="string" calcext:value-type="string">
            <text:p>https://www.geograph.org.uk/photo/5785225</text:p>
          </table:table-cell>
          <table:table-cell office:value-type="string" calcext:value-type="string">
            <text:p>http://www.geograph.org.uk/photo/1186467</text:p>
          </table:table-cell>
        </table:table-row>
        <table:table-row table:style-name="ro1">
          <table:table-cell office:value-type="string" calcext:value-type="string">
            <text:p>LI_SLHB2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1168</text:p>
          </table:table-cell>
          <table:table-cell office:value-type="string" calcext:value-type="string">
            <text:p>TF 3585 2465</text:p>
          </table:table-cell>
          <table:table-cell office:value-type="float" office:value="52.802306" calcext:value-type="float">
            <text:p>52.802306</text:p>
          </table:table-cell>
          <table:table-cell office:value-type="float" office:value="0.013696" calcext:value-type="float">
            <text:p>0.013696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Holbeach</text:p>
          </table:table-cell>
          <table:table-cell office:value-type="string" calcext:value-type="string">
            <text:p>Church Street, by The Library</text:p>
          </table:table-cell>
          <table:table-cell office:value-type="string" calcext:value-type="string">
            <text:p>in a flower be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SO0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356</text:p>
          </table:table-cell>
          <table:table-cell office:value-type="string" calcext:value-type="string">
            <text:p>TF 24570 24029</text:p>
          </table:table-cell>
          <table:table-cell office:value-type="float" office:value="52.799446" calcext:value-type="float">
            <text:p>52.799446</text:p>
          </table:table-cell>
          <table:table-cell office:value-type="float" office:value="-0.153764" calcext:value-type="float">
            <text:p>-0.153764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Spalding</text:p>
          </table:table-cell>
          <table:table-cell office:value-type="string" calcext:value-type="string">
            <text:p>Pinchbeck Road, between Nos. 128 and 130, opposite Fern Drive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O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1356</text:p>
          </table:table-cell>
          <table:table-cell office:value-type="string" calcext:value-type="string">
            <text:p>TF 24147 25543</text:p>
          </table:table-cell>
          <table:table-cell office:value-type="float" office:value="52.813147" calcext:value-type="float">
            <text:p>52.813147</text:p>
          </table:table-cell>
          <table:table-cell office:value-type="float" office:value="-0.15946" calcext:value-type="float">
            <text:p>-0.15946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Pinchbeck</text:p>
          </table:table-cell>
          <table:table-cell office:value-type="string" calcext:value-type="string">
            <text:p>Spalding Road, by St Mary's Church</text:p>
          </table:table-cell>
          <table:table-cell office:value-type="string" calcext:value-type="string">
            <text:p>on pavement against end of church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O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1356</text:p>
          </table:table-cell>
          <table:table-cell office:value-type="string" calcext:value-type="string">
            <text:p>TF 25060 28366</text:p>
          </table:table-cell>
          <table:table-cell office:value-type="float" office:value="52.8383" calcext:value-type="float">
            <text:p>52.8383</text:p>
          </table:table-cell>
          <table:table-cell office:value-type="float" office:value="-0.144842" calcext:value-type="float">
            <text:p>-0.144842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Surfleet</text:p>
          </table:table-cell>
          <table:table-cell office:value-type="string" calcext:value-type="string">
            <text:p>Goldsmith Road, in front of Church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239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O0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24404 31366</text:p>
          </table:table-cell>
          <table:table-cell office:value-type="float" office:value="52.865406" calcext:value-type="float">
            <text:p>52.865406</text:p>
          </table:table-cell>
          <table:table-cell office:value-type="float" office:value="-0.153431" calcext:value-type="float">
            <text:p>-0.153431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Gosberton</text:p>
          </table:table-cell>
          <table:table-cell office:value-type="string" calcext:value-type="string">
            <text:p>Spalding Road, opp. Baptist Churc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239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O08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1397</text:p>
          </table:table-cell>
          <table:table-cell office:value-type="string" calcext:value-type="string">
            <text:p>TF 2629 3378</text:p>
          </table:table-cell>
          <table:table-cell office:value-type="float" office:value="52.886656" calcext:value-type="float">
            <text:p>52.886656</text:p>
          </table:table-cell>
          <table:table-cell office:value-type="float" office:value="-0.124495" calcext:value-type="float">
            <text:p>-0.124495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Wigtoft</text:p>
          </table:table-cell>
          <table:table-cell office:value-type="string" calcext:value-type="string">
            <text:p>Spalding Road, at jct with Green Lane (Belton Farm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O0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1397</text:p>
          </table:table-cell>
          <table:table-cell office:value-type="string" calcext:value-type="string">
            <text:p>TF 2726 3502</text:p>
          </table:table-cell>
          <table:table-cell office:value-type="float" office:value="52.897568" calcext:value-type="float">
            <text:p>52.897568</text:p>
          </table:table-cell>
          <table:table-cell office:value-type="float" office:value="-0.109603" calcext:value-type="float">
            <text:p>-0.109603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Sutterton</text:p>
          </table:table-cell>
          <table:table-cell office:value-type="string" calcext:value-type="string">
            <text:p>jct with A17 on old road alignment</text:p>
          </table:table-cell>
          <table:table-cell office:value-type="string" calcext:value-type="string">
            <text:p>in hedge [hidden]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48682</text:p>
          </table:table-cell>
          <table:table-cell office:value-type="string" calcext:value-type="string">
            <text:p>https://www.geograph.org.uk/photo/2781829</text:p>
          </table:table-cell>
          <table:table-cell/>
        </table:table-row>
        <table:table-row table:style-name="ro1">
          <table:table-cell office:value-type="string" calcext:value-type="string">
            <text:p>LI_SO10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1397</text:p>
          </table:table-cell>
          <table:table-cell office:value-type="string" calcext:value-type="string">
            <text:p>TF 2855 3589</text:p>
          </table:table-cell>
          <table:table-cell office:value-type="float" office:value="52.905078" calcext:value-type="float">
            <text:p>52.905078</text:p>
          </table:table-cell>
          <table:table-cell office:value-type="float" office:value="-0.090094" calcext:value-type="float">
            <text:p>-0.090094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Sutterton</text:p>
          </table:table-cell>
          <table:table-cell office:value-type="string" calcext:value-type="string">
            <text:p>Boston Road, outside The Rylands (S of Tudor Lodg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2207</text:p>
          </table:table-cell>
          <table:table-cell office:value-type="string" calcext:value-type="string">
            <text:p>https://www.geograph.org.uk/photo/6126414</text:p>
          </table:table-cell>
          <table:table-cell/>
        </table:table-row>
        <table:table-row table:style-name="ro1">
          <table:table-cell office:value-type="string" calcext:value-type="string">
            <text:p>LI_SO1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397</text:p>
          </table:table-cell>
          <table:table-cell office:value-type="string" calcext:value-type="string">
            <text:p>TF 2927 3721</text:p>
          </table:table-cell>
          <table:table-cell office:value-type="float" office:value="52.916764" calcext:value-type="float">
            <text:p>52.916764</text:p>
          </table:table-cell>
          <table:table-cell office:value-type="float" office:value="-0.07887" calcext:value-type="float">
            <text:p>-0.07887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Sutterton</text:p>
          </table:table-cell>
          <table:table-cell office:value-type="string" calcext:value-type="string">
            <text:p>Boston Road, S of Struggs Hill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O1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397</text:p>
          </table:table-cell>
          <table:table-cell office:value-type="string" calcext:value-type="string">
            <text:p>TF 3041 3833</text:p>
          </table:table-cell>
          <table:table-cell office:value-type="float" office:value="52.926551" calcext:value-type="float">
            <text:p>52.926551</text:p>
          </table:table-cell>
          <table:table-cell office:value-type="float" office:value="-0.061476" calcext:value-type="float">
            <text:p>-0.061476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Kirton</text:p>
          </table:table-cell>
          <table:table-cell office:value-type="string" calcext:value-type="string">
            <text:p>London Road, by No. 46 (Kirton Methodist church)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O1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397</text:p>
          </table:table-cell>
          <table:table-cell office:value-type="string" calcext:value-type="string">
            <text:p>TF 3156 4123</text:p>
          </table:table-cell>
          <table:table-cell office:value-type="float" office:value="52.952325" calcext:value-type="float">
            <text:p>52.952325</text:p>
          </table:table-cell>
          <table:table-cell office:value-type="float" office:value="-0.043205" calcext:value-type="float">
            <text:p>-0.043205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Wyberton</text:p>
          </table:table-cell>
          <table:table-cell office:value-type="string" calcext:value-type="string">
            <text:p>London Road, opp. The Pincushion Inn</text:p>
          </table:table-cell>
          <table:table-cell office:value-type="string" calcext:value-type="string">
            <text:p>behind bus shelt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8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CW0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73</text:p>
          </table:table-cell>
          <table:table-cell office:value-type="string" calcext:value-type="string">
            <text:p>TF 2425 2112</text:p>
          </table:table-cell>
          <table:table-cell office:value-type="float" office:value="52.773383" calcext:value-type="float">
            <text:p>52.773383</text:p>
          </table:table-cell>
          <table:table-cell office:value-type="float" office:value="-0.159611" calcext:value-type="float">
            <text:p>-0.159611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Spalding</text:p>
          </table:table-cell>
          <table:table-cell office:value-type="string" calcext:value-type="string">
            <text:p>Barrier Ban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CW0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073</text:p>
          </table:table-cell>
          <table:table-cell office:value-type="string" calcext:value-type="string">
            <text:p>TF 2616 1455</text:p>
          </table:table-cell>
          <table:table-cell office:value-type="float" office:value="52.713911" calcext:value-type="float">
            <text:p>52.713911</text:p>
          </table:table-cell>
          <table:table-cell office:value-type="float" office:value="-0.133838" calcext:value-type="float">
            <text:p>-0.133838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Crowland</text:p>
          </table:table-cell>
          <table:table-cell office:value-type="string" calcext:value-type="string">
            <text:p>N of St Guthlac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DJ00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Flickr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2485 2249</text:p>
          </table:table-cell>
          <table:table-cell office:value-type="float" office:value="52.785554" calcext:value-type="float">
            <text:p>52.785554</text:p>
          </table:table-cell>
          <table:table-cell office:value-type="float" office:value="-0.1502" calcext:value-type="float">
            <text:p>-0.1502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Spalding</text:p>
          </table:table-cell>
          <table:table-cell office:value-type="string" calcext:value-type="string">
            <text:p>London Road, opp. Vine Street</text:p>
          </table:table-cell>
          <table:table-cell office:value-type="string" calcext:value-type="string">
            <text:p>on stream bank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4010305</text:p>
          </table:table-cell>
          <table:table-cell office:value-type="string" calcext:value-type="string">
            <text:p>https://www.geograph.org.uk/photo/5229384</text:p>
          </table:table-cell>
        </table:table-row>
        <table:table-row table:style-name="ro1">
          <table:table-cell office:value-type="string" calcext:value-type="string">
            <text:p>LI_SPDJ0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72</text:p>
          </table:table-cell>
          <table:table-cell office:value-type="string" calcext:value-type="string">
            <text:p>TF 2403 2128</text:p>
          </table:table-cell>
          <table:table-cell office:value-type="float" office:value="52.774871" calcext:value-type="float">
            <text:p>52.774871</text:p>
          </table:table-cell>
          <table:table-cell office:value-type="float" office:value="-0.16281" calcext:value-type="float">
            <text:p>-0.16281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Spalding</text:p>
          </table:table-cell>
          <table:table-cell office:value-type="string" calcext:value-type="string">
            <text:p>Londo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DJ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72</text:p>
          </table:table-cell>
          <table:table-cell office:value-type="string" calcext:value-type="string">
            <text:p>TF 2331 2009</text:p>
          </table:table-cell>
          <table:table-cell office:value-type="float" office:value="52.764344" calcext:value-type="float">
            <text:p>52.764344</text:p>
          </table:table-cell>
          <table:table-cell office:value-type="float" office:value="-0.173925" calcext:value-type="float">
            <text:p>-0.173925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Spalding</text:p>
          </table:table-cell>
          <table:table-cell office:value-type="string" calcext:value-type="string">
            <text:p>Spalding Comm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DJ0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175 (was A16)</text:p>
          </table:table-cell>
          <table:table-cell office:value-type="string" calcext:value-type="string">
            <text:p>TF 2031 1489</text:p>
          </table:table-cell>
          <table:table-cell office:value-type="float" office:value="52.718297" calcext:value-type="float">
            <text:p>52.718297</text:p>
          </table:table-cell>
          <table:table-cell office:value-type="float" office:value="-0.220267" calcext:value-type="float">
            <text:p>-0.220267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Deeping St Nicholas</text:p>
          </table:table-cell>
          <table:table-cell office:value-type="string" calcext:value-type="string">
            <text:p>Littleworth Drove, Lonsdale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DJ07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175 (was A16)</text:p>
          </table:table-cell>
          <table:table-cell office:value-type="string" calcext:value-type="string">
            <text:p>TF 1894 1402</text:p>
          </table:table-cell>
          <table:table-cell office:value-type="float" office:value="52.710782" calcext:value-type="float">
            <text:p>52.710782</text:p>
          </table:table-cell>
          <table:table-cell office:value-type="float" office:value="-0.240854" calcext:value-type="float">
            <text:p>-0.240854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Deeping St Nicholas</text:p>
          </table:table-cell>
          <table:table-cell office:value-type="string" calcext:value-type="string">
            <text:p>Littleworth Drove, Hop Pole, (opp. Bluebell Inn) opp. Jubilee Hall</text:p>
          </table:table-cell>
          <table:table-cell office:value-type="string" calcext:value-type="string">
            <text:p>in garden at edge of footw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DJ08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175 (was A16)</text:p>
          </table:table-cell>
          <table:table-cell office:value-type="string" calcext:value-type="string">
            <text:p>TF 1771 1309</text:p>
          </table:table-cell>
          <table:table-cell office:value-type="float" office:value="52.702694" calcext:value-type="float">
            <text:p>52.702694</text:p>
          </table:table-cell>
          <table:table-cell office:value-type="float" office:value="-0.259384" calcext:value-type="float">
            <text:p>-0.259384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Deeping St Nicholas</text:p>
          </table:table-cell>
          <table:table-cell office:value-type="string" calcext:value-type="string">
            <text:p>Littleworth Drove, opp. Poplars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DJ0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1525</text:p>
          </table:table-cell>
          <table:table-cell office:value-type="string" calcext:value-type="string">
            <text:p>TF 1697 1173</text:p>
          </table:table-cell>
          <table:table-cell office:value-type="float" office:value="52.690634" calcext:value-type="float">
            <text:p>52.690634</text:p>
          </table:table-cell>
          <table:table-cell office:value-type="float" office:value="-0.270813" calcext:value-type="float">
            <text:p>-0.270813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Deeping St James</text:p>
          </table:table-cell>
          <table:table-cell office:value-type="string" calcext:value-type="string">
            <text:p>Spalding Road, Deeping Common opp. Toll Bar Farm (Litleworth Drove, S of jct with Town-Gate Outgang East Road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DJ1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166</text:p>
          </table:table-cell>
          <table:table-cell office:value-type="string" calcext:value-type="string">
            <text:p>TF 1555 0949</text:p>
          </table:table-cell>
          <table:table-cell office:value-type="float" office:value="52.67081" calcext:value-type="float">
            <text:p>52.67081</text:p>
          </table:table-cell>
          <table:table-cell office:value-type="float" office:value="-0.292598" calcext:value-type="float">
            <text:p>-0.292598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Deeping St James</text:p>
          </table:table-cell>
          <table:table-cell office:value-type="string" calcext:value-type="string">
            <text:p>Church Street, outside No 40/42</text:p>
          </table:table-cell>
          <table:table-cell office:value-type="string" calcext:value-type="string">
            <text:p>in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DN07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52</text:p>
          </table:table-cell>
          <table:table-cell office:value-type="string" calcext:value-type="string">
            <text:p>TF 2336 3253</text:p>
          </table:table-cell>
          <table:table-cell office:value-type="float" office:value="52.876104" calcext:value-type="float">
            <text:p>52.876104</text:p>
          </table:table-cell>
          <table:table-cell office:value-type="float" office:value="-0.16849" calcext:value-type="float">
            <text:p>-0.16849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Gosberton</text:p>
          </table:table-cell>
          <table:table-cell office:value-type="string" calcext:value-type="string">
            <text:p>Quadring Road, by No 93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DN09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52</text:p>
          </table:table-cell>
          <table:table-cell office:value-type="string" calcext:value-type="string">
            <text:p>TF 2181 3502</text:p>
          </table:table-cell>
          <table:table-cell office:value-type="float" office:value="52.898829" calcext:value-type="float">
            <text:p>52.898829</text:p>
          </table:table-cell>
          <table:table-cell office:value-type="float" office:value="-0.190577" calcext:value-type="float">
            <text:p>-0.190577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Donington</text:p>
          </table:table-cell>
          <table:table-cell office:value-type="string" calcext:value-type="string">
            <text:p>Quadring Road, by No. 93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GU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F 21860 21963</text:p>
          </table:table-cell>
          <table:table-cell office:value-type="float" office:value="52.781502" calcext:value-type="float">
            <text:p>52.781502</text:p>
          </table:table-cell>
          <table:table-cell office:value-type="float" office:value="-0.194707" calcext:value-type="float">
            <text:p>-0.194707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Pinchbeck</text:p>
          </table:table-cell>
          <table:table-cell office:value-type="string" calcext:value-type="string">
            <text:p>near to Pode Hole opposite No.259 Bourne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73294</text:p>
          </table:table-cell>
          <table:table-cell office:value-type="string" calcext:value-type="string">
            <text:p>https://www.geograph.org.uk/photo/7873295</text:p>
          </table:table-cell>
          <table:table-cell/>
        </table:table-row>
        <table:table-row table:style-name="ro1">
          <table:table-cell office:value-type="string" calcext:value-type="string">
            <text:p>LI_SPGU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TF 20957 22811</text:p>
          </table:table-cell>
          <table:table-cell office:value-type="float" office:value="52.789324" calcext:value-type="float">
            <text:p>52.789324</text:p>
          </table:table-cell>
          <table:table-cell office:value-type="float" office:value="-0.207775" calcext:value-type="float">
            <text:p>-0.207775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Pinchbeck</text:p>
          </table:table-cell>
          <table:table-cell office:value-type="string" calcext:value-type="string">
            <text:p>SOUTH OF ELDERBERRY FARM, DOZEN'S BANK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SPGU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TF 2017 2440</text:p>
          </table:table-cell>
          <table:table-cell office:value-type="float" office:value="52.803777" calcext:value-type="float">
            <text:p>52.803777</text:p>
          </table:table-cell>
          <table:table-cell office:value-type="float" office:value="-0.218856" calcext:value-type="float">
            <text:p>-0.218856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Pinchbeck</text:p>
          </table:table-cell>
          <table:table-cell office:value-type="string" calcext:value-type="string">
            <text:p>Dozens Bank, Pinchbeck West, by No. 19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076</text:p>
          </table:table-cell>
          <table:table-cell office:value-type="string" calcext:value-type="string">
            <text:p>https://www.geograph.org.uk/photo/7873279</text:p>
          </table:table-cell>
          <table:table-cell office:value-type="string" calcext:value-type="string">
            <text:p>https://www.geograph.org.uk/photo/7873281</text:p>
          </table:table-cell>
        </table:table-row>
        <table:table-row table:style-name="ro1">
          <table:table-cell office:value-type="string" calcext:value-type="string">
            <text:p>LI_SPHB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TF 2724 2426</text:p>
          </table:table-cell>
          <table:table-cell office:value-type="float" office:value="52.800899" calcext:value-type="float">
            <text:p>52.800899</text:p>
          </table:table-cell>
          <table:table-cell office:value-type="float" office:value="-0.114095" calcext:value-type="float">
            <text:p>-0.114095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Spalding</text:p>
          </table:table-cell>
          <table:table-cell office:value-type="string" calcext:value-type="string">
            <text:p>near Sycamor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HB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2874 2476</text:p>
          </table:table-cell>
          <table:table-cell office:value-type="float" office:value="52.805036" calcext:value-type="float">
            <text:p>52.805036</text:p>
          </table:table-cell>
          <table:table-cell office:value-type="float" office:value="-0.091662" calcext:value-type="float">
            <text:p>-0.091662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High Road, by No. 182,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186166</text:p>
          </table:table-cell>
          <table:table-cell/>
        </table:table-row>
        <table:table-row table:style-name="ro1">
          <table:table-cell office:value-type="string" calcext:value-type="string">
            <text:p>LI_SPHB05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TF 3154 2445</text:p>
          </table:table-cell>
          <table:table-cell office:value-type="float" office:value="52.801576" calcext:value-type="float">
            <text:p>52.801576</text:p>
          </table:table-cell>
          <table:table-cell office:value-type="float" office:value="-0.050276" calcext:value-type="float">
            <text:p>-0.050276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Whaplode</text:p>
          </table:table-cell>
          <table:table-cell office:value-type="string" calcext:value-type="string">
            <text:p>Holbeach Road, opposite Double Roof Farm (Moulton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HB0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TF 3311 2441</text:p>
          </table:table-cell>
          <table:table-cell office:value-type="float" office:value="52.800832" calcext:value-type="float">
            <text:p>52.800832</text:p>
          </table:table-cell>
          <table:table-cell office:value-type="float" office:value="-0.027019" calcext:value-type="float">
            <text:p>-0.027019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Whaplode</text:p>
          </table:table-cell>
          <table:table-cell office:value-type="string" calcext:value-type="string">
            <text:p>High Road, W of jct with Mill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26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HB07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51</text:p>
          </table:table-cell>
          <table:table-cell office:value-type="string" calcext:value-type="string">
            <text:p>TF 3457 2480</text:p>
          </table:table-cell>
          <table:table-cell office:value-type="float" office:value="52.803974" calcext:value-type="float">
            <text:p>52.803974</text:p>
          </table:table-cell>
          <table:table-cell office:value-type="float" office:value="-0.005217" calcext:value-type="float">
            <text:p>-0.005217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Holbeach</text:p>
          </table:table-cell>
          <table:table-cell office:value-type="string" calcext:value-type="string">
            <text:p>Spalding Road, opp. No. 138 , near roundabou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2891</text:p>
          </table:table-cell>
          <table:table-cell office:value-type="string" calcext:value-type="string">
            <text:p>https://www.geograph.org.uk/photo/6126394</text:p>
          </table:table-cell>
          <table:table-cell/>
        </table:table-row>
        <table:table-row table:style-name="ro1">
          <table:table-cell office:value-type="string" calcext:value-type="string">
            <text:p>LI_SPTY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65</text:p>
          </table:table-cell>
          <table:table-cell office:value-type="string" calcext:value-type="string">
            <text:p>TF 2866 2185</text:p>
          </table:table-cell>
          <table:table-cell office:value-type="float" office:value="52.77891" calcext:value-type="float">
            <text:p>52.77891</text:p>
          </table:table-cell>
          <table:table-cell office:value-type="float" office:value="-0.093991" calcext:value-type="float">
            <text:p>-0.093991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by Bell In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TY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1165</text:p>
          </table:table-cell>
          <table:table-cell office:value-type="string" calcext:value-type="string">
            <text:p>TF 3027 2169</text:p>
          </table:table-cell>
          <table:table-cell office:value-type="float" office:value="52.777087" calcext:value-type="float">
            <text:p>52.777087</text:p>
          </table:table-cell>
          <table:table-cell office:value-type="float" office:value="-0.070201" calcext:value-type="float">
            <text:p>-0.070201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Morton</text:p>
          </table:table-cell>
          <table:table-cell office:value-type="string" calcext:value-type="string">
            <text:p>near Austendike Hall, Austendike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460</text:p>
          </table:table-cell>
          <table:table-cell office:value-type="string" calcext:value-type="string">
            <text:p>https://www.geograph.org.uk/photo/7873265</text:p>
          </table:table-cell>
          <table:table-cell office:value-type="string" calcext:value-type="string">
            <text:p>https://www.geograph.org.uk/photo/7873269</text:p>
          </table:table-cell>
        </table:table-row>
        <table:table-row table:style-name="ro1">
          <table:table-cell office:value-type="string" calcext:value-type="string">
            <text:p>LI_SPTY05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65</text:p>
          </table:table-cell>
          <table:table-cell office:value-type="string" calcext:value-type="string">
            <text:p>TF 3113 2095</text:p>
          </table:table-cell>
          <table:table-cell office:value-type="float" office:value="52.770231" calcext:value-type="float">
            <text:p>52.770231</text:p>
          </table:table-cell>
          <table:table-cell office:value-type="float" office:value="-0.057755" calcext:value-type="float">
            <text:p>-0.057755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Morton</text:p>
          </table:table-cell>
          <table:table-cell office:value-type="string" calcext:value-type="string">
            <text:p>Austendike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SPTY0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B1165</text:p>
          </table:table-cell>
          <table:table-cell office:value-type="string" calcext:value-type="string">
            <text:p>TF 325 205</text:p>
          </table:table-cell>
          <table:table-cell office:value-type="float" office:value="52.765854" calcext:value-type="float">
            <text:p>52.765854</text:p>
          </table:table-cell>
          <table:table-cell office:value-type="float" office:value="-0.037643" calcext:value-type="float">
            <text:p>-0.037643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Whaplode</text:p>
          </table:table-cell>
          <table:table-cell office:value-type="string" calcext:value-type="string">
            <text:p>Whaplode St Catherine (2)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_SPTY07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1165</text:p>
          </table:table-cell>
          <table:table-cell office:value-type="string" calcext:value-type="string">
            <text:p>TF 3348 1986</text:p>
          </table:table-cell>
          <table:table-cell office:value-type="float" office:value="52.759863" calcext:value-type="float">
            <text:p>52.759863</text:p>
          </table:table-cell>
          <table:table-cell office:value-type="float" office:value="-0.023388" calcext:value-type="float">
            <text:p>-0.023388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Whaplode</text:p>
          </table:table-cell>
          <table:table-cell office:value-type="string" calcext:value-type="string">
            <text:p>Ravens Ban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739</text:p>
          </table:table-cell>
          <table:table-cell office:value-type="string" calcext:value-type="string">
            <text:p>https://www.geograph.org.uk/photo/7873263</text:p>
          </table:table-cell>
          <table:table-cell/>
        </table:table-row>
        <table:table-row table:style-name="ro1">
          <table:table-cell office:value-type="string" calcext:value-type="string">
            <text:p>LI_SPTY1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1165</text:p>
          </table:table-cell>
          <table:table-cell office:value-type="string" calcext:value-type="string">
            <text:p>TF 3898 1816</text:p>
          </table:table-cell>
          <table:table-cell office:value-type="float" office:value="52.743205" calcext:value-type="float">
            <text:p>52.743205</text:p>
          </table:table-cell>
          <table:table-cell office:value-type="float" office:value="0.057341" calcext:value-type="float">
            <text:p>0.057341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Sutton St James</text:p>
          </table:table-cell>
          <table:table-cell office:value-type="string" calcext:value-type="string">
            <text:p>Chapel Gate, Sutton St James, by No. 149</text:p>
          </table:table-cell>
          <table:table-cell office:value-type="string" calcext:value-type="string">
            <text:p>in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747</text:p>
          </table:table-cell>
          <table:table-cell office:value-type="string" calcext:value-type="string">
            <text:p>https://www.geograph.org.uk/photo/7873257</text:p>
          </table:table-cell>
          <table:table-cell office:value-type="string" calcext:value-type="string">
            <text:p>https://www.geograph.org.uk/photo/7873259</text:p>
          </table:table-cell>
        </table:table-row>
        <table:table-row table:style-name="ro1">
          <table:table-cell office:value-type="string" calcext:value-type="string">
            <text:p>LI_SUSB0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4622 2192</text:p>
          </table:table-cell>
          <table:table-cell office:value-type="float" office:value="52.775074" calcext:value-type="float">
            <text:p>52.775074</text:p>
          </table:table-cell>
          <table:table-cell office:value-type="float" office:value="0.166185" calcext:value-type="float">
            <text:p>0.166185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Sutton Bridge</text:p>
          </table:table-cell>
          <table:table-cell office:value-type="string" calcext:value-type="string">
            <text:p>Bridge Road, opp. entrance to Fields Farm (The Beeches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2978</text:p>
          </table:table-cell>
          <table:table-cell office:value-type="string" calcext:value-type="string">
            <text:p>https://www.geograph.org.uk/photo/6729758</text:p>
          </table:table-cell>
          <table:table-cell/>
        </table:table-row>
        <table:table-row table:style-name="ro1">
          <table:table-cell office:value-type="string" calcext:value-type="string">
            <text:p>LI_SUSB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4771 2131</text:p>
          </table:table-cell>
          <table:table-cell office:value-type="float" office:value="52.769189" calcext:value-type="float">
            <text:p>52.769189</text:p>
          </table:table-cell>
          <table:table-cell office:value-type="float" office:value="0.187981" calcext:value-type="float">
            <text:p>0.187981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Sutton Bridge</text:p>
          </table:table-cell>
          <table:table-cell office:value-type="string" calcext:value-type="string">
            <text:p>Bridge Road, by No. 67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780</text:p>
          </table:table-cell>
          <table:table-cell office:value-type="string" calcext:value-type="string">
            <text:p>http://www.geograph.org.uk/photo/1186738</text:p>
          </table:table-cell>
          <table:table-cell/>
        </table:table-row>
        <table:table-row table:style-name="ro1">
          <table:table-cell office:value-type="string" calcext:value-type="string">
            <text:p>LI_SUWB01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101</text:p>
          </table:table-cell>
          <table:table-cell office:value-type="string" calcext:value-type="string">
            <text:p>TF 44128 21719</text:p>
          </table:table-cell>
          <table:table-cell office:value-type="float" office:value="52.77383" calcext:value-type="float">
            <text:p>52.77383</text:p>
          </table:table-cell>
          <table:table-cell office:value-type="float" office:value="0.135108" calcext:value-type="float">
            <text:p>0.135108</text:p>
          </table:table-cell>
          <table:table-cell office:value-type="string" calcext:value-type="string">
            <text:p>South Holland</text:p>
          </table:table-cell>
          <table:table-cell office:value-type="string" calcext:value-type="string">
            <text:p>Long Sutton</text:p>
          </table:table-cell>
          <table:table-cell office:value-type="string" calcext:value-type="string">
            <text:p>Wisbech Road, just S of roundabout, by MacDonald's (was opp. Yew Cottage)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2982</text:p>
          </table:table-cell>
          <table:table-cell office:value-type="string" calcext:value-type="string">
            <text:p>http://www.geograph.org.uk/photo/5529334</text:p>
          </table:table-cell>
          <table:table-cell/>
        </table:table-row>
        <table:table-row table:style-name="ro1">
          <table:table-cell office:value-type="string" calcext:value-type="string">
            <text:p>LI_XL112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9305 3962</text:p>
          </table:table-cell>
          <table:table-cell office:value-type="float" office:value="52.945909" calcext:value-type="float">
            <text:p>52.945909</text:p>
          </table:table-cell>
          <table:table-cell office:value-type="float" office:value="-0.616659" calcext:value-type="float">
            <text:p>-0.616659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Belton And Manthorpe</text:p>
          </table:table-cell>
          <table:table-cell office:value-type="string" calcext:value-type="string">
            <text:p>Belton village (5m N of Home Farmhouse)</text:p>
          </table:table-cell>
          <table:table-cell office:value-type="string" calcext:value-type="string">
            <text:p>on grassed area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60901</text:p>
          </table:table-cell>
          <table:table-cell office:value-type="string" calcext:value-type="string">
            <text:p>http://www.geograph.org.uk/photo/1886168</text:p>
          </table:table-cell>
          <table:table-cell/>
        </table:table-row>
        <table:table-row table:style-name="ro1">
          <table:table-cell office:value-type="string" calcext:value-type="string">
            <text:p>LI_ZBO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porch</text:p>
          </table:table-cell>
          <table:table-cell office:value-type="string" calcext:value-type="string">
            <text:p>TF 327 441</text:p>
          </table:table-cell>
          <table:table-cell office:value-type="float" office:value="52.977828" calcext:value-type="float">
            <text:p>52.977828</text:p>
          </table:table-cell>
          <table:table-cell office:value-type="float" office:value="-0.025072" calcext:value-type="float">
            <text:p>-0.025072</text:p>
          </table:table-cell>
          <table:table-cell table:number-columns-repeated="2" office:value-type="string" calcext:value-type="string">
            <text:p>Boston</text:p>
          </table:table-cell>
          <table:table-cell office:value-type="string" calcext:value-type="string">
            <text:p>maybe from Spalding (100 from London)</text:p>
          </table:table-cell>
          <table:table-cell office:value-type="string" calcext:value-type="string">
            <text:p>now by porch of St Botolph's Church, Bost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R_BABR01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A422</text:p>
          </table:table-cell>
          <table:table-cell office:value-type="string" calcext:value-type="string">
            <text:p>SP 4773 4155</text:p>
          </table:table-cell>
          <table:table-cell office:value-type="float" office:value="52.07027" calcext:value-type="float">
            <text:p>52.07027</text:p>
          </table:table-cell>
          <table:table-cell office:value-type="float" office:value="-1.305078" calcext:value-type="float">
            <text:p>-1.305078</text:p>
          </table:table-cell>
          <table:table-cell office:value-type="string" calcext:value-type="string">
            <text:p>Cherwell</text:p>
          </table:table-cell>
          <table:table-cell office:value-type="string" calcext:value-type="string">
            <text:p>Banbury</text:p>
          </table:table-cell>
          <table:table-cell office:value-type="string" calcext:value-type="string">
            <text:p>Overthorpe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R_BABR06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422</text:p>
          </table:table-cell>
          <table:table-cell office:value-type="string" calcext:value-type="string">
            <text:p>SP 53188 39990</text:p>
          </table:table-cell>
          <table:table-cell office:value-type="float" office:value="52.055749" calcext:value-type="float">
            <text:p>52.055749</text:p>
          </table:table-cell>
          <table:table-cell office:value-type="float" office:value="-1.225701" calcext:value-type="float">
            <text:p>-1.225701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Farthinghoe</text:p>
          </table:table-cell>
          <table:table-cell office:value-type="string" calcext:value-type="string">
            <text:p>hald mile W of villag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DVBM01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256 (was A45)</text:p>
          </table:table-cell>
          <table:table-cell office:value-type="string" calcext:value-type="string">
            <text:p>SP 5654 6295</text:p>
          </table:table-cell>
          <table:table-cell office:value-type="float" office:value="52.261817" calcext:value-type="float">
            <text:p>52.261817</text:p>
          </table:table-cell>
          <table:table-cell office:value-type="float" office:value="-1.173004" calcext:value-type="float">
            <text:p>-1.173004</text:p>
          </table:table-cell>
          <table:table-cell table:number-columns-repeated="2" office:value-type="string" calcext:value-type="string">
            <text:p>Daventry</text:p>
          </table:table-cell>
          <table:table-cell office:value-type="string" calcext:value-type="string">
            <text:p>50m SE of A45 by-pass roundabout</text:p>
          </table:table-cell>
          <table:table-cell office:value-type="string" calcext:value-type="string">
            <text:p>on deep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13</text:p>
          </table:table-cell>
          <table:table-cell office:value-type="string" calcext:value-type="string">
            <text:p>https://www.geograph.org.uk/photo/7593922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</table:table-row>
        <table:table-row table:style-name="ro1">
          <table:table-cell office:value-type="string" calcext:value-type="string">
            <text:p>NR_KEMH06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UC road (was A6)</text:p>
          </table:table-cell>
          <table:table-cell office:value-type="string" calcext:value-type="string">
            <text:p>SP 80216 83311</text:p>
          </table:table-cell>
          <table:table-cell office:value-type="float" office:value="52.441889" calcext:value-type="float">
            <text:p>52.441889</text:p>
          </table:table-cell>
          <table:table-cell office:value-type="float" office:value="-0.821317" calcext:value-type="float">
            <text:p>-0.821317</text:p>
          </table:table-cell>
          <table:table-cell office:value-type="string" calcext:value-type="string">
            <text:p>Kettering</text:p>
          </table:table-cell>
          <table:table-cell office:value-type="string" calcext:value-type="string">
            <text:p>Desborough</text:p>
          </table:table-cell>
          <table:table-cell office:value-type="string" calcext:value-type="string">
            <text:p>jct High Sreet, Buckwell Close and Station Road</text:p>
          </table:table-cell>
          <table:table-cell office:value-type="string" calcext:value-type="string">
            <text:p>on pavement in front of shop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KESF02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4300 (was A43)</text:p>
          </table:table-cell>
          <table:table-cell office:value-type="string" calcext:value-type="string">
            <text:p>SP 88170 79846</text:p>
          </table:table-cell>
          <table:table-cell office:value-type="float" office:value="52.409523" calcext:value-type="float">
            <text:p>52.409523</text:p>
          </table:table-cell>
          <table:table-cell office:value-type="float" office:value="-0.705244" calcext:value-type="float">
            <text:p>-0.705244</text:p>
          </table:table-cell>
          <table:table-cell table:number-columns-repeated="2" office:value-type="string" calcext:value-type="string">
            <text:p>Kettering</text:p>
          </table:table-cell>
          <table:table-cell office:value-type="string" calcext:value-type="string">
            <text:p>by No. 301, Stamford Road Weekley</text:p>
          </table:table-cell>
          <table:table-cell office:value-type="string" calcext:value-type="string">
            <text:p>on deep verge against servic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KTTH01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6003 (was A6)</text:p>
          </table:table-cell>
          <table:table-cell office:value-type="string" calcext:value-type="string">
            <text:p>SP 88005 77338</text:p>
          </table:table-cell>
          <table:table-cell office:value-type="float" office:value="52.387008" calcext:value-type="float">
            <text:p>52.387008</text:p>
          </table:table-cell>
          <table:table-cell office:value-type="float" office:value="-0.708327" calcext:value-type="float">
            <text:p>-0.708327</text:p>
          </table:table-cell>
          <table:table-cell table:number-columns-repeated="2" office:value-type="string" calcext:value-type="string">
            <text:p>Kettering</text:p>
          </table:table-cell>
          <table:table-cell office:value-type="string" calcext:value-type="string">
            <text:p>Barton Road, at entrance to Wickstead Park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KTTH05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was on A6003 (olds A6)</text:p>
          </table:table-cell>
          <table:table-cell office:value-type="string" calcext:value-type="string">
            <text:p>SP 867 784</text:p>
          </table:table-cell>
          <table:table-cell office:value-type="float" office:value="52.396761" calcext:value-type="float">
            <text:p>52.396761</text:p>
          </table:table-cell>
          <table:table-cell office:value-type="float" office:value="-0.727223" calcext:value-type="float">
            <text:p>-0.727223</text:p>
          </table:table-cell>
          <table:table-cell table:number-columns-repeated="2" office:value-type="string" calcext:value-type="string">
            <text:p>Kettering</text:p>
          </table:table-cell>
          <table:table-cell office:value-type="string" calcext:value-type="string">
            <text:p>now in Kettering Manor House Museum, Sheep Street</text:p>
          </table:table-cell>
          <table:table-cell office:value-type="string" calcext:value-type="string">
            <text:p>was on old A6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LE04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 (was A47)</text:p>
          </table:table-cell>
          <table:table-cell office:value-type="string" calcext:value-type="string">
            <text:p>TL 1275 9817</text:p>
          </table:table-cell>
          <table:table-cell office:value-type="float" office:value="52.569679" calcext:value-type="float">
            <text:p>52.569679</text:p>
          </table:table-cell>
          <table:table-cell office:value-type="float" office:value="-0.337845" calcext:value-type="float">
            <text:p>-0.337845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Castor</text:p>
          </table:table-cell>
          <table:table-cell office:value-type="string" calcext:value-type="string">
            <text:p>Peterborough Road, by Castor House</text:p>
          </table:table-cell>
          <table:table-cell office:value-type="string" calcext:value-type="string">
            <text:p>on grass verge,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47</text:p>
          </table:table-cell>
          <table:table-cell office:value-type="string" calcext:value-type="string">
            <text:p>http://www.geograph.org.uk/photo/5015318</text:p>
          </table:table-cell>
          <table:table-cell office:value-type="string" calcext:value-type="string">
            <text:p>https://www.geograph.org.uk/photo/5622647</text:p>
          </table:table-cell>
        </table:table-row>
        <table:table-row table:style-name="ro1">
          <table:table-cell office:value-type="string" calcext:value-type="string">
            <text:p>NR_LE05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 (was A47)</text:p>
          </table:table-cell>
          <table:table-cell office:value-type="string" calcext:value-type="string">
            <text:p>TL 1134 9887</text:p>
          </table:table-cell>
          <table:table-cell office:value-type="float" office:value="52.576259" calcext:value-type="float">
            <text:p>52.576259</text:p>
          </table:table-cell>
          <table:table-cell office:value-type="float" office:value="-0.358405" calcext:value-type="float">
            <text:p>-0.358405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Ailsworth</text:p>
          </table:table-cell>
          <table:table-cell office:value-type="string" calcext:value-type="string">
            <text:p>350m W of Ailsworth village</text:p>
          </table:table-cell>
          <table:table-cell office:value-type="string" calcext:value-type="string">
            <text:p>on the verge by overgrowing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48</text:p>
          </table:table-cell>
          <table:table-cell office:value-type="string" calcext:value-type="string">
            <text:p>https://www.facebook.com/photo.php?fbid=10207445417931098&amp;set=pcb.2614329858678348&amp;type=3&amp;theater&amp;ifg=1</text:p>
          </table:table-cell>
          <table:table-cell office:value-type="string" calcext:value-type="string">
            <text:p>https://www.geograph.org.uk/photo/5622648</text:p>
          </table:table-cell>
        </table:table-row>
        <table:table-row table:style-name="ro1">
          <table:table-cell office:value-type="string" calcext:value-type="string">
            <text:p>NR_LE06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TL 0987 9933</text:p>
          </table:table-cell>
          <table:table-cell office:value-type="float" office:value="52.580691" calcext:value-type="float">
            <text:p>52.580691</text:p>
          </table:table-cell>
          <table:table-cell office:value-type="float" office:value="-0.379935" calcext:value-type="float">
            <text:p>-0.379935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400m NE of Sutton village W of roundabou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49</text:p>
          </table:table-cell>
          <table:table-cell/>
        </table:table-row>
        <table:table-row table:style-name="ro1">
          <table:table-cell office:value-type="string" calcext:value-type="string">
            <text:p>NR_LH59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P 6944 4849</text:p>
          </table:table-cell>
          <table:table-cell office:value-type="float" office:value="52.130362" calcext:value-type="float">
            <text:p>52.130362</text:p>
          </table:table-cell>
          <table:table-cell office:value-type="float" office:value="-0.986983" calcext:value-type="float">
            <text:p>-0.986983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Towcester</text:p>
          </table:table-cell>
          <table:table-cell office:value-type="string" calcext:value-type="string">
            <text:p>Watling Street West, in wall next to No. 131, Bridge House just S of Bridge ver Silverstone Brook</text:p>
          </table:table-cell>
          <table:table-cell office:value-type="string" calcext:value-type="string">
            <text:p>set in stone wall of house, beside gate 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54</text:p>
          </table:table-cell>
          <table:table-cell office:value-type="string" calcext:value-type="string">
            <text:p>https://www.geograph.org.uk/photo/6606155</text:p>
          </table:table-cell>
          <table:table-cell/>
        </table:table-row>
        <table:table-row table:style-name="ro1">
          <table:table-cell office:value-type="string" calcext:value-type="string">
            <text:p>NR_LH63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P 665 542</text:p>
          </table:table-cell>
          <table:table-cell office:value-type="float" office:value="52.182051" calcext:value-type="float">
            <text:p>52.182051</text:p>
          </table:table-cell>
          <table:table-cell office:value-type="float" office:value="-1.02881" calcext:value-type="float">
            <text:p>-1.02881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Cold Higham</text:p>
          </table:table-cell>
          <table:table-cell office:value-type="string" calcext:value-type="string">
            <text:p>N of Fosters Boot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LH64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P 658 556</text:p>
          </table:table-cell>
          <table:table-cell office:value-type="float" office:value="52.19472" calcext:value-type="float">
            <text:p>52.19472</text:p>
          </table:table-cell>
          <table:table-cell office:value-type="float" office:value="-1.038775" calcext:value-type="float">
            <text:p>-1.038775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Cold Higham</text:p>
          </table:table-cell>
          <table:table-cell office:value-type="string" calcext:value-type="string">
            <text:p>Geese Bridge</text:p>
          </table:table-cell>
          <table:table-cell office:value-type="string" calcext:value-type="string">
            <text:p>behind crash barri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3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LH66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P 6429 5849</text:p>
          </table:table-cell>
          <table:table-cell office:value-type="float" office:value="52.220876" calcext:value-type="float">
            <text:p>52.220876</text:p>
          </table:table-cell>
          <table:table-cell office:value-type="float" office:value="-1.060315" calcext:value-type="float">
            <text:p>-1.060315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Stowe Nine Churches</text:p>
          </table:table-cell>
          <table:table-cell office:value-type="string" calcext:value-type="string">
            <text:p>above Stowehill Railway Tunnel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LH67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P 6333 5970</text:p>
          </table:table-cell>
          <table:table-cell office:value-type="float" office:value="52.231864" calcext:value-type="float">
            <text:p>52.231864</text:p>
          </table:table-cell>
          <table:table-cell office:value-type="float" office:value="-1.07414" calcext:value-type="float">
            <text:p>-1.07414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Weedon Bec</text:p>
          </table:table-cell>
          <table:table-cell office:value-type="string" calcext:value-type="string">
            <text:p>opp. service stati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LH68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P 6187 6017</text:p>
          </table:table-cell>
          <table:table-cell office:value-type="float" office:value="52.236255" calcext:value-type="float">
            <text:p>52.236255</text:p>
          </table:table-cell>
          <table:table-cell office:value-type="float" office:value="-1.095428" calcext:value-type="float">
            <text:p>-1.095428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Weedon Bec</text:p>
          </table:table-cell>
          <table:table-cell office:value-type="string" calcext:value-type="string">
            <text:p>W of The Grange and Glob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LH69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P 6029 6027</text:p>
          </table:table-cell>
          <table:table-cell office:value-type="float" office:value="52.237329" calcext:value-type="float">
            <text:p>52.237329</text:p>
          </table:table-cell>
          <table:table-cell office:value-type="float" office:value="-1.118544" calcext:value-type="float">
            <text:p>-1.118544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Newnham</text:p>
          </table:table-cell>
          <table:table-cell office:value-type="string" calcext:value-type="string">
            <text:p>W of B4037 jc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LH70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P 5882 6098</text:p>
          </table:table-cell>
          <table:table-cell office:value-type="float" office:value="52.24387" calcext:value-type="float">
            <text:p>52.24387</text:p>
          </table:table-cell>
          <table:table-cell office:value-type="float" office:value="-1.139945" calcext:value-type="float">
            <text:p>-1.139945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Newnham</text:p>
          </table:table-cell>
          <table:table-cell office:value-type="string" calcext:value-type="string">
            <text:p>E of Burnt Wall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LH71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4038</text:p>
          </table:table-cell>
          <table:table-cell office:value-type="string" calcext:value-type="string">
            <text:p>SP 57578 61766</text:p>
          </table:table-cell>
          <table:table-cell office:value-type="float" office:value="52.251067" calcext:value-type="float">
            <text:p>52.251067</text:p>
          </table:table-cell>
          <table:table-cell office:value-type="float" office:value="-1.157999" calcext:value-type="float">
            <text:p>-1.157999</text:p>
          </table:table-cell>
          <table:table-cell table:number-columns-repeated="2" office:value-type="string" calcext:value-type="string">
            <text:p>Daventry</text:p>
          </table:table-cell>
          <table:table-cell office:value-type="string" calcext:value-type="string">
            <text:p>N of The Slade jct</text:p>
          </table:table-cell>
          <table:table-cell office:value-type="string" calcext:value-type="string">
            <text:p>on open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LM062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P 975 637</text:p>
          </table:table-cell>
          <table:table-cell office:value-type="float" office:value="52.262832" calcext:value-type="float">
            <text:p>52.262832</text:p>
          </table:table-cell>
          <table:table-cell office:value-type="float" office:value="-0.572807" calcext:value-type="float">
            <text:p>-0.572807</text:p>
          </table:table-cell>
          <table:table-cell office:value-type="string" calcext:value-type="string">
            <text:p>East Northamptonshire</text:p>
          </table:table-cell>
          <table:table-cell office:value-type="string" calcext:value-type="string">
            <text:p>Rushden</text:p>
          </table:table-cell>
          <table:table-cell office:value-type="string" calcext:value-type="string">
            <text:p>NW of Benford Gran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LM77L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was on A508</text:p>
          </table:table-cell>
          <table:table-cell office:value-type="string" calcext:value-type="string">
            <text:p>SP 74178 77803</text:p>
          </table:table-cell>
          <table:table-cell office:value-type="float" office:value="52.393233" calcext:value-type="float">
            <text:p>52.393233</text:p>
          </table:table-cell>
          <table:table-cell office:value-type="float" office:value="-0.911348" calcext:value-type="float">
            <text:p>-0.911348</text:p>
          </table:table-cell>
          <table:table-cell table:number-columns-repeated="2" office:value-type="string" calcext:value-type="string">
            <text:p>Kettering</text:p>
          </table:table-cell>
          <table:table-cell office:value-type="string" calcext:value-type="string">
            <text:p>was N of Maidwell</text:p>
          </table:table-cell>
          <table:table-cell office:value-type="string" calcext:value-type="string">
            <text:p>now in private garden nr Staggs He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R_NHDC07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428)</text:p>
          </table:table-cell>
          <table:table-cell office:value-type="string" calcext:value-type="string">
            <text:p>SP 6666 6813</text:p>
          </table:table-cell>
          <table:table-cell office:value-type="float" office:value="52.307249" calcext:value-type="float">
            <text:p>52.307249</text:p>
          </table:table-cell>
          <table:table-cell office:value-type="float" office:value="-1.023727" calcext:value-type="float">
            <text:p>-1.023727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East Haddon</text:p>
          </table:table-cell>
          <table:table-cell office:value-type="string" calcext:value-type="string">
            <text:p>in front of village hall (recovered from the A428, 300 yards towards Northampton from the East Haddon cross-roads, just over the brow of Tire Hill.)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79</text:p>
          </table:table-cell>
          <table:table-cell office:value-type="string" calcext:value-type="string">
            <text:p>http://www.geograph.org.uk/photo/2112636</text:p>
          </table:table-cell>
          <table:table-cell/>
        </table:table-row>
        <table:table-row table:style-name="ro1">
          <table:table-cell office:value-type="string" calcext:value-type="string">
            <text:p>NR_NHDC07L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auction catalogue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428</text:p>
          </table:table-cell>
          <table:table-cell office:value-type="string" calcext:value-type="string">
            <text:p>SP 666 681</text:p>
          </table:table-cell>
          <table:table-cell office:value-type="float" office:value="52.306987" calcext:value-type="float">
            <text:p>52.306987</text:p>
          </table:table-cell>
          <table:table-cell office:value-type="float" office:value="-1.024612" calcext:value-type="float">
            <text:p>-1.024612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East Haddon</text:p>
          </table:table-cell>
          <table:table-cell office:value-type="string" calcext:value-type="string">
            <text:p>in private hands</text:p>
          </table:table-cell>
          <table:table-cell office:value-type="string" calcext:value-type="string">
            <text:p>sold to private buyer for £460 on June 2016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R_NHDC11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28</text:p>
          </table:table-cell>
          <table:table-cell office:value-type="string" calcext:value-type="string">
            <text:p>SP 6314 7184</text:p>
          </table:table-cell>
          <table:table-cell office:value-type="float" office:value="52.341014" calcext:value-type="float">
            <text:p>52.341014</text:p>
          </table:table-cell>
          <table:table-cell office:value-type="float" office:value="-1.074651" calcext:value-type="float">
            <text:p>-1.074651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West Haddon</text:p>
          </table:table-cell>
          <table:table-cell office:value-type="string" calcext:value-type="string">
            <text:p>High Street, by No. 30,</text:p>
          </table:table-cell>
          <table:table-cell office:value-type="string" calcext:value-type="string">
            <text:p>on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NHDC14R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 (was A428)</text:p>
          </table:table-cell>
          <table:table-cell office:value-type="string" calcext:value-type="string">
            <text:p>SP 5863 7237</text:p>
          </table:table-cell>
          <table:table-cell office:value-type="float" office:value="52.346278" calcext:value-type="float">
            <text:p>52.346278</text:p>
          </table:table-cell>
          <table:table-cell office:value-type="float" office:value="-1.140748" calcext:value-type="float">
            <text:p>-1.140748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Crick</text:p>
          </table:table-cell>
          <table:table-cell office:value-type="string" calcext:value-type="string">
            <text:p>Main Road, E of bridleway to Kilsb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OD12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605</text:p>
          </table:table-cell>
          <table:table-cell office:value-type="string" calcext:value-type="string">
            <text:p>TL 0500 8943</text:p>
          </table:table-cell>
          <table:table-cell office:value-type="float" office:value="52.492685" calcext:value-type="float">
            <text:p>52.492685</text:p>
          </table:table-cell>
          <table:table-cell office:value-type="float" office:value="-0.454906" calcext:value-type="float">
            <text:p>-0.454906</text:p>
          </table:table-cell>
          <table:table-cell office:value-type="string" calcext:value-type="string">
            <text:p>East Northamptonshire</text:p>
          </table:table-cell>
          <table:table-cell office:value-type="string" calcext:value-type="string">
            <text:p>Ashton</text:p>
          </table:table-cell>
          <table:table-cell office:value-type="string" calcext:value-type="string">
            <text:p>jct with lane to Cotterstoc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ODKB02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A605</text:p>
          </table:table-cell>
          <table:table-cell office:value-type="string" calcext:value-type="string">
            <text:p>TL 04 85</text:p>
          </table:table-cell>
          <table:table-cell office:value-type="float" office:value="52.453065" calcext:value-type="float">
            <text:p>52.453065</text:p>
          </table:table-cell>
          <table:table-cell office:value-type="float" office:value="-0.471009" calcext:value-type="float">
            <text:p>-0.471009</text:p>
          </table:table-cell>
          <table:table-cell office:value-type="string" calcext:value-type="string">
            <text:p>East Northamptonshire</text:p>
          </table:table-cell>
          <table:table-cell office:value-type="string" calcext:value-type="string">
            <text:p>Oundle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ODKB04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605</text:p>
          </table:table-cell>
          <table:table-cell office:value-type="string" calcext:value-type="string">
            <text:p>TL 034 829</text:p>
          </table:table-cell>
          <table:table-cell office:value-type="float" office:value="52.434306" calcext:value-type="float">
            <text:p>52.434306</text:p>
          </table:table-cell>
          <table:table-cell office:value-type="float" office:value="-0.480485" calcext:value-type="float">
            <text:p>-0.480485</text:p>
          </table:table-cell>
          <table:table-cell office:value-type="string" calcext:value-type="string">
            <text:p>East Northamptonshire</text:p>
          </table:table-cell>
          <table:table-cell office:value-type="string" calcext:value-type="string">
            <text:p>Lilford Cum Wigsthorpe</text:p>
          </table:table-cell>
          <table:table-cell office:value-type="string" calcext:value-type="string">
            <text:p>NE of B662 jc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ODTH07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605)</text:p>
          </table:table-cell>
          <table:table-cell office:value-type="string" calcext:value-type="string">
            <text:p>TL 00453 79058</text:p>
          </table:table-cell>
          <table:table-cell office:value-type="float" office:value="52.400327" calcext:value-type="float">
            <text:p>52.400327</text:p>
          </table:table-cell>
          <table:table-cell office:value-type="float" office:value="-0.52497" calcext:value-type="float">
            <text:p>-0.52497</text:p>
          </table:table-cell>
          <table:table-cell office:value-type="string" calcext:value-type="string">
            <text:p>East Northamptonshire</text:p>
          </table:table-cell>
          <table:table-cell office:value-type="string" calcext:value-type="string">
            <text:p>Thrapston</text:p>
          </table:table-cell>
          <table:table-cell office:value-type="string" calcext:value-type="string">
            <text:p>Oundle Road, by garage and electricity sub-station, NE of cemeter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OXNH19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43</text:p>
          </table:table-cell>
          <table:table-cell office:value-type="string" calcext:value-type="string">
            <text:p>SP 577 338</text:p>
          </table:table-cell>
          <table:table-cell office:value-type="float" office:value="51.999653" calcext:value-type="float">
            <text:p>51.999653</text:p>
          </table:table-cell>
          <table:table-cell office:value-type="float" office:value="-1.160946" calcext:value-type="float">
            <text:p>-1.160946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Evenley</text:p>
          </table:table-cell>
          <table:table-cell office:value-type="string" calcext:value-type="string">
            <text:p>400m N of Barley Mow roundabout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3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OXNH20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43</text:p>
          </table:table-cell>
          <table:table-cell office:value-type="string" calcext:value-type="string">
            <text:p>SP 580 353</text:p>
          </table:table-cell>
          <table:table-cell office:value-type="float" office:value="52.013106" calcext:value-type="float">
            <text:p>52.013106</text:p>
          </table:table-cell>
          <table:table-cell office:value-type="float" office:value="-1.156323" calcext:value-type="float">
            <text:p>-1.156323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Evenley</text:p>
          </table:table-cell>
          <table:table-cell office:value-type="string" calcext:value-type="string">
            <text:p>N of Evenley roundabout</text:p>
          </table:table-cell>
          <table:table-cell office:value-type="string" calcext:value-type="string">
            <text:p>central reservat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OXNH24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43</text:p>
          </table:table-cell>
          <table:table-cell office:value-type="string" calcext:value-type="string">
            <text:p>SP 612 405</text:p>
          </table:table-cell>
          <table:table-cell office:value-type="float" office:value="52.059509" calcext:value-type="float">
            <text:p>52.059509</text:p>
          </table:table-cell>
          <table:table-cell office:value-type="float" office:value="-1.108775" calcext:value-type="float">
            <text:p>-1.108775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Syresham</text:p>
          </table:table-cell>
          <table:table-cell office:value-type="string" calcext:value-type="string">
            <text:p>Hoppesford Bridge, near lay-by, N of strea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OXNH25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43</text:p>
          </table:table-cell>
          <table:table-cell office:value-type="string" calcext:value-type="string">
            <text:p>SP 626 412</text:p>
          </table:table-cell>
          <table:table-cell office:value-type="float" office:value="52.065645" calcext:value-type="float">
            <text:p>52.065645</text:p>
          </table:table-cell>
          <table:table-cell office:value-type="float" office:value="-1.08823" calcext:value-type="float">
            <text:p>-1.08823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Syresham</text:p>
          </table:table-cell>
          <table:table-cell office:value-type="string" calcext:value-type="string">
            <text:p>W of Syresha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OXNH28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43</text:p>
          </table:table-cell>
          <table:table-cell office:value-type="string" calcext:value-type="string">
            <text:p>SP 667 434</text:p>
          </table:table-cell>
          <table:table-cell office:value-type="float" office:value="52.084944" calcext:value-type="float">
            <text:p>52.084944</text:p>
          </table:table-cell>
          <table:table-cell office:value-type="float" office:value="-1.028" calcext:value-type="float">
            <text:p>-1.028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Silverstone</text:p>
          </table:table-cell>
          <table:table-cell office:value-type="string" calcext:value-type="string">
            <text:p>Olney End, opp. Olney End House</text:p>
          </table:table-cell>
          <table:table-cell office:value-type="string" calcext:value-type="string">
            <text:p>behind rail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OXNH29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43</text:p>
          </table:table-cell>
          <table:table-cell office:value-type="string" calcext:value-type="string">
            <text:p>SP 672 447</text:p>
          </table:table-cell>
          <table:table-cell office:value-type="float" office:value="52.09657" calcext:value-type="float">
            <text:p>52.09657</text:p>
          </table:table-cell>
          <table:table-cell office:value-type="float" office:value="-1.020448" calcext:value-type="float">
            <text:p>-1.020448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Silverstone</text:p>
          </table:table-cell>
          <table:table-cell office:value-type="string" calcext:value-type="string">
            <text:p>N of 50mph sign &amp; houses, N approach to Silversto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OXNH31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43</text:p>
          </table:table-cell>
          <table:table-cell office:value-type="string" calcext:value-type="string">
            <text:p>SP 681 473</text:p>
          </table:table-cell>
          <table:table-cell office:value-type="float" office:value="52.119832" calcext:value-type="float">
            <text:p>52.119832</text:p>
          </table:table-cell>
          <table:table-cell office:value-type="float" office:value="-1.006794" calcext:value-type="float">
            <text:p>-1.006794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Towcester</text:p>
          </table:table-cell>
          <table:table-cell office:value-type="string" calcext:value-type="string">
            <text:p>Lay-by</text:p>
          </table:table-cell>
          <table:table-cell office:value-type="string" calcext:value-type="string">
            <text:p>S end, 23 paces S of pol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R_SFHEa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P 6170 7814</text:p>
          </table:table-cell>
          <table:table-cell office:value-type="float" office:value="52.397808" calcext:value-type="float">
            <text:p>52.397808</text:p>
          </table:table-cell>
          <table:table-cell office:value-type="float" office:value="-1.094628" calcext:value-type="float">
            <text:p>-1.094628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Elkington</text:p>
          </table:table-cell>
          <table:table-cell office:value-type="string" calcext:value-type="string">
            <text:p>Stanford on Avon Road, E of Grand Union Canal</text:p>
          </table:table-cell>
          <table:table-cell office:value-type="string" calcext:value-type="string">
            <text:p>one of a pair - 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R_SFHEb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P 6168 7813</text:p>
          </table:table-cell>
          <table:table-cell office:value-type="float" office:value="52.39772" calcext:value-type="float">
            <text:p>52.39772</text:p>
          </table:table-cell>
          <table:table-cell office:value-type="float" office:value="-1.094924" calcext:value-type="float">
            <text:p>-1.094924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Elkington</text:p>
          </table:table-cell>
          <table:table-cell office:value-type="string" calcext:value-type="string">
            <text:p>Stanford on Avon Road, E of Grand Union Canal</text:p>
          </table:table-cell>
          <table:table-cell office:value-type="string" calcext:value-type="string">
            <text:p>one of a pair - 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R_SFHSa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P 59390 77888</text:p>
          </table:table-cell>
          <table:table-cell office:value-type="float" office:value="52.395798" calcext:value-type="float">
            <text:p>52.395798</text:p>
          </table:table-cell>
          <table:table-cell office:value-type="float" office:value="-1.128618" calcext:value-type="float">
            <text:p>-1.128618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Clay Coton</text:p>
          </table:table-cell>
          <table:table-cell office:value-type="string" calcext:value-type="string">
            <text:p>Stanford on Avon Road, Stanford Mear, S of bridgeway</text:p>
          </table:table-cell>
          <table:table-cell office:value-type="string" calcext:value-type="string">
            <text:p>one of a pair - on the verge N of farm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16</text:p>
          </table:table-cell>
          <table:table-cell office:value-type="string" calcext:value-type="string">
            <text:p>http://www.flickr.com/photos/48274996@N08/4860913811</text:p>
          </table:table-cell>
          <table:table-cell/>
        </table:table-row>
        <table:table-row table:style-name="ro1">
          <table:table-cell office:value-type="string" calcext:value-type="string">
            <text:p>NR_SFHSb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P 5938 7789</text:p>
          </table:table-cell>
          <table:table-cell office:value-type="float" office:value="52.395817" calcext:value-type="float">
            <text:p>52.395817</text:p>
          </table:table-cell>
          <table:table-cell office:value-type="float" office:value="-1.128764" calcext:value-type="float">
            <text:p>-1.128764</text:p>
          </table:table-cell>
          <table:table-cell office:value-type="string" calcext:value-type="string">
            <text:p>Daventry</text:p>
          </table:table-cell>
          <table:table-cell office:value-type="string" calcext:value-type="string">
            <text:p>Clay Coton</text:p>
          </table:table-cell>
          <table:table-cell office:value-type="string" calcext:value-type="string">
            <text:p>Stanford on Avon Road, Stanford Mear, S of bridgeway</text:p>
          </table:table-cell>
          <table:table-cell office:value-type="string" calcext:value-type="string">
            <text:p>one of a pair - on the verge next to field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298</text:p>
          </table:table-cell>
          <table:table-cell office:value-type="string" calcext:value-type="string">
            <text:p>http://www.flickr.com/photos/48274996@N08/4861572864</text:p>
          </table:table-cell>
          <table:table-cell/>
        </table:table-row>
        <table:table-row table:style-name="ro1">
          <table:table-cell office:value-type="string" calcext:value-type="string">
            <text:p>NR_SUDBORO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P 96787 82135</text:p>
          </table:table-cell>
          <table:table-cell office:value-type="float" office:value="52.428641" calcext:value-type="float">
            <text:p>52.428641</text:p>
          </table:table-cell>
          <table:table-cell office:value-type="float" office:value="-0.577945" calcext:value-type="float">
            <text:p>-0.577945</text:p>
          </table:table-cell>
          <table:table-cell office:value-type="string" calcext:value-type="string">
            <text:p>East Northamptonshire</text:p>
          </table:table-cell>
          <table:table-cell office:value-type="string" calcext:value-type="string">
            <text:p>Sudborough</text:p>
          </table:table-cell>
          <table:table-cell office:value-type="string" calcext:value-type="string">
            <text:p>left hand entrance to churchyard</text:p>
          </table:table-cell>
          <table:table-cell office:value-type="string" calcext:value-type="string">
            <text:p>on gate 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TH13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427 (was A605)</text:p>
          </table:table-cell>
          <table:table-cell office:value-type="string" calcext:value-type="string">
            <text:p>TL 043 882</text:p>
          </table:table-cell>
          <table:table-cell office:value-type="float" office:value="52.481765" calcext:value-type="float">
            <text:p>52.481765</text:p>
          </table:table-cell>
          <table:table-cell office:value-type="float" office:value="-0.465597" calcext:value-type="float">
            <text:p>-0.465597</text:p>
          </table:table-cell>
          <table:table-cell office:value-type="string" calcext:value-type="string">
            <text:p>East Northamptonshire</text:p>
          </table:table-cell>
          <table:table-cell office:value-type="string" calcext:value-type="string">
            <text:p>Oundle</text:p>
          </table:table-cell>
          <table:table-cell office:value-type="string" calcext:value-type="string">
            <text:p>North Street in wall of Gascoigne Building</text:p>
          </table:table-cell>
          <table:table-cell office:value-type="string" calcext:value-type="string">
            <text:p>set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_TWNH03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 (was A43)</text:p>
          </table:table-cell>
          <table:table-cell office:value-type="string" calcext:value-type="string">
            <text:p>SP 71711 52771</text:p>
          </table:table-cell>
          <table:table-cell office:value-type="float" office:value="52.168554" calcext:value-type="float">
            <text:p>52.168554</text:p>
          </table:table-cell>
          <table:table-cell office:value-type="float" office:value="-0.95291" calcext:value-type="float">
            <text:p>-0.95291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Blisworth</text:p>
          </table:table-cell>
          <table:table-cell office:value-type="string" calcext:value-type="string">
            <text:p>Towcester Road, by No. 28</text:p>
          </table:table-cell>
          <table:table-cell office:value-type="string" calcext:value-type="string">
            <text:p>on the lawn verge by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50</text:p>
          </table:table-cell>
          <table:table-cell office:value-type="string" calcext:value-type="string">
            <text:p>https://www.geograph.org.uk/photo/6606760</text:p>
          </table:table-cell>
          <table:table-cell/>
        </table:table-row>
        <table:table-row table:style-name="ro1">
          <table:table-cell office:value-type="string" calcext:value-type="string">
            <text:p>NR_TWNH04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 (was A43)</text:p>
          </table:table-cell>
          <table:table-cell office:value-type="string" calcext:value-type="string">
            <text:p>SP 72727 53907</text:p>
          </table:table-cell>
          <table:table-cell office:value-type="float" office:value="52.178633" calcext:value-type="float">
            <text:p>52.178633</text:p>
          </table:table-cell>
          <table:table-cell office:value-type="float" office:value="-0.937815" calcext:value-type="float">
            <text:p>-0.937815</text:p>
          </table:table-cell>
          <table:table-cell office:value-type="string" calcext:value-type="string">
            <text:p>South Northamptonshire</text:p>
          </table:table-cell>
          <table:table-cell office:value-type="string" calcext:value-type="string">
            <text:p>Blisworth</text:p>
          </table:table-cell>
          <table:table-cell office:value-type="string" calcext:value-type="string">
            <text:p>Northampton Road, by No. 27</text:p>
          </table:table-cell>
          <table:table-cell office:value-type="string" calcext:value-type="string">
            <text:p>on the lawn verge by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36</text:p>
          </table:table-cell>
          <table:table-cell office:value-type="string" calcext:value-type="string">
            <text:p>https://www.geograph.org.uk/photo/6606773</text:p>
          </table:table-cell>
          <table:table-cell/>
        </table:table-row>
        <table:table-row table:style-name="ro1">
          <table:table-cell office:value-type="string" calcext:value-type="string">
            <text:p>NR_XROM01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TL 037 881</text:p>
          </table:table-cell>
          <table:table-cell office:value-type="float" office:value="52.480981" calcext:value-type="float">
            <text:p>52.480981</text:p>
          </table:table-cell>
          <table:table-cell office:value-type="float" office:value="-0.474459" calcext:value-type="float">
            <text:p>-0.474459</text:p>
          </table:table-cell>
          <table:table-cell office:value-type="string" calcext:value-type="string">
            <text:p>East Northamptonshire</text:p>
          </table:table-cell>
          <table:table-cell office:value-type="string" calcext:value-type="string">
            <text:p>Oundle</text:p>
          </table:table-cell>
          <table:table-cell office:value-type="string" calcext:value-type="string">
            <text:p>now in Oundle Museum, The Courthouse, Mill Road, PE8 4BW</text:p>
          </table:table-cell>
          <table:table-cell office:value-type="string" calcext:value-type="string">
            <text:p>was on old A6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ATRS03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6006</text:p>
          </table:table-cell>
          <table:table-cell office:value-type="string" calcext:value-type="string">
            <text:p>SK 536 247</text:p>
          </table:table-cell>
          <table:table-cell office:value-type="float" office:value="52.817183" calcext:value-type="float">
            <text:p>52.817183</text:p>
          </table:table-cell>
          <table:table-cell office:value-type="float" office:value="-1.206129" calcext:value-type="float">
            <text:p>-1.206129</text:p>
          </table:table-cell>
          <table:table-cell office:value-type="string" calcext:value-type="string">
            <text:p>Rushcliffe</text:p>
          </table:table-cell>
          <table:table-cell office:value-type="string" calcext:value-type="string">
            <text:p>Normanton On Soar</text:p>
          </table:table-cell>
          <table:table-cell office:value-type="string" calcext:value-type="string">
            <text:p>Rempstone Road; W of railway bri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ATRS04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6006</text:p>
          </table:table-cell>
          <table:table-cell office:value-type="string" calcext:value-type="string">
            <text:p>SK 5519 2436</text:p>
          </table:table-cell>
          <table:table-cell office:value-type="float" office:value="52.813967" calcext:value-type="float">
            <text:p>52.813967</text:p>
          </table:table-cell>
          <table:table-cell office:value-type="float" office:value="-1.182597" calcext:value-type="float">
            <text:p>-1.182597</text:p>
          </table:table-cell>
          <table:table-cell office:value-type="string" calcext:value-type="string">
            <text:p>Rushcliffe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Rempstone Road; at jct with Bull Lane (Leake Lan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ATRS05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6006</text:p>
          </table:table-cell>
          <table:table-cell office:value-type="string" calcext:value-type="string">
            <text:p>SK 568 244</text:p>
          </table:table-cell>
          <table:table-cell office:value-type="float" office:value="52.814159" calcext:value-type="float">
            <text:p>52.814159</text:p>
          </table:table-cell>
          <table:table-cell office:value-type="float" office:value="-1.158706" calcext:value-type="float">
            <text:p>-1.158706</text:p>
          </table:table-cell>
          <table:table-cell office:value-type="string" calcext:value-type="string">
            <text:p>Rushcliffe</text:p>
          </table:table-cell>
          <table:table-cell office:value-type="string" calcext:value-type="string">
            <text:p>Rempstone</text:p>
          </table:table-cell>
          <table:table-cell office:value-type="string" calcext:value-type="string">
            <text:p>W of Rempstone Ha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BMMT02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34</text:p>
          </table:table-cell>
          <table:table-cell office:value-type="string" calcext:value-type="string">
            <text:p>SK 6370 8645</text:p>
          </table:table-cell>
          <table:table-cell office:value-type="float" office:value="53.371082" calcext:value-type="float">
            <text:p>53.371082</text:p>
          </table:table-cell>
          <table:table-cell office:value-type="float" office:value="-1.044068" calcext:value-type="float">
            <text:p>-1.044068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Blyth</text:p>
          </table:table-cell>
          <table:table-cell office:value-type="string" calcext:value-type="string">
            <text:p>Retford Road; at jct with Graves Moor Lane</text:p>
          </table:table-cell>
          <table:table-cell office:value-type="string" calcext:value-type="string">
            <text:p>on grass verge set well back from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92</text:p>
          </table:table-cell>
          <table:table-cell office:value-type="string" calcext:value-type="string">
            <text:p>http://www.geograph.org.uk/photo/1242025</text:p>
          </table:table-cell>
          <table:table-cell office:value-type="string" calcext:value-type="string">
            <text:p>https://www.geograph.org.uk/photo/7622310</text:p>
          </table:table-cell>
        </table:table-row>
        <table:table-row table:style-name="ro1">
          <table:table-cell office:value-type="string" calcext:value-type="string">
            <text:p>NT_BMMT03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634</text:p>
          </table:table-cell>
          <table:table-cell office:value-type="string" calcext:value-type="string">
            <text:p>SK 6240 8712</text:p>
          </table:table-cell>
          <table:table-cell office:value-type="float" office:value="53.377259" calcext:value-type="float">
            <text:p>53.377259</text:p>
          </table:table-cell>
          <table:table-cell office:value-type="float" office:value="-1.063471" calcext:value-type="float">
            <text:p>-1.063471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Blyth</text:p>
          </table:table-cell>
          <table:table-cell office:value-type="string" calcext:value-type="string">
            <text:p>Sheffield Road; 90m S of Ivy Cottages</text:p>
          </table:table-cell>
          <table:table-cell office:value-type="string" calcext:value-type="string">
            <text:p>in pavement against build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BWGN03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31</text:p>
          </table:table-cell>
          <table:table-cell office:value-type="string" calcext:value-type="string">
            <text:p>SK 6927 9095</text:p>
          </table:table-cell>
          <table:table-cell office:value-type="float" office:value="53.410825" calcext:value-type="float">
            <text:p>53.410825</text:p>
          </table:table-cell>
          <table:table-cell office:value-type="float" office:value="-0.959381" calcext:value-type="float">
            <text:p>-0.959381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Everton</text:p>
          </table:table-cell>
          <table:table-cell office:value-type="string" calcext:value-type="string">
            <text:p>east end of Everton village</text:p>
          </table:table-cell>
          <table:table-cell office:value-type="string" calcext:value-type="string">
            <text:p>nr entrance to Holly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39</text:p>
          </table:table-cell>
          <table:table-cell office:value-type="string" calcext:value-type="string">
            <text:p>http://www.geograph.org.uk/photo/4243534</text:p>
          </table:table-cell>
          <table:table-cell office:value-type="string" calcext:value-type="string">
            <text:p>https://www.geograph.org.uk/photo/7700541</text:p>
          </table:table-cell>
        </table:table-row>
        <table:table-row table:style-name="ro1">
          <table:table-cell office:value-type="string" calcext:value-type="string">
            <text:p>NT_BWGN04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6045 (was A631)</text:p>
          </table:table-cell>
          <table:table-cell office:value-type="string" calcext:value-type="string">
            <text:p>SK 7077 9053</text:p>
          </table:table-cell>
          <table:table-cell office:value-type="float" office:value="53.406851" calcext:value-type="float">
            <text:p>53.406851</text:p>
          </table:table-cell>
          <table:table-cell office:value-type="float" office:value="-0.936913" calcext:value-type="float">
            <text:p>-0.936913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Everton</text:p>
          </table:table-cell>
          <table:table-cell office:value-type="string" calcext:value-type="string">
            <text:p>Drakesholes, 200m SW of A631 jct, opp. "Willow Hill"</text:p>
          </table:table-cell>
          <table:table-cell office:value-type="string" calcext:value-type="string">
            <text:p>under hedge, nr giveway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DENT13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53155 38386</text:p>
          </table:table-cell>
          <table:table-cell office:value-type="float" office:value="52.940243" calcext:value-type="float">
            <text:p>52.940243</text:p>
          </table:table-cell>
          <table:table-cell office:value-type="float" office:value="-1.210501" calcext:value-type="float">
            <text:p>-1.210501</text:p>
          </table:table-cell>
          <table:table-cell table:number-columns-repeated="2" office:value-type="string" calcext:value-type="string">
            <text:p>Nottingham</text:p>
          </table:table-cell>
          <table:table-cell office:value-type="string" calcext:value-type="string">
            <text:p>Lenton Abbey, S of Wollaton Hall</text:p>
          </table:table-cell>
          <table:table-cell office:value-type="string" calcext:value-type="string">
            <text:p>on stone faced bank, below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49</text:p>
          </table:table-cell>
          <table:table-cell office:value-type="string" calcext:value-type="string">
            <text:p>http://www.geograph.org.uk/photo/3843909</text:p>
          </table:table-cell>
          <table:table-cell/>
        </table:table-row>
        <table:table-row table:style-name="ro1">
          <table:table-cell office:value-type="string" calcext:value-type="string">
            <text:p>NT_FISO02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K 70773 53672</text:p>
          </table:table-cell>
          <table:table-cell office:value-type="float" office:value="53.075598" calcext:value-type="float">
            <text:p>53.075598</text:p>
          </table:table-cell>
          <table:table-cell office:value-type="float" office:value="-0.945044" calcext:value-type="float">
            <text:p>-0.945044</text:p>
          </table:table-cell>
          <table:table-cell office:value-type="string" calcext:value-type="string">
            <text:p>Newark And Sherwood</text:p>
          </table:table-cell>
          <table:table-cell office:value-type="string" calcext:value-type="string">
            <text:p>Southwell</text:p>
          </table:table-cell>
          <table:table-cell office:value-type="string" calcext:value-type="string">
            <text:p>Church Street, 10m N of Cottams Cottage</text:p>
          </table:table-cell>
          <table:table-cell office:value-type="string" calcext:value-type="string">
            <text:p>on footpath next to low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22533</text:p>
          </table:table-cell>
          <table:table-cell office:value-type="string" calcext:value-type="string">
            <text:p>https://www.geograph.org.uk/photo/7622542</text:p>
          </table:table-cell>
          <table:table-cell/>
        </table:table-row>
        <table:table-row table:style-name="ro1">
          <table:table-cell office:value-type="string" calcext:value-type="string">
            <text:p>NT_L132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12</text:p>
          </table:table-cell>
          <table:table-cell office:value-type="string" calcext:value-type="string">
            <text:p>SK 7009 5393</text:p>
          </table:table-cell>
          <table:table-cell office:value-type="float" office:value="53.078007" calcext:value-type="float">
            <text:p>53.078007</text:p>
          </table:table-cell>
          <table:table-cell office:value-type="float" office:value="-0.955181" calcext:value-type="float">
            <text:p>-0.955181</text:p>
          </table:table-cell>
          <table:table-cell office:value-type="string" calcext:value-type="string">
            <text:p>Newark And Sherwood</text:p>
          </table:table-cell>
          <table:table-cell office:value-type="string" calcext:value-type="string">
            <text:p>Southwell</text:p>
          </table:table-cell>
          <table:table-cell office:value-type="string" calcext:value-type="string">
            <text:p>Market Place; Saracen's Head PH, Westgate</text:p>
          </table:table-cell>
          <table:table-cell office:value-type="string" calcext:value-type="string">
            <text:p>set in wall of inn, to left of carriage entrance ar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38</text:p>
          </table:table-cell>
          <table:table-cell office:value-type="string" calcext:value-type="string">
            <text:p>https://www.geograph.org.uk/photo/7622307</text:p>
          </table:table-cell>
          <table:table-cell/>
        </table:table-row>
        <table:table-row table:style-name="ro1">
          <table:table-cell office:value-type="string" calcext:value-type="string">
            <text:p>NT_L132R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612</text:p>
          </table:table-cell>
          <table:table-cell office:value-type="string" calcext:value-type="string">
            <text:p>SK 7009 5393</text:p>
          </table:table-cell>
          <table:table-cell office:value-type="float" office:value="53.078007" calcext:value-type="float">
            <text:p>53.078007</text:p>
          </table:table-cell>
          <table:table-cell office:value-type="float" office:value="-0.955181" calcext:value-type="float">
            <text:p>-0.955181</text:p>
          </table:table-cell>
          <table:table-cell office:value-type="string" calcext:value-type="string">
            <text:p>Newark And Sherwood</text:p>
          </table:table-cell>
          <table:table-cell office:value-type="string" calcext:value-type="string">
            <text:p>Southwell</text:p>
          </table:table-cell>
          <table:table-cell office:value-type="string" calcext:value-type="string">
            <text:p>Market Place; Saracen's Head PH, Westgate</text:p>
          </table:table-cell>
          <table:table-cell office:value-type="string" calcext:value-type="string">
            <text:p>set in wall of inn, to left of carriage entrance arc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T_LNRF142A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6820 7735</text:p>
          </table:table-cell>
          <table:table-cell office:value-type="float" office:value="53.288738" calcext:value-type="float">
            <text:p>53.288738</text:p>
          </table:table-cell>
          <table:table-cell office:value-type="float" office:value="-0.978401" calcext:value-type="float">
            <text:p>-0.978401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Babworth</text:p>
          </table:table-cell>
          <table:table-cell office:value-type="string" calcext:value-type="string">
            <text:p>Old London Road, Milestone Cottage, nr Morton Grange</text:p>
          </table:table-cell>
          <table:table-cell office:value-type="string" calcext:value-type="string">
            <text:p>in hedge, just S of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561</text:p>
          </table:table-cell>
          <table:table-cell office:value-type="string" calcext:value-type="string">
            <text:p>https://www.geograph.org.uk/photo/7622313</text:p>
          </table:table-cell>
          <table:table-cell office:value-type="string" calcext:value-type="string">
            <text:p>http://www.geograph.org.uk/photo/2132617</text:p>
          </table:table-cell>
        </table:table-row>
        <table:table-row table:style-name="ro1">
          <table:table-cell office:value-type="string" calcext:value-type="string">
            <text:p>NT_LNRF143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676 788</text:p>
          </table:table-cell>
          <table:table-cell office:value-type="float" office:value="53.301846" calcext:value-type="float">
            <text:p>53.301846</text:p>
          </table:table-cell>
          <table:table-cell office:value-type="float" office:value="-0.987091" calcext:value-type="float">
            <text:p>-0.987091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Babworth</text:p>
          </table:table-cell>
          <table:table-cell office:value-type="string" calcext:value-type="string">
            <text:p>Old London Road; Little Morton Farm, half mile S of level crossing</text:p>
          </table:table-cell>
          <table:table-cell office:value-type="string" calcext:value-type="string">
            <text:p>at S end of farm build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39</text:p>
          </table:table-cell>
          <table:table-cell office:value-type="string" calcext:value-type="string">
            <text:p>https://www.geograph.org.uk/photo/7622312</text:p>
          </table:table-cell>
          <table:table-cell/>
        </table:table-row>
        <table:table-row table:style-name="ro1">
          <table:table-cell office:value-type="string" calcext:value-type="string">
            <text:p>NT_MMBM00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UC road (was A638 or A1)</text:p>
          </table:table-cell>
          <table:table-cell office:value-type="string" calcext:value-type="string">
            <text:p>SK 7167 7401</text:p>
          </table:table-cell>
          <table:table-cell office:value-type="float" office:value="53.258264" calcext:value-type="float">
            <text:p>53.258264</text:p>
          </table:table-cell>
          <table:table-cell office:value-type="float" office:value="-0.927109" calcext:value-type="float">
            <text:p>-0.927109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West Drayton</text:p>
          </table:table-cell>
          <table:table-cell office:value-type="string" calcext:value-type="string">
            <text:p>Markham Moor</text:p>
          </table:table-cell>
          <table:table-cell office:value-type="string" calcext:value-type="string">
            <text:p>jct A638 &amp; Old London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34</text:p>
          </table:table-cell>
          <table:table-cell office:value-type="string" calcext:value-type="string">
            <text:p>http://www.geograph.org.uk/photo/1781588</text:p>
          </table:table-cell>
          <table:table-cell office:value-type="string" calcext:value-type="string">
            <text:p>http://www.geograph.org.uk/photo/83244</text:p>
          </table:table-cell>
        </table:table-row>
        <table:table-row table:style-name="ro1">
          <table:table-cell office:value-type="string" calcext:value-type="string">
            <text:p>NT_MMBM02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6866 7666</text:p>
          </table:table-cell>
          <table:table-cell office:value-type="float" office:value="53.282477" calcext:value-type="float">
            <text:p>53.282477</text:p>
          </table:table-cell>
          <table:table-cell office:value-type="float" office:value="-0.97165" calcext:value-type="float">
            <text:p>-0.97165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Elkesley</text:p>
          </table:table-cell>
          <table:table-cell office:value-type="string" calcext:value-type="string">
            <text:p>Jockey Lane jct with Old London Road</text:p>
          </table:table-cell>
          <table:table-cell office:value-type="string" calcext:value-type="string">
            <text:p>opposite Jockey House (old Coaching Inn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58</text:p>
          </table:table-cell>
          <table:table-cell office:value-type="string" calcext:value-type="string">
            <text:p>http://www.geograph.org.uk/photo/4243554</text:p>
          </table:table-cell>
          <table:table-cell office:value-type="string" calcext:value-type="string">
            <text:p>https://www.geograph.org.uk/photo/7622315</text:p>
          </table:table-cell>
        </table:table-row>
        <table:table-row table:style-name="ro1">
          <table:table-cell office:value-type="string" calcext:value-type="string">
            <text:p>NT_NTSW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6386</text:p>
          </table:table-cell>
          <table:table-cell office:value-type="string" calcext:value-type="string">
            <text:p>SK 624 528</text:p>
          </table:table-cell>
          <table:table-cell office:value-type="float" office:value="53.068803" calcext:value-type="float">
            <text:p>53.068803</text:p>
          </table:table-cell>
          <table:table-cell office:value-type="float" office:value="-1.070175" calcext:value-type="float">
            <text:p>-1.070175</text:p>
          </table:table-cell>
          <table:table-cell office:value-type="string" calcext:value-type="string">
            <text:p>Newark And Sherwood</text:p>
          </table:table-cell>
          <table:table-cell office:value-type="string" calcext:value-type="string">
            <text:p>Oxton</text:p>
          </table:table-cell>
          <table:table-cell office:value-type="string" calcext:value-type="string">
            <text:p>roadside (maybe SK 667 528?)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T_NTSW19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6386</text:p>
          </table:table-cell>
          <table:table-cell office:value-type="string" calcext:value-type="string">
            <text:p>SK 632 512</text:p>
          </table:table-cell>
          <table:table-cell office:value-type="float" office:value="53.054329" calcext:value-type="float">
            <text:p>53.054329</text:p>
          </table:table-cell>
          <table:table-cell office:value-type="float" office:value="-1.058551" calcext:value-type="float">
            <text:p>-1.058551</text:p>
          </table:table-cell>
          <table:table-cell office:value-type="string" calcext:value-type="string">
            <text:p>Newark And Sherwood</text:p>
          </table:table-cell>
          <table:table-cell office:value-type="string" calcext:value-type="string">
            <text:p>Ox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T_NTTM03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53545 38080</text:p>
          </table:table-cell>
          <table:table-cell office:value-type="float" office:value="52.937454" calcext:value-type="float">
            <text:p>52.937454</text:p>
          </table:table-cell>
          <table:table-cell office:value-type="float" office:value="-1.204749" calcext:value-type="float">
            <text:p>-1.204749</text:p>
          </table:table-cell>
          <table:table-cell table:number-columns-repeated="2" office:value-type="string" calcext:value-type="string">
            <text:p>Nottingham</text:p>
          </table:table-cell>
          <table:table-cell office:value-type="string" calcext:value-type="string">
            <text:p>Beeston Lane, Nottingham University grounds</text:p>
          </table:table-cell>
          <table:table-cell office:value-type="string" calcext:value-type="string">
            <text:p>by wooden fence, nr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40</text:p>
          </table:table-cell>
          <table:table-cell office:value-type="string" calcext:value-type="string">
            <text:p>http://www.geograph.org.uk/photo/3845605</text:p>
          </table:table-cell>
          <table:table-cell/>
        </table:table-row>
        <table:table-row table:style-name="ro1">
          <table:table-cell office:value-type="string" calcext:value-type="string">
            <text:p>NT_NTTM05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517 359</text:p>
          </table:table-cell>
          <table:table-cell office:value-type="float" office:value="52.91804" calcext:value-type="float">
            <text:p>52.91804</text:p>
          </table:table-cell>
          <table:table-cell office:value-type="float" office:value="-1.232545" calcext:value-type="float">
            <text:p>-1.232545</text:p>
          </table:table-cell>
          <table:table-cell office:value-type="string" calcext:value-type="string">
            <text:p>Broxtowe</text:p>
          </table:table-cell>
          <table:table-cell office:value-type="string" calcext:value-type="string">
            <text:p>Beeston</text:p>
          </table:table-cell>
          <table:table-cell office:value-type="string" calcext:value-type="string">
            <text:p>High Road, Chilwell; immediately W of The Close</text:p>
          </table:table-cell>
          <table:table-cell office:value-type="string" calcext:value-type="string">
            <text:p>in hedge, just S of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NWMF08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617</text:p>
          </table:table-cell>
          <table:table-cell office:value-type="string" calcext:value-type="string">
            <text:p>SK 699 571</text:p>
          </table:table-cell>
          <table:table-cell office:value-type="float" office:value="53.106523" calcext:value-type="float">
            <text:p>53.106523</text:p>
          </table:table-cell>
          <table:table-cell office:value-type="float" office:value="-0.957329" calcext:value-type="float">
            <text:p>-0.957329</text:p>
          </table:table-cell>
          <table:table-cell office:value-type="string" calcext:value-type="string">
            <text:p>Newark And Sherwood</text:p>
          </table:table-cell>
          <table:table-cell office:value-type="string" calcext:value-type="string">
            <text:p>Hockerton</text:p>
          </table:table-cell>
          <table:table-cell office:value-type="string" calcext:value-type="string">
            <text:p>Mansfield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T_NWMF13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617</text:p>
          </table:table-cell>
          <table:table-cell office:value-type="string" calcext:value-type="string">
            <text:p>SK 627 583</text:p>
          </table:table-cell>
          <table:table-cell office:value-type="float" office:value="53.118201" calcext:value-type="float">
            <text:p>53.118201</text:p>
          </table:table-cell>
          <table:table-cell office:value-type="float" office:value="-1.064627" calcext:value-type="float">
            <text:p>-1.064627</text:p>
          </table:table-cell>
          <table:table-cell office:value-type="string" calcext:value-type="string">
            <text:p>Newark And Sherwood</text:p>
          </table:table-cell>
          <table:table-cell office:value-type="string" calcext:value-type="string">
            <text:p>Rufford</text:p>
          </table:table-cell>
          <table:table-cell office:value-type="string" calcext:value-type="string">
            <text:p>by Cottage Farm, W of A614 roundabou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NWRF04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SK 795 596</text:p>
          </table:table-cell>
          <table:table-cell office:value-type="float" office:value="53.127648" calcext:value-type="float">
            <text:p>53.127648</text:p>
          </table:table-cell>
          <table:table-cell office:value-type="float" office:value="-0.813343" calcext:value-type="float">
            <text:p>-0.813343</text:p>
          </table:table-cell>
          <table:table-cell office:value-type="string" calcext:value-type="string">
            <text:p>Newark And Sherwood</text:p>
          </table:table-cell>
          <table:table-cell office:value-type="string" calcext:value-type="string">
            <text:p>North Muskham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T_NWRF06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1</text:p>
          </table:table-cell>
          <table:table-cell office:value-type="string" calcext:value-type="string">
            <text:p>SK 80 62</text:p>
          </table:table-cell>
          <table:table-cell office:value-type="float" office:value="53.149142" calcext:value-type="float">
            <text:p>53.149142</text:p>
          </table:table-cell>
          <table:table-cell office:value-type="float" office:value="-0.805274" calcext:value-type="float">
            <text:p>-0.805274</text:p>
          </table:table-cell>
          <table:table-cell office:value-type="string" calcext:value-type="string">
            <text:p>Newark And Sherwood</text:p>
          </table:table-cell>
          <table:table-cell office:value-type="string" calcext:value-type="string">
            <text:p>North Muskham</text:p>
          </table:table-cell>
          <table:table-cell office:value-type="string" calcext:value-type="string">
            <text:p>nr Milestone Caravan park, N end of Cromwe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T_NWRF20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1164 (was A1)</text:p>
          </table:table-cell>
          <table:table-cell office:value-type="string" calcext:value-type="string">
            <text:p>SK 74588 70168</text:p>
          </table:table-cell>
          <table:table-cell office:value-type="float" office:value="53.223334" calcext:value-type="float">
            <text:p>53.223334</text:p>
          </table:table-cell>
          <table:table-cell office:value-type="float" office:value="-0.884275" calcext:value-type="float">
            <text:p>-0.884275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Tuxford</text:p>
          </table:table-cell>
          <table:table-cell office:value-type="string" calcext:value-type="string">
            <text:p>The Rebel Stone, Sutton on Trent Road, just S of Tuxford village</text:p>
          </table:table-cell>
          <table:table-cell office:value-type="string" calcext:value-type="string">
            <text:p>on verge beide seat and Tuxford village sign sto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50</text:p>
          </table:table-cell>
          <table:table-cell office:value-type="string" calcext:value-type="string">
            <text:p>http://www.geograph.org.uk/photo/149906</text:p>
          </table:table-cell>
          <table:table-cell office:value-type="string" calcext:value-type="string">
            <text:p>http://www.geograph.org.uk/photo/4117691</text:p>
          </table:table-cell>
        </table:table-row>
        <table:table-row table:style-name="ro1">
          <table:table-cell office:value-type="string" calcext:value-type="string">
            <text:p>NT_NWWK03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770 567</text:p>
          </table:table-cell>
          <table:table-cell office:value-type="float" office:value="53.101952" calcext:value-type="float">
            <text:p>53.101952</text:p>
          </table:table-cell>
          <table:table-cell office:value-type="float" office:value="-0.851391" calcext:value-type="float">
            <text:p>-0.851391</text:p>
          </table:table-cell>
          <table:table-cell office:value-type="string" calcext:value-type="string">
            <text:p>Newark And Sherwood</text:p>
          </table:table-cell>
          <table:table-cell office:value-type="string" calcext:value-type="string">
            <text:p>Kelham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T_RFGN02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620</text:p>
          </table:table-cell>
          <table:table-cell office:value-type="string" calcext:value-type="string">
            <text:p>SK 7279 8211</text:p>
          </table:table-cell>
          <table:table-cell office:value-type="float" office:value="53.330907" calcext:value-type="float">
            <text:p>53.330907</text:p>
          </table:table-cell>
          <table:table-cell office:value-type="float" office:value="-0.908469" calcext:value-type="float">
            <text:p>-0.908469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Welham</text:p>
          </table:table-cell>
          <table:table-cell office:value-type="string" calcext:value-type="string">
            <text:p>opp. Welham Hall Gates</text:p>
          </table:table-cell>
          <table:table-cell office:value-type="string" calcext:value-type="string">
            <text:p>in verge near bend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RFGN03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620</text:p>
          </table:table-cell>
          <table:table-cell office:value-type="string" calcext:value-type="string">
            <text:p>SK 7308 8369</text:p>
          </table:table-cell>
          <table:table-cell office:value-type="float" office:value="53.345066" calcext:value-type="float">
            <text:p>53.345066</text:p>
          </table:table-cell>
          <table:table-cell office:value-type="float" office:value="-0.903752" calcext:value-type="float">
            <text:p>-0.903752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Clarborough</text:p>
          </table:table-cell>
          <table:table-cell office:value-type="string" calcext:value-type="string">
            <text:p>Clarborough, opp Summer View Villas</text:p>
          </table:table-cell>
          <table:table-cell office:value-type="string" calcext:value-type="string">
            <text:p>nr road sign at Manor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RFGN04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A620</text:p>
          </table:table-cell>
          <table:table-cell office:value-type="string" calcext:value-type="string">
            <text:p>SK 744 847</text:p>
          </table:table-cell>
          <table:table-cell office:value-type="float" office:value="53.353959" calcext:value-type="float">
            <text:p>53.353959</text:p>
          </table:table-cell>
          <table:table-cell office:value-type="float" office:value="-0.883691" calcext:value-type="float">
            <text:p>-0.883691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Clarborough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T_RFGN06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probably lost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620</text:p>
          </table:table-cell>
          <table:table-cell office:value-type="string" calcext:value-type="string">
            <text:p>SK 7665 8635</text:p>
          </table:table-cell>
          <table:table-cell office:value-type="float" office:value="53.368467" calcext:value-type="float">
            <text:p>53.368467</text:p>
          </table:table-cell>
          <table:table-cell office:value-type="float" office:value="-0.849496" calcext:value-type="float">
            <text:p>-0.849496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North Wheatley</text:p>
          </table:table-cell>
          <table:table-cell office:value-type="string" calcext:value-type="string">
            <text:p>opp. Eastfield House, NE of village</text:p>
          </table:table-cell>
          <table:table-cell office:value-type="string" calcext:value-type="string">
            <text:p>in ditch, opp large detached house at end of villa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T_RFWK00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7010 8125</text:p>
          </table:table-cell>
          <table:table-cell office:value-type="float" office:value="53.32354" calcext:value-type="float">
            <text:p>53.32354</text:p>
          </table:table-cell>
          <table:table-cell office:value-type="float" office:value="-0.949044" calcext:value-type="float">
            <text:p>-0.949044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West Retford</text:p>
          </table:table-cell>
          <table:table-cell office:value-type="string" calcext:value-type="string">
            <text:p>Rectory Road, 20m from A620 jct</text:p>
          </table:table-cell>
          <table:table-cell office:value-type="string" calcext:value-type="string">
            <text:p>at end of low brick wall around Tall Trees Surger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RFWK01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620</text:p>
          </table:table-cell>
          <table:table-cell office:value-type="string" calcext:value-type="string">
            <text:p>SK 6878 8057</text:p>
          </table:table-cell>
          <table:table-cell office:value-type="float" office:value="53.317602" calcext:value-type="float">
            <text:p>53.317602</text:p>
          </table:table-cell>
          <table:table-cell office:value-type="float" office:value="-0.969005" calcext:value-type="float">
            <text:p>-0.969005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East Retford</text:p>
          </table:table-cell>
          <table:table-cell office:value-type="string" calcext:value-type="string">
            <text:p>Babworth Road, E of Haygarth Manor, between Retford and Babworth cross roads</text:p>
          </table:table-cell>
          <table:table-cell office:value-type="string" calcext:value-type="string">
            <text:p>on narrow verge next to fence near bridge over strea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RFWK02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620</text:p>
          </table:table-cell>
          <table:table-cell office:value-type="string" calcext:value-type="string">
            <text:p>SK 6715 8070</text:p>
          </table:table-cell>
          <table:table-cell office:value-type="float" office:value="53.318979" calcext:value-type="float">
            <text:p>53.318979</text:p>
          </table:table-cell>
          <table:table-cell office:value-type="float" office:value="-0.993441" calcext:value-type="float">
            <text:p>-0.993441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Babworth</text:p>
          </table:table-cell>
          <table:table-cell office:value-type="string" calcext:value-type="string">
            <text:p>Straight Mile, opp. HMP Ranby</text:p>
          </table:table-cell>
          <table:table-cell office:value-type="string" calcext:value-type="string">
            <text:p>on the verge under overhanging bushes at edge of woo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RFWK03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20</text:p>
          </table:table-cell>
          <table:table-cell office:value-type="string" calcext:value-type="string">
            <text:p>SK 65586 80901</text:p>
          </table:table-cell>
          <table:table-cell office:value-type="float" office:value="53.320981" calcext:value-type="float">
            <text:p>53.320981</text:p>
          </table:table-cell>
          <table:table-cell office:value-type="float" office:value="-1.016874" calcext:value-type="float">
            <text:p>-1.016874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East Retford</text:p>
          </table:table-cell>
          <table:table-cell office:value-type="string" calcext:value-type="string">
            <text:p>Retford Road, Ranby, by Ranby House Lodge</text:p>
          </table:table-cell>
          <table:table-cell office:value-type="string" calcext:value-type="string">
            <text:p>under hedge next to Ranby House Lodge, opp. exit from Ranby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70</text:p>
          </table:table-cell>
          <table:table-cell office:value-type="string" calcext:value-type="string">
            <text:p>https://www.geograph.org.uk/photo/7873287</text:p>
          </table:table-cell>
          <table:table-cell office:value-type="string" calcext:value-type="string">
            <text:p>https://www.geograph.org.uk/photo/7873290</text:p>
          </table:table-cell>
        </table:table-row>
        <table:table-row table:style-name="ro1">
          <table:table-cell office:value-type="string" calcext:value-type="string">
            <text:p>NT_RFWK06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A620</text:p>
          </table:table-cell>
          <table:table-cell office:value-type="string" calcext:value-type="string">
            <text:p>SK 614 787</text:p>
          </table:table-cell>
          <table:table-cell office:value-type="float" office:value="53.301701" calcext:value-type="float">
            <text:p>53.301701</text:p>
          </table:table-cell>
          <table:table-cell office:value-type="float" office:value="-1.080131" calcext:value-type="float">
            <text:p>-1.080131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Worksop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RFWK07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079</text:p>
          </table:table-cell>
          <table:table-cell office:value-type="string" calcext:value-type="string">
            <text:p>SK 6000 7873</text:p>
          </table:table-cell>
          <table:table-cell office:value-type="float" office:value="53.302131" calcext:value-type="float">
            <text:p>53.302131</text:p>
          </table:table-cell>
          <table:table-cell office:value-type="float" office:value="-1.10113" calcext:value-type="float">
            <text:p>-1.10113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Worksop</text:p>
          </table:table-cell>
          <table:table-cell office:value-type="string" calcext:value-type="string">
            <text:p>Retford Road; by sports ground</text:p>
          </table:table-cell>
          <table:table-cell office:value-type="string" calcext:value-type="string">
            <text:p>in pavement, in front of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71</text:p>
          </table:table-cell>
          <table:table-cell office:value-type="string" calcext:value-type="string">
            <text:p>https://www.geograph.org.uk/photo/7700538</text:p>
          </table:table-cell>
          <table:table-cell/>
        </table:table-row>
        <table:table-row table:style-name="ro1">
          <table:table-cell office:value-type="string" calcext:value-type="string">
            <text:p>NT_WKDN02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60</text:p>
          </table:table-cell>
          <table:table-cell office:value-type="string" calcext:value-type="string">
            <text:p>SK 5869 8145</text:p>
          </table:table-cell>
          <table:table-cell office:value-type="float" office:value="53.326723" calcext:value-type="float">
            <text:p>53.326723</text:p>
          </table:table-cell>
          <table:table-cell office:value-type="float" office:value="-1.120282" calcext:value-type="float">
            <text:p>-1.120282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Worksop</text:p>
          </table:table-cell>
          <table:table-cell office:value-type="string" calcext:value-type="string">
            <text:p>Carlton Road; Gateford Hill, N of jct with Edison Park Avenue</text:p>
          </table:table-cell>
          <table:table-cell office:value-type="string" calcext:value-type="string">
            <text:p>edge of woo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WKDN03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A60</text:p>
          </table:table-cell>
          <table:table-cell office:value-type="string" calcext:value-type="string">
            <text:p>SK 590 834</text:p>
          </table:table-cell>
          <table:table-cell office:value-type="float" office:value="53.344215" calcext:value-type="float">
            <text:p>53.344215</text:p>
          </table:table-cell>
          <table:table-cell office:value-type="float" office:value="-1.115266" calcext:value-type="float">
            <text:p>-1.115266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Carlton In Lindrick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T_WKDN04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60</text:p>
          </table:table-cell>
          <table:table-cell office:value-type="string" calcext:value-type="string">
            <text:p>SK 5915 8490</text:p>
          </table:table-cell>
          <table:table-cell office:value-type="float" office:value="53.357679" calcext:value-type="float">
            <text:p>53.357679</text:p>
          </table:table-cell>
          <table:table-cell office:value-type="float" office:value="-1.112733" calcext:value-type="float">
            <text:p>-1.112733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Carlton In Lindrick</text:p>
          </table:table-cell>
          <table:table-cell office:value-type="string" calcext:value-type="string">
            <text:p>North Charlton, The Green</text:p>
          </table:table-cell>
          <table:table-cell office:value-type="string" calcext:value-type="string">
            <text:p>in flower be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WKDN06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0</text:p>
          </table:table-cell>
          <table:table-cell office:value-type="string" calcext:value-type="string">
            <text:p>SK 5880 8794</text:p>
          </table:table-cell>
          <table:table-cell office:value-type="float" office:value="53.38504" calcext:value-type="float">
            <text:p>53.38504</text:p>
          </table:table-cell>
          <table:table-cell office:value-type="float" office:value="-1.117427" calcext:value-type="float">
            <text:p>-1.117427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Hodsock</text:p>
          </table:table-cell>
          <table:table-cell office:value-type="string" calcext:value-type="string">
            <text:p>N of track to Goldthorpe Farm; between Oldcotes (A634 jct) and Langold</text:p>
          </table:table-cell>
          <table:table-cell office:value-type="string" calcext:value-type="string">
            <text:p>under hedge at edge of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239</text:p>
          </table:table-cell>
          <table:table-cell office:value-type="string" calcext:value-type="string">
            <text:p>https://www.geograph.org.uk/photo/7908237</text:p>
          </table:table-cell>
          <table:table-cell/>
        </table:table-row>
        <table:table-row table:style-name="ro1">
          <table:table-cell office:value-type="string" calcext:value-type="string">
            <text:p>NT_WKMF01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60</text:p>
          </table:table-cell>
          <table:table-cell office:value-type="string" calcext:value-type="string">
            <text:p>SK 56637 78387</text:p>
          </table:table-cell>
          <table:table-cell office:value-type="float" office:value="53.299417" calcext:value-type="float">
            <text:p>53.299417</text:p>
          </table:table-cell>
          <table:table-cell office:value-type="float" office:value="-1.151648" calcext:value-type="float">
            <text:p>-1.151648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Worksop</text:p>
          </table:table-cell>
          <table:table-cell office:value-type="string" calcext:value-type="string">
            <text:p>Mansfield Road; by No. 232, nr bridle path to Rhodesia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48905</text:p>
          </table:table-cell>
          <table:table-cell office:value-type="string" calcext:value-type="string">
            <text:p>https://www.geograph.org.uk/photo/8000650</text:p>
          </table:table-cell>
          <table:table-cell office:value-type="string" calcext:value-type="string">
            <text:p>https://www.geograph.org.uk/photo/8000651</text:p>
          </table:table-cell>
        </table:table-row>
        <table:table-row table:style-name="ro1">
          <table:table-cell office:value-type="string" calcext:value-type="string">
            <text:p>NT_WKMF04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60</text:p>
          </table:table-cell>
          <table:table-cell office:value-type="string" calcext:value-type="string">
            <text:p>SK 54642 74185</text:p>
          </table:table-cell>
          <table:table-cell office:value-type="float" office:value="53.261859" calcext:value-type="float">
            <text:p>53.261859</text:p>
          </table:table-cell>
          <table:table-cell office:value-type="float" office:value="-1.1823" calcext:value-type="float">
            <text:p>-1.1823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Holbeck</text:p>
          </table:table-cell>
          <table:table-cell office:value-type="string" calcext:value-type="string">
            <text:p>just S of entrance to Lady Margaret Hall</text:p>
          </table:table-cell>
          <table:table-cell office:value-type="string" calcext:value-type="string">
            <text:p>on verge, in front of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00641</text:p>
          </table:table-cell>
          <table:table-cell office:value-type="string" calcext:value-type="string">
            <text:p>http://www.geograph.org.uk/photo/5448945</text:p>
          </table:table-cell>
          <table:table-cell office:value-type="string" calcext:value-type="string">
            <text:p>https://www.geograph.org.uk/photo/8000645</text:p>
          </table:table-cell>
        </table:table-row>
        <table:table-row table:style-name="ro1">
          <table:table-cell office:value-type="string" calcext:value-type="string">
            <text:p>NT_ZZNOT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549 385</text:p>
          </table:table-cell>
          <table:table-cell office:value-type="float" office:value="52.941093" calcext:value-type="float">
            <text:p>52.941093</text:p>
          </table:table-cell>
          <table:table-cell office:value-type="float" office:value="-1.184519" calcext:value-type="float">
            <text:p>-1.184519</text:p>
          </table:table-cell>
          <table:table-cell table:number-columns-repeated="2" office:value-type="string" calcext:value-type="string">
            <text:p>Nottingham</text:p>
          </table:table-cell>
          <table:table-cell office:value-type="string" calcext:value-type="string">
            <text:p>Highfield Road, Dunkirk, Lenton, by No. 1</text:p>
          </table:table-cell>
          <table:table-cell office:value-type="string" calcext:value-type="string">
            <text:p>in hous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_KTLO11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6003</text:p>
          </table:table-cell>
          <table:table-cell office:value-type="string" calcext:value-type="string">
            <text:p>SP 86845 94326</text:p>
          </table:table-cell>
          <table:table-cell office:value-type="float" office:value="52.539877" calcext:value-type="float">
            <text:p>52.539877</text:p>
          </table:table-cell>
          <table:table-cell office:value-type="float" office:value="-0.72095" calcext:value-type="float">
            <text:p>-0.72095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Caldecott</text:p>
          </table:table-cell>
          <table:table-cell office:value-type="string" calcext:value-type="string">
            <text:p>Uppingham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6351332648</text:p>
          </table:table-cell>
          <table:table-cell/>
        </table:table-row>
        <table:table-row table:style-name="ro1">
          <table:table-cell office:value-type="string" calcext:value-type="string">
            <text:p>RU_KTLO14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6003</text:p>
          </table:table-cell>
          <table:table-cell office:value-type="string" calcext:value-type="string">
            <text:p>SP 86632 98956</text:p>
          </table:table-cell>
          <table:table-cell office:value-type="float" office:value="52.581524" calcext:value-type="float">
            <text:p>52.581524</text:p>
          </table:table-cell>
          <table:table-cell office:value-type="float" office:value="-0.722882" calcext:value-type="float">
            <text:p>-0.722882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Uppingham</text:p>
          </table:table-cell>
          <table:table-cell office:value-type="string" calcext:value-type="string">
            <text:p>Red Hill, S of town centre</text:p>
          </table:table-cell>
          <table:table-cell office:value-type="string" calcext:value-type="string">
            <text:p>on verge against boundry of Hilltop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505</text:p>
          </table:table-cell>
          <table:table-cell office:value-type="string" calcext:value-type="string">
            <text:p>http://www.flickr.com/photos/13171205@N08/6351334928</text:p>
          </table:table-cell>
          <table:table-cell/>
        </table:table-row>
        <table:table-row table:style-name="ro1">
          <table:table-cell office:value-type="string" calcext:value-type="string">
            <text:p>RU_LYA91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081 (was A1)</text:p>
          </table:table-cell>
          <table:table-cell office:value-type="string" calcext:value-type="string">
            <text:p>TF 00512 08432</text:p>
          </table:table-cell>
          <table:table-cell office:value-type="float" office:value="52.664297" calcext:value-type="float">
            <text:p>52.664297</text:p>
          </table:table-cell>
          <table:table-cell office:value-type="float" office:value="-0.515226" calcext:value-type="float">
            <text:p>-0.515226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Great Casterton</text:p>
          </table:table-cell>
          <table:table-cell office:value-type="string" calcext:value-type="string">
            <text:p>Old Geat North Road, Toll Bar</text:p>
          </table:table-cell>
          <table:table-cell office:value-type="string" calcext:value-type="string">
            <text:p>back to low stone wall, covered by iv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38</text:p>
          </table:table-cell>
          <table:table-cell office:value-type="string" calcext:value-type="string">
            <text:p>http://www.flickr.com/photos/13171205@N08/6601786413</text:p>
          </table:table-cell>
          <table:table-cell/>
        </table:table-row>
        <table:table-row table:style-name="ro1">
          <table:table-cell office:value-type="string" calcext:value-type="string">
            <text:p>RU_OKSF03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UC road (was A606)</text:p>
          </table:table-cell>
          <table:table-cell office:value-type="string" calcext:value-type="string">
            <text:p>SK 90531 08893</text:p>
          </table:table-cell>
          <table:table-cell office:value-type="float" office:value="52.670196" calcext:value-type="float">
            <text:p>52.670196</text:p>
          </table:table-cell>
          <table:table-cell office:value-type="float" office:value="-0.662636" calcext:value-type="float">
            <text:p>-0.662636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Exton</text:p>
          </table:table-cell>
          <table:table-cell office:value-type="string" calcext:value-type="string">
            <text:p>Barnsdale, between cross roads and Rutland Water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828</text:p>
          </table:table-cell>
          <table:table-cell office:value-type="string" calcext:value-type="string">
            <text:p>http://www.flickr.com/photos/13171205@N08/6350597653</text:p>
          </table:table-cell>
          <table:table-cell office:value-type="string" calcext:value-type="string">
            <text:p>https://www.geograph.org.uk/photo/8014645</text:p>
          </table:table-cell>
        </table:table-row>
        <table:table-row table:style-name="ro1">
          <table:table-cell office:value-type="string" calcext:value-type="string">
            <text:p>RU_OKSF06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UC road (was A606)</text:p>
          </table:table-cell>
          <table:table-cell office:value-type="string" calcext:value-type="string">
            <text:p>SK 9498 0864</text:p>
          </table:table-cell>
          <table:table-cell office:value-type="float" office:value="52.667162" calcext:value-type="float">
            <text:p>52.667162</text:p>
          </table:table-cell>
          <table:table-cell office:value-type="float" office:value="-0.596937" calcext:value-type="float">
            <text:p>-0.596937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Empingham</text:p>
          </table:table-cell>
          <table:table-cell office:value-type="string" calcext:value-type="string">
            <text:p>Church Street jct with Main Street</text:p>
          </table:table-cell>
          <table:table-cell office:value-type="string" calcext:value-type="string">
            <text:p>on footway against wall of stone cott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_SFBO02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6121</text:p>
          </table:table-cell>
          <table:table-cell office:value-type="string" calcext:value-type="string">
            <text:p>TF 03339 10348</text:p>
          </table:table-cell>
          <table:table-cell office:value-type="float" office:value="52.680984" calcext:value-type="float">
            <text:p>52.680984</text:p>
          </table:table-cell>
          <table:table-cell office:value-type="float" office:value="-0.47284" calcext:value-type="float">
            <text:p>-0.47284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Ryhall</text:p>
          </table:table-cell>
          <table:table-cell office:value-type="string" calcext:value-type="string">
            <text:p>S of Ryhall, 20m N Rutland Wa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6350611191</text:p>
          </table:table-cell>
          <table:table-cell office:value-type="string" calcext:value-type="string">
            <text:p>http://www.geograph.org.uk/photo/3652470</text:p>
          </table:table-cell>
        </table:table-row>
        <table:table-row table:style-name="ro1">
          <table:table-cell office:value-type="string" calcext:value-type="string">
            <text:p>RU_SFBO03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6121</text:p>
          </table:table-cell>
          <table:table-cell office:value-type="string" calcext:value-type="string">
            <text:p>TF 03726 11470</text:p>
          </table:table-cell>
          <table:table-cell office:value-type="float" office:value="52.690993" calcext:value-type="float">
            <text:p>52.690993</text:p>
          </table:table-cell>
          <table:table-cell office:value-type="float" office:value="-0.466765" calcext:value-type="float">
            <text:p>-0.466765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Ryhall</text:p>
          </table:table-cell>
          <table:table-cell office:value-type="string" calcext:value-type="string">
            <text:p>N end Ryhall top of hill, opp. Hill Top Cott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6350613401</text:p>
          </table:table-cell>
          <table:table-cell office:value-type="string" calcext:value-type="string">
            <text:p>http://www.geograph.org.uk/photo/3652489</text:p>
          </table:table-cell>
        </table:table-row>
        <table:table-row table:style-name="ro1">
          <table:table-cell office:value-type="string" calcext:value-type="string">
            <text:p>RU_UPOK04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C road (was A6003)</text:p>
          </table:table-cell>
          <table:table-cell office:value-type="string" calcext:value-type="string">
            <text:p>SK 87632 04718</text:p>
          </table:table-cell>
          <table:table-cell office:value-type="float" office:value="52.633149" calcext:value-type="float">
            <text:p>52.633149</text:p>
          </table:table-cell>
          <table:table-cell office:value-type="float" office:value="-0.706603" calcext:value-type="float">
            <text:p>-0.706603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anton</text:p>
          </table:table-cell>
          <table:table-cell office:value-type="string" calcext:value-type="string">
            <text:p>Uppingham Road, opp. Martinsthorpe stud</text:p>
          </table:table-cell>
          <table:table-cell office:value-type="string" calcext:value-type="string">
            <text:p>old road now blocked by the Stud - assume post moved to new road and then los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_UPOK06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641</text:p>
          </table:table-cell>
          <table:table-cell office:value-type="string" calcext:value-type="string">
            <text:p>SK 86578 07787</text:p>
          </table:table-cell>
          <table:table-cell office:value-type="float" office:value="52.660901" calcext:value-type="float">
            <text:p>52.660901</text:p>
          </table:table-cell>
          <table:table-cell office:value-type="float" office:value="-0.721368" calcext:value-type="float">
            <text:p>-0.721368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Egleton</text:p>
          </table:table-cell>
          <table:table-cell office:value-type="string" calcext:value-type="string">
            <text:p>Uppingham Road, 250 m N of A6003 jnct</text:p>
          </table:table-cell>
          <table:table-cell office:value-type="string" calcext:value-type="string">
            <text:p>in hedge at back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26583</text:p>
          </table:table-cell>
          <table:table-cell office:value-type="string" calcext:value-type="string">
            <text:p>https://www.geograph.org.uk/photo/6098647</text:p>
          </table:table-cell>
          <table:table-cell office:value-type="string" calcext:value-type="string">
            <text:p>http://www.flickr.com/photos/13171205@N08/6351339204</text:p>
          </table:table-cell>
        </table:table-row>
        <table:table-row table:style-name="ro1">
          <table:table-cell office:value-type="string" calcext:value-type="string">
            <text:p>RU_UPSF04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6121 (was A47)</text:p>
          </table:table-cell>
          <table:table-cell office:value-type="string" calcext:value-type="string">
            <text:p>SK 92601 00374</text:p>
          </table:table-cell>
          <table:table-cell office:value-type="float" office:value="52.593285" calcext:value-type="float">
            <text:p>52.593285</text:p>
          </table:table-cell>
          <table:table-cell office:value-type="float" office:value="-0.634419" calcext:value-type="float">
            <text:p>-0.634419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orcott</text:p>
          </table:table-cell>
          <table:table-cell office:value-type="string" calcext:value-type="string">
            <text:p>Stamford Road; Peterborough Road jct</text:p>
          </table:table-cell>
          <table:table-cell office:value-type="string" calcext:value-type="string">
            <text:p>against stone wall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048478</text:p>
          </table:table-cell>
          <table:table-cell office:value-type="string" calcext:value-type="string">
            <text:p>https://www.geograph.org.uk/photo/4912925</text:p>
          </table:table-cell>
          <table:table-cell office:value-type="string" calcext:value-type="string">
            <text:p>http://www.flickr.com/photos/13171205@N08/6350602337</text:p>
          </table:table-cell>
        </table:table-row>
        <table:table-row table:style-name="ro1">
          <table:table-cell office:value-type="string" calcext:value-type="string">
            <text:p>RU_UPSF05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A6121</text:p>
          </table:table-cell>
          <table:table-cell office:value-type="string" calcext:value-type="string">
            <text:p>SK 939 016</text:p>
          </table:table-cell>
          <table:table-cell office:value-type="float" office:value="52.604081" calcext:value-type="float">
            <text:p>52.604081</text:p>
          </table:table-cell>
          <table:table-cell office:value-type="float" office:value="-0.614902" calcext:value-type="float">
            <text:p>-0.614902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South Luffenham</text:p>
          </table:table-cell>
          <table:table-cell office:value-type="string" calcext:value-type="string">
            <text:p>Stamford Road, SW of cemetar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_UPSF06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6121</text:p>
          </table:table-cell>
          <table:table-cell office:value-type="string" calcext:value-type="string">
            <text:p>SK 95136 02715</text:p>
          </table:table-cell>
          <table:table-cell office:value-type="float" office:value="52.613887" calcext:value-type="float">
            <text:p>52.613887</text:p>
          </table:table-cell>
          <table:table-cell office:value-type="float" office:value="-0.596336" calcext:value-type="float">
            <text:p>-0.596336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South Luffenham</text:p>
          </table:table-cell>
          <table:table-cell office:value-type="string" calcext:value-type="string">
            <text:p>Stamford Road, near railway line between cross-roads and Foster's Bri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048445</text:p>
          </table:table-cell>
          <table:table-cell office:value-type="string" calcext:value-type="string">
            <text:p>http://www.flickr.com/photos/13171205@N08/6351350296</text:p>
          </table:table-cell>
          <table:table-cell/>
        </table:table-row>
        <table:table-row table:style-name="ro1">
          <table:table-cell office:value-type="string" calcext:value-type="string">
            <text:p>RU_UPSF08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6121</text:p>
          </table:table-cell>
          <table:table-cell office:value-type="string" calcext:value-type="string">
            <text:p>SK 97806 04169</text:p>
          </table:table-cell>
          <table:table-cell office:value-type="float" office:value="52.62648" calcext:value-type="float">
            <text:p>52.62648</text:p>
          </table:table-cell>
          <table:table-cell office:value-type="float" office:value="-0.556486" calcext:value-type="float">
            <text:p>-0.556486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Ketton</text:p>
          </table:table-cell>
          <table:table-cell office:value-type="string" calcext:value-type="string">
            <text:p>Luffenham Road</text:p>
          </table:table-cell>
          <table:table-cell office:value-type="string" calcext:value-type="string">
            <text:p>on wide grass verge back to wooden domestic fence of "Milestone"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024</text:p>
          </table:table-cell>
          <table:table-cell office:value-type="string" calcext:value-type="string">
            <text:p>http://www.flickr.com/photos/13171205@N08/6350609085</text:p>
          </table:table-cell>
          <table:table-cell/>
        </table:table-row>
        <table:table-row table:style-name="ro1">
          <table:table-cell office:value-type="string" calcext:value-type="string">
            <text:p>RU_UPWF00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664 (was A47)</text:p>
          </table:table-cell>
          <table:table-cell office:value-type="string" calcext:value-type="string">
            <text:p>SP 86398 99778</text:p>
          </table:table-cell>
          <table:table-cell office:value-type="float" office:value="52.588949" calcext:value-type="float">
            <text:p>52.588949</text:p>
          </table:table-cell>
          <table:table-cell office:value-type="float" office:value="-0.72612" calcext:value-type="float">
            <text:p>-0.72612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Uppingham</text:p>
          </table:table-cell>
          <table:table-cell office:value-type="string" calcext:value-type="string">
            <text:p>North Street West</text:p>
          </table:table-cell>
          <table:table-cell office:value-type="string" calcext:value-type="string">
            <text:p>in pavement, back to stone wall opposite No 36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19</text:p>
          </table:table-cell>
          <table:table-cell office:value-type="string" calcext:value-type="string">
            <text:p>http://www.flickr.com/photos/13171205@N08/6350593203</text:p>
          </table:table-cell>
          <table:table-cell office:value-type="string" calcext:value-type="string">
            <text:p>https://www.geograph.org.uk/photo/7958402</text:p>
          </table:table-cell>
        </table:table-row>
        <table:table-row table:style-name="ro1">
          <table:table-cell office:value-type="string" calcext:value-type="string">
            <text:p>RU_UPWF04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SK 92549 00386</text:p>
          </table:table-cell>
          <table:table-cell office:value-type="float" office:value="52.593402" calcext:value-type="float">
            <text:p>52.593402</text:p>
          </table:table-cell>
          <table:table-cell office:value-type="float" office:value="-0.635183" calcext:value-type="float">
            <text:p>-0.635183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orcott</text:p>
          </table:table-cell>
          <table:table-cell office:value-type="string" calcext:value-type="string">
            <text:p>Peterborough Road; Stamford Road jct</text:p>
          </table:table-cell>
          <table:table-cell office:value-type="string" calcext:value-type="string">
            <text:p>on deep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048483</text:p>
          </table:table-cell>
          <table:table-cell office:value-type="string" calcext:value-type="string">
            <text:p>https://www.geograph.org.uk/photo/4912930</text:p>
          </table:table-cell>
          <table:table-cell office:value-type="string" calcext:value-type="string">
            <text:p>http://www.flickr.com/photos/13171205@N08/6350599975</text:p>
          </table:table-cell>
        </table:table-row>
        <table:table-row table:style-name="ro1">
          <table:table-cell office:value-type="string" calcext:value-type="string">
            <text:p>RU_UPWF04A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SK 89828 00425</text:p>
          </table:table-cell>
          <table:table-cell office:value-type="float" office:value="52.594208" calcext:value-type="float">
            <text:p>52.594208</text:p>
          </table:table-cell>
          <table:table-cell office:value-type="float" office:value="-0.67533" calcext:value-type="float">
            <text:p>-0.67533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Morcott</text:p>
          </table:table-cell>
          <table:table-cell office:value-type="string" calcext:value-type="string">
            <text:p>Glaston</text:p>
          </table:table-cell>
          <table:table-cell office:value-type="string" calcext:value-type="string">
            <text:p>in wall with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70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_UPWF05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SK 95469 01203</text:p>
          </table:table-cell>
          <table:table-cell office:value-type="float" office:value="52.60024" calcext:value-type="float">
            <text:p>52.60024</text:p>
          </table:table-cell>
          <table:table-cell office:value-type="float" office:value="-0.591856" calcext:value-type="float">
            <text:p>-0.591856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Barrowden</text:p>
          </table:table-cell>
          <table:table-cell office:value-type="string" calcext:value-type="string">
            <text:p>Peterborough Road, S of Coppice Ley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_UPWF11L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was on A47</text:p>
          </table:table-cell>
          <table:table-cell office:value-type="string" calcext:value-type="string">
            <text:p>TF 0241 0061</text:p>
          </table:table-cell>
          <table:table-cell office:value-type="float" office:value="52.593649" calcext:value-type="float">
            <text:p>52.593649</text:p>
          </table:table-cell>
          <table:table-cell office:value-type="float" office:value="-0.489594" calcext:value-type="float">
            <text:p>-0.489594</text:p>
          </table:table-cell>
          <table:table-cell office:value-type="string" calcext:value-type="string">
            <text:p>Rutland</text:p>
          </table:table-cell>
          <table:table-cell office:value-type="string" calcext:value-type="string">
            <text:p>Tixover</text:p>
          </table:table-cell>
          <table:table-cell office:value-type="string" calcext:value-type="string">
            <text:p>was near gravel pits before improvements</text:p>
          </table:table-cell>
          <table:table-cell office:value-type="string" calcext:value-type="string">
            <text:p>now in domestic garden in Wansfor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0077" meta:object-count="0"/>
    <meta:generator>LibreOffice/25.2.5.2$Windows_X86_64 LibreOffice_project/03d19516eb2e1dd5d4ccd751a0d6f35f35e08022</meta:generator>
  </office:meta>
</office:document-meta>
</file>