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4.42cm"/>
    </style:style>
    <style:style style:name="co8" style:family="table-column">
      <style:table-column-properties fo:break-before="auto" style:column-width="2.678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4.965cm"/>
    </style:style>
    <style:style style:name="co12" style:family="table-column">
      <style:table-column-properties fo:break-before="auto" style:column-width="7.689cm"/>
    </style:style>
    <style:style style:name="co13" style:family="table-column">
      <style:table-column-properties fo:break-before="auto" style:column-width="19.948cm"/>
    </style:style>
    <style:style style:name="co14" style:family="table-column">
      <style:table-column-properties fo:break-before="auto" style:column-width="16.244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7.227cm"/>
    </style:style>
    <style:style style:name="co17" style:family="table-column">
      <style:table-column-properties fo:break-before="auto" style:column-width="17.741cm"/>
    </style:style>
    <style:style style:name="co18" style:family="table-column">
      <style:table-column-properties fo:break-before="auto" style:column-width="17.551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SS_Kml_Milestones_East_20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 calcext:value-type="string">
            <text:p>National ID</text:p>
          </table:table-cell>
          <table:table-cell office:value-type="string" calcext:value-type="string">
            <text:p>Old County</text:p>
          </table:table-cell>
          <table:table-cell office:value-type="string" calcext:value-type="string">
            <text:p>Record Origin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Listed Grade</text:p>
          </table:table-cell>
          <table:table-cell office:value-type="string" calcext:value-type="string">
            <text:p>Last Record</text:p>
          </table:table-cell>
          <table:table-cell office:value-type="string" calcext:value-type="string">
            <text:p>Road Number</text:p>
          </table:table-cell>
          <table:table-cell office:value-type="string" calcext:value-type="string">
            <text:p>Grid Referenc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istrict</text:p>
          </table:table-cell>
          <table:table-cell office:value-type="string" calcext:value-type="string">
            <text:p>Parish</text:p>
          </table:table-cell>
          <table:table-cell office:value-type="string" calcext:value-type="string">
            <text:p>General Location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Geograph Photograph Link</text:p>
          </table:table-cell>
          <table:table-cell office:value-type="string" calcext:value-type="string">
            <text:p>1st Additional Photograph</text:p>
          </table:table-cell>
          <table:table-cell office:value-type="string" calcext:value-type="string">
            <text:p>2nd Additional Photograph</text:p>
          </table:table-cell>
        </table:table-row>
        <table:table-row table:style-name="ro1">
          <table:table-cell office:value-type="string" calcext:value-type="string">
            <text:p>BD_BDDU08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530</text:p>
          </table:table-cell>
          <table:table-cell office:value-type="string" calcext:value-type="string">
            <text:p>TL 03487 38131</text:p>
          </table:table-cell>
          <table:table-cell office:value-type="float" office:value="52.031942" calcext:value-type="float">
            <text:p>52.031942</text:p>
          </table:table-cell>
          <table:table-cell office:value-type="float" office:value="-0.492894" calcext:value-type="float">
            <text:p>-0.492894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Ampthill</text:p>
          </table:table-cell>
          <table:table-cell office:value-type="string" calcext:value-type="string">
            <text:p>Market Place, jct of Church Street &amp; Bedford Street</text:p>
          </table:table-cell>
          <table:table-cell office:value-type="string" calcext:value-type="string">
            <text:p>on paved area in sett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14574</text:p>
          </table:table-cell>
          <table:table-cell office:value-type="string" calcext:value-type="string">
            <text:p>http://www.flickr.com/photos/myf/4813603884</text:p>
          </table:table-cell>
          <table:table-cell office:value-type="string" calcext:value-type="string">
            <text:p>https://www.geograph.org.uk/photo/5614546</text:p>
          </table:table-cell>
        </table:table-row>
        <table:table-row table:style-name="ro1">
          <table:table-cell office:value-type="string" calcext:value-type="string">
            <text:p>BD_BWPO01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19742 45426</text:p>
          </table:table-cell>
          <table:table-cell office:value-type="float" office:value="52.094231" calcext:value-type="float">
            <text:p>52.094231</text:p>
          </table:table-cell>
          <table:table-cell office:value-type="float" office:value="-0.253502" calcext:value-type="float">
            <text:p>-0.253502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Biggleswade</text:p>
          </table:table-cell>
          <table:table-cell office:value-type="string" calcext:value-type="string">
            <text:p>Potton Road, in front of service road, 100m S of jct Stratton Way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238</text:p>
          </table:table-cell>
          <table:table-cell office:value-type="string" calcext:value-type="string">
            <text:p>https://www.geograph.org.uk/photo/5614279</text:p>
          </table:table-cell>
          <table:table-cell/>
        </table:table-row>
        <table:table-row table:style-name="ro1">
          <table:table-cell office:value-type="string" calcext:value-type="string">
            <text:p>BD_BWPO02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0809 46541</text:p>
          </table:table-cell>
          <table:table-cell office:value-type="float" office:value="52.104019" calcext:value-type="float">
            <text:p>52.104019</text:p>
          </table:table-cell>
          <table:table-cell office:value-type="float" office:value="-0.23754" calcext:value-type="float">
            <text:p>-0.23754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Biggleswade Road, in front of school car park entranc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14245</text:p>
          </table:table-cell>
          <table:table-cell/>
        </table:table-row>
        <table:table-row table:style-name="ro1">
          <table:table-cell office:value-type="string" calcext:value-type="string">
            <text:p>BD_BWPO03R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1650 47991</text:p>
          </table:table-cell>
          <table:table-cell office:value-type="float" office:value="52.116864" calcext:value-type="float">
            <text:p>52.116864</text:p>
          </table:table-cell>
          <table:table-cell office:value-type="float" office:value="-0.224749" calcext:value-type="float">
            <text:p>-0.224749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Biggleswade Road, next to entrance to golf club</text:p>
          </table:table-cell>
          <table:table-cell office:value-type="string" calcext:value-type="string">
            <text:p>on grass verge just North of entra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14223</text:p>
          </table:table-cell>
          <table:table-cell/>
        </table:table-row>
        <table:table-row table:style-name="ro1">
          <table:table-cell office:value-type="string" calcext:value-type="string">
            <text:p>BD_BWPO04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2355 49230</text:p>
          </table:table-cell>
          <table:table-cell office:value-type="float" office:value="52.127843" calcext:value-type="float">
            <text:p>52.127843</text:p>
          </table:table-cell>
          <table:table-cell office:value-type="float" office:value="-0.214013" calcext:value-type="float">
            <text:p>-0.214013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Potton</text:p>
          </table:table-cell>
          <table:table-cell office:value-type="string" calcext:value-type="string">
            <text:p>Market Square, 10m East of centre</text:p>
          </table:table-cell>
          <table:table-cell office:value-type="string" calcext:value-type="string">
            <text:p>set in flagston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239</text:p>
          </table:table-cell>
          <table:table-cell office:value-type="string" calcext:value-type="string">
            <text:p>https://www.geograph.org.uk/photo/5614144</text:p>
          </table:table-cell>
          <table:table-cell/>
        </table:table-row>
        <table:table-row table:style-name="ro1">
          <table:table-cell office:value-type="string" calcext:value-type="string">
            <text:p>BD_LH31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was on A5 (A5142)</text:p>
          </table:table-cell>
          <table:table-cell office:value-type="string" calcext:value-type="string">
            <text:p>TL 089 230</text:p>
          </table:table-cell>
          <table:table-cell office:value-type="float" office:value="51.89492" calcext:value-type="float">
            <text:p>51.89492</text:p>
          </table:table-cell>
          <table:table-cell office:value-type="float" office:value="-0.418814" calcext:value-type="float">
            <text:p>-0.418814</text:p>
          </table:table-cell>
          <table:table-cell office:value-type="string" calcext:value-type="string">
            <text:p>South Bedfordshire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was on Watling Street</text:p>
          </table:table-cell>
          <table:table-cell office:value-type="string" calcext:value-type="string">
            <text:p>now outside Wardown Park Museum in Luton (TL 09 21)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anemoneprojectors/8558551891/</text:p>
          </table:table-cell>
          <table:table-cell/>
        </table:table-row>
        <table:table-row table:style-name="ro1">
          <table:table-cell office:value-type="string" calcext:value-type="string">
            <text:p>BD_LH31L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5 (A5142)</text:p>
          </table:table-cell>
          <table:table-cell office:value-type="string" calcext:value-type="string">
            <text:p>TL 035 202</text:p>
          </table:table-cell>
          <table:table-cell office:value-type="float" office:value="51.870782" calcext:value-type="float">
            <text:p>51.870782</text:p>
          </table:table-cell>
          <table:table-cell office:value-type="float" office:value="-0.498098" calcext:value-type="float">
            <text:p>-0.498098</text:p>
          </table:table-cell>
          <table:table-cell office:value-type="string" calcext:value-type="string">
            <text:p>South Bedfordshire</text:p>
          </table:table-cell>
          <table:table-cell office:value-type="string" calcext:value-type="string">
            <text:p>Dunstable</text:p>
          </table:table-cell>
          <table:table-cell office:value-type="string" calcext:value-type="string">
            <text:p>was on Watling Street</text:p>
          </table:table-cell>
          <table:table-cell office:value-type="string" calcext:value-type="string">
            <text:p>now outside Wardown Park Museum in Luton (TL 09 21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D_LHX30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was on A1081</text:p>
          </table:table-cell>
          <table:table-cell office:value-type="string" calcext:value-type="string">
            <text:p>TL 089 230</text:p>
          </table:table-cell>
          <table:table-cell office:value-type="float" office:value="51.89492" calcext:value-type="float">
            <text:p>51.89492</text:p>
          </table:table-cell>
          <table:table-cell office:value-type="float" office:value="-0.418814" calcext:value-type="float">
            <text:p>-0.418814</text:p>
          </table:table-cell>
          <table:table-cell table:number-columns-repeated="2" office:value-type="string" calcext:value-type="string">
            <text:p>Luton</text:p>
          </table:table-cell>
          <table:table-cell office:value-type="string" calcext:value-type="string">
            <text:p>was in London Road, Luton</text:p>
          </table:table-cell>
          <table:table-cell office:value-type="string" calcext:value-type="string">
            <text:p>now outside Wardown Park Museum in Luton (TL 09 21)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anemoneprojectors/8558552747</text:p>
          </table:table-cell>
          <table:table-cell/>
        </table:table-row>
        <table:table-row table:style-name="ro1">
          <table:table-cell office:value-type="string" calcext:value-type="string">
            <text:p>BD_LHX30L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081</text:p>
          </table:table-cell>
          <table:table-cell office:value-type="string" calcext:value-type="string">
            <text:p>TL 090 200</text:p>
          </table:table-cell>
          <table:table-cell office:value-type="float" office:value="51.867938" calcext:value-type="float">
            <text:p>51.867938</text:p>
          </table:table-cell>
          <table:table-cell office:value-type="float" office:value="-0.418307" calcext:value-type="float">
            <text:p>-0.418307</text:p>
          </table:table-cell>
          <table:table-cell table:number-columns-repeated="2" office:value-type="string" calcext:value-type="string">
            <text:p>Luton</text:p>
          </table:table-cell>
          <table:table-cell office:value-type="string" calcext:value-type="string">
            <text:p>was in London Road, Luton</text:p>
          </table:table-cell>
          <table:table-cell office:value-type="string" calcext:value-type="string">
            <text:p>now outside Wardown Park Museum in Luton (TL 09 21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D_LM059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TL 005 605</text:p>
          </table:table-cell>
          <table:table-cell office:value-type="float" office:value="52.233533" calcext:value-type="float">
            <text:p>52.233533</text:p>
          </table:table-cell>
          <table:table-cell office:value-type="float" office:value="-0.529816" calcext:value-type="float">
            <text:p>-0.529816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Sharnbrook</text:p>
          </table:table-cell>
          <table:table-cell office:value-type="string" calcext:value-type="string">
            <text:p>was on the main road E of Sharnbrook village</text:p>
          </table:table-cell>
          <table:table-cell office:value-type="string" calcext:value-type="string">
            <text:p>now in garden behind private dwelling in village (TL 00 88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D_LY40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L 21542 36678</text:p>
          </table:table-cell>
          <table:table-cell office:value-type="float" office:value="52.015226" calcext:value-type="float">
            <text:p>52.015226</text:p>
          </table:table-cell>
          <table:table-cell office:value-type="float" office:value="-0.230349" calcext:value-type="float">
            <text:p>-0.230349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Stotford</text:p>
          </table:table-cell>
          <table:table-cell office:value-type="string" calcext:value-type="string">
            <text:p>High St, 160m S of jct with Regent Street</text:p>
          </table:table-cell>
          <table:table-cell office:value-type="string" calcext:value-type="string">
            <text:p>by No. 29,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_LY42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L 21363 40993</text:p>
          </table:table-cell>
          <table:table-cell office:value-type="float" office:value="52.054042" calcext:value-type="float">
            <text:p>52.054042</text:p>
          </table:table-cell>
          <table:table-cell office:value-type="float" office:value="-0.231427" calcext:value-type="float">
            <text:p>-0.231427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Biggleswade</text:p>
          </table:table-cell>
          <table:table-cell office:value-type="string" calcext:value-type="string">
            <text:p>London Road, Edworth, Bleak Hall</text:p>
          </table:table-cell>
          <table:table-cell office:value-type="string" calcext:value-type="string">
            <text:p>on grass verge by entranc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362728</text:p>
          </table:table-cell>
          <table:table-cell/>
        </table:table-row>
        <table:table-row table:style-name="ro1">
          <table:table-cell office:value-type="string" calcext:value-type="string">
            <text:p>BD_LY44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001 (was A1)</text:p>
          </table:table-cell>
          <table:table-cell office:value-type="string" calcext:value-type="string">
            <text:p>TL 20047 43934</text:p>
          </table:table-cell>
          <table:table-cell office:value-type="float" office:value="52.080757" calcext:value-type="float">
            <text:p>52.080757</text:p>
          </table:table-cell>
          <table:table-cell office:value-type="float" office:value="-0.249577" calcext:value-type="float">
            <text:p>-0.249577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Biggleswade</text:p>
          </table:table-cell>
          <table:table-cell office:value-type="string" calcext:value-type="string">
            <text:p>London Road</text:p>
          </table:table-cell>
          <table:table-cell office:value-type="string" calcext:value-type="string">
            <text:p>set back from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362730</text:p>
          </table:table-cell>
          <table:table-cell/>
        </table:table-row>
        <table:table-row table:style-name="ro1">
          <table:table-cell office:value-type="string" calcext:value-type="string">
            <text:p>BD_LY45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6001 (was A1)</text:p>
          </table:table-cell>
          <table:table-cell office:value-type="string" calcext:value-type="string">
            <text:p>TL 18844 44690</text:p>
          </table:table-cell>
          <table:table-cell office:value-type="float" office:value="52.08781" calcext:value-type="float">
            <text:p>52.08781</text:p>
          </table:table-cell>
          <table:table-cell office:value-type="float" office:value="-0.26686" calcext:value-type="float">
            <text:p>-0.26686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Biggleswade</text:p>
          </table:table-cell>
          <table:table-cell office:value-type="string" calcext:value-type="string">
            <text:p>Shortmead Street, jct with Ivel Gardens</text:p>
          </table:table-cell>
          <table:table-cell office:value-type="string" calcext:value-type="string">
            <text:p>on grass verge at jc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62731</text:p>
          </table:table-cell>
          <table:table-cell office:value-type="string" calcext:value-type="string">
            <text:p>https://www.geograph.org.uk/photo/5614319</text:p>
          </table:table-cell>
          <table:table-cell office:value-type="string" calcext:value-type="string">
            <text:p>https://www.geograph.org.uk/photo/5362731</text:p>
          </table:table-cell>
        </table:table-row>
        <table:table-row table:style-name="ro1">
          <table:table-cell office:value-type="string" calcext:value-type="string">
            <text:p>BD_LY45a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18799 45136</text:p>
          </table:table-cell>
          <table:table-cell office:value-type="float" office:value="52.091827" calcext:value-type="float">
            <text:p>52.091827</text:p>
          </table:table-cell>
          <table:table-cell office:value-type="float" office:value="-0.267361" calcext:value-type="float">
            <text:p>-0.267361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Biggleswade</text:p>
          </table:table-cell>
          <table:table-cell office:value-type="string" calcext:value-type="string">
            <text:p>Sun Street</text:p>
          </table:table-cell>
          <table:table-cell office:value-type="string" calcext:value-type="string">
            <text:p>in pavement on kerbsid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5525822</text:p>
          </table:table-cell>
          <table:table-cell/>
        </table:table-row>
        <table:table-row table:style-name="ro1">
          <table:table-cell office:value-type="string" calcext:value-type="string">
            <text:p>BD_LY46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TL 18150 46001</text:p>
          </table:table-cell>
          <table:table-cell office:value-type="float" office:value="52.09974" calcext:value-type="float">
            <text:p>52.09974</text:p>
          </table:table-cell>
          <table:table-cell office:value-type="float" office:value="-0.27653" calcext:value-type="float">
            <text:p>-0.27653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Northill</text:p>
          </table:table-cell>
          <table:table-cell office:value-type="string" calcext:value-type="string">
            <text:p>lay-by, High Road</text:p>
          </table:table-cell>
          <table:table-cell office:value-type="string" calcext:value-type="string">
            <text:p>opp Grange Road, Lower Caldecoteat end of short path over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362732</text:p>
          </table:table-cell>
          <table:table-cell/>
        </table:table-row>
        <table:table-row table:style-name="ro1">
          <table:table-cell office:value-type="string" calcext:value-type="string">
            <text:p>BD_LY48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L 16571 48616</text:p>
          </table:table-cell>
          <table:table-cell office:value-type="float" office:value="52.123574" calcext:value-type="float">
            <text:p>52.123574</text:p>
          </table:table-cell>
          <table:table-cell office:value-type="float" office:value="-0.298677" calcext:value-type="float">
            <text:p>-0.298677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Beeston, by slip road onto A428</text:p>
          </table:table-cell>
          <table:table-cell office:value-type="string" calcext:value-type="string">
            <text:p>set into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176</text:p>
          </table:table-cell>
          <table:table-cell/>
        </table:table-row>
        <table:table-row table:style-name="ro1">
          <table:table-cell office:value-type="string" calcext:value-type="string">
            <text:p>BD_LY50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TL 162 516</text:p>
          </table:table-cell>
          <table:table-cell office:value-type="float" office:value="52.150468" calcext:value-type="float">
            <text:p>52.150468</text:p>
          </table:table-cell>
          <table:table-cell office:value-type="float" office:value="-0.303075" calcext:value-type="float">
            <text:p>-0.303075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Girtford, Tempsford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_LY51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TL 1633 5323</text:p>
          </table:table-cell>
          <table:table-cell office:value-type="float" office:value="52.165089" calcext:value-type="float">
            <text:p>52.165089</text:p>
          </table:table-cell>
          <table:table-cell office:value-type="float" office:value="-0.300618" calcext:value-type="float">
            <text:p>-0.300618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Tempsford</text:p>
          </table:table-cell>
          <table:table-cell office:value-type="string" calcext:value-type="string">
            <text:p>Old Great North Road, Tempsford</text:p>
          </table:table-cell>
          <table:table-cell office:value-type="string" calcext:value-type="string">
            <text:p>within hedgerow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181</text:p>
          </table:table-cell>
          <table:table-cell/>
        </table:table-row>
        <table:table-row table:style-name="ro1">
          <table:table-cell office:value-type="string" calcext:value-type="string">
            <text:p>BD_LY52</text:p>
          </table:table-cell>
          <table:table-cell office:value-type="string" calcext:value-type="string">
            <text:p>Bed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L 16025 54781</text:p>
          </table:table-cell>
          <table:table-cell office:value-type="float" office:value="52.179091" calcext:value-type="float">
            <text:p>52.179091</text:p>
          </table:table-cell>
          <table:table-cell office:value-type="float" office:value="-0.304545" calcext:value-type="float">
            <text:p>-0.304545</text:p>
          </table:table-cell>
          <table:table-cell office:value-type="string" calcext:value-type="string">
            <text:p>Mid Bedfordshire</text:p>
          </table:table-cell>
          <table:table-cell office:value-type="string" calcext:value-type="string">
            <text:p>Tempsford</text:p>
          </table:table-cell>
          <table:table-cell office:value-type="string" calcext:value-type="string">
            <text:p>Great North Road, Roxton, set back from A1 layby</text:p>
          </table:table-cell>
          <table:table-cell office:value-type="string" calcext:value-type="string">
            <text:p>on field 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191</text:p>
          </table:table-cell>
          <table:table-cell/>
        </table:table-row>
        <table:table-row table:style-name="ro1">
          <table:table-cell office:value-type="string" calcext:value-type="string">
            <text:p>CA_CAHV01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1307</text:p>
          </table:table-cell>
          <table:table-cell office:value-type="string" calcext:value-type="string">
            <text:p>TL 45756 57331</text:p>
          </table:table-cell>
          <table:table-cell office:value-type="float" office:value="52.194954" calcext:value-type="float">
            <text:p>52.194954</text:p>
          </table:table-cell>
          <table:table-cell office:value-type="float" office:value="0.131076" calcext:value-type="float">
            <text:p>0.131076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Hills Road, opp. Station Road, by Botanic House</text:p>
          </table:table-cell>
          <table:table-cell office:value-type="string" calcext:value-type="string">
            <text:p>on pavement (moved to pedestrian area during rebuilding work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5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HV0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1307</text:p>
          </table:table-cell>
          <table:table-cell office:value-type="string" calcext:value-type="string">
            <text:p>TL 4644 5585</text:p>
          </table:table-cell>
          <table:table-cell office:value-type="float" office:value="52.181468" calcext:value-type="float">
            <text:p>52.181468</text:p>
          </table:table-cell>
          <table:table-cell office:value-type="float" office:value="0.140436" calcext:value-type="float">
            <text:p>0.140436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The Perse School, Hills Road, Queen Edith'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NM0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303</text:p>
          </table:table-cell>
          <table:table-cell office:value-type="string" calcext:value-type="string">
            <text:p>TL 47449 59378</text:p>
          </table:table-cell>
          <table:table-cell office:value-type="float" office:value="52.212895" calcext:value-type="float">
            <text:p>52.212895</text:p>
          </table:table-cell>
          <table:table-cell office:value-type="float" office:value="0.156717" calcext:value-type="float">
            <text:p>0.156717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Newmarket Road, by No. 560 , opp. Ditton Fiel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591</text:p>
          </table:table-cell>
          <table:table-cell office:value-type="string" calcext:value-type="string">
            <text:p>https://www.geograph.org.uk/photo/7577192</text:p>
          </table:table-cell>
          <table:table-cell/>
        </table:table-row>
        <table:table-row table:style-name="ro1">
          <table:table-cell office:value-type="string" calcext:value-type="string">
            <text:p>CA_CANM03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303</text:p>
          </table:table-cell>
          <table:table-cell office:value-type="string" calcext:value-type="string">
            <text:p>TL 4903 5923</text:p>
          </table:table-cell>
          <table:table-cell office:value-type="float" office:value="52.21114" calcext:value-type="float">
            <text:p>52.21114</text:p>
          </table:table-cell>
          <table:table-cell office:value-type="float" office:value="0.179774" calcext:value-type="float">
            <text:p>0.179774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Teversham</text:p>
          </table:table-cell>
          <table:table-cell office:value-type="string" calcext:value-type="string">
            <text:p>Newmarket Road, W of Greenhouse Farm, nr airport</text:p>
          </table:table-cell>
          <table:table-cell office:value-type="string" calcext:value-type="string">
            <text:p>on verge (returned to original location 2013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592</text:p>
          </table:table-cell>
          <table:table-cell office:value-type="string" calcext:value-type="string">
            <text:p>https://www.geograph.org.uk/photo/7577224</text:p>
          </table:table-cell>
          <table:table-cell/>
        </table:table-row>
        <table:table-row table:style-name="ro1">
          <table:table-cell office:value-type="string" calcext:value-type="string">
            <text:p>CA_CANM0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1303</text:p>
          </table:table-cell>
          <table:table-cell office:value-type="string" calcext:value-type="string">
            <text:p>TL 50557 59438</text:p>
          </table:table-cell>
          <table:table-cell office:value-type="float" office:value="52.212594" calcext:value-type="float">
            <text:p>52.212594</text:p>
          </table:table-cell>
          <table:table-cell office:value-type="float" office:value="0.202197" calcext:value-type="float">
            <text:p>0.202197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Fen Ditton</text:p>
          </table:table-cell>
          <table:table-cell office:value-type="string" calcext:value-type="string">
            <text:p>Newmarket Road, at jct with High Ditch Road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593</text:p>
          </table:table-cell>
          <table:table-cell office:value-type="string" calcext:value-type="string">
            <text:p>https://www.geograph.org.uk/photo/7577235</text:p>
          </table:table-cell>
          <table:table-cell/>
        </table:table-row>
        <table:table-row table:style-name="ro1">
          <table:table-cell office:value-type="string" calcext:value-type="string">
            <text:p>CA_CANM05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1303</text:p>
          </table:table-cell>
          <table:table-cell office:value-type="string" calcext:value-type="string">
            <text:p>TL 52043 59984</text:p>
          </table:table-cell>
          <table:table-cell office:value-type="float" office:value="52.217092" calcext:value-type="float">
            <text:p>52.217092</text:p>
          </table:table-cell>
          <table:table-cell office:value-type="float" office:value="0.224175" calcext:value-type="float">
            <text:p>0.224175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Stow Cum Quy</text:p>
          </table:table-cell>
          <table:table-cell office:value-type="string" calcext:value-type="string">
            <text:p>Newmarket Road, opp. "Oak Lodge"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53548</text:p>
          </table:table-cell>
          <table:table-cell office:value-type="string" calcext:value-type="string">
            <text:p>http://www.flickr.com/photos/myf/4286197034</text:p>
          </table:table-cell>
          <table:table-cell office:value-type="string" calcext:value-type="string">
            <text:p>http://www.geograph.org.uk/photo/5453548</text:p>
          </table:table-cell>
        </table:table-row>
        <table:table-row table:style-name="ro1">
          <table:table-cell office:value-type="string" calcext:value-type="string">
            <text:p>CA_CANM06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1303</text:p>
          </table:table-cell>
          <table:table-cell office:value-type="string" calcext:value-type="string">
            <text:p>TL 53610 60238</text:p>
          </table:table-cell>
          <table:table-cell office:value-type="float" office:value="52.218939" calcext:value-type="float">
            <text:p>52.218939</text:p>
          </table:table-cell>
          <table:table-cell office:value-type="float" office:value="0.247208" calcext:value-type="float">
            <text:p>0.247208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Stow Cum Quy</text:p>
          </table:table-cell>
          <table:table-cell office:value-type="string" calcext:value-type="string">
            <text:p>Newmarket Road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53559</text:p>
          </table:table-cell>
          <table:table-cell office:value-type="string" calcext:value-type="string">
            <text:p>http://www.geograph.org.uk/photo/5453559</text:p>
          </table:table-cell>
          <table:table-cell/>
        </table:table-row>
        <table:table-row table:style-name="ro1">
          <table:table-cell office:value-type="string" calcext:value-type="string">
            <text:p>CA_CANM07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1303</text:p>
          </table:table-cell>
          <table:table-cell office:value-type="string" calcext:value-type="string">
            <text:p>TL 55193 60088</text:p>
          </table:table-cell>
          <table:table-cell office:value-type="float" office:value="52.217148" calcext:value-type="float">
            <text:p>52.217148</text:p>
          </table:table-cell>
          <table:table-cell office:value-type="float" office:value="0.270293" calcext:value-type="float">
            <text:p>0.270293</text:p>
          </table:table-cell>
          <table:table-cell office:value-type="string" calcext:value-type="string">
            <text:p>East Cambridgeshire</text:p>
          </table:table-cell>
          <table:table-cell office:value-type="string" calcext:value-type="string">
            <text:p>Bottisham</text:p>
          </table:table-cell>
          <table:table-cell office:value-type="string" calcext:value-type="string">
            <text:p>Newmarket Road, E of jct with High Stree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53569</text:p>
          </table:table-cell>
          <table:table-cell office:value-type="string" calcext:value-type="string">
            <text:p>http://www.flickr.com/photos/myf/4285452689</text:p>
          </table:table-cell>
          <table:table-cell office:value-type="string" calcext:value-type="string">
            <text:p>http://www.geograph.org.uk/photo/5453569</text:p>
          </table:table-cell>
        </table:table-row>
        <table:table-row table:style-name="ro1">
          <table:table-cell office:value-type="string" calcext:value-type="string">
            <text:p>CA_CANM08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1303</text:p>
          </table:table-cell>
          <table:table-cell office:value-type="string" calcext:value-type="string">
            <text:p>TL 56685 59981</text:p>
          </table:table-cell>
          <table:table-cell office:value-type="float" office:value="52.215765" calcext:value-type="float">
            <text:p>52.215765</text:p>
          </table:table-cell>
          <table:table-cell office:value-type="float" office:value="0.292064" calcext:value-type="float">
            <text:p>0.292064</text:p>
          </table:table-cell>
          <table:table-cell office:value-type="string" calcext:value-type="string">
            <text:p>East Cambridgeshire</text:p>
          </table:table-cell>
          <table:table-cell office:value-type="string" calcext:value-type="string">
            <text:p>Bottisham</text:p>
          </table:table-cell>
          <table:table-cell office:value-type="string" calcext:value-type="string">
            <text:p>Newmarket Road, outside Spring Hall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53584</text:p>
          </table:table-cell>
          <table:table-cell office:value-type="string" calcext:value-type="string">
            <text:p>http://www.flickr.com/photos/myf/4286190856</text:p>
          </table:table-cell>
          <table:table-cell office:value-type="string" calcext:value-type="string">
            <text:p>http://www.geograph.org.uk/photo/5453584</text:p>
          </table:table-cell>
        </table:table-row>
        <table:table-row table:style-name="ro1">
          <table:table-cell office:value-type="string" calcext:value-type="string">
            <text:p>CA_CANM09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1303</text:p>
          </table:table-cell>
          <table:table-cell office:value-type="string" calcext:value-type="string">
            <text:p>TL 58273 60109</text:p>
          </table:table-cell>
          <table:table-cell office:value-type="float" office:value="52.216462" calcext:value-type="float">
            <text:p>52.216462</text:p>
          </table:table-cell>
          <table:table-cell office:value-type="float" office:value="0.315348" calcext:value-type="float">
            <text:p>0.315348</text:p>
          </table:table-cell>
          <table:table-cell office:value-type="string" calcext:value-type="string">
            <text:p>East Cambridgeshire</text:p>
          </table:table-cell>
          <table:table-cell office:value-type="string" calcext:value-type="string">
            <text:p>Swaffham Bulbeck</text:p>
          </table:table-cell>
          <table:table-cell office:value-type="string" calcext:value-type="string">
            <text:p>Newmarket Road, near Four Mile Stabl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53591</text:p>
          </table:table-cell>
          <table:table-cell office:value-type="string" calcext:value-type="string">
            <text:p>http://www.flickr.com/photos/myf/4286188090</text:p>
          </table:table-cell>
          <table:table-cell office:value-type="string" calcext:value-type="string">
            <text:p>http://www.geograph.org.uk/photo/5453591</text:p>
          </table:table-cell>
        </table:table-row>
        <table:table-row table:style-name="ro1">
          <table:table-cell office:value-type="string" calcext:value-type="string">
            <text:p>CA_CANM1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303</text:p>
          </table:table-cell>
          <table:table-cell office:value-type="string" calcext:value-type="string">
            <text:p>TL 5997 6076</text:p>
          </table:table-cell>
          <table:table-cell office:value-type="float" office:value="52.22182" calcext:value-type="float">
            <text:p>52.22182</text:p>
          </table:table-cell>
          <table:table-cell office:value-type="float" office:value="0.340474" calcext:value-type="float">
            <text:p>0.340474</text:p>
          </table:table-cell>
          <table:table-cell office:value-type="string" calcext:value-type="string">
            <text:p>East Cambridgeshire</text:p>
          </table:table-cell>
          <table:table-cell office:value-type="string" calcext:value-type="string">
            <text:p>Dullingham</text:p>
          </table:table-cell>
          <table:table-cell office:value-type="string" calcext:value-type="string">
            <text:p>near The National Stu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594</text:p>
          </table:table-cell>
          <table:table-cell office:value-type="string" calcext:value-type="string">
            <text:p>http://www.flickr.com/photos/myf/4286185650</text:p>
          </table:table-cell>
          <table:table-cell/>
        </table:table-row>
        <table:table-row table:style-name="ro1">
          <table:table-cell office:value-type="string" calcext:value-type="string">
            <text:p>CA_CAPO0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603</text:p>
          </table:table-cell>
          <table:table-cell office:value-type="string" calcext:value-type="string">
            <text:p>TL 4038 5511</text:p>
          </table:table-cell>
          <table:table-cell office:value-type="float" office:value="52.176393" calcext:value-type="float">
            <text:p>52.176393</text:p>
          </table:table-cell>
          <table:table-cell office:value-type="float" office:value="0.051558" calcext:value-type="float">
            <text:p>0.051558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Barton</text:p>
          </table:table-cell>
          <table:table-cell office:value-type="string" calcext:value-type="string">
            <text:p>Wimpole Road, E of Orchard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595</text:p>
          </table:table-cell>
          <table:table-cell office:value-type="string" calcext:value-type="string">
            <text:p>http://www.geograph.org.uk/photo/1715716</text:p>
          </table:table-cell>
          <table:table-cell/>
        </table:table-row>
        <table:table-row table:style-name="ro1">
          <table:table-cell office:value-type="string" calcext:value-type="string">
            <text:p>CA_CAPO05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603</text:p>
          </table:table-cell>
          <table:table-cell office:value-type="string" calcext:value-type="string">
            <text:p>TL 3909 5411</text:p>
          </table:table-cell>
          <table:table-cell office:value-type="float" office:value="52.167735" calcext:value-type="float">
            <text:p>52.167735</text:p>
          </table:table-cell>
          <table:table-cell office:value-type="float" office:value="0.032296" calcext:value-type="float">
            <text:p>0.03229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Harlton</text:p>
          </table:table-cell>
          <table:table-cell office:value-type="string" calcext:value-type="string">
            <text:p>Cambridge Road, opp. Mullard Radio Astronomy Laborato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596</text:p>
          </table:table-cell>
          <table:table-cell office:value-type="string" calcext:value-type="string">
            <text:p>http://www.geograph.org.uk/photo/1715706</text:p>
          </table:table-cell>
          <table:table-cell/>
        </table:table-row>
        <table:table-row table:style-name="ro1">
          <table:table-cell office:value-type="string" calcext:value-type="string">
            <text:p>CA_CAPO06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603</text:p>
          </table:table-cell>
          <table:table-cell office:value-type="string" calcext:value-type="string">
            <text:p>TL 3804 5290</text:p>
          </table:table-cell>
          <table:table-cell office:value-type="float" office:value="52.157126" calcext:value-type="float">
            <text:p>52.157126</text:p>
          </table:table-cell>
          <table:table-cell office:value-type="float" office:value="0.016462" calcext:value-type="float">
            <text:p>0.016462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Little Eversden</text:p>
          </table:table-cell>
          <table:table-cell office:value-type="string" calcext:value-type="string">
            <text:p>Cambridge Road, opposite footpath to Butler's Spinne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5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PO07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603</text:p>
          </table:table-cell>
          <table:table-cell office:value-type="string" calcext:value-type="string">
            <text:p>TL 3705 5160</text:p>
          </table:table-cell>
          <table:table-cell office:value-type="float" office:value="52.145692" calcext:value-type="float">
            <text:p>52.145692</text:p>
          </table:table-cell>
          <table:table-cell office:value-type="float" office:value="0.001476" calcext:value-type="float">
            <text:p>0.00147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Harlton</text:p>
          </table:table-cell>
          <table:table-cell office:value-type="string" calcext:value-type="string">
            <text:p>Cambridge Road, W of Eversden landf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5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PO08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603</text:p>
          </table:table-cell>
          <table:table-cell office:value-type="string" calcext:value-type="string">
            <text:p>TL 3577 5061</text:p>
          </table:table-cell>
          <table:table-cell office:value-type="float" office:value="52.137113" calcext:value-type="float">
            <text:p>52.137113</text:p>
          </table:table-cell>
          <table:table-cell office:value-type="float" office:value="-0.017613" calcext:value-type="float">
            <text:p>-0.017613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Orwell</text:p>
          </table:table-cell>
          <table:table-cell office:value-type="string" calcext:value-type="string">
            <text:p>Cambridge Road, W of jct with Fishers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PO1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B1042</text:p>
          </table:table-cell>
          <table:table-cell office:value-type="string" calcext:value-type="string">
            <text:p>TL 3317 4898</text:p>
          </table:table-cell>
          <table:table-cell office:value-type="float" office:value="52.123099" calcext:value-type="float">
            <text:p>52.123099</text:p>
          </table:table-cell>
          <table:table-cell office:value-type="float" office:value="-0.056217" calcext:value-type="float">
            <text:p>-0.056217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Arring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3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PO11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042</text:p>
          </table:table-cell>
          <table:table-cell office:value-type="string" calcext:value-type="string">
            <text:p>TL 3167 4854</text:p>
          </table:table-cell>
          <table:table-cell office:value-type="float" office:value="52.119504" calcext:value-type="float">
            <text:p>52.119504</text:p>
          </table:table-cell>
          <table:table-cell office:value-type="float" office:value="-0.078284" calcext:value-type="float">
            <text:p>-0.078284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Croydon</text:p>
          </table:table-cell>
          <table:table-cell office:value-type="string" calcext:value-type="string">
            <text:p>Lower Road, near The Beeches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PO1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B1042</text:p>
          </table:table-cell>
          <table:table-cell office:value-type="string" calcext:value-type="string">
            <text:p>TL 3015 4814</text:p>
          </table:table-cell>
          <table:table-cell office:value-type="float" office:value="52.11627" calcext:value-type="float">
            <text:p>52.11627</text:p>
          </table:table-cell>
          <table:table-cell office:value-type="float" office:value="-0.100624" calcext:value-type="float">
            <text:p>-0.100624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Croyd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PO13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B1042</text:p>
          </table:table-cell>
          <table:table-cell office:value-type="string" calcext:value-type="string">
            <text:p>TL 2862 4761</text:p>
          </table:table-cell>
          <table:table-cell office:value-type="float" office:value="52.111865" calcext:value-type="float">
            <text:p>52.111865</text:p>
          </table:table-cell>
          <table:table-cell office:value-type="float" office:value="-0.123156" calcext:value-type="float">
            <text:p>-0.12315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Tadlow</text:p>
          </table:table-cell>
          <table:table-cell office:value-type="string" calcext:value-type="string">
            <text:p>Lower Road, E of jct with High Street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PO1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1042</text:p>
          </table:table-cell>
          <table:table-cell office:value-type="string" calcext:value-type="string">
            <text:p>TL 27071 47563</text:p>
          </table:table-cell>
          <table:table-cell office:value-type="float" office:value="52.1118" calcext:value-type="float">
            <text:p>52.1118</text:p>
          </table:table-cell>
          <table:table-cell office:value-type="float" office:value="-0.145781" calcext:value-type="float">
            <text:p>-0.145781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Tadlow</text:p>
          </table:table-cell>
          <table:table-cell/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_CAPU01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134</text:p>
          </table:table-cell>
          <table:table-cell office:value-type="string" calcext:value-type="string">
            <text:p>TL 45275 56959</text:p>
          </table:table-cell>
          <table:table-cell office:value-type="float" office:value="52.191739" calcext:value-type="float">
            <text:p>52.191739</text:p>
          </table:table-cell>
          <table:table-cell office:value-type="float" office:value="0.123884" calcext:value-type="float">
            <text:p>0.123884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Trumpington Road, opp. Brooklands Avenue, by Vicar's Brook</text:p>
          </table:table-cell>
          <table:table-cell office:value-type="string" calcext:value-type="string">
            <text:p>in pavement adjacent 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01</text:p>
          </table:table-cell>
          <table:table-cell office:value-type="string" calcext:value-type="string">
            <text:p>http://www.geograph.org.uk/photo/568136</text:p>
          </table:table-cell>
          <table:table-cell office:value-type="string" calcext:value-type="string">
            <text:p>http://www.flickr.com/photos/tollhouses/3241192724</text:p>
          </table:table-cell>
        </table:table-row>
        <table:table-row table:style-name="ro1">
          <table:table-cell office:value-type="string" calcext:value-type="string">
            <text:p>CA_CAPU0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309</text:p>
          </table:table-cell>
          <table:table-cell office:value-type="string" calcext:value-type="string">
            <text:p>TL 4467 5547</text:p>
          </table:table-cell>
          <table:table-cell office:value-type="float" office:value="52.17852" calcext:value-type="float">
            <text:p>52.17852</text:p>
          </table:table-cell>
          <table:table-cell office:value-type="float" office:value="0.114405" calcext:value-type="float">
            <text:p>0.114405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Trumpington High Street, Trumpingt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02</text:p>
          </table:table-cell>
          <table:table-cell office:value-type="string" calcext:value-type="string">
            <text:p>http://www.geograph.org.uk/photo/566755</text:p>
          </table:table-cell>
          <table:table-cell office:value-type="string" calcext:value-type="string">
            <text:p>http://www.flickr.com/photos/myf/4285458097</text:p>
          </table:table-cell>
        </table:table-row>
        <table:table-row table:style-name="ro1">
          <table:table-cell office:value-type="string" calcext:value-type="string">
            <text:p>CA_CAPU03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309</text:p>
          </table:table-cell>
          <table:table-cell office:value-type="string" calcext:value-type="string">
            <text:p>TL 4420 5394</text:p>
          </table:table-cell>
          <table:table-cell office:value-type="float" office:value="52.164897" calcext:value-type="float">
            <text:p>52.164897</text:p>
          </table:table-cell>
          <table:table-cell office:value-type="float" office:value="0.106887" calcext:value-type="float">
            <text:p>0.106887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Hauxton Road, between M11 and Park and Ride</text:p>
          </table:table-cell>
          <table:table-cell office:value-type="string" calcext:value-type="string">
            <text:p>on the verge, set in concrete plin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03</text:p>
          </table:table-cell>
          <table:table-cell office:value-type="string" calcext:value-type="string">
            <text:p>http://www.flickr.com/photos/tollhouses/3240359473</text:p>
          </table:table-cell>
          <table:table-cell/>
        </table:table-row>
        <table:table-row table:style-name="ro1">
          <table:table-cell office:value-type="string" calcext:value-type="string">
            <text:p>CA_CAPU0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4318 5283</text:p>
          </table:table-cell>
          <table:table-cell office:value-type="float" office:value="52.15519" calcext:value-type="float">
            <text:p>52.15519</text:p>
          </table:table-cell>
          <table:table-cell office:value-type="float" office:value="0.091517" calcext:value-type="float">
            <text:p>0.091517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Hauxton</text:p>
          </table:table-cell>
          <table:table-cell office:value-type="string" calcext:value-type="string">
            <text:p>Cambridge Road, by Hauxton Mill Bridge over River Cam, Haslingfield</text:p>
          </table:table-cell>
          <table:table-cell office:value-type="string" calcext:value-type="string">
            <text:p>adjacent bridge parape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04</text:p>
          </table:table-cell>
          <table:table-cell office:value-type="string" calcext:value-type="string">
            <text:p>http://www.geograph.org.uk/photo/677346</text:p>
          </table:table-cell>
          <table:table-cell office:value-type="string" calcext:value-type="string">
            <text:p>http://www.geograph.org.uk/photo/1790418</text:p>
          </table:table-cell>
        </table:table-row>
        <table:table-row table:style-name="ro1">
          <table:table-cell office:value-type="string" calcext:value-type="string">
            <text:p>CA_CAPU05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4346 5138</text:p>
          </table:table-cell>
          <table:table-cell office:value-type="float" office:value="52.14209" calcext:value-type="float">
            <text:p>52.14209</text:p>
          </table:table-cell>
          <table:table-cell office:value-type="float" office:value="0.094995" calcext:value-type="float">
            <text:p>0.094995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Harston</text:p>
          </table:table-cell>
          <table:table-cell office:value-type="string" calcext:value-type="string">
            <text:p>London Road, by No. 60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05</text:p>
          </table:table-cell>
          <table:table-cell office:value-type="string" calcext:value-type="string">
            <text:p>http://www.geograph.org.uk/photo/840248</text:p>
          </table:table-cell>
          <table:table-cell office:value-type="string" calcext:value-type="string">
            <text:p>http://www.flickr.com/photos/tollhouses/3241192506</text:p>
          </table:table-cell>
        </table:table-row>
        <table:table-row table:style-name="ro1">
          <table:table-cell office:value-type="string" calcext:value-type="string">
            <text:p>CA_CAPU06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4384 4988</text:p>
          </table:table-cell>
          <table:table-cell office:value-type="float" office:value="52.128514" calcext:value-type="float">
            <text:p>52.128514</text:p>
          </table:table-cell>
          <table:table-cell office:value-type="float" office:value="0.09991" calcext:value-type="float">
            <text:p>0.09991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Newton</text:p>
          </table:table-cell>
          <table:table-cell office:value-type="string" calcext:value-type="string">
            <text:p>Cambridge Road, on hill N of Newton vill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06</text:p>
          </table:table-cell>
          <table:table-cell office:value-type="string" calcext:value-type="string">
            <text:p>http://www.flickr.com/photos/myf/4285525727</text:p>
          </table:table-cell>
          <table:table-cell/>
        </table:table-row>
        <table:table-row table:style-name="ro1">
          <table:table-cell office:value-type="string" calcext:value-type="string">
            <text:p>CA_CAPU07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4363 4839</text:p>
          </table:table-cell>
          <table:table-cell office:value-type="float" office:value="52.115182" calcext:value-type="float">
            <text:p>52.115182</text:p>
          </table:table-cell>
          <table:table-cell office:value-type="float" office:value="0.096216" calcext:value-type="float">
            <text:p>0.09621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Newton</text:p>
          </table:table-cell>
          <table:table-cell office:value-type="string" calcext:value-type="string">
            <text:p>London Road, near Dairy Farm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PU08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4284 4699</text:p>
          </table:table-cell>
          <table:table-cell office:value-type="float" office:value="52.102808" calcext:value-type="float">
            <text:p>52.102808</text:p>
          </table:table-cell>
          <table:table-cell office:value-type="float" office:value="0.0841" calcext:value-type="float">
            <text:p>0.0841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Thriplow</text:p>
          </table:table-cell>
          <table:table-cell office:value-type="string" calcext:value-type="string">
            <text:p>Cambridge Road, N of Fowlmere, at boundary with Thriplow parish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08</text:p>
          </table:table-cell>
          <table:table-cell office:value-type="string" calcext:value-type="string">
            <text:p>http://www.flickr.com/photos/myf/4285517517</text:p>
          </table:table-cell>
          <table:table-cell/>
        </table:table-row>
        <table:table-row table:style-name="ro1">
          <table:table-cell office:value-type="string" calcext:value-type="string">
            <text:p>CA_CAPU09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4207 4572</text:p>
          </table:table-cell>
          <table:table-cell office:value-type="float" office:value="52.091596" calcext:value-type="float">
            <text:p>52.091596</text:p>
          </table:table-cell>
          <table:table-cell office:value-type="float" office:value="0.072337" calcext:value-type="float">
            <text:p>0.072337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Fowlmere</text:p>
          </table:table-cell>
          <table:table-cell office:value-type="string" calcext:value-type="string">
            <text:p>High Street, by "Briarwood", opp. Ryecroft Lane</text:p>
          </table:table-cell>
          <table:table-cell office:value-type="string" calcext:value-type="string">
            <text:p>on grass verge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09</text:p>
          </table:table-cell>
          <table:table-cell office:value-type="string" calcext:value-type="string">
            <text:p>http://www.flickr.com/photos/myf/4285466451</text:p>
          </table:table-cell>
          <table:table-cell/>
        </table:table-row>
        <table:table-row table:style-name="ro1">
          <table:table-cell office:value-type="string" calcext:value-type="string">
            <text:p>CA_CAPU1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4177 4426</text:p>
          </table:table-cell>
          <table:table-cell office:value-type="float" office:value="52.078555" calcext:value-type="float">
            <text:p>52.078555</text:p>
          </table:table-cell>
          <table:table-cell office:value-type="float" office:value="0.067355" calcext:value-type="float">
            <text:p>0.067355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Fowlmere</text:p>
          </table:table-cell>
          <table:table-cell office:value-type="string" calcext:value-type="string">
            <text:p>London Road, near airstrip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10</text:p>
          </table:table-cell>
          <table:table-cell office:value-type="string" calcext:value-type="string">
            <text:p>http://www.flickr.com/photos/myf/4285469583</text:p>
          </table:table-cell>
          <table:table-cell office:value-type="string" calcext:value-type="string">
            <text:p>http://www.flickr.com/photos/tollhouses/3241191894</text:p>
          </table:table-cell>
        </table:table-row>
        <table:table-row table:style-name="ro1">
          <table:table-cell office:value-type="string" calcext:value-type="string">
            <text:p>CA_CAPU11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4084 4293</text:p>
          </table:table-cell>
          <table:table-cell office:value-type="float" office:value="52.066842" calcext:value-type="float">
            <text:p>52.066842</text:p>
          </table:table-cell>
          <table:table-cell office:value-type="float" office:value="0.053245" calcext:value-type="float">
            <text:p>0.053245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Melbourn</text:p>
          </table:table-cell>
          <table:table-cell office:value-type="string" calcext:value-type="string">
            <text:p>Flint Cross, at jct of A505 and B1368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11</text:p>
          </table:table-cell>
          <table:table-cell office:value-type="string" calcext:value-type="string">
            <text:p>http://www.flickr.com/photos/myf/4285477061</text:p>
          </table:table-cell>
          <table:table-cell/>
        </table:table-row>
        <table:table-row table:style-name="ro1">
          <table:table-cell office:value-type="string" calcext:value-type="string">
            <text:p>CA_CAPU1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4044 4140</text:p>
          </table:table-cell>
          <table:table-cell office:value-type="float" office:value="52.053197" calcext:value-type="float">
            <text:p>52.053197</text:p>
          </table:table-cell>
          <table:table-cell office:value-type="float" office:value="0.046785" calcext:value-type="float">
            <text:p>0.046785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Great And Little Chishill</text:p>
          </table:table-cell>
          <table:table-cell office:value-type="string" calcext:value-type="string">
            <text:p>Barley Road, N of Milestone Farm</text:p>
          </table:table-cell>
          <table:table-cell office:value-type="string" calcext:value-type="string">
            <text:p>in hedgerow set well back from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SN09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 (was A428)</text:p>
          </table:table-cell>
          <table:table-cell office:value-type="string" calcext:value-type="string">
            <text:p>TL 3210 6034</text:p>
          </table:table-cell>
          <table:table-cell office:value-type="float" office:value="52.225429" calcext:value-type="float">
            <text:p>52.225429</text:p>
          </table:table-cell>
          <table:table-cell office:value-type="float" office:value="-0.067417" calcext:value-type="float">
            <text:p>-0.067417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Knapwell</text:p>
          </table:table-cell>
          <table:table-cell office:value-type="string" calcext:value-type="string">
            <text:p>St Neots Road, E of Cambourne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13</text:p>
          </table:table-cell>
          <table:table-cell office:value-type="string" calcext:value-type="string">
            <text:p>http://www.geograph.org.uk/photo/1211357</text:p>
          </table:table-cell>
          <table:table-cell/>
        </table:table-row>
        <table:table-row table:style-name="ro1">
          <table:table-cell office:value-type="string" calcext:value-type="string">
            <text:p>CA_CASN1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C road (was A428)</text:p>
          </table:table-cell>
          <table:table-cell office:value-type="string" calcext:value-type="string">
            <text:p>TL 3052 6066</text:p>
          </table:table-cell>
          <table:table-cell office:value-type="float" office:value="52.22868" calcext:value-type="float">
            <text:p>52.22868</text:p>
          </table:table-cell>
          <table:table-cell office:value-type="float" office:value="-0.090412" calcext:value-type="float">
            <text:p>-0.090412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Caxton</text:p>
          </table:table-cell>
          <table:table-cell office:value-type="string" calcext:value-type="string">
            <text:p>E of Oak Tree Cottage, at Western end of Cambourne dual carriagewa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SN11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428</text:p>
          </table:table-cell>
          <table:table-cell office:value-type="string" calcext:value-type="string">
            <text:p>TL 2890 6053</text:p>
          </table:table-cell>
          <table:table-cell office:value-type="float" office:value="52.227894" calcext:value-type="float">
            <text:p>52.227894</text:p>
          </table:table-cell>
          <table:table-cell office:value-type="float" office:value="-0.114166" calcext:value-type="float">
            <text:p>-0.11416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Caxton</text:p>
          </table:table-cell>
          <table:table-cell office:value-type="string" calcext:value-type="string">
            <text:p>Cambridge Road, 60m E of track to Pembroke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CASN1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28</text:p>
          </table:table-cell>
          <table:table-cell office:value-type="string" calcext:value-type="string">
            <text:p>TL 2741 6008</text:p>
          </table:table-cell>
          <table:table-cell office:value-type="float" office:value="52.224196" calcext:value-type="float">
            <text:p>52.224196</text:p>
          </table:table-cell>
          <table:table-cell office:value-type="float" office:value="-0.136138" calcext:value-type="float">
            <text:p>-0.136138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Eltisley</text:p>
          </table:table-cell>
          <table:table-cell office:value-type="string" calcext:value-type="string">
            <text:p>Cambridge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_CASN1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428</text:p>
          </table:table-cell>
          <table:table-cell office:value-type="string" calcext:value-type="string">
            <text:p>TL 2441 6010</text:p>
          </table:table-cell>
          <table:table-cell office:value-type="float" office:value="52.225061" calcext:value-type="float">
            <text:p>52.225061</text:p>
          </table:table-cell>
          <table:table-cell office:value-type="float" office:value="-0.180027" calcext:value-type="float">
            <text:p>-0.180027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Croxton</text:p>
          </table:table-cell>
          <table:table-cell office:value-type="string" calcext:value-type="string">
            <text:p>Cambridge Road, 70m W of jct with Abbotsley Road</text:p>
          </table:table-cell>
          <table:table-cell office:value-type="string" calcext:value-type="string">
            <text:p>by forecourt of petrol filling station (disused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16</text:p>
          </table:table-cell>
          <table:table-cell office:value-type="string" calcext:value-type="string">
            <text:p>http://www.geograph.org.uk/photo/1535141</text:p>
          </table:table-cell>
          <table:table-cell/>
        </table:table-row>
        <table:table-row table:style-name="ro1">
          <table:table-cell office:value-type="string" calcext:value-type="string">
            <text:p>CA_GMCA07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TL 3472 6645</text:p>
          </table:table-cell>
          <table:table-cell office:value-type="float" office:value="52.279693" calcext:value-type="float">
            <text:p>52.279693</text:p>
          </table:table-cell>
          <table:table-cell office:value-type="float" office:value="-0.026648" calcext:value-type="float">
            <text:p>-0.026648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Swavesey</text:p>
          </table:table-cell>
          <table:table-cell office:value-type="string" calcext:value-type="string">
            <text:p>Huntingdon Road, S of Fen Drayt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17</text:p>
          </table:table-cell>
          <table:table-cell office:value-type="string" calcext:value-type="string">
            <text:p>https://www.geograph.org.uk/photo/7849623</text:p>
          </table:table-cell>
          <table:table-cell/>
        </table:table-row>
        <table:table-row table:style-name="ro1">
          <table:table-cell office:value-type="string" calcext:value-type="string">
            <text:p>CA_GMCA08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4</text:p>
          </table:table-cell>
          <table:table-cell office:value-type="string" calcext:value-type="string">
            <text:p>TL 3338 6728</text:p>
          </table:table-cell>
          <table:table-cell office:value-type="float" office:value="52.287477" calcext:value-type="float">
            <text:p>52.287477</text:p>
          </table:table-cell>
          <table:table-cell office:value-type="float" office:value="-0.04595" calcext:value-type="float">
            <text:p>-0.04595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Fen Drayton</text:p>
          </table:table-cell>
          <table:table-cell office:value-type="string" calcext:value-type="string">
            <text:p>Cambridge Road, at jct with Fen Drayton and Conington Road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_GMCA1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TL 3877 6368</text:p>
          </table:table-cell>
          <table:table-cell office:value-type="float" office:value="52.253799" calcext:value-type="float">
            <text:p>52.253799</text:p>
          </table:table-cell>
          <table:table-cell office:value-type="float" office:value="0.03154" calcext:value-type="float">
            <text:p>0.03154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Oakington And Westwick</text:p>
          </table:table-cell>
          <table:table-cell office:value-type="string" calcext:value-type="string">
            <text:p>Huntingdon Road, E of Bar 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18</text:p>
          </table:table-cell>
          <table:table-cell office:value-type="string" calcext:value-type="string">
            <text:p>https://www.geograph.org.uk/photo/7677021</text:p>
          </table:table-cell>
          <table:table-cell/>
        </table:table-row>
        <table:table-row table:style-name="ro1">
          <table:table-cell office:value-type="string" calcext:value-type="string">
            <text:p>CA_GMCA11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TL 400 627</text:p>
          </table:table-cell>
          <table:table-cell office:value-type="float" office:value="52.244683" calcext:value-type="float">
            <text:p>52.244683</text:p>
          </table:table-cell>
          <table:table-cell office:value-type="float" office:value="0.049141" calcext:value-type="float">
            <text:p>0.049141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Oakington And Westwick</text:p>
          </table:table-cell>
          <table:table-cell office:value-type="string" calcext:value-type="string">
            <text:p>Huntingdon Road, Dry Drayt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GMCA1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TL 4129 6175</text:p>
          </table:table-cell>
          <table:table-cell office:value-type="float" office:value="52.235818" calcext:value-type="float">
            <text:p>52.235818</text:p>
          </table:table-cell>
          <table:table-cell office:value-type="float" office:value="0.067625" calcext:value-type="float">
            <text:p>0.067625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Girton</text:p>
          </table:table-cell>
          <table:table-cell office:value-type="string" calcext:value-type="string">
            <text:p>Huntingdon Road, E of Washpit Road (track)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_GMCA14t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44568 59082</text:p>
          </table:table-cell>
          <table:table-cell office:value-type="float" office:value="52.210998" calcext:value-type="float">
            <text:p>52.210998</text:p>
          </table:table-cell>
          <table:table-cell office:value-type="float" office:value="0.114454" calcext:value-type="float">
            <text:p>0.114454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Kettle's Yard art gallery, Castle Street</text:p>
          </table:table-cell>
          <table:table-cell office:value-type="string" calcext:value-type="string">
            <text:p>set at first floor level in the wall, below the turnpike terminus boudary marker CA_CAGM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48</text:p>
          </table:table-cell>
          <table:table-cell office:value-type="string" calcext:value-type="string">
            <text:p>https://www.geograph.org.uk/photo/7305298</text:p>
          </table:table-cell>
          <table:table-cell office:value-type="string" calcext:value-type="string">
            <text:p>https://www.geograph.org.uk/photo/568133</text:p>
          </table:table-cell>
        </table:table-row>
        <table:table-row table:style-name="ro1">
          <table:table-cell office:value-type="string" calcext:value-type="string">
            <text:p>CA_LI06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 (was A15)</text:p>
          </table:table-cell>
          <table:table-cell office:value-type="string" calcext:value-type="string">
            <text:p>TF 1516 0612</text:p>
          </table:table-cell>
          <table:table-cell office:value-type="float" office:value="52.640611" calcext:value-type="float">
            <text:p>52.640611</text:p>
          </table:table-cell>
          <table:table-cell office:value-type="float" office:value="-0.299538" calcext:value-type="float">
            <text:p>-0.299538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Glinton</text:p>
          </table:table-cell>
          <table:table-cell office:value-type="string" calcext:value-type="string">
            <text:p>Lincoln Road, N of village</text:p>
          </table:table-cell>
          <table:table-cell office:value-type="string" calcext:value-type="string">
            <text:p>on the verge (was this in Northants?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51</text:p>
          </table:table-cell>
          <table:table-cell office:value-type="string" calcext:value-type="string">
            <text:p>http://www.geograph.org.uk/photo/1461364</text:p>
          </table:table-cell>
          <table:table-cell/>
        </table:table-row>
        <table:table-row table:style-name="ro1">
          <table:table-cell office:value-type="string" calcext:value-type="string">
            <text:p>CA_LI07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 (was A15)</text:p>
          </table:table-cell>
          <table:table-cell office:value-type="string" calcext:value-type="string">
            <text:p>TF 1501 0768</text:p>
          </table:table-cell>
          <table:table-cell office:value-type="float" office:value="52.654661" calcext:value-type="float">
            <text:p>52.654661</text:p>
          </table:table-cell>
          <table:table-cell office:value-type="float" office:value="-0.301211" calcext:value-type="float">
            <text:p>-0.301211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Northborough</text:p>
          </table:table-cell>
          <table:table-cell office:value-type="string" calcext:value-type="string">
            <text:p>Lincoln Road, S of village (smashed in rta)</text:p>
          </table:table-cell>
          <table:table-cell office:value-type="string" calcext:value-type="string">
            <text:p>on the verge (was this in Northants?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K4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677 4307</text:p>
          </table:table-cell>
          <table:table-cell office:value-type="float" office:value="52.069119" calcext:value-type="float">
            <text:p>52.069119</text:p>
          </table:table-cell>
          <table:table-cell office:value-type="float" office:value="-0.006035" calcext:value-type="float">
            <text:p>-0.006035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Melbourn</text:p>
          </table:table-cell>
          <table:table-cell office:value-type="string" calcext:value-type="string">
            <text:p>opp. Holland Hall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19</text:p>
          </table:table-cell>
          <table:table-cell office:value-type="string" calcext:value-type="string">
            <text:p>http://www.geograph.org.uk/photo/1537203</text:p>
          </table:table-cell>
          <table:table-cell office:value-type="string" calcext:value-type="string">
            <text:p>https://www.geograph.org.uk/photo/7692646</text:p>
          </table:table-cell>
        </table:table-row>
        <table:table-row table:style-name="ro1">
          <table:table-cell office:value-type="string" calcext:value-type="string">
            <text:p>CA_LK41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3804 4423</text:p>
          </table:table-cell>
          <table:table-cell office:value-type="float" office:value="52.079227" calcext:value-type="float">
            <text:p>52.079227</text:p>
          </table:table-cell>
          <table:table-cell office:value-type="float" office:value="0.012949" calcext:value-type="float">
            <text:p>0.012949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Melbourn</text:p>
          </table:table-cell>
          <table:table-cell office:value-type="string" calcext:value-type="string">
            <text:p>Royston Road, by No. 106 , opp. Greenbanks</text:p>
          </table:table-cell>
          <table:table-cell office:value-type="string" calcext:value-type="string">
            <text:p>o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K43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 off A10</text:p>
          </table:table-cell>
          <table:table-cell office:value-type="string" calcext:value-type="string">
            <text:p>TL 3972 4682</text:p>
          </table:table-cell>
          <table:table-cell office:value-type="float" office:value="52.102077" calcext:value-type="float">
            <text:p>52.102077</text:p>
          </table:table-cell>
          <table:table-cell office:value-type="float" office:value="0.038509" calcext:value-type="float">
            <text:p>0.038509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Shepreth</text:p>
          </table:table-cell>
          <table:table-cell office:value-type="string" calcext:value-type="string">
            <text:p>Dunsbridge Turnpike, Frog En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K4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4043 4816</text:p>
          </table:table-cell>
          <table:table-cell office:value-type="float" office:value="52.113937" calcext:value-type="float">
            <text:p>52.113937</text:p>
          </table:table-cell>
          <table:table-cell office:value-type="float" office:value="0.04942" calcext:value-type="float">
            <text:p>0.04942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Foxton</text:p>
          </table:table-cell>
          <table:table-cell office:value-type="string" calcext:value-type="string">
            <text:p>Royston Road, opp. Beech Tree Farm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K45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4128 4953</text:p>
          </table:table-cell>
          <table:table-cell office:value-type="float" office:value="52.126029" calcext:value-type="float">
            <text:p>52.126029</text:p>
          </table:table-cell>
          <table:table-cell office:value-type="float" office:value="0.062393" calcext:value-type="float">
            <text:p>0.062393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Foxton</text:p>
          </table:table-cell>
          <table:table-cell office:value-type="string" calcext:value-type="string">
            <text:p>Cambridge Road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K46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42227 50790</text:p>
          </table:table-cell>
          <table:table-cell office:value-type="float" office:value="52.137107" calcext:value-type="float">
            <text:p>52.137107</text:p>
          </table:table-cell>
          <table:table-cell office:value-type="float" office:value="0.076743" calcext:value-type="float">
            <text:p>0.076743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Harston</text:p>
          </table:table-cell>
          <table:table-cell office:value-type="string" calcext:value-type="string">
            <text:p>Royston Road</text:p>
          </table:table-cell>
          <table:table-cell office:value-type="string" calcext:value-type="string">
            <text:p>on village gre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K47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maybe was on A10</text:p>
          </table:table-cell>
          <table:table-cell office:value-type="string" calcext:value-type="string">
            <text:p>TL 4126 4843</text:p>
          </table:table-cell>
          <table:table-cell office:value-type="float" office:value="52.116151" calcext:value-type="float">
            <text:p>52.116151</text:p>
          </table:table-cell>
          <table:table-cell office:value-type="float" office:value="0.061645" calcext:value-type="float">
            <text:p>0.061645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Foxton</text:p>
          </table:table-cell>
          <table:table-cell office:value-type="string" calcext:value-type="string">
            <text:p>maybe was on A10 at Hauxton</text:p>
          </table:table-cell>
          <table:table-cell office:value-type="string" calcext:value-type="string">
            <text:p>now at Orchard Cottage, High Street, Foxton, on grass verge (TL 4126 4843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_LK5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134</text:p>
          </table:table-cell>
          <table:table-cell office:value-type="string" calcext:value-type="string">
            <text:p>TL 4503 5621</text:p>
          </table:table-cell>
          <table:table-cell office:value-type="float" office:value="52.185074" calcext:value-type="float">
            <text:p>52.185074</text:p>
          </table:table-cell>
          <table:table-cell office:value-type="float" office:value="0.119982" calcext:value-type="float">
            <text:p>0.119982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Trumpington Road, N of Barrow Roa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K55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4824 6343</text:p>
          </table:table-cell>
          <table:table-cell office:value-type="float" office:value="52.249086" calcext:value-type="float">
            <text:p>52.249086</text:p>
          </table:table-cell>
          <table:table-cell office:value-type="float" office:value="0.17006" calcext:value-type="float">
            <text:p>0.1700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Milton</text:p>
          </table:table-cell>
          <table:table-cell office:value-type="string" calcext:value-type="string">
            <text:p>Ely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K56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4877 6494</text:p>
          </table:table-cell>
          <table:table-cell office:value-type="float" office:value="52.262508" calcext:value-type="float">
            <text:p>52.262508</text:p>
          </table:table-cell>
          <table:table-cell office:value-type="float" office:value="0.178482" calcext:value-type="float">
            <text:p>0.178482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Landbeach</text:p>
          </table:table-cell>
          <table:table-cell office:value-type="string" calcext:value-type="string">
            <text:p>Ely Road, Waterbeach, S of jct with Car Dyke Road, near Slap Up P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K57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4844 6643</text:p>
          </table:table-cell>
          <table:table-cell office:value-type="float" office:value="52.275983" calcext:value-type="float">
            <text:p>52.275983</text:p>
          </table:table-cell>
          <table:table-cell office:value-type="float" office:value="0.174306" calcext:value-type="float">
            <text:p>0.17430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Landbeach</text:p>
          </table:table-cell>
          <table:table-cell office:value-type="string" calcext:value-type="string">
            <text:p>Ely Road, Denny En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K58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4852 6795</text:p>
          </table:table-cell>
          <table:table-cell office:value-type="float" office:value="52.289617" calcext:value-type="float">
            <text:p>52.289617</text:p>
          </table:table-cell>
          <table:table-cell office:value-type="float" office:value="0.176146" calcext:value-type="float">
            <text:p>0.17614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Landbeach</text:p>
          </table:table-cell>
          <table:table-cell office:value-type="string" calcext:value-type="string">
            <text:p>by Cambridge Research Park, Chittering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29</text:p>
          </table:table-cell>
          <table:table-cell office:value-type="string" calcext:value-type="string">
            <text:p>http://www.geograph.org.uk/photo/696318</text:p>
          </table:table-cell>
          <table:table-cell/>
        </table:table-row>
        <table:table-row table:style-name="ro1">
          <table:table-cell office:value-type="string" calcext:value-type="string">
            <text:p>CA_LK59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4922 6937</text:p>
          </table:table-cell>
          <table:table-cell office:value-type="float" office:value="52.302184" calcext:value-type="float">
            <text:p>52.302184</text:p>
          </table:table-cell>
          <table:table-cell office:value-type="float" office:value="0.18703" calcext:value-type="float">
            <text:p>0.18703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Landbeach</text:p>
          </table:table-cell>
          <table:table-cell office:value-type="string" calcext:value-type="string">
            <text:p>Ely Road, N of Waste Management Park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30</text:p>
          </table:table-cell>
          <table:table-cell/>
        </table:table-row>
        <table:table-row table:style-name="ro1">
          <table:table-cell office:value-type="string" calcext:value-type="string">
            <text:p>CA_LK6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4988 7093</text:p>
          </table:table-cell>
          <table:table-cell office:value-type="float" office:value="52.316019" calcext:value-type="float">
            <text:p>52.316019</text:p>
          </table:table-cell>
          <table:table-cell office:value-type="float" office:value="0.197396" calcext:value-type="float">
            <text:p>0.19739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Waterbeach</text:p>
          </table:table-cell>
          <table:table-cell office:value-type="string" calcext:value-type="string">
            <text:p>N of entrance to School Farm, Chittering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31</text:p>
          </table:table-cell>
          <table:table-cell/>
        </table:table-row>
        <table:table-row table:style-name="ro1">
          <table:table-cell office:value-type="string" calcext:value-type="string">
            <text:p>CA_LKX4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301</text:p>
          </table:table-cell>
          <table:table-cell office:value-type="string" calcext:value-type="string">
            <text:p>TL 5016 4439</text:p>
          </table:table-cell>
          <table:table-cell office:value-type="float" office:value="52.077513" calcext:value-type="float">
            <text:p>52.077513</text:p>
          </table:table-cell>
          <table:table-cell office:value-type="float" office:value="0.189748" calcext:value-type="float">
            <text:p>0.189748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Hinxton</text:p>
          </table:table-cell>
          <table:table-cell office:value-type="string" calcext:value-type="string">
            <text:p>S of Wellcome Research Centr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32</text:p>
          </table:table-cell>
          <table:table-cell/>
        </table:table-row>
        <table:table-row table:style-name="ro1">
          <table:table-cell office:value-type="string" calcext:value-type="string">
            <text:p>CA_LKX47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4854 4891</text:p>
          </table:table-cell>
          <table:table-cell office:value-type="float" office:value="52.118558" calcext:value-type="float">
            <text:p>52.118558</text:p>
          </table:table-cell>
          <table:table-cell office:value-type="float" office:value="0.168096" calcext:value-type="float">
            <text:p>0.16809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Sawston</text:p>
          </table:table-cell>
          <table:table-cell office:value-type="string" calcext:value-type="string">
            <text:p>High Street, S of Kingfisher Clo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33</text:p>
          </table:table-cell>
          <table:table-cell/>
        </table:table-row>
        <table:table-row table:style-name="ro1">
          <table:table-cell office:value-type="string" calcext:value-type="string">
            <text:p>CA_LKX48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4806 5033</text:p>
          </table:table-cell>
          <table:table-cell office:value-type="float" office:value="52.131444" calcext:value-type="float">
            <text:p>52.131444</text:p>
          </table:table-cell>
          <table:table-cell office:value-type="float" office:value="0.161708" calcext:value-type="float">
            <text:p>0.161708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Sawston</text:p>
          </table:table-cell>
          <table:table-cell office:value-type="string" calcext:value-type="string">
            <text:p>Cambridge Road, opposite radio mas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34</text:p>
          </table:table-cell>
          <table:table-cell office:value-type="string" calcext:value-type="string">
            <text:p>https://www.geograph.org.uk/photo/7677012</text:p>
          </table:table-cell>
          <table:table-cell/>
        </table:table-row>
        <table:table-row table:style-name="ro1">
          <table:table-cell office:value-type="string" calcext:value-type="string">
            <text:p>CA_LKX5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4544 5154</text:p>
          </table:table-cell>
          <table:table-cell office:value-type="float" office:value="52.14301" calcext:value-type="float">
            <text:p>52.14301</text:p>
          </table:table-cell>
          <table:table-cell office:value-type="float" office:value="0.123976" calcext:value-type="float">
            <text:p>0.12397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Little Shelford</text:p>
          </table:table-cell>
          <table:table-cell office:value-type="string" calcext:value-type="string">
            <text:p>Whittlesford Road</text:p>
          </table:table-cell>
          <table:table-cell office:value-type="string" calcext:value-type="string">
            <text:p>against garde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KX51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301</text:p>
          </table:table-cell>
          <table:table-cell office:value-type="string" calcext:value-type="string">
            <text:p>TL 4511 5401</text:p>
          </table:table-cell>
          <table:table-cell office:value-type="float" office:value="52.165288" calcext:value-type="float">
            <text:p>52.165288</text:p>
          </table:table-cell>
          <table:table-cell office:value-type="float" office:value="0.120212" calcext:value-type="float">
            <text:p>0.120212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Shelford Road, Trumpington, by No. 147, N of jct with Red Hill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36</text:p>
          </table:table-cell>
          <table:table-cell office:value-type="string" calcext:value-type="string">
            <text:p>https://www.facebook.com/photo.php?fbid=10217072992439640&amp;set=pcb.1736473309723612&amp;type=3&amp;theater</text:p>
          </table:table-cell>
          <table:table-cell office:value-type="string" calcext:value-type="string">
            <text:p>https://www.geograph.org.uk/photo/5622636</text:p>
          </table:table-cell>
        </table:table-row>
        <table:table-row table:style-name="ro1">
          <table:table-cell office:value-type="string" calcext:value-type="string">
            <text:p>CA_LN53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304</text:p>
          </table:table-cell>
          <table:table-cell office:value-type="string" calcext:value-type="string">
            <text:p>TL 5740 5663</text:p>
          </table:table-cell>
          <table:table-cell office:value-type="float" office:value="52.185459" calcext:value-type="float">
            <text:p>52.185459</text:p>
          </table:table-cell>
          <table:table-cell office:value-type="float" office:value="0.300965" calcext:value-type="float">
            <text:p>0.300965</text:p>
          </table:table-cell>
          <table:table-cell office:value-type="string" calcext:value-type="string">
            <text:p>Forest Heath</text:p>
          </table:table-cell>
          <table:table-cell office:value-type="string" calcext:value-type="string">
            <text:p>Newmarket</text:p>
          </table:table-cell>
          <table:table-cell office:value-type="string" calcext:value-type="string">
            <text:p>London Road, Six Mile Bottom, E of jct with A11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_LN5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304</text:p>
          </table:table-cell>
          <table:table-cell office:value-type="string" calcext:value-type="string">
            <text:p>TL 5844 5807</text:p>
          </table:table-cell>
          <table:table-cell office:value-type="float" office:value="52.198097" calcext:value-type="float">
            <text:p>52.198097</text:p>
          </table:table-cell>
          <table:table-cell office:value-type="float" office:value="0.316837" calcext:value-type="float">
            <text:p>0.316837</text:p>
          </table:table-cell>
          <table:table-cell office:value-type="string" calcext:value-type="string">
            <text:p>East Cambridgeshire</text:p>
          </table:table-cell>
          <table:table-cell office:value-type="string" calcext:value-type="string">
            <text:p>Westley Waterless</text:p>
          </table:table-cell>
          <table:table-cell office:value-type="string" calcext:value-type="string">
            <text:p>near Windmill Hill, Six Mile Bottom, Bungalow 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37</text:p>
          </table:table-cell>
          <table:table-cell/>
        </table:table-row>
        <table:table-row table:style-name="ro1">
          <table:table-cell office:value-type="string" calcext:value-type="string">
            <text:p>CA_LN55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304</text:p>
          </table:table-cell>
          <table:table-cell office:value-type="string" calcext:value-type="string">
            <text:p>TL 5959 5925</text:p>
          </table:table-cell>
          <table:table-cell office:value-type="float" office:value="52.208366" calcext:value-type="float">
            <text:p>52.208366</text:p>
          </table:table-cell>
          <table:table-cell office:value-type="float" office:value="0.334204" calcext:value-type="float">
            <text:p>0.334204</text:p>
          </table:table-cell>
          <table:table-cell office:value-type="string" calcext:value-type="string">
            <text:p>East Cambridgeshire</text:p>
          </table:table-cell>
          <table:table-cell office:value-type="string" calcext:value-type="string">
            <text:p>Dullingham</text:p>
          </table:table-cell>
          <table:table-cell office:value-type="string" calcext:value-type="string">
            <text:p>London Road, SE of Lower Hare Park Farm, Six Mile Bottom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38</text:p>
          </table:table-cell>
          <table:table-cell office:value-type="string" calcext:value-type="string">
            <text:p>http://www.geograph.org.uk/photo/1743538</text:p>
          </table:table-cell>
          <table:table-cell office:value-type="string" calcext:value-type="string">
            <text:p>https://www.geograph.org.uk/photo/5622638</text:p>
          </table:table-cell>
        </table:table-row>
        <table:table-row table:style-name="ro1">
          <table:table-cell office:value-type="string" calcext:value-type="string">
            <text:p>CA_LN56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304</text:p>
          </table:table-cell>
          <table:table-cell office:value-type="string" calcext:value-type="string">
            <text:p>TL 6074 6042</text:p>
          </table:table-cell>
          <table:table-cell office:value-type="float" office:value="52.218542" calcext:value-type="float">
            <text:p>52.218542</text:p>
          </table:table-cell>
          <table:table-cell office:value-type="float" office:value="0.351575" calcext:value-type="float">
            <text:p>0.351575</text:p>
          </table:table-cell>
          <table:table-cell office:value-type="string" calcext:value-type="string">
            <text:p>East Cambridgeshire</text:p>
          </table:table-cell>
          <table:table-cell office:value-type="string" calcext:value-type="string">
            <text:p>Stetchworth</text:p>
          </table:table-cell>
          <table:table-cell office:value-type="string" calcext:value-type="string">
            <text:p>Lingay Hill, opposite lay-by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39</text:p>
          </table:table-cell>
          <table:table-cell office:value-type="string" calcext:value-type="string">
            <text:p>http://www.geograph.org.uk/photo/1448094</text:p>
          </table:table-cell>
          <table:table-cell office:value-type="string" calcext:value-type="string">
            <text:p>https://www.geograph.org.uk/photo/5622639</text:p>
          </table:table-cell>
        </table:table-row>
        <table:table-row table:style-name="ro1">
          <table:table-cell office:value-type="string" calcext:value-type="string">
            <text:p>CA_LN57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304</text:p>
          </table:table-cell>
          <table:table-cell office:value-type="string" calcext:value-type="string">
            <text:p>TL 6197 6150</text:p>
          </table:table-cell>
          <table:table-cell office:value-type="float" office:value="52.227883" calcext:value-type="float">
            <text:p>52.227883</text:p>
          </table:table-cell>
          <table:table-cell office:value-type="float" office:value="0.37008" calcext:value-type="float">
            <text:p>0.37008</text:p>
          </table:table-cell>
          <table:table-cell office:value-type="string" calcext:value-type="string">
            <text:p>East Cambridgeshire</text:p>
          </table:table-cell>
          <table:table-cell office:value-type="string" calcext:value-type="string">
            <text:p>Burwell</text:p>
          </table:table-cell>
          <table:table-cell office:value-type="string" calcext:value-type="string">
            <text:p>July Cottage, Barbara Stradbrook Avenue, on County boundary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40</text:p>
          </table:table-cell>
          <table:table-cell/>
        </table:table-row>
        <table:table-row table:style-name="ro1">
          <table:table-cell office:value-type="string" calcext:value-type="string">
            <text:p>CA_LN6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304</text:p>
          </table:table-cell>
          <table:table-cell office:value-type="string" calcext:value-type="string">
            <text:p>TL 6556 6474</text:p>
          </table:table-cell>
          <table:table-cell office:value-type="float" office:value="52.255919" calcext:value-type="float">
            <text:p>52.255919</text:p>
          </table:table-cell>
          <table:table-cell office:value-type="float" office:value="0.424179" calcext:value-type="float">
            <text:p>0.424179</text:p>
          </table:table-cell>
          <table:table-cell office:value-type="string" calcext:value-type="string">
            <text:p>East Cambridgeshire</text:p>
          </table:table-cell>
          <table:table-cell office:value-type="string" calcext:value-type="string">
            <text:p>Snailwell</text:p>
          </table:table-cell>
          <table:table-cell office:value-type="string" calcext:value-type="string">
            <text:p>Bury Road, at jct with A1506 opposide Bury Side Depot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Y50a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2172 5206</text:p>
          </table:table-cell>
          <table:table-cell office:value-type="float" office:value="52.153414" calcext:value-type="float">
            <text:p>52.153414</text:p>
          </table:table-cell>
          <table:table-cell office:value-type="float" office:value="-0.222273" calcext:value-type="float">
            <text:p>-0.222273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Gamlingay</text:p>
          </table:table-cell>
          <table:table-cell office:value-type="string" calcext:value-type="string">
            <text:p>Drove Road, outside Park Farm</text:p>
          </table:table-cell>
          <table:table-cell office:value-type="string" calcext:value-type="string">
            <text:p>hidden between fence and holly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42</text:p>
          </table:table-cell>
          <table:table-cell/>
        </table:table-row>
        <table:table-row table:style-name="ro1">
          <table:table-cell office:value-type="string" calcext:value-type="string">
            <text:p>CA_LYA8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6118 (was A1)</text:p>
          </table:table-cell>
          <table:table-cell office:value-type="string" calcext:value-type="string">
            <text:p>TL 0739 9987</text:p>
          </table:table-cell>
          <table:table-cell office:value-type="float" office:value="52.586039" calcext:value-type="float">
            <text:p>52.586039</text:p>
          </table:table-cell>
          <table:table-cell office:value-type="float" office:value="-0.416346" calcext:value-type="float">
            <text:p>-0.416346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Wansford</text:p>
          </table:table-cell>
          <table:table-cell office:value-type="string" calcext:value-type="string">
            <text:p>Old North Road at jct with A1 and A47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LYA88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081 (was A1)</text:p>
          </table:table-cell>
          <table:table-cell office:value-type="string" calcext:value-type="string">
            <text:p>TF 0363 0483</text:p>
          </table:table-cell>
          <table:table-cell office:value-type="float" office:value="52.631341" calcext:value-type="float">
            <text:p>52.631341</text:p>
          </table:table-cell>
          <table:table-cell office:value-type="float" office:value="-0.470269" calcext:value-type="float">
            <text:p>-0.470269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St Martins Without</text:p>
          </table:table-cell>
          <table:table-cell office:value-type="string" calcext:value-type="string">
            <text:p>Old Great North Road, N of jct with A1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_MAD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3967 6084</text:p>
          </table:table-cell>
          <table:table-cell office:value-type="float" office:value="52.228055" calcext:value-type="float">
            <text:p>52.228055</text:p>
          </table:table-cell>
          <table:table-cell office:value-type="float" office:value="0.043543" calcext:value-type="float">
            <text:p>0.043543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Madingley</text:p>
          </table:table-cell>
          <table:table-cell office:value-type="string" calcext:value-type="string">
            <text:p>Dry Drayton Road, at jct with The Avenu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46</text:p>
          </table:table-cell>
          <table:table-cell/>
        </table:table-row>
        <table:table-row table:style-name="ro1">
          <table:table-cell office:value-type="string" calcext:value-type="string">
            <text:p>CA_ROM01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TL 452 581</text:p>
          </table:table-cell>
          <table:table-cell office:value-type="float" office:value="52.20201" calcext:value-type="float">
            <text:p>52.20201</text:p>
          </table:table-cell>
          <table:table-cell office:value-type="float" office:value="0.123276" calcext:value-type="float">
            <text:p>0.123276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was on Via Devana by Godmanchester Road, Girton (TL40956204)</text:p>
          </table:table-cell>
          <table:table-cell office:value-type="string" calcext:value-type="string">
            <text:p>now on display at Museum of Archaeology &amp; Anthropology, Cambri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04</text:p>
          </table:table-cell>
          <table:table-cell office:value-type="string" calcext:value-type="string">
            <text:p>https://collections.maa.cam.ac.uk/objects/462944</text:p>
          </table:table-cell>
          <table:table-cell/>
        </table:table-row>
        <table:table-row table:style-name="ro1">
          <table:table-cell office:value-type="string" calcext:value-type="string">
            <text:p>CA_ROM0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TL 452 581</text:p>
          </table:table-cell>
          <table:table-cell office:value-type="float" office:value="52.20201" calcext:value-type="float">
            <text:p>52.20201</text:p>
          </table:table-cell>
          <table:table-cell office:value-type="float" office:value="0.123276" calcext:value-type="float">
            <text:p>0.123276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was on Via Devana by Godmanchester Road, Girton (TL40956204)</text:p>
          </table:table-cell>
          <table:table-cell office:value-type="string" calcext:value-type="string">
            <text:p>now on display at Museum of Archaeology &amp; Anthropology, Cambri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collections.maa.cam.ac.uk/objects/462943</text:p>
          </table:table-cell>
          <table:table-cell/>
        </table:table-row>
        <table:table-row table:style-name="ro1">
          <table:table-cell office:value-type="string" calcext:value-type="string">
            <text:p>CA_RYHU0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34772 43538</text:p>
          </table:table-cell>
          <table:table-cell office:value-type="float" office:value="52.073814" calcext:value-type="float">
            <text:p>52.073814</text:p>
          </table:table-cell>
          <table:table-cell office:value-type="float" office:value="-0.034982" calcext:value-type="float">
            <text:p>-0.034982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Bassingbourn Cum Kneesworth</text:p>
          </table:table-cell>
          <table:table-cell office:value-type="string" calcext:value-type="string">
            <text:p>Old North Road, Kneesworth, near entrance to Beauval Farm,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53</text:p>
          </table:table-cell>
          <table:table-cell office:value-type="string" calcext:value-type="string">
            <text:p>http://www.geograph.org.uk/photo/1349332</text:p>
          </table:table-cell>
          <table:table-cell office:value-type="string" calcext:value-type="string">
            <text:p>https://www.geograph.org.uk/photo/5622653</text:p>
          </table:table-cell>
        </table:table-row>
        <table:table-row table:style-name="ro1">
          <table:table-cell office:value-type="string" calcext:value-type="string">
            <text:p>CA_RYHU03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3432 4508</text:p>
          </table:table-cell>
          <table:table-cell office:value-type="float" office:value="52.087779" calcext:value-type="float">
            <text:p>52.087779</text:p>
          </table:table-cell>
          <table:table-cell office:value-type="float" office:value="-0.040966" calcext:value-type="float">
            <text:p>-0.04096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Bassingbourn Cum Kneesworth</text:p>
          </table:table-cell>
          <table:table-cell office:value-type="string" calcext:value-type="string">
            <text:p>Old North Road, Kneesworth, 15m S of Bassingbourn Barracks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54</text:p>
          </table:table-cell>
          <table:table-cell office:value-type="string" calcext:value-type="string">
            <text:p>https://www.geograph.org.uk/photo/7657152</text:p>
          </table:table-cell>
          <table:table-cell office:value-type="string" calcext:value-type="string">
            <text:p>http://www.geograph.org.uk/photo/1537001</text:p>
          </table:table-cell>
        </table:table-row>
        <table:table-row table:style-name="ro1">
          <table:table-cell office:value-type="string" calcext:value-type="string">
            <text:p>CA_RYHU0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3388 4664</text:p>
          </table:table-cell>
          <table:table-cell office:value-type="float" office:value="52.101902" calcext:value-type="float">
            <text:p>52.101902</text:p>
          </table:table-cell>
          <table:table-cell office:value-type="float" office:value="-0.046771" calcext:value-type="float">
            <text:p>-0.046771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Bassingbourn Cum Kneesworth</text:p>
          </table:table-cell>
          <table:table-cell office:value-type="string" calcext:value-type="string">
            <text:p>Old North Road, N of Whaddon Gap, opp. Wimpole Avenu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55</text:p>
          </table:table-cell>
          <table:table-cell office:value-type="string" calcext:value-type="string">
            <text:p>https://www.geograph.org.uk/photo/7657147</text:p>
          </table:table-cell>
          <table:table-cell/>
        </table:table-row>
        <table:table-row table:style-name="ro1">
          <table:table-cell office:value-type="string" calcext:value-type="string">
            <text:p>CA_RYHU05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probably 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198</text:p>
          </table:table-cell>
          <table:table-cell office:value-type="string" calcext:value-type="string">
            <text:p>TL 3341 4818</text:p>
          </table:table-cell>
          <table:table-cell office:value-type="float" office:value="52.115853" calcext:value-type="float">
            <text:p>52.115853</text:p>
          </table:table-cell>
          <table:table-cell office:value-type="float" office:value="-0.053026" calcext:value-type="float">
            <text:p>-0.05302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Shingay Cum Wendy</text:p>
          </table:table-cell>
          <table:table-cell office:value-type="string" calcext:value-type="string">
            <text:p>Old North Road, opp. North Road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_RYHU06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3298 4968</text:p>
          </table:table-cell>
          <table:table-cell office:value-type="float" office:value="52.129435" calcext:value-type="float">
            <text:p>52.129435</text:p>
          </table:table-cell>
          <table:table-cell office:value-type="float" office:value="-0.058717" calcext:value-type="float">
            <text:p>-0.058717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Arrington</text:p>
          </table:table-cell>
          <table:table-cell office:value-type="string" calcext:value-type="string">
            <text:p>Ermine Way, by garden centr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56</text:p>
          </table:table-cell>
          <table:table-cell office:value-type="string" calcext:value-type="string">
            <text:p>http://www.geograph.org.uk/photo/1536973</text:p>
          </table:table-cell>
          <table:table-cell office:value-type="string" calcext:value-type="string">
            <text:p>https://www.geograph.org.uk/photo/7657154</text:p>
          </table:table-cell>
        </table:table-row>
        <table:table-row table:style-name="ro1">
          <table:table-cell office:value-type="string" calcext:value-type="string">
            <text:p>CA_RYHU07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3249 5128</text:p>
          </table:table-cell>
          <table:table-cell office:value-type="float" office:value="52.143929" calcext:value-type="float">
            <text:p>52.143929</text:p>
          </table:table-cell>
          <table:table-cell office:value-type="float" office:value="-0.065248" calcext:value-type="float">
            <text:p>-0.065248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Arrington</text:p>
          </table:table-cell>
          <table:table-cell office:value-type="string" calcext:value-type="string">
            <text:p>Ermine Way, at jct with Mill Lan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57</text:p>
          </table:table-cell>
          <table:table-cell office:value-type="string" calcext:value-type="string">
            <text:p>http://www.geograph.org.uk/photo/1536941</text:p>
          </table:table-cell>
          <table:table-cell/>
        </table:table-row>
        <table:table-row table:style-name="ro1">
          <table:table-cell office:value-type="string" calcext:value-type="string">
            <text:p>CA_RYHU08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3200 5290</text:p>
          </table:table-cell>
          <table:table-cell office:value-type="float" office:value="52.158602" calcext:value-type="float">
            <text:p>52.158602</text:p>
          </table:table-cell>
          <table:table-cell office:value-type="float" office:value="-0.071775" calcext:value-type="float">
            <text:p>-0.071775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Arrington</text:p>
          </table:table-cell>
          <table:table-cell office:value-type="string" calcext:value-type="string">
            <text:p>Ermine Way, 600m N of jct with Potton Roa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089001</text:p>
          </table:table-cell>
          <table:table-cell office:value-type="string" calcext:value-type="string">
            <text:p>https://www.geograph.org.uk/photo/4739107</text:p>
          </table:table-cell>
          <table:table-cell office:value-type="string" calcext:value-type="string">
            <text:p>http://www.geograph.org.uk/photo/1536919</text:p>
          </table:table-cell>
        </table:table-row>
        <table:table-row table:style-name="ro1">
          <table:table-cell office:value-type="string" calcext:value-type="string">
            <text:p>CA_RYHU09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31563 54478</text:p>
          </table:table-cell>
          <table:table-cell office:value-type="float" office:value="52.172885" calcext:value-type="float">
            <text:p>52.172885</text:p>
          </table:table-cell>
          <table:table-cell office:value-type="float" office:value="-0.077549" calcext:value-type="float">
            <text:p>-0.077549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Longstowe</text:p>
          </table:table-cell>
          <table:table-cell office:value-type="string" calcext:value-type="string">
            <text:p>southern approach to bridge over railway [disused]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58</text:p>
          </table:table-cell>
          <table:table-cell office:value-type="string" calcext:value-type="string">
            <text:p>https://www.geograph.org.uk/photo/7657159</text:p>
          </table:table-cell>
          <table:table-cell/>
        </table:table-row>
        <table:table-row table:style-name="ro1">
          <table:table-cell office:value-type="string" calcext:value-type="string">
            <text:p>CA_RYHU1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31083 55965</text:p>
          </table:table-cell>
          <table:table-cell office:value-type="float" office:value="52.186361" calcext:value-type="float">
            <text:p>52.186361</text:p>
          </table:table-cell>
          <table:table-cell office:value-type="float" office:value="-0.083989" calcext:value-type="float">
            <text:p>-0.083989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Longstowe</text:p>
          </table:table-cell>
          <table:table-cell office:value-type="string" calcext:value-type="string">
            <text:p>Old North Road, N of Longstowe, near Home Woo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59</text:p>
          </table:table-cell>
          <table:table-cell office:value-type="string" calcext:value-type="string">
            <text:p>http://www.geograph.org.uk/photo/1535326</text:p>
          </table:table-cell>
          <table:table-cell/>
        </table:table-row>
        <table:table-row table:style-name="ro1">
          <table:table-cell office:value-type="string" calcext:value-type="string">
            <text:p>CA_RYHU11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30697 57145</text:p>
          </table:table-cell>
          <table:table-cell office:value-type="float" office:value="52.197055" calcext:value-type="float">
            <text:p>52.197055</text:p>
          </table:table-cell>
          <table:table-cell office:value-type="float" office:value="-0.089178" calcext:value-type="float">
            <text:p>-0.089178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Caxton</text:p>
          </table:table-cell>
          <table:table-cell office:value-type="string" calcext:value-type="string">
            <text:p>Royston Road, N of Karsport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60</text:p>
          </table:table-cell>
          <table:table-cell office:value-type="string" calcext:value-type="string">
            <text:p>http://www.geograph.org.uk/photo/1535256</text:p>
          </table:table-cell>
          <table:table-cell/>
        </table:table-row>
        <table:table-row table:style-name="ro1">
          <table:table-cell office:value-type="string" calcext:value-type="string">
            <text:p>CA_RYHU1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3024 5869</text:p>
          </table:table-cell>
          <table:table-cell office:value-type="float" office:value="52.211045" calcext:value-type="float">
            <text:p>52.211045</text:p>
          </table:table-cell>
          <table:table-cell office:value-type="float" office:value="-0.095266" calcext:value-type="float">
            <text:p>-0.095266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Caxton</text:p>
          </table:table-cell>
          <table:table-cell office:value-type="string" calcext:value-type="string">
            <text:p>Ermine Street, at jct with St. Peters Street, by No. 119/121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61</text:p>
          </table:table-cell>
          <table:table-cell office:value-type="string" calcext:value-type="string">
            <text:p>http://www.geograph.org.uk/photo/1535225</text:p>
          </table:table-cell>
          <table:table-cell office:value-type="string" calcext:value-type="string">
            <text:p>https://www.geograph.org.uk/photo/7657178</text:p>
          </table:table-cell>
        </table:table-row>
        <table:table-row table:style-name="ro1">
          <table:table-cell office:value-type="string" calcext:value-type="string">
            <text:p>CA_RYHU13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2977 6024</text:p>
          </table:table-cell>
          <table:table-cell office:value-type="float" office:value="52.225084" calcext:value-type="float">
            <text:p>52.225084</text:p>
          </table:table-cell>
          <table:table-cell office:value-type="float" office:value="-0.101547" calcext:value-type="float">
            <text:p>-0.101547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Caxton</text:p>
          </table:table-cell>
          <table:table-cell office:value-type="string" calcext:value-type="string">
            <text:p>Ermine Street, S of Caxton Gibbet Inn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2880254</text:p>
          </table:table-cell>
          <table:table-cell/>
        </table:table-row>
        <table:table-row table:style-name="ro1">
          <table:table-cell office:value-type="string" calcext:value-type="string">
            <text:p>CA_RYHU1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1198</text:p>
          </table:table-cell>
          <table:table-cell office:value-type="string" calcext:value-type="string">
            <text:p>TL 2908 6173</text:p>
          </table:table-cell>
          <table:table-cell office:value-type="float" office:value="52.238634" calcext:value-type="float">
            <text:p>52.238634</text:p>
          </table:table-cell>
          <table:table-cell office:value-type="float" office:value="-0.111075" calcext:value-type="float">
            <text:p>-0.111075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Papworth Everard</text:p>
          </table:table-cell>
          <table:table-cell office:value-type="string" calcext:value-type="string">
            <text:p>Ermine street, 60m S of entrance to Crow's Nest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62</text:p>
          </table:table-cell>
          <table:table-cell/>
        </table:table-row>
        <table:table-row table:style-name="ro1">
          <table:table-cell office:value-type="string" calcext:value-type="string">
            <text:p>CA_SIPO08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721 6007</text:p>
          </table:table-cell>
          <table:table-cell office:value-type="float" office:value="52.224153" calcext:value-type="float">
            <text:p>52.224153</text:p>
          </table:table-cell>
          <table:table-cell office:value-type="float" office:value="-0.139069" calcext:value-type="float">
            <text:p>-0.139069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Eltisley</text:p>
          </table:table-cell>
          <table:table-cell office:value-type="string" calcext:value-type="string">
            <text:p>St Ives Road, N of jct with A428 Cambridge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63</text:p>
          </table:table-cell>
          <table:table-cell/>
        </table:table-row>
        <table:table-row table:style-name="ro1">
          <table:table-cell office:value-type="string" calcext:value-type="string">
            <text:p>CA_SIPO14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3743 52133</text:p>
          </table:table-cell>
          <table:table-cell office:value-type="float" office:value="52.153621" calcext:value-type="float">
            <text:p>52.153621</text:p>
          </table:table-cell>
          <table:table-cell office:value-type="float" office:value="-0.192692" calcext:value-type="float">
            <text:p>-0.192692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Gamlingay</text:p>
          </table:table-cell>
          <table:table-cell office:value-type="string" calcext:value-type="string">
            <text:p>Mill Street, by No 32</text:p>
          </table:table-cell>
          <table:table-cell office:value-type="string" calcext:value-type="string">
            <text:p>on pavement, partially se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13503</text:p>
          </table:table-cell>
          <table:table-cell office:value-type="string" calcext:value-type="string">
            <text:p>http://www.geograph.org.uk/photo/5612907</text:p>
          </table:table-cell>
          <table:table-cell/>
        </table:table-row>
        <table:table-row table:style-name="ro1">
          <table:table-cell office:value-type="string" calcext:value-type="string">
            <text:p>CA_SIWB09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B1050</text:p>
          </table:table-cell>
          <table:table-cell office:value-type="string" calcext:value-type="string">
            <text:p>TL 3768 8194</text:p>
          </table:table-cell>
          <table:table-cell office:value-type="float" office:value="52.418131" calcext:value-type="float">
            <text:p>52.418131</text:p>
          </table:table-cell>
          <table:table-cell office:value-type="float" office:value="0.023056" calcext:value-type="float">
            <text:p>0.023056</text:p>
          </table:table-cell>
          <table:table-cell office:value-type="string" calcext:value-type="string">
            <text:p>Fenland</text:p>
          </table:table-cell>
          <table:table-cell office:value-type="string" calcext:value-type="string">
            <text:p>Chatteris</text:p>
          </table:table-cell>
          <table:table-cell office:value-type="string" calcext:value-type="string">
            <text:p>London Road, SW of "The Crollodes" farm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_SIWB1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1050</text:p>
          </table:table-cell>
          <table:table-cell office:value-type="string" calcext:value-type="string">
            <text:p>TL 3833 8326</text:p>
          </table:table-cell>
          <table:table-cell office:value-type="float" office:value="52.429827" calcext:value-type="float">
            <text:p>52.429827</text:p>
          </table:table-cell>
          <table:table-cell office:value-type="float" office:value="0.033153" calcext:value-type="float">
            <text:p>0.033153</text:p>
          </table:table-cell>
          <table:table-cell office:value-type="string" calcext:value-type="string">
            <text:p>Fenland</text:p>
          </table:table-cell>
          <table:table-cell office:value-type="string" calcext:value-type="string">
            <text:p>Chatteris</text:p>
          </table:table-cell>
          <table:table-cell office:value-type="string" calcext:value-type="string">
            <text:p>London Road, near Crafty Fox (previously PH)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37597</text:p>
          </table:table-cell>
          <table:table-cell office:value-type="string" calcext:value-type="string">
            <text:p>http://www.geograph.org.uk/photo/1370542</text:p>
          </table:table-cell>
          <table:table-cell office:value-type="string" calcext:value-type="string">
            <text:p>https://www.geograph.org.uk/photo/5622664</text:p>
          </table:table-cell>
        </table:table-row>
        <table:table-row table:style-name="ro1">
          <table:table-cell office:value-type="string" calcext:value-type="string">
            <text:p>CA_TY0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TF 2544 0301</text:p>
          </table:table-cell>
          <table:table-cell office:value-type="float" office:value="52.610391" calcext:value-type="float">
            <text:p>52.610391</text:p>
          </table:table-cell>
          <table:table-cell office:value-type="float" office:value="-0.148877" calcext:value-type="float">
            <text:p>-0.148877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Thorney</text:p>
          </table:table-cell>
          <table:table-cell office:value-type="string" calcext:value-type="string">
            <text:p>Mile Fen, Willow Hall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_TY03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2480 0158</text:p>
          </table:table-cell>
          <table:table-cell office:value-type="float" office:value="52.59769" calcext:value-type="float">
            <text:p>52.59769</text:p>
          </table:table-cell>
          <table:table-cell office:value-type="float" office:value="-0.158863" calcext:value-type="float">
            <text:p>-0.158863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Thorney</text:p>
          </table:table-cell>
          <table:table-cell office:value-type="string" calcext:value-type="string">
            <text:p>Willow Hall, Willow Hall lane, before bend at Prior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65</text:p>
          </table:table-cell>
          <table:table-cell/>
        </table:table-row>
        <table:table-row table:style-name="ro1">
          <table:table-cell office:value-type="string" calcext:value-type="string">
            <text:p>CA_WORT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47651 54943</text:p>
          </table:table-cell>
          <table:table-cell office:value-type="float" office:value="52.172997" calcext:value-type="float">
            <text:p>52.172997</text:p>
          </table:table-cell>
          <table:table-cell office:value-type="float" office:value="0.15774" calcext:value-type="float">
            <text:p>0.15774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Worts Causeway, 650m SE from Red Cros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226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ARK0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48415 34355</text:p>
          </table:table-cell>
          <table:table-cell office:value-type="float" office:value="51.987826" calcext:value-type="float">
            <text:p>51.987826</text:p>
          </table:table-cell>
          <table:table-cell office:value-type="float" office:value="0.159954" calcext:value-type="float">
            <text:p>0.159954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Arkesden</text:p>
          </table:table-cell>
          <table:table-cell office:value-type="string" calcext:value-type="string">
            <text:p>Main Stree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61</text:p>
          </table:table-cell>
          <table:table-cell office:value-type="string" calcext:value-type="string">
            <text:p>https://www.geograph.org.uk/photo/7721291</text:p>
          </table:table-cell>
          <table:table-cell/>
        </table:table-row>
        <table:table-row table:style-name="ro1">
          <table:table-cell office:value-type="string" calcext:value-type="string">
            <text:p>EX_ASH0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58580 41980</text:p>
          </table:table-cell>
          <table:table-cell office:value-type="float" office:value="52.053518" calcext:value-type="float">
            <text:p>52.053518</text:p>
          </table:table-cell>
          <table:table-cell office:value-type="float" office:value="0.31139" calcext:value-type="float">
            <text:p>0.31139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Ashd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i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22</text:p>
          </table:table-cell>
          <table:table-cell office:value-type="string" calcext:value-type="string">
            <text:p>https://www.geograph.org.uk/photo/7721283</text:p>
          </table:table-cell>
          <table:table-cell/>
        </table:table-row>
        <table:table-row table:style-name="ro1">
          <table:table-cell office:value-type="string" calcext:value-type="string">
            <text:p>EX_BITF0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Q 6840 9045</text:p>
          </table:table-cell>
          <table:table-cell office:value-type="float" office:value="51.58774" calcext:value-type="float">
            <text:p>51.58774</text:p>
          </table:table-cell>
          <table:table-cell office:value-type="float" office:value="0.429437" calcext:value-type="float">
            <text:p>0.429437</text:p>
          </table:table-cell>
          <table:table-cell office:value-type="string" calcext:value-type="string">
            <text:p>Basildon</text:p>
          </table:table-cell>
          <table:table-cell office:value-type="string" calcext:value-type="string">
            <text:p>Laindon</text:p>
          </table:table-cell>
          <table:table-cell office:value-type="string" calcext:value-type="string">
            <text:p>Laindon High Road (North). 30m S of Dunton Road jct.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70</text:p>
          </table:table-cell>
          <table:table-cell office:value-type="string" calcext:value-type="string">
            <text:p>http://www.flickr.com/photos/13171205@N08/5479678485</text:p>
          </table:table-cell>
          <table:table-cell/>
        </table:table-row>
        <table:table-row table:style-name="ro1">
          <table:table-cell office:value-type="string" calcext:value-type="string">
            <text:p>EX_BITF0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007</text:p>
          </table:table-cell>
          <table:table-cell office:value-type="string" calcext:value-type="string">
            <text:p>TQ 6696 8492</text:p>
          </table:table-cell>
          <table:table-cell office:value-type="float" office:value="51.53849" calcext:value-type="float">
            <text:p>51.53849</text:p>
          </table:table-cell>
          <table:table-cell office:value-type="float" office:value="0.406046" calcext:value-type="float">
            <text:p>0.406046</text:p>
          </table:table-cell>
          <table:table-cell office:value-type="string" calcext:value-type="string">
            <text:p>Thurrock</text:p>
          </table:table-cell>
          <table:table-cell office:value-type="string" calcext:value-type="string">
            <text:p>Horndon-On -The Hill</text:p>
          </table:table-cell>
          <table:table-cell office:value-type="string" calcext:value-type="string">
            <text:p>South Hill, 100m E of Lower Dunton Road, by "Hill Drop"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62</text:p>
          </table:table-cell>
          <table:table-cell office:value-type="string" calcext:value-type="string">
            <text:p>http://www.flickr.com/photos/13171205@N08/5479679203</text:p>
          </table:table-cell>
          <table:table-cell/>
        </table:table-row>
        <table:table-row table:style-name="ro1">
          <table:table-cell office:value-type="string" calcext:value-type="string">
            <text:p>EX_BSGC3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1383 (was A11)</text:p>
          </table:table-cell>
          <table:table-cell office:value-type="string" calcext:value-type="string">
            <text:p>TL 5045 2356</text:p>
          </table:table-cell>
          <table:table-cell office:value-type="float" office:value="51.890295" calcext:value-type="float">
            <text:p>51.890295</text:p>
          </table:table-cell>
          <table:table-cell office:value-type="float" office:value="0.184849" calcext:value-type="float">
            <text:p>0.184849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Birchanger</text:p>
          </table:table-cell>
          <table:table-cell office:value-type="string" calcext:value-type="string">
            <text:p>20m N of bus shelte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56</text:p>
          </table:table-cell>
          <table:table-cell office:value-type="string" calcext:value-type="string">
            <text:p>http://www.geograph.org.uk/photo/1826087</text:p>
          </table:table-cell>
          <table:table-cell office:value-type="string" calcext:value-type="string">
            <text:p>https://www.geograph.org.uk/photo/7560301</text:p>
          </table:table-cell>
        </table:table-row>
        <table:table-row table:style-name="ro1">
          <table:table-cell office:value-type="string" calcext:value-type="string">
            <text:p>EX_BSGC3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B1383 (was A11)</text:p>
          </table:table-cell>
          <table:table-cell office:value-type="string" calcext:value-type="string">
            <text:p>TL 5096 2509</text:p>
          </table:table-cell>
          <table:table-cell office:value-type="float" office:value="51.903903" calcext:value-type="float">
            <text:p>51.903903</text:p>
          </table:table-cell>
          <table:table-cell office:value-type="float" office:value="0.192923" calcext:value-type="float">
            <text:p>0.192923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Stansted Mountfitchet</text:p>
          </table:table-cell>
          <table:table-cell office:value-type="string" calcext:value-type="string">
            <text:p>Silver Street</text:p>
          </table:table-cell>
          <table:table-cell office:value-type="string" calcext:value-type="string">
            <text:p>SW corner of cross roa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739</text:p>
          </table:table-cell>
          <table:table-cell office:value-type="string" calcext:value-type="string">
            <text:p>http://www.geograph.org.uk/photo/1477911</text:p>
          </table:table-cell>
          <table:table-cell/>
        </table:table-row>
        <table:table-row table:style-name="ro1">
          <table:table-cell office:value-type="string" calcext:value-type="string">
            <text:p>EX_BSGC3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383 (was A11)</text:p>
          </table:table-cell>
          <table:table-cell office:value-type="string" calcext:value-type="string">
            <text:p>TL 5140 2660</text:p>
          </table:table-cell>
          <table:table-cell office:value-type="float" office:value="51.91735" calcext:value-type="float">
            <text:p>51.91735</text:p>
          </table:table-cell>
          <table:table-cell office:value-type="float" office:value="0.199977" calcext:value-type="float">
            <text:p>0.199977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Stansted Mountfitchet</text:p>
          </table:table-cell>
          <table:table-cell office:value-type="string" calcext:value-type="string">
            <text:p>Alsa Lodge, opposite layb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02</text:p>
          </table:table-cell>
          <table:table-cell office:value-type="string" calcext:value-type="string">
            <text:p>https://www.geograph.org.uk/photo/7663477</text:p>
          </table:table-cell>
          <table:table-cell/>
        </table:table-row>
        <table:table-row table:style-name="ro1">
          <table:table-cell office:value-type="string" calcext:value-type="string">
            <text:p>EX_BSGC3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1383 (was A11)</text:p>
          </table:table-cell>
          <table:table-cell office:value-type="string" calcext:value-type="string">
            <text:p>TL 5131 2819</text:p>
          </table:table-cell>
          <table:table-cell office:value-type="float" office:value="51.931659" calcext:value-type="float">
            <text:p>51.931659</text:p>
          </table:table-cell>
          <table:table-cell office:value-type="float" office:value="0.199368" calcext:value-type="float">
            <text:p>0.199368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Ugle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wide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BSGC3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1383 (was A11)</text:p>
          </table:table-cell>
          <table:table-cell office:value-type="string" calcext:value-type="string">
            <text:p>TL 5126 2978</text:p>
          </table:table-cell>
          <table:table-cell office:value-type="float" office:value="51.945957" calcext:value-type="float">
            <text:p>51.945957</text:p>
          </table:table-cell>
          <table:table-cell office:value-type="float" office:value="0.19934" calcext:value-type="float">
            <text:p>0.19934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Quendon And Rickling</text:p>
          </table:table-cell>
          <table:table-cell office:value-type="string" calcext:value-type="string">
            <text:p>Quendon Woo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096</text:p>
          </table:table-cell>
          <table:table-cell office:value-type="string" calcext:value-type="string">
            <text:p>http://www.geograph.org.uk/photo/1477930</text:p>
          </table:table-cell>
          <table:table-cell/>
        </table:table-row>
        <table:table-row table:style-name="ro1">
          <table:table-cell office:value-type="string" calcext:value-type="string">
            <text:p>EX_BSGC3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B1383 (was A11)</text:p>
          </table:table-cell>
          <table:table-cell office:value-type="string" calcext:value-type="string">
            <text:p>TL 52320 32550</text:p>
          </table:table-cell>
          <table:table-cell office:value-type="float" office:value="51.970554" calcext:value-type="float">
            <text:p>51.970554</text:p>
          </table:table-cell>
          <table:table-cell office:value-type="float" office:value="0.215977" calcext:value-type="float">
            <text:p>0.215977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BSGC3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1383 (was A11)</text:p>
          </table:table-cell>
          <table:table-cell office:value-type="string" calcext:value-type="string">
            <text:p>TL 52168 34202</text:p>
          </table:table-cell>
          <table:table-cell office:value-type="float" office:value="51.985437" calcext:value-type="float">
            <text:p>51.985437</text:p>
          </table:table-cell>
          <table:table-cell office:value-type="float" office:value="0.214498" calcext:value-type="float">
            <text:p>0.214498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Belmont Hill, jct with High Street, at jct with White Horse Lane</text:p>
          </table:table-cell>
          <table:table-cell office:value-type="string" calcext:value-type="string">
            <text:p>on verge by notice boar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3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BSGC3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B1383 (was A11)</text:p>
          </table:table-cell>
          <table:table-cell office:value-type="string" calcext:value-type="string">
            <text:p>TL 51980 35660</text:p>
          </table:table-cell>
          <table:table-cell office:value-type="float" office:value="51.998587" calcext:value-type="float">
            <text:p>51.998587</text:p>
          </table:table-cell>
          <table:table-cell office:value-type="float" office:value="0.212408" calcext:value-type="float">
            <text:p>0.212408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N of Newport</text:p>
          </table:table-cell>
          <table:table-cell office:value-type="string" calcext:value-type="string">
            <text:p>built into flin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96</text:p>
          </table:table-cell>
          <table:table-cell office:value-type="string" calcext:value-type="string">
            <text:p>http://www.flickr.com/photos/13171205@N08/4270557066</text:p>
          </table:table-cell>
          <table:table-cell office:value-type="string" calcext:value-type="string">
            <text:p>http://www.geograph.org.uk/photo/1789974</text:p>
          </table:table-cell>
        </table:table-row>
        <table:table-row table:style-name="ro1">
          <table:table-cell office:value-type="string" calcext:value-type="string">
            <text:p>EX_BSGC3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1383 (was A11)</text:p>
          </table:table-cell>
          <table:table-cell office:value-type="string" calcext:value-type="string">
            <text:p>TL 5186 3729</text:p>
          </table:table-cell>
          <table:table-cell office:value-type="float" office:value="52.013264" calcext:value-type="float">
            <text:p>52.013264</text:p>
          </table:table-cell>
          <table:table-cell office:value-type="float" office:value="0.211383" calcext:value-type="float">
            <text:p>0.211383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Saffron Walden</text:p>
          </table:table-cell>
          <table:table-cell office:value-type="string" calcext:value-type="string">
            <text:p>by the wall surrounding the Audley End Estate</text:p>
          </table:table-cell>
          <table:table-cell office:value-type="string" calcext:value-type="string">
            <text:p>set into th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31</text:p>
          </table:table-cell>
          <table:table-cell office:value-type="string" calcext:value-type="string">
            <text:p>http://www.flickr.com/photos/13171205@N08/4269813479</text:p>
          </table:table-cell>
          <table:table-cell/>
        </table:table-row>
        <table:table-row table:style-name="ro1">
          <table:table-cell office:value-type="string" calcext:value-type="string">
            <text:p>EX_BSGC4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383 (was A11)</text:p>
          </table:table-cell>
          <table:table-cell office:value-type="string" calcext:value-type="string">
            <text:p>TL 5192 3881</text:p>
          </table:table-cell>
          <table:table-cell office:value-type="float" office:value="52.026903" calcext:value-type="float">
            <text:p>52.026903</text:p>
          </table:table-cell>
          <table:table-cell office:value-type="float" office:value="0.212931" calcext:value-type="float">
            <text:p>0.212931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Littlebur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44</text:p>
          </table:table-cell>
          <table:table-cell office:value-type="string" calcext:value-type="string">
            <text:p>http://www.geograph.org.uk/photo/83487</text:p>
          </table:table-cell>
          <table:table-cell office:value-type="string" calcext:value-type="string">
            <text:p>http://www.geograph.org.uk/photo/1477974</text:p>
          </table:table-cell>
        </table:table-row>
        <table:table-row table:style-name="ro1">
          <table:table-cell office:value-type="string" calcext:value-type="string">
            <text:p>EX_BSGC4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1383 (was A11)</text:p>
          </table:table-cell>
          <table:table-cell office:value-type="string" calcext:value-type="string">
            <text:p>TL 5179 4033</text:p>
          </table:table-cell>
          <table:table-cell office:value-type="float" office:value="52.040594" calcext:value-type="float">
            <text:p>52.040594</text:p>
          </table:table-cell>
          <table:table-cell office:value-type="float" office:value="0.211711" calcext:value-type="float">
            <text:p>0.211711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Littlebur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almost directly under overhead power lines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97</text:p>
          </table:table-cell>
          <table:table-cell office:value-type="string" calcext:value-type="string">
            <text:p>http://www.flickr.com/photos/13171205@N08/4269815329</text:p>
          </table:table-cell>
          <table:table-cell office:value-type="string" calcext:value-type="string">
            <text:p>http://www.geograph.org.uk/photo/83539</text:p>
          </table:table-cell>
        </table:table-row>
        <table:table-row table:style-name="ro1">
          <table:table-cell office:value-type="string" calcext:value-type="string">
            <text:p>EX_BSGC4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B1383 (was A11)</text:p>
          </table:table-cell>
          <table:table-cell office:value-type="string" calcext:value-type="string">
            <text:p>TL 51260 41800</text:p>
          </table:table-cell>
          <table:table-cell office:value-type="float" office:value="52.053946" calcext:value-type="float">
            <text:p>52.053946</text:p>
          </table:table-cell>
          <table:table-cell office:value-type="float" office:value="0.20464" calcext:value-type="float">
            <text:p>0.20464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Little Chesterford</text:p>
          </table:table-cell>
          <table:table-cell office:value-type="string" calcext:value-type="string">
            <text:p>by Bordeaux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BSGC4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383 (was A11)</text:p>
          </table:table-cell>
          <table:table-cell office:value-type="string" calcext:value-type="string">
            <text:p>TL 5054 4294</text:p>
          </table:table-cell>
          <table:table-cell office:value-type="float" office:value="52.064383" calcext:value-type="float">
            <text:p>52.064383</text:p>
          </table:table-cell>
          <table:table-cell office:value-type="float" office:value="0.19465" calcext:value-type="float">
            <text:p>0.19465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Great Chesterford</text:p>
          </table:table-cell>
          <table:table-cell office:value-type="string" calcext:value-type="string">
            <text:p>by central road islan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BTSB4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131</text:p>
          </table:table-cell>
          <table:table-cell office:value-type="string" calcext:value-type="string">
            <text:p>TL 78780 27753</text:p>
          </table:table-cell>
          <table:table-cell office:value-type="float" office:value="51.919597" calcext:value-type="float">
            <text:p>51.919597</text:p>
          </table:table-cell>
          <table:table-cell office:value-type="float" office:value="0.598277" calcext:value-type="float">
            <text:p>0.598277</text:p>
          </table:table-cell>
          <table:table-cell table:number-columns-repeated="2" office:value-type="string" calcext:value-type="string">
            <text:p>Braintree</text:p>
          </table:table-cell>
          <table:table-cell office:value-type="string" calcext:value-type="string">
            <text:p>Halstead Road, High Garrett, 0.6 mile N of crematorium</text:p>
          </table:table-cell>
          <table:table-cell office:value-type="string" calcext:value-type="string">
            <text:p>on verge by old tree; reset in gravel 2016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12</text:p>
          </table:table-cell>
          <table:table-cell office:value-type="string" calcext:value-type="string">
            <text:p>https://www.geograph.org.uk/photo/7688634</text:p>
          </table:table-cell>
          <table:table-cell/>
        </table:table-row>
        <table:table-row table:style-name="ro1">
          <table:table-cell office:value-type="string" calcext:value-type="string">
            <text:p>EX_BTSB4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1</text:p>
          </table:table-cell>
          <table:table-cell office:value-type="string" calcext:value-type="string">
            <text:p>TL 83099 33779</text:p>
          </table:table-cell>
          <table:table-cell office:value-type="float" office:value="51.972314" calcext:value-type="float">
            <text:p>51.972314</text:p>
          </table:table-cell>
          <table:table-cell office:value-type="float" office:value="0.664215" calcext:value-type="float">
            <text:p>0.664215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Little Maplestead</text:p>
          </table:table-cell>
          <table:table-cell office:value-type="string" calcext:value-type="string">
            <text:p>Sudbury Road, opp. Bricks Farm</text:p>
          </table:table-cell>
          <table:table-cell office:value-type="string" calcext:value-type="string">
            <text:p>on verge by telegraph pol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BTSB5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131</text:p>
          </table:table-cell>
          <table:table-cell office:value-type="string" calcext:value-type="string">
            <text:p>TL 84720 37840</text:p>
          </table:table-cell>
          <table:table-cell office:value-type="float" office:value="52.008249" calcext:value-type="float">
            <text:p>52.008249</text:p>
          </table:table-cell>
          <table:table-cell office:value-type="float" office:value="0.689972" calcext:value-type="float">
            <text:p>0.689972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Bulmer</text:p>
          </table:table-cell>
          <table:table-cell office:value-type="string" calcext:value-type="string">
            <text:p>200m N of entrance to Gentrys Farm</text:p>
          </table:table-cell>
          <table:table-cell office:value-type="string" calcext:value-type="string">
            <text:p>back of verge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58866</text:p>
          </table:table-cell>
          <table:table-cell office:value-type="string" calcext:value-type="string">
            <text:p>http://www.flickr.com/photos/13171205@N08/8184670673</text:p>
          </table:table-cell>
          <table:table-cell office:value-type="string" calcext:value-type="string">
            <text:p>https://www.geograph.org.uk/photo/5658866</text:p>
          </table:table-cell>
        </table:table-row>
        <table:table-row table:style-name="ro1">
          <table:table-cell office:value-type="string" calcext:value-type="string">
            <text:p>EX_BWCH1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1023 (was A12)</text:p>
          </table:table-cell>
          <table:table-cell office:value-type="string" calcext:value-type="string">
            <text:p>TQ 5977 9396</text:p>
          </table:table-cell>
          <table:table-cell office:value-type="float" office:value="51.621785" calcext:value-type="float">
            <text:p>51.621785</text:p>
          </table:table-cell>
          <table:table-cell office:value-type="float" office:value="0.306573" calcext:value-type="float">
            <text:p>0.306573</text:p>
          </table:table-cell>
          <table:table-cell table:number-columns-repeated="2" office:value-type="string" calcext:value-type="string">
            <text:p>Brentwood</text:p>
          </table:table-cell>
          <table:table-cell office:value-type="string" calcext:value-type="string">
            <text:p>Shenfield Road, by Brentwood Theatre,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90</text:p>
          </table:table-cell>
          <table:table-cell office:value-type="string" calcext:value-type="string">
            <text:p>http://www.flickr.com/photos/13171205@N08/5477739808</text:p>
          </table:table-cell>
          <table:table-cell/>
        </table:table-row>
        <table:table-row table:style-name="ro1">
          <table:table-cell office:value-type="string" calcext:value-type="string">
            <text:p>EX_BWCH2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1023 (was A12)</text:p>
          </table:table-cell>
          <table:table-cell office:value-type="string" calcext:value-type="string">
            <text:p>TQ 6172 9637</text:p>
          </table:table-cell>
          <table:table-cell office:value-type="float" office:value="51.642879" calcext:value-type="float">
            <text:p>51.642879</text:p>
          </table:table-cell>
          <table:table-cell office:value-type="float" office:value="0.335829" calcext:value-type="float">
            <text:p>0.335829</text:p>
          </table:table-cell>
          <table:table-cell table:number-columns-repeated="2" office:value-type="string" calcext:value-type="string">
            <text:p>Brentwood</text:p>
          </table:table-cell>
          <table:table-cell office:value-type="string" calcext:value-type="string">
            <text:p>Chelmsford Road, Shenfield, opp. No. 179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46</text:p>
          </table:table-cell>
          <table:table-cell office:value-type="string" calcext:value-type="string">
            <text:p>http://www.flickr.com/photos/13171205@N08/5477140951</text:p>
          </table:table-cell>
          <table:table-cell/>
        </table:table-row>
        <table:table-row table:style-name="ro1">
          <table:table-cell office:value-type="string" calcext:value-type="string">
            <text:p>EX_BWCH2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1002 (was A12)</text:p>
          </table:table-cell>
          <table:table-cell office:value-type="string" calcext:value-type="string">
            <text:p>TQ 6274 9747</text:p>
          </table:table-cell>
          <table:table-cell office:value-type="float" office:value="51.652467" calcext:value-type="float">
            <text:p>51.652467</text:p>
          </table:table-cell>
          <table:table-cell office:value-type="float" office:value="0.351068" calcext:value-type="float">
            <text:p>0.351068</text:p>
          </table:table-cell>
          <table:table-cell office:value-type="string" calcext:value-type="string">
            <text:p>Brentwood</text:p>
          </table:table-cell>
          <table:table-cell office:value-type="string" calcext:value-type="string">
            <text:p>Mountnessing</text:p>
          </table:table-cell>
          <table:table-cell office:value-type="string" calcext:value-type="string">
            <text:p>17m S of No. 306 Roman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65</text:p>
          </table:table-cell>
          <table:table-cell office:value-type="string" calcext:value-type="string">
            <text:p>http://www.flickr.com/photos/m0ukd/4593582886</text:p>
          </table:table-cell>
          <table:table-cell office:value-type="string" calcext:value-type="string">
            <text:p>https://alondoninheritance.com/wp-content/uploads/2021/01/Milestones-7-768x576.jpg</text:p>
          </table:table-cell>
        </table:table-row>
        <table:table-row table:style-name="ro1">
          <table:table-cell office:value-type="string" calcext:value-type="string">
            <text:p>EX_BWCH2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002 (was A12)</text:p>
          </table:table-cell>
          <table:table-cell office:value-type="string" calcext:value-type="string">
            <text:p>TQ 6400 9860</text:p>
          </table:table-cell>
          <table:table-cell office:value-type="float" office:value="51.662253" calcext:value-type="float">
            <text:p>51.662253</text:p>
          </table:table-cell>
          <table:table-cell office:value-type="float" office:value="0.369795" calcext:value-type="float">
            <text:p>0.369795</text:p>
          </table:table-cell>
          <table:table-cell office:value-type="string" calcext:value-type="string">
            <text:p>Brentwood</text:p>
          </table:table-cell>
          <table:table-cell office:value-type="string" calcext:value-type="string">
            <text:p>Ingatestone And Fryerning</text:p>
          </table:table-cell>
          <table:table-cell office:value-type="string" calcext:value-type="string">
            <text:p>opp. Heybridge Hote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53</text:p>
          </table:table-cell>
          <table:table-cell office:value-type="string" calcext:value-type="string">
            <text:p>http://www.flickr.com/photos/13171205@N08/5477740986</text:p>
          </table:table-cell>
          <table:table-cell/>
        </table:table-row>
        <table:table-row table:style-name="ro1">
          <table:table-cell office:value-type="string" calcext:value-type="string">
            <text:p>EX_BWCH2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1002 (was A12)</text:p>
          </table:table-cell>
          <table:table-cell office:value-type="string" calcext:value-type="string">
            <text:p>TQ 6508 9964</text:p>
          </table:table-cell>
          <table:table-cell office:value-type="float" office:value="51.67128" calcext:value-type="float">
            <text:p>51.67128</text:p>
          </table:table-cell>
          <table:table-cell office:value-type="float" office:value="0.385887" calcext:value-type="float">
            <text:p>0.385887</text:p>
          </table:table-cell>
          <table:table-cell office:value-type="string" calcext:value-type="string">
            <text:p>Brentwood</text:p>
          </table:table-cell>
          <table:table-cell office:value-type="string" calcext:value-type="string">
            <text:p>Ingatestone And Fryerning</text:p>
          </table:table-cell>
          <table:table-cell office:value-type="string" calcext:value-type="string">
            <text:p>High Street, Barclays Bank, by No. 74 and 76</text:p>
          </table:table-cell>
          <table:table-cell office:value-type="string" calcext:value-type="string">
            <text:p>in doorwa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42</text:p>
          </table:table-cell>
          <table:table-cell office:value-type="string" calcext:value-type="string">
            <text:p>http://www.flickr.com/photos/13171205@N08/5477741072</text:p>
          </table:table-cell>
          <table:table-cell office:value-type="string" calcext:value-type="string">
            <text:p>https://alondoninheritance.com/wp-content/uploads/2021/01/Milestones-18-768x1023.jpg</text:p>
          </table:table-cell>
        </table:table-row>
        <table:table-row table:style-name="ro1">
          <table:table-cell office:value-type="string" calcext:value-type="string">
            <text:p>EX_BWCH2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002 (was A12)</text:p>
          </table:table-cell>
          <table:table-cell office:value-type="string" calcext:value-type="string">
            <text:p>TL 66102 00886</text:p>
          </table:table-cell>
          <table:table-cell office:value-type="float" office:value="51.682172" calcext:value-type="float">
            <text:p>51.682172</text:p>
          </table:table-cell>
          <table:table-cell office:value-type="float" office:value="0.401245" calcext:value-type="float">
            <text:p>0.401245</text:p>
          </table:table-cell>
          <table:table-cell office:value-type="string" calcext:value-type="string">
            <text:p>Chelmsford</text:p>
          </table:table-cell>
          <table:table-cell office:value-type="string" calcext:value-type="string">
            <text:p>Margaretting</text:p>
          </table:table-cell>
          <table:table-cell office:value-type="string" calcext:value-type="string">
            <text:p>100m NE of Church Hall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18</text:p>
          </table:table-cell>
          <table:table-cell office:value-type="string" calcext:value-type="string">
            <text:p>http://www.flickr.com/photos/13171205@N08/5477741210</text:p>
          </table:table-cell>
          <table:table-cell office:value-type="string" calcext:value-type="string">
            <text:p>https://alondoninheritance.com/wp-content/uploads/2021/01/Milestones-8-768x576.jpg</text:p>
          </table:table-cell>
        </table:table-row>
        <table:table-row table:style-name="ro1">
          <table:table-cell office:value-type="string" calcext:value-type="string">
            <text:p>EX_BWCH2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002 (was A12)</text:p>
          </table:table-cell>
          <table:table-cell office:value-type="string" calcext:value-type="string">
            <text:p>TL 67323 01858</text:p>
          </table:table-cell>
          <table:table-cell office:value-type="float" office:value="51.690541" calcext:value-type="float">
            <text:p>51.690541</text:p>
          </table:table-cell>
          <table:table-cell office:value-type="float" office:value="0.419355" calcext:value-type="float">
            <text:p>0.419355</text:p>
          </table:table-cell>
          <table:table-cell office:value-type="string" calcext:value-type="string">
            <text:p>Chelmsford</text:p>
          </table:table-cell>
          <table:table-cell office:value-type="string" calcext:value-type="string">
            <text:p>Margaretting</text:p>
          </table:table-cell>
          <table:table-cell office:value-type="string" calcext:value-type="string">
            <text:p>opp. Spread Eagle PH</text:p>
          </table:table-cell>
          <table:table-cell office:value-type="string" calcext:value-type="string">
            <text:p>on bank abov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59</text:p>
          </table:table-cell>
          <table:table-cell office:value-type="string" calcext:value-type="string">
            <text:p>http://www.flickr.com/photos/13171205@N08/5477741328</text:p>
          </table:table-cell>
          <table:table-cell office:value-type="string" calcext:value-type="string">
            <text:p>https://alondoninheritance.com/wp-content/uploads/2021/01/Milestones-9-768x576.jpg</text:p>
          </table:table-cell>
        </table:table-row>
        <table:table-row table:style-name="ro1">
          <table:table-cell office:value-type="string" calcext:value-type="string">
            <text:p>EX_BWRY1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29</text:p>
          </table:table-cell>
          <table:table-cell office:value-type="string" calcext:value-type="string">
            <text:p>TQ 6075 9476</text:p>
          </table:table-cell>
          <table:table-cell office:value-type="float" office:value="51.628693" calcext:value-type="float">
            <text:p>51.628693</text:p>
          </table:table-cell>
          <table:table-cell office:value-type="float" office:value="0.321084" calcext:value-type="float">
            <text:p>0.321084</text:p>
          </table:table-cell>
          <table:table-cell table:number-columns-repeated="2" office:value-type="string" calcext:value-type="string">
            <text:p>Brentwood</text:p>
          </table:table-cell>
          <table:table-cell office:value-type="string" calcext:value-type="string">
            <text:p>by Shenfield parish hall - 10m E of mini-roundabou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36</text:p>
          </table:table-cell>
          <table:table-cell office:value-type="string" calcext:value-type="string">
            <text:p>http://www.flickr.com/photos/13171205@N08/5480626218</text:p>
          </table:table-cell>
          <table:table-cell/>
        </table:table-row>
        <table:table-row table:style-name="ro1">
          <table:table-cell office:value-type="string" calcext:value-type="string">
            <text:p>EX_BWRY2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29</text:p>
          </table:table-cell>
          <table:table-cell office:value-type="string" calcext:value-type="string">
            <text:p>TQ 6240 9512</text:p>
          </table:table-cell>
          <table:table-cell office:value-type="float" office:value="51.631454" calcext:value-type="float">
            <text:p>51.631454</text:p>
          </table:table-cell>
          <table:table-cell office:value-type="float" office:value="0.345068" calcext:value-type="float">
            <text:p>0.345068</text:p>
          </table:table-cell>
          <table:table-cell table:number-columns-repeated="2" office:value-type="string" calcext:value-type="string">
            <text:p>Brentwood</text:p>
          </table:table-cell>
          <table:table-cell office:value-type="string" calcext:value-type="string">
            <text:p>Rayleigh Road, Hutton, opp. Hanging Hill Lane jct</text:p>
          </table:table-cell>
          <table:table-cell office:value-type="string" calcext:value-type="string">
            <text:p>on grassy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56</text:p>
          </table:table-cell>
          <table:table-cell office:value-type="string" calcext:value-type="string">
            <text:p>http://www.flickr.com/photos/13171205@N08/5480025213</text:p>
          </table:table-cell>
          <table:table-cell/>
        </table:table-row>
        <table:table-row table:style-name="ro1">
          <table:table-cell office:value-type="string" calcext:value-type="string">
            <text:p>EX_BWRY2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29</text:p>
          </table:table-cell>
          <table:table-cell office:value-type="string" calcext:value-type="string">
            <text:p>TQ 6682 9434</text:p>
          </table:table-cell>
          <table:table-cell office:value-type="float" office:value="51.623155" calcext:value-type="float">
            <text:p>51.623155</text:p>
          </table:table-cell>
          <table:table-cell office:value-type="float" office:value="0.4085" calcext:value-type="float">
            <text:p>0.4085</text:p>
          </table:table-cell>
          <table:table-cell office:value-type="string" calcext:value-type="string">
            <text:p>Basildon</text:p>
          </table:table-cell>
          <table:table-cell office:value-type="string" calcext:value-type="string">
            <text:p>Billericay</text:p>
          </table:table-cell>
          <table:table-cell office:value-type="string" calcext:value-type="string">
            <text:p>London Road, E end of bus layby</text:p>
          </table:table-cell>
          <table:table-cell office:value-type="string" calcext:value-type="string">
            <text:p>in old hedgerow. Granite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08</text:p>
          </table:table-cell>
          <table:table-cell office:value-type="string" calcext:value-type="string">
            <text:p>http://www.flickr.com/photos/13171205@N08/5480032745</text:p>
          </table:table-cell>
          <table:table-cell office:value-type="string" calcext:value-type="string">
            <text:p>http://www.flickr.com/photos/13171205@N08/5480627066</text:p>
          </table:table-cell>
        </table:table-row>
        <table:table-row table:style-name="ro1">
          <table:table-cell office:value-type="string" calcext:value-type="string">
            <text:p>EX_BWRY2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29</text:p>
          </table:table-cell>
          <table:table-cell office:value-type="string" calcext:value-type="string">
            <text:p>TQ 6812 9359</text:p>
          </table:table-cell>
          <table:table-cell office:value-type="float" office:value="51.616031" calcext:value-type="float">
            <text:p>51.616031</text:p>
          </table:table-cell>
          <table:table-cell office:value-type="float" office:value="0.426903" calcext:value-type="float">
            <text:p>0.426903</text:p>
          </table:table-cell>
          <table:table-cell office:value-type="string" calcext:value-type="string">
            <text:p>Basildon</text:p>
          </table:table-cell>
          <table:table-cell office:value-type="string" calcext:value-type="string">
            <text:p>Great Burstead And South Green</text:p>
          </table:table-cell>
          <table:table-cell office:value-type="string" calcext:value-type="string">
            <text:p>100m N of pedestrian crossing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227</text:p>
          </table:table-cell>
          <table:table-cell office:value-type="string" calcext:value-type="string">
            <text:p>http://www.flickr.com/photos/13171205@N08/6194594068</text:p>
          </table:table-cell>
          <table:table-cell/>
        </table:table-row>
        <table:table-row table:style-name="ro1">
          <table:table-cell office:value-type="string" calcext:value-type="string">
            <text:p>EX_BWRY2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29</text:p>
          </table:table-cell>
          <table:table-cell office:value-type="string" calcext:value-type="string">
            <text:p>TQ 7162 9238</text:p>
          </table:table-cell>
          <table:table-cell office:value-type="float" office:value="51.604106" calcext:value-type="float">
            <text:p>51.604106</text:p>
          </table:table-cell>
          <table:table-cell office:value-type="float" office:value="0.476814" calcext:value-type="float">
            <text:p>0.476814</text:p>
          </table:table-cell>
          <table:table-cell office:value-type="string" calcext:value-type="string">
            <text:p>Basildon</text:p>
          </table:table-cell>
          <table:table-cell office:value-type="string" calcext:value-type="string">
            <text:p>Ramsden Crays</text:p>
          </table:table-cell>
          <table:table-cell office:value-type="string" calcext:value-type="string">
            <text:p>Crays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13</text:p>
          </table:table-cell>
          <table:table-cell office:value-type="string" calcext:value-type="string">
            <text:p>http://www.flickr.com/photos/13171205@N08/5480627748</text:p>
          </table:table-cell>
          <table:table-cell office:value-type="string" calcext:value-type="string">
            <text:p>http://www.flickr.com/photos/boxster986/6709956665</text:p>
          </table:table-cell>
        </table:table-row>
        <table:table-row table:style-name="ro1">
          <table:table-cell office:value-type="string" calcext:value-type="string">
            <text:p>EX_BWRY2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129</text:p>
          </table:table-cell>
          <table:table-cell office:value-type="string" calcext:value-type="string">
            <text:p>TQ 74558 93276</text:p>
          </table:table-cell>
          <table:table-cell office:value-type="float" office:value="51.611252" calcext:value-type="float">
            <text:p>51.611252</text:p>
          </table:table-cell>
          <table:table-cell office:value-type="float" office:value="0.519641" calcext:value-type="float">
            <text:p>0.519641</text:p>
          </table:table-cell>
          <table:table-cell office:value-type="string" calcext:value-type="string">
            <text:p>Basildon</text:p>
          </table:table-cell>
          <table:table-cell office:value-type="string" calcext:value-type="string">
            <text:p>Wickford</text:p>
          </table:table-cell>
          <table:table-cell office:value-type="string" calcext:value-type="string">
            <text:p>Nevendon Road jct</text:p>
          </table:table-cell>
          <table:table-cell office:value-type="string" calcext:value-type="string">
            <text:p>on small grass verge at back of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85</text:p>
          </table:table-cell>
          <table:table-cell office:value-type="string" calcext:value-type="string">
            <text:p>http://www.flickr.com/photos/13171205@N08/5480628276</text:p>
          </table:table-cell>
          <table:table-cell office:value-type="string" calcext:value-type="string">
            <text:p>http://www.flickr.com/photos/boxster986/8498098778</text:p>
          </table:table-cell>
        </table:table-row>
        <table:table-row table:style-name="ro1">
          <table:table-cell office:value-type="string" calcext:value-type="string">
            <text:p>EX_BWRY3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UC road (was A129)</text:p>
          </table:table-cell>
          <table:table-cell office:value-type="string" calcext:value-type="string">
            <text:p>TQ 77384 93068</text:p>
          </table:table-cell>
          <table:table-cell office:value-type="float" office:value="51.608502" calcext:value-type="float">
            <text:p>51.608502</text:p>
          </table:table-cell>
          <table:table-cell office:value-type="float" office:value="0.560306" calcext:value-type="float">
            <text:p>0.560306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Rawreth</text:p>
          </table:table-cell>
          <table:table-cell office:value-type="string" calcext:value-type="string">
            <text:p>Old London Road, 30m W of Church Road</text:p>
          </table:table-cell>
          <table:table-cell office:value-type="string" calcext:value-type="string">
            <text:p>outside "Rockhaven" on verge next to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58926</text:p>
          </table:table-cell>
          <table:table-cell office:value-type="string" calcext:value-type="string">
            <text:p>http://www.flickr.com/photos/boxster986/5318503726</text:p>
          </table:table-cell>
          <table:table-cell office:value-type="string" calcext:value-type="string">
            <text:p>https://www.geograph.org.uk/photo/5658926</text:p>
          </table:table-cell>
        </table:table-row>
        <table:table-row table:style-name="ro1">
          <table:table-cell office:value-type="string" calcext:value-type="string">
            <text:p>EX_BWRY3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29</text:p>
          </table:table-cell>
          <table:table-cell office:value-type="string" calcext:value-type="string">
            <text:p>TQ 78024 92102</text:p>
          </table:table-cell>
          <table:table-cell office:value-type="float" office:value="51.599623" calcext:value-type="float">
            <text:p>51.599623</text:p>
          </table:table-cell>
          <table:table-cell office:value-type="float" office:value="0.569049" calcext:value-type="float">
            <text:p>0.569049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Rawreth</text:p>
          </table:table-cell>
          <table:table-cell office:value-type="string" calcext:value-type="string">
            <text:p>London Road, 50m W of Rayleigh electrical sub-station</text:p>
          </table:table-cell>
          <table:table-cell office:value-type="string" calcext:value-type="string">
            <text:p>(upturned curbstone) at bus stop 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83</text:p>
          </table:table-cell>
          <table:table-cell office:value-type="string" calcext:value-type="string">
            <text:p>http://www.flickr.com/photos/13171205@N08/5480027823</text:p>
          </table:table-cell>
          <table:table-cell/>
        </table:table-row>
        <table:table-row table:style-name="ro1">
          <table:table-cell office:value-type="string" calcext:value-type="string">
            <text:p>EX_BWRY3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29</text:p>
          </table:table-cell>
          <table:table-cell office:value-type="string" calcext:value-type="string">
            <text:p>TQ 7950 9165</text:p>
          </table:table-cell>
          <table:table-cell office:value-type="float" office:value="51.595095" calcext:value-type="float">
            <text:p>51.595095</text:p>
          </table:table-cell>
          <table:table-cell office:value-type="float" office:value="0.590106" calcext:value-type="float">
            <text:p>0.590106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Rayleigh</text:p>
          </table:table-cell>
          <table:table-cell office:value-type="string" calcext:value-type="string">
            <text:p>London Road, nr jct with Victoria Avenue</text:p>
          </table:table-cell>
          <table:table-cell office:value-type="string" calcext:value-type="string">
            <text:p>on verge in front of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37</text:p>
          </table:table-cell>
          <table:table-cell office:value-type="string" calcext:value-type="string">
            <text:p>http://www.flickr.com/photos/deptford_draylons/3401973880</text:p>
          </table:table-cell>
          <table:table-cell office:value-type="string" calcext:value-type="string">
            <text:p>http://www.flickr.com/photos/13171205@N08/5480028805</text:p>
          </table:table-cell>
        </table:table-row>
        <table:table-row table:style-name="ro1">
          <table:table-cell office:value-type="string" calcext:value-type="string">
            <text:p>EX_BWTF0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28</text:p>
          </table:table-cell>
          <table:table-cell office:value-type="string" calcext:value-type="string">
            <text:p>TQ 6090 9270</text:p>
          </table:table-cell>
          <table:table-cell office:value-type="float" office:value="51.610144" calcext:value-type="float">
            <text:p>51.610144</text:p>
          </table:table-cell>
          <table:table-cell office:value-type="float" office:value="0.322304" calcext:value-type="float">
            <text:p>0.322304</text:p>
          </table:table-cell>
          <table:table-cell table:number-columns-repeated="2" office:value-type="string" calcext:value-type="string">
            <text:p>Brentwood</text:p>
          </table:table-cell>
          <table:table-cell office:value-type="string" calcext:value-type="string">
            <text:p>Ingrave Road, by No. 198 and 200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HCO3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1137 (was A12)</text:p>
          </table:table-cell>
          <table:table-cell office:value-type="string" calcext:value-type="string">
            <text:p>TL 7782 1131</text:p>
          </table:table-cell>
          <table:table-cell office:value-type="float" office:value="51.772216" calcext:value-type="float">
            <text:p>51.772216</text:p>
          </table:table-cell>
          <table:table-cell office:value-type="float" office:value="0.575885" calcext:value-type="float">
            <text:p>0.575885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Hatfield Peverel</text:p>
          </table:table-cell>
          <table:table-cell office:value-type="string" calcext:value-type="string">
            <text:p>between entrances to Crix Farm, opp. Terling Hall Road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12</text:p>
          </table:table-cell>
          <table:table-cell office:value-type="string" calcext:value-type="string">
            <text:p>http://www.flickr.com/photos/13171205@N08/4641599069</text:p>
          </table:table-cell>
          <table:table-cell office:value-type="string" calcext:value-type="string">
            <text:p>http://www.flickr.com/photos/13171205@N08/4274481839</text:p>
          </table:table-cell>
        </table:table-row>
        <table:table-row table:style-name="ro1">
          <table:table-cell office:value-type="string" calcext:value-type="string">
            <text:p>EX_CHCO3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137 (was A12)</text:p>
          </table:table-cell>
          <table:table-cell office:value-type="string" calcext:value-type="string">
            <text:p>TL 7924 1183</text:p>
          </table:table-cell>
          <table:table-cell office:value-type="float" office:value="51.776434" calcext:value-type="float">
            <text:p>51.776434</text:p>
          </table:table-cell>
          <table:table-cell office:value-type="float" office:value="0.596711" calcext:value-type="float">
            <text:p>0.596711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Hatfield Peverel</text:p>
          </table:table-cell>
          <table:table-cell office:value-type="string" calcext:value-type="string">
            <text:p>The Street, by layb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507</text:p>
          </table:table-cell>
          <table:table-cell office:value-type="string" calcext:value-type="string">
            <text:p>http://www.flickr.com/photos/13171205@N08/6194115643</text:p>
          </table:table-cell>
          <table:table-cell office:value-type="string" calcext:value-type="string">
            <text:p>http://www.flickr.com/photos/boxster986/9815879423</text:p>
          </table:table-cell>
        </table:table-row>
        <table:table-row table:style-name="ro1">
          <table:table-cell office:value-type="string" calcext:value-type="string">
            <text:p>EX_CHCO3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389 (was A12)</text:p>
          </table:table-cell>
          <table:table-cell office:value-type="string" calcext:value-type="string">
            <text:p>TL 8270 1520</text:p>
          </table:table-cell>
          <table:table-cell office:value-type="float" office:value="51.805584" calcext:value-type="float">
            <text:p>51.805584</text:p>
          </table:table-cell>
          <table:table-cell office:value-type="float" office:value="0.648581" calcext:value-type="float">
            <text:p>0.648581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Witham</text:p>
          </table:table-cell>
          <table:table-cell office:value-type="string" calcext:value-type="string">
            <text:p>Colchester Road, Eastways, opp. Critall Road industrial area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300</text:p>
          </table:table-cell>
          <table:table-cell office:value-type="string" calcext:value-type="string">
            <text:p>http://www.flickr.com/photos/13171205@N08/4275228942</text:p>
          </table:table-cell>
          <table:table-cell office:value-type="string" calcext:value-type="string">
            <text:p>https://www.geograph.org.uk/photo/7819577</text:p>
          </table:table-cell>
        </table:table-row>
        <table:table-row table:style-name="ro1">
          <table:table-cell office:value-type="string" calcext:value-type="string">
            <text:p>EX_CHCO4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124</text:p>
          </table:table-cell>
          <table:table-cell office:value-type="string" calcext:value-type="string">
            <text:p>TL 96715 25114</text:p>
          </table:table-cell>
          <table:table-cell office:value-type="float" office:value="51.889858" calcext:value-type="float">
            <text:p>51.889858</text:p>
          </table:table-cell>
          <table:table-cell office:value-type="float" office:value="0.857235" calcext:value-type="float">
            <text:p>0.857235</text:p>
          </table:table-cell>
          <table:table-cell table:number-columns-repeated="2" office:value-type="string" calcext:value-type="string">
            <text:p>Colchester</text:p>
          </table:table-cell>
          <table:table-cell office:value-type="string" calcext:value-type="string">
            <text:p>Lexden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00</text:p>
          </table:table-cell>
          <table:table-cell office:value-type="string" calcext:value-type="string">
            <text:p>http://www.flickr.com/photos/dandelion-and-burdock/4879994514</text:p>
          </table:table-cell>
          <table:table-cell/>
        </table:table-row>
        <table:table-row table:style-name="ro1">
          <table:table-cell office:value-type="string" calcext:value-type="string">
            <text:p>EX_CHCO5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was on Via</text:p>
          </table:table-cell>
          <table:table-cell office:value-type="string" calcext:value-type="string">
            <text:p>TM 0011 2358</text:p>
          </table:table-cell>
          <table:table-cell office:value-type="float" office:value="51.874876" calcext:value-type="float">
            <text:p>51.874876</text:p>
          </table:table-cell>
          <table:table-cell office:value-type="float" office:value="0.905614" calcext:value-type="float">
            <text:p>0.905614</text:p>
          </table:table-cell>
          <table:table-cell table:number-columns-repeated="2" office:value-type="string" calcext:value-type="string">
            <text:p>Colchester</text:p>
          </table:table-cell>
          <table:table-cell office:value-type="string" calcext:value-type="string">
            <text:p>was in Colchester High St. until 1858.</text:p>
          </table:table-cell>
          <table:table-cell office:value-type="string" calcext:value-type="string">
            <text:p>now in Colchester cemetery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HCO51L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TL 995 253</text:p>
          </table:table-cell>
          <table:table-cell office:value-type="float" office:value="51.890539" calcext:value-type="float">
            <text:p>51.890539</text:p>
          </table:table-cell>
          <table:table-cell office:value-type="float" office:value="0.897759" calcext:value-type="float">
            <text:p>0.897759</text:p>
          </table:table-cell>
          <table:table-cell table:number-columns-repeated="2" office:value-type="string" calcext:value-type="string">
            <text:p>Colchester</text:p>
          </table:table-cell>
          <table:table-cell office:value-type="string" calcext:value-type="string">
            <text:p>was in Colchester High St. until 1858.</text:p>
          </table:table-cell>
          <table:table-cell office:value-type="string" calcext:value-type="string">
            <text:p>now in Colchester cemetery.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X_CHMN0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414</text:p>
          </table:table-cell>
          <table:table-cell office:value-type="string" calcext:value-type="string">
            <text:p>TL 8132 0499</text:p>
          </table:table-cell>
          <table:table-cell office:value-type="float" office:value="51.71433" calcext:value-type="float">
            <text:p>51.71433</text:p>
          </table:table-cell>
          <table:table-cell office:value-type="float" office:value="0.623265" calcext:value-type="float">
            <text:p>0.623265</text:p>
          </table:table-cell>
          <table:table-cell office:value-type="string" calcext:value-type="string">
            <text:p>Maldon</text:p>
          </table:table-cell>
          <table:table-cell office:value-type="string" calcext:value-type="string">
            <text:p>Woodham Mortimer</text:p>
          </table:table-cell>
          <table:table-cell office:value-type="string" calcext:value-type="string">
            <text:p>100m E of Tom Tit Lane, adjacent to bus lay-b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16</text:p>
          </table:table-cell>
          <table:table-cell office:value-type="string" calcext:value-type="string">
            <text:p>https://www.geograph.org.uk/photo/4312895</text:p>
          </table:table-cell>
          <table:table-cell/>
        </table:table-row>
        <table:table-row table:style-name="ro1">
          <table:table-cell office:value-type="string" calcext:value-type="string">
            <text:p>EX_CHRY0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 (was A130)</text:p>
          </table:table-cell>
          <table:table-cell office:value-type="string" calcext:value-type="string">
            <text:p>TQ 7568 9953</text:p>
          </table:table-cell>
          <table:table-cell office:value-type="float" office:value="51.66708" calcext:value-type="float">
            <text:p>51.66708</text:p>
          </table:table-cell>
          <table:table-cell office:value-type="float" office:value="0.538965" calcext:value-type="float">
            <text:p>0.538965</text:p>
          </table:table-cell>
          <table:table-cell office:value-type="string" calcext:value-type="string">
            <text:p>Chelmsford</text:p>
          </table:table-cell>
          <table:table-cell office:value-type="string" calcext:value-type="string">
            <text:p>East Hanningfield</text:p>
          </table:table-cell>
          <table:table-cell office:value-type="string" calcext:value-type="string">
            <text:p>20m S waterworks entranc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HRY0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 (was A130)</text:p>
          </table:table-cell>
          <table:table-cell office:value-type="string" calcext:value-type="string">
            <text:p>TQ 7691 9672</text:p>
          </table:table-cell>
          <table:table-cell office:value-type="float" office:value="51.641454" calcext:value-type="float">
            <text:p>51.641454</text:p>
          </table:table-cell>
          <table:table-cell office:value-type="float" office:value="0.555311" calcext:value-type="float">
            <text:p>0.555311</text:p>
          </table:table-cell>
          <table:table-cell office:value-type="string" calcext:value-type="string">
            <text:p>Chelmsford</text:p>
          </table:table-cell>
          <table:table-cell office:value-type="string" calcext:value-type="string">
            <text:p>Rettend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58</text:p>
          </table:table-cell>
          <table:table-cell office:value-type="string" calcext:value-type="string">
            <text:p>http://www.flickr.com/photos/boxster986/5317857115</text:p>
          </table:table-cell>
          <table:table-cell/>
        </table:table-row>
        <table:table-row table:style-name="ro1">
          <table:table-cell office:value-type="string" calcext:value-type="string">
            <text:p>EX_CHRY1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245</text:p>
          </table:table-cell>
          <table:table-cell office:value-type="string" calcext:value-type="string">
            <text:p>TQ 785 926</text:p>
          </table:table-cell>
          <table:table-cell office:value-type="float" office:value="51.603946" calcext:value-type="float">
            <text:p>51.603946</text:p>
          </table:table-cell>
          <table:table-cell office:value-type="float" office:value="0.576168" calcext:value-type="float">
            <text:p>0.576168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Hadleigh</text:p>
          </table:table-cell>
          <table:table-cell office:value-type="string" calcext:value-type="string">
            <text:p>Chelmsford Road, dual carriageway S of Rawreth</text:p>
          </table:table-cell>
          <table:table-cell office:value-type="string" calcext:value-type="string">
            <text:p>behind crash barrier,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508</text:p>
          </table:table-cell>
          <table:table-cell office:value-type="string" calcext:value-type="string">
            <text:p>http://www.flickr.com/photos/boxster986/6564629201</text:p>
          </table:table-cell>
          <table:table-cell office:value-type="string" calcext:value-type="string">
            <text:p>https://www.geograph.org.uk/photo/2166382</text:p>
          </table:table-cell>
        </table:table-row>
        <table:table-row table:style-name="ro1">
          <table:table-cell office:value-type="string" calcext:value-type="string">
            <text:p>EX_CHSB3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1</text:p>
          </table:table-cell>
          <table:table-cell office:value-type="string" calcext:value-type="string">
            <text:p>TL 7200 1561</text:p>
          </table:table-cell>
          <table:table-cell office:value-type="float" office:value="51.812658" calcext:value-type="float">
            <text:p>51.812658</text:p>
          </table:table-cell>
          <table:table-cell office:value-type="float" office:value="0.493749" calcext:value-type="float">
            <text:p>0.493749</text:p>
          </table:table-cell>
          <table:table-cell office:value-type="string" calcext:value-type="string">
            <text:p>Chelmsford</text:p>
          </table:table-cell>
          <table:table-cell office:value-type="string" calcext:value-type="string">
            <text:p>Little Waltham</text:p>
          </table:table-cell>
          <table:table-cell office:value-type="string" calcext:value-type="string">
            <text:p>50m from start of new Great Leighs bypass</text:p>
          </table:table-cell>
          <table:table-cell office:value-type="string" calcext:value-type="string">
            <text:p>hidden in hawthor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HSB3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 (was A131)</text:p>
          </table:table-cell>
          <table:table-cell office:value-type="string" calcext:value-type="string">
            <text:p>TL 72660 16960</text:p>
          </table:table-cell>
          <table:table-cell office:value-type="float" office:value="51.824581" calcext:value-type="float">
            <text:p>51.824581</text:p>
          </table:table-cell>
          <table:table-cell office:value-type="float" office:value="0.503986" calcext:value-type="float">
            <text:p>0.503986</text:p>
          </table:table-cell>
          <table:table-cell office:value-type="string" calcext:value-type="string">
            <text:p>Chelmsford</text:p>
          </table:table-cell>
          <table:table-cell office:value-type="string" calcext:value-type="string">
            <text:p>Great And Little Leighs</text:p>
          </table:table-cell>
          <table:table-cell office:value-type="string" calcext:value-type="string">
            <text:p>Great Leigh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14</text:p>
          </table:table-cell>
          <table:table-cell office:value-type="string" calcext:value-type="string">
            <text:p>https://www.geograph.org.uk/photo/7695948</text:p>
          </table:table-cell>
          <table:table-cell/>
        </table:table-row>
        <table:table-row table:style-name="ro1">
          <table:table-cell office:value-type="string" calcext:value-type="string">
            <text:p>EX_CHSB4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A1017</text:p>
          </table:table-cell>
          <table:table-cell office:value-type="string" calcext:value-type="string">
            <text:p>TL 7841 3133</text:p>
          </table:table-cell>
          <table:table-cell office:value-type="float" office:value="51.951842" calcext:value-type="float">
            <text:p>51.951842</text:p>
          </table:table-cell>
          <table:table-cell office:value-type="float" office:value="0.594757" calcext:value-type="float">
            <text:p>0.594757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Gosfield</text:p>
          </table:table-cell>
          <table:table-cell office:value-type="string" calcext:value-type="string">
            <text:p>by Westmead Bungalow, S of Cutmaple Gar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741904</text:p>
          </table:table-cell>
          <table:table-cell/>
        </table:table-row>
        <table:table-row table:style-name="ro1">
          <table:table-cell office:value-type="string" calcext:value-type="string">
            <text:p>EX_CHSB4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1017</text:p>
          </table:table-cell>
          <table:table-cell office:value-type="string" calcext:value-type="string">
            <text:p>TL 7864 3287</text:p>
          </table:table-cell>
          <table:table-cell office:value-type="float" office:value="51.9656" calcext:value-type="float">
            <text:p>51.9656</text:p>
          </table:table-cell>
          <table:table-cell office:value-type="float" office:value="0.5989" calcext:value-type="float">
            <text:p>0.5989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Sible Hedingham</text:p>
          </table:table-cell>
          <table:table-cell office:value-type="string" calcext:value-type="string">
            <text:p>Queen Street, by No. 33-35</text:p>
          </table:table-cell>
          <table:table-cell office:value-type="string" calcext:value-type="string">
            <text:p>on verge by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HSB4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1017</text:p>
          </table:table-cell>
          <table:table-cell office:value-type="string" calcext:value-type="string">
            <text:p>TL 7810 3435</text:p>
          </table:table-cell>
          <table:table-cell office:value-type="float" office:value="51.979066" calcext:value-type="float">
            <text:p>51.979066</text:p>
          </table:table-cell>
          <table:table-cell office:value-type="float" office:value="0.591816" calcext:value-type="float">
            <text:p>0.591816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Sible Hedingham</text:p>
          </table:table-cell>
          <table:table-cell office:value-type="string" calcext:value-type="string">
            <text:p>Swan Street, by No. 186</text:p>
          </table:table-cell>
          <table:table-cell office:value-type="string" calcext:value-type="string">
            <text:p>in recess of concrete retainment for domestic garde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HSB4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7861 3555</text:p>
          </table:table-cell>
          <table:table-cell office:value-type="float" office:value="51.98968" calcext:value-type="float">
            <text:p>51.98968</text:p>
          </table:table-cell>
          <table:table-cell office:value-type="float" office:value="0.599857" calcext:value-type="float">
            <text:p>0.599857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Castle Hedingham</text:p>
          </table:table-cell>
          <table:table-cell office:value-type="string" calcext:value-type="string">
            <text:p>St James Street, by No. 24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HSB5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7996 3627</text:p>
          </table:table-cell>
          <table:table-cell office:value-type="float" office:value="51.995711" calcext:value-type="float">
            <text:p>51.995711</text:p>
          </table:table-cell>
          <table:table-cell office:value-type="float" office:value="0.619874" calcext:value-type="float">
            <text:p>0.619874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Castle Hedingham</text:p>
          </table:table-cell>
          <table:table-cell office:value-type="string" calcext:value-type="string">
            <text:p>40m W Pannells Ash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HSB5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8146 3665</text:p>
          </table:table-cell>
          <table:table-cell office:value-type="float" office:value="51.998636" calcext:value-type="float">
            <text:p>51.998636</text:p>
          </table:table-cell>
          <table:table-cell office:value-type="float" office:value="0.641899" calcext:value-type="float">
            <text:p>0.641899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Gestingthorpe</text:p>
          </table:table-cell>
          <table:table-cell office:value-type="string" calcext:value-type="string">
            <text:p>250m W Moat Farm cn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HSB5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1</text:p>
          </table:table-cell>
          <table:table-cell office:value-type="string" calcext:value-type="string">
            <text:p>TL 8510 3900</text:p>
          </table:table-cell>
          <table:table-cell office:value-type="float" office:value="52.018541" calcext:value-type="float">
            <text:p>52.018541</text:p>
          </table:table-cell>
          <table:table-cell office:value-type="float" office:value="0.696129" calcext:value-type="float">
            <text:p>0.696129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Bulmer</text:p>
          </table:table-cell>
          <table:table-cell office:value-type="string" calcext:value-type="string">
            <text:p>20m E of Ryes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LCO0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027</text:p>
          </table:table-cell>
          <table:table-cell office:value-type="string" calcext:value-type="string">
            <text:p>TM 06460 22220</text:p>
          </table:table-cell>
          <table:table-cell office:value-type="float" office:value="51.860353" calcext:value-type="float">
            <text:p>51.860353</text:p>
          </table:table-cell>
          <table:table-cell office:value-type="float" office:value="0.996915" calcext:value-type="float">
            <text:p>0.996915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Alresford</text:p>
          </table:table-cell>
          <table:table-cell office:value-type="string" calcext:value-type="string">
            <text:p>St Osyth Road, 100m S Cockaynes Lane.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84</text:p>
          </table:table-cell>
          <table:table-cell office:value-type="string" calcext:value-type="string">
            <text:p>http://www.flickr.com/photos/13171205@N08/5480281692</text:p>
          </table:table-cell>
          <table:table-cell/>
        </table:table-row>
        <table:table-row table:style-name="ro1">
          <table:table-cell office:value-type="string" calcext:value-type="string">
            <text:p>EX_CLCO0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1027</text:p>
          </table:table-cell>
          <table:table-cell office:value-type="string" calcext:value-type="string">
            <text:p>TM 07390 21340</text:p>
          </table:table-cell>
          <table:table-cell office:value-type="float" office:value="51.852107" calcext:value-type="float">
            <text:p>51.852107</text:p>
          </table:table-cell>
          <table:table-cell office:value-type="float" office:value="1.009873" calcext:value-type="float">
            <text:p>1.009873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Alresford</text:p>
          </table:table-cell>
          <table:table-cell office:value-type="string" calcext:value-type="string">
            <text:p>St Osyth Road, 100m E of jct with Heath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17</text:p>
          </table:table-cell>
          <table:table-cell office:value-type="string" calcext:value-type="string">
            <text:p>http://www.flickr.com/photos/13171205@N08/5480282616</text:p>
          </table:table-cell>
          <table:table-cell/>
        </table:table-row>
        <table:table-row table:style-name="ro1">
          <table:table-cell office:value-type="string" calcext:value-type="string">
            <text:p>EX_CLCO0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1027</text:p>
          </table:table-cell>
          <table:table-cell office:value-type="string" calcext:value-type="string">
            <text:p>TM 11388 18954</text:p>
          </table:table-cell>
          <table:table-cell office:value-type="float" office:value="51.829187" calcext:value-type="float">
            <text:p>51.829187</text:p>
          </table:table-cell>
          <table:table-cell office:value-type="float" office:value="1.066378" calcext:value-type="float">
            <text:p>1.066378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Great Bentley</text:p>
          </table:table-cell>
          <table:table-cell office:value-type="string" calcext:value-type="string">
            <text:p>Hollybush Hill, 280m SE of Dial Corner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51</text:p>
          </table:table-cell>
          <table:table-cell office:value-type="string" calcext:value-type="string">
            <text:p>http://www.flickr.com/photos/13171205@N08/5480283282</text:p>
          </table:table-cell>
          <table:table-cell office:value-type="string" calcext:value-type="string">
            <text:p>http://www.flickr.com/photos/boxster986/8546963018</text:p>
          </table:table-cell>
        </table:table-row>
        <table:table-row table:style-name="ro1">
          <table:table-cell office:value-type="string" calcext:value-type="string">
            <text:p>EX_CLCO1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UC road (was B1027)</text:p>
          </table:table-cell>
          <table:table-cell office:value-type="string" calcext:value-type="string">
            <text:p>TM 1233 1613</text:p>
          </table:table-cell>
          <table:table-cell office:value-type="float" office:value="51.803477" calcext:value-type="float">
            <text:p>51.803477</text:p>
          </table:table-cell>
          <table:table-cell office:value-type="float" office:value="1.078298" calcext:value-type="float">
            <text:p>1.078298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St Osyth</text:p>
          </table:table-cell>
          <table:table-cell office:value-type="string" calcext:value-type="string">
            <text:p>Colchester Road, opp. No. 76/82</text:p>
          </table:table-cell>
          <table:table-cell office:value-type="string" calcext:value-type="string">
            <text:p>on verge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95</text:p>
          </table:table-cell>
          <table:table-cell office:value-type="string" calcext:value-type="string">
            <text:p>http://www.flickr.com/photos/13171205@N08/5480284124</text:p>
          </table:table-cell>
          <table:table-cell office:value-type="string" calcext:value-type="string">
            <text:p>http://www.flickr.com/photos/boxster986/8460242238</text:p>
          </table:table-cell>
        </table:table-row>
        <table:table-row table:style-name="ro1">
          <table:table-cell office:value-type="string" calcext:value-type="string">
            <text:p>EX_COBT0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120</text:p>
          </table:table-cell>
          <table:table-cell office:value-type="string" calcext:value-type="string">
            <text:p>TL 87292 23012</text:p>
          </table:table-cell>
          <table:table-cell office:value-type="float" office:value="51.874224" calcext:value-type="float">
            <text:p>51.874224</text:p>
          </table:table-cell>
          <table:table-cell office:value-type="float" office:value="0.719332" calcext:value-type="float">
            <text:p>0.719332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Coggeshall</text:p>
          </table:table-cell>
          <table:table-cell office:value-type="string" calcext:value-type="string">
            <text:p>between Surrex and Broad Gre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20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BT1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8410 2239</text:p>
          </table:table-cell>
          <table:table-cell office:value-type="float" office:value="51.869699" calcext:value-type="float">
            <text:p>51.869699</text:p>
          </table:table-cell>
          <table:table-cell office:value-type="float" office:value="0.672686" calcext:value-type="float">
            <text:p>0.672686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Coggeshall</text:p>
          </table:table-cell>
          <table:table-cell office:value-type="string" calcext:value-type="string">
            <text:p>West Street, by No. 125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H5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137</text:p>
          </table:table-cell>
          <table:table-cell office:value-type="string" calcext:value-type="string">
            <text:p>TM 01165 25545</text:p>
          </table:table-cell>
          <table:table-cell office:value-type="float" office:value="51.892141" calcext:value-type="float">
            <text:p>51.892141</text:p>
          </table:table-cell>
          <table:table-cell office:value-type="float" office:value="0.922064" calcext:value-type="float">
            <text:p>0.922064</text:p>
          </table:table-cell>
          <table:table-cell table:number-columns-repeated="2" office:value-type="string" calcext:value-type="string">
            <text:p>Colchester</text:p>
          </table:table-cell>
          <table:table-cell office:value-type="string" calcext:value-type="string">
            <text:p>Harwich Road, 20m N of jct with Crown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58</text:p>
          </table:table-cell>
          <table:table-cell office:value-type="string" calcext:value-type="string">
            <text:p>http://www.flickr.com/photos/13171205@N08/4254946650</text:p>
          </table:table-cell>
          <table:table-cell/>
        </table:table-row>
        <table:table-row table:style-name="ro1">
          <table:table-cell office:value-type="string" calcext:value-type="string">
            <text:p>EX_COHH5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137</text:p>
          </table:table-cell>
          <table:table-cell office:value-type="string" calcext:value-type="string">
            <text:p>TM 03090 27850</text:p>
          </table:table-cell>
          <table:table-cell office:value-type="float" office:value="51.91214" calcext:value-type="float">
            <text:p>51.91214</text:p>
          </table:table-cell>
          <table:table-cell office:value-type="float" office:value="0.951356" calcext:value-type="float">
            <text:p>0.951356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Ardleigh</text:p>
          </table:table-cell>
          <table:table-cell office:value-type="string" calcext:value-type="string">
            <text:p>Colchester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63</text:p>
          </table:table-cell>
          <table:table-cell office:value-type="string" calcext:value-type="string">
            <text:p>http://www.flickr.com/photos/13171205@N08/4254947024</text:p>
          </table:table-cell>
          <table:table-cell/>
        </table:table-row>
        <table:table-row table:style-name="ro1">
          <table:table-cell office:value-type="string" calcext:value-type="string">
            <text:p>EX_COHH5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137</text:p>
          </table:table-cell>
          <table:table-cell office:value-type="string" calcext:value-type="string">
            <text:p>TM 04370 28790</text:p>
          </table:table-cell>
          <table:table-cell office:value-type="float" office:value="51.920112" calcext:value-type="float">
            <text:p>51.920112</text:p>
          </table:table-cell>
          <table:table-cell office:value-type="float" office:value="0.970497" calcext:value-type="float">
            <text:p>0.970497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Ardleigh</text:p>
          </table:table-cell>
          <table:table-cell office:value-type="string" calcext:value-type="string">
            <text:p>10m N of Lodge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93</text:p>
          </table:table-cell>
          <table:table-cell office:value-type="string" calcext:value-type="string">
            <text:p>http://www.flickr.com/photos/13171205@N08/4254947478</text:p>
          </table:table-cell>
          <table:table-cell office:value-type="string" calcext:value-type="string">
            <text:p>http://www.geograph.org.uk/photo/1716242</text:p>
          </table:table-cell>
        </table:table-row>
        <table:table-row table:style-name="ro1">
          <table:table-cell office:value-type="string" calcext:value-type="string">
            <text:p>EX_COHH5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137</text:p>
          </table:table-cell>
          <table:table-cell office:value-type="string" calcext:value-type="string">
            <text:p>TM 05610 29540</text:p>
          </table:table-cell>
          <table:table-cell office:value-type="float" office:value="51.92639" calcext:value-type="float">
            <text:p>51.92639</text:p>
          </table:table-cell>
          <table:table-cell office:value-type="float" office:value="0.98895" calcext:value-type="float">
            <text:p>0.98895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Ardleigh</text:p>
          </table:table-cell>
          <table:table-cell office:value-type="string" calcext:value-type="string">
            <text:p>Harwich Road, by Ardleigh cemete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25</text:p>
          </table:table-cell>
          <table:table-cell office:value-type="string" calcext:value-type="string">
            <text:p>http://www.flickr.com/photos/13171205@N08/4254182701</text:p>
          </table:table-cell>
          <table:table-cell office:value-type="string" calcext:value-type="string">
            <text:p>http://www.geograph.org.uk/photo/1716225</text:p>
          </table:table-cell>
        </table:table-row>
        <table:table-row table:style-name="ro1">
          <table:table-cell office:value-type="string" calcext:value-type="string">
            <text:p>EX_COHH5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137</text:p>
          </table:table-cell>
          <table:table-cell office:value-type="string" calcext:value-type="string">
            <text:p>TM 06600 30400</text:p>
          </table:table-cell>
          <table:table-cell office:value-type="float" office:value="51.933745" calcext:value-type="float">
            <text:p>51.933745</text:p>
          </table:table-cell>
          <table:table-cell office:value-type="float" office:value="1.003843" calcext:value-type="float">
            <text:p>1.003843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Ardleigh</text:p>
          </table:table-cell>
          <table:table-cell office:value-type="string" calcext:value-type="string">
            <text:p>Harwich Road, by Foxash Esta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84</text:p>
          </table:table-cell>
          <table:table-cell office:value-type="string" calcext:value-type="string">
            <text:p>http://www.flickr.com/photos/13171205@N08/4254183337</text:p>
          </table:table-cell>
          <table:table-cell office:value-type="string" calcext:value-type="string">
            <text:p>http://www.geograph.org.uk/photo/1716208</text:p>
          </table:table-cell>
        </table:table-row>
        <table:table-row table:style-name="ro1">
          <table:table-cell office:value-type="string" calcext:value-type="string">
            <text:p>EX_COHH5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37</text:p>
          </table:table-cell>
          <table:table-cell office:value-type="string" calcext:value-type="string">
            <text:p>TM 0805 3100</text:p>
          </table:table-cell>
          <table:table-cell office:value-type="float" office:value="51.938593" calcext:value-type="float">
            <text:p>51.938593</text:p>
          </table:table-cell>
          <table:table-cell office:value-type="float" office:value="1.025266" calcext:value-type="float">
            <text:p>1.025266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Lawford</text:p>
          </table:table-cell>
          <table:table-cell office:value-type="string" calcext:value-type="string">
            <text:p>Harwich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84</text:p>
          </table:table-cell>
          <table:table-cell office:value-type="string" calcext:value-type="string">
            <text:p>http://www.flickr.com/photos/13171205@N08/6872515372</text:p>
          </table:table-cell>
          <table:table-cell office:value-type="string" calcext:value-type="string">
            <text:p>http://www.flickr.com/photos/13171205@N08/4254183967</text:p>
          </table:table-cell>
        </table:table-row>
        <table:table-row table:style-name="ro1">
          <table:table-cell office:value-type="string" calcext:value-type="string">
            <text:p>EX_COHH5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1352</text:p>
          </table:table-cell>
          <table:table-cell office:value-type="string" calcext:value-type="string">
            <text:p>TM 0948 3103</text:p>
          </table:table-cell>
          <table:table-cell office:value-type="float" office:value="51.938326" calcext:value-type="float">
            <text:p>51.938326</text:p>
          </table:table-cell>
          <table:table-cell office:value-type="float" office:value="1.046056" calcext:value-type="float">
            <text:p>1.046056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Lawford</text:p>
          </table:table-cell>
          <table:table-cell office:value-type="string" calcext:value-type="string">
            <text:p>Long Road, 300m E of A137 jct and Cavendish Drive</text:p>
          </table:table-cell>
          <table:table-cell office:value-type="string" calcext:value-type="string">
            <text:p>on the wide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76</text:p>
          </table:table-cell>
          <table:table-cell office:value-type="string" calcext:value-type="string">
            <text:p>http://www.flickr.com/photos/13171205@N08/4254184633</text:p>
          </table:table-cell>
          <table:table-cell/>
        </table:table-row>
        <table:table-row table:style-name="ro1">
          <table:table-cell office:value-type="string" calcext:value-type="string">
            <text:p>EX_COHH59AR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1352</text:p>
          </table:table-cell>
          <table:table-cell office:value-type="string" calcext:value-type="string">
            <text:p>TM 09618 31010</text:p>
          </table:table-cell>
          <table:table-cell office:value-type="float" office:value="51.938095" calcext:value-type="float">
            <text:p>51.938095</text:p>
          </table:table-cell>
          <table:table-cell office:value-type="float" office:value="1.048048" calcext:value-type="float">
            <text:p>1.048048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Lawford</text:p>
          </table:table-cell>
          <table:table-cell office:value-type="string" calcext:value-type="string">
            <text:p>Long Road, east of the A137 junction and Cavendish Drive,</text:p>
          </table:table-cell>
          <table:table-cell office:value-type="string" calcext:value-type="string">
            <text:p>on the wide grass verge, next to milestone EX_COHH59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321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H6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052</text:p>
          </table:table-cell>
          <table:table-cell office:value-type="string" calcext:value-type="string">
            <text:p>TM 1054 3184</text:p>
          </table:table-cell>
          <table:table-cell office:value-type="float" office:value="51.945199" calcext:value-type="float">
            <text:p>51.945199</text:p>
          </table:table-cell>
          <table:table-cell office:value-type="float" office:value="1.061948" calcext:value-type="float">
            <text:p>1.061948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Manningtree</text:p>
          </table:table-cell>
          <table:table-cell office:value-type="string" calcext:value-type="string">
            <text:p>Market Place</text:p>
          </table:table-cell>
          <table:table-cell office:value-type="string" calcext:value-type="string">
            <text:p>set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54</text:p>
          </table:table-cell>
          <table:table-cell office:value-type="string" calcext:value-type="string">
            <text:p>http://www.flickr.com/photos/13171205@N08/4254185091</text:p>
          </table:table-cell>
          <table:table-cell office:value-type="string" calcext:value-type="string">
            <text:p>http://www.geograph.org.uk/photo/1442039</text:p>
          </table:table-cell>
        </table:table-row>
        <table:table-row table:style-name="ro1">
          <table:table-cell office:value-type="string" calcext:value-type="string">
            <text:p>EX_COHH6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was on B1352</text:p>
          </table:table-cell>
          <table:table-cell office:value-type="string" calcext:value-type="string">
            <text:p>TM 11727 31863</text:p>
          </table:table-cell>
          <table:table-cell office:value-type="float" office:value="51.944955" calcext:value-type="float">
            <text:p>51.944955</text:p>
          </table:table-cell>
          <table:table-cell office:value-type="float" office:value="1.079206" calcext:value-type="float">
            <text:p>1.079206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Mistley</text:p>
          </table:table-cell>
          <table:table-cell office:value-type="string" calcext:value-type="string">
            <text:p>was on B1352, High Street, Mistley at TM 1181 3178</text:p>
          </table:table-cell>
          <table:table-cell office:value-type="string" calcext:value-type="string">
            <text:p>now in the Swan Basin, High Street, Mistle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148662</text:p>
          </table:table-cell>
          <table:table-cell office:value-type="string" calcext:value-type="string">
            <text:p>https://www.geograph.org.uk/photo/6045295</text:p>
          </table:table-cell>
          <table:table-cell office:value-type="string" calcext:value-type="string">
            <text:p>http://www.flickr.com/photos/13171205@N08/7018612207</text:p>
          </table:table-cell>
        </table:table-row>
        <table:table-row table:style-name="ro1">
          <table:table-cell office:value-type="string" calcext:value-type="string">
            <text:p>EX_COHH61AR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B1252</text:p>
          </table:table-cell>
          <table:table-cell office:value-type="string" calcext:value-type="string">
            <text:p>TM 11732 31858</text:p>
          </table:table-cell>
          <table:table-cell office:value-type="float" office:value="51.944908" calcext:value-type="float">
            <text:p>51.944908</text:p>
          </table:table-cell>
          <table:table-cell office:value-type="float" office:value="1.079276" calcext:value-type="float">
            <text:p>1.079276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Mistley</text:p>
          </table:table-cell>
          <table:table-cell office:value-type="string" calcext:value-type="string">
            <text:p>Mistley, High St</text:p>
          </table:table-cell>
          <table:table-cell office:value-type="string" calcext:value-type="string">
            <text:p>Swan Basin, against the far wall, to the right of the original stone milestone EX_COHH61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148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H62AR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352</text:p>
          </table:table-cell>
          <table:table-cell office:value-type="string" calcext:value-type="string">
            <text:p>TM 13163 31439</text:p>
          </table:table-cell>
          <table:table-cell office:value-type="float" office:value="51.940601" calcext:value-type="float">
            <text:p>51.940601</text:p>
          </table:table-cell>
          <table:table-cell office:value-type="float" office:value="1.099804" calcext:value-type="float">
            <text:p>1.099804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Mistley</text:p>
          </table:table-cell>
          <table:table-cell office:value-type="string" calcext:value-type="string">
            <text:p>by the railway bridge, Jenkins Hill</text:p>
          </table:table-cell>
          <table:table-cell office:value-type="string" calcext:value-type="string">
            <text:p>against a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873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H6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1352</text:p>
          </table:table-cell>
          <table:table-cell office:value-type="string" calcext:value-type="string">
            <text:p>TM 1439 3081</text:p>
          </table:table-cell>
          <table:table-cell office:value-type="float" office:value="51.934483" calcext:value-type="float">
            <text:p>51.934483</text:p>
          </table:table-cell>
          <table:table-cell office:value-type="float" office:value="1.117235" calcext:value-type="float">
            <text:p>1.117235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Bradfield</text:p>
          </table:table-cell>
          <table:table-cell office:value-type="string" calcext:value-type="string">
            <text:p>Harwich Road, at corner of Windmill Lane and Heath Road</text:p>
          </table:table-cell>
          <table:table-cell office:value-type="string" calcext:value-type="string">
            <text:p>in a garde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92</text:p>
          </table:table-cell>
          <table:table-cell office:value-type="string" calcext:value-type="string">
            <text:p>http://www.flickr.com/photos/13171205@N08/4254950850</text:p>
          </table:table-cell>
          <table:table-cell office:value-type="string" calcext:value-type="string">
            <text:p>http://www.geograph.org.uk/photo/1715740</text:p>
          </table:table-cell>
        </table:table-row>
        <table:table-row table:style-name="ro1">
          <table:table-cell office:value-type="string" calcext:value-type="string">
            <text:p>EX_COHH6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Part stolen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1352</text:p>
          </table:table-cell>
          <table:table-cell office:value-type="string" calcext:value-type="string">
            <text:p>TM 1580 3040</text:p>
          </table:table-cell>
          <table:table-cell office:value-type="float" office:value="51.930258" calcext:value-type="float">
            <text:p>51.930258</text:p>
          </table:table-cell>
          <table:table-cell office:value-type="float" office:value="1.137456" calcext:value-type="float">
            <text:p>1.137456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Wix</text:p>
          </table:table-cell>
          <table:table-cell office:value-type="string" calcext:value-type="string">
            <text:p>Spinnel's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31</text:p>
          </table:table-cell>
          <table:table-cell office:value-type="string" calcext:value-type="string">
            <text:p>http://www.flickr.com/photos/13171205@N08/4254186089</text:p>
          </table:table-cell>
          <table:table-cell office:value-type="string" calcext:value-type="string">
            <text:p>http://www.geograph.org.uk/photo/1715776</text:p>
          </table:table-cell>
        </table:table-row>
        <table:table-row table:style-name="ro1">
          <table:table-cell office:value-type="string" calcext:value-type="string">
            <text:p>EX_COHH6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352</text:p>
          </table:table-cell>
          <table:table-cell office:value-type="string" calcext:value-type="string">
            <text:p>TM 1865 3077</text:p>
          </table:table-cell>
          <table:table-cell office:value-type="float" office:value="51.932468" calcext:value-type="float">
            <text:p>51.932468</text:p>
          </table:table-cell>
          <table:table-cell office:value-type="float" office:value="1.179076" calcext:value-type="float">
            <text:p>1.179076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Ramsey And Parkeston</text:p>
          </table:table-cell>
          <table:table-cell office:value-type="string" calcext:value-type="string">
            <text:p>Wrabness Road</text:p>
          </table:table-cell>
          <table:table-cell office:value-type="string" calcext:value-type="string">
            <text:p>bottom of hill on sharp be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24</text:p>
          </table:table-cell>
          <table:table-cell office:value-type="string" calcext:value-type="string">
            <text:p>http://www.flickr.com/photos/13171205@N08/6194115915</text:p>
          </table:table-cell>
          <table:table-cell/>
        </table:table-row>
        <table:table-row table:style-name="ro1">
          <table:table-cell office:value-type="string" calcext:value-type="string">
            <text:p>EX_COHH6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B1352</text:p>
          </table:table-cell>
          <table:table-cell office:value-type="string" calcext:value-type="string">
            <text:p>TM 2130 3057</text:p>
          </table:table-cell>
          <table:table-cell office:value-type="float" office:value="51.929626" calcext:value-type="float">
            <text:p>51.929626</text:p>
          </table:table-cell>
          <table:table-cell office:value-type="float" office:value="1.217429" calcext:value-type="float">
            <text:p>1.217429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Ramsey And Parkeston</text:p>
          </table:table-cell>
          <table:table-cell office:value-type="string" calcext:value-type="string">
            <text:p>Main Road</text:p>
          </table:table-cell>
          <table:table-cell office:value-type="string" calcext:value-type="string">
            <text:p>opp. Lord Nelson P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10</text:p>
          </table:table-cell>
          <table:table-cell office:value-type="string" calcext:value-type="string">
            <text:p>http://www.flickr.com/photos/13171205@N08/4254952004</text:p>
          </table:table-cell>
          <table:table-cell office:value-type="string" calcext:value-type="string">
            <text:p>http://www.geograph.org.uk/photo/1715798</text:p>
          </table:table-cell>
        </table:table-row>
        <table:table-row table:style-name="ro1">
          <table:table-cell office:value-type="string" calcext:value-type="string">
            <text:p>EX_COHH6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352</text:p>
          </table:table-cell>
          <table:table-cell office:value-type="string" calcext:value-type="string">
            <text:p>TM 2275 3050</text:p>
          </table:table-cell>
          <table:table-cell office:value-type="float" office:value="51.92842" calcext:value-type="float">
            <text:p>51.92842</text:p>
          </table:table-cell>
          <table:table-cell office:value-type="float" office:value="1.238438" calcext:value-type="float">
            <text:p>1.238438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Harwich</text:p>
          </table:table-cell>
          <table:table-cell office:value-type="string" calcext:value-type="string">
            <text:p>Ramsey Road, opp. No. 100, Upper Dovercourt</text:p>
          </table:table-cell>
          <table:table-cell office:value-type="string" calcext:value-type="string">
            <text:p>set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57</text:p>
          </table:table-cell>
          <table:table-cell office:value-type="string" calcext:value-type="string">
            <text:p>http://www.geograph.org.uk/photo/1716136</text:p>
          </table:table-cell>
          <table:table-cell/>
        </table:table-row>
        <table:table-row table:style-name="ro1">
          <table:table-cell office:value-type="string" calcext:value-type="string">
            <text:p>EX_COHH69g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1352</text:p>
          </table:table-cell>
          <table:table-cell office:value-type="string" calcext:value-type="string">
            <text:p>TM 24020 31170</text:p>
          </table:table-cell>
          <table:table-cell office:value-type="float" office:value="51.933925" calcext:value-type="float">
            <text:p>51.933925</text:p>
          </table:table-cell>
          <table:table-cell office:value-type="float" office:value="1.257314" calcext:value-type="float">
            <text:p>1.257314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Harwich</text:p>
          </table:table-cell>
          <table:table-cell office:value-type="string" calcext:value-type="string">
            <text:p>opp. Fronks Road (B1414), Upper Dovercour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831</text:p>
          </table:table-cell>
          <table:table-cell office:value-type="string" calcext:value-type="string">
            <text:p>http://www.geograph.org.uk/photo/1715901</text:p>
          </table:table-cell>
          <table:table-cell/>
        </table:table-row>
        <table:table-row table:style-name="ro1">
          <table:table-cell office:value-type="string" calcext:value-type="string">
            <text:p>EX_COHH7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352</text:p>
          </table:table-cell>
          <table:table-cell office:value-type="string" calcext:value-type="string">
            <text:p>TM 2420 3125</text:p>
          </table:table-cell>
          <table:table-cell office:value-type="float" office:value="51.93457" calcext:value-type="float">
            <text:p>51.93457</text:p>
          </table:table-cell>
          <table:table-cell office:value-type="float" office:value="1.25998" calcext:value-type="float">
            <text:p>1.25998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Harwich</text:p>
          </table:table-cell>
          <table:table-cell office:value-type="string" calcext:value-type="string">
            <text:p>100m W of mini-roundabout, Upper Dovercour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V0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124</text:p>
          </table:table-cell>
          <table:table-cell office:value-type="string" calcext:value-type="string">
            <text:p>TL 9373 2599</text:p>
          </table:table-cell>
          <table:table-cell office:value-type="float" office:value="51.898769" calcext:value-type="float">
            <text:p>51.898769</text:p>
          </table:table-cell>
          <table:table-cell office:value-type="float" office:value="0.814406" calcext:value-type="float">
            <text:p>0.814406</text:p>
          </table:table-cell>
          <table:table-cell office:value-type="string" calcext:value-type="string">
            <text:p>Colchester</text:p>
          </table:table-cell>
          <table:table-cell office:value-type="string" calcext:value-type="string">
            <text:p>Eight Ash Green</text:p>
          </table:table-cell>
          <table:table-cell office:value-type="string" calcext:value-type="string">
            <text:p>Milestone Farm, Halstead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5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V0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A1124</text:p>
          </table:table-cell>
          <table:table-cell office:value-type="string" calcext:value-type="string">
            <text:p>TL 87210 28890</text:p>
          </table:table-cell>
          <table:table-cell office:value-type="float" office:value="51.92704" calcext:value-type="float">
            <text:p>51.92704</text:p>
          </table:table-cell>
          <table:table-cell office:value-type="float" office:value="0.721332" calcext:value-type="float">
            <text:p>0.721332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White Colne</text:p>
          </table:table-cell>
          <table:table-cell office:value-type="string" calcext:value-type="string">
            <text:p>Chalkney House, Colchester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V1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1124</text:p>
          </table:table-cell>
          <table:table-cell office:value-type="string" calcext:value-type="string">
            <text:p>TL 86034 28855</text:p>
          </table:table-cell>
          <table:table-cell office:value-type="float" office:value="51.927119" calcext:value-type="float">
            <text:p>51.927119</text:p>
          </table:table-cell>
          <table:table-cell office:value-type="float" office:value="0.70423" calcext:value-type="float">
            <text:p>0.70423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Earls Colne</text:p>
          </table:table-cell>
          <table:table-cell office:value-type="string" calcext:value-type="string">
            <text:p>opp. churc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340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V10R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124</text:p>
          </table:table-cell>
          <table:table-cell office:value-type="string" calcext:value-type="string">
            <text:p>TL 86034 28855</text:p>
          </table:table-cell>
          <table:table-cell office:value-type="float" office:value="51.927119" calcext:value-type="float">
            <text:p>51.927119</text:p>
          </table:table-cell>
          <table:table-cell office:value-type="float" office:value="0.70423" calcext:value-type="float">
            <text:p>0.70423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Earls Colne</text:p>
          </table:table-cell>
          <table:table-cell office:value-type="string" calcext:value-type="string">
            <text:p>High Street, Earls Colne, opposite church</text:p>
          </table:table-cell>
          <table:table-cell office:value-type="string" calcext:value-type="string">
            <text:p>by stone wall in pavement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58941</text:p>
          </table:table-cell>
          <table:table-cell/>
        </table:table-row>
        <table:table-row table:style-name="ro1">
          <table:table-cell office:value-type="string" calcext:value-type="string">
            <text:p>EX_COHV1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604</text:p>
          </table:table-cell>
          <table:table-cell office:value-type="string" calcext:value-type="string">
            <text:p>TL 8004 3185</text:p>
          </table:table-cell>
          <table:table-cell office:value-type="float" office:value="51.955988" calcext:value-type="float">
            <text:p>51.955988</text:p>
          </table:table-cell>
          <table:table-cell office:value-type="float" office:value="0.618721" calcext:value-type="float">
            <text:p>0.618721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Greenstead Green And Halstead Rural</text:p>
          </table:table-cell>
          <table:table-cell office:value-type="string" calcext:value-type="string">
            <text:p>Brookstreet Farm, Hedingham Road</text:p>
          </table:table-cell>
          <table:table-cell office:value-type="string" calcext:value-type="string">
            <text:p>on verge back to flin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V2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1017</text:p>
          </table:table-cell>
          <table:table-cell office:value-type="string" calcext:value-type="string">
            <text:p>TL 73340 41170</text:p>
          </table:table-cell>
          <table:table-cell office:value-type="float" office:value="52.041827" calcext:value-type="float">
            <text:p>52.041827</text:p>
          </table:table-cell>
          <table:table-cell office:value-type="float" office:value="0.52603" calcext:value-type="float">
            <text:p>0.52603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Ridgewell</text:p>
          </table:table-cell>
          <table:table-cell office:value-type="string" calcext:value-type="string">
            <text:p>The Causeway, 270m E of Congregational Church</text:p>
          </table:table-cell>
          <table:table-cell office:value-type="string" calcext:value-type="string">
            <text:p>partially hidden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V2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1017</text:p>
          </table:table-cell>
          <table:table-cell office:value-type="string" calcext:value-type="string">
            <text:p>TL 71761 42499</text:p>
          </table:table-cell>
          <table:table-cell office:value-type="float" office:value="52.054255" calcext:value-type="float">
            <text:p>52.054255</text:p>
          </table:table-cell>
          <table:table-cell office:value-type="float" office:value="0.503698" calcext:value-type="float">
            <text:p>0.503698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Birdbrook</text:p>
          </table:table-cell>
          <table:table-cell office:value-type="string" calcext:value-type="string">
            <text:p>110m NE of Rosemary Cottage; 230m SW of Baythorpe Hall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V2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17</text:p>
          </table:table-cell>
          <table:table-cell office:value-type="string" calcext:value-type="string">
            <text:p>TL 69306 44099</text:p>
          </table:table-cell>
          <table:table-cell office:value-type="float" office:value="52.069381" calcext:value-type="float">
            <text:p>52.069381</text:p>
          </table:table-cell>
          <table:table-cell office:value-type="float" office:value="0.468721" calcext:value-type="float">
            <text:p>0.468721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Sturmer</text:p>
          </table:table-cell>
          <table:table-cell office:value-type="string" calcext:value-type="string">
            <text:p>Rowley Hill, around 60m SE of the jnc with Church Croft</text:p>
          </table:table-cell>
          <table:table-cell office:value-type="string" calcext:value-type="string">
            <text:p>on verge, by pedestrian crossing (next to old stone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HV27A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17</text:p>
          </table:table-cell>
          <table:table-cell office:value-type="string" calcext:value-type="string">
            <text:p>TL 69306 44099</text:p>
          </table:table-cell>
          <table:table-cell office:value-type="float" office:value="52.069381" calcext:value-type="float">
            <text:p>52.069381</text:p>
          </table:table-cell>
          <table:table-cell office:value-type="float" office:value="0.468721" calcext:value-type="float">
            <text:p>0.468721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Sturmer</text:p>
          </table:table-cell>
          <table:table-cell office:value-type="string" calcext:value-type="string">
            <text:p>Rowley Hill, around 60m SE of jct with Church Croft</text:p>
          </table:table-cell>
          <table:table-cell office:value-type="string" calcext:value-type="string">
            <text:p>on verge, by pedestrian crossing (next to milepost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IP5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UC road (was A12)</text:p>
          </table:table-cell>
          <table:table-cell office:value-type="string" calcext:value-type="string">
            <text:p>TM 02767 30196</text:p>
          </table:table-cell>
          <table:table-cell office:value-type="float" office:value="51.933322" calcext:value-type="float">
            <text:p>51.933322</text:p>
          </table:table-cell>
          <table:table-cell office:value-type="float" office:value="0.948047" calcext:value-type="float">
            <text:p>0.948047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Ardleigh</text:p>
          </table:table-cell>
          <table:table-cell office:value-type="string" calcext:value-type="string">
            <text:p>25m S of Harts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COTS0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A133</text:p>
          </table:table-cell>
          <table:table-cell office:value-type="string" calcext:value-type="string">
            <text:p>TM 0825 2320</text:p>
          </table:table-cell>
          <table:table-cell office:value-type="float" office:value="51.868487" calcext:value-type="float">
            <text:p>51.868487</text:p>
          </table:table-cell>
          <table:table-cell office:value-type="float" office:value="1.023462" calcext:value-type="float">
            <text:p>1.023462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Frating</text:p>
          </table:table-cell>
          <table:table-cell office:value-type="string" calcext:value-type="string">
            <text:p>E of Frating Lo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35</text:p>
          </table:table-cell>
          <table:table-cell office:value-type="string" calcext:value-type="string">
            <text:p>http://www.flickr.com/photos/13171205@N08/5480284946</text:p>
          </table:table-cell>
          <table:table-cell/>
        </table:table-row>
        <table:table-row table:style-name="ro1">
          <table:table-cell office:value-type="string" calcext:value-type="string">
            <text:p>EX_COTS0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33</text:p>
          </table:table-cell>
          <table:table-cell office:value-type="string" calcext:value-type="string">
            <text:p>TM 1014 2358</text:p>
          </table:table-cell>
          <table:table-cell office:value-type="float" office:value="51.871191" calcext:value-type="float">
            <text:p>51.871191</text:p>
          </table:table-cell>
          <table:table-cell office:value-type="float" office:value="1.051103" calcext:value-type="float">
            <text:p>1.051103</text:p>
          </table:table-cell>
          <table:table-cell office:value-type="string" calcext:value-type="string">
            <text:p>Tendring</text:p>
          </table:table-cell>
          <table:table-cell office:value-type="string" calcext:value-type="string">
            <text:p>Great Bentley</text:p>
          </table:table-cell>
          <table:table-cell office:value-type="string" calcext:value-type="string">
            <text:p>Colchester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87</text:p>
          </table:table-cell>
          <table:table-cell office:value-type="string" calcext:value-type="string">
            <text:p>http://www.flickr.com/photos/13171205@N08/5480285754</text:p>
          </table:table-cell>
          <table:table-cell office:value-type="string" calcext:value-type="string">
            <text:p>https://www.flickr.com/photos/boxster986/13432943094</text:p>
          </table:table-cell>
        </table:table-row>
        <table:table-row table:style-name="ro1">
          <table:table-cell office:value-type="string" calcext:value-type="string">
            <text:p>EX_DEB0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55474 34119</text:p>
          </table:table-cell>
          <table:table-cell office:value-type="float" office:value="51.983777" calcext:value-type="float">
            <text:p>51.983777</text:p>
          </table:table-cell>
          <table:table-cell office:value-type="float" office:value="0.262563" calcext:value-type="float">
            <text:p>0.262563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Debden</text:p>
          </table:table-cell>
          <table:table-cell office:value-type="string" calcext:value-type="string">
            <text:p>Debden Road jct with Water Lane</text:p>
          </table:table-cell>
          <table:table-cell office:value-type="string" calcext:value-type="string">
            <text:p>on verge at crossroads, by sign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88</text:p>
          </table:table-cell>
          <table:table-cell office:value-type="string" calcext:value-type="string">
            <text:p>http://www.flickr.com/photos/13171205@N08/5480275864</text:p>
          </table:table-cell>
          <table:table-cell/>
        </table:table-row>
        <table:table-row table:style-name="ro1">
          <table:table-cell office:value-type="string" calcext:value-type="string">
            <text:p>EX_DEB0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ridleway</text:p>
          </table:table-cell>
          <table:table-cell office:value-type="string" calcext:value-type="string">
            <text:p>TL 5472 3466</text:p>
          </table:table-cell>
          <table:table-cell office:value-type="float" office:value="51.988848" calcext:value-type="float">
            <text:p>51.988848</text:p>
          </table:table-cell>
          <table:table-cell office:value-type="float" office:value="0.251836" calcext:value-type="float">
            <text:p>0.251836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Debden</text:p>
          </table:table-cell>
          <table:table-cell office:value-type="string" calcext:value-type="string">
            <text:p>Howe Wood</text:p>
          </table:table-cell>
          <table:table-cell office:value-type="string" calcext:value-type="string">
            <text:p>beside bridle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44</text:p>
          </table:table-cell>
          <table:table-cell office:value-type="string" calcext:value-type="string">
            <text:p>http://www.flickr.com/photos/13171205@N08/5480276958</text:p>
          </table:table-cell>
          <table:table-cell/>
        </table:table-row>
        <table:table-row table:style-name="ro1">
          <table:table-cell office:value-type="string" calcext:value-type="string">
            <text:p>EX_DEB0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53911 37271</text:p>
          </table:table-cell>
          <table:table-cell office:value-type="float" office:value="52.012529" calcext:value-type="float">
            <text:p>52.012529</text:p>
          </table:table-cell>
          <table:table-cell office:value-type="float" office:value="0.241236" calcext:value-type="float">
            <text:p>0.241236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Saffron Walden</text:p>
          </table:table-cell>
          <table:table-cell office:value-type="string" calcext:value-type="string">
            <text:p>Pleasant Valley (nr No. 62)</text:p>
          </table:table-cell>
          <table:table-cell office:value-type="string" calcext:value-type="string">
            <text:p>on wide clipped verge, in front of bungal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47</text:p>
          </table:table-cell>
          <table:table-cell office:value-type="string" calcext:value-type="string">
            <text:p>http://www.flickr.com/photos/13171205@N08/5479676645</text:p>
          </table:table-cell>
          <table:table-cell/>
        </table:table-row>
        <table:table-row table:style-name="ro1">
          <table:table-cell office:value-type="string" calcext:value-type="string">
            <text:p>EX_EPCH0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181</text:p>
          </table:table-cell>
          <table:table-cell office:value-type="string" calcext:value-type="string">
            <text:p>TL 4773 0345</text:p>
          </table:table-cell>
          <table:table-cell office:value-type="float" office:value="51.710339" calcext:value-type="float">
            <text:p>51.710339</text:p>
          </table:table-cell>
          <table:table-cell office:value-type="float" office:value="0.136792" calcext:value-type="float">
            <text:p>0.136792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Epping</text:p>
          </table:table-cell>
          <table:table-cell office:value-type="string" calcext:value-type="string">
            <text:p>Epping Road, 500m W of M11 bridge</text:p>
          </table:table-cell>
          <table:table-cell office:value-type="string" calcext:value-type="string">
            <text:p>under trees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EPCH0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181</text:p>
          </table:table-cell>
          <table:table-cell office:value-type="string" calcext:value-type="string">
            <text:p>TL 49263 03730</text:p>
          </table:table-cell>
          <table:table-cell office:value-type="float" office:value="51.712449" calcext:value-type="float">
            <text:p>51.712449</text:p>
          </table:table-cell>
          <table:table-cell office:value-type="float" office:value="0.159083" calcext:value-type="float">
            <text:p>0.159083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North Weald Bassett</text:p>
          </table:table-cell>
          <table:table-cell office:value-type="string" calcext:value-type="string">
            <text:p>High Road, jct with Park Close</text:p>
          </table:table-cell>
          <table:table-cell office:value-type="string" calcext:value-type="string">
            <text:p>on wide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EPCH0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181</text:p>
          </table:table-cell>
          <table:table-cell office:value-type="string" calcext:value-type="string">
            <text:p>TL 50515 04625</text:p>
          </table:table-cell>
          <table:table-cell office:value-type="float" office:value="51.720156" calcext:value-type="float">
            <text:p>51.720156</text:p>
          </table:table-cell>
          <table:table-cell office:value-type="float" office:value="0.177578" calcext:value-type="float">
            <text:p>0.177578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North Weald Bassett</text:p>
          </table:table-cell>
          <table:table-cell office:value-type="string" calcext:value-type="string">
            <text:p>High Road, Tyler's Green</text:p>
          </table:table-cell>
          <table:table-cell office:value-type="string" calcext:value-type="string">
            <text:p>by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16155</text:p>
          </table:table-cell>
          <table:table-cell office:value-type="string" calcext:value-type="string">
            <text:p>http://www.geograph.org.uk/photo/5516155</text:p>
          </table:table-cell>
          <table:table-cell/>
        </table:table-row>
        <table:table-row table:style-name="ro1">
          <table:table-cell office:value-type="string" calcext:value-type="string">
            <text:p>EX_EPCH0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414</text:p>
          </table:table-cell>
          <table:table-cell office:value-type="string" calcext:value-type="string">
            <text:p>TL 5175 0524</text:p>
          </table:table-cell>
          <table:table-cell office:value-type="float" office:value="51.725349" calcext:value-type="float">
            <text:p>51.725349</text:p>
          </table:table-cell>
          <table:table-cell office:value-type="float" office:value="0.19571" calcext:value-type="float">
            <text:p>0.19571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North Weald Bassett</text:p>
          </table:table-cell>
          <table:table-cell office:value-type="string" calcext:value-type="string">
            <text:p>Epping Road, Bovinger, E of Travelodge, near bend in roa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EPCH0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414</text:p>
          </table:table-cell>
          <table:table-cell office:value-type="string" calcext:value-type="string">
            <text:p>TL 5430 0400</text:p>
          </table:table-cell>
          <table:table-cell office:value-type="float" office:value="51.713513" calcext:value-type="float">
            <text:p>51.713513</text:p>
          </table:table-cell>
          <table:table-cell office:value-type="float" office:value="0.232051" calcext:value-type="float">
            <text:p>0.232051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Ongar</text:p>
          </table:table-cell>
          <table:table-cell office:value-type="string" calcext:value-type="string">
            <text:p>Epping Road, jct with Penson's Lane, W of Four Wantz roundabout</text:p>
          </table:table-cell>
          <table:table-cell office:value-type="string" calcext:value-type="string">
            <text:p>by 2nd lay-b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86</text:p>
          </table:table-cell>
          <table:table-cell office:value-type="string" calcext:value-type="string">
            <text:p>http://www.flickr.com/photos/13171205@N08/8330933039</text:p>
          </table:table-cell>
          <table:table-cell/>
        </table:table-row>
        <table:table-row table:style-name="ro1">
          <table:table-cell office:value-type="string" calcext:value-type="string">
            <text:p>EX_EPCH0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414</text:p>
          </table:table-cell>
          <table:table-cell office:value-type="string" calcext:value-type="string">
            <text:p>TL 5965 0380</text:p>
          </table:table-cell>
          <table:table-cell office:value-type="float" office:value="51.710221" calcext:value-type="float">
            <text:p>51.710221</text:p>
          </table:table-cell>
          <table:table-cell office:value-type="float" office:value="0.309333" calcext:value-type="float">
            <text:p>0.309333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High Ongar</text:p>
          </table:table-cell>
          <table:table-cell office:value-type="string" calcext:value-type="string">
            <text:p>Chelmsford Road, Norton Heath, nr 'Milestone'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6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EPCH1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414</text:p>
          </table:table-cell>
          <table:table-cell office:value-type="string" calcext:value-type="string">
            <text:p>TL 60604 04253</text:p>
          </table:table-cell>
          <table:table-cell office:value-type="float" office:value="51.714018" calcext:value-type="float">
            <text:p>51.714018</text:p>
          </table:table-cell>
          <table:table-cell office:value-type="float" office:value="0.323337" calcext:value-type="float">
            <text:p>0.323337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High Ongar</text:p>
          </table:table-cell>
          <table:table-cell office:value-type="string" calcext:value-type="string">
            <text:p>Norton Heath, 100m W of Toll House</text:p>
          </table:table-cell>
          <table:table-cell office:value-type="string" calcext:value-type="string">
            <text:p>on bank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HICK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87387 37387</text:p>
          </table:table-cell>
          <table:table-cell office:value-type="float" office:value="52.003288" calcext:value-type="float">
            <text:p>52.003288</text:p>
          </table:table-cell>
          <table:table-cell office:value-type="float" office:value="0.728536" calcext:value-type="float">
            <text:p>0.728536</text:p>
          </table:table-cell>
          <table:table-cell office:value-type="string" calcext:value-type="string">
            <text:p>Braintree</text:p>
          </table:table-cell>
          <table:table-cell office:value-type="string" calcext:value-type="string">
            <text:p>Great Henny</text:p>
          </table:table-cell>
          <table:table-cell office:value-type="string" calcext:value-type="string">
            <text:p>Farm drive to Little Hickbush, just before house</text:p>
          </table:table-cell>
          <table:table-cell office:value-type="string" calcext:value-type="string">
            <text:p>under hedge by the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58982</text:p>
          </table:table-cell>
          <table:table-cell office:value-type="string" calcext:value-type="string">
            <text:p>http://www.flickr.com/photos/13171205@N08/6339364151</text:p>
          </table:table-cell>
          <table:table-cell office:value-type="string" calcext:value-type="string">
            <text:p>https://www.geograph.org.uk/photo/5658982</text:p>
          </table:table-cell>
        </table:table-row>
        <table:table-row table:style-name="ro1">
          <table:table-cell office:value-type="string" calcext:value-type="string">
            <text:p>EX_HWBS2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4721 1003</text:p>
          </table:table-cell>
          <table:table-cell office:value-type="float" office:value="51.769596" calcext:value-type="float">
            <text:p>51.769596</text:p>
          </table:table-cell>
          <table:table-cell office:value-type="float" office:value="0.132053" calcext:value-type="float">
            <text:p>0.132053</text:p>
          </table:table-cell>
          <table:table-cell table:number-columns-repeated="2" office:value-type="string" calcext:value-type="string">
            <text:p>Harlow</text:p>
          </table:table-cell>
          <table:table-cell office:value-type="string" calcext:value-type="string">
            <text:p>London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HWBS2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4721 1162</text:p>
          </table:table-cell>
          <table:table-cell office:value-type="float" office:value="51.783882" calcext:value-type="float">
            <text:p>51.783882</text:p>
          </table:table-cell>
          <table:table-cell office:value-type="float" office:value="0.132727" calcext:value-type="float">
            <text:p>0.132727</text:p>
          </table:table-cell>
          <table:table-cell table:number-columns-repeated="2" office:value-type="string" calcext:value-type="string">
            <text:p>Harlow</text:p>
          </table:table-cell>
          <table:table-cell office:value-type="string" calcext:value-type="string">
            <text:p>Station Road, by No.6 Oakwood Mews (new flats)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LEY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11 / A113</text:p>
          </table:table-cell>
          <table:table-cell office:value-type="string" calcext:value-type="string">
            <text:p>TQ 3991 8810</text:p>
          </table:table-cell>
          <table:table-cell office:value-type="float" office:value="51.574412" calcext:value-type="float">
            <text:p>51.574412</text:p>
          </table:table-cell>
          <table:table-cell office:value-type="float" office:value="0.017554" calcext:value-type="float">
            <text:p>0.017554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Leyton</text:p>
          </table:table-cell>
          <table:table-cell office:value-type="string" calcext:value-type="string">
            <text:p>The Leyton Stone (The High Stone), Woodford</text:p>
          </table:table-cell>
          <table:table-cell office:value-type="string" calcext:value-type="string">
            <text:p>on paved area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MGMN2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67389 01662</text:p>
          </table:table-cell>
          <table:table-cell office:value-type="float" office:value="51.688761" calcext:value-type="float">
            <text:p>51.688761</text:p>
          </table:table-cell>
          <table:table-cell office:value-type="float" office:value="0.420215" calcext:value-type="float">
            <text:p>0.420215</text:p>
          </table:table-cell>
          <table:table-cell office:value-type="string" calcext:value-type="string">
            <text:p>Chelmsford</text:p>
          </table:table-cell>
          <table:table-cell office:value-type="string" calcext:value-type="string">
            <text:p>Margaretting</text:p>
          </table:table-cell>
          <table:table-cell office:value-type="string" calcext:value-type="string">
            <text:p>Maldon Road, by gate to public footpath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86</text:p>
          </table:table-cell>
          <table:table-cell office:value-type="string" calcext:value-type="string">
            <text:p>http://www.flickr.com/photos/13171205@N08/5477741866</text:p>
          </table:table-cell>
          <table:table-cell/>
        </table:table-row>
        <table:table-row table:style-name="ro1">
          <table:table-cell office:value-type="string" calcext:value-type="string">
            <text:p>EX_MGMN2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68900 02060</text:p>
          </table:table-cell>
          <table:table-cell office:value-type="float" office:value="51.691884" calcext:value-type="float">
            <text:p>51.691884</text:p>
          </table:table-cell>
          <table:table-cell office:value-type="float" office:value="0.442246" calcext:value-type="float">
            <text:p>0.442246</text:p>
          </table:table-cell>
          <table:table-cell office:value-type="string" calcext:value-type="string">
            <text:p>Chelmsford</text:p>
          </table:table-cell>
          <table:table-cell office:value-type="string" calcext:value-type="string">
            <text:p>Galleywood</text:p>
          </table:table-cell>
          <table:table-cell office:value-type="string" calcext:value-type="string">
            <text:p>30m E of Whites Bridge</text:p>
          </table:table-cell>
          <table:table-cell office:value-type="string" calcext:value-type="string">
            <text:p>low down between a fence and pedestriam cause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18</text:p>
          </table:table-cell>
          <table:table-cell office:value-type="string" calcext:value-type="string">
            <text:p>http://www.flickr.com/photos/13171205@N08/5477143561</text:p>
          </table:table-cell>
          <table:table-cell/>
        </table:table-row>
        <table:table-row table:style-name="ro1">
          <table:table-cell office:value-type="string" calcext:value-type="string">
            <text:p>EX_MGMN2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7025 0275</text:p>
          </table:table-cell>
          <table:table-cell office:value-type="float" office:value="51.697675" calcext:value-type="float">
            <text:p>51.697675</text:p>
          </table:table-cell>
          <table:table-cell office:value-type="float" office:value="0.462095" calcext:value-type="float">
            <text:p>0.462095</text:p>
          </table:table-cell>
          <table:table-cell office:value-type="string" calcext:value-type="string">
            <text:p>Chelmsford</text:p>
          </table:table-cell>
          <table:table-cell office:value-type="string" calcext:value-type="string">
            <text:p>Galleywood</text:p>
          </table:table-cell>
          <table:table-cell office:value-type="string" calcext:value-type="string">
            <text:p>Margaretting Road, 100m E of car park entrance for Galleywood Common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03</text:p>
          </table:table-cell>
          <table:table-cell office:value-type="string" calcext:value-type="string">
            <text:p>http://www.flickr.com/photos/13171205@N08/5477144217</text:p>
          </table:table-cell>
          <table:table-cell/>
        </table:table-row>
        <table:table-row table:style-name="ro1">
          <table:table-cell office:value-type="string" calcext:value-type="string">
            <text:p>EX_MGMN2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7151 0357</text:p>
          </table:table-cell>
          <table:table-cell office:value-type="float" office:value="51.704657" calcext:value-type="float">
            <text:p>51.704657</text:p>
          </table:table-cell>
          <table:table-cell office:value-type="float" office:value="0.480711" calcext:value-type="float">
            <text:p>0.480711</text:p>
          </table:table-cell>
          <table:table-cell office:value-type="string" calcext:value-type="string">
            <text:p>Chelmsford</text:p>
          </table:table-cell>
          <table:table-cell office:value-type="string" calcext:value-type="string">
            <text:p>Galleywood</text:p>
          </table:table-cell>
          <table:table-cell office:value-type="string" calcext:value-type="string">
            <text:p>Galleyend, on bend 50m, NE of Watchouse Road/Brook Lane jc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56</text:p>
          </table:table-cell>
          <table:table-cell office:value-type="string" calcext:value-type="string">
            <text:p>http://www.flickr.com/photos/13171205@N08/5477144525</text:p>
          </table:table-cell>
          <table:table-cell/>
        </table:table-row>
        <table:table-row table:style-name="ro1">
          <table:table-cell office:value-type="string" calcext:value-type="string">
            <text:p>EX_MGMN2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7257 0468</text:p>
          </table:table-cell>
          <table:table-cell office:value-type="float" office:value="51.714303" calcext:value-type="float">
            <text:p>51.714303</text:p>
          </table:table-cell>
          <table:table-cell office:value-type="float" office:value="0.496585" calcext:value-type="float">
            <text:p>0.496585</text:p>
          </table:table-cell>
          <table:table-cell office:value-type="string" calcext:value-type="string">
            <text:p>Chelmsford</text:p>
          </table:table-cell>
          <table:table-cell office:value-type="string" calcext:value-type="string">
            <text:p>Great Baddow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in garde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25</text:p>
          </table:table-cell>
          <table:table-cell office:value-type="string" calcext:value-type="string">
            <text:p>http://www.flickr.com/photos/13171205@N08/5477145051</text:p>
          </table:table-cell>
          <table:table-cell/>
        </table:table-row>
        <table:table-row table:style-name="ro1">
          <table:table-cell office:value-type="string" calcext:value-type="string">
            <text:p>EX_MGMN3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8120 0607</text:p>
          </table:table-cell>
          <table:table-cell office:value-type="float" office:value="51.724069" calcext:value-type="float">
            <text:p>51.724069</text:p>
          </table:table-cell>
          <table:table-cell office:value-type="float" office:value="0.622091" calcext:value-type="float">
            <text:p>0.622091</text:p>
          </table:table-cell>
          <table:table-cell office:value-type="string" calcext:value-type="string">
            <text:p>Maldon</text:p>
          </table:table-cell>
          <table:table-cell office:value-type="string" calcext:value-type="string">
            <text:p>Woodham Walter</text:p>
          </table:table-cell>
          <table:table-cell office:value-type="string" calcext:value-type="string">
            <text:p>Milestone Barn</text:p>
          </table:table-cell>
          <table:table-cell office:value-type="string" calcext:value-type="string">
            <text:p>by low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46</text:p>
          </table:table-cell>
          <table:table-cell office:value-type="string" calcext:value-type="string">
            <text:p>http://www.flickr.com/photos/13171205@N08/5477145531</text:p>
          </table:table-cell>
          <table:table-cell/>
        </table:table-row>
        <table:table-row table:style-name="ro1">
          <table:table-cell office:value-type="string" calcext:value-type="string">
            <text:p>EX_MGMN3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8374 0712</text:p>
          </table:table-cell>
          <table:table-cell office:value-type="float" office:value="51.732674" calcext:value-type="float">
            <text:p>51.732674</text:p>
          </table:table-cell>
          <table:table-cell office:value-type="float" office:value="0.659377" calcext:value-type="float">
            <text:p>0.659377</text:p>
          </table:table-cell>
          <table:table-cell table:number-columns-repeated="2" office:value-type="string" calcext:value-type="string">
            <text:p>Maldon</text:p>
          </table:table-cell>
          <table:table-cell office:value-type="string" calcext:value-type="string">
            <text:p>opp. Maldon Cemete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MGMN3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8550 0675</text:p>
          </table:table-cell>
          <table:table-cell office:value-type="float" office:value="51.728772" calcext:value-type="float">
            <text:p>51.728772</text:p>
          </table:table-cell>
          <table:table-cell office:value-type="float" office:value="0.684637" calcext:value-type="float">
            <text:p>0.684637</text:p>
          </table:table-cell>
          <table:table-cell table:number-columns-repeated="2" office:value-type="string" calcext:value-type="string">
            <text:p>Maldon</text:p>
          </table:table-cell>
          <table:table-cell office:value-type="string" calcext:value-type="string">
            <text:p>Embassy Court</text:p>
          </table:table-cell>
          <table:table-cell office:value-type="string" calcext:value-type="string">
            <text:p>in pavement by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92</text:p>
          </table:table-cell>
          <table:table-cell office:value-type="string" calcext:value-type="string">
            <text:p>http://www.flickr.com/photos/13171205@N08/5477146027</text:p>
          </table:table-cell>
          <table:table-cell/>
        </table:table-row>
        <table:table-row table:style-name="ro1">
          <table:table-cell office:value-type="string" calcext:value-type="string">
            <text:p>EX_ONG0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13</text:p>
          </table:table-cell>
          <table:table-cell office:value-type="string" calcext:value-type="string">
            <text:p>TL 5517 0198</text:p>
          </table:table-cell>
          <table:table-cell office:value-type="float" office:value="51.695125" calcext:value-type="float">
            <text:p>51.695125</text:p>
          </table:table-cell>
          <table:table-cell office:value-type="float" office:value="0.243736" calcext:value-type="float">
            <text:p>0.243736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Ongar</text:p>
          </table:table-cell>
          <table:table-cell office:value-type="string" calcext:value-type="string">
            <text:p>100m W of mini-roundabou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18</text:p>
          </table:table-cell>
          <table:table-cell office:value-type="string" calcext:value-type="string">
            <text:p>http://www.flickr.com/photos/13171205@N08/5479679999</text:p>
          </table:table-cell>
          <table:table-cell/>
        </table:table-row>
        <table:table-row table:style-name="ro1">
          <table:table-cell office:value-type="string" calcext:value-type="string">
            <text:p>EX_RDAV1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B4121</text:p>
          </table:table-cell>
          <table:table-cell office:value-type="string" calcext:value-type="string">
            <text:p>TQ 5601 8406</text:p>
          </table:table-cell>
          <table:table-cell office:value-type="float" office:value="51.533893" calcext:value-type="float">
            <text:p>51.533893</text:p>
          </table:table-cell>
          <table:table-cell office:value-type="float" office:value="0.247909" calcext:value-type="float">
            <text:p>0.247909</text:p>
          </table:table-cell>
          <table:table-cell office:value-type="string" calcext:value-type="string">
            <text:p>Havering</text:p>
          </table:table-cell>
          <table:table-cell office:value-type="string" calcext:value-type="string">
            <text:p>Upminster</text:p>
          </table:table-cell>
          <table:table-cell office:value-type="string" calcext:value-type="string">
            <text:p>Corbets Tey Road</text:p>
          </table:table-cell>
          <table:table-cell office:value-type="string" calcext:value-type="string">
            <text:p>in pavement, back to stone wall of No 217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59007</text:p>
          </table:table-cell>
          <table:table-cell office:value-type="string" calcext:value-type="string">
            <text:p>http://www.flickr.com/photos/13171205@N08/8184746546</text:p>
          </table:table-cell>
          <table:table-cell office:value-type="string" calcext:value-type="string">
            <text:p>https://www.geograph.org.uk/photo/5659007</text:p>
          </table:table-cell>
        </table:table-row>
        <table:table-row table:style-name="ro1">
          <table:table-cell office:value-type="string" calcext:value-type="string">
            <text:p>EX_RDAV1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Q 56460 82410</text:p>
          </table:table-cell>
          <table:table-cell office:value-type="float" office:value="51.518945" calcext:value-type="float">
            <text:p>51.518945</text:p>
          </table:table-cell>
          <table:table-cell office:value-type="float" office:value="0.25366" calcext:value-type="float">
            <text:p>0.25366</text:p>
          </table:table-cell>
          <table:table-cell office:value-type="string" calcext:value-type="string">
            <text:p>Havering</text:p>
          </table:table-cell>
          <table:table-cell office:value-type="string" calcext:value-type="string">
            <text:p>Aveley</text:p>
          </table:table-cell>
          <table:table-cell office:value-type="string" calcext:value-type="string">
            <text:p>by old footpath parallel to road within Belhus Woods Country Par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44</text:p>
          </table:table-cell>
          <table:table-cell office:value-type="string" calcext:value-type="string">
            <text:p>http://www.flickr.com/photos/13171205@N08/5479678047</text:p>
          </table:table-cell>
          <table:table-cell/>
        </table:table-row>
        <table:table-row table:style-name="ro1">
          <table:table-cell office:value-type="string" calcext:value-type="string">
            <text:p>EX_RDGR1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421</text:p>
          </table:table-cell>
          <table:table-cell office:value-type="string" calcext:value-type="string">
            <text:p>TQ 55900 85680</text:p>
          </table:table-cell>
          <table:table-cell office:value-type="float" office:value="51.548479" calcext:value-type="float">
            <text:p>51.548479</text:p>
          </table:table-cell>
          <table:table-cell office:value-type="float" office:value="0.247042" calcext:value-type="float">
            <text:p>0.247042</text:p>
          </table:table-cell>
          <table:table-cell office:value-type="string" calcext:value-type="string">
            <text:p>Havering</text:p>
          </table:table-cell>
          <table:table-cell office:value-type="string" calcext:value-type="string">
            <text:p>Upminster</text:p>
          </table:table-cell>
          <table:table-cell office:value-type="string" calcext:value-type="string">
            <text:p>Corbet's Tey Road</text:p>
          </table:table-cell>
          <table:table-cell office:value-type="string" calcext:value-type="string">
            <text:p>by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60</text:p>
          </table:table-cell>
          <table:table-cell office:value-type="string" calcext:value-type="string">
            <text:p>http://www.flickr.com/photos/13171205@N08/5480632974</text:p>
          </table:table-cell>
          <table:table-cell/>
        </table:table-row>
        <table:table-row table:style-name="ro1">
          <table:table-cell office:value-type="string" calcext:value-type="string">
            <text:p>EX_RDGR2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012</text:p>
          </table:table-cell>
          <table:table-cell office:value-type="string" calcext:value-type="string">
            <text:p>TQ 618 781</text:p>
          </table:table-cell>
          <table:table-cell office:value-type="float" office:value="51.47872" calcext:value-type="float">
            <text:p>51.47872</text:p>
          </table:table-cell>
          <table:table-cell office:value-type="float" office:value="0.328583" calcext:value-type="float">
            <text:p>0.328583</text:p>
          </table:table-cell>
          <table:table-cell office:value-type="string" calcext:value-type="string">
            <text:p>Thurrock</text:p>
          </table:table-cell>
          <table:table-cell office:value-type="string" calcext:value-type="string">
            <text:p>Grays</text:p>
          </table:table-cell>
          <table:table-cell office:value-type="string" calcext:value-type="string">
            <text:p>was about a mile and a half N of Grays and probably saved after road improvements</text:p>
          </table:table-cell>
          <table:table-cell office:value-type="string" calcext:value-type="string">
            <text:p>now in Grays Museum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6356646879</text:p>
          </table:table-cell>
          <table:table-cell/>
        </table:table-row>
        <table:table-row table:style-name="ro1">
          <table:table-cell office:value-type="string" calcext:value-type="string">
            <text:p>EX_RDGR23L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A1012</text:p>
          </table:table-cell>
          <table:table-cell office:value-type="string" calcext:value-type="string">
            <text:p>TQ 61 80</text:p>
          </table:table-cell>
          <table:table-cell office:value-type="float" office:value="51.496018" calcext:value-type="float">
            <text:p>51.496018</text:p>
          </table:table-cell>
          <table:table-cell office:value-type="float" office:value="0.317938" calcext:value-type="float">
            <text:p>0.317938</text:p>
          </table:table-cell>
          <table:table-cell office:value-type="string" calcext:value-type="string">
            <text:p>Thurrock</text:p>
          </table:table-cell>
          <table:table-cell office:value-type="string" calcext:value-type="string">
            <text:p>Grays</text:p>
          </table:table-cell>
          <table:table-cell office:value-type="string" calcext:value-type="string">
            <text:p>was about a mile and a half N of Grays and probably saved after road improvements</text:p>
          </table:table-cell>
          <table:table-cell office:value-type="string" calcext:value-type="string">
            <text:p>now in Grays Museum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13171205@N08/6356646879</text:p>
          </table:table-cell>
          <table:table-cell/>
        </table:table-row>
        <table:table-row table:style-name="ro1">
          <table:table-cell office:value-type="string" calcext:value-type="string">
            <text:p>EX_RYLE3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TQ 81375 86820</text:p>
          </table:table-cell>
          <table:table-cell office:value-type="float" office:value="51.551112" calcext:value-type="float">
            <text:p>51.551112</text:p>
          </table:table-cell>
          <table:table-cell office:value-type="float" office:value="0.614654" calcext:value-type="float">
            <text:p>0.614654</text:p>
          </table:table-cell>
          <table:table-cell office:value-type="string" calcext:value-type="string">
            <text:p>Castle Point</text:p>
          </table:table-cell>
          <table:table-cell office:value-type="string" calcext:value-type="string">
            <text:p>Hadleigh</text:p>
          </table:table-cell>
          <table:table-cell office:value-type="string" calcext:value-type="string">
            <text:p>at jct with Meadow Road</text:p>
          </table:table-cell>
          <table:table-cell office:value-type="string" calcext:value-type="string">
            <text:p>by wall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1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RYLE3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Q 8418 8625</text:p>
          </table:table-cell>
          <table:table-cell office:value-type="float" office:value="51.545084" calcext:value-type="float">
            <text:p>51.545084</text:p>
          </table:table-cell>
          <table:table-cell office:value-type="float" office:value="0.654767" calcext:value-type="float">
            <text:p>0.654767</text:p>
          </table:table-cell>
          <table:table-cell table:number-columns-repeated="2" office:value-type="string" calcext:value-type="string">
            <text:p>Southend On Sea</text:p>
          </table:table-cell>
          <table:table-cell office:value-type="string" calcext:value-type="string">
            <text:p>Elm Road, by No. 164</text:p>
          </table:table-cell>
          <table:table-cell office:value-type="string" calcext:value-type="string">
            <text:p>in pavement slop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59073</text:p>
          </table:table-cell>
          <table:table-cell office:value-type="string" calcext:value-type="string">
            <text:p>http://www.flickr.com/photos/13171205@N08/8327967554</text:p>
          </table:table-cell>
          <table:table-cell office:value-type="string" calcext:value-type="string">
            <text:p>https://www.geograph.org.uk/photo/5659073</text:p>
          </table:table-cell>
        </table:table-row>
        <table:table-row table:style-name="ro1">
          <table:table-cell office:value-type="string" calcext:value-type="string">
            <text:p>EX_RYRO3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1013</text:p>
          </table:table-cell>
          <table:table-cell office:value-type="string" calcext:value-type="string">
            <text:p>TQ 8091 9097</text:p>
          </table:table-cell>
          <table:table-cell office:value-type="float" office:value="51.588537" calcext:value-type="float">
            <text:p>51.588537</text:p>
          </table:table-cell>
          <table:table-cell office:value-type="float" office:value="0.61009" calcext:value-type="float">
            <text:p>0.61009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Rayleigh</text:p>
          </table:table-cell>
          <table:table-cell office:value-type="string" calcext:value-type="string">
            <text:p>Sweyne Court, Hockley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73</text:p>
          </table:table-cell>
          <table:table-cell office:value-type="string" calcext:value-type="string">
            <text:p>http://www.flickr.com/photos/13171205@N08/5480631178</text:p>
          </table:table-cell>
          <table:table-cell/>
        </table:table-row>
        <table:table-row table:style-name="ro1">
          <table:table-cell office:value-type="string" calcext:value-type="string">
            <text:p>EX_RYRO3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1013</text:p>
          </table:table-cell>
          <table:table-cell office:value-type="string" calcext:value-type="string">
            <text:p>TQ 8203 9198</text:p>
          </table:table-cell>
          <table:table-cell office:value-type="float" office:value="51.597248" calcext:value-type="float">
            <text:p>51.597248</text:p>
          </table:table-cell>
          <table:table-cell office:value-type="float" office:value="0.626763" calcext:value-type="float">
            <text:p>0.626763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Hockley</text:p>
          </table:table-cell>
          <table:table-cell office:value-type="string" calcext:value-type="string">
            <text:p>High Road, near crown of hill</text:p>
          </table:table-cell>
          <table:table-cell office:value-type="string" calcext:value-type="string">
            <text:p>on bank 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47</text:p>
          </table:table-cell>
          <table:table-cell office:value-type="string" calcext:value-type="string">
            <text:p>http://www.flickr.com/photos/boxster986/5306349961</text:p>
          </table:table-cell>
          <table:table-cell office:value-type="string" calcext:value-type="string">
            <text:p>http://www.geograph.org.uk/photo/589857</text:p>
          </table:table-cell>
        </table:table-row>
        <table:table-row table:style-name="ro1">
          <table:table-cell office:value-type="string" calcext:value-type="string">
            <text:p>EX_RYRO3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1013</text:p>
          </table:table-cell>
          <table:table-cell office:value-type="string" calcext:value-type="string">
            <text:p>TQ 8344 9251</text:p>
          </table:table-cell>
          <table:table-cell office:value-type="float" office:value="51.601551" calcext:value-type="float">
            <text:p>51.601551</text:p>
          </table:table-cell>
          <table:table-cell office:value-type="float" office:value="0.647374" calcext:value-type="float">
            <text:p>0.647374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Hockley</text:p>
          </table:table-cell>
          <table:table-cell office:value-type="string" calcext:value-type="string">
            <text:p>Main Road, by No. 72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RYRO3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B1013</text:p>
          </table:table-cell>
          <table:table-cell office:value-type="string" calcext:value-type="string">
            <text:p>TQ 8477 9192</text:p>
          </table:table-cell>
          <table:table-cell office:value-type="float" office:value="51.595818" calcext:value-type="float">
            <text:p>51.595818</text:p>
          </table:table-cell>
          <table:table-cell office:value-type="float" office:value="0.666246" calcext:value-type="float">
            <text:p>0.666246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Hawkwell</text:p>
          </table:table-cell>
          <table:table-cell office:value-type="string" calcext:value-type="string">
            <text:p>Main Road, by No. 177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52</text:p>
          </table:table-cell>
          <table:table-cell office:value-type="string" calcext:value-type="string">
            <text:p>http://www.flickr.com/photos/boxster986/5238739507</text:p>
          </table:table-cell>
          <table:table-cell office:value-type="string" calcext:value-type="string">
            <text:p>http://www.geograph.org.uk/photo/2188175</text:p>
          </table:table-cell>
        </table:table-row>
        <table:table-row table:style-name="ro1">
          <table:table-cell office:value-type="string" calcext:value-type="string">
            <text:p>EX_RYRO3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013</text:p>
          </table:table-cell>
          <table:table-cell office:value-type="string" calcext:value-type="string">
            <text:p>TQ 8527 9073</text:p>
          </table:table-cell>
          <table:table-cell office:value-type="float" office:value="51.584965" calcext:value-type="float">
            <text:p>51.584965</text:p>
          </table:table-cell>
          <table:table-cell office:value-type="float" office:value="0.672828" calcext:value-type="float">
            <text:p>0.672828</text:p>
          </table:table-cell>
          <table:table-cell office:value-type="string" calcext:value-type="string">
            <text:p>Rochford</text:p>
          </table:table-cell>
          <table:table-cell office:value-type="string" calcext:value-type="string">
            <text:p>Hawkwell</text:p>
          </table:table-cell>
          <table:table-cell office:value-type="string" calcext:value-type="string">
            <text:p>Hall Road, 100m N Hall Road cemetery, near the entrance to The Law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99</text:p>
          </table:table-cell>
          <table:table-cell office:value-type="string" calcext:value-type="string">
            <text:p>http://www.flickr.com/photos/boxster986/5307023168</text:p>
          </table:table-cell>
          <table:table-cell office:value-type="string" calcext:value-type="string">
            <text:p>http://www.geograph.org.uk/photo/2214033</text:p>
          </table:table-cell>
        </table:table-row>
        <table:table-row table:style-name="ro1">
          <table:table-cell office:value-type="string" calcext:value-type="string">
            <text:p>EX_RYRO39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UC road (was B1013)</text:p>
          </table:table-cell>
          <table:table-cell office:value-type="string" calcext:value-type="string">
            <text:p>TQ 8677 9045</text:p>
          </table:table-cell>
          <table:table-cell office:value-type="float" office:value="51.581956" calcext:value-type="float">
            <text:p>51.581956</text:p>
          </table:table-cell>
          <table:table-cell office:value-type="float" office:value="0.694305" calcext:value-type="float">
            <text:p>0.694305</text:p>
          </table:table-cell>
          <table:table-cell table:number-columns-repeated="2" office:value-type="string" calcext:value-type="string">
            <text:p>Rochford</text:p>
          </table:table-cell>
          <table:table-cell office:value-type="string" calcext:value-type="string">
            <text:p>Hall Road,</text:p>
          </table:table-cell>
          <table:table-cell office:value-type="string" calcext:value-type="string">
            <text:p>on the verge between path and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181</text:p>
          </table:table-cell>
          <table:table-cell office:value-type="string" calcext:value-type="string">
            <text:p>http://www.flickr.com/photos/boxster986/5308244914</text:p>
          </table:table-cell>
          <table:table-cell office:value-type="string" calcext:value-type="string">
            <text:p>https://www.geograph.org.uk/photo/7721262</text:p>
          </table:table-cell>
        </table:table-row>
        <table:table-row table:style-name="ro1">
          <table:table-cell office:value-type="string" calcext:value-type="string">
            <text:p>EX_RYRO4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Q 8769 9008</text:p>
          </table:table-cell>
          <table:table-cell office:value-type="float" office:value="51.578328" calcext:value-type="float">
            <text:p>51.578328</text:p>
          </table:table-cell>
          <table:table-cell office:value-type="float" office:value="0.70737" calcext:value-type="float">
            <text:p>0.70737</text:p>
          </table:table-cell>
          <table:table-cell table:number-columns-repeated="2" office:value-type="string" calcext:value-type="string">
            <text:p>Rochford</text:p>
          </table:table-cell>
          <table:table-cell office:value-type="string" calcext:value-type="string">
            <text:p>Southend Road,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STNA0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95940 28820</text:p>
          </table:table-cell>
          <table:table-cell office:value-type="float" office:value="51.92341" calcext:value-type="float">
            <text:p>51.92341</text:p>
          </table:table-cell>
          <table:table-cell office:value-type="float" office:value="0.848094" calcext:value-type="float">
            <text:p>0.848094</text:p>
          </table:table-cell>
          <table:table-cell office:value-type="string" calcext:value-type="string">
            <text:p>Colchester</text:p>
          </table:table-cell>
          <table:table-cell office:value-type="string" calcext:value-type="string">
            <text:p>West Bergholt</text:p>
          </table:table-cell>
          <table:table-cell office:value-type="string" calcext:value-type="string">
            <text:p>Nayland Road, West Berghol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22</text:p>
          </table:table-cell>
          <table:table-cell office:value-type="string" calcext:value-type="string">
            <text:p>http://www.flickr.com/photos/13171205@N08/5480286208</text:p>
          </table:table-cell>
          <table:table-cell/>
        </table:table-row>
        <table:table-row table:style-name="ro1">
          <table:table-cell office:value-type="string" calcext:value-type="string">
            <text:p>EX_STNA0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96530 30230</text:p>
          </table:table-cell>
          <table:table-cell office:value-type="float" office:value="51.935863" calcext:value-type="float">
            <text:p>51.935863</text:p>
          </table:table-cell>
          <table:table-cell office:value-type="float" office:value="0.857467" calcext:value-type="float">
            <text:p>0.857467</text:p>
          </table:table-cell>
          <table:table-cell office:value-type="string" calcext:value-type="string">
            <text:p>Colchester</text:p>
          </table:table-cell>
          <table:table-cell office:value-type="string" calcext:value-type="string">
            <text:p>Great Horkesley</text:p>
          </table:table-cell>
          <table:table-cell office:value-type="string" calcext:value-type="string">
            <text:p>London Road, Knights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528</text:p>
          </table:table-cell>
          <table:table-cell office:value-type="string" calcext:value-type="string">
            <text:p>http://www.flickr.com/photos/13171205@N08/5479685749</text:p>
          </table:table-cell>
          <table:table-cell/>
        </table:table-row>
        <table:table-row table:style-name="ro1">
          <table:table-cell office:value-type="string" calcext:value-type="string">
            <text:p>EX_STNA0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96870 31620</text:p>
          </table:table-cell>
          <table:table-cell office:value-type="float" office:value="51.948225" calcext:value-type="float">
            <text:p>51.948225</text:p>
          </table:table-cell>
          <table:table-cell office:value-type="float" office:value="0.863201" calcext:value-type="float">
            <text:p>0.863201</text:p>
          </table:table-cell>
          <table:table-cell office:value-type="string" calcext:value-type="string">
            <text:p>Colchester</text:p>
          </table:table-cell>
          <table:table-cell office:value-type="string" calcext:value-type="string">
            <text:p>Little Horkesley</text:p>
          </table:table-cell>
          <table:table-cell office:value-type="string" calcext:value-type="string">
            <text:p>London Road, Mounts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21</text:p>
          </table:table-cell>
          <table:table-cell office:value-type="string" calcext:value-type="string">
            <text:p>http://www.flickr.com/photos/13171205@N08/5480286988</text:p>
          </table:table-cell>
          <table:table-cell/>
        </table:table-row>
        <table:table-row table:style-name="ro1">
          <table:table-cell office:value-type="string" calcext:value-type="string">
            <text:p>EX_SWCA3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84</text:p>
          </table:table-cell>
          <table:table-cell office:value-type="string" calcext:value-type="string">
            <text:p>TL 5132 4292</text:p>
          </table:table-cell>
          <table:table-cell office:value-type="float" office:value="52.063991" calcext:value-type="float">
            <text:p>52.063991</text:p>
          </table:table-cell>
          <table:table-cell office:value-type="float" office:value="0.20601" calcext:value-type="float">
            <text:p>0.20601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Great Chesterford</text:p>
          </table:table-cell>
          <table:table-cell office:value-type="string" calcext:value-type="string">
            <text:p>Walden Road, 100 yards S of High Street.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24</text:p>
          </table:table-cell>
          <table:table-cell office:value-type="string" calcext:value-type="string">
            <text:p>http://www.flickr.com/photos/13171205@N08/4254180703</text:p>
          </table:table-cell>
          <table:table-cell/>
        </table:table-row>
        <table:table-row table:style-name="ro1">
          <table:table-cell office:value-type="string" calcext:value-type="string">
            <text:p>EX_SWX0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184</text:p>
          </table:table-cell>
          <table:table-cell office:value-type="string" calcext:value-type="string">
            <text:p>TL 53768 38221</text:p>
          </table:table-cell>
          <table:table-cell office:value-type="float" office:value="52.021103" calcext:value-type="float">
            <text:p>52.021103</text:p>
          </table:table-cell>
          <table:table-cell office:value-type="float" office:value="0.23958" calcext:value-type="float">
            <text:p>0.23958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Saffron Walden</text:p>
          </table:table-cell>
          <table:table-cell office:value-type="string" calcext:value-type="string">
            <text:p>High Street, in front of No 75, Hill House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28029</text:p>
          </table:table-cell>
          <table:table-cell office:value-type="string" calcext:value-type="string">
            <text:p>http://www.geograph.org.uk/photo/5328029</text:p>
          </table:table-cell>
          <table:table-cell/>
        </table:table-row>
        <table:table-row table:style-name="ro1">
          <table:table-cell office:value-type="string" calcext:value-type="string">
            <text:p>EX_SWX0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53574 38637</text:p>
          </table:table-cell>
          <table:table-cell office:value-type="float" office:value="52.024894" calcext:value-type="float">
            <text:p>52.024894</text:p>
          </table:table-cell>
          <table:table-cell office:value-type="float" office:value="0.236942" calcext:value-type="float">
            <text:p>0.236942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Saffron Walden</text:p>
          </table:table-cell>
          <table:table-cell office:value-type="string" calcext:value-type="string">
            <text:p>Bridge Street, in front of No 6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TG0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Q 4711 9777</text:p>
          </table:table-cell>
          <table:table-cell office:value-type="float" office:value="51.659467" calcext:value-type="float">
            <text:p>51.659467</text:p>
          </table:table-cell>
          <table:table-cell office:value-type="float" office:value="0.125434" calcext:value-type="float">
            <text:p>0.125434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Theydon Garnon</text:p>
          </table:table-cell>
          <table:table-cell office:value-type="string" calcext:value-type="string">
            <text:p>400m E of Piggots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62</text:p>
          </table:table-cell>
          <table:table-cell office:value-type="string" calcext:value-type="string">
            <text:p>http://www.flickr.com/photos/13171205@N08/5480278156</text:p>
          </table:table-cell>
          <table:table-cell/>
        </table:table-row>
        <table:table-row table:style-name="ro1">
          <table:table-cell office:value-type="string" calcext:value-type="string">
            <text:p>EX_TXDE0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59620 30760</text:p>
          </table:table-cell>
          <table:table-cell office:value-type="float" office:value="51.952427" calcext:value-type="float">
            <text:p>51.952427</text:p>
          </table:table-cell>
          <table:table-cell office:value-type="float" office:value="0.321323" calcext:value-type="float">
            <text:p>0.321323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Thaxted</text:p>
          </table:table-cell>
          <table:table-cell office:value-type="string" calcext:value-type="string">
            <text:p>Cutlers Green</text:p>
          </table:table-cell>
          <table:table-cell office:value-type="string" calcext:value-type="string">
            <text:p>nr jct of Bolford Street and Loves Farm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59116</text:p>
          </table:table-cell>
          <table:table-cell office:value-type="string" calcext:value-type="string">
            <text:p>http://www.flickr.com/photos/13171205@N08/6340172210</text:p>
          </table:table-cell>
          <table:table-cell office:value-type="string" calcext:value-type="string">
            <text:p>https://www.geograph.org.uk/photo/5659116</text:p>
          </table:table-cell>
        </table:table-row>
        <table:table-row table:style-name="ro1">
          <table:table-cell office:value-type="string" calcext:value-type="string">
            <text:p>EX_TXGB0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6400 3045</text:p>
          </table:table-cell>
          <table:table-cell office:value-type="float" office:value="51.948369" calcext:value-type="float">
            <text:p>51.948369</text:p>
          </table:table-cell>
          <table:table-cell office:value-type="float" office:value="0.384852" calcext:value-type="float">
            <text:p>0.384852</text:p>
          </table:table-cell>
          <table:table-cell office:value-type="string" calcext:value-type="string">
            <text:p>Uttlesford</text:p>
          </table:table-cell>
          <table:table-cell office:value-type="string" calcext:value-type="string">
            <text:p>Thaxted</text:p>
          </table:table-cell>
          <table:table-cell office:value-type="string" calcext:value-type="string">
            <text:p>Bardfield Road, "Tylers"</text:p>
          </table:table-cell>
          <table:table-cell office:value-type="string" calcext:value-type="string">
            <text:p>part hidden in hedge and ditch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WFHW1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21</text:p>
          </table:table-cell>
          <table:table-cell office:value-type="string" calcext:value-type="string">
            <text:p>TQ 40877 94175</text:p>
          </table:table-cell>
          <table:table-cell office:value-type="float" office:value="51.628759" calcext:value-type="float">
            <text:p>51.628759</text:p>
          </table:table-cell>
          <table:table-cell office:value-type="float" office:value="0.033937" calcext:value-type="float">
            <text:p>0.033937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Buckhurst Hill</text:p>
          </table:table-cell>
          <table:table-cell office:value-type="string" calcext:value-type="string">
            <text:p>by hedge surrounding church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WFHW1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121</text:p>
          </table:table-cell>
          <table:table-cell office:value-type="string" calcext:value-type="string">
            <text:p>TQ 4160 9550</text:p>
          </table:table-cell>
          <table:table-cell office:value-type="float" office:value="51.640484" calcext:value-type="float">
            <text:p>51.640484</text:p>
          </table:table-cell>
          <table:table-cell office:value-type="float" office:value="0.044911" calcext:value-type="float">
            <text:p>0.044911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Loughton</text:p>
          </table:table-cell>
          <table:table-cell office:value-type="string" calcext:value-type="string">
            <text:p>High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09</text:p>
          </table:table-cell>
          <table:table-cell office:value-type="string" calcext:value-type="string">
            <text:p>http://www.flickr.com/photos/13171205@N08/4254352918</text:p>
          </table:table-cell>
          <table:table-cell office:value-type="string" calcext:value-type="string">
            <text:p>http://www.geograph.org.uk/photo/1214284</text:p>
          </table:table-cell>
        </table:table-row>
        <table:table-row table:style-name="ro1">
          <table:table-cell office:value-type="string" calcext:value-type="string">
            <text:p>EX_WFHW1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121</text:p>
          </table:table-cell>
          <table:table-cell office:value-type="string" calcext:value-type="string">
            <text:p>TQ 42638 96804</text:p>
          </table:table-cell>
          <table:table-cell office:value-type="float" office:value="51.651939" calcext:value-type="float">
            <text:p>51.651939</text:p>
          </table:table-cell>
          <table:table-cell office:value-type="float" office:value="0.060432" calcext:value-type="float">
            <text:p>0.060432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Loughton</text:p>
          </table:table-cell>
          <table:table-cell office:value-type="string" calcext:value-type="string">
            <text:p>Church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78</text:p>
          </table:table-cell>
          <table:table-cell office:value-type="string" calcext:value-type="string">
            <text:p>http://www.flickr.com/photos/13171205@N08/4254354608</text:p>
          </table:table-cell>
          <table:table-cell/>
        </table:table-row>
        <table:table-row table:style-name="ro1">
          <table:table-cell office:value-type="string" calcext:value-type="string">
            <text:p>EX_WFHW1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A121</text:p>
          </table:table-cell>
          <table:table-cell office:value-type="string" calcext:value-type="string">
            <text:p>TQ 4293 9821</text:p>
          </table:table-cell>
          <table:table-cell office:value-type="float" office:value="51.664498" calcext:value-type="float">
            <text:p>51.664498</text:p>
          </table:table-cell>
          <table:table-cell office:value-type="float" office:value="0.065224" calcext:value-type="float">
            <text:p>0.065224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Loughton</text:p>
          </table:table-cell>
          <table:table-cell office:value-type="string" calcext:value-type="string">
            <text:p>opp. Gregsons R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14</text:p>
          </table:table-cell>
          <table:table-cell office:value-type="string" calcext:value-type="string">
            <text:p>http://www.flickr.com/photos/13171205@N08/4253591637</text:p>
          </table:table-cell>
          <table:table-cell/>
        </table:table-row>
        <table:table-row table:style-name="ro1">
          <table:table-cell office:value-type="string" calcext:value-type="string">
            <text:p>EX_WFHW13a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1393</text:p>
          </table:table-cell>
          <table:table-cell office:value-type="string" calcext:value-type="string">
            <text:p>TQ 4280 9950</text:p>
          </table:table-cell>
          <table:table-cell office:value-type="float" office:value="51.676122" calcext:value-type="float">
            <text:p>51.676122</text:p>
          </table:table-cell>
          <table:table-cell office:value-type="float" office:value="0.063873" calcext:value-type="float">
            <text:p>0.063873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Epping</text:p>
          </table:table-cell>
          <table:table-cell office:value-type="string" calcext:value-type="string">
            <text:p>20m E of roundabou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419</text:p>
          </table:table-cell>
          <table:table-cell office:value-type="string" calcext:value-type="string">
            <text:p>https://www.geograph.org.uk/photo/7688696</text:p>
          </table:table-cell>
          <table:table-cell/>
        </table:table-row>
        <table:table-row table:style-name="ro1">
          <table:table-cell office:value-type="string" calcext:value-type="string">
            <text:p>EX_WFHW14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393</text:p>
          </table:table-cell>
          <table:table-cell office:value-type="string" calcext:value-type="string">
            <text:p>TL 4390 0060</text:p>
          </table:table-cell>
          <table:table-cell office:value-type="float" office:value="51.685725" calcext:value-type="float">
            <text:p>51.685725</text:p>
          </table:table-cell>
          <table:table-cell office:value-type="float" office:value="0.080223" calcext:value-type="float">
            <text:p>0.080223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Epping</text:p>
          </table:table-cell>
          <table:table-cell office:value-type="string" calcext:value-type="string">
            <text:p>400m E of Upshire Road jc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WFHW15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393</text:p>
          </table:table-cell>
          <table:table-cell office:value-type="string" calcext:value-type="string">
            <text:p>TL 4528 0148</text:p>
          </table:table-cell>
          <table:table-cell office:value-type="float" office:value="51.693277" calcext:value-type="float">
            <text:p>51.693277</text:p>
          </table:table-cell>
          <table:table-cell office:value-type="float" office:value="0.100538" calcext:value-type="float">
            <text:p>0.100538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Epping</text:p>
          </table:table-cell>
          <table:table-cell office:value-type="string" calcext:value-type="string">
            <text:p>High Road, opp jct with Bury Lane (B182)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WFHW16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81</text:p>
          </table:table-cell>
          <table:table-cell office:value-type="string" calcext:value-type="string">
            <text:p>TL 4641 0261</text:p>
          </table:table-cell>
          <table:table-cell office:value-type="float" office:value="51.703137" calcext:value-type="float">
            <text:p>51.703137</text:p>
          </table:table-cell>
          <table:table-cell office:value-type="float" office:value="0.117349" calcext:value-type="float">
            <text:p>0.117349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Epping</text:p>
          </table:table-cell>
          <table:table-cell office:value-type="string" calcext:value-type="string">
            <text:p>fronting Redgrove House</text:p>
          </table:table-cell>
          <table:table-cell office:value-type="string" calcext:value-type="string">
            <text:p>hidden in iv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_WFHW17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1393</text:p>
          </table:table-cell>
          <table:table-cell office:value-type="string" calcext:value-type="string">
            <text:p>TL 4708 0408</text:p>
          </table:table-cell>
          <table:table-cell office:value-type="float" office:value="51.71617" calcext:value-type="float">
            <text:p>51.71617</text:p>
          </table:table-cell>
          <table:table-cell office:value-type="float" office:value="0.127657" calcext:value-type="float">
            <text:p>0.127657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Epping</text:p>
          </table:table-cell>
          <table:table-cell office:value-type="string" calcext:value-type="string">
            <text:p>Woodsid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30</text:p>
          </table:table-cell>
          <table:table-cell office:value-type="string" calcext:value-type="string">
            <text:p>http://www.geograph.org.uk/photo/1744709</text:p>
          </table:table-cell>
          <table:table-cell/>
        </table:table-row>
        <table:table-row table:style-name="ro1">
          <table:table-cell office:value-type="string" calcext:value-type="string">
            <text:p>EX_WFHW18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1393</text:p>
          </table:table-cell>
          <table:table-cell office:value-type="string" calcext:value-type="string">
            <text:p>TL 46769 05584</text:p>
          </table:table-cell>
          <table:table-cell office:value-type="float" office:value="51.729765" calcext:value-type="float">
            <text:p>51.729765</text:p>
          </table:table-cell>
          <table:table-cell office:value-type="float" office:value="0.123792" calcext:value-type="float">
            <text:p>0.123792</text:p>
          </table:table-cell>
          <table:table-cell office:value-type="string" calcext:value-type="string">
            <text:p>Epping Forest</text:p>
          </table:table-cell>
          <table:table-cell office:value-type="string" calcext:value-type="string">
            <text:p>Epping</text:p>
          </table:table-cell>
          <table:table-cell office:value-type="string" calcext:value-type="string">
            <text:p>Thornwood Common, opp. filling station</text:p>
          </table:table-cell>
          <table:table-cell office:value-type="string" calcext:value-type="string">
            <text:p>back of shallow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16279</text:p>
          </table:table-cell>
          <table:table-cell office:value-type="string" calcext:value-type="string">
            <text:p>http://www.geograph.org.uk/photo/1744737</text:p>
          </table:table-cell>
          <table:table-cell/>
        </table:table-row>
        <table:table-row table:style-name="ro1">
          <table:table-cell office:value-type="string" calcext:value-type="string">
            <text:p>EX_WFHW20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4734 0860</text:p>
          </table:table-cell>
          <table:table-cell office:value-type="float" office:value="51.756713" calcext:value-type="float">
            <text:p>51.756713</text:p>
          </table:table-cell>
          <table:table-cell office:value-type="float" office:value="0.13333" calcext:value-type="float">
            <text:p>0.13333</text:p>
          </table:table-cell>
          <table:table-cell table:number-columns-repeated="2" office:value-type="string" calcext:value-type="string">
            <text:p>Harlow</text:p>
          </table:table-cell>
          <table:table-cell office:value-type="string" calcext:value-type="string">
            <text:p>Potter Street</text:p>
          </table:table-cell>
          <table:table-cell office:value-type="string" calcext:value-type="string">
            <text:p>set in archway in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BASA12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was UC road</text:p>
          </table:table-cell>
          <table:table-cell office:value-type="string" calcext:value-type="string">
            <text:p>TQ 247 983</text:p>
          </table:table-cell>
          <table:table-cell office:value-type="float" office:value="51.669644" calcext:value-type="float">
            <text:p>51.669644</text:p>
          </table:table-cell>
          <table:table-cell office:value-type="float" office:value="-0.19818" calcext:value-type="float">
            <text:p>-0.19818</text:p>
          </table:table-cell>
          <table:table-cell office:value-type="string" calcext:value-type="string">
            <text:p>Hertsmere</text:p>
          </table:table-cell>
          <table:table-cell office:value-type="string" calcext:value-type="string">
            <text:p>Potters Bar</text:p>
          </table:table-cell>
          <table:table-cell office:value-type="string" calcext:value-type="string">
            <text:p>was Kitt's End Road, NW of Kitt's End Lodge, by the roadside</text:p>
          </table:table-cell>
          <table:table-cell office:value-type="string" calcext:value-type="string">
            <text:p>now held on private ground nearb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_BASA12L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remov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UC road</text:p>
          </table:table-cell>
          <table:table-cell office:value-type="string" calcext:value-type="string">
            <text:p>TQ 246 983</text:p>
          </table:table-cell>
          <table:table-cell office:value-type="float" office:value="51.669666" calcext:value-type="float">
            <text:p>51.669666</text:p>
          </table:table-cell>
          <table:table-cell office:value-type="float" office:value="-0.199626" calcext:value-type="float">
            <text:p>-0.199626</text:p>
          </table:table-cell>
          <table:table-cell office:value-type="string" calcext:value-type="string">
            <text:p>Hertsmere</text:p>
          </table:table-cell>
          <table:table-cell office:value-type="string" calcext:value-type="string">
            <text:p>Potters Bar</text:p>
          </table:table-cell>
          <table:table-cell office:value-type="string" calcext:value-type="string">
            <text:p>was Kitt's End Road, NW of Kitt's End Lodge, by the roadside</text:p>
          </table:table-cell>
          <table:table-cell office:value-type="string" calcext:value-type="string">
            <text:p>now held on local private groun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_BASA1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556</text:p>
          </table:table-cell>
          <table:table-cell office:value-type="string" calcext:value-type="string">
            <text:p>TL 2043 0247</text:p>
          </table:table-cell>
          <table:table-cell office:value-type="float" office:value="51.708051" calcext:value-type="float">
            <text:p>51.708051</text:p>
          </table:table-cell>
          <table:table-cell office:value-type="float" office:value="-0.258457" calcext:value-type="float">
            <text:p>-0.258457</text:p>
          </table:table-cell>
          <table:table-cell office:value-type="string" calcext:value-type="string">
            <text:p>Hertsmer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Top of Ridge Hill, nr Shenley Lodge Farm (Stones on opp sides of Rd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BASA16A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556</text:p>
          </table:table-cell>
          <table:table-cell office:value-type="string" calcext:value-type="string">
            <text:p>TL 2041 0244</text:p>
          </table:table-cell>
          <table:table-cell office:value-type="float" office:value="51.707785" calcext:value-type="float">
            <text:p>51.707785</text:p>
          </table:table-cell>
          <table:table-cell office:value-type="float" office:value="-0.258757" calcext:value-type="float">
            <text:p>-0.258757</text:p>
          </table:table-cell>
          <table:table-cell office:value-type="string" calcext:value-type="string">
            <text:p>Hertsmer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Top of Ridge Hill, nr Shenley Lodge Farm (Stones on opp sides of Rd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BSGC2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060 (A1184)</text:p>
          </table:table-cell>
          <table:table-cell office:value-type="string" calcext:value-type="string">
            <text:p>TL 4931 2074</text:p>
          </table:table-cell>
          <table:table-cell office:value-type="float" office:value="51.865265" calcext:value-type="float">
            <text:p>51.865265</text:p>
          </table:table-cell>
          <table:table-cell office:value-type="float" office:value="0.167077" calcext:value-type="float">
            <text:p>0.167077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Bishops Stortford</text:p>
          </table:table-cell>
          <table:table-cell office:value-type="string" calcext:value-type="string">
            <text:p>London Road, N of jct with Hallingbury Road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BSGC29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1383</text:p>
          </table:table-cell>
          <table:table-cell office:value-type="string" calcext:value-type="string">
            <text:p>TL 4954 2225</text:p>
          </table:table-cell>
          <table:table-cell office:value-type="float" office:value="51.87877" calcext:value-type="float">
            <text:p>51.87877</text:p>
          </table:table-cell>
          <table:table-cell office:value-type="float" office:value="0.171068" calcext:value-type="float">
            <text:p>0.171068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Bishops Stortford</text:p>
          </table:table-cell>
          <table:table-cell office:value-type="string" calcext:value-type="string">
            <text:p>Stansted Road, by No. 200</text:p>
          </table:table-cell>
          <table:table-cell office:value-type="string" calcext:value-type="string">
            <text:p>on 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ESSA03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5183</text:p>
          </table:table-cell>
          <table:table-cell office:value-type="string" calcext:value-type="string">
            <text:p>TQ 16366 99863</text:p>
          </table:table-cell>
          <table:table-cell office:value-type="float" office:value="51.685478" calcext:value-type="float">
            <text:p>51.685478</text:p>
          </table:table-cell>
          <table:table-cell office:value-type="float" office:value="-0.318115" calcext:value-type="float">
            <text:p>-0.318115</text:p>
          </table:table-cell>
          <table:table-cell office:value-type="string" calcext:value-type="string">
            <text:p>Hertsmere</text:p>
          </table:table-cell>
          <table:table-cell office:value-type="string" calcext:value-type="string">
            <text:p>Aldenham</text:p>
          </table:table-cell>
          <table:table-cell office:value-type="string" calcext:value-type="string">
            <text:p>Watling Street, 30m S of Station Road</text:p>
          </table:table-cell>
          <table:table-cell office:value-type="string" calcext:value-type="string">
            <text:p>built into brick pillar beside driveway to bank (maybe remains of Drinking Fountain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HELN08E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28533 02888</text:p>
          </table:table-cell>
          <table:table-cell office:value-type="float" office:value="51.710011" calcext:value-type="float">
            <text:p>51.710011</text:p>
          </table:table-cell>
          <table:table-cell office:value-type="float" office:value="-0.141096" calcext:value-type="float">
            <text:p>-0.141096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Northaw And Cuffley</text:p>
          </table:table-cell>
          <table:table-cell office:value-type="string" calcext:value-type="string">
            <text:p>Vineyard Road, Northaw, on Vineyard Bridge over Hempshill Brook</text:p>
          </table:table-cell>
          <table:table-cell office:value-type="string" calcext:value-type="string">
            <text:p>in (modern) brickwork of bridge, at ground leve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HELN08W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28523 02891</text:p>
          </table:table-cell>
          <table:table-cell office:value-type="float" office:value="51.71004" calcext:value-type="float">
            <text:p>51.71004</text:p>
          </table:table-cell>
          <table:table-cell office:value-type="float" office:value="-0.14124" calcext:value-type="float">
            <text:p>-0.14124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Northaw And Cuffley</text:p>
          </table:table-cell>
          <table:table-cell office:value-type="string" calcext:value-type="string">
            <text:p>Vineyard Road, Northaw, on Vineyard Bridge over Hempshill Brook</text:p>
          </table:table-cell>
          <table:table-cell office:value-type="string" calcext:value-type="string">
            <text:p>in (modern) brickwork of bridge, at ground leve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0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HWBS29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1004</text:p>
          </table:table-cell>
          <table:table-cell office:value-type="string" calcext:value-type="string">
            <text:p>TL 4871 2201</text:p>
          </table:table-cell>
          <table:table-cell office:value-type="float" office:value="51.876835" calcext:value-type="float">
            <text:p>51.876835</text:p>
          </table:table-cell>
          <table:table-cell office:value-type="float" office:value="0.158916" calcext:value-type="float">
            <text:p>0.158916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Bishops Stortford</text:p>
          </table:table-cell>
          <table:table-cell office:value-type="string" calcext:value-type="string">
            <text:p>Rye Street, by No 12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CA31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4251 (was A41)</text:p>
          </table:table-cell>
          <table:table-cell office:value-type="string" calcext:value-type="string">
            <text:p>SP 9281 1152</text:p>
          </table:table-cell>
          <table:table-cell office:value-type="float" office:value="51.794641" calcext:value-type="float">
            <text:p>51.794641</text:p>
          </table:table-cell>
          <table:table-cell office:value-type="float" office:value="-0.655644" calcext:value-type="float">
            <text:p>-0.655644</text:p>
          </table:table-cell>
          <table:table-cell office:value-type="string" calcext:value-type="string">
            <text:p>Dacorum</text:p>
          </table:table-cell>
          <table:table-cell office:value-type="string" calcext:value-type="string">
            <text:p>Tring</text:p>
          </table:table-cell>
          <table:table-cell office:value-type="string" calcext:value-type="string">
            <text:p>Londo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CA32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B4635 (was A41)</text:p>
          </table:table-cell>
          <table:table-cell office:value-type="string" calcext:value-type="string">
            <text:p>SP 91364 10944</text:p>
          </table:table-cell>
          <table:table-cell office:value-type="float" office:value="51.789701" calcext:value-type="float">
            <text:p>51.789701</text:p>
          </table:table-cell>
          <table:table-cell office:value-type="float" office:value="-0.676756" calcext:value-type="float">
            <text:p>-0.676756</text:p>
          </table:table-cell>
          <table:table-cell office:value-type="string" calcext:value-type="string">
            <text:p>Dacorum</text:p>
          </table:table-cell>
          <table:table-cell office:value-type="string" calcext:value-type="string">
            <text:p>Tring</text:p>
          </table:table-cell>
          <table:table-cell office:value-type="string" calcext:value-type="string">
            <text:p>Aylesbury Road, West of junction with Longfield Road</text:p>
          </table:table-cell>
          <table:table-cell office:value-type="string" calcext:value-type="string">
            <text:p>On verge,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CA34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A4251 (was A41)</text:p>
          </table:table-cell>
          <table:table-cell office:value-type="string" calcext:value-type="string">
            <text:p>SP 88305 11938</text:p>
          </table:table-cell>
          <table:table-cell office:value-type="float" office:value="51.799127" calcext:value-type="float">
            <text:p>51.799127</text:p>
          </table:table-cell>
          <table:table-cell office:value-type="float" office:value="-0.720842" calcext:value-type="float">
            <text:p>-0.720842</text:p>
          </table:table-cell>
          <table:table-cell office:value-type="string" calcext:value-type="string">
            <text:p>Dacorum</text:p>
          </table:table-cell>
          <table:table-cell office:value-type="string" calcext:value-type="string">
            <text:p>Aston Clinton</text:p>
          </table:table-cell>
          <table:table-cell office:value-type="string" calcext:value-type="string">
            <text:p>London Road, opp Green End S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H1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1780 0418</text:p>
          </table:table-cell>
          <table:table-cell office:value-type="float" office:value="51.723976" calcext:value-type="float">
            <text:p>51.723976</text:p>
          </table:table-cell>
          <table:table-cell office:value-type="float" office:value="-0.295925" calcext:value-type="float">
            <text:p>-0.295925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London Colney</text:p>
          </table:table-cell>
          <table:table-cell office:value-type="string" calcext:value-type="string">
            <text:p>High Street, at jct with Haseldine Road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H20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UC road (was A5)</text:p>
          </table:table-cell>
          <table:table-cell office:value-type="string" calcext:value-type="string">
            <text:p>TL 1 0</text:p>
          </table:table-cell>
          <table:table-cell office:value-type="float" office:value="51.687991" calcext:value-type="float">
            <text:p>51.687991</text:p>
          </table:table-cell>
          <table:table-cell office:value-type="float" office:value="-0.41012" calcext:value-type="float">
            <text:p>-0.41012</text:p>
          </table:table-cell>
          <table:table-cell table:number-columns-repeated="2" office:value-type="string" calcext:value-type="string">
            <text:p>St Albans</text:p>
          </table:table-cell>
          <table:table-cell office:value-type="string" calcext:value-type="string">
            <text:p>Remains near Milehouse Inn P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H21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5183/A4147</text:p>
          </table:table-cell>
          <table:table-cell office:value-type="string" calcext:value-type="string">
            <text:p>TL 1372 0785</text:p>
          </table:table-cell>
          <table:table-cell office:value-type="float" office:value="51.757802" calcext:value-type="float">
            <text:p>51.757802</text:p>
          </table:table-cell>
          <table:table-cell office:value-type="float" office:value="-0.353769" calcext:value-type="float">
            <text:p>-0.353769</text:p>
          </table:table-cell>
          <table:table-cell table:number-columns-repeated="2" office:value-type="string" calcext:value-type="string">
            <text:p>St Albans</text:p>
          </table:table-cell>
          <table:table-cell office:value-type="string" calcext:value-type="string">
            <text:p>jct of Redbourn Road and Hemel Hempstead Road</text:p>
          </table:table-cell>
          <table:table-cell office:value-type="string" calcext:value-type="string">
            <text:p>set in concret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10</text:p>
          </table:table-cell>
          <table:table-cell office:value-type="string" calcext:value-type="string">
            <text:p>http://www.flickr.com/photos/13171205@N08/8334974744/</text:p>
          </table:table-cell>
          <table:table-cell/>
        </table:table-row>
        <table:table-row table:style-name="ro1">
          <table:table-cell office:value-type="string" calcext:value-type="string">
            <text:p>HE_LH22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5183</text:p>
          </table:table-cell>
          <table:table-cell office:value-type="string" calcext:value-type="string">
            <text:p>TL 1257 0889</text:p>
          </table:table-cell>
          <table:table-cell office:value-type="float" office:value="51.767381" calcext:value-type="float">
            <text:p>51.767381</text:p>
          </table:table-cell>
          <table:table-cell office:value-type="float" office:value="-0.370087" calcext:value-type="float">
            <text:p>-0.370087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St Michael</text:p>
          </table:table-cell>
          <table:table-cell office:value-type="string" calcext:value-type="string">
            <text:p>Redbour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H23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183</text:p>
          </table:table-cell>
          <table:table-cell office:value-type="string" calcext:value-type="string">
            <text:p>TL 11774 10285</text:p>
          </table:table-cell>
          <table:table-cell office:value-type="float" office:value="51.780077" calcext:value-type="float">
            <text:p>51.780077</text:p>
          </table:table-cell>
          <table:table-cell office:value-type="float" office:value="-0.381168" calcext:value-type="float">
            <text:p>-0.381168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Redbourn</text:p>
          </table:table-cell>
          <table:table-cell office:value-type="string" calcext:value-type="string">
            <text:p>St Albans Road, 100m N of jct Punchbowl Lane</text:p>
          </table:table-cell>
          <table:table-cell office:value-type="string" calcext:value-type="string">
            <text:p>behind footway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02737</text:p>
          </table:table-cell>
          <table:table-cell office:value-type="string" calcext:value-type="string">
            <text:p>http://www.geograph.org.uk/photo/5302737</text:p>
          </table:table-cell>
          <table:table-cell/>
        </table:table-row>
        <table:table-row table:style-name="ro1">
          <table:table-cell office:value-type="string" calcext:value-type="string">
            <text:p>HE_LH24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5183</text:p>
          </table:table-cell>
          <table:table-cell office:value-type="string" calcext:value-type="string">
            <text:p>TL 11055 11740</text:p>
          </table:table-cell>
          <table:table-cell office:value-type="float" office:value="51.793297" calcext:value-type="float">
            <text:p>51.793297</text:p>
          </table:table-cell>
          <table:table-cell office:value-type="float" office:value="-0.391121" calcext:value-type="float">
            <text:p>-0.391121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Redbourn</text:p>
          </table:table-cell>
          <table:table-cell office:value-type="string" calcext:value-type="string">
            <text:p>St Albans Road, roundabout at jct with High Street</text:p>
          </table:table-cell>
          <table:table-cell office:value-type="string" calcext:value-type="string">
            <text:p>on green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03349</text:p>
          </table:table-cell>
          <table:table-cell/>
        </table:table-row>
        <table:table-row table:style-name="ro1">
          <table:table-cell office:value-type="string" calcext:value-type="string">
            <text:p>HE_LH2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1029 1321</text:p>
          </table:table-cell>
          <table:table-cell office:value-type="float" office:value="51.80666" calcext:value-type="float">
            <text:p>51.80666</text:p>
          </table:table-cell>
          <table:table-cell office:value-type="float" office:value="-0.401742" calcext:value-type="float">
            <text:p>-0.401742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Redbourn</text:p>
          </table:table-cell>
          <table:table-cell office:value-type="string" calcext:value-type="string">
            <text:p>Dunstable Road, opp. Bylands House</text:p>
          </table:table-cell>
          <table:table-cell office:value-type="string" calcext:value-type="string">
            <text:p>in high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874</text:p>
          </table:table-cell>
          <table:table-cell office:value-type="string" calcext:value-type="string">
            <text:p>https://www.geograph.org.uk/photo/8001469</text:p>
          </table:table-cell>
          <table:table-cell/>
        </table:table-row>
        <table:table-row table:style-name="ro1">
          <table:table-cell office:value-type="string" calcext:value-type="string">
            <text:p>HE_LH2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5183</text:p>
          </table:table-cell>
          <table:table-cell office:value-type="string" calcext:value-type="string">
            <text:p>TL 0945 1455</text:p>
          </table:table-cell>
          <table:table-cell office:value-type="float" office:value="51.818868" calcext:value-type="float">
            <text:p>51.818868</text:p>
          </table:table-cell>
          <table:table-cell office:value-type="float" office:value="-0.413497" calcext:value-type="float">
            <text:p>-0.413497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Redbourn</text:p>
          </table:table-cell>
          <table:table-cell office:value-type="string" calcext:value-type="string">
            <text:p>Dunstable Road, Whitehill wood, 300m E of M1 jct 9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H2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 off A5</text:p>
          </table:table-cell>
          <table:table-cell office:value-type="string" calcext:value-type="string">
            <text:p>TL 08010 15313</text:p>
          </table:table-cell>
          <table:table-cell office:value-type="float" office:value="51.826006" calcext:value-type="float">
            <text:p>51.826006</text:p>
          </table:table-cell>
          <table:table-cell office:value-type="float" office:value="-0.434143" calcext:value-type="float">
            <text:p>-0.434143</text:p>
          </table:table-cell>
          <table:table-cell office:value-type="string" calcext:value-type="string">
            <text:p>Dacorum</text:p>
          </table:table-cell>
          <table:table-cell office:value-type="string" calcext:value-type="string">
            <text:p>Flamstead</text:p>
          </table:table-cell>
          <table:table-cell office:value-type="string" calcext:value-type="string">
            <text:p>Old Watling Street (by-passed section), opp. "La Londe" bungalow</text:p>
          </table:table-cell>
          <table:table-cell office:value-type="string" calcext:value-type="string">
            <text:p>on clipped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70</text:p>
          </table:table-cell>
          <table:table-cell office:value-type="string" calcext:value-type="string">
            <text:p>https://www.geograph.org.uk/photo/7559668</text:p>
          </table:table-cell>
          <table:table-cell/>
        </table:table-row>
        <table:table-row table:style-name="ro1">
          <table:table-cell office:value-type="string" calcext:value-type="string">
            <text:p>HE_LH2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L 0655 1607</text:p>
          </table:table-cell>
          <table:table-cell office:value-type="float" office:value="51.833089" calcext:value-type="float">
            <text:p>51.833089</text:p>
          </table:table-cell>
          <table:table-cell office:value-type="float" office:value="-0.455087" calcext:value-type="float">
            <text:p>-0.455087</text:p>
          </table:table-cell>
          <table:table-cell office:value-type="string" calcext:value-type="string">
            <text:p>Dacorum</text:p>
          </table:table-cell>
          <table:table-cell office:value-type="string" calcext:value-type="string">
            <text:p>Markyate</text:p>
          </table:table-cell>
          <table:table-cell office:value-type="string" calcext:value-type="string">
            <text:p>London Road, opp. No. 51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74</text:p>
          </table:table-cell>
          <table:table-cell office:value-type="string" calcext:value-type="string">
            <text:p>https://www.geograph.org.uk/photo/7672590</text:p>
          </table:table-cell>
          <table:table-cell/>
        </table:table-row>
        <table:table-row table:style-name="ro1">
          <table:table-cell office:value-type="string" calcext:value-type="string">
            <text:p>HE_LH29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L 05729 17004</text:p>
          </table:table-cell>
          <table:table-cell office:value-type="float" office:value="51.84164" calcext:value-type="float">
            <text:p>51.84164</text:p>
          </table:table-cell>
          <table:table-cell office:value-type="float" office:value="-0.466712" calcext:value-type="float">
            <text:p>-0.466712</text:p>
          </table:table-cell>
          <table:table-cell office:value-type="string" calcext:value-type="string">
            <text:p>Dacorum</text:p>
          </table:table-cell>
          <table:table-cell office:value-type="string" calcext:value-type="string">
            <text:p>Markyate</text:p>
          </table:table-cell>
          <table:table-cell office:value-type="string" calcext:value-type="string">
            <text:p>Dunstable Road, opp. Cell Par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953469</text:p>
          </table:table-cell>
          <table:table-cell office:value-type="string" calcext:value-type="string">
            <text:p>https://www.geograph.org.uk/photo/7953492</text:p>
          </table:table-cell>
          <table:table-cell/>
        </table:table-row>
        <table:table-row table:style-name="ro1">
          <table:table-cell office:value-type="string" calcext:value-type="string">
            <text:p>HE_LHG20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TL 122 068</text:p>
          </table:table-cell>
          <table:table-cell office:value-type="float" office:value="51.748671" calcext:value-type="float">
            <text:p>51.748671</text:p>
          </table:table-cell>
          <table:table-cell office:value-type="float" office:value="-0.37612" calcext:value-type="float">
            <text:p>-0.37612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St Michael</text:p>
          </table:table-cell>
          <table:table-cell office:value-type="string" calcext:value-type="string">
            <text:p>Hemel Hempstead Road, in Prae Woo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_LHG22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s on A5</text:p>
          </table:table-cell>
          <table:table-cell office:value-type="string" calcext:value-type="string">
            <text:p>TL 1134 0791</text:p>
          </table:table-cell>
          <table:table-cell office:value-type="float" office:value="51.758819" calcext:value-type="float">
            <text:p>51.758819</text:p>
          </table:table-cell>
          <table:table-cell office:value-type="float" office:value="-0.388217" calcext:value-type="float">
            <text:p>-0.388217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St Michael</text:p>
          </table:table-cell>
          <table:table-cell office:value-type="string" calcext:value-type="string">
            <text:p>by dairy, N of Gorhambury House, Bluehouse Hill</text:p>
          </table:table-cell>
          <table:table-cell office:value-type="string" calcext:value-type="string">
            <text:p>against brick wall in garden (MAYBE A TERMINUS STONE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HR1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404</text:p>
          </table:table-cell>
          <table:table-cell office:value-type="string" calcext:value-type="string">
            <text:p>TQ 06948 92977</text:p>
          </table:table-cell>
          <table:table-cell office:value-type="float" office:value="51.625457" calcext:value-type="float">
            <text:p>51.625457</text:p>
          </table:table-cell>
          <table:table-cell office:value-type="float" office:value="-0.456399" calcext:value-type="float">
            <text:p>-0.456399</text:p>
          </table:table-cell>
          <table:table-cell office:value-type="string" calcext:value-type="string">
            <text:p>Three Rivers</text:p>
          </table:table-cell>
          <table:table-cell office:value-type="string" calcext:value-type="string">
            <text:p>Rickmansworth</text:p>
          </table:table-cell>
          <table:table-cell office:value-type="string" calcext:value-type="string">
            <text:p>N of Home Farm Road, on road to Batchworth Heath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HX22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 (off A1081)</text:p>
          </table:table-cell>
          <table:table-cell office:value-type="string" calcext:value-type="string">
            <text:p>TL 15069 09084</text:p>
          </table:table-cell>
          <table:table-cell office:value-type="float" office:value="51.768617" calcext:value-type="float">
            <text:p>51.768617</text:p>
          </table:table-cell>
          <table:table-cell office:value-type="float" office:value="-0.333824" calcext:value-type="float">
            <text:p>-0.333824</text:p>
          </table:table-cell>
          <table:table-cell table:number-columns-repeated="2" office:value-type="string" calcext:value-type="string">
            <text:p>St Albans</text:p>
          </table:table-cell>
          <table:table-cell office:value-type="string" calcext:value-type="string">
            <text:p>Old Harpenden Road, Bernard's Heath</text:p>
          </table:table-cell>
          <table:table-cell office:value-type="string" calcext:value-type="string">
            <text:p>on steep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HX23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A1081</text:p>
          </table:table-cell>
          <table:table-cell office:value-type="string" calcext:value-type="string">
            <text:p>TL 14572 10540</text:p>
          </table:table-cell>
          <table:table-cell office:value-type="float" office:value="51.781804" calcext:value-type="float">
            <text:p>51.781804</text:p>
          </table:table-cell>
          <table:table-cell office:value-type="float" office:value="-0.340544" calcext:value-type="float">
            <text:p>-0.340544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St Michael</text:p>
          </table:table-cell>
          <table:table-cell office:value-type="string" calcext:value-type="string">
            <text:p>Harpenden Road, N of Hertfordshire Way</text:p>
          </table:table-cell>
          <table:table-cell office:value-type="string" calcext:value-type="string">
            <text:p>deep back in hedge at jct of two field boundari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HX24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081</text:p>
          </table:table-cell>
          <table:table-cell office:value-type="string" calcext:value-type="string">
            <text:p>TL 1387 1202</text:p>
          </table:table-cell>
          <table:table-cell office:value-type="float" office:value="51.795248" calcext:value-type="float">
            <text:p>51.795248</text:p>
          </table:table-cell>
          <table:table-cell office:value-type="float" office:value="-0.35023" calcext:value-type="float">
            <text:p>-0.35023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Harpenden</text:p>
          </table:table-cell>
          <table:table-cell office:value-type="string" calcext:value-type="string">
            <text:p>St Albans Road, opposite Beesonend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HX2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081</text:p>
          </table:table-cell>
          <table:table-cell office:value-type="string" calcext:value-type="string">
            <text:p>TL 1362 1355</text:p>
          </table:table-cell>
          <table:table-cell office:value-type="float" office:value="51.80905" calcext:value-type="float">
            <text:p>51.80905</text:p>
          </table:table-cell>
          <table:table-cell office:value-type="float" office:value="-0.353353" calcext:value-type="float">
            <text:p>-0.353353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Harpenden</text:p>
          </table:table-cell>
          <table:table-cell office:value-type="string" calcext:value-type="string">
            <text:p>St Albans Road, opp. West Common</text:p>
          </table:table-cell>
          <table:table-cell office:value-type="string" calcext:value-type="string">
            <text:p>on comm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98</text:p>
          </table:table-cell>
          <table:table-cell office:value-type="string" calcext:value-type="string">
            <text:p>http://www.flickr.com/photos/13171205@N08/6356757835</text:p>
          </table:table-cell>
          <table:table-cell office:value-type="string" calcext:value-type="string">
            <text:p>http://www.flickr.com/photos/anemoneprojectors/8224036301</text:p>
          </table:table-cell>
        </table:table-row>
        <table:table-row table:style-name="ro1">
          <table:table-cell office:value-type="string" calcext:value-type="string">
            <text:p>HE_LHX2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081</text:p>
          </table:table-cell>
          <table:table-cell office:value-type="string" calcext:value-type="string">
            <text:p>TL 12974 14983</text:p>
          </table:table-cell>
          <table:table-cell office:value-type="float" office:value="51.822059" calcext:value-type="float">
            <text:p>51.822059</text:p>
          </table:table-cell>
          <table:table-cell office:value-type="float" office:value="-0.362252" calcext:value-type="float">
            <text:p>-0.362252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Harpenden</text:p>
          </table:table-cell>
          <table:table-cell office:value-type="string" calcext:value-type="string">
            <text:p>Luton Road, opp. Moreton End Lane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19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170</text:p>
          </table:table-cell>
          <table:table-cell office:value-type="string" calcext:value-type="string">
            <text:p>TL 3692 1207</text:p>
          </table:table-cell>
          <table:table-cell office:value-type="float" office:value="51.790535" calcext:value-type="float">
            <text:p>51.790535</text:p>
          </table:table-cell>
          <table:table-cell office:value-type="float" office:value="-0.016172" calcext:value-type="float">
            <text:p>-0.016172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Great Amwell</text:p>
          </table:table-cell>
          <table:table-cell office:value-type="string" calcext:value-type="string">
            <text:p>Pepper Hill near jct with Gypsy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20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170</text:p>
          </table:table-cell>
          <table:table-cell office:value-type="string" calcext:value-type="string">
            <text:p>TL 36281 13491</text:p>
          </table:table-cell>
          <table:table-cell office:value-type="float" office:value="51.80346" calcext:value-type="float">
            <text:p>51.80346</text:p>
          </table:table-cell>
          <table:table-cell office:value-type="float" office:value="-0.024873" calcext:value-type="float">
            <text:p>-0.024873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Ware</text:p>
          </table:table-cell>
          <table:table-cell office:value-type="string" calcext:value-type="string">
            <text:p>London Road, N of Post Wood Road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1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21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1170</text:p>
          </table:table-cell>
          <table:table-cell office:value-type="string" calcext:value-type="string">
            <text:p>TL 35584 14715</text:p>
          </table:table-cell>
          <table:table-cell office:value-type="float" office:value="51.814628" calcext:value-type="float">
            <text:p>51.814628</text:p>
          </table:table-cell>
          <table:table-cell office:value-type="float" office:value="-0.034497" calcext:value-type="float">
            <text:p>-0.034497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Ware</text:p>
          </table:table-cell>
          <table:table-cell office:value-type="string" calcext:value-type="string">
            <text:p>Wadesmill Road, by Fire Station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23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596 1767</text:p>
          </table:table-cell>
          <table:table-cell office:value-type="float" office:value="51.841089" calcext:value-type="float">
            <text:p>51.841089</text:p>
          </table:table-cell>
          <table:table-cell office:value-type="float" office:value="-0.027886" calcext:value-type="float">
            <text:p>-0.027886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Thundridge</text:p>
          </table:table-cell>
          <table:table-cell office:value-type="string" calcext:value-type="string">
            <text:p>Wadesmill, N of jct with Youngsbury Lane</text:p>
          </table:table-cell>
          <table:table-cell office:value-type="string" calcext:value-type="string">
            <text:p>in verge behind pavement (under lamppost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24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6509 19146</text:p>
          </table:table-cell>
          <table:table-cell office:value-type="float" office:value="51.854218" calcext:value-type="float">
            <text:p>51.854218</text:p>
          </table:table-cell>
          <table:table-cell office:value-type="float" office:value="-0.01934" calcext:value-type="float">
            <text:p>-0.01934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Thundridge</text:p>
          </table:table-cell>
          <table:table-cell office:value-type="string" calcext:value-type="string">
            <text:p>Ermine Street, N of High Cros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2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7096 20690</text:p>
          </table:table-cell>
          <table:table-cell office:value-type="float" office:value="51.867948" calcext:value-type="float">
            <text:p>51.867948</text:p>
          </table:table-cell>
          <table:table-cell office:value-type="float" office:value="-0.01021" calcext:value-type="float">
            <text:p>-0.01021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Standon</text:p>
          </table:table-cell>
          <table:table-cell office:value-type="string" calcext:value-type="string">
            <text:p>Colliers End, near 'Lamb and Flag' PH</text:p>
          </table:table-cell>
          <table:table-cell office:value-type="string" calcext:value-type="string">
            <text:p>in pavement adjacent telephone kios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0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2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775 2213</text:p>
          </table:table-cell>
          <table:table-cell office:value-type="float" office:value="51.880726" calcext:value-type="float">
            <text:p>51.880726</text:p>
          </table:table-cell>
          <table:table-cell office:value-type="float" office:value="-0.000144" calcext:value-type="float">
            <text:p>-0.000144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Standon</text:p>
          </table:table-cell>
          <table:table-cell office:value-type="string" calcext:value-type="string">
            <text:p>N of Ryders Grov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2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38614 23429</text:p>
          </table:table-cell>
          <table:table-cell office:value-type="float" office:value="51.892184" calcext:value-type="float">
            <text:p>51.892184</text:p>
          </table:table-cell>
          <table:table-cell office:value-type="float" office:value="0.012922" calcext:value-type="float">
            <text:p>0.012922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Standon</text:p>
          </table:table-cell>
          <table:table-cell office:value-type="string" calcext:value-type="string">
            <text:p>High Street, Puckeridge, by No. 16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6009</text:p>
          </table:table-cell>
          <table:table-cell office:value-type="string" calcext:value-type="string">
            <text:p>https://www.geograph.org.uk/photo/3207364</text:p>
          </table:table-cell>
          <table:table-cell/>
        </table:table-row>
        <table:table-row table:style-name="ro1">
          <table:table-cell office:value-type="string" calcext:value-type="string">
            <text:p>HE_LK2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was on A10</text:p>
          </table:table-cell>
          <table:table-cell office:value-type="string" calcext:value-type="string">
            <text:p>TL 37774 24327</text:p>
          </table:table-cell>
          <table:table-cell office:value-type="float" office:value="51.900461" calcext:value-type="float">
            <text:p>51.900461</text:p>
          </table:table-cell>
          <table:table-cell office:value-type="float" office:value="0.001081" calcext:value-type="float">
            <text:p>0.001081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Braughing</text:p>
          </table:table-cell>
          <table:table-cell office:value-type="string" calcext:value-type="string">
            <text:p>was beside A10, then to 400m N up the drive of Hamels Park</text:p>
          </table:table-cell>
          <table:table-cell office:value-type="string" calcext:value-type="string">
            <text:p>now in grounds of Hammels Golf Cour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28L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84 249</text:p>
          </table:table-cell>
          <table:table-cell office:value-type="float" office:value="51.905454" calcext:value-type="float">
            <text:p>51.905454</text:p>
          </table:table-cell>
          <table:table-cell office:value-type="float" office:value="0.010404" calcext:value-type="float">
            <text:p>0.010404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Braughing</text:p>
          </table:table-cell>
          <table:table-cell office:value-type="string" calcext:value-type="string">
            <text:p>was beside A10, then to 400m N up the drive of Hamels Park</text:p>
          </table:table-cell>
          <table:table-cell office:value-type="string" calcext:value-type="string">
            <text:p>now in grounds of Hammels Golf Course (TL 378 243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_LK30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706 2787</text:p>
          </table:table-cell>
          <table:table-cell office:value-type="float" office:value="51.932472" calcext:value-type="float">
            <text:p>51.932472</text:p>
          </table:table-cell>
          <table:table-cell office:value-type="float" office:value="-0.007881" calcext:value-type="float">
            <text:p>-0.007881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Westmill</text:p>
          </table:table-cell>
          <table:table-cell office:value-type="string" calcext:value-type="string">
            <text:p>N of Westmill tur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31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038</text:p>
          </table:table-cell>
          <table:table-cell office:value-type="string" calcext:value-type="string">
            <text:p>TL 36315 29323</text:p>
          </table:table-cell>
          <table:table-cell office:value-type="float" office:value="51.94571" calcext:value-type="float">
            <text:p>51.94571</text:p>
          </table:table-cell>
          <table:table-cell office:value-type="float" office:value="-0.018134" calcext:value-type="float">
            <text:p>-0.018134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Buntingford</text:p>
          </table:table-cell>
          <table:table-cell office:value-type="string" calcext:value-type="string">
            <text:p>High Street, outside St. Peters church</text:p>
          </table:table-cell>
          <table:table-cell office:value-type="string" calcext:value-type="string">
            <text:p>in pavement against wall of chur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60</text:p>
          </table:table-cell>
          <table:table-cell office:value-type="string" calcext:value-type="string">
            <text:p>http://www.geograph.org.uk/photo/1790347</text:p>
          </table:table-cell>
          <table:table-cell/>
        </table:table-row>
        <table:table-row table:style-name="ro1">
          <table:table-cell office:value-type="string" calcext:value-type="string">
            <text:p>HE_LK32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10)</text:p>
          </table:table-cell>
          <table:table-cell office:value-type="string" calcext:value-type="string">
            <text:p>TL 3562 3075</text:p>
          </table:table-cell>
          <table:table-cell office:value-type="float" office:value="51.958702" calcext:value-type="float">
            <text:p>51.958702</text:p>
          </table:table-cell>
          <table:table-cell office:value-type="float" office:value="-0.027677" calcext:value-type="float">
            <text:p>-0.027677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Cottered</text:p>
          </table:table-cell>
          <table:table-cell office:value-type="string" calcext:value-type="string">
            <text:p>Ermine Street, Buntingford, opposite Corneybu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33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555 3236</text:p>
          </table:table-cell>
          <table:table-cell office:value-type="float" office:value="51.973186" calcext:value-type="float">
            <text:p>51.973186</text:p>
          </table:table-cell>
          <table:table-cell office:value-type="float" office:value="-0.02806" calcext:value-type="float">
            <text:p>-0.02806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Buckland</text:p>
          </table:table-cell>
          <table:table-cell office:value-type="string" calcext:value-type="string">
            <text:p>Chipping Hill, N of Chipping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34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564 3367</text:p>
          </table:table-cell>
          <table:table-cell office:value-type="float" office:value="51.984935" calcext:value-type="float">
            <text:p>51.984935</text:p>
          </table:table-cell>
          <table:table-cell office:value-type="float" office:value="-0.026233" calcext:value-type="float">
            <text:p>-0.026233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Buckland</text:p>
          </table:table-cell>
          <table:table-cell office:value-type="string" calcext:value-type="string">
            <text:p>Buckland Bury</text:p>
          </table:table-cell>
          <table:table-cell office:value-type="string" calcext:value-type="string">
            <text:p>in yard of farm house; Formerly on High Road in Buckland village; erected in present position c.1970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3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566 3561</text:p>
          </table:table-cell>
          <table:table-cell office:value-type="float" office:value="52.002362" calcext:value-type="float">
            <text:p>52.002362</text:p>
          </table:table-cell>
          <table:table-cell office:value-type="float" office:value="-0.025175" calcext:value-type="float">
            <text:p>-0.025175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Therfield</text:p>
          </table:table-cell>
          <table:table-cell office:value-type="string" calcext:value-type="string">
            <text:p>N of Reed tur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38</text:p>
          </table:table-cell>
          <table:table-cell office:value-type="string" calcext:value-type="string">
            <text:p>http://www.geograph.org.uk/photo/1790281</text:p>
          </table:table-cell>
          <table:table-cell office:value-type="string" calcext:value-type="string">
            <text:p>http://www.geograph.org.uk/photo/1790232</text:p>
          </table:table-cell>
        </table:table-row>
        <table:table-row table:style-name="ro1">
          <table:table-cell office:value-type="string" calcext:value-type="string">
            <text:p>HE_LK3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Not found but may be hidden</text:p>
          </table:table-cell>
          <table:table-cell office:value-type="string" calcext:value-type="string">
            <text:p>Grade II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5727 37209</text:p>
          </table:table-cell>
          <table:table-cell office:value-type="float" office:value="52.016713" calcext:value-type="float">
            <text:p>52.016713</text:p>
          </table:table-cell>
          <table:table-cell office:value-type="float" office:value="-0.023567" calcext:value-type="float">
            <text:p>-0.023567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Therfield</text:p>
          </table:table-cell>
          <table:table-cell office:value-type="string" calcext:value-type="string">
            <text:p>Reed, N of Silver Ball café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3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590 3875</text:p>
          </table:table-cell>
          <table:table-cell office:value-type="float" office:value="52.030517" calcext:value-type="float">
            <text:p>52.030517</text:p>
          </table:table-cell>
          <table:table-cell office:value-type="float" office:value="-0.020436" calcext:value-type="float">
            <text:p>-0.020436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Therfield</text:p>
          </table:table-cell>
          <table:table-cell office:value-type="string" calcext:value-type="string">
            <text:p>N of Reed windmill, Mile End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17</text:p>
          </table:table-cell>
          <table:table-cell office:value-type="string" calcext:value-type="string">
            <text:p>http://www.geograph.org.uk/photo/1790073</text:p>
          </table:table-cell>
          <table:table-cell/>
        </table:table-row>
        <table:table-row table:style-name="ro1">
          <table:table-cell office:value-type="string" calcext:value-type="string">
            <text:p>HE_LK3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568 4041</text:p>
          </table:table-cell>
          <table:table-cell office:value-type="float" office:value="52.045486" calcext:value-type="float">
            <text:p>52.045486</text:p>
          </table:table-cell>
          <table:table-cell office:value-type="float" office:value="-0.022983" calcext:value-type="float">
            <text:p>-0.022983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Royston</text:p>
          </table:table-cell>
          <table:table-cell office:value-type="string" calcext:value-type="string">
            <text:p>London Road, jct with Sun Hill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28</text:p>
          </table:table-cell>
          <table:table-cell office:value-type="string" calcext:value-type="string">
            <text:p>http://www.geograph.org.uk/photo/1790037</text:p>
          </table:table-cell>
          <table:table-cell/>
        </table:table-row>
        <table:table-row table:style-name="ro1">
          <table:table-cell office:value-type="string" calcext:value-type="string">
            <text:p>HE_LK39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3606 4174</text:p>
          </table:table-cell>
          <table:table-cell office:value-type="float" office:value="52.057343" calcext:value-type="float">
            <text:p>52.057343</text:p>
          </table:table-cell>
          <table:table-cell office:value-type="float" office:value="-0.016917" calcext:value-type="float">
            <text:p>-0.016917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Royston</text:p>
          </table:table-cell>
          <table:table-cell office:value-type="string" calcext:value-type="string">
            <text:p>Melbour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4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X2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3921 2487</text:p>
          </table:table-cell>
          <table:table-cell office:value-type="float" office:value="51.904983" calcext:value-type="float">
            <text:p>51.904983</text:p>
          </table:table-cell>
          <table:table-cell office:value-type="float" office:value="0.022158" calcext:value-type="float">
            <text:p>0.022158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Braughing</text:p>
          </table:table-cell>
          <table:table-cell office:value-type="string" calcext:value-type="string">
            <text:p>N of Griggs Bri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X29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3924 2643</text:p>
          </table:table-cell>
          <table:table-cell office:value-type="float" office:value="51.918993" calcext:value-type="float">
            <text:p>51.918993</text:p>
          </table:table-cell>
          <table:table-cell office:value-type="float" office:value="0.023224" calcext:value-type="float">
            <text:p>0.023224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Braughing</text:p>
          </table:table-cell>
          <table:table-cell office:value-type="string" calcext:value-type="string">
            <text:p>Hay Street, Braughing, S of Hay Cottage</text:p>
          </table:table-cell>
          <table:table-cell office:value-type="string" calcext:value-type="string">
            <text:p>almost buried in 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X30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3933 2802</text:p>
          </table:table-cell>
          <table:table-cell office:value-type="float" office:value="51.933257" calcext:value-type="float">
            <text:p>51.933257</text:p>
          </table:table-cell>
          <table:table-cell office:value-type="float" office:value="0.025175" calcext:value-type="float">
            <text:p>0.025175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Hormead</text:p>
          </table:table-cell>
          <table:table-cell office:value-type="string" calcext:value-type="string">
            <text:p>by Stonebury Farm, Dassel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57</text:p>
          </table:table-cell>
          <table:table-cell office:value-type="string" calcext:value-type="string">
            <text:p>https://www.geograph.org.uk/photo/7677017</text:p>
          </table:table-cell>
          <table:table-cell/>
        </table:table-row>
        <table:table-row table:style-name="ro1">
          <table:table-cell office:value-type="string" calcext:value-type="string">
            <text:p>HE_LKX31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3901 2956</text:p>
          </table:table-cell>
          <table:table-cell office:value-type="float" office:value="51.947174" calcext:value-type="float">
            <text:p>51.947174</text:p>
          </table:table-cell>
          <table:table-cell office:value-type="float" office:value="0.021145" calcext:value-type="float">
            <text:p>0.021145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Hormead</text:p>
          </table:table-cell>
          <table:table-cell office:value-type="string" calcext:value-type="string">
            <text:p>Hare Street, opposite Old Bake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X32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3922 3110</text:p>
          </table:table-cell>
          <table:table-cell office:value-type="float" office:value="51.960958" calcext:value-type="float">
            <text:p>51.960958</text:p>
          </table:table-cell>
          <table:table-cell office:value-type="float" office:value="0.024822" calcext:value-type="float">
            <text:p>0.024822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Anstey</text:p>
          </table:table-cell>
          <table:table-cell office:value-type="string" calcext:value-type="string">
            <text:p>opp. Silkmead farm, N of Bradbur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X33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3891 3264</text:p>
          </table:table-cell>
          <table:table-cell office:value-type="float" office:value="51.974873" calcext:value-type="float">
            <text:p>51.974873</text:p>
          </table:table-cell>
          <table:table-cell office:value-type="float" office:value="0.020936" calcext:value-type="float">
            <text:p>0.020936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Anstey</text:p>
          </table:table-cell>
          <table:table-cell office:value-type="string" calcext:value-type="string">
            <text:p>Cave Gat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7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X34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3855 3414</text:p>
          </table:table-cell>
          <table:table-cell office:value-type="float" office:value="51.98844" calcext:value-type="float">
            <text:p>51.98844</text:p>
          </table:table-cell>
          <table:table-cell office:value-type="float" office:value="0.016303" calcext:value-type="float">
            <text:p>0.016303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Barkway</text:p>
          </table:table-cell>
          <table:table-cell office:value-type="string" calcext:value-type="string">
            <text:p>London Road, near Equestrian Centr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KX3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3846 3571</text:p>
          </table:table-cell>
          <table:table-cell office:value-type="float" office:value="52.00257" calcext:value-type="float">
            <text:p>52.00257</text:p>
          </table:table-cell>
          <table:table-cell office:value-type="float" office:value="0.015627" calcext:value-type="float">
            <text:p>0.015627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Barkway</text:p>
          </table:table-cell>
          <table:table-cell office:value-type="string" calcext:value-type="string">
            <text:p>High Street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23</text:p>
          </table:table-cell>
          <table:table-cell office:value-type="string" calcext:value-type="string">
            <text:p>http://www.geograph.org.uk/photo/519064</text:p>
          </table:table-cell>
          <table:table-cell office:value-type="string" calcext:value-type="string">
            <text:p>http://www.flickr.com/photos/tollhouses/3240358527</text:p>
          </table:table-cell>
        </table:table-row>
        <table:table-row table:style-name="ro1">
          <table:table-cell office:value-type="string" calcext:value-type="string">
            <text:p>HE_LKX3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3931 3698</text:p>
          </table:table-cell>
          <table:table-cell office:value-type="float" office:value="52.013768" calcext:value-type="float">
            <text:p>52.013768</text:p>
          </table:table-cell>
          <table:table-cell office:value-type="float" office:value="0.028517" calcext:value-type="float">
            <text:p>0.028517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Barkway</text:p>
          </table:table-cell>
          <table:table-cell office:value-type="string" calcext:value-type="string">
            <text:p>Cambridge Road, outside Newsells</text:p>
          </table:table-cell>
          <table:table-cell office:value-type="string" calcext:value-type="string">
            <text:p>in undergrowth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47</text:p>
          </table:table-cell>
          <table:table-cell office:value-type="string" calcext:value-type="string">
            <text:p>http://www.flickr.com/photos/myf/4286215438</text:p>
          </table:table-cell>
          <table:table-cell/>
        </table:table-row>
        <table:table-row table:style-name="ro1">
          <table:table-cell office:value-type="string" calcext:value-type="string">
            <text:p>HE_LKX3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3982 3834</text:p>
          </table:table-cell>
          <table:table-cell office:value-type="float" office:value="52.02586" calcext:value-type="float">
            <text:p>52.02586</text:p>
          </table:table-cell>
          <table:table-cell office:value-type="float" office:value="0.036499" calcext:value-type="float">
            <text:p>0.036499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Barley</text:p>
          </table:table-cell>
          <table:table-cell office:value-type="string" calcext:value-type="string">
            <text:p>London Road, opposite Mortimers</text:p>
          </table:table-cell>
          <table:table-cell office:value-type="string" calcext:value-type="string">
            <text:p>in garde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80</text:p>
          </table:table-cell>
          <table:table-cell office:value-type="string" calcext:value-type="string">
            <text:p>http://www.flickr.com/photos/myf/4285471621</text:p>
          </table:table-cell>
          <table:table-cell/>
        </table:table-row>
        <table:table-row table:style-name="ro1">
          <table:table-cell office:value-type="string" calcext:value-type="string">
            <text:p>HE_LKX3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1368</text:p>
          </table:table-cell>
          <table:table-cell office:value-type="string" calcext:value-type="string">
            <text:p>TL 4017 3984</text:p>
          </table:table-cell>
          <table:table-cell office:value-type="float" office:value="52.039249" calcext:value-type="float">
            <text:p>52.039249</text:p>
          </table:table-cell>
          <table:table-cell office:value-type="float" office:value="0.04221" calcext:value-type="float">
            <text:p>0.04221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Barley</text:p>
          </table:table-cell>
          <table:table-cell office:value-type="string" calcext:value-type="string">
            <text:p>just S of County boundary, N of Barley</text:p>
          </table:table-cell>
          <table:table-cell office:value-type="string" calcext:value-type="string">
            <text:p>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NBW2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UC road</text:p>
          </table:table-cell>
          <table:table-cell office:value-type="string" calcext:value-type="string">
            <text:p>TL 0133 1075</text:p>
          </table:table-cell>
          <table:table-cell office:value-type="float" office:value="51.786243" calcext:value-type="float">
            <text:p>51.786243</text:p>
          </table:table-cell>
          <table:table-cell office:value-type="float" office:value="-0.532369" calcext:value-type="float">
            <text:p>-0.532369</text:p>
          </table:table-cell>
          <table:table-cell office:value-type="string" calcext:value-type="string">
            <text:p>Dacorum</text:p>
          </table:table-cell>
          <table:table-cell office:value-type="string" calcext:value-type="string">
            <text:p>Nettleden With Potten End</text:p>
          </table:table-cell>
          <table:table-cell office:value-type="string" calcext:value-type="string">
            <text:p>750m W of churc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_LNBW2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00344 11986</text:p>
          </table:table-cell>
          <table:table-cell office:value-type="float" office:value="51.79753" calcext:value-type="float">
            <text:p>51.79753</text:p>
          </table:table-cell>
          <table:table-cell office:value-type="float" office:value="-0.546301" calcext:value-type="float">
            <text:p>-0.546301</text:p>
          </table:table-cell>
          <table:table-cell office:value-type="string" calcext:value-type="string">
            <text:p>Dacorum</text:p>
          </table:table-cell>
          <table:table-cell office:value-type="string" calcext:value-type="string">
            <text:p>Little Gaddesden</text:p>
          </table:table-cell>
          <table:table-cell office:value-type="string" calcext:value-type="string">
            <text:p>Nettledon Road, opp. Cromer Close (Wayside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2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10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000 (was A1)</text:p>
          </table:table-cell>
          <table:table-cell office:value-type="string" calcext:value-type="string">
            <text:p>TQ 2564 9560</text:p>
          </table:table-cell>
          <table:table-cell office:value-type="float" office:value="51.645171" calcext:value-type="float">
            <text:p>51.645171</text:p>
          </table:table-cell>
          <table:table-cell office:value-type="float" office:value="-0.185564" calcext:value-type="float">
            <text:p>-0.185564</text:p>
          </table:table-cell>
          <table:table-cell table:number-columns-repeated="2" office:value-type="string" calcext:value-type="string">
            <text:p>Barnet</text:p>
          </table:table-cell>
          <table:table-cell office:value-type="string" calcext:value-type="string">
            <text:p>Great North Road, Pricklers Hill, just S of Raydean Road, near Raydean House</text:p>
          </table:table-cell>
          <table:table-cell office:value-type="string" calcext:value-type="string">
            <text:p>on grass verge near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9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1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000</text:p>
          </table:table-cell>
          <table:table-cell office:value-type="string" calcext:value-type="string">
            <text:p>TL 26175 02571</text:p>
          </table:table-cell>
          <table:table-cell office:value-type="float" office:value="51.707697" calcext:value-type="float">
            <text:p>51.707697</text:p>
          </table:table-cell>
          <table:table-cell office:value-type="float" office:value="-0.17532" calcext:value-type="float">
            <text:p>-0.17532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North Mymms</text:p>
          </table:table-cell>
          <table:table-cell office:value-type="string" calcext:value-type="string">
            <text:p>N of Potters Bar, N of Little Heath Farm Cott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4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1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000</text:p>
          </table:table-cell>
          <table:table-cell office:value-type="string" calcext:value-type="string">
            <text:p>TL 2597 0414</text:p>
          </table:table-cell>
          <table:table-cell office:value-type="float" office:value="51.721843" calcext:value-type="float">
            <text:p>51.721843</text:p>
          </table:table-cell>
          <table:table-cell office:value-type="float" office:value="-0.177719" calcext:value-type="float">
            <text:p>-0.177719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North Mymms</text:p>
          </table:table-cell>
          <table:table-cell office:value-type="string" calcext:value-type="string">
            <text:p>Great North Road, S of Kentish Lan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9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1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000</text:p>
          </table:table-cell>
          <table:table-cell office:value-type="string" calcext:value-type="string">
            <text:p>TL 2522 0545</text:p>
          </table:table-cell>
          <table:table-cell office:value-type="float" office:value="51.733783" calcext:value-type="float">
            <text:p>51.733783</text:p>
          </table:table-cell>
          <table:table-cell office:value-type="float" office:value="-0.1881" calcext:value-type="float">
            <text:p>-0.1881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North Mymms</text:p>
          </table:table-cell>
          <table:table-cell office:value-type="string" calcext:value-type="string">
            <text:p>Bell Bar, adjacent to garage (was Hatfield)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19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000</text:p>
          </table:table-cell>
          <table:table-cell office:value-type="string" calcext:value-type="string">
            <text:p>TL 2289 0727</text:p>
          </table:table-cell>
          <table:table-cell office:value-type="float" office:value="51.750654" calcext:value-type="float">
            <text:p>51.750654</text:p>
          </table:table-cell>
          <table:table-cell office:value-type="float" office:value="-0.22118" calcext:value-type="float">
            <text:p>-0.22118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Hatfield</text:p>
          </table:table-cell>
          <table:table-cell office:value-type="string" calcext:value-type="string">
            <text:p>Great N Road, near Buttfield Cott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20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UC road</text:p>
          </table:table-cell>
          <table:table-cell office:value-type="string" calcext:value-type="string">
            <text:p>TL 2400 0977</text:p>
          </table:table-cell>
          <table:table-cell office:value-type="float" office:value="51.772877" calcext:value-type="float">
            <text:p>51.772877</text:p>
          </table:table-cell>
          <table:table-cell office:value-type="float" office:value="-0.204218" calcext:value-type="float">
            <text:p>-0.204218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Hatfield</text:p>
          </table:table-cell>
          <table:table-cell office:value-type="string" calcext:value-type="string">
            <text:p>was outside Hatfield station</text:p>
          </table:table-cell>
          <table:table-cell office:value-type="string" calcext:value-type="string">
            <text:p>now in forecourt by Mill Green Museum, Hat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20L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TL 232 087</text:p>
          </table:table-cell>
          <table:table-cell office:value-type="float" office:value="51.763437" calcext:value-type="float">
            <text:p>51.763437</text:p>
          </table:table-cell>
          <table:table-cell office:value-type="float" office:value="-0.216186" calcext:value-type="float">
            <text:p>-0.216186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Hatfield</text:p>
          </table:table-cell>
          <table:table-cell office:value-type="string" calcext:value-type="string">
            <text:p>was outside Hatfield station</text:p>
          </table:table-cell>
          <table:table-cell office:value-type="string" calcext:value-type="string">
            <text:p>now in forecourt by Mill Green Museum, Hatfield (TL 2400 0977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_LY21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000</text:p>
          </table:table-cell>
          <table:table-cell office:value-type="string" calcext:value-type="string">
            <text:p>TL 25269 05405</text:p>
          </table:table-cell>
          <table:table-cell office:value-type="float" office:value="51.733368" calcext:value-type="float">
            <text:p>51.733368</text:p>
          </table:table-cell>
          <table:table-cell office:value-type="float" office:value="-0.187407" calcext:value-type="float">
            <text:p>-0.187407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North Mymms</text:p>
          </table:table-cell>
          <table:table-cell office:value-type="string" calcext:value-type="string">
            <text:p>was Stanborough, N of Hatfield</text:p>
          </table:table-cell>
          <table:table-cell office:value-type="string" calcext:value-type="string">
            <text:p>now at Bell Bar, Great North Road, on the corner of Bell Lane, against corner of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21L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000</text:p>
          </table:table-cell>
          <table:table-cell office:value-type="string" calcext:value-type="string">
            <text:p>TL 229 102</text:p>
          </table:table-cell>
          <table:table-cell office:value-type="float" office:value="51.776983" calcext:value-type="float">
            <text:p>51.776983</text:p>
          </table:table-cell>
          <table:table-cell office:value-type="float" office:value="-0.22" calcext:value-type="float">
            <text:p>-0.22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Hatfield</text:p>
          </table:table-cell>
          <table:table-cell office:value-type="string" calcext:value-type="string">
            <text:p>was Stanborough, N of Hatfield</text:p>
          </table:table-cell>
          <table:table-cell office:value-type="string" calcext:value-type="string">
            <text:p>now at Bell Bar, Great North Road, on the corner of Bell Lane, against corner of hous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_LY2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23266 16375</text:p>
          </table:table-cell>
          <table:table-cell office:value-type="float" office:value="51.832395" calcext:value-type="float">
            <text:p>51.832395</text:p>
          </table:table-cell>
          <table:table-cell office:value-type="float" office:value="-0.212504" calcext:value-type="float">
            <text:p>-0.212504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Welwyn</text:p>
          </table:table-cell>
          <table:table-cell office:value-type="string" calcext:value-type="string">
            <text:p>Church Street</text:p>
          </table:table-cell>
          <table:table-cell office:value-type="string" calcext:value-type="string">
            <text:p>on the verge, back to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19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2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197 (was A1)</text:p>
          </table:table-cell>
          <table:table-cell office:value-type="string" calcext:value-type="string">
            <text:p>TL 2454 1749</text:p>
          </table:table-cell>
          <table:table-cell office:value-type="float" office:value="51.842133" calcext:value-type="float">
            <text:p>51.842133</text:p>
          </table:table-cell>
          <table:table-cell office:value-type="float" office:value="-0.193624" calcext:value-type="float">
            <text:p>-0.193624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Welwyn</text:p>
          </table:table-cell>
          <table:table-cell office:value-type="string" calcext:value-type="string">
            <text:p>Mardley Hill, outside North Star PH, Oaklan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2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197 (was A1)</text:p>
          </table:table-cell>
          <table:table-cell office:value-type="string" calcext:value-type="string">
            <text:p>TL 2538 1866</text:p>
          </table:table-cell>
          <table:table-cell office:value-type="float" office:value="51.852459" calcext:value-type="float">
            <text:p>51.852459</text:p>
          </table:table-cell>
          <table:table-cell office:value-type="float" office:value="-0.181014" calcext:value-type="float">
            <text:p>-0.181014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Welwyn</text:p>
          </table:table-cell>
          <table:table-cell office:value-type="string" calcext:value-type="string">
            <text:p>London Road, Woolmer Green at jct with Wolvesmere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2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97 (was A1)</text:p>
          </table:table-cell>
          <table:table-cell office:value-type="string" calcext:value-type="string">
            <text:p>TL 25128 20216</text:p>
          </table:table-cell>
          <table:table-cell office:value-type="float" office:value="51.866498" calcext:value-type="float">
            <text:p>51.866498</text:p>
          </table:table-cell>
          <table:table-cell office:value-type="float" office:value="-0.184108" calcext:value-type="float">
            <text:p>-0.184108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Knebworth</text:p>
          </table:table-cell>
          <table:table-cell office:value-type="string" calcext:value-type="string">
            <text:p>London Road, jct with Station Road, Knebworth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5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29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97 (was A1)</text:p>
          </table:table-cell>
          <table:table-cell office:value-type="string" calcext:value-type="string">
            <text:p>TL 24674 21715</text:p>
          </table:table-cell>
          <table:table-cell office:value-type="float" office:value="51.880071" calcext:value-type="float">
            <text:p>51.880071</text:p>
          </table:table-cell>
          <table:table-cell office:value-type="float" office:value="-0.190157" calcext:value-type="float">
            <text:p>-0.190157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Knebworth</text:p>
          </table:table-cell>
          <table:table-cell office:value-type="string" calcext:value-type="string">
            <text:p>half mile S of "Roebuck" PH</text:p>
          </table:table-cell>
          <table:table-cell office:value-type="string" calcext:value-type="string">
            <text:p>in roadside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32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97 (was A1)</text:p>
          </table:table-cell>
          <table:table-cell office:value-type="string" calcext:value-type="string">
            <text:p>TL 23290 26135</text:p>
          </table:table-cell>
          <table:table-cell office:value-type="float" office:value="51.920098" calcext:value-type="float">
            <text:p>51.920098</text:p>
          </table:table-cell>
          <table:table-cell office:value-type="float" office:value="-0.208674" calcext:value-type="float">
            <text:p>-0.208674</text:p>
          </table:table-cell>
          <table:table-cell table:number-columns-repeated="2" office:value-type="string" calcext:value-type="string">
            <text:p>Stevenage</text:p>
          </table:table-cell>
          <table:table-cell office:value-type="string" calcext:value-type="string">
            <text:p>North Road, Stevenage near jct with Whitney Driv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33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97 (was A1)</text:p>
          </table:table-cell>
          <table:table-cell office:value-type="string" calcext:value-type="string">
            <text:p>TL 23145 27730</text:p>
          </table:table-cell>
          <table:table-cell office:value-type="float" office:value="51.934463" calcext:value-type="float">
            <text:p>51.934463</text:p>
          </table:table-cell>
          <table:table-cell office:value-type="float" office:value="-0.210211" calcext:value-type="float">
            <text:p>-0.210211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Graveley</text:p>
          </table:table-cell>
          <table:table-cell office:value-type="string" calcext:value-type="string">
            <text:p>High Street ,opp. 'The Milehouse'</text:p>
          </table:table-cell>
          <table:table-cell office:value-type="string" calcext:value-type="string">
            <text:p>on grass verge at S end of vill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3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34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97 (was A1)</text:p>
          </table:table-cell>
          <table:table-cell office:value-type="string" calcext:value-type="string">
            <text:p>TL 23417 29274</text:p>
          </table:table-cell>
          <table:table-cell office:value-type="float" office:value="51.948278" calcext:value-type="float">
            <text:p>51.948278</text:p>
          </table:table-cell>
          <table:table-cell office:value-type="float" office:value="-0.205703" calcext:value-type="float">
            <text:p>-0.205703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Letchworth</text:p>
          </table:table-cell>
          <table:table-cell office:value-type="string" calcext:value-type="string">
            <text:p>S of Jacks Hill</text:p>
          </table:table-cell>
          <table:table-cell office:value-type="string" calcext:value-type="string">
            <text:p>in roadside undergrow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15</text:p>
          </table:table-cell>
          <table:table-cell office:value-type="string" calcext:value-type="string">
            <text:p>http://www.flickr.com/photos/anemoneprojectors/5506160651</text:p>
          </table:table-cell>
          <table:table-cell/>
        </table:table-row>
        <table:table-row table:style-name="ro1">
          <table:table-cell office:value-type="string" calcext:value-type="string">
            <text:p>HE_LY3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6141</text:p>
          </table:table-cell>
          <table:table-cell office:value-type="string" calcext:value-type="string">
            <text:p>TL 24518 32311</text:p>
          </table:table-cell>
          <table:table-cell office:value-type="float" office:value="51.975324" calcext:value-type="float">
            <text:p>51.975324</text:p>
          </table:table-cell>
          <table:table-cell office:value-type="float" office:value="-0.188592" calcext:value-type="float">
            <text:p>-0.188592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opp. "George IV" P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3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507</text:p>
          </table:table-cell>
          <table:table-cell office:value-type="string" calcext:value-type="string">
            <text:p>TL 24026 35120</text:p>
          </table:table-cell>
          <table:table-cell office:value-type="float" office:value="52.000677" calcext:value-type="float">
            <text:p>52.000677</text:p>
          </table:table-cell>
          <table:table-cell office:value-type="float" office:value="-0.194736" calcext:value-type="float">
            <text:p>-0.194736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Radwell</text:p>
          </table:table-cell>
          <table:table-cell office:value-type="string" calcext:value-type="string">
            <text:p>North Road, N of jct with Norton Mill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8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X23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656</text:p>
          </table:table-cell>
          <table:table-cell office:value-type="string" calcext:value-type="string">
            <text:p>TL 22260 13504</text:p>
          </table:table-cell>
          <table:table-cell office:value-type="float" office:value="51.806815" calcext:value-type="float">
            <text:p>51.806815</text:p>
          </table:table-cell>
          <table:table-cell office:value-type="float" office:value="-0.228109" calcext:value-type="float">
            <text:p>-0.228109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Ayot St Peter</text:p>
          </table:table-cell>
          <table:table-cell office:value-type="string" calcext:value-type="string">
            <text:p>Codicote Road, Great North Road, at jct with Brockswood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65</text:p>
          </table:table-cell>
          <table:table-cell office:value-type="string" calcext:value-type="string">
            <text:p>http://www.flickr.com/photos/13171205@N08/5538869946</text:p>
          </table:table-cell>
          <table:table-cell/>
        </table:table-row>
        <table:table-row table:style-name="ro1">
          <table:table-cell office:value-type="string" calcext:value-type="string">
            <text:p>HE_LYX23a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656</text:p>
          </table:table-cell>
          <table:table-cell office:value-type="string" calcext:value-type="string">
            <text:p>TL 22255 13469</text:p>
          </table:table-cell>
          <table:table-cell office:value-type="float" office:value="51.806502" calcext:value-type="float">
            <text:p>51.806502</text:p>
          </table:table-cell>
          <table:table-cell office:value-type="float" office:value="-0.228194" calcext:value-type="float">
            <text:p>-0.228194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Ayot St Peter</text:p>
          </table:table-cell>
          <table:table-cell office:value-type="string" calcext:value-type="string">
            <text:p>Codicote Road, Great North Road, opposite jct with Brockswood Lane</text:p>
          </table:table-cell>
          <table:table-cell office:value-type="string" calcext:value-type="string">
            <text:p>on the verge, behind crash barri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547</text:p>
          </table:table-cell>
          <table:table-cell office:value-type="string" calcext:value-type="string">
            <text:p>http://www.geograph.org.uk/photo/80581</text:p>
          </table:table-cell>
          <table:table-cell office:value-type="string" calcext:value-type="string">
            <text:p>http://www.flickr.com/photos/13171205@N08/5538872108</text:p>
          </table:table-cell>
        </table:table-row>
        <table:table-row table:style-name="ro1">
          <table:table-cell office:value-type="string" calcext:value-type="string">
            <text:p>HE_LYX2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656</text:p>
          </table:table-cell>
          <table:table-cell office:value-type="string" calcext:value-type="string">
            <text:p>TL 23057 16333</text:p>
          </table:table-cell>
          <table:table-cell office:value-type="float" office:value="51.832064" calcext:value-type="float">
            <text:p>51.832064</text:p>
          </table:table-cell>
          <table:table-cell office:value-type="float" office:value="-0.215551" calcext:value-type="float">
            <text:p>-0.215551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Welwyn</text:p>
          </table:table-cell>
          <table:table-cell office:value-type="string" calcext:value-type="string">
            <text:p>Codicote Road</text:p>
          </table:table-cell>
          <table:table-cell office:value-type="string" calcext:value-type="string">
            <text:p>i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X25a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656</text:p>
          </table:table-cell>
          <table:table-cell office:value-type="string" calcext:value-type="string">
            <text:p>TL 23004 16514</text:p>
          </table:table-cell>
          <table:table-cell office:value-type="float" office:value="51.833702" calcext:value-type="float">
            <text:p>51.833702</text:p>
          </table:table-cell>
          <table:table-cell office:value-type="float" office:value="-0.216255" calcext:value-type="float">
            <text:p>-0.216255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Welwyn</text:p>
          </table:table-cell>
          <table:table-cell office:value-type="string" calcext:value-type="string">
            <text:p>Codicote Road, N of Fulling Mill Lane</text:p>
          </table:table-cell>
          <table:table-cell office:value-type="string" calcext:value-type="string">
            <text:p>in pavement, back to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X2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656</text:p>
          </table:table-cell>
          <table:table-cell office:value-type="string" calcext:value-type="string">
            <text:p>TL 22089 17802</text:p>
          </table:table-cell>
          <table:table-cell office:value-type="float" office:value="51.845477" calcext:value-type="float">
            <text:p>51.845477</text:p>
          </table:table-cell>
          <table:table-cell office:value-type="float" office:value="-0.229073" calcext:value-type="float">
            <text:p>-0.229073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Codicote</text:p>
          </table:table-cell>
          <table:table-cell office:value-type="string" calcext:value-type="string">
            <text:p>S of Codicot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LYX2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656</text:p>
          </table:table-cell>
          <table:table-cell office:value-type="string" calcext:value-type="string">
            <text:p>TL 2138 1911</text:p>
          </table:table-cell>
          <table:table-cell office:value-type="float" office:value="51.857386" calcext:value-type="float">
            <text:p>51.857386</text:p>
          </table:table-cell>
          <table:table-cell office:value-type="float" office:value="-0.238902" calcext:value-type="float">
            <text:p>-0.238902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Codicote</text:p>
          </table:table-cell>
          <table:table-cell office:value-type="string" calcext:value-type="string">
            <text:p>N of Codicot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RGHT44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5183</text:p>
          </table:table-cell>
          <table:table-cell office:value-type="string" calcext:value-type="string">
            <text:p>TL 14253 06209</text:p>
          </table:table-cell>
          <table:table-cell office:value-type="float" office:value="51.742945" calcext:value-type="float">
            <text:p>51.742945</text:p>
          </table:table-cell>
          <table:table-cell office:value-type="float" office:value="-0.346588" calcext:value-type="float">
            <text:p>-0.346588</text:p>
          </table:table-cell>
          <table:table-cell table:number-columns-repeated="2" office:value-type="string" calcext:value-type="string">
            <text:p>St Albans</text:p>
          </table:table-cell>
          <table:table-cell office:value-type="string" calcext:value-type="string">
            <text:p>St Stephens Hill, between No.s 10 and 12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RGHT4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1057</text:p>
          </table:table-cell>
          <table:table-cell office:value-type="string" calcext:value-type="string">
            <text:p>TL 15136 07472</text:p>
          </table:table-cell>
          <table:table-cell office:value-type="float" office:value="51.754115" calcext:value-type="float">
            <text:p>51.754115</text:p>
          </table:table-cell>
          <table:table-cell office:value-type="float" office:value="-0.333387" calcext:value-type="float">
            <text:p>-0.333387</text:p>
          </table:table-cell>
          <table:table-cell table:number-columns-repeated="2" office:value-type="string" calcext:value-type="string">
            <text:p>St Albans</text:p>
          </table:table-cell>
          <table:table-cell office:value-type="string" calcext:value-type="string">
            <text:p>Hatfield Road, at jct with Marlborough Road, near 'The Peacock'</text:p>
          </table:table-cell>
          <table:table-cell office:value-type="string" calcext:value-type="string">
            <text:p>i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48</text:p>
          </table:table-cell>
          <table:table-cell office:value-type="string" calcext:value-type="string">
            <text:p>http://www.flickr.com/photos/13171205@N08/8333914431</text:p>
          </table:table-cell>
          <table:table-cell/>
        </table:table-row>
        <table:table-row table:style-name="ro1">
          <table:table-cell office:value-type="string" calcext:value-type="string">
            <text:p>HE_RGHT4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057</text:p>
          </table:table-cell>
          <table:table-cell office:value-type="string" calcext:value-type="string">
            <text:p>TL 16571 07284</text:p>
          </table:table-cell>
          <table:table-cell office:value-type="float" office:value="51.752129" calcext:value-type="float">
            <text:p>51.752129</text:p>
          </table:table-cell>
          <table:table-cell office:value-type="float" office:value="-0.312671" calcext:value-type="float">
            <text:p>-0.312671</text:p>
          </table:table-cell>
          <table:table-cell table:number-columns-repeated="2" office:value-type="string" calcext:value-type="string">
            <text:p>St Albans</text:p>
          </table:table-cell>
          <table:table-cell office:value-type="string" calcext:value-type="string">
            <text:p>Hatfield Road, at jct with Royal Road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RGHT4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1057</text:p>
          </table:table-cell>
          <table:table-cell office:value-type="string" calcext:value-type="string">
            <text:p>TL 18225 07248</text:p>
          </table:table-cell>
          <table:table-cell office:value-type="float" office:value="51.75146" calcext:value-type="float">
            <text:p>51.75146</text:p>
          </table:table-cell>
          <table:table-cell office:value-type="float" office:value="-0.288733" calcext:value-type="float">
            <text:p>-0.288733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Colney Heath</text:p>
          </table:table-cell>
          <table:table-cell office:value-type="string" calcext:value-type="string">
            <text:p>Hatfield Road, opposite No 508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77</text:p>
          </table:table-cell>
          <table:table-cell office:value-type="string" calcext:value-type="string">
            <text:p>http://www.flickr.com/photos/13171205@N08/8333910853</text:p>
          </table:table-cell>
          <table:table-cell/>
        </table:table-row>
        <table:table-row table:style-name="ro1">
          <table:table-cell office:value-type="string" calcext:value-type="string">
            <text:p>HE_RGHT4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1057</text:p>
          </table:table-cell>
          <table:table-cell office:value-type="string" calcext:value-type="string">
            <text:p>TL 19757 07789</text:p>
          </table:table-cell>
          <table:table-cell office:value-type="float" office:value="51.755996" calcext:value-type="float">
            <text:p>51.755996</text:p>
          </table:table-cell>
          <table:table-cell office:value-type="float" office:value="-0.266365" calcext:value-type="float">
            <text:p>-0.266365</text:p>
          </table:table-cell>
          <table:table-cell office:value-type="string" calcext:value-type="string">
            <text:p>St Albans</text:p>
          </table:table-cell>
          <table:table-cell office:value-type="string" calcext:value-type="string">
            <text:p>Colney Heath</text:p>
          </table:table-cell>
          <table:table-cell office:value-type="string" calcext:value-type="string">
            <text:p>Hatfield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43</text:p>
          </table:table-cell>
          <table:table-cell office:value-type="string" calcext:value-type="string">
            <text:p>http://www.flickr.com/photos/13171205@N08/8333907301</text:p>
          </table:table-cell>
          <table:table-cell/>
        </table:table-row>
        <table:table-row table:style-name="ro1">
          <table:table-cell office:value-type="string" calcext:value-type="string">
            <text:p>HE_RGHT49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1057</text:p>
          </table:table-cell>
          <table:table-cell office:value-type="string" calcext:value-type="string">
            <text:p>TL 21178 08337</text:p>
          </table:table-cell>
          <table:table-cell office:value-type="float" office:value="51.760616" calcext:value-type="float">
            <text:p>51.760616</text:p>
          </table:table-cell>
          <table:table-cell office:value-type="float" office:value="-0.245597" calcext:value-type="float">
            <text:p>-0.245597</text:p>
          </table:table-cell>
          <table:table-cell office:value-type="string" calcext:value-type="string">
            <text:p>Welwyn Hatfield</text:p>
          </table:table-cell>
          <table:table-cell office:value-type="string" calcext:value-type="string">
            <text:p>Hatfield</text:p>
          </table:table-cell>
          <table:table-cell office:value-type="string" calcext:value-type="string">
            <text:p>St Albans Road West, off Comet Island, W of Comet PH</text:p>
          </table:table-cell>
          <table:table-cell office:value-type="string" calcext:value-type="string">
            <text:p>on wide well kept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98</text:p>
          </table:table-cell>
          <table:table-cell office:value-type="string" calcext:value-type="string">
            <text:p>http://www.flickr.com/photos/13171205@N08/8334960924</text:p>
          </table:table-cell>
          <table:table-cell/>
        </table:table-row>
        <table:table-row table:style-name="ro1">
          <table:table-cell office:value-type="string" calcext:value-type="string">
            <text:p>HE_RYHU01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35212 41961</text:p>
          </table:table-cell>
          <table:table-cell office:value-type="float" office:value="52.059537" calcext:value-type="float">
            <text:p>52.059537</text:p>
          </table:table-cell>
          <table:table-cell office:value-type="float" office:value="-0.02919" calcext:value-type="float">
            <text:p>-0.02919</text:p>
          </table:table-cell>
          <table:table-cell office:value-type="string" calcext:value-type="string">
            <text:p>North Hertfordshire</text:p>
          </table:table-cell>
          <table:table-cell office:value-type="string" calcext:value-type="string">
            <text:p>Royston</text:p>
          </table:table-cell>
          <table:table-cell office:value-type="string" calcext:value-type="string">
            <text:p>Old North Road, by Tesco,</text:p>
          </table:table-cell>
          <table:table-cell office:value-type="string" calcext:value-type="string">
            <text:p>set into boundary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17</text:p>
          </table:table-cell>
          <table:table-cell office:value-type="string" calcext:value-type="string">
            <text:p>http://www.geograph.org.uk/photo/1537163</text:p>
          </table:table-cell>
          <table:table-cell/>
        </table:table-row>
        <table:table-row table:style-name="ro1">
          <table:table-cell office:value-type="string" calcext:value-type="string">
            <text:p>HE_X23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off A602</text:p>
          </table:table-cell>
          <table:table-cell office:value-type="string" calcext:value-type="string">
            <text:p>TL 3358 1692</text:p>
          </table:table-cell>
          <table:table-cell office:value-type="float" office:value="51.834924" calcext:value-type="float">
            <text:p>51.834924</text:p>
          </table:table-cell>
          <table:table-cell office:value-type="float" office:value="-0.062701" calcext:value-type="float">
            <text:p>-0.062701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Bengeo Rural</text:p>
          </table:table-cell>
          <table:table-cell office:value-type="string" calcext:value-type="string">
            <text:p>S of Tonwell beside footpath on track of old road E of A602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X24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602</text:p>
          </table:table-cell>
          <table:table-cell office:value-type="string" calcext:value-type="string">
            <text:p>TL 32949 18169</text:p>
          </table:table-cell>
          <table:table-cell office:value-type="float" office:value="51.846297" calcext:value-type="float">
            <text:p>51.846297</text:p>
          </table:table-cell>
          <table:table-cell office:value-type="float" office:value="-0.071373" calcext:value-type="float">
            <text:p>-0.071373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Sacombe</text:p>
          </table:table-cell>
          <table:table-cell office:value-type="string" calcext:value-type="string">
            <text:p>Ware Road, opposite rear entrance to Woodhall Park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X2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A602</text:p>
          </table:table-cell>
          <table:table-cell office:value-type="string" calcext:value-type="string">
            <text:p>TL 31856 19231</text:p>
          </table:table-cell>
          <table:table-cell office:value-type="float" office:value="51.856099" calcext:value-type="float">
            <text:p>51.856099</text:p>
          </table:table-cell>
          <table:table-cell office:value-type="float" office:value="-0.086826" calcext:value-type="float">
            <text:p>-0.086826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Watton At Stone</text:p>
          </table:table-cell>
          <table:table-cell office:value-type="string" calcext:value-type="string">
            <text:p>Ware Road, W of jct with road to Beningt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X2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30357 19110</text:p>
          </table:table-cell>
          <table:table-cell office:value-type="float" office:value="51.855364" calcext:value-type="float">
            <text:p>51.855364</text:p>
          </table:table-cell>
          <table:table-cell office:value-type="float" office:value="-0.108625" calcext:value-type="float">
            <text:p>-0.108625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Watton At Stone</text:p>
          </table:table-cell>
          <table:table-cell office:value-type="string" calcext:value-type="string">
            <text:p>High Street, by No. 138, S end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01</text:p>
          </table:table-cell>
          <table:table-cell office:value-type="string" calcext:value-type="string">
            <text:p>https://www.geograph.org.uk/photo/8039262</text:p>
          </table:table-cell>
          <table:table-cell/>
        </table:table-row>
        <table:table-row table:style-name="ro1">
          <table:table-cell office:value-type="string" calcext:value-type="string">
            <text:p>HE_X2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602</text:p>
          </table:table-cell>
          <table:table-cell office:value-type="string" calcext:value-type="string">
            <text:p>TL 2766 2076</text:p>
          </table:table-cell>
          <table:table-cell office:value-type="float" office:value="51.870814" calcext:value-type="float">
            <text:p>51.870814</text:p>
          </table:table-cell>
          <table:table-cell office:value-type="float" office:value="-0.147154" calcext:value-type="float">
            <text:p>-0.147154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Aston</text:p>
          </table:table-cell>
          <table:table-cell office:value-type="string" calcext:value-type="string">
            <text:p>immediate NW of The Three Horseshoes P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X29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26249 21242</text:p>
          </table:table-cell>
          <table:table-cell office:value-type="float" office:value="51.875466" calcext:value-type="float">
            <text:p>51.875466</text:p>
          </table:table-cell>
          <table:table-cell office:value-type="float" office:value="-0.167461" calcext:value-type="float">
            <text:p>-0.167461</text:p>
          </table:table-cell>
          <table:table-cell table:number-columns-repeated="2" office:value-type="string" calcext:value-type="string">
            <text:p>Stevenage</text:p>
          </table:table-cell>
          <table:table-cell office:value-type="string" calcext:value-type="string">
            <text:p>Hertford Road opp jct with Watton Road</text:p>
          </table:table-cell>
          <table:table-cell office:value-type="string" calcext:value-type="string">
            <text:p>on law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X30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2489 2196</text:p>
          </table:table-cell>
          <table:table-cell office:value-type="float" office:value="51.882224" calcext:value-type="float">
            <text:p>51.882224</text:p>
          </table:table-cell>
          <table:table-cell office:value-type="float" office:value="-0.186932" calcext:value-type="float">
            <text:p>-0.186932</text:p>
          </table:table-cell>
          <table:table-cell table:number-columns-repeated="2" office:value-type="string" calcext:value-type="string">
            <text:p>Stevenage</text:p>
          </table:table-cell>
          <table:table-cell office:value-type="string" calcext:value-type="string">
            <text:p>Hertford Road, Broadwater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XX20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19</text:p>
          </table:table-cell>
          <table:table-cell office:value-type="string" calcext:value-type="string">
            <text:p>TL 3177 1276</text:p>
          </table:table-cell>
          <table:table-cell office:value-type="float" office:value="51.797971" calcext:value-type="float">
            <text:p>51.797971</text:p>
          </table:table-cell>
          <table:table-cell office:value-type="float" office:value="-0.090535" calcext:value-type="float">
            <text:p>-0.090535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Hertford</text:p>
          </table:table-cell>
          <table:table-cell office:value-type="string" calcext:value-type="string">
            <text:p>North Road, near Hertford North Stati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XX21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19</text:p>
          </table:table-cell>
          <table:table-cell office:value-type="string" calcext:value-type="string">
            <text:p>TL 35174 13795</text:p>
          </table:table-cell>
          <table:table-cell office:value-type="float" office:value="51.80646" calcext:value-type="float">
            <text:p>51.80646</text:p>
          </table:table-cell>
          <table:table-cell office:value-type="float" office:value="-0.040799" calcext:value-type="float">
            <text:p>-0.040799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Ware</text:p>
          </table:table-cell>
          <table:table-cell office:value-type="string" calcext:value-type="string">
            <text:p>Hertford Road, near Chadwell</text:p>
          </table:table-cell>
          <table:table-cell office:value-type="string" calcext:value-type="string">
            <text:p>in ivy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XX22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19</text:p>
          </table:table-cell>
          <table:table-cell office:value-type="string" calcext:value-type="string">
            <text:p>TL 3377 1302</text:p>
          </table:table-cell>
          <table:table-cell office:value-type="float" office:value="51.799833" calcext:value-type="float">
            <text:p>51.799833</text:p>
          </table:table-cell>
          <table:table-cell office:value-type="float" office:value="-0.06145" calcext:value-type="float">
            <text:p>-0.06145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Hertford</text:p>
          </table:table-cell>
          <table:table-cell office:value-type="string" calcext:value-type="string">
            <text:p>Ware Road, at jct with Fairfax Road</text:p>
          </table:table-cell>
          <table:table-cell office:value-type="string" calcext:value-type="string">
            <text:p>built into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XX23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19</text:p>
          </table:table-cell>
          <table:table-cell office:value-type="string" calcext:value-type="string">
            <text:p>TL 3148 1422</text:p>
          </table:table-cell>
          <table:table-cell office:value-type="float" office:value="51.811159" calcext:value-type="float">
            <text:p>51.811159</text:p>
          </table:table-cell>
          <table:table-cell office:value-type="float" office:value="-0.094185" calcext:value-type="float">
            <text:p>-0.094185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Hertford</text:p>
          </table:table-cell>
          <table:table-cell office:value-type="string" calcext:value-type="string">
            <text:p>North Road, near Golding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_XX24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A119</text:p>
          </table:table-cell>
          <table:table-cell office:value-type="string" calcext:value-type="string">
            <text:p>TL 3114 1574</text:p>
          </table:table-cell>
          <table:table-cell office:value-type="float" office:value="51.824898" calcext:value-type="float">
            <text:p>51.824898</text:p>
          </table:table-cell>
          <table:table-cell office:value-type="float" office:value="-0.098539" calcext:value-type="float">
            <text:p>-0.098539</text:p>
          </table:table-cell>
          <table:table-cell office:value-type="string" calcext:value-type="string">
            <text:p>East Hertfordshire</text:p>
          </table:table-cell>
          <table:table-cell office:value-type="string" calcext:value-type="string">
            <text:p>Stapleford</text:p>
          </table:table-cell>
          <table:table-cell office:value-type="string" calcext:value-type="string">
            <text:p>High Road, North of Bullsmill Lane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CASN1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probably lost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428</text:p>
          </table:table-cell>
          <table:table-cell office:value-type="string" calcext:value-type="string">
            <text:p>TL 2281 5994</text:p>
          </table:table-cell>
          <table:table-cell office:value-type="float" office:value="52.223982" calcext:value-type="float">
            <text:p>52.223982</text:p>
          </table:table-cell>
          <table:table-cell office:value-type="float" office:value="-0.203497" calcext:value-type="float">
            <text:p>-0.20349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ynesbury Hardwicke</text:p>
          </table:table-cell>
          <table:table-cell office:value-type="string" calcext:value-type="string">
            <text:p>200m Wof Weald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CASN1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428</text:p>
          </table:table-cell>
          <table:table-cell office:value-type="string" calcext:value-type="string">
            <text:p>TL 1981 6028</text:p>
          </table:table-cell>
          <table:table-cell office:value-type="float" office:value="52.227698" calcext:value-type="float">
            <text:p>52.227698</text:p>
          </table:table-cell>
          <table:table-cell office:value-type="float" office:value="-0.247273" calcext:value-type="float">
            <text:p>-0.24727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t Neots Rural</text:p>
          </table:table-cell>
          <table:table-cell office:value-type="string" calcext:value-type="string">
            <text:p>Cambridge Road, by Rowley Park Football Groun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EY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A1073</text:p>
          </table:table-cell>
          <table:table-cell office:value-type="string" calcext:value-type="string">
            <text:p>TF 2289 0342</text:p>
          </table:table-cell>
          <table:table-cell office:value-type="float" office:value="52.614658" calcext:value-type="float">
            <text:p>52.614658</text:p>
          </table:table-cell>
          <table:table-cell office:value-type="float" office:value="-0.186364" calcext:value-type="float">
            <text:p>-0.186364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Eye</text:p>
          </table:table-cell>
          <table:table-cell office:value-type="string" calcext:value-type="string">
            <text:p>Crowland Road, at jct with Green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GMCA0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TL 2605 7038</text:p>
          </table:table-cell>
          <table:table-cell office:value-type="float" office:value="52.317061" calcext:value-type="float">
            <text:p>52.317061</text:p>
          </table:table-cell>
          <table:table-cell office:value-type="float" office:value="-0.152193" calcext:value-type="float">
            <text:p>-0.15219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Godmanchester</text:p>
          </table:table-cell>
          <table:table-cell office:value-type="string" calcext:value-type="string">
            <text:p>slip road E of jct with A1198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604</text:p>
          </table:table-cell>
          <table:table-cell office:value-type="string" calcext:value-type="string">
            <text:p>http://www.geograph.org.uk/photo/1461143</text:p>
          </table:table-cell>
          <table:table-cell office:value-type="string" calcext:value-type="string">
            <text:p>https://www.geograph.org.uk/photo/7630390</text:p>
          </table:table-cell>
        </table:table-row>
        <table:table-row table:style-name="ro1">
          <table:table-cell office:value-type="string" calcext:value-type="string">
            <text:p>HU_GMCA0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TL 290 693</text:p>
          </table:table-cell>
          <table:table-cell office:value-type="float" office:value="52.306672" calcext:value-type="float">
            <text:p>52.306672</text:p>
          </table:table-cell>
          <table:table-cell office:value-type="float" office:value="-0.109353" calcext:value-type="float">
            <text:p>-0.10935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emingford Gre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GMCA0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TL 306 687</text:p>
          </table:table-cell>
          <table:table-cell office:value-type="float" office:value="52.300903" calcext:value-type="float">
            <text:p>52.300903</text:p>
          </table:table-cell>
          <table:table-cell office:value-type="float" office:value="-0.086132" calcext:value-type="float">
            <text:p>-0.08613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Fenstan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HA0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2772 6995</text:p>
          </table:table-cell>
          <table:table-cell office:value-type="float" office:value="52.312811" calcext:value-type="float">
            <text:p>52.312811</text:p>
          </table:table-cell>
          <table:table-cell office:value-type="float" office:value="-0.12787" calcext:value-type="float">
            <text:p>-0.1278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emingford Abbots</text:p>
          </table:table-cell>
          <table:table-cell office:value-type="string" calcext:value-type="string">
            <text:p>Rideaway, at jct with A14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HG0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2896 6938</text:p>
          </table:table-cell>
          <table:table-cell office:value-type="float" office:value="52.3074" calcext:value-type="float">
            <text:p>52.3074</text:p>
          </table:table-cell>
          <table:table-cell office:value-type="float" office:value="-0.109909" calcext:value-type="float">
            <text:p>-0.109909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emingford Grey</text:p>
          </table:table-cell>
          <table:table-cell office:value-type="string" calcext:value-type="string">
            <text:p>Goretree Rd, at jct with A14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HURA1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663 (was A14)</text:p>
          </table:table-cell>
          <table:table-cell office:value-type="string" calcext:value-type="string">
            <text:p>TL 04453 75120</text:p>
          </table:table-cell>
          <table:table-cell office:value-type="float" office:value="52.364189" calcext:value-type="float">
            <text:p>52.364189</text:p>
          </table:table-cell>
          <table:table-cell office:value-type="float" office:value="-0.467426" calcext:value-type="float">
            <text:p>-0.46742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ythorn And Keyston</text:p>
          </table:table-cell>
          <table:table-cell office:value-type="string" calcext:value-type="string">
            <text:p>Raunds Road, Keyston at jct with The Loop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HUTH0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B1514</text:p>
          </table:table-cell>
          <table:table-cell office:value-type="string" calcext:value-type="string">
            <text:p>TL 2093 7122</text:p>
          </table:table-cell>
          <table:table-cell office:value-type="float" office:value="52.32576" calcext:value-type="float">
            <text:p>52.32576</text:p>
          </table:table-cell>
          <table:table-cell office:value-type="float" office:value="-0.226965" calcext:value-type="float">
            <text:p>-0.22696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Thrapston Road, by No. 102, opp. Grove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HUTH0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514</text:p>
          </table:table-cell>
          <table:table-cell office:value-type="string" calcext:value-type="string">
            <text:p>TL 1920 7194</text:p>
          </table:table-cell>
          <table:table-cell office:value-type="float" office:value="52.332608" calcext:value-type="float">
            <text:p>52.332608</text:p>
          </table:table-cell>
          <table:table-cell office:value-type="float" office:value="-0.252082" calcext:value-type="float">
            <text:p>-0.25208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Thrapsto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36</text:p>
          </table:table-cell>
          <table:table-cell office:value-type="string" calcext:value-type="string">
            <text:p>https://www.geograph.org.uk/photo/7586068</text:p>
          </table:table-cell>
          <table:table-cell/>
        </table:table-row>
        <table:table-row table:style-name="ro1">
          <table:table-cell office:value-type="string" calcext:value-type="string">
            <text:p>HU_HUTH0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TL 17829 71852</text:p>
          </table:table-cell>
          <table:table-cell office:value-type="float" office:value="52.332113" calcext:value-type="float">
            <text:p>52.332113</text:p>
          </table:table-cell>
          <table:table-cell office:value-type="float" office:value="-0.272223" calcext:value-type="float">
            <text:p>-0.27222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llington</text:p>
          </table:table-cell>
          <table:table-cell office:value-type="string" calcext:value-type="string">
            <text:p>near track to Low Hartha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HUTH0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UC road (was A14)</text:p>
          </table:table-cell>
          <table:table-cell office:value-type="string" calcext:value-type="string">
            <text:p>TL 1628 7192</text:p>
          </table:table-cell>
          <table:table-cell office:value-type="float" office:value="52.333054" calcext:value-type="float">
            <text:p>52.333054</text:p>
          </table:table-cell>
          <table:table-cell office:value-type="float" office:value="-0.294921" calcext:value-type="float">
            <text:p>-0.29492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llington</text:p>
          </table:table-cell>
          <table:table-cell office:value-type="string" calcext:value-type="string">
            <text:p>High Street, Elling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HUTH0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TL 14949 72272</text:p>
          </table:table-cell>
          <table:table-cell office:value-type="float" office:value="52.336497" calcext:value-type="float">
            <text:p>52.336497</text:p>
          </table:table-cell>
          <table:table-cell office:value-type="float" office:value="-0.314325" calcext:value-type="float">
            <text:p>-0.31432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aston</text:p>
          </table:table-cell>
          <table:table-cell office:value-type="string" calcext:value-type="string">
            <text:p>E of Wayside</text:p>
          </table:table-cell>
          <table:table-cell office:value-type="string" calcext:value-type="string">
            <text:p>on the verge set in concre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HUTH0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UC road (was A14)</text:p>
          </table:table-cell>
          <table:table-cell office:value-type="string" calcext:value-type="string">
            <text:p>TL 1340 7261</text:p>
          </table:table-cell>
          <table:table-cell office:value-type="float" office:value="52.339857" calcext:value-type="float">
            <text:p>52.339857</text:p>
          </table:table-cell>
          <table:table-cell office:value-type="float" office:value="-0.336935" calcext:value-type="float">
            <text:p>-0.33693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paldwick</text:p>
          </table:table-cell>
          <table:table-cell office:value-type="string" calcext:value-type="string">
            <text:p>High Street, by No. 51,</text:p>
          </table:table-cell>
          <table:table-cell office:value-type="string" calcext:value-type="string">
            <text:p>reinstated by village (from agarden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HUTH0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4</text:p>
          </table:table-cell>
          <table:table-cell office:value-type="string" calcext:value-type="string">
            <text:p>TL 1210 7339</text:p>
          </table:table-cell>
          <table:table-cell office:value-type="float" office:value="52.347133" calcext:value-type="float">
            <text:p>52.347133</text:p>
          </table:table-cell>
          <table:table-cell office:value-type="float" office:value="-0.355748" calcext:value-type="float">
            <text:p>-0.35574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paldwick</text:p>
          </table:table-cell>
          <table:table-cell office:value-type="string" calcext:value-type="string">
            <text:p>Thrapston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HUTH09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TL 1065 7387</text:p>
          </table:table-cell>
          <table:table-cell office:value-type="float" office:value="52.351741" calcext:value-type="float">
            <text:p>52.351741</text:p>
          </table:table-cell>
          <table:table-cell office:value-type="float" office:value="-0.376867" calcext:value-type="float">
            <text:p>-0.37686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Catworth</text:p>
          </table:table-cell>
          <table:table-cell office:value-type="string" calcext:value-type="string">
            <text:p>on slip road to Leighton Bromswold and entrance to Catworth Gorse</text:p>
          </table:table-cell>
          <table:table-cell office:value-type="string" calcext:value-type="string">
            <text:p>on the verge (DC reinstated close to original place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HUTH10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TL 0864 7482</text:p>
          </table:table-cell>
          <table:table-cell office:value-type="float" office:value="52.36068" calcext:value-type="float">
            <text:p>52.36068</text:p>
          </table:table-cell>
          <table:table-cell office:value-type="float" office:value="-0.406058" calcext:value-type="float">
            <text:p>-0.40605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Catworth</text:p>
          </table:table-cell>
          <table:table-cell office:value-type="string" calcext:value-type="string">
            <text:p>on slip road, nr junction with B660</text:p>
          </table:table-cell>
          <table:table-cell office:value-type="string" calcext:value-type="string">
            <text:p>on the verge (DC reinstated close to original place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44</text:p>
          </table:table-cell>
          <table:table-cell office:value-type="string" calcext:value-type="string">
            <text:p>https://www.geograph.org.uk/photo/7555848</text:p>
          </table:table-cell>
          <table:table-cell/>
        </table:table-row>
        <table:table-row table:style-name="ro1">
          <table:table-cell office:value-type="string" calcext:value-type="string">
            <text:p>HU_HUTH1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663 (was A14)</text:p>
          </table:table-cell>
          <table:table-cell office:value-type="string" calcext:value-type="string">
            <text:p>TL 0775 7527</text:p>
          </table:table-cell>
          <table:table-cell office:value-type="float" office:value="52.364899" calcext:value-type="float">
            <text:p>52.364899</text:p>
          </table:table-cell>
          <table:table-cell office:value-type="float" office:value="-0.418978" calcext:value-type="float">
            <text:p>-0.41897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rington And Molesworth</text:p>
          </table:table-cell>
          <table:table-cell office:value-type="string" calcext:value-type="string">
            <text:p>Thrapston Road, 200m E of jct for Molesworth village</text:p>
          </table:table-cell>
          <table:table-cell office:value-type="string" calcext:value-type="string">
            <text:p>set in gravel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32</text:p>
          </table:table-cell>
          <table:table-cell office:value-type="string" calcext:value-type="string">
            <text:p>https://www.facebook.com/groups/148269922014080/permalink/2478377269003322</text:p>
          </table:table-cell>
          <table:table-cell/>
        </table:table-row>
        <table:table-row table:style-name="ro1">
          <table:table-cell office:value-type="string" calcext:value-type="string">
            <text:p>HU_HUTH1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63 (was A14)</text:p>
          </table:table-cell>
          <table:table-cell office:value-type="string" calcext:value-type="string">
            <text:p>TL 0622 7545</text:p>
          </table:table-cell>
          <table:table-cell office:value-type="float" office:value="52.366815" calcext:value-type="float">
            <text:p>52.366815</text:p>
          </table:table-cell>
          <table:table-cell office:value-type="float" office:value="-0.441382" calcext:value-type="float">
            <text:p>-0.44138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ythorn And Keyston</text:p>
          </table:table-cell>
          <table:table-cell office:value-type="string" calcext:value-type="string">
            <text:p>10m to W of The Cottage, on brow of hill</text:p>
          </table:table-cell>
          <table:table-cell office:value-type="string" calcext:value-type="string">
            <text:p>set in gravel besid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08</text:p>
          </table:table-cell>
          <table:table-cell office:value-type="string" calcext:value-type="string">
            <text:p>https://www.facebook.com/groups/148269922014080/permalink/2478377269003322</text:p>
          </table:table-cell>
          <table:table-cell/>
        </table:table-row>
        <table:table-row table:style-name="ro1">
          <table:table-cell office:value-type="string" calcext:value-type="string">
            <text:p>HU_HUTH1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4</text:p>
          </table:table-cell>
          <table:table-cell office:value-type="string" calcext:value-type="string">
            <text:p>TL 0341 7692</text:p>
          </table:table-cell>
          <table:table-cell office:value-type="float" office:value="52.380563" calcext:value-type="float">
            <text:p>52.380563</text:p>
          </table:table-cell>
          <table:table-cell office:value-type="float" office:value="-0.482183" calcext:value-type="float">
            <text:p>-0.48218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ythorn And Keyston</text:p>
          </table:table-cell>
          <table:table-cell office:value-type="string" calcext:value-type="string">
            <text:p>Thrapston Road, 10m W of Old Tollbar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HUTH1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4</text:p>
          </table:table-cell>
          <table:table-cell office:value-type="string" calcext:value-type="string">
            <text:p>TL 0487 7625</text:p>
          </table:table-cell>
          <table:table-cell office:value-type="float" office:value="52.374264" calcext:value-type="float">
            <text:p>52.374264</text:p>
          </table:table-cell>
          <table:table-cell office:value-type="float" office:value="-0.460952" calcext:value-type="float">
            <text:p>-0.46095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ythorn And Keyston</text:p>
          </table:table-cell>
          <table:table-cell office:value-type="string" calcext:value-type="string">
            <text:p>Thrapston Road, 10m SE of Coales's Lo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HUTHA0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was on A14</text:p>
          </table:table-cell>
          <table:table-cell office:value-type="string" calcext:value-type="string">
            <text:p>TL 1290 7276</text:p>
          </table:table-cell>
          <table:table-cell office:value-type="float" office:value="52.341308" calcext:value-type="float">
            <text:p>52.341308</text:p>
          </table:table-cell>
          <table:table-cell office:value-type="float" office:value="-0.34422" calcext:value-type="float">
            <text:p>-0.3442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paldwick</text:p>
          </table:table-cell>
          <table:table-cell office:value-type="string" calcext:value-type="string">
            <text:p>Chestnut View Guest House, High Street</text:p>
          </table:table-cell>
          <table:table-cell office:value-type="string" calcext:value-type="string">
            <text:p>back garde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KBOW0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660</text:p>
          </table:table-cell>
          <table:table-cell office:value-type="string" calcext:value-type="string">
            <text:p>TL 0915 6915</text:p>
          </table:table-cell>
          <table:table-cell office:value-type="float" office:value="52.309624" calcext:value-type="float">
            <text:p>52.309624</text:p>
          </table:table-cell>
          <table:table-cell office:value-type="float" office:value="-0.400412" calcext:value-type="float">
            <text:p>-0.40041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Kimbolton</text:p>
          </table:table-cell>
          <table:table-cell office:value-type="string" calcext:value-type="string">
            <text:p>by "Cobwebs", Wornditch, Bustard Hi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79</text:p>
          </table:table-cell>
          <table:table-cell office:value-type="string" calcext:value-type="string">
            <text:p>https://www.facebook.com/groups/148269922014080/permalink/2478377269003322</text:p>
          </table:table-cell>
          <table:table-cell/>
        </table:table-row>
        <table:table-row table:style-name="ro1">
          <table:table-cell office:value-type="string" calcext:value-type="string">
            <text:p>HU_KBOW0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60</text:p>
          </table:table-cell>
          <table:table-cell office:value-type="string" calcext:value-type="string">
            <text:p>TL 0874 7054</text:p>
          </table:table-cell>
          <table:table-cell office:value-type="float" office:value="52.322197" calcext:value-type="float">
            <text:p>52.322197</text:p>
          </table:table-cell>
          <table:table-cell office:value-type="float" office:value="-0.405974" calcext:value-type="float">
            <text:p>-0.40597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Tilbrook</text:p>
          </table:table-cell>
          <table:table-cell office:value-type="string" calcext:value-type="string">
            <text:p>S of Blackwell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KBOW0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60</text:p>
          </table:table-cell>
          <table:table-cell office:value-type="string" calcext:value-type="string">
            <text:p>TL 0869 7210</text:p>
          </table:table-cell>
          <table:table-cell office:value-type="float" office:value="52.336226" calcext:value-type="float">
            <text:p>52.336226</text:p>
          </table:table-cell>
          <table:table-cell office:value-type="float" office:value="-0.406204" calcext:value-type="float">
            <text:p>-0.40620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Catworth</text:p>
          </table:table-cell>
          <table:table-cell office:value-type="string" calcext:value-type="string">
            <text:p>S of village, nr a cop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KBOW0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60</text:p>
          </table:table-cell>
          <table:table-cell office:value-type="string" calcext:value-type="string">
            <text:p>TL 0855 7359</text:p>
          </table:table-cell>
          <table:table-cell office:value-type="float" office:value="52.349644" calcext:value-type="float">
            <text:p>52.349644</text:p>
          </table:table-cell>
          <table:table-cell office:value-type="float" office:value="-0.407777" calcext:value-type="float">
            <text:p>-0.40777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Catworth</text:p>
          </table:table-cell>
          <table:table-cell office:value-type="string" calcext:value-type="string">
            <text:p>400m N of village, Station Road</text:p>
          </table:table-cell>
          <table:table-cell office:value-type="string" calcext:value-type="string">
            <text:p>hidden in thick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E0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TL 0832 9970</text:p>
          </table:table-cell>
          <table:table-cell office:value-type="float" office:value="52.584327" calcext:value-type="float">
            <text:p>52.584327</text:p>
          </table:table-cell>
          <table:table-cell office:value-type="float" office:value="-0.40268" calcext:value-type="float">
            <text:p>-0.40268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Wansford</text:p>
          </table:table-cell>
          <table:table-cell office:value-type="string" calcext:value-type="string">
            <text:p>just E of petrol station on opposite side of roa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I0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A15)</text:p>
          </table:table-cell>
          <table:table-cell office:value-type="string" calcext:value-type="string">
            <text:p>TL 1911 9956</text:p>
          </table:table-cell>
          <table:table-cell office:value-type="float" office:value="52.580815" calcext:value-type="float">
            <text:p>52.580815</text:p>
          </table:table-cell>
          <table:table-cell office:value-type="float" office:value="-0.243553" calcext:value-type="float">
            <text:p>-0.243553</text:p>
          </table:table-cell>
          <table:table-cell table:number-columns-repeated="2" office:value-type="string" calcext:value-type="string">
            <text:p>Peterborough</text:p>
          </table:table-cell>
          <table:table-cell office:value-type="string" calcext:value-type="string">
            <text:p>Lincoln Road, S of jct with Burghley Road, by No 107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94</text:p>
          </table:table-cell>
          <table:table-cell office:value-type="string" calcext:value-type="string">
            <text:p>https://www.geograph.org.uk/photo/6606908</text:p>
          </table:table-cell>
          <table:table-cell/>
        </table:table-row>
        <table:table-row table:style-name="ro1">
          <table:table-cell office:value-type="string" calcext:value-type="string">
            <text:p>HU_LI0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1648 0334</text:p>
          </table:table-cell>
          <table:table-cell office:value-type="float" office:value="52.61535" calcext:value-type="float">
            <text:p>52.61535</text:p>
          </table:table-cell>
          <table:table-cell office:value-type="float" office:value="-0.281019" calcext:value-type="float">
            <text:p>-0.281019</text:p>
          </table:table-cell>
          <table:table-cell table:number-columns-repeated="2" office:value-type="string" calcext:value-type="string">
            <text:p>Peterborough</text:p>
          </table:table-cell>
          <table:table-cell office:value-type="string" calcext:value-type="string">
            <text:p>Lincoln Road, Werrington, opp. jct with Salisbury Road</text:p>
          </table:table-cell>
          <table:table-cell office:value-type="string" calcext:value-type="string">
            <text:p>in garde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I0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TF 1557 0463</text:p>
          </table:table-cell>
          <table:table-cell office:value-type="float" office:value="52.627136" calcext:value-type="float">
            <text:p>52.627136</text:p>
          </table:table-cell>
          <table:table-cell office:value-type="float" office:value="-0.294003" calcext:value-type="float">
            <text:p>-0.294003</text:p>
          </table:table-cell>
          <table:table-cell table:number-columns-repeated="2" office:value-type="string" calcext:value-type="string">
            <text:p>Peterborough</text:p>
          </table:table-cell>
          <table:table-cell office:value-type="string" calcext:value-type="string">
            <text:p>Lincoln Road, N of Cannon's Barn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LY5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1428</text:p>
          </table:table-cell>
          <table:table-cell office:value-type="string" calcext:value-type="string">
            <text:p>TL 1697 5923</text:p>
          </table:table-cell>
          <table:table-cell office:value-type="float" office:value="52.218872" calcext:value-type="float">
            <text:p>52.218872</text:p>
          </table:table-cell>
          <table:table-cell office:value-type="float" office:value="-0.289196" calcext:value-type="float">
            <text:p>-0.28919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t Neots</text:p>
          </table:table-cell>
          <table:table-cell office:value-type="string" calcext:value-type="string">
            <text:p>Eaton Socon, Great North Road, by No. 205, Milestone Cottage</text:p>
          </table:table-cell>
          <table:table-cell office:value-type="string" calcext:value-type="string">
            <text:p>in pavement by hous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LY55A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nk</text:p>
          </table:table-cell>
          <table:table-cell office:value-type="string" calcext:value-type="string">
            <text:p>TL 1838 6224</text:p>
          </table:table-cell>
          <table:table-cell office:value-type="float" office:value="52.245619" calcext:value-type="float">
            <text:p>52.245619</text:p>
          </table:table-cell>
          <table:table-cell office:value-type="float" office:value="-0.267514" calcext:value-type="float">
            <text:p>-0.26751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Little Pax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LY5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TL 1808 6204</text:p>
          </table:table-cell>
          <table:table-cell office:value-type="float" office:value="52.243887" calcext:value-type="float">
            <text:p>52.243887</text:p>
          </table:table-cell>
          <table:table-cell office:value-type="float" office:value="-0.271976" calcext:value-type="float">
            <text:p>-0.27197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Little Paxton</text:p>
          </table:table-cell>
          <table:table-cell office:value-type="string" calcext:value-type="string">
            <text:p>Great North Road, S of vill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5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L 1867 6363</text:p>
          </table:table-cell>
          <table:table-cell office:value-type="float" office:value="52.258048" calcext:value-type="float">
            <text:p>52.258048</text:p>
          </table:table-cell>
          <table:table-cell office:value-type="float" office:value="-0.262781" calcext:value-type="float">
            <text:p>-0.26278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outhoe And Midloe</text:p>
          </table:table-cell>
          <table:table-cell office:value-type="string" calcext:value-type="string">
            <text:p>N of turning to Little Paxto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492</text:p>
          </table:table-cell>
          <table:table-cell office:value-type="string" calcext:value-type="string">
            <text:p>https://www.geograph.org.uk/photo/2880321</text:p>
          </table:table-cell>
          <table:table-cell/>
        </table:table-row>
        <table:table-row table:style-name="ro1">
          <table:table-cell office:value-type="string" calcext:value-type="string">
            <text:p>HU_LY59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TL 1864 6481</text:p>
          </table:table-cell>
          <table:table-cell office:value-type="float" office:value="52.268658" calcext:value-type="float">
            <text:p>52.268658</text:p>
          </table:table-cell>
          <table:table-cell office:value-type="float" office:value="-0.262805" calcext:value-type="float">
            <text:p>-0.26280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outhoe And Midloe</text:p>
          </table:table-cell>
          <table:table-cell office:value-type="string" calcext:value-type="string">
            <text:p>Bell Lane at jct with A1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894005</text:p>
          </table:table-cell>
          <table:table-cell/>
        </table:table-row>
        <table:table-row table:style-name="ro1">
          <table:table-cell office:value-type="string" calcext:value-type="string">
            <text:p>HU_LY6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L 1941 6821</text:p>
          </table:table-cell>
          <table:table-cell office:value-type="float" office:value="52.299044" calcext:value-type="float">
            <text:p>52.299044</text:p>
          </table:table-cell>
          <table:table-cell office:value-type="float" office:value="-0.250324" calcext:value-type="float">
            <text:p>-0.25032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uckden</text:p>
          </table:table-cell>
          <table:table-cell office:value-type="string" calcext:value-type="string">
            <text:p>Great North Road, S of jct with Silver Stree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2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6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TL 2055 6921</text:p>
          </table:table-cell>
          <table:table-cell office:value-type="float" office:value="52.307781" calcext:value-type="float">
            <text:p>52.307781</text:p>
          </table:table-cell>
          <table:table-cell office:value-type="float" office:value="-0.233257" calcext:value-type="float">
            <text:p>-0.23325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Buckden Road, by entrance to landfill sit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6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TL 21402 70517</text:p>
          </table:table-cell>
          <table:table-cell office:value-type="float" office:value="52.319338" calcext:value-type="float">
            <text:p>52.319338</text:p>
          </table:table-cell>
          <table:table-cell office:value-type="float" office:value="-0.220296" calcext:value-type="float">
            <text:p>-0.22029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Buckden Road, S of bridge and N of Allen's Orchar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6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II*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L 19272 72759</text:p>
          </table:table-cell>
          <table:table-cell office:value-type="float" office:value="52.339951" calcext:value-type="float">
            <text:p>52.339951</text:p>
          </table:table-cell>
          <table:table-cell office:value-type="float" office:value="-0.250735" calcext:value-type="float">
            <text:p>-0.25073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Alconbury</text:p>
          </table:table-cell>
          <table:table-cell office:value-type="string" calcext:value-type="string">
            <text:p>Great North Road, N of jct with A14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6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L 1912 7436</text:p>
          </table:table-cell>
          <table:table-cell office:value-type="float" office:value="52.354371" calcext:value-type="float">
            <text:p>52.354371</text:p>
          </table:table-cell>
          <table:table-cell office:value-type="float" office:value="-0.252398" calcext:value-type="float">
            <text:p>-0.25239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Alconbury</text:p>
          </table:table-cell>
          <table:table-cell office:value-type="string" calcext:value-type="string">
            <text:p>Great North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LY6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TL 1842 7580</text:p>
          </table:table-cell>
          <table:table-cell office:value-type="float" office:value="52.367462" calcext:value-type="float">
            <text:p>52.367462</text:p>
          </table:table-cell>
          <table:table-cell office:value-type="float" office:value="-0.262163" calcext:value-type="float">
            <text:p>-0.26216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Alconbury</text:p>
          </table:table-cell>
          <table:table-cell office:value-type="string" calcext:value-type="string">
            <text:p>North Road, N of jct with Mill Road, opp. Police Hous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062499</text:p>
          </table:table-cell>
          <table:table-cell/>
        </table:table-row>
        <table:table-row table:style-name="ro1">
          <table:table-cell office:value-type="string" calcext:value-type="string">
            <text:p>HU_LY6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1806 7717</text:p>
          </table:table-cell>
          <table:table-cell office:value-type="float" office:value="52.379851" calcext:value-type="float">
            <text:p>52.379851</text:p>
          </table:table-cell>
          <table:table-cell office:value-type="float" office:value="-0.266966" calcext:value-type="float">
            <text:p>-0.26696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Alconbury Weston</text:p>
          </table:table-cell>
          <table:table-cell office:value-type="string" calcext:value-type="string">
            <text:p>Vinegar Hi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6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UC road (was A1)</text:p>
          </table:table-cell>
          <table:table-cell office:value-type="string" calcext:value-type="string">
            <text:p>TL 1848 7890</text:p>
          </table:table-cell>
          <table:table-cell office:value-type="float" office:value="52.395306" calcext:value-type="float">
            <text:p>52.395306</text:p>
          </table:table-cell>
          <table:table-cell office:value-type="float" office:value="-0.260188" calcext:value-type="float">
            <text:p>-0.26018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Alconbury Weston</text:p>
          </table:table-cell>
          <table:table-cell office:value-type="string" calcext:value-type="string">
            <text:p>Great North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LYA5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 (was A1198)</text:p>
          </table:table-cell>
          <table:table-cell office:value-type="string" calcext:value-type="string">
            <text:p>TL 2460 7019</text:p>
          </table:table-cell>
          <table:table-cell office:value-type="float" office:value="52.315684" calcext:value-type="float">
            <text:p>52.315684</text:p>
          </table:table-cell>
          <table:table-cell office:value-type="float" office:value="-0.173524" calcext:value-type="float">
            <text:p>-0.17352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Godmanchester</text:p>
          </table:table-cell>
          <table:table-cell office:value-type="string" calcext:value-type="string">
            <text:p>London Street, by No. 48</text:p>
          </table:table-cell>
          <table:table-cell office:value-type="string" calcext:value-type="string">
            <text:p>in house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LYA59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2412 7160</text:p>
          </table:table-cell>
          <table:table-cell office:value-type="float" office:value="52.328463" calcext:value-type="float">
            <text:p>52.328463</text:p>
          </table:table-cell>
          <table:table-cell office:value-type="float" office:value="-0.180042" calcext:value-type="float">
            <text:p>-0.18004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High Street, by Methodist Church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LYA60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043</text:p>
          </table:table-cell>
          <table:table-cell office:value-type="string" calcext:value-type="string">
            <text:p>TL 2313 7293</text:p>
          </table:table-cell>
          <table:table-cell office:value-type="float" office:value="52.340636" calcext:value-type="float">
            <text:p>52.340636</text:p>
          </table:table-cell>
          <table:table-cell office:value-type="float" office:value="-0.194075" calcext:value-type="float">
            <text:p>-0.19407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untingdon</text:p>
          </table:table-cell>
          <table:table-cell office:value-type="string" calcext:value-type="string">
            <text:p>Stukeley Road, by "Dunelm"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98</text:p>
          </table:table-cell>
          <table:table-cell office:value-type="string" calcext:value-type="string">
            <text:p>https://www.geograph.org.uk/photo/7630402</text:p>
          </table:table-cell>
          <table:table-cell/>
        </table:table-row>
        <table:table-row table:style-name="ro1">
          <table:table-cell office:value-type="string" calcext:value-type="string">
            <text:p>HU_LYA6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1043</text:p>
          </table:table-cell>
          <table:table-cell office:value-type="string" calcext:value-type="string">
            <text:p>TL 2232 7426</text:p>
          </table:table-cell>
          <table:table-cell office:value-type="float" office:value="52.352769" calcext:value-type="float">
            <text:p>52.352769</text:p>
          </table:table-cell>
          <table:table-cell office:value-type="float" office:value="-0.205474" calcext:value-type="float">
            <text:p>-0.20547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The Stukeleys</text:p>
          </table:table-cell>
          <table:table-cell office:value-type="string" calcext:value-type="string">
            <text:p>Ermine Street at jct with Green End</text:p>
          </table:table-cell>
          <table:table-cell office:value-type="string" calcext:value-type="string">
            <text:p>on grass verge against wall of bar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59</text:p>
          </table:table-cell>
          <table:table-cell office:value-type="string" calcext:value-type="string">
            <text:p>https://www.geograph.org.uk/photo/7630324</text:p>
          </table:table-cell>
          <table:table-cell/>
        </table:table-row>
        <table:table-row table:style-name="ro1">
          <table:table-cell office:value-type="string" calcext:value-type="string">
            <text:p>HU_LYA6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043</text:p>
          </table:table-cell>
          <table:table-cell office:value-type="string" calcext:value-type="string">
            <text:p>TL 2113 7534</text:p>
          </table:table-cell>
          <table:table-cell office:value-type="float" office:value="52.362737" calcext:value-type="float">
            <text:p>52.362737</text:p>
          </table:table-cell>
          <table:table-cell office:value-type="float" office:value="-0.222547" calcext:value-type="float">
            <text:p>-0.22254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The Stukeleys</text:p>
          </table:table-cell>
          <table:table-cell office:value-type="string" calcext:value-type="string">
            <text:p>Ermine Street, Little Stuckley, SE of entrance to USAF Alconbury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17</text:p>
          </table:table-cell>
          <table:table-cell office:value-type="string" calcext:value-type="string">
            <text:p>https://www.geograph.org.uk/photo/7630329</text:p>
          </table:table-cell>
          <table:table-cell/>
        </table:table-row>
        <table:table-row table:style-name="ro1">
          <table:table-cell office:value-type="string" calcext:value-type="string">
            <text:p>HU_LYA6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B1043 (was A1)</text:p>
          </table:table-cell>
          <table:table-cell office:value-type="string" calcext:value-type="string">
            <text:p>TL 1986 7633</text:p>
          </table:table-cell>
          <table:table-cell office:value-type="float" office:value="52.371912" calcext:value-type="float">
            <text:p>52.371912</text:p>
          </table:table-cell>
          <table:table-cell office:value-type="float" office:value="-0.240835" calcext:value-type="float">
            <text:p>-0.24083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Alconbury</text:p>
          </table:table-cell>
          <table:table-cell office:value-type="string" calcext:value-type="string">
            <text:p>Ermine Street, beside a roundabout behind McDonald's restaurant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7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A6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1043 (was A1)</text:p>
          </table:table-cell>
          <table:table-cell office:value-type="string" calcext:value-type="string">
            <text:p>TL 1868 7808</text:p>
          </table:table-cell>
          <table:table-cell office:value-type="float" office:value="52.387894" calcext:value-type="float">
            <text:p>52.387894</text:p>
          </table:table-cell>
          <table:table-cell office:value-type="float" office:value="-0.25754" calcext:value-type="float">
            <text:p>-0.2575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Alconbury Weston</text:p>
          </table:table-cell>
          <table:table-cell office:value-type="string" calcext:value-type="string">
            <text:p>between B1043 and adjacent A1M, opp. RGE plastics factory</text:p>
          </table:table-cell>
          <table:table-cell office:value-type="string" calcext:value-type="string">
            <text:p>on the verge surrounded by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A6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1043 (was A1)</text:p>
          </table:table-cell>
          <table:table-cell office:value-type="string" calcext:value-type="string">
            <text:p>TL 181 809</text:p>
          </table:table-cell>
          <table:table-cell office:value-type="float" office:value="52.41336" calcext:value-type="float">
            <text:p>52.41336</text:p>
          </table:table-cell>
          <table:table-cell office:value-type="float" office:value="-0.265065" calcext:value-type="float">
            <text:p>-0.26506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Alconbury Weston</text:p>
          </table:table-cell>
          <table:table-cell office:value-type="string" calcext:value-type="string">
            <text:p>was at Stangate</text:p>
          </table:table-cell>
          <table:table-cell office:value-type="string" calcext:value-type="string">
            <text:p>now in a garden in Cumbria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LYA7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1043 (was A1)</text:p>
          </table:table-cell>
          <table:table-cell office:value-type="string" calcext:value-type="string">
            <text:p>TL 1757 8344</text:p>
          </table:table-cell>
          <table:table-cell office:value-type="float" office:value="52.436298" calcext:value-type="float">
            <text:p>52.436298</text:p>
          </table:table-cell>
          <table:table-cell office:value-type="float" office:value="-0.271961" calcext:value-type="float">
            <text:p>-0.27196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awtry</text:p>
          </table:table-cell>
          <table:table-cell office:value-type="string" calcext:value-type="string">
            <text:p>Old North Road, N of jct with Straight Drov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LYA7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B1043 (was A1)</text:p>
          </table:table-cell>
          <table:table-cell office:value-type="string" calcext:value-type="string">
            <text:p>TL 1682 8678</text:p>
          </table:table-cell>
          <table:table-cell office:value-type="float" office:value="52.466472" calcext:value-type="float">
            <text:p>52.466472</text:p>
          </table:table-cell>
          <table:table-cell office:value-type="float" office:value="-0.28182" calcext:value-type="float">
            <text:p>-0.2818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Conington</text:p>
          </table:table-cell>
          <table:table-cell office:value-type="string" calcext:value-type="string">
            <text:p>Great North Road, nr Ratcliffe Heavy Recovery</text:p>
          </table:table-cell>
          <table:table-cell office:value-type="string" calcext:value-type="string">
            <text:p>in lawn of front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A7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II*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UC road (was B1043/A1)</text:p>
          </table:table-cell>
          <table:table-cell office:value-type="string" calcext:value-type="string">
            <text:p>TL 16284 89311</text:p>
          </table:table-cell>
          <table:table-cell office:value-type="float" office:value="52.48933" calcext:value-type="float">
            <text:p>52.48933</text:p>
          </table:table-cell>
          <table:table-cell office:value-type="float" office:value="-0.288824" calcext:value-type="float">
            <text:p>-0.28882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tilton</text:p>
          </table:table-cell>
          <table:table-cell office:value-type="string" calcext:value-type="string">
            <text:p>High Street, Bell Inn</text:p>
          </table:table-cell>
          <table:table-cell office:value-type="string" calcext:value-type="string">
            <text:p>in arch above recep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28132</text:p>
          </table:table-cell>
          <table:table-cell office:value-type="string" calcext:value-type="string">
            <text:p>http://www.geograph.org.uk/photo/5328132</text:p>
          </table:table-cell>
          <table:table-cell/>
        </table:table-row>
        <table:table-row table:style-name="ro1">
          <table:table-cell office:value-type="string" calcext:value-type="string">
            <text:p>HU_LYA7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 table:number-columns-repeated="2"/>
          <table:table-cell office:value-type="string" calcext:value-type="string">
            <text:p>B1043</text:p>
          </table:table-cell>
          <table:table-cell office:value-type="string" calcext:value-type="string">
            <text:p>TL 1652 8810</text:p>
          </table:table-cell>
          <table:table-cell office:value-type="float" office:value="52.478397" calcext:value-type="float">
            <text:p>52.478397</text:p>
          </table:table-cell>
          <table:table-cell office:value-type="float" office:value="-0.285773" calcext:value-type="float">
            <text:p>-0.285773</text:p>
          </table:table-cell>
          <table:table-cell office:value-type="string" calcext:value-type="string">
            <text:p>South Cambridgeshire</text:p>
          </table:table-cell>
          <table:table-cell office:value-type="string" calcext:value-type="string">
            <text:p>Caldecote</text:p>
          </table:table-cell>
          <table:table-cell office:value-type="string" calcext:value-type="string">
            <text:p>S of Drive to Denton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LYA8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TL 10820 97200</text:p>
          </table:table-cell>
          <table:table-cell office:value-type="float" office:value="52.561358" calcext:value-type="float">
            <text:p>52.561358</text:p>
          </table:table-cell>
          <table:table-cell office:value-type="float" office:value="-0.366633" calcext:value-type="float">
            <text:p>-0.36663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Water Newton</text:p>
          </table:table-cell>
          <table:table-cell office:value-type="string" calcext:value-type="string">
            <text:p>Old Great North Road</text:p>
          </table:table-cell>
          <table:table-cell office:value-type="string" calcext:value-type="string">
            <text:p>in pavement, back to low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426</text:p>
          </table:table-cell>
          <table:table-cell office:value-type="string" calcext:value-type="string">
            <text:p>http://www.geograph.org.uk/photo/3385913</text:p>
          </table:table-cell>
          <table:table-cell office:value-type="string" calcext:value-type="string">
            <text:p>https://www.geograph.org.uk/photo/6889885</text:p>
          </table:table-cell>
        </table:table-row>
        <table:table-row table:style-name="ro1">
          <table:table-cell office:value-type="string" calcext:value-type="string">
            <text:p>HU_LYA8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UC road (was A1)</text:p>
          </table:table-cell>
          <table:table-cell office:value-type="string" calcext:value-type="string">
            <text:p>TL 0814 9876</text:p>
          </table:table-cell>
          <table:table-cell office:value-type="float" office:value="52.575915" calcext:value-type="float">
            <text:p>52.575915</text:p>
          </table:table-cell>
          <table:table-cell office:value-type="float" office:value="-0.405642" calcext:value-type="float">
            <text:p>-0.40564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ibson Cum Stibbington</text:p>
          </table:table-cell>
          <table:table-cell office:value-type="string" calcext:value-type="string">
            <text:p>Great North Road, 500m NW of Stibbington Schoo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LYH5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45</text:p>
          </table:table-cell>
          <table:table-cell office:value-type="string" calcext:value-type="string">
            <text:p>TL 1645 6186</text:p>
          </table:table-cell>
          <table:table-cell office:value-type="float" office:value="52.242616" calcext:value-type="float">
            <text:p>52.242616</text:p>
          </table:table-cell>
          <table:table-cell office:value-type="float" office:value="-0.2959" calcext:value-type="float">
            <text:p>-0.2959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ail Weston</text:p>
          </table:table-cell>
          <table:table-cell office:value-type="string" calcext:value-type="string">
            <text:p>Kimbolton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H5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645</text:p>
          </table:table-cell>
          <table:table-cell office:value-type="string" calcext:value-type="string">
            <text:p>TL 1561 6306</text:p>
          </table:table-cell>
          <table:table-cell office:value-type="float" office:value="52.253577" calcext:value-type="float">
            <text:p>52.253577</text:p>
          </table:table-cell>
          <table:table-cell office:value-type="float" office:value="-0.307786" calcext:value-type="float">
            <text:p>-0.30778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ail Weston</text:p>
          </table:table-cell>
          <table:table-cell office:value-type="string" calcext:value-type="string">
            <text:p>opp. Entrance to Meagr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H59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45</text:p>
          </table:table-cell>
          <table:table-cell office:value-type="string" calcext:value-type="string">
            <text:p>TL 1436 6403</text:p>
          </table:table-cell>
          <table:table-cell office:value-type="float" office:value="52.262554" calcext:value-type="float">
            <text:p>52.262554</text:p>
          </table:table-cell>
          <table:table-cell office:value-type="float" office:value="-0.325761" calcext:value-type="float">
            <text:p>-0.32576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Great Staughton</text:p>
          </table:table-cell>
          <table:table-cell office:value-type="string" calcext:value-type="string">
            <text:p>Kimbolton Road, W of pump 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H60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45</text:p>
          </table:table-cell>
          <table:table-cell office:value-type="string" calcext:value-type="string">
            <text:p>TL 1299 6466</text:p>
          </table:table-cell>
          <table:table-cell office:value-type="float" office:value="52.268499" calcext:value-type="float">
            <text:p>52.268499</text:p>
          </table:table-cell>
          <table:table-cell office:value-type="float" office:value="-0.345615" calcext:value-type="float">
            <text:p>-0.34561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Great Staughton</text:p>
          </table:table-cell>
          <table:table-cell office:value-type="string" calcext:value-type="string">
            <text:p>Green Lane, jct with The Causeway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H6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45</text:p>
          </table:table-cell>
          <table:table-cell office:value-type="string" calcext:value-type="string">
            <text:p>TL 1191 6581</text:p>
          </table:table-cell>
          <table:table-cell office:value-type="float" office:value="52.279054" calcext:value-type="float">
            <text:p>52.279054</text:p>
          </table:table-cell>
          <table:table-cell office:value-type="float" office:value="-0.361054" calcext:value-type="float">
            <text:p>-0.36105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Great Staughton</text:p>
          </table:table-cell>
          <table:table-cell office:value-type="string" calcext:value-type="string">
            <text:p>N of sewage work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8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H6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45</text:p>
          </table:table-cell>
          <table:table-cell office:value-type="string" calcext:value-type="string">
            <text:p>TL 1100 6698</text:p>
          </table:table-cell>
          <table:table-cell office:value-type="float" office:value="52.289753" calcext:value-type="float">
            <text:p>52.289753</text:p>
          </table:table-cell>
          <table:table-cell office:value-type="float" office:value="-0.374002" calcext:value-type="float">
            <text:p>-0.37400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Kimbolton</text:p>
          </table:table-cell>
          <table:table-cell office:value-type="string" calcext:value-type="string">
            <text:p>Milestone Cottage, stonely, 100m E of jct with Easton Roa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1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LYH6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645</text:p>
          </table:table-cell>
          <table:table-cell office:value-type="string" calcext:value-type="string">
            <text:p>TL 0989 6786</text:p>
          </table:table-cell>
          <table:table-cell office:value-type="float" office:value="52.297884" calcext:value-type="float">
            <text:p>52.297884</text:p>
          </table:table-cell>
          <table:table-cell office:value-type="float" office:value="-0.389982" calcext:value-type="float">
            <text:p>-0.38998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Kimbolton</text:p>
          </table:table-cell>
          <table:table-cell office:value-type="string" calcext:value-type="string">
            <text:p>High Street, opp. St Andrew's church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OD0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605</text:p>
          </table:table-cell>
          <table:table-cell office:value-type="string" calcext:value-type="string">
            <text:p>TL 1585 9656</text:p>
          </table:table-cell>
          <table:table-cell office:value-type="float" office:value="52.554561" calcext:value-type="float">
            <text:p>52.554561</text:p>
          </table:table-cell>
          <table:table-cell office:value-type="float" office:value="-0.292689" calcext:value-type="float">
            <text:p>-0.292689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Orton Waterville</text:p>
          </table:table-cell>
          <table:table-cell office:value-type="string" calcext:value-type="string">
            <text:p>Oundle Road, Orton Watervill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22652</text:p>
          </table:table-cell>
          <table:table-cell/>
        </table:table-row>
        <table:table-row table:style-name="ro1">
          <table:table-cell office:value-type="string" calcext:value-type="string">
            <text:p>HU_OD0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 (was A1)</text:p>
          </table:table-cell>
          <table:table-cell office:value-type="string" calcext:value-type="string">
            <text:p>TL 13062 95654</text:p>
          </table:table-cell>
          <table:table-cell office:value-type="float" office:value="52.547005" calcext:value-type="float">
            <text:p>52.547005</text:p>
          </table:table-cell>
          <table:table-cell office:value-type="float" office:value="-0.3341" calcext:value-type="float">
            <text:p>-0.334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Chesterton</text:p>
          </table:table-cell>
          <table:table-cell office:value-type="string" calcext:value-type="string">
            <text:p>S of Kates Cabin</text:p>
          </table:table-cell>
          <table:table-cell office:value-type="string" calcext:value-type="string">
            <text:p>within large rosebe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OD0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671 (was on A605)</text:p>
          </table:table-cell>
          <table:table-cell office:value-type="string" calcext:value-type="string">
            <text:p>TL 1130 9453</text:p>
          </table:table-cell>
          <table:table-cell office:value-type="float" office:value="52.537267" calcext:value-type="float">
            <text:p>52.537267</text:p>
          </table:table-cell>
          <table:table-cell office:value-type="float" office:value="-0.360449" calcext:value-type="float">
            <text:p>-0.360449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lton</text:p>
          </table:table-cell>
          <table:table-cell office:value-type="string" calcext:value-type="string">
            <text:p>was Oundle Road Chesterton</text:p>
          </table:table-cell>
          <table:table-cell office:value-type="string" calcext:value-type="string">
            <text:p>now outside Sheepwalk Cottages,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080</text:p>
          </table:table-cell>
          <table:table-cell office:value-type="string" calcext:value-type="string">
            <text:p>https://www.geograph.org.uk/photo/7944591</text:p>
          </table:table-cell>
          <table:table-cell/>
        </table:table-row>
        <table:table-row table:style-name="ro1">
          <table:table-cell office:value-type="string" calcext:value-type="string">
            <text:p>HU_OD06L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 office:value-type="string" calcext:value-type="string">
            <text:p>Grade II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B671 (A605)</text:p>
          </table:table-cell>
          <table:table-cell office:value-type="string" calcext:value-type="string">
            <text:p>TL 1178 9481</text:p>
          </table:table-cell>
          <table:table-cell office:value-type="float" office:value="52.539685" calcext:value-type="float">
            <text:p>52.539685</text:p>
          </table:table-cell>
          <table:table-cell office:value-type="float" office:value="-0.353281" calcext:value-type="float">
            <text:p>-0.35328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lton</text:p>
          </table:table-cell>
          <table:table-cell office:value-type="string" calcext:value-type="string">
            <text:p>was Oundle Road Chesterton</text:p>
          </table:table-cell>
          <table:table-cell office:value-type="string" calcext:value-type="string">
            <text:p>now outside Sheepwalk Cottages, on verge (TL1130 9453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OD0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1035 9417</text:p>
          </table:table-cell>
          <table:table-cell office:value-type="float" office:value="52.534225" calcext:value-type="float">
            <text:p>52.534225</text:p>
          </table:table-cell>
          <table:table-cell office:value-type="float" office:value="-0.374569" calcext:value-type="float">
            <text:p>-0.374569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lton</text:p>
          </table:table-cell>
          <table:table-cell office:value-type="string" calcext:value-type="string">
            <text:p>a mile E of village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5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OD0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B671 (was A605)</text:p>
          </table:table-cell>
          <table:table-cell office:value-type="string" calcext:value-type="string">
            <text:p>TL 0895 9367</text:p>
          </table:table-cell>
          <table:table-cell office:value-type="float" office:value="52.530014" calcext:value-type="float">
            <text:p>52.530014</text:p>
          </table:table-cell>
          <table:table-cell office:value-type="float" office:value="-0.395364" calcext:value-type="float">
            <text:p>-0.39536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Elton</text:p>
          </table:table-cell>
          <table:table-cell office:value-type="string" calcext:value-type="string">
            <text:p>Overend, Village Green,Heighton's opp. Gara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PETH0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6" calcext:value-type="float">
            <text:p>2016</text:p>
          </table:table-cell>
          <table:table-cell/>
          <table:table-cell office:value-type="string" calcext:value-type="string">
            <text:p>TF 20 03</text:p>
          </table:table-cell>
          <table:table-cell office:value-type="float" office:value="52.611529" calcext:value-type="float">
            <text:p>52.611529</text:p>
          </table:table-cell>
          <table:table-cell office:value-type="float" office:value="-0.229179" calcext:value-type="float">
            <text:p>-0.229179</text:p>
          </table:table-cell>
          <table:table-cell table:number-columns-repeated="2" office:value-type="string" calcext:value-type="string">
            <text:p>Peterborough</text:p>
          </table:table-cell>
          <table:table-cell office:value-type="string" calcext:value-type="string">
            <text:p>was found in private garden in Eye Road</text:p>
          </table:table-cell>
          <table:table-cell office:value-type="string" calcext:value-type="string">
            <text:p>now removed to County Works dept awaiting reinstatemen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PETH0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 (was A47)</text:p>
          </table:table-cell>
          <table:table-cell office:value-type="string" calcext:value-type="string">
            <text:p>TF 2203 0239</text:p>
          </table:table-cell>
          <table:table-cell office:value-type="float" office:value="52.605596" calcext:value-type="float">
            <text:p>52.605596</text:p>
          </table:table-cell>
          <table:table-cell office:value-type="float" office:value="-0.199439" calcext:value-type="float">
            <text:p>-0.199439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Eye</text:p>
          </table:table-cell>
          <table:table-cell office:value-type="string" calcext:value-type="string">
            <text:p>Peterborough Road, by No. 54</text:p>
          </table:table-cell>
          <table:table-cell office:value-type="string" calcext:value-type="string">
            <text:p>on the verge by telephone box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ROM0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ook</text:p>
          </table:table-cell>
          <table:table-cell office:value-type="string" calcext:value-type="string">
            <text:p>Out of Place- in public view</text:p>
          </table:table-cell>
          <table:table-cell table:number-columns-repeated="2"/>
          <table:table-cell office:value-type="string" calcext:value-type="string">
            <text:p>was on via</text:p>
          </table:table-cell>
          <table:table-cell office:value-type="string" calcext:value-type="string">
            <text:p>TL 18927 98559</text:p>
          </table:table-cell>
          <table:table-cell office:value-type="float" office:value="52.57186" calcext:value-type="float">
            <text:p>52.57186</text:p>
          </table:table-cell>
          <table:table-cell office:value-type="float" office:value="-0.246611" calcext:value-type="float">
            <text:p>-0.246611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was at The Castles, Chesterton (TL11949717)</text:p>
          </table:table-cell>
          <table:table-cell office:value-type="string" calcext:value-type="string">
            <text:p>now at Peterborough Museu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ROM0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was on Ermine Street</text:p>
          </table:table-cell>
          <table:table-cell office:value-type="string" calcext:value-type="string">
            <text:p>TL 452 581</text:p>
          </table:table-cell>
          <table:table-cell office:value-type="float" office:value="52.20201" calcext:value-type="float">
            <text:p>52.20201</text:p>
          </table:table-cell>
          <table:table-cell office:value-type="float" office:value="0.123276" calcext:value-type="float">
            <text:p>0.123276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was at Bridge Close Chesterton (TL11909727)</text:p>
          </table:table-cell>
          <table:table-cell office:value-type="string" calcext:value-type="string">
            <text:p>now at Museum of Archaeology &amp; Anthropology, Cambridge (in store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U_ROM0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was on Ermine Street</text:p>
          </table:table-cell>
          <table:table-cell office:value-type="string" calcext:value-type="string">
            <text:p>TL 452 581</text:p>
          </table:table-cell>
          <table:table-cell office:value-type="float" office:value="52.20201" calcext:value-type="float">
            <text:p>52.20201</text:p>
          </table:table-cell>
          <table:table-cell office:value-type="float" office:value="0.123276" calcext:value-type="float">
            <text:p>0.123276</text:p>
          </table:table-cell>
          <table:table-cell table:number-columns-repeated="2" office:value-type="string" calcext:value-type="string">
            <text:p>Cambridge</text:p>
          </table:table-cell>
          <table:table-cell office:value-type="string" calcext:value-type="string">
            <text:p>was probably from Connington (TL15019291)</text:p>
          </table:table-cell>
          <table:table-cell office:value-type="string" calcext:value-type="string">
            <text:p>now at Museum of Archaeology &amp; Anthropology, Cambridge (in store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EY0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3441 7216</text:p>
          </table:table-cell>
          <table:table-cell office:value-type="float" office:value="52.331073" calcext:value-type="float">
            <text:p>52.331073</text:p>
          </table:table-cell>
          <table:table-cell office:value-type="float" office:value="-0.028912" calcext:value-type="float">
            <text:p>-0.02891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olywell Cum Needingworth</text:p>
          </table:table-cell>
          <table:table-cell office:value-type="string" calcext:value-type="string">
            <text:p>Needingworth High Street, by No. 62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EY0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3534 7329</text:p>
          </table:table-cell>
          <table:table-cell office:value-type="float" office:value="52.340997" calcext:value-type="float">
            <text:p>52.340997</text:p>
          </table:table-cell>
          <table:table-cell office:value-type="float" office:value="-0.014818" calcext:value-type="float">
            <text:p>-0.01481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luntisham</text:p>
          </table:table-cell>
          <table:table-cell office:value-type="string" calcext:value-type="string">
            <text:p>opp. 'Riga', Bluntisham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34</text:p>
          </table:table-cell>
          <table:table-cell office:value-type="string" calcext:value-type="string">
            <text:p>https://www.geograph.org.uk/photo/7645742</text:p>
          </table:table-cell>
          <table:table-cell/>
        </table:table-row>
        <table:table-row table:style-name="ro1">
          <table:table-cell office:value-type="string" calcext:value-type="string">
            <text:p>HU_SIPO0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096</text:p>
          </table:table-cell>
          <table:table-cell office:value-type="string" calcext:value-type="string">
            <text:p>TL 3084 7036</text:p>
          </table:table-cell>
          <table:table-cell office:value-type="float" office:value="52.315761" calcext:value-type="float">
            <text:p>52.315761</text:p>
          </table:table-cell>
          <table:table-cell office:value-type="float" office:value="-0.08197" calcext:value-type="float">
            <text:p>-0.0819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emingford Grey</text:p>
          </table:table-cell>
          <table:table-cell office:value-type="string" calcext:value-type="string">
            <text:p>London Road, by Limes Park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37</text:p>
          </table:table-cell>
          <table:table-cell office:value-type="string" calcext:value-type="string">
            <text:p>https://www.geograph.org.uk/photo/7852415</text:p>
          </table:table-cell>
          <table:table-cell/>
        </table:table-row>
        <table:table-row table:style-name="ro1">
          <table:table-cell office:value-type="string" calcext:value-type="string">
            <text:p>HU_SIPO0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3017 6872</text:p>
          </table:table-cell>
          <table:table-cell office:value-type="float" office:value="52.301185" calcext:value-type="float">
            <text:p>52.301185</text:p>
          </table:table-cell>
          <table:table-cell office:value-type="float" office:value="-0.092427" calcext:value-type="float">
            <text:p>-0.09242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emingford Grey</text:p>
          </table:table-cell>
          <table:table-cell office:value-type="string" calcext:value-type="string">
            <text:p>2 miles N of Hilton, S of slip roads to A14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689</text:p>
          </table:table-cell>
          <table:table-cell office:value-type="string" calcext:value-type="string">
            <text:p>http://www.geograph.org.uk/photo/1458133</text:p>
          </table:table-cell>
          <table:table-cell/>
        </table:table-row>
        <table:table-row table:style-name="ro1">
          <table:table-cell office:value-type="string" calcext:value-type="string">
            <text:p>HU_SIPO0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9446 67570</text:p>
          </table:table-cell>
          <table:table-cell office:value-type="float" office:value="52.291023" calcext:value-type="float">
            <text:p>52.291023</text:p>
          </table:table-cell>
          <table:table-cell office:value-type="float" office:value="-0.10348" calcext:value-type="float">
            <text:p>-0.1034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emingford Grey</text:p>
          </table:table-cell>
          <table:table-cell office:value-type="string" calcext:value-type="string">
            <text:p>mile N of Hilt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PO0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886 6616</text:p>
          </table:table-cell>
          <table:table-cell office:value-type="float" office:value="52.278491" calcext:value-type="float">
            <text:p>52.278491</text:p>
          </table:table-cell>
          <table:table-cell office:value-type="float" office:value="-0.112605" calcext:value-type="float">
            <text:p>-0.11260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ilton</text:p>
          </table:table-cell>
          <table:table-cell office:value-type="string" calcext:value-type="string">
            <text:p>Potton Road, opp. Prince of Wales PH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PO0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854 6460</text:p>
          </table:table-cell>
          <table:table-cell office:value-type="float" office:value="52.264548" calcext:value-type="float">
            <text:p>52.264548</text:p>
          </table:table-cell>
          <table:table-cell office:value-type="float" office:value="-0.117887" calcext:value-type="float">
            <text:p>-0.11788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Hilton</text:p>
          </table:table-cell>
          <table:table-cell office:value-type="string" calcext:value-type="string">
            <text:p>Potton Road, N of Rogues Lane, nr electricity sub-statio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PO10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5737 57702</text:p>
          </table:table-cell>
          <table:table-cell office:value-type="float" office:value="52.203212" calcext:value-type="float">
            <text:p>52.203212</text:p>
          </table:table-cell>
          <table:table-cell office:value-type="float" office:value="-0.1615" calcext:value-type="float">
            <text:p>-0.161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Great Gransden</text:p>
          </table:table-cell>
          <table:table-cell office:value-type="string" calcext:value-type="string">
            <text:p>opp. North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26</text:p>
          </table:table-cell>
          <table:table-cell office:value-type="string" calcext:value-type="string">
            <text:p>http://www.geograph.org.uk/photo/401451</text:p>
          </table:table-cell>
          <table:table-cell/>
        </table:table-row>
        <table:table-row table:style-name="ro1">
          <table:table-cell office:value-type="string" calcext:value-type="string">
            <text:p>HU_SIPO1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5142 56212</text:p>
          </table:table-cell>
          <table:table-cell office:value-type="float" office:value="52.189959" calcext:value-type="float">
            <text:p>52.189959</text:p>
          </table:table-cell>
          <table:table-cell office:value-type="float" office:value="-0.170752" calcext:value-type="float">
            <text:p>-0.17075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Great Gransden</text:p>
          </table:table-cell>
          <table:table-cell office:value-type="string" calcext:value-type="string">
            <text:p>S of jct with B1046, Meadow Roa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7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PO1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497 5458</text:p>
          </table:table-cell>
          <table:table-cell office:value-type="float" office:value="52.175333" calcext:value-type="float">
            <text:p>52.175333</text:p>
          </table:table-cell>
          <table:table-cell office:value-type="float" office:value="-0.173867" calcext:value-type="float">
            <text:p>-0.17386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Waresley</text:p>
          </table:table-cell>
          <table:table-cell office:value-type="string" calcext:value-type="string">
            <text:p>by Duncombe Arms PH</text:p>
          </table:table-cell>
          <table:table-cell office:value-type="string" calcext:value-type="string">
            <text:p>o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59</text:p>
          </table:table-cell>
          <table:table-cell office:value-type="string" calcext:value-type="string">
            <text:p>https://www.geograph.org.uk/photo/7730551</text:p>
          </table:table-cell>
          <table:table-cell/>
        </table:table-row>
        <table:table-row table:style-name="ro1">
          <table:table-cell office:value-type="string" calcext:value-type="string">
            <text:p>HU_SIRM0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41</text:p>
          </table:table-cell>
          <table:table-cell office:value-type="string" calcext:value-type="string">
            <text:p>TL 2975 7772</text:p>
          </table:table-cell>
          <table:table-cell office:value-type="float" office:value="52.382151" calcext:value-type="float">
            <text:p>52.382151</text:p>
          </table:table-cell>
          <table:table-cell office:value-type="float" office:value="-0.09511" calcext:value-type="float">
            <text:p>-0.0951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Old Hurst</text:p>
          </table:table-cell>
          <table:table-cell office:value-type="string" calcext:value-type="string">
            <text:p>N of jct with Ramsey Road</text:p>
          </table:table-cell>
          <table:table-cell office:value-type="string" calcext:value-type="string">
            <text:p>on the verge (note road changes in this area - this stone is on the Ramsley Road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RM0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30013 80591</text:p>
          </table:table-cell>
          <table:table-cell office:value-type="float" office:value="52.407885" calcext:value-type="float">
            <text:p>52.407885</text:p>
          </table:table-cell>
          <table:table-cell office:value-type="float" office:value="-0.090135" calcext:value-type="float">
            <text:p>-0.09013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Warboys</text:p>
          </table:table-cell>
          <table:table-cell office:value-type="string" calcext:value-type="string">
            <text:p>Ramsey Road, opp. St Mary's Green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RM0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886 8147</text:p>
          </table:table-cell>
          <table:table-cell office:value-type="float" office:value="52.416055" calcext:value-type="float">
            <text:p>52.416055</text:p>
          </table:table-cell>
          <table:table-cell office:value-type="float" office:value="-0.106737" calcext:value-type="float">
            <text:p>-0.10673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Warboys</text:p>
          </table:table-cell>
          <table:table-cell office:value-type="string" calcext:value-type="string">
            <text:p>Ramsey Road, by Hill View, nr Toll Farm, opp. road to Wistow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RM08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2899 8306</text:p>
          </table:table-cell>
          <table:table-cell office:value-type="float" office:value="52.430311" calcext:value-type="float">
            <text:p>52.430311</text:p>
          </table:table-cell>
          <table:table-cell office:value-type="float" office:value="-0.104213" calcext:value-type="float">
            <text:p>-0.10421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Shillow Hill, opp. Milestone Far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WB0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3364 7571</text:p>
          </table:table-cell>
          <table:table-cell office:value-type="float" office:value="52.363157" calcext:value-type="float">
            <text:p>52.363157</text:p>
          </table:table-cell>
          <table:table-cell office:value-type="float" office:value="-0.038793" calcext:value-type="float">
            <text:p>-0.03879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omersham</text:p>
          </table:table-cell>
          <table:table-cell office:value-type="string" calcext:value-type="string">
            <text:p>St Ives Road, SE of Rectory Farm (Mushroom Farm), Pidle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WB0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B1040</text:p>
          </table:table-cell>
          <table:table-cell office:value-type="string" calcext:value-type="string">
            <text:p>TL 3449 7710</text:p>
          </table:table-cell>
          <table:table-cell office:value-type="float" office:value="52.375438" calcext:value-type="float">
            <text:p>52.375438</text:p>
          </table:table-cell>
          <table:table-cell office:value-type="float" office:value="-0.025762" calcext:value-type="float">
            <text:p>-0.025762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omersham</text:p>
          </table:table-cell>
          <table:table-cell office:value-type="string" calcext:value-type="string">
            <text:p>St Ives Road, by Cuckoo Bridge Cotta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WB0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086</text:p>
          </table:table-cell>
          <table:table-cell office:value-type="string" calcext:value-type="string">
            <text:p>TL 3562 7784</text:p>
          </table:table-cell>
          <table:table-cell office:value-type="float" office:value="52.381808" calcext:value-type="float">
            <text:p>52.381808</text:p>
          </table:table-cell>
          <table:table-cell office:value-type="float" office:value="-0.008874" calcext:value-type="float">
            <text:p>-0.00887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omersham</text:p>
          </table:table-cell>
          <table:table-cell office:value-type="string" calcext:value-type="string">
            <text:p>St Ives Road, by The Hollow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6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WB0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050</text:p>
          </table:table-cell>
          <table:table-cell office:value-type="string" calcext:value-type="string">
            <text:p>TL 3702 7799</text:p>
          </table:table-cell>
          <table:table-cell office:value-type="float" office:value="52.382808" calcext:value-type="float">
            <text:p>52.382808</text:p>
          </table:table-cell>
          <table:table-cell office:value-type="float" office:value="0.011743" calcext:value-type="float">
            <text:p>0.01174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omersham</text:p>
          </table:table-cell>
          <table:table-cell office:value-type="string" calcext:value-type="string">
            <text:p>Chatteris Road, The Bank, by No. 19</text:p>
          </table:table-cell>
          <table:table-cell office:value-type="string" calcext:value-type="string">
            <text:p>against hous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IWB0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050</text:p>
          </table:table-cell>
          <table:table-cell office:value-type="string" calcext:value-type="string">
            <text:p>TL 3810 7914</text:p>
          </table:table-cell>
          <table:table-cell office:value-type="float" office:value="52.392869" calcext:value-type="float">
            <text:p>52.392869</text:p>
          </table:table-cell>
          <table:table-cell office:value-type="float" office:value="0.028074" calcext:value-type="float">
            <text:p>0.02807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omersham</text:p>
          </table:table-cell>
          <table:table-cell office:value-type="string" calcext:value-type="string">
            <text:p>Chatteris Road, 75m N Mayfiel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370463</text:p>
          </table:table-cell>
          <table:table-cell/>
        </table:table-row>
        <table:table-row table:style-name="ro1">
          <table:table-cell office:value-type="string" calcext:value-type="string">
            <text:p>HU_SIWI0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2721 8059</text:p>
          </table:table-cell>
          <table:table-cell office:value-type="float" office:value="52.408534" calcext:value-type="float">
            <text:p>52.408534</text:p>
          </table:table-cell>
          <table:table-cell office:value-type="float" office:value="-0.131317" calcext:value-type="float">
            <text:p>-0.13131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Wistow</text:p>
          </table:table-cell>
          <table:table-cell office:value-type="string" calcext:value-type="string">
            <text:p>jc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0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T0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L 1879 9670</text:p>
          </table:table-cell>
          <table:table-cell office:value-type="float" office:value="52.555186" calcext:value-type="float">
            <text:p>52.555186</text:p>
          </table:table-cell>
          <table:table-cell office:value-type="float" office:value="-0.249297" calcext:value-type="float">
            <text:p>-0.249297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Yaxley</text:p>
          </table:table-cell>
          <table:table-cell office:value-type="string" calcext:value-type="string">
            <text:p>London Road, nr Prospero Close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033</text:p>
          </table:table-cell>
          <table:table-cell office:value-type="string" calcext:value-type="string">
            <text:p>http://www.geograph.org.uk/photo/1486470</text:p>
          </table:table-cell>
          <table:table-cell office:value-type="string" calcext:value-type="string">
            <text:p>https://www.facebook.com/photo.php?fbid=2581353038545532&amp;set=pcb.1852003338170608&amp;type=3&amp;theater</text:p>
          </table:table-cell>
        </table:table-row>
        <table:table-row table:style-name="ro1">
          <table:table-cell office:value-type="string" calcext:value-type="string">
            <text:p>HU_ST0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 since last survey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 (was A15)</text:p>
          </table:table-cell>
          <table:table-cell office:value-type="string" calcext:value-type="string">
            <text:p>TL 1735 9224</text:p>
          </table:table-cell>
          <table:table-cell office:value-type="float" office:value="52.515421" calcext:value-type="float">
            <text:p>52.515421</text:p>
          </table:table-cell>
          <table:table-cell office:value-type="float" office:value="-0.2721" calcext:value-type="float">
            <text:p>-0.2721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Yaxley</text:p>
          </table:table-cell>
          <table:table-cell office:value-type="string" calcext:value-type="string">
            <text:p>London Road, opp. Jct with B1091 Broadway, by Anglian Water premise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_ST05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TL 16385 91070</text:p>
          </table:table-cell>
          <table:table-cell office:value-type="float" office:value="52.505114" calcext:value-type="float">
            <text:p>52.505114</text:p>
          </table:table-cell>
          <table:table-cell office:value-type="float" office:value="-0.286723" calcext:value-type="float">
            <text:p>-0.28672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Yaxley</text:p>
          </table:table-cell>
          <table:table-cell office:value-type="string" calcext:value-type="string">
            <text:p>London Road, E of Norman Cross, W of Norman 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62</text:p>
          </table:table-cell>
          <table:table-cell office:value-type="string" calcext:value-type="string">
            <text:p>http://www.geograph.org.uk/photo/401451</text:p>
          </table:table-cell>
          <table:table-cell office:value-type="string" calcext:value-type="string">
            <text:p>https://www.geograph.org.uk/photo/7630365</text:p>
          </table:table-cell>
        </table:table-row>
        <table:table-row table:style-name="ro1">
          <table:table-cell office:value-type="string" calcext:value-type="string">
            <text:p>HU_TY07A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19342 98807</text:p>
          </table:table-cell>
          <table:table-cell office:value-type="float" office:value="52.573998" calcext:value-type="float">
            <text:p>52.573998</text:p>
          </table:table-cell>
          <table:table-cell office:value-type="float" office:value="-0.240402" calcext:value-type="float">
            <text:p>-0.240402</text:p>
          </table:table-cell>
          <table:table-cell table:number-columns-repeated="2" office:value-type="string" calcext:value-type="string">
            <text:p>Peterborough</text:p>
          </table:table-cell>
          <table:table-cell office:value-type="string" calcext:value-type="string">
            <text:p>by Eco Innovation Centre, City Road jct with Midgate</text:p>
          </table:table-cell>
          <table:table-cell office:value-type="string" calcext:value-type="string">
            <text:p>on pier of modern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114</text:p>
          </table:table-cell>
          <table:table-cell office:value-type="string" calcext:value-type="string">
            <text:p>https://www.geograph.org.uk/photo/7292954</text:p>
          </table:table-cell>
          <table:table-cell/>
        </table:table-row>
        <table:table-row table:style-name="ro1">
          <table:table-cell office:value-type="string" calcext:value-type="string">
            <text:p>HU_XBRAM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B1514</text:p>
          </table:table-cell>
          <table:table-cell office:value-type="string" calcext:value-type="string">
            <text:p>TL 2161 7094</text:p>
          </table:table-cell>
          <table:table-cell office:value-type="float" office:value="52.323093" calcext:value-type="float">
            <text:p>52.323093</text:p>
          </table:table-cell>
          <table:table-cell office:value-type="float" office:value="-0.217093" calcext:value-type="float">
            <text:p>-0.217093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Hinchingbrooke Road, at jct with Church Road and Thrapston Road</text:p>
          </table:table-cell>
          <table:table-cell office:value-type="string" calcext:value-type="string">
            <text:p>on traffic island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50594</text:p>
          </table:table-cell>
          <table:table-cell office:value-type="string" calcext:value-type="string">
            <text:p>https://www.geograph.org.uk/photo/7630357</text:p>
          </table:table-cell>
          <table:table-cell/>
        </table:table-row>
        <table:table-row table:style-name="ro1">
          <table:table-cell office:value-type="string" calcext:value-type="string">
            <text:p>HU_XSIV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A1123</text:p>
          </table:table-cell>
          <table:table-cell office:value-type="string" calcext:value-type="string">
            <text:p>TL 3215 7219</text:p>
          </table:table-cell>
          <table:table-cell office:value-type="float" office:value="52.331891" calcext:value-type="float">
            <text:p>52.331891</text:p>
          </table:table-cell>
          <table:table-cell office:value-type="float" office:value="-0.062046" calcext:value-type="float">
            <text:p>-0.062046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aint Ives</text:p>
          </table:table-cell>
          <table:table-cell office:value-type="string" calcext:value-type="string">
            <text:p>Needingworth Road, St Ives Obelisk, jct with B1086, opp. Manchester Arms</text:p>
          </table:table-cell>
          <table:table-cell office:value-type="string" calcext:value-type="string">
            <text:p>on grassed area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51080</text:p>
          </table:table-cell>
          <table:table-cell office:value-type="string" calcext:value-type="string">
            <text:p>http://www.flickr.com/photos/phil_baines/3874709193</text:p>
          </table:table-cell>
          <table:table-cell office:value-type="string" calcext:value-type="string">
            <text:p>https://www.geograph.org.uk/photo/7680481</text:p>
          </table:table-cell>
        </table:table-row>
        <table:table-row table:style-name="ro1">
          <table:table-cell office:value-type="string" calcext:value-type="string">
            <text:p>HU_XSOM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1086</text:p>
          </table:table-cell>
          <table:table-cell office:value-type="string" calcext:value-type="string">
            <text:p>TL 3503 7792</text:p>
          </table:table-cell>
          <table:table-cell office:value-type="float" office:value="52.382673" calcext:value-type="float">
            <text:p>52.382673</text:p>
          </table:table-cell>
          <table:table-cell office:value-type="float" office:value="-0.017504" calcext:value-type="float">
            <text:p>-0.017504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Somersham</text:p>
          </table:table-cell>
          <table:table-cell office:value-type="string" calcext:value-type="string">
            <text:p>St Ives Road, jct with B1089, Pidley Hill,</text:p>
          </table:table-cell>
          <table:table-cell office:value-type="string" calcext:value-type="string">
            <text:p>in paved area surrounded by well cut grass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3205</text:p>
          </table:table-cell>
          <table:table-cell office:value-type="string" calcext:value-type="string">
            <text:p>http://www.flickr.com/photos/phil_baines/3875483838</text:p>
          </table:table-cell>
          <table:table-cell/>
        </table:table-row>
        <table:table-row table:style-name="ro1">
          <table:table-cell office:value-type="string" calcext:value-type="string">
            <text:p>HU_XTHO</text:p>
          </table:table-cell>
          <table:table-cell office:value-type="string" calcext:value-type="string">
            <text:p>Huntingdonshire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077</text:p>
          </table:table-cell>
          <table:table-cell office:value-type="string" calcext:value-type="string">
            <text:p>TL 147 698</text:p>
          </table:table-cell>
          <table:table-cell office:value-type="float" office:value="52.314335" calcext:value-type="float">
            <text:p>52.314335</text:p>
          </table:table-cell>
          <table:table-cell office:value-type="float" office:value="-0.31882" calcext:value-type="float">
            <text:p>-0.31882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Thorndon</text:p>
          </table:table-cell>
          <table:table-cell office:value-type="string" calcext:value-type="string">
            <text:p>The Wash</text:p>
          </table:table-cell>
          <table:table-cell/>
          <table:table-cell office:value-type="string" calcext:value-type="string">
            <text:p>Guide Stone</text:p>
          </table:table-cell>
          <table:table-cell/>
          <table:table-cell office:value-type="string" calcext:value-type="string">
            <text:p>https://www.flickr.com/photos/26565770@N02/5534561107</text:p>
          </table:table-cell>
          <table:table-cell/>
        </table:table-row>
        <table:table-row table:style-name="ro1">
          <table:table-cell office:value-type="string" calcext:value-type="string">
            <text:p>NO_BLGU0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8733 28905</text:p>
          </table:table-cell>
          <table:table-cell office:value-type="float" office:value="52.813294" calcext:value-type="float">
            <text:p>52.813294</text:p>
          </table:table-cell>
          <table:table-cell office:value-type="float" office:value="1.244249" calcext:value-type="float">
            <text:p>1.244249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Blickling</text:p>
          </table:table-cell>
          <table:table-cell office:value-type="string" calcext:value-type="string">
            <text:p>by Keepers Cottage</text:p>
          </table:table-cell>
          <table:table-cell office:value-type="string" calcext:value-type="string">
            <text:p>against garden fence, N side of trac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250</text:p>
          </table:table-cell>
          <table:table-cell office:value-type="string" calcext:value-type="string">
            <text:p>http://www.flickr.com/photos/56819253@N03/5964126903</text:p>
          </table:table-cell>
          <table:table-cell office:value-type="string" calcext:value-type="string">
            <text:p>https://www.geograph.org.uk/photo/7920024</text:p>
          </table:table-cell>
        </table:table-row>
        <table:table-row table:style-name="ro1">
          <table:table-cell office:value-type="string" calcext:value-type="string">
            <text:p>NO_BLHO0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354</text:p>
          </table:table-cell>
          <table:table-cell office:value-type="string" calcext:value-type="string">
            <text:p>TG 1648 2046</text:p>
          </table:table-cell>
          <table:table-cell office:value-type="float" office:value="52.738405" calcext:value-type="float">
            <text:p>52.738405</text:p>
          </table:table-cell>
          <table:table-cell office:value-type="float" office:value="1.205297" calcext:value-type="float">
            <text:p>1.205297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Blickling</text:p>
          </table:table-cell>
          <table:table-cell office:value-type="string" calcext:value-type="string">
            <text:p>200yds W of NO/023</text:p>
          </table:table-cell>
          <table:table-cell office:value-type="string" calcext:value-type="string">
            <text:p>in wood 2 yds from edge of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26</text:p>
          </table:table-cell>
          <table:table-cell office:value-type="string" calcext:value-type="string">
            <text:p>http://www.flickr.com/photos/56819253@N03/6453169205</text:p>
          </table:table-cell>
          <table:table-cell/>
        </table:table-row>
        <table:table-row table:style-name="ro1">
          <table:table-cell office:value-type="string" calcext:value-type="string">
            <text:p>NO_CH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48</text:p>
          </table:table-cell>
          <table:table-cell office:value-type="string" calcext:value-type="string">
            <text:p>TG 1465 4103</text:p>
          </table:table-cell>
          <table:table-cell office:value-type="float" office:value="52.92376" calcext:value-type="float">
            <text:p>52.92376</text:p>
          </table:table-cell>
          <table:table-cell office:value-type="float" office:value="1.191751" calcext:value-type="float">
            <text:p>1.191751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Upper Sheringham</text:p>
          </table:table-cell>
          <table:table-cell office:value-type="string" calcext:value-type="string">
            <text:p>Mill Farm Bowling Club</text:p>
          </table:table-cell>
          <table:table-cell office:value-type="string" calcext:value-type="string">
            <text:p>4m W of entrance 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07910</text:p>
          </table:table-cell>
          <table:table-cell office:value-type="string" calcext:value-type="string">
            <text:p>https://www.geograph.org.uk/photo/7657131</text:p>
          </table:table-cell>
          <table:table-cell office:value-type="string" calcext:value-type="string">
            <text:p>https://www.geograph.org.uk/photo/7781260</text:p>
          </table:table-cell>
        </table:table-row>
        <table:table-row table:style-name="ro1">
          <table:table-cell office:value-type="string" calcext:value-type="string">
            <text:p>NO_CH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48</text:p>
          </table:table-cell>
          <table:table-cell office:value-type="string" calcext:value-type="string">
            <text:p>TG 11696 39986</text:p>
          </table:table-cell>
          <table:table-cell office:value-type="float" office:value="52.915561" calcext:value-type="float">
            <text:p>52.915561</text:p>
          </table:table-cell>
          <table:table-cell office:value-type="float" office:value="1.147199" calcext:value-type="float">
            <text:p>1.147199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Bodham</text:p>
          </table:table-cell>
          <table:table-cell office:value-type="string" calcext:value-type="string">
            <text:p>50yds W of junction with road to Lower Bodham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87491</text:p>
          </table:table-cell>
          <table:table-cell office:value-type="string" calcext:value-type="string">
            <text:p>http://www.geograph.org.uk/photo/5587491</text:p>
          </table:table-cell>
          <table:table-cell office:value-type="string" calcext:value-type="string">
            <text:p>https://www.geograph.org.uk/photo/7781258</text:p>
          </table:table-cell>
        </table:table-row>
        <table:table-row table:style-name="ro1">
          <table:table-cell office:value-type="string" calcext:value-type="string">
            <text:p>NO_CH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8</text:p>
          </table:table-cell>
          <table:table-cell office:value-type="string" calcext:value-type="string">
            <text:p>TG 10116 39761</text:p>
          </table:table-cell>
          <table:table-cell office:value-type="float" office:value="52.914161" calcext:value-type="float">
            <text:p>52.914161</text:p>
          </table:table-cell>
          <table:table-cell office:value-type="float" office:value="1.123592" calcext:value-type="float">
            <text:p>1.123592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igh Kelling</text:p>
          </table:table-cell>
          <table:table-cell office:value-type="string" calcext:value-type="string">
            <text:p>30yds E of jct with Selbrigg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27</text:p>
          </table:table-cell>
          <table:table-cell office:value-type="string" calcext:value-type="string">
            <text:p>http://www.flickr.com/photos/56819253@N03/5967753866</text:p>
          </table:table-cell>
          <table:table-cell/>
        </table:table-row>
        <table:table-row table:style-name="ro1">
          <table:table-cell office:value-type="string" calcext:value-type="string">
            <text:p>NO_CH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8626 39132</text:p>
          </table:table-cell>
          <table:table-cell office:value-type="float" office:value="52.909095" calcext:value-type="float">
            <text:p>52.909095</text:p>
          </table:table-cell>
          <table:table-cell office:value-type="float" office:value="1.101063" calcext:value-type="float">
            <text:p>1.101063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N corner of jct with Laurel Drive</text:p>
          </table:table-cell>
          <table:table-cell office:value-type="string" calcext:value-type="string">
            <text:p>rear of pavement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134</text:p>
          </table:table-cell>
          <table:table-cell office:value-type="string" calcext:value-type="string">
            <text:p>http://www.flickr.com/photos/bara-koukoug/4425981050</text:p>
          </table:table-cell>
          <table:table-cell office:value-type="string" calcext:value-type="string">
            <text:p>http://www.flickr.com/photos/56819253@N03/5962199572</text:p>
          </table:table-cell>
        </table:table-row>
        <table:table-row table:style-name="ro1">
          <table:table-cell office:value-type="string" calcext:value-type="string">
            <text:p>NO_DME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1507</text:p>
          </table:table-cell>
          <table:table-cell office:value-type="string" calcext:value-type="string">
            <text:p>TF 61197 02531</text:p>
          </table:table-cell>
          <table:table-cell office:value-type="float" office:value="52.596665" calcext:value-type="float">
            <text:p>52.596665</text:p>
          </table:table-cell>
          <table:table-cell office:value-type="float" office:value="0.378526" calcext:value-type="float">
            <text:p>0.37852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Downham Market</text:p>
          </table:table-cell>
          <table:table-cell office:value-type="string" calcext:value-type="string">
            <text:p>London Road, 18yds S of Ryston Close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DME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F 6179 0130</text:p>
          </table:table-cell>
          <table:table-cell office:value-type="float" office:value="52.585433" calcext:value-type="float">
            <text:p>52.585433</text:p>
          </table:table-cell>
          <table:table-cell office:value-type="float" office:value="0.386671" calcext:value-type="float">
            <text:p>0.386671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20yds N of Ryston Park Golf Club</text:p>
          </table:table-cell>
          <table:table-cell office:value-type="string" calcext:value-type="string">
            <text:p>On wide, closely mow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DME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 (was A10)</text:p>
          </table:table-cell>
          <table:table-cell office:value-type="string" calcext:value-type="string">
            <text:p>TL 61661 99655</text:p>
          </table:table-cell>
          <table:table-cell office:value-type="float" office:value="52.570695" calcext:value-type="float">
            <text:p>52.570695</text:p>
          </table:table-cell>
          <table:table-cell office:value-type="float" office:value="0.383967" calcext:value-type="float">
            <text:p>0.383967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Fordham</text:p>
          </table:table-cell>
          <table:table-cell office:value-type="string" calcext:value-type="string">
            <text:p>opp. churc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DME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 (was A10)</text:p>
          </table:table-cell>
          <table:table-cell office:value-type="string" calcext:value-type="string">
            <text:p>TL 62086 98399</text:p>
          </table:table-cell>
          <table:table-cell office:value-type="float" office:value="52.559288" calcext:value-type="float">
            <text:p>52.559288</text:p>
          </table:table-cell>
          <table:table-cell office:value-type="float" office:value="0.389619" calcext:value-type="float">
            <text:p>0.389619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ilgay</text:p>
          </table:table-cell>
          <table:table-cell office:value-type="string" calcext:value-type="string">
            <text:p>15yds S of Stocks Hill</text:p>
          </table:table-cell>
          <table:table-cell office:value-type="string" calcext:value-type="string">
            <text:p>in pavement against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DME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L 6154 9692</text:p>
          </table:table-cell>
          <table:table-cell office:value-type="float" office:value="52.546165" calcext:value-type="float">
            <text:p>52.546165</text:p>
          </table:table-cell>
          <table:table-cell office:value-type="float" office:value="0.380853" calcext:value-type="float">
            <text:p>0.380853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ilgay</text:p>
          </table:table-cell>
          <table:table-cell office:value-type="string" calcext:value-type="string">
            <text:p>60yds N of junction with Modney Bridge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DME5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B1160</text:p>
          </table:table-cell>
          <table:table-cell office:value-type="string" calcext:value-type="string">
            <text:p>TL 613 957</text:p>
          </table:table-cell>
          <table:table-cell office:value-type="float" office:value="52.535278" calcext:value-type="float">
            <text:p>52.535278</text:p>
          </table:table-cell>
          <table:table-cell office:value-type="float" office:value="0.376724" calcext:value-type="float">
            <text:p>0.376724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Southery</text:p>
          </table:table-cell>
          <table:table-cell office:value-type="string" calcext:value-type="string">
            <text:p>Lynn Road jct with A10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_DME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60</text:p>
          </table:table-cell>
          <table:table-cell office:value-type="string" calcext:value-type="string">
            <text:p>TL 61890 94539</text:p>
          </table:table-cell>
          <table:table-cell office:value-type="float" office:value="52.524675" calcext:value-type="float">
            <text:p>52.524675</text:p>
          </table:table-cell>
          <table:table-cell office:value-type="float" office:value="0.38485" calcext:value-type="float">
            <text:p>0.38485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Southery</text:p>
          </table:table-cell>
          <table:table-cell office:value-type="string" calcext:value-type="string">
            <text:p>Westgate Street, by No. 35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279</text:p>
          </table:table-cell>
          <table:table-cell office:value-type="string" calcext:value-type="string">
            <text:p>http://www.geograph.org.uk/photo/1914039</text:p>
          </table:table-cell>
          <table:table-cell/>
        </table:table-row>
        <table:table-row table:style-name="ro1">
          <table:table-cell office:value-type="string" calcext:value-type="string">
            <text:p>NO_DMS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1122</text:p>
          </table:table-cell>
          <table:table-cell office:value-type="string" calcext:value-type="string">
            <text:p>TF 658 046</text:p>
          </table:table-cell>
          <table:table-cell office:value-type="float" office:value="52.613865" calcext:value-type="float">
            <text:p>52.613865</text:p>
          </table:table-cell>
          <table:table-cell office:value-type="float" office:value="0.447455" calcext:value-type="float">
            <text:p>0.447455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Crimplesham</text:p>
          </table:table-cell>
          <table:table-cell office:value-type="string" calcext:value-type="string">
            <text:p>just E of jct with Mill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DMS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A1122</text:p>
          </table:table-cell>
          <table:table-cell office:value-type="string" calcext:value-type="string">
            <text:p>TF 66 05</text:p>
          </table:table-cell>
          <table:table-cell office:value-type="float" office:value="52.617396" calcext:value-type="float">
            <text:p>52.617396</text:p>
          </table:table-cell>
          <table:table-cell office:value-type="float" office:value="0.450607" calcext:value-type="float">
            <text:p>0.450607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Stradsett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Now somewhere in Cambs., in private garden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_DMS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1122</text:p>
          </table:table-cell>
          <table:table-cell office:value-type="string" calcext:value-type="string">
            <text:p>TF 68369 06368</text:p>
          </table:table-cell>
          <table:table-cell office:value-type="float" office:value="52.628954" calcext:value-type="float">
            <text:p>52.628954</text:p>
          </table:table-cell>
          <table:table-cell office:value-type="float" office:value="0.486261" calcext:value-type="float">
            <text:p>0.486261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Fincham</text:p>
          </table:table-cell>
          <table:table-cell office:value-type="string" calcext:value-type="string">
            <text:p>by Jubilee House, High Street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98823</text:p>
          </table:table-cell>
          <table:table-cell office:value-type="string" calcext:value-type="string">
            <text:p>http://www.geograph.org.uk/photo/1699208</text:p>
          </table:table-cell>
          <table:table-cell/>
        </table:table-row>
        <table:table-row table:style-name="ro1">
          <table:table-cell office:value-type="string" calcext:value-type="string">
            <text:p>NO_DMW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122</text:p>
          </table:table-cell>
          <table:table-cell office:value-type="string" calcext:value-type="string">
            <text:p>TF 57322 01276</text:p>
          </table:table-cell>
          <table:table-cell office:value-type="float" office:value="52.586527" calcext:value-type="float">
            <text:p>52.586527</text:p>
          </table:table-cell>
          <table:table-cell office:value-type="float" office:value="0.32077" calcext:value-type="float">
            <text:p>0.32077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Downham Market</text:p>
          </table:table-cell>
          <table:table-cell office:value-type="string" calcext:value-type="string">
            <text:p>80yds W of Kontel Kennel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DMW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122</text:p>
          </table:table-cell>
          <table:table-cell office:value-type="string" calcext:value-type="string">
            <text:p>TF 55754 01007</text:p>
          </table:table-cell>
          <table:table-cell office:value-type="float" office:value="52.584562" calcext:value-type="float">
            <text:p>52.584562</text:p>
          </table:table-cell>
          <table:table-cell office:value-type="float" office:value="0.297519" calcext:value-type="float">
            <text:p>0.297519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Nordelph</text:p>
          </table:table-cell>
          <table:table-cell office:value-type="string" calcext:value-type="string">
            <text:p>opp. jct with B1094, outside "Threeways"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39</text:p>
          </table:table-cell>
          <table:table-cell office:value-type="string" calcext:value-type="string">
            <text:p>http://www.geograph.org.uk/photo/1714571</text:p>
          </table:table-cell>
          <table:table-cell/>
        </table:table-row>
        <table:table-row table:style-name="ro1">
          <table:table-cell office:value-type="string" calcext:value-type="string">
            <text:p>NO_DMW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122</text:p>
          </table:table-cell>
          <table:table-cell office:value-type="string" calcext:value-type="string">
            <text:p>TF 53197 02858</text:p>
          </table:table-cell>
          <table:table-cell office:value-type="float" office:value="52.601915" calcext:value-type="float">
            <text:p>52.601915</text:p>
          </table:table-cell>
          <table:table-cell office:value-type="float" office:value="0.260665" calcext:value-type="float">
            <text:p>0.260665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Outwell</text:p>
          </table:table-cell>
          <table:table-cell office:value-type="string" calcext:value-type="string">
            <text:p>just W of entrance to Mullicourt Priory Farm</text:p>
          </table:table-cell>
          <table:table-cell office:value-type="string" calcext:value-type="string">
            <text:p>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FADE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1146</text:p>
          </table:table-cell>
          <table:table-cell office:value-type="string" calcext:value-type="string">
            <text:p>TF 96941 17728</text:p>
          </table:table-cell>
          <table:table-cell office:value-type="float" office:value="52.721341" calcext:value-type="float">
            <text:p>52.721341</text:p>
          </table:table-cell>
          <table:table-cell office:value-type="float" office:value="0.914655" calcext:value-type="float">
            <text:p>0.91465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Beetley</text:p>
          </table:table-cell>
          <table:table-cell office:value-type="string" calcext:value-type="string">
            <text:p>Fakenham Road, by "Milestone House", No. 78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7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Fel1L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pivate path</text:p>
          </table:table-cell>
          <table:table-cell office:value-type="string" calcext:value-type="string">
            <text:p>TG 19370 39388</text:p>
          </table:table-cell>
          <table:table-cell office:value-type="float" office:value="52.907118" calcext:value-type="float">
            <text:p>52.907118</text:p>
          </table:table-cell>
          <table:table-cell office:value-type="float" office:value="1.260736" calcext:value-type="float">
            <text:p>1.26073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Felbrigg</text:p>
          </table:table-cell>
          <table:table-cell office:value-type="string" calcext:value-type="string">
            <text:p>Felbrigg Hall. S side of stable block (National Trust property)</text:p>
          </table:table-cell>
          <table:table-cell office:value-type="string" calcext:value-type="string">
            <text:p>against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38645</text:p>
          </table:table-cell>
          <table:table-cell office:value-type="string" calcext:value-type="string">
            <text:p>http://www.flickr.com/photos/_notes/3958673902</text:p>
          </table:table-cell>
          <table:table-cell office:value-type="string" calcext:value-type="string">
            <text:p>http://www.geograph.org.uk/photo/5538645</text:p>
          </table:table-cell>
        </table:table-row>
        <table:table-row table:style-name="ro1">
          <table:table-cell office:value-type="string" calcext:value-type="string">
            <text:p>NO_Fel2L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ridleway</text:p>
          </table:table-cell>
          <table:table-cell office:value-type="string" calcext:value-type="string">
            <text:p>TG 20310 38240</text:p>
          </table:table-cell>
          <table:table-cell office:value-type="float" office:value="52.896431" calcext:value-type="float">
            <text:p>52.896431</text:p>
          </table:table-cell>
          <table:table-cell office:value-type="float" office:value="1.273912" calcext:value-type="float">
            <text:p>1.273912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Felbrigg</text:p>
          </table:table-cell>
          <table:table-cell office:value-type="string" calcext:value-type="string">
            <text:p>Marble Hill Lodge North, (National Trust property)</text:p>
          </table:table-cell>
          <table:table-cell office:value-type="string" calcext:value-type="string">
            <text:p>against S wall of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6029</text:p>
          </table:table-cell>
          <table:table-cell office:value-type="string" calcext:value-type="string">
            <text:p>http://www.flickr.com/photos/56819253@N03/6453167383</text:p>
          </table:table-cell>
          <table:table-cell office:value-type="string" calcext:value-type="string">
            <text:p>http://www.geograph.org.uk/photo/5526029</text:p>
          </table:table-cell>
        </table:table-row>
        <table:table-row table:style-name="ro1">
          <table:table-cell office:value-type="string" calcext:value-type="string">
            <text:p>NO_Fel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20791 36615</text:p>
          </table:table-cell>
          <table:table-cell office:value-type="float" office:value="52.881651" calcext:value-type="float">
            <text:p>52.881651</text:p>
          </table:table-cell>
          <table:table-cell office:value-type="float" office:value="1.279948" calcext:value-type="float">
            <text:p>1.279948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Sustead</text:p>
          </table:table-cell>
          <table:table-cell office:value-type="string" calcext:value-type="string">
            <text:p>No nearby landmark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6048</text:p>
          </table:table-cell>
          <table:table-cell office:value-type="string" calcext:value-type="string">
            <text:p>http://www.geograph.org.uk/photo/5526048</text:p>
          </table:table-cell>
          <table:table-cell/>
        </table:table-row>
        <table:table-row table:style-name="ro1">
          <table:table-cell office:value-type="string" calcext:value-type="string">
            <text:p>NO_FH1L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32 308</text:p>
          </table:table-cell>
          <table:table-cell office:value-type="float" office:value="52.840053" calcext:value-type="float">
            <text:p>52.840053</text:p>
          </table:table-cell>
          <table:table-cell office:value-type="float" office:value="0.867046" calcext:value-type="float">
            <text:p>0.86704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Fakenham</text:p>
          </table:table-cell>
          <table:table-cell office:value-type="string" calcext:value-type="string">
            <text:p>was on Holt Road, now a cul-de-sac after new road cut it</text:p>
          </table:table-cell>
          <table:table-cell office:value-type="string" calcext:value-type="string">
            <text:p>moved to private propoert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_FH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48</text:p>
          </table:table-cell>
          <table:table-cell office:value-type="string" calcext:value-type="string">
            <text:p>TF 97083 32695</text:p>
          </table:table-cell>
          <table:table-cell office:value-type="float" office:value="52.85566" calcext:value-type="float">
            <text:p>52.85566</text:p>
          </table:table-cell>
          <table:table-cell office:value-type="float" office:value="0.925762" calcext:value-type="float">
            <text:p>0.925762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Thursford</text:p>
          </table:table-cell>
          <table:table-cell office:value-type="string" calcext:value-type="string">
            <text:p>W side of entrance drive to The Lings</text:p>
          </table:table-cell>
          <table:table-cell office:value-type="string" calcext:value-type="string">
            <text:p>on the verge (may have been moved here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99</text:p>
          </table:table-cell>
          <table:table-cell office:value-type="string" calcext:value-type="string">
            <text:p>http://www.flickr.com/photos/56819253@N03/6254696471</text:p>
          </table:table-cell>
          <table:table-cell/>
        </table:table-row>
        <table:table-row table:style-name="ro1">
          <table:table-cell office:value-type="string" calcext:value-type="string">
            <text:p>NO_FH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8</text:p>
          </table:table-cell>
          <table:table-cell office:value-type="string" calcext:value-type="string">
            <text:p>TG 03546 37508</text:p>
          </table:table-cell>
          <table:table-cell office:value-type="float" office:value="52.896463" calcext:value-type="float">
            <text:p>52.896463</text:p>
          </table:table-cell>
          <table:table-cell office:value-type="float" office:value="1.024618" calcext:value-type="float">
            <text:p>1.024618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Brinton</text:p>
          </table:table-cell>
          <table:table-cell office:value-type="string" calcext:value-type="string">
            <text:p>200yds E of road SP Sharrington Village Ha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88</text:p>
          </table:table-cell>
          <table:table-cell office:value-type="string" calcext:value-type="string">
            <text:p>http://www.flickr.com/photos/56819253@N03/6453147289</text:p>
          </table:table-cell>
          <table:table-cell/>
        </table:table-row>
        <table:table-row table:style-name="ro1">
          <table:table-cell office:value-type="string" calcext:value-type="string">
            <text:p>NO_FKL0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010 3079</text:p>
          </table:table-cell>
          <table:table-cell office:value-type="float" office:value="52.841065" calcext:value-type="float">
            <text:p>52.841065</text:p>
          </table:table-cell>
          <table:table-cell office:value-type="float" office:value="0.821075" calcext:value-type="float">
            <text:p>0.821075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Sculthorpe</text:p>
          </table:table-cell>
          <table:table-cell office:value-type="string" calcext:value-type="string">
            <text:p>20yds W of jct with A148</text:p>
          </table:table-cell>
          <table:table-cell office:value-type="string" calcext:value-type="string">
            <text:p>in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06</text:p>
          </table:table-cell>
          <table:table-cell office:value-type="string" calcext:value-type="string">
            <text:p>http://www.flickr.com/photos/mals_uk_buses/6396431711</text:p>
          </table:table-cell>
          <table:table-cell office:value-type="string" calcext:value-type="string">
            <text:p>http://www.flickr.com/photos/56819253@N03/6454497761</text:p>
          </table:table-cell>
        </table:table-row>
        <table:table-row table:style-name="ro1">
          <table:table-cell office:value-type="string" calcext:value-type="string">
            <text:p>NO_FKL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 (former A148)</text:p>
          </table:table-cell>
          <table:table-cell office:value-type="string" calcext:value-type="string">
            <text:p>TF 84592 29349</text:p>
          </table:table-cell>
          <table:table-cell office:value-type="float" office:value="52.83004" calcext:value-type="float">
            <text:p>52.83004</text:p>
          </table:table-cell>
          <table:table-cell office:value-type="float" office:value="0.738584" calcext:value-type="float">
            <text:p>0.738584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East Rudham</text:p>
          </table:table-cell>
          <table:table-cell office:value-type="string" calcext:value-type="string">
            <text:p>30yds E of gate to Coxford Nurseries, opp. cottage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20</text:p>
          </table:table-cell>
          <table:table-cell office:value-type="string" calcext:value-type="string">
            <text:p>http://www.flickr.com/photos/56819253@N03/6453172139</text:p>
          </table:table-cell>
          <table:table-cell office:value-type="string" calcext:value-type="string">
            <text:p>https://www.geograph.org.uk/photo/7560169</text:p>
          </table:table-cell>
        </table:table-row>
        <table:table-row table:style-name="ro1">
          <table:table-cell office:value-type="string" calcext:value-type="string">
            <text:p>NO_FKL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48</text:p>
          </table:table-cell>
          <table:table-cell office:value-type="string" calcext:value-type="string">
            <text:p>TF 83145 28695</text:p>
          </table:table-cell>
          <table:table-cell office:value-type="float" office:value="52.82466" calcext:value-type="float">
            <text:p>52.82466</text:p>
          </table:table-cell>
          <table:table-cell office:value-type="float" office:value="0.716765" calcext:value-type="float">
            <text:p>0.716765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East Rudham</text:p>
          </table:table-cell>
          <table:table-cell office:value-type="string" calcext:value-type="string">
            <text:p>80yds E of jct with Eye Lane</text:p>
          </table:table-cell>
          <table:table-cell office:value-type="string" calcext:value-type="string">
            <text:p>at rear of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FKL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48</text:p>
          </table:table-cell>
          <table:table-cell office:value-type="string" calcext:value-type="string">
            <text:p>TF 81809 28003</text:p>
          </table:table-cell>
          <table:table-cell office:value-type="float" office:value="52.818899" calcext:value-type="float">
            <text:p>52.818899</text:p>
          </table:table-cell>
          <table:table-cell office:value-type="float" office:value="0.696576" calcext:value-type="float">
            <text:p>0.69657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est Rudham</text:p>
          </table:table-cell>
          <table:table-cell office:value-type="string" calcext:value-type="string">
            <text:p>opp. drive between "Rosedean" and "Albion House"</text:p>
          </table:table-cell>
          <table:table-cell office:value-type="string" calcext:value-type="string">
            <text:p>At edge of village green c.1ft from edge of r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18</text:p>
          </table:table-cell>
          <table:table-cell office:value-type="string" calcext:value-type="string">
            <text:p>http://www.flickr.com/photos/56819253@N03/6453145855</text:p>
          </table:table-cell>
          <table:table-cell/>
        </table:table-row>
        <table:table-row table:style-name="ro1">
          <table:table-cell office:value-type="string" calcext:value-type="string">
            <text:p>NO_FKL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8</text:p>
          </table:table-cell>
          <table:table-cell office:value-type="string" calcext:value-type="string">
            <text:p>TF 80406 27355</text:p>
          </table:table-cell>
          <table:table-cell office:value-type="float" office:value="52.813551" calcext:value-type="float">
            <text:p>52.813551</text:p>
          </table:table-cell>
          <table:table-cell office:value-type="float" office:value="0.675423" calcext:value-type="float">
            <text:p>0.675423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est Rudham</text:p>
          </table:table-cell>
          <table:table-cell office:value-type="string" calcext:value-type="string">
            <text:p>300yds W of X-tracks</text:p>
          </table:table-cell>
          <table:table-cell office:value-type="string" calcext:value-type="string">
            <text:p>on the verge,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FKL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79159 26363</text:p>
          </table:table-cell>
          <table:table-cell office:value-type="float" office:value="52.805058" calcext:value-type="float">
            <text:p>52.805058</text:p>
          </table:table-cell>
          <table:table-cell office:value-type="float" office:value="0.656398" calcext:value-type="float">
            <text:p>0.656398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arpley</text:p>
          </table:table-cell>
          <table:table-cell office:value-type="string" calcext:value-type="string">
            <text:p>Rudham Road, by "Hillcrest",</text:p>
          </table:table-cell>
          <table:table-cell office:value-type="string" calcext:value-type="string">
            <text:p>against flint wall, 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FKL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48</text:p>
          </table:table-cell>
          <table:table-cell office:value-type="string" calcext:value-type="string">
            <text:p>TF 73114 25775</text:p>
          </table:table-cell>
          <table:table-cell office:value-type="float" office:value="52.80175" calcext:value-type="float">
            <text:p>52.80175</text:p>
          </table:table-cell>
          <table:table-cell office:value-type="float" office:value="0.566509" calcext:value-type="float">
            <text:p>0.566509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illington</text:p>
          </table:table-cell>
          <table:table-cell office:value-type="string" calcext:value-type="string">
            <text:p>by "The Beeches"</text:p>
          </table:table-cell>
          <table:table-cell office:value-type="string" calcext:value-type="string">
            <text:p>at rear of verge against cypress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11</text:p>
          </table:table-cell>
          <table:table-cell office:value-type="string" calcext:value-type="string">
            <text:p>http://www.flickr.com/photos/56819253@N03/6453174011</text:p>
          </table:table-cell>
          <table:table-cell office:value-type="string" calcext:value-type="string">
            <text:p>https://www.geograph.org.uk/photo/7868275</text:p>
          </table:table-cell>
        </table:table-row>
        <table:table-row table:style-name="ro1">
          <table:table-cell office:value-type="string" calcext:value-type="string">
            <text:p>NO_FKL1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48</text:p>
          </table:table-cell>
          <table:table-cell office:value-type="string" calcext:value-type="string">
            <text:p>TF 7152 2551</text:p>
          </table:table-cell>
          <table:table-cell office:value-type="float" office:value="52.799879" calcext:value-type="float">
            <text:p>52.799879</text:p>
          </table:table-cell>
          <table:table-cell office:value-type="float" office:value="0.54275" calcext:value-type="float">
            <text:p>0.54275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illington</text:p>
          </table:table-cell>
          <table:table-cell office:value-type="string" calcext:value-type="string">
            <text:p>Outside 8 Fakenham Rd</text:p>
          </table:table-cell>
          <table:table-cell office:value-type="string" calcext:value-type="string">
            <text:p>In low brick &amp; carr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36</text:p>
          </table:table-cell>
          <table:table-cell office:value-type="string" calcext:value-type="string">
            <text:p>https://www.geograph.org.uk/photo/7868282</text:p>
          </table:table-cell>
          <table:table-cell office:value-type="string" calcext:value-type="string">
            <text:p>https://www.geograph.org.uk/photo/7868287</text:p>
          </table:table-cell>
        </table:table-row>
        <table:table-row table:style-name="ro1">
          <table:table-cell office:value-type="string" calcext:value-type="string">
            <text:p>NO_FS0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0983 28580</text:p>
          </table:table-cell>
          <table:table-cell office:value-type="float" office:value="52.82091" calcext:value-type="float">
            <text:p>52.82091</text:p>
          </table:table-cell>
          <table:table-cell office:value-type="float" office:value="0.832876" calcext:value-type="float">
            <text:p>0.83287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empton</text:p>
          </table:table-cell>
          <table:table-cell office:value-type="string" calcext:value-type="string">
            <text:p>15yds N of jct with A1065</text:p>
          </table:table-cell>
          <table:table-cell office:value-type="string" calcext:value-type="string">
            <text:p>At edge of large mown triangle between two roa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70</text:p>
          </table:table-cell>
          <table:table-cell office:value-type="string" calcext:value-type="string">
            <text:p>https://www.geograph.org.uk/photo/7557200</text:p>
          </table:table-cell>
          <table:table-cell/>
        </table:table-row>
        <table:table-row table:style-name="ro1">
          <table:table-cell office:value-type="string" calcext:value-type="string">
            <text:p>NO_FS0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065</text:p>
          </table:table-cell>
          <table:table-cell office:value-type="string" calcext:value-type="string">
            <text:p>TF 89117 26069</text:p>
          </table:table-cell>
          <table:table-cell office:value-type="float" office:value="52.799022" calcext:value-type="float">
            <text:p>52.799022</text:p>
          </table:table-cell>
          <table:table-cell office:value-type="float" office:value="0.803768" calcext:value-type="float">
            <text:p>0.803768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Raynham</text:p>
          </table:table-cell>
          <table:table-cell office:value-type="string" calcext:value-type="string">
            <text:p>S of track to Raynham Park, S.Raynha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FS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065</text:p>
          </table:table-cell>
          <table:table-cell office:value-type="string" calcext:value-type="string">
            <text:p>TF 88611 24565</text:p>
          </table:table-cell>
          <table:table-cell office:value-type="float" office:value="52.785695" calcext:value-type="float">
            <text:p>52.785695</text:p>
          </table:table-cell>
          <table:table-cell office:value-type="float" office:value="0.795406" calcext:value-type="float">
            <text:p>0.79540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Raynham</text:p>
          </table:table-cell>
          <table:table-cell office:value-type="string" calcext:value-type="string">
            <text:p>70yds S of farm track and pillbox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4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FS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065</text:p>
          </table:table-cell>
          <table:table-cell office:value-type="string" calcext:value-type="string">
            <text:p>TF 87505 23536</text:p>
          </table:table-cell>
          <table:table-cell office:value-type="float" office:value="52.776841" calcext:value-type="float">
            <text:p>52.776841</text:p>
          </table:table-cell>
          <table:table-cell office:value-type="float" office:value="0.778438" calcext:value-type="float">
            <text:p>0.778438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Raynham</text:p>
          </table:table-cell>
          <table:table-cell office:value-type="string" calcext:value-type="string">
            <text:p>near track to Uphouse Farm, S.Raynha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FS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065</text:p>
          </table:table-cell>
          <table:table-cell office:value-type="string" calcext:value-type="string">
            <text:p>TF 85051 20174</text:p>
          </table:table-cell>
          <table:table-cell office:value-type="float" office:value="52.747498" calcext:value-type="float">
            <text:p>52.747498</text:p>
          </table:table-cell>
          <table:table-cell office:value-type="float" office:value="0.740205" calcext:value-type="float">
            <text:p>0.74020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Weasenham All Saints</text:p>
          </table:table-cell>
          <table:table-cell office:value-type="string" calcext:value-type="string">
            <text:p>S of N edge of New Woo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FS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A1065</text:p>
          </table:table-cell>
          <table:table-cell office:value-type="string" calcext:value-type="string">
            <text:p>TF 8247 1458</text:p>
          </table:table-cell>
          <table:table-cell office:value-type="float" office:value="52.698143" calcext:value-type="float">
            <text:p>52.698143</text:p>
          </table:table-cell>
          <table:table-cell office:value-type="float" office:value="0.698907" calcext:value-type="float">
            <text:p>0.698907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Newton By Castle Acre</text:p>
          </table:table-cell>
          <table:table-cell office:value-type="string" calcext:value-type="string">
            <text:p>N end of layby</text:p>
          </table:table-cell>
          <table:table-cell office:value-type="string" calcext:value-type="string">
            <text:p>on open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_FS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1065</text:p>
          </table:table-cell>
          <table:table-cell office:value-type="string" calcext:value-type="string">
            <text:p>TF 81789 13161</text:p>
          </table:table-cell>
          <table:table-cell office:value-type="float" office:value="52.68563" calcext:value-type="float">
            <text:p>52.68563</text:p>
          </table:table-cell>
          <table:table-cell office:value-type="float" office:value="0.688058" calcext:value-type="float">
            <text:p>0.688058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outh Acre</text:p>
          </table:table-cell>
          <table:table-cell office:value-type="string" calcext:value-type="string">
            <text:p>5yds N of jct with rd to S Acre</text:p>
          </table:table-cell>
          <table:table-cell office:value-type="string" calcext:value-type="string">
            <text:p>rear of verge in thick undergrow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FS1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065</text:p>
          </table:table-cell>
          <table:table-cell office:value-type="string" calcext:value-type="string">
            <text:p>TF 81822 11625</text:p>
          </table:table-cell>
          <table:table-cell office:value-type="float" office:value="52.671826" calcext:value-type="float">
            <text:p>52.671826</text:p>
          </table:table-cell>
          <table:table-cell office:value-type="float" office:value="0.687699" calcext:value-type="float">
            <text:p>0.687699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porle With Palgrave</text:p>
          </table:table-cell>
          <table:table-cell office:value-type="string" calcext:value-type="string">
            <text:p>25yds N of entrance to Palgrave Hall</text:p>
          </table:table-cell>
          <table:table-cell office:value-type="string" calcext:value-type="string">
            <text:p>rear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7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FS1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065</text:p>
          </table:table-cell>
          <table:table-cell office:value-type="string" calcext:value-type="string">
            <text:p>TF 81938 09981</text:p>
          </table:table-cell>
          <table:table-cell office:value-type="float" office:value="52.657024" calcext:value-type="float">
            <text:p>52.657024</text:p>
          </table:table-cell>
          <table:table-cell office:value-type="float" office:value="0.688506" calcext:value-type="float">
            <text:p>0.688506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waffham</text:p>
          </table:table-cell>
          <table:table-cell office:value-type="string" calcext:value-type="string">
            <text:p>Castle Acre Road, near Waitrose store,</text:p>
          </table:table-cell>
          <table:table-cell office:value-type="string" calcext:value-type="string">
            <text:p>10yds S of road leading to A47 Swaffham bypass, 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06</text:p>
          </table:table-cell>
          <table:table-cell office:value-type="string" calcext:value-type="string">
            <text:p>http://www.geograph.org.uk/photo/1440900</text:p>
          </table:table-cell>
          <table:table-cell/>
        </table:table-row>
        <table:table-row table:style-name="ro1">
          <table:table-cell office:value-type="string" calcext:value-type="string">
            <text:p>NO_GY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53147 08251</text:p>
          </table:table-cell>
          <table:table-cell office:value-type="float" office:value="52.61298" calcext:value-type="float">
            <text:p>52.61298</text:p>
          </table:table-cell>
          <table:table-cell office:value-type="float" office:value="1.737905" calcext:value-type="float">
            <text:p>1.737905</text:p>
          </table:table-cell>
          <table:table-cell table:number-columns-repeated="2" office:value-type="string" calcext:value-type="string">
            <text:p>Great Yarmouth</text:p>
          </table:table-cell>
          <table:table-cell office:value-type="string" calcext:value-type="string">
            <text:p>North Drive, opp. Imperial Hotel</text:p>
          </table:table-cell>
          <table:table-cell office:value-type="string" calcext:value-type="string">
            <text:p>in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0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53111 09449</text:p>
          </table:table-cell>
          <table:table-cell office:value-type="float" office:value="52.623744" calcext:value-type="float">
            <text:p>52.623744</text:p>
          </table:table-cell>
          <table:table-cell office:value-type="float" office:value="1.738291" calcext:value-type="float">
            <text:p>1.738291</text:p>
          </table:table-cell>
          <table:table-cell table:number-columns-repeated="2" office:value-type="string" calcext:value-type="string">
            <text:p>Great Yarmouth</text:p>
          </table:table-cell>
          <table:table-cell office:value-type="string" calcext:value-type="string">
            <text:p>North Drive, opp. No. 58</text:p>
          </table:table-cell>
          <table:table-cell office:value-type="string" calcext:value-type="string">
            <text:p>in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0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Be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G 47767 00733</text:p>
          </table:table-cell>
          <table:table-cell office:value-type="float" office:value="52.548011" calcext:value-type="float">
            <text:p>52.548011</text:p>
          </table:table-cell>
          <table:table-cell office:value-type="float" office:value="1.652995" calcext:value-type="float">
            <text:p>1.652995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Fritton &amp; St Olaves</text:p>
          </table:table-cell>
          <table:table-cell office:value-type="string" calcext:value-type="string">
            <text:p>10yds S of Fritton Hall Lodge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Be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46478 99809</text:p>
          </table:table-cell>
          <table:table-cell office:value-type="float" office:value="52.540305" calcext:value-type="float">
            <text:p>52.540305</text:p>
          </table:table-cell>
          <table:table-cell office:value-type="float" office:value="1.633339" calcext:value-type="float">
            <text:p>1.633339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Fritton &amp; St Olaves</text:p>
          </table:table-cell>
          <table:table-cell office:value-type="string" calcext:value-type="string">
            <text:p>entrance to Upper Warden Lodge</text:p>
          </table:table-cell>
          <table:table-cell office:value-type="string" calcext:value-type="string">
            <text:p>in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97</text:p>
          </table:table-cell>
          <table:table-cell office:value-type="string" calcext:value-type="string">
            <text:p>http://www.geograph.org.uk/photo/1689864</text:p>
          </table:table-cell>
          <table:table-cell/>
        </table:table-row>
        <table:table-row table:style-name="ro1">
          <table:table-cell office:value-type="string" calcext:value-type="string">
            <text:p>NO_GYBe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44898 97436</text:p>
          </table:table-cell>
          <table:table-cell office:value-type="float" office:value="52.519727" calcext:value-type="float">
            <text:p>52.519727</text:p>
          </table:table-cell>
          <table:table-cell office:value-type="float" office:value="1.608342" calcext:value-type="float">
            <text:p>1.608342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Haddiscoe</text:p>
          </table:table-cell>
          <table:table-cell office:value-type="string" calcext:value-type="string">
            <text:p>c.2/5 mile N of The Crown In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47</text:p>
          </table:table-cell>
          <table:table-cell office:value-type="string" calcext:value-type="string">
            <text:p>http://www.geograph.org.uk/photo/1737381</text:p>
          </table:table-cell>
          <table:table-cell/>
        </table:table-row>
        <table:table-row table:style-name="ro1">
          <table:table-cell office:value-type="string" calcext:value-type="string">
            <text:p>NO_GYBe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43634 96694</text:p>
          </table:table-cell>
          <table:table-cell office:value-type="float" office:value="52.513636" calcext:value-type="float">
            <text:p>52.513636</text:p>
          </table:table-cell>
          <table:table-cell office:value-type="float" office:value="1.589207" calcext:value-type="float">
            <text:p>1.58920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Haddiscoe</text:p>
          </table:table-cell>
          <table:table-cell office:value-type="string" calcext:value-type="string">
            <text:p>opp. double metal gates to large paddoc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Be09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44440 96900</text:p>
          </table:table-cell>
          <table:table-cell office:value-type="float" office:value="52.515123" calcext:value-type="float">
            <text:p>52.515123</text:p>
          </table:table-cell>
          <table:table-cell office:value-type="float" office:value="1.601212" calcext:value-type="float">
            <text:p>1.601212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Haddiscoe</text:p>
          </table:table-cell>
          <table:table-cell office:value-type="string" calcext:value-type="string">
            <text:p>The Street, opp. Mock Mile Terrac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Be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413 915</text:p>
          </table:table-cell>
          <table:table-cell office:value-type="float" office:value="52.468069" calcext:value-type="float">
            <text:p>52.468069</text:p>
          </table:table-cell>
          <table:table-cell office:value-type="float" office:value="1.551121" calcext:value-type="float">
            <text:p>1.551121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Gillingham</text:p>
          </table:table-cell>
          <table:table-cell office:value-type="string" calcext:value-type="string">
            <text:p>Gillingham Dam</text:p>
          </table:table-cell>
          <table:table-cell office:value-type="string" calcext:value-type="string">
            <text:p>on the verge above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Bu1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37011 92808</text:p>
          </table:table-cell>
          <table:table-cell office:value-type="float" office:value="52.481683" calcext:value-type="float">
            <text:p>52.481683</text:p>
          </table:table-cell>
          <table:table-cell office:value-type="float" office:value="1.489033" calcext:value-type="float">
            <text:p>1.489033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Kirby Cane</text:p>
          </table:table-cell>
          <table:table-cell office:value-type="string" calcext:value-type="string">
            <text:p>by Milestone House, opp. Lockhard Rd</text:p>
          </table:table-cell>
          <table:table-cell office:value-type="string" calcext:value-type="string">
            <text:p>in pavement against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33</text:p>
          </table:table-cell>
          <table:table-cell office:value-type="string" calcext:value-type="string">
            <text:p>http://www.geograph.org.uk/photo/1421023</text:p>
          </table:table-cell>
          <table:table-cell/>
        </table:table-row>
        <table:table-row table:style-name="ro1">
          <table:table-cell office:value-type="string" calcext:value-type="string">
            <text:p>NO_GYBu1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35577 92178</text:p>
          </table:table-cell>
          <table:table-cell office:value-type="float" office:value="52.47665" calcext:value-type="float">
            <text:p>52.47665</text:p>
          </table:table-cell>
          <table:table-cell office:value-type="float" office:value="1.467512" calcext:value-type="float">
            <text:p>1.467512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Ellingham</text:p>
          </table:table-cell>
          <table:table-cell office:value-type="string" calcext:value-type="string">
            <text:p>Yarmouth Road, N of Longford Bridge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Bu1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34474 91026</text:p>
          </table:table-cell>
          <table:table-cell office:value-type="float" office:value="52.466787" calcext:value-type="float">
            <text:p>52.466787</text:p>
          </table:table-cell>
          <table:table-cell office:value-type="float" office:value="1.450493" calcext:value-type="float">
            <text:p>1.450493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roome</text:p>
          </table:table-cell>
          <table:table-cell office:value-type="string" calcext:value-type="string">
            <text:p>Yarmouth Road, by No. 21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628</text:p>
          </table:table-cell>
          <table:table-cell office:value-type="string" calcext:value-type="string">
            <text:p>http://www.geograph.org.uk/photo/1421004</text:p>
          </table:table-cell>
          <table:table-cell/>
        </table:table-row>
        <table:table-row table:style-name="ro1">
          <table:table-cell office:value-type="string" calcext:value-type="string">
            <text:p>NO_GYNW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51171 14286</text:p>
          </table:table-cell>
          <table:table-cell office:value-type="float" office:value="52.668036" calcext:value-type="float">
            <text:p>52.668036</text:p>
          </table:table-cell>
          <table:table-cell office:value-type="float" office:value="1.713372" calcext:value-type="float">
            <text:p>1.713372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Ormesby St Margaret With Scratby</text:p>
          </table:table-cell>
          <table:table-cell office:value-type="string" calcext:value-type="string">
            <text:p>15yds W of Old Coast Rd, California</text:p>
          </table:table-cell>
          <table:table-cell office:value-type="string" calcext:value-type="string">
            <text:p>on the verge against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28</text:p>
          </table:table-cell>
          <table:table-cell office:value-type="string" calcext:value-type="string">
            <text:p>http://www.geograph.org.uk/photo/1737448</text:p>
          </table:table-cell>
          <table:table-cell/>
        </table:table-row>
        <table:table-row table:style-name="ro1">
          <table:table-cell office:value-type="string" calcext:value-type="string">
            <text:p>NO_GYNW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4" calcext:value-type="float">
            <text:p>199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497 146</text:p>
          </table:table-cell>
          <table:table-cell office:value-type="float" office:value="52.671531" calcext:value-type="float">
            <text:p>52.671531</text:p>
          </table:table-cell>
          <table:table-cell office:value-type="float" office:value="1.691902" calcext:value-type="float">
            <text:p>1.691902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Ormesby St Margaret With Scratby</text:p>
          </table:table-cell>
          <table:table-cell office:value-type="string" calcext:value-type="string">
            <text:p>S of entrance to Ormesby Hall</text:p>
          </table:table-cell>
          <table:table-cell office:value-type="string" calcext:value-type="string">
            <text:p>on the verge 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60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NW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G 48102 14864</text:p>
          </table:table-cell>
          <table:table-cell office:value-type="float" office:value="52.674633" calcext:value-type="float">
            <text:p>52.674633</text:p>
          </table:table-cell>
          <table:table-cell office:value-type="float" office:value="1.668518" calcext:value-type="float">
            <text:p>1.668518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Ormesby St Michael</text:p>
          </table:table-cell>
          <table:table-cell office:value-type="string" calcext:value-type="string">
            <text:p>by churc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NW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G 46522 15189</text:p>
          </table:table-cell>
          <table:table-cell office:value-type="float" office:value="52.678269" calcext:value-type="float">
            <text:p>52.678269</text:p>
          </table:table-cell>
          <table:table-cell office:value-type="float" office:value="1.645441" calcext:value-type="float">
            <text:p>1.645441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Ormesby St Michael</text:p>
          </table:table-cell>
          <table:table-cell office:value-type="string" calcext:value-type="string">
            <text:p>opp. Broadland Nurseries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99</text:p>
          </table:table-cell>
          <table:table-cell office:value-type="string" calcext:value-type="string">
            <text:p>http://www.geograph.org.uk/photo/1737418</text:p>
          </table:table-cell>
          <table:table-cell/>
        </table:table-row>
        <table:table-row table:style-name="ro1">
          <table:table-cell office:value-type="string" calcext:value-type="string">
            <text:p>NO_GYNW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G 45225 16041</text:p>
          </table:table-cell>
          <table:table-cell office:value-type="float" office:value="52.686501" calcext:value-type="float">
            <text:p>52.686501</text:p>
          </table:table-cell>
          <table:table-cell office:value-type="float" office:value="1.62693" calcext:value-type="float">
            <text:p>1.62693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Rollesby</text:p>
          </table:table-cell>
          <table:table-cell office:value-type="string" calcext:value-type="string">
            <text:p>by 40mph sig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06</text:p>
          </table:table-cell>
          <table:table-cell office:value-type="string" calcext:value-type="string">
            <text:p>http://www.geograph.org.uk/photo/1732748</text:p>
          </table:table-cell>
          <table:table-cell/>
        </table:table-row>
        <table:table-row table:style-name="ro1">
          <table:table-cell office:value-type="string" calcext:value-type="string">
            <text:p>NO_GYNW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G 43824 16696</text:p>
          </table:table-cell>
          <table:table-cell office:value-type="float" office:value="52.693009" calcext:value-type="float">
            <text:p>52.693009</text:p>
          </table:table-cell>
          <table:table-cell office:value-type="float" office:value="1.60673" calcext:value-type="float">
            <text:p>1.60673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Repps With Bastwick</text:p>
          </table:table-cell>
          <table:table-cell office:value-type="string" calcext:value-type="string">
            <text:p>c.400m E of jct with Repps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25</text:p>
          </table:table-cell>
          <table:table-cell office:value-type="string" calcext:value-type="string">
            <text:p>http://www.geograph.org.uk/photo/1732683</text:p>
          </table:table-cell>
          <table:table-cell/>
        </table:table-row>
        <table:table-row table:style-name="ro1">
          <table:table-cell office:value-type="string" calcext:value-type="string">
            <text:p>NO_GYNW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G 42558 17561</text:p>
          </table:table-cell>
          <table:table-cell office:value-type="float" office:value="52.701338" calcext:value-type="float">
            <text:p>52.701338</text:p>
          </table:table-cell>
          <table:table-cell office:value-type="float" office:value="1.588673" calcext:value-type="float">
            <text:p>1.588673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Repps With Bastwick</text:p>
          </table:table-cell>
          <table:table-cell office:value-type="string" calcext:value-type="string">
            <text:p>High Road, by Bastwick House,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60</text:p>
          </table:table-cell>
          <table:table-cell office:value-type="string" calcext:value-type="string">
            <text:p>http://www.geograph.org.uk/photo/1737418</text:p>
          </table:table-cell>
          <table:table-cell/>
        </table:table-row>
        <table:table-row table:style-name="ro1">
          <table:table-cell office:value-type="string" calcext:value-type="string">
            <text:p>NO_GYNW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40429 19742</text:p>
          </table:table-cell>
          <table:table-cell office:value-type="float" office:value="52.721855" calcext:value-type="float">
            <text:p>52.721855</text:p>
          </table:table-cell>
          <table:table-cell office:value-type="float" office:value="1.558822" calcext:value-type="float">
            <text:p>1.558822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Potter Heigham</text:p>
          </table:table-cell>
          <table:table-cell office:value-type="string" calcext:value-type="string">
            <text:p>Market Rd, 150yds N of track/FP</text:p>
          </table:table-cell>
          <table:table-cell office:value-type="string" calcext:value-type="string">
            <text:p>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133</text:p>
          </table:table-cell>
          <table:table-cell office:value-type="string" calcext:value-type="string">
            <text:p>http://www.geograph.org.uk/photo/1732619</text:p>
          </table:table-cell>
          <table:table-cell/>
        </table:table-row>
        <table:table-row table:style-name="ro1">
          <table:table-cell office:value-type="string" calcext:value-type="string">
            <text:p>NO_GYNW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39200 20777</text:p>
          </table:table-cell>
          <table:table-cell office:value-type="float" office:value="52.731686" calcext:value-type="float">
            <text:p>52.731686</text:p>
          </table:table-cell>
          <table:table-cell office:value-type="float" office:value="1.541414" calcext:value-type="float">
            <text:p>1.541414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Catfield</text:p>
          </table:table-cell>
          <table:table-cell office:value-type="string" calcext:value-type="string">
            <text:p>Long Lane, a few yds S of farmyard</text:p>
          </table:table-cell>
          <table:table-cell office:value-type="string" calcext:value-type="string">
            <text:p>in narrow bank/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NW1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38603 23608</text:p>
          </table:table-cell>
          <table:table-cell office:value-type="float" office:value="52.75735" calcext:value-type="float">
            <text:p>52.75735</text:p>
          </table:table-cell>
          <table:table-cell office:value-type="float" office:value="1.534647" calcext:value-type="float">
            <text:p>1.534647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Old Yarmouth Road, by Holly Cottage,</text:p>
          </table:table-cell>
          <table:table-cell office:value-type="string" calcext:value-type="string">
            <text:p>against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219</text:p>
          </table:table-cell>
          <table:table-cell office:value-type="string" calcext:value-type="string">
            <text:p>http://www.geograph.org.uk/photo/1737381</text:p>
          </table:table-cell>
          <table:table-cell/>
        </table:table-row>
        <table:table-row table:style-name="ro1">
          <table:table-cell office:value-type="string" calcext:value-type="string">
            <text:p>NO_GYNW1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37867 24927</text:p>
          </table:table-cell>
          <table:table-cell office:value-type="float" office:value="52.769509" calcext:value-type="float">
            <text:p>52.769509</text:p>
          </table:table-cell>
          <table:table-cell office:value-type="float" office:value="1.524719" calcext:value-type="float">
            <text:p>1.524719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Stalham</text:p>
          </table:table-cell>
          <table:table-cell office:value-type="string" calcext:value-type="string">
            <text:p>20yds W of entrance to The Hall</text:p>
          </table:table-cell>
          <table:table-cell office:value-type="string" calcext:value-type="string">
            <text:p>in ivy under trees at rear of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NW1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G 33929 24012</text:p>
          </table:table-cell>
          <table:table-cell office:value-type="float" office:value="52.763017" calcext:value-type="float">
            <text:p>52.763017</text:p>
          </table:table-cell>
          <table:table-cell office:value-type="float" office:value="1.465806" calcext:value-type="float">
            <text:p>1.46580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Smallburgh</text:p>
          </table:table-cell>
          <table:table-cell office:value-type="string" calcext:value-type="string">
            <text:p>opp. Toads Green Farm</text:p>
          </table:table-cell>
          <table:table-cell office:value-type="string" calcext:value-type="string">
            <text:p>in hedge at rear of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NW2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G 32738 25068</text:p>
          </table:table-cell>
          <table:table-cell office:value-type="float" office:value="52.773007" calcext:value-type="float">
            <text:p>52.773007</text:p>
          </table:table-cell>
          <table:table-cell office:value-type="float" office:value="1.448938" calcext:value-type="float">
            <text:p>1.448938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Dilham</text:p>
          </table:table-cell>
          <table:table-cell office:value-type="string" calcext:value-type="string">
            <text:p>3 yds S of Dilham sig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NW2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30649 27406</text:p>
          </table:table-cell>
          <table:table-cell office:value-type="float" office:value="52.794882" calcext:value-type="float">
            <text:p>52.794882</text:p>
          </table:table-cell>
          <table:table-cell office:value-type="float" office:value="1.419674" calcext:value-type="float">
            <text:p>1.419674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orstead</text:p>
          </table:table-cell>
          <table:table-cell office:value-type="string" calcext:value-type="string">
            <text:p>3yds N of turn off A149; 12yds S of stream</text:p>
          </table:table-cell>
          <table:table-cell office:value-type="string" calcext:value-type="string">
            <text:p>in overgrow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GYNW2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29496 28343</text:p>
          </table:table-cell>
          <table:table-cell office:value-type="float" office:value="52.803782" calcext:value-type="float">
            <text:p>52.803782</text:p>
          </table:table-cell>
          <table:table-cell office:value-type="float" office:value="1.403262" calcext:value-type="float">
            <text:p>1.403262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orstead</text:p>
          </table:table-cell>
          <table:table-cell office:value-type="string" calcext:value-type="string">
            <text:p>c.50yds E of Holgate Rd</text:p>
          </table:table-cell>
          <table:table-cell office:value-type="string" calcext:value-type="string">
            <text:p>on far side of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Bu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 (was A143)</text:p>
          </table:table-cell>
          <table:table-cell office:value-type="string" calcext:value-type="string">
            <text:p>TM 27653 84877</text:p>
          </table:table-cell>
          <table:table-cell office:value-type="float" office:value="52.414486" calcext:value-type="float">
            <text:p>52.414486</text:p>
          </table:table-cell>
          <table:table-cell office:value-type="float" office:value="1.346076" calcext:value-type="float">
            <text:p>1.346076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Wortwell</text:p>
          </table:table-cell>
          <table:table-cell office:value-type="string" calcext:value-type="string">
            <text:p>High Road, by No. 25, opp. The Bell PH</text:p>
          </table:table-cell>
          <table:table-cell office:value-type="string" calcext:value-type="string">
            <text:p>in pavement 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91</text:p>
          </table:table-cell>
          <table:table-cell office:value-type="string" calcext:value-type="string">
            <text:p>http://www.geograph.org.uk/photo/1448126</text:p>
          </table:table-cell>
          <table:table-cell office:value-type="string" calcext:value-type="string">
            <text:p>http://www.flickr.com/photos/14877062@N04/4115016802</text:p>
          </table:table-cell>
        </table:table-row>
        <table:table-row table:style-name="ro1">
          <table:table-cell office:value-type="string" calcext:value-type="string">
            <text:p>NO_HBu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28408 86291</text:p>
          </table:table-cell>
          <table:table-cell office:value-type="float" office:value="52.426861" calcext:value-type="float">
            <text:p>52.426861</text:p>
          </table:table-cell>
          <table:table-cell office:value-type="float" office:value="1.358122" calcext:value-type="float">
            <text:p>1.358122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Alburgh</text:p>
          </table:table-cell>
          <table:table-cell office:value-type="string" calcext:value-type="string">
            <text:p>rear entrance to Station Rd Motors</text:p>
          </table:table-cell>
          <table:table-cell office:value-type="string" calcext:value-type="string">
            <text:p>by gate post in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83</text:p>
          </table:table-cell>
          <table:table-cell office:value-type="string" calcext:value-type="string">
            <text:p>http://www.geograph.org.uk/photo/1754615</text:p>
          </table:table-cell>
          <table:table-cell/>
        </table:table-row>
        <table:table-row table:style-name="ro1">
          <table:table-cell office:value-type="string" calcext:value-type="string">
            <text:p>NO_HBu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29618 87226</text:p>
          </table:table-cell>
          <table:table-cell office:value-type="float" office:value="52.434746" calcext:value-type="float">
            <text:p>52.434746</text:p>
          </table:table-cell>
          <table:table-cell office:value-type="float" office:value="1.376527" calcext:value-type="float">
            <text:p>1.37652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Earsham</text:p>
          </table:table-cell>
          <table:table-cell office:value-type="string" calcext:value-type="string">
            <text:p>Danacre Rd, opp. barn at Dentonwash Farm</text:p>
          </table:table-cell>
          <table:table-cell office:value-type="string" calcext:value-type="string">
            <text:p>in verge against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549</text:p>
          </table:table-cell>
          <table:table-cell office:value-type="string" calcext:value-type="string">
            <text:p>http://www.geograph.org.uk/photo/1576280</text:p>
          </table:table-cell>
          <table:table-cell/>
        </table:table-row>
        <table:table-row table:style-name="ro1">
          <table:table-cell office:value-type="string" calcext:value-type="string">
            <text:p>NO_HBu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30968 87992</text:p>
          </table:table-cell>
          <table:table-cell office:value-type="float" office:value="52.441052" calcext:value-type="float">
            <text:p>52.441052</text:p>
          </table:table-cell>
          <table:table-cell office:value-type="float" office:value="1.396879" calcext:value-type="float">
            <text:p>1.396879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Earsham</text:p>
          </table:table-cell>
          <table:table-cell office:value-type="string" calcext:value-type="string">
            <text:p>Old Harleston Rd, 90yds W of entrance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14</text:p>
          </table:table-cell>
          <table:table-cell office:value-type="string" calcext:value-type="string">
            <text:p>http://www.geograph.org.uk/photo/1576253</text:p>
          </table:table-cell>
          <table:table-cell/>
        </table:table-row>
        <table:table-row table:style-name="ro1">
          <table:table-cell office:value-type="string" calcext:value-type="string">
            <text:p>NO_HBu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32262 88964</text:p>
          </table:table-cell>
          <table:table-cell office:value-type="float" office:value="52.449227" calcext:value-type="float">
            <text:p>52.449227</text:p>
          </table:table-cell>
          <table:table-cell office:value-type="float" office:value="1.416557" calcext:value-type="float">
            <text:p>1.41655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Earsham</text:p>
          </table:table-cell>
          <table:table-cell office:value-type="string" calcext:value-type="string">
            <text:p>Milestone Lane, by "Woodcroft",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01</text:p>
          </table:table-cell>
          <table:table-cell office:value-type="string" calcext:value-type="string">
            <text:p>http://www.geograph.org.uk/photo/1701765</text:p>
          </table:table-cell>
          <table:table-cell office:value-type="string" calcext:value-type="string">
            <text:p>http://www.flickr.com/photos/14877062@N04/4445525318</text:p>
          </table:table-cell>
        </table:table-row>
        <table:table-row table:style-name="ro1">
          <table:table-cell office:value-type="string" calcext:value-type="string">
            <text:p>NO_HD0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G 06606 37484</text:p>
          </table:table-cell>
          <table:table-cell office:value-type="float" office:value="52.895082" calcext:value-type="float">
            <text:p>52.895082</text:p>
          </table:table-cell>
          <table:table-cell office:value-type="float" office:value="1.070024" calcext:value-type="float">
            <text:p>1.070024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by Oakhill 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D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G 05540 36627</text:p>
          </table:table-cell>
          <table:table-cell office:value-type="float" office:value="52.887797" calcext:value-type="float">
            <text:p>52.887797</text:p>
          </table:table-cell>
          <table:table-cell office:value-type="float" office:value="1.05366" calcext:value-type="float">
            <text:p>1.0536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Thornage</text:p>
          </table:table-cell>
          <table:table-cell office:value-type="string" calcext:value-type="string">
            <text:p>c.halfway between lane to Hunworth to S, and Hill Hous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05</text:p>
          </table:table-cell>
          <table:table-cell office:value-type="string" calcext:value-type="string">
            <text:p>http://www.flickr.com/photos/56819253@N03/5962199496</text:p>
          </table:table-cell>
          <table:table-cell/>
        </table:table-row>
        <table:table-row table:style-name="ro1">
          <table:table-cell office:value-type="string" calcext:value-type="string">
            <text:p>NO_HD0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G 0466 3545</text:p>
          </table:table-cell>
          <table:table-cell office:value-type="float" office:value="52.877567" calcext:value-type="float">
            <text:p>52.877567</text:p>
          </table:table-cell>
          <table:table-cell office:value-type="float" office:value="1.03986" calcext:value-type="float">
            <text:p>1.0398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Brinton</text:p>
          </table:table-cell>
          <table:table-cell office:value-type="string" calcext:value-type="string">
            <text:p>20yds S of house called "Milestone" on E side</text:p>
          </table:table-cell>
          <table:table-cell office:value-type="string" calcext:value-type="string">
            <text:p>on narrow verge 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041</text:p>
          </table:table-cell>
          <table:table-cell office:value-type="string" calcext:value-type="string">
            <text:p>http://www.flickr.com/photos/56819253@N03/6307056110</text:p>
          </table:table-cell>
          <table:table-cell/>
        </table:table-row>
        <table:table-row table:style-name="ro1">
          <table:table-cell office:value-type="string" calcext:value-type="string">
            <text:p>NO_HD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G 03579 34365</text:p>
          </table:table-cell>
          <table:table-cell office:value-type="float" office:value="52.868237" calcext:value-type="float">
            <text:p>52.868237</text:p>
          </table:table-cell>
          <table:table-cell office:value-type="float" office:value="1.023143" calcext:value-type="float">
            <text:p>1.023143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Briningham</text:p>
          </table:table-cell>
          <table:table-cell office:value-type="string" calcext:value-type="string">
            <text:p>by Stables Cottage</text:p>
          </table:table-cell>
          <table:table-cell office:value-type="string" calcext:value-type="string">
            <text:p>close to wall on v.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79</text:p>
          </table:table-cell>
          <table:table-cell office:value-type="string" calcext:value-type="string">
            <text:p>http://www.flickr.com/photos/56819253@N03/6198533692</text:p>
          </table:table-cell>
          <table:table-cell/>
        </table:table-row>
        <table:table-row table:style-name="ro1">
          <table:table-cell office:value-type="string" calcext:value-type="string">
            <text:p>NO_HD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G 02740 33031</text:p>
          </table:table-cell>
          <table:table-cell office:value-type="float" office:value="52.856578" calcext:value-type="float">
            <text:p>52.856578</text:p>
          </table:table-cell>
          <table:table-cell office:value-type="float" office:value="1.009867" calcext:value-type="float">
            <text:p>1.009867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Melton Constable</text:p>
          </table:table-cell>
          <table:table-cell office:value-type="string" calcext:value-type="string">
            <text:p>140yds S of jct with B1354</text:p>
          </table:table-cell>
          <table:table-cell office:value-type="string" calcext:value-type="string">
            <text:p>in brick wall to Melton Hall est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0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D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G 02337 31498</text:p>
          </table:table-cell>
          <table:table-cell office:value-type="float" office:value="52.842968" calcext:value-type="float">
            <text:p>52.842968</text:p>
          </table:table-cell>
          <table:table-cell office:value-type="float" office:value="1.00294" calcext:value-type="float">
            <text:p>1.00294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Swanton Novers</text:p>
          </table:table-cell>
          <table:table-cell office:value-type="string" calcext:value-type="string">
            <text:p>20yds S of turning to Swanton Novers</text:p>
          </table:table-cell>
          <table:table-cell office:value-type="string" calcext:value-type="string">
            <text:p>back of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6064</text:p>
          </table:table-cell>
          <table:table-cell office:value-type="string" calcext:value-type="string">
            <text:p>http://www.geograph.org.uk/photo/1257283</text:p>
          </table:table-cell>
          <table:table-cell office:value-type="string" calcext:value-type="string">
            <text:p>http://www.flickr.com/photos/56819253@N03/5962159366</text:p>
          </table:table-cell>
        </table:table-row>
        <table:table-row table:style-name="ro1">
          <table:table-cell office:value-type="string" calcext:value-type="string">
            <text:p>NO_HD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G 01706 30063</text:p>
          </table:table-cell>
          <table:table-cell office:value-type="float" office:value="52.830322" calcext:value-type="float">
            <text:p>52.830322</text:p>
          </table:table-cell>
          <table:table-cell office:value-type="float" office:value="0.992698" calcext:value-type="float">
            <text:p>0.992698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indolveston</text:p>
          </table:table-cell>
          <table:table-cell office:value-type="string" calcext:value-type="string">
            <text:p>60yds N of drive to Raw Hall</text:p>
          </table:table-cell>
          <table:table-cell office:value-type="string" calcext:value-type="string">
            <text:p>rear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D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G 00759 28746</text:p>
          </table:table-cell>
          <table:table-cell office:value-type="float" office:value="52.818852" calcext:value-type="float">
            <text:p>52.818852</text:p>
          </table:table-cell>
          <table:table-cell office:value-type="float" office:value="0.977852" calcext:value-type="float">
            <text:p>0.977852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ood Norton</text:p>
          </table:table-cell>
          <table:table-cell office:value-type="string" calcext:value-type="string">
            <text:p>100m S of Lyng Hall Rd</text:p>
          </table:table-cell>
          <table:table-cell office:value-type="string" calcext:value-type="string">
            <text:p>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D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G 00102 27257</text:p>
          </table:table-cell>
          <table:table-cell office:value-type="float" office:value="52.805729" calcext:value-type="float">
            <text:p>52.805729</text:p>
          </table:table-cell>
          <table:table-cell office:value-type="float" office:value="0.967206" calcext:value-type="float">
            <text:p>0.96720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Guist</text:p>
          </table:table-cell>
          <table:table-cell office:value-type="string" calcext:value-type="string">
            <text:p>100m N of entrance to Holly Hill Farm</text:p>
          </table:table-cell>
          <table:table-cell office:value-type="string" calcext:value-type="string">
            <text:p>back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D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F 99797 25773</text:p>
          </table:table-cell>
          <table:table-cell office:value-type="float" office:value="52.792519" calcext:value-type="float">
            <text:p>52.792519</text:p>
          </table:table-cell>
          <table:table-cell office:value-type="float" office:value="0.961781" calcext:value-type="float">
            <text:p>0.961781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Guist</text:p>
          </table:table-cell>
          <table:table-cell office:value-type="string" calcext:value-type="string">
            <text:p>opp. 4th house N of jct with A1067</text:p>
          </table:table-cell>
          <table:table-cell office:value-type="string" calcext:value-type="string">
            <text:p>in verge backed by woo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D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F 99118 24348</text:p>
          </table:table-cell>
          <table:table-cell office:value-type="float" office:value="52.779977" calcext:value-type="float">
            <text:p>52.779977</text:p>
          </table:table-cell>
          <table:table-cell office:value-type="float" office:value="0.950859" calcext:value-type="float">
            <text:p>0.950859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North Elmham</text:p>
          </table:table-cell>
          <table:table-cell office:value-type="string" calcext:value-type="string">
            <text:p>50yds N of track on E</text:p>
          </table:table-cell>
          <table:table-cell office:value-type="string" calcext:value-type="string">
            <text:p>in bank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64</text:p>
          </table:table-cell>
          <table:table-cell office:value-type="string" calcext:value-type="string">
            <text:p>https://www.geograph.org.uk/photo/6634190</text:p>
          </table:table-cell>
          <table:table-cell/>
        </table:table-row>
        <table:table-row table:style-name="ro1">
          <table:table-cell office:value-type="string" calcext:value-type="string">
            <text:p>NO_HD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F 98590 22912</text:p>
          </table:table-cell>
          <table:table-cell office:value-type="float" office:value="52.767279" calcext:value-type="float">
            <text:p>52.767279</text:p>
          </table:table-cell>
          <table:table-cell office:value-type="float" office:value="0.942172" calcext:value-type="float">
            <text:p>0.942172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North Elmham</text:p>
          </table:table-cell>
          <table:table-cell office:value-type="string" calcext:value-type="string">
            <text:p>opp. No.7, 10yds N of telephone box on E</text:p>
          </table:table-cell>
          <table:table-cell office:value-type="string" calcext:value-type="string">
            <text:p>in steep bank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D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F 98718 21296</text:p>
          </table:table-cell>
          <table:table-cell office:value-type="float" office:value="52.752724" calcext:value-type="float">
            <text:p>52.752724</text:p>
          </table:table-cell>
          <table:table-cell office:value-type="float" office:value="0.943088" calcext:value-type="float">
            <text:p>0.943088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North Elmham</text:p>
          </table:table-cell>
          <table:table-cell office:value-type="string" calcext:value-type="string">
            <text:p>opp. side of garden to No.6 Lawes Court</text:p>
          </table:table-cell>
          <table:table-cell office:value-type="string" calcext:value-type="string">
            <text:p>in flint and brick wall besid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6100</text:p>
          </table:table-cell>
          <table:table-cell office:value-type="string" calcext:value-type="string">
            <text:p>http://www.geograph.org.uk/photo/5526100</text:p>
          </table:table-cell>
          <table:table-cell/>
        </table:table-row>
        <table:table-row table:style-name="ro1">
          <table:table-cell office:value-type="string" calcext:value-type="string">
            <text:p>NO_HD1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F 98285 18098</text:p>
          </table:table-cell>
          <table:table-cell office:value-type="float" office:value="52.724172" calcext:value-type="float">
            <text:p>52.724172</text:p>
          </table:table-cell>
          <table:table-cell office:value-type="float" office:value="0.93475" calcext:value-type="float">
            <text:p>0.9347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Beetley</text:p>
          </table:table-cell>
          <table:table-cell office:value-type="string" calcext:value-type="string">
            <text:p>opp. Gravel Pit House, S of juct</text:p>
          </table:table-cell>
          <table:table-cell office:value-type="string" calcext:value-type="string">
            <text:p>rear of verge at corner of wood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IKL0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153</text:p>
          </table:table-cell>
          <table:table-cell office:value-type="string" calcext:value-type="string">
            <text:p>TF 72842 25973</text:p>
          </table:table-cell>
          <table:table-cell office:value-type="float" office:value="52.803615" calcext:value-type="float">
            <text:p>52.803615</text:p>
          </table:table-cell>
          <table:table-cell office:value-type="float" office:value="0.562583" calcext:value-type="float">
            <text:p>0.562583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illington</text:p>
          </table:table-cell>
          <table:table-cell office:value-type="string" calcext:value-type="string">
            <text:p>boundary wall of Hillington Park</text:p>
          </table:table-cell>
          <table:table-cell office:value-type="string" calcext:value-type="string">
            <text:p>set 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85</text:p>
          </table:table-cell>
          <table:table-cell office:value-type="string" calcext:value-type="string">
            <text:p>http://www.flickr.com/photos/56819253@N03/6453196211</text:p>
          </table:table-cell>
          <table:table-cell office:value-type="string" calcext:value-type="string">
            <text:p>https://www.geograph.org.uk/photo/7868292</text:p>
          </table:table-cell>
        </table:table-row>
        <table:table-row table:style-name="ro1">
          <table:table-cell office:value-type="string" calcext:value-type="string">
            <text:p>NO_HNIP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2102 8530</text:p>
          </table:table-cell>
          <table:table-cell office:value-type="float" office:value="52.421" calcext:value-type="float">
            <text:p>52.421</text:p>
          </table:table-cell>
          <table:table-cell office:value-type="float" office:value="1.248993" calcext:value-type="float">
            <text:p>1.248993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Pulham St Mary</text:p>
          </table:table-cell>
          <table:table-cell office:value-type="string" calcext:value-type="string">
            <text:p>Station Road jct with The Street</text:p>
          </table:table-cell>
          <table:table-cell office:value-type="string" calcext:value-type="string">
            <text:p>on small gre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NNW0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32695 28005</text:p>
          </table:table-cell>
          <table:table-cell office:value-type="float" office:value="52.79938" calcext:value-type="float">
            <text:p>52.79938</text:p>
          </table:table-cell>
          <table:table-cell office:value-type="float" office:value="1.450388" calcext:value-type="float">
            <text:p>1.450388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oning</text:p>
          </table:table-cell>
          <table:table-cell office:value-type="string" calcext:value-type="string">
            <text:p>N side of entrance to churc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NNW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32869 28851</text:p>
          </table:table-cell>
          <table:table-cell office:value-type="float" office:value="52.806896" calcext:value-type="float">
            <text:p>52.806896</text:p>
          </table:table-cell>
          <table:table-cell office:value-type="float" office:value="1.453566" calcext:value-type="float">
            <text:p>1.45356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oning</text:p>
          </table:table-cell>
          <table:table-cell office:value-type="string" calcext:value-type="string">
            <text:p>60yds N of entrance drive to Honing Hall</text:p>
          </table:table-cell>
          <table:table-cell office:value-type="string" calcext:value-type="string">
            <text:p>rear of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NNW0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29019 25190</text:p>
          </table:table-cell>
          <table:table-cell office:value-type="float" office:value="52.77569" calcext:value-type="float">
            <text:p>52.77569</text:p>
          </table:table-cell>
          <table:table-cell office:value-type="float" office:value="1.393994" calcext:value-type="float">
            <text:p>1.393994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orstead</text:p>
          </table:table-cell>
          <table:table-cell office:value-type="string" calcext:value-type="string">
            <text:p>40yds N of jct with rd to Swanton Abbott and Wwic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oGY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062</text:p>
          </table:table-cell>
          <table:table-cell office:value-type="string" calcext:value-type="string">
            <text:p>TG 40195 18710</text:p>
          </table:table-cell>
          <table:table-cell office:value-type="float" office:value="52.712699" calcext:value-type="float">
            <text:p>52.712699</text:p>
          </table:table-cell>
          <table:table-cell office:value-type="float" office:value="1.55461" calcext:value-type="float">
            <text:p>1.55461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Ludham</text:p>
          </table:table-cell>
          <table:table-cell office:value-type="string" calcext:value-type="string">
            <text:p>Yarmouth Rd 100yds W of jct with Fritton Rd</text:p>
          </table:table-cell>
          <table:table-cell office:value-type="string" calcext:value-type="string">
            <text:p>in roadsid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oGY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62</text:p>
          </table:table-cell>
          <table:table-cell office:value-type="string" calcext:value-type="string">
            <text:p>TG 38755 18326</text:p>
          </table:table-cell>
          <table:table-cell office:value-type="float" office:value="52.709891" calcext:value-type="float">
            <text:p>52.709891</text:p>
          </table:table-cell>
          <table:table-cell office:value-type="float" office:value="1.533057" calcext:value-type="float">
            <text:p>1.533057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Ludham</text:p>
          </table:table-cell>
          <table:table-cell office:value-type="string" calcext:value-type="string">
            <text:p>by E corner of "Glenhaven", opp. Church Rooms</text:p>
          </table:table-cell>
          <table:table-cell office:value-type="string" calcext:value-type="string">
            <text:p>in front of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oGY1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062</text:p>
          </table:table-cell>
          <table:table-cell office:value-type="string" calcext:value-type="string">
            <text:p>TG 37568 17427</text:p>
          </table:table-cell>
          <table:table-cell office:value-type="float" office:value="52.702346" calcext:value-type="float">
            <text:p>52.702346</text:p>
          </table:table-cell>
          <table:table-cell office:value-type="float" office:value="1.514872" calcext:value-type="float">
            <text:p>1.514872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Ludham</text:p>
          </table:table-cell>
          <table:table-cell office:value-type="string" calcext:value-type="string">
            <text:p>Norwich Rd, by Riverview, Johnson Street</text:p>
          </table:table-cell>
          <table:table-cell office:value-type="string" calcext:value-type="string">
            <text:p>in verge at rear of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OLT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7682 38677</text:p>
          </table:table-cell>
          <table:table-cell office:value-type="float" office:value="52.905376" calcext:value-type="float">
            <text:p>52.905376</text:p>
          </table:table-cell>
          <table:table-cell office:value-type="float" office:value="1.086756" calcext:value-type="float">
            <text:p>1.08675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Obelisk Plain, bounded by High Street, Letheringsett Hill, Norwich Road</text:p>
          </table:table-cell>
          <table:table-cell office:value-type="string" calcext:value-type="string">
            <text:p>in pav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798</text:p>
          </table:table-cell>
          <table:table-cell office:value-type="string" calcext:value-type="string">
            <text:p>https://www.geograph.org.uk/photo/6164560</text:p>
          </table:table-cell>
          <table:table-cell office:value-type="string" calcext:value-type="string">
            <text:p>http://www.flickr.com/photos/56819253@N03/5962199580</text:p>
          </table:table-cell>
        </table:table-row>
        <table:table-row table:style-name="ro1">
          <table:table-cell office:value-type="string" calcext:value-type="string">
            <text:p>NO_HoRe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4298 22584</text:p>
          </table:table-cell>
          <table:table-cell office:value-type="float" office:value="52.758338" calcext:value-type="float">
            <text:p>52.758338</text:p>
          </table:table-cell>
          <table:table-cell office:value-type="float" office:value="1.174416" calcext:value-type="float">
            <text:p>1.174416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Cawston</text:p>
          </table:table-cell>
          <table:table-cell office:value-type="string" calcext:value-type="string">
            <text:p>Norwich Road, by "Grey Gables",</text:p>
          </table:table-cell>
          <table:table-cell office:value-type="string" calcext:value-type="string">
            <text:p>in narrow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HoRe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45</text:p>
          </table:table-cell>
          <table:table-cell office:value-type="string" calcext:value-type="string">
            <text:p>TG 11407 24312</text:p>
          </table:table-cell>
          <table:table-cell office:value-type="float" office:value="52.774986" calcext:value-type="float">
            <text:p>52.774986</text:p>
          </table:table-cell>
          <table:table-cell office:value-type="float" office:value="1.132756" calcext:value-type="float">
            <text:p>1.132756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Salle</text:p>
          </table:table-cell>
          <table:table-cell office:value-type="string" calcext:value-type="string">
            <text:p>15yds E of white iron gate into Salle Park</text:p>
          </table:table-cell>
          <table:table-cell office:value-type="string" calcext:value-type="string">
            <text:p>rear of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B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06335 98552</text:p>
          </table:table-cell>
          <table:table-cell office:value-type="float" office:value="52.5457" calcext:value-type="float">
            <text:p>52.5457</text:p>
          </table:table-cell>
          <table:table-cell office:value-type="float" office:value="1.041571" calcext:value-type="float">
            <text:p>1.041571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Morley</text:p>
          </table:table-cell>
          <table:table-cell office:value-type="string" calcext:value-type="string">
            <text:p>50yds S of wooden gate into St Peter's churchyard</text:p>
          </table:table-cell>
          <table:table-cell office:value-type="string" calcext:value-type="string">
            <text:p>in verge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Bb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6903 01579</text:p>
          </table:table-cell>
          <table:table-cell office:value-type="float" office:value="52.572659" calcext:value-type="float">
            <text:p>52.572659</text:p>
          </table:table-cell>
          <table:table-cell office:value-type="float" office:value="1.051822" calcext:value-type="float">
            <text:p>1.051822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Wicklewood</text:p>
          </table:table-cell>
          <table:table-cell office:value-type="string" calcext:value-type="string">
            <text:p>Milestone Lane, 40yds N of bend, 110yds S of caravan sit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78</text:p>
          </table:table-cell>
          <table:table-cell office:value-type="string" calcext:value-type="string">
            <text:p>https://www.geograph.org.uk/photo/7726236</text:p>
          </table:table-cell>
          <table:table-cell/>
        </table:table-row>
        <table:table-row table:style-name="ro1">
          <table:table-cell office:value-type="string" calcext:value-type="string">
            <text:p>NO_KBc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7531 02797</text:p>
          </table:table-cell>
          <table:table-cell office:value-type="float" office:value="52.583354" calcext:value-type="float">
            <text:p>52.583354</text:p>
          </table:table-cell>
          <table:table-cell office:value-type="float" office:value="1.061837" calcext:value-type="float">
            <text:p>1.06183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Wicklewood</text:p>
          </table:table-cell>
          <table:table-cell office:value-type="string" calcext:value-type="string">
            <text:p>2yds W of entrance drive to Rattle Row House, Church Lane</text:p>
          </table:table-cell>
          <table:table-cell office:value-type="string" calcext:value-type="string">
            <text:p>on grass bank bordering cottage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BU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7417 2947</text:p>
          </table:table-cell>
          <table:table-cell office:value-type="float" office:value="52.834592" calcext:value-type="float">
            <text:p>52.834592</text:p>
          </table:table-cell>
          <table:table-cell office:value-type="float" office:value="0.584124" calcext:value-type="float">
            <text:p>0.584124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Anmer</text:p>
          </table:table-cell>
          <table:table-cell office:value-type="string" calcext:value-type="string">
            <text:p>corner of garden, nr jct with track</text:p>
          </table:table-cell>
          <table:table-cell office:value-type="string" calcext:value-type="string">
            <text:p>on bank behind ston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2996</text:p>
          </table:table-cell>
          <table:table-cell office:value-type="string" calcext:value-type="string">
            <text:p>https://www.geograph.org.uk/photo/6098057</text:p>
          </table:table-cell>
          <table:table-cell office:value-type="string" calcext:value-type="string">
            <text:p>http://www.flickr.com/photos/56819253@N03/6453189809</text:p>
          </table:table-cell>
        </table:table-row>
        <table:table-row table:style-name="ro1">
          <table:table-cell office:value-type="string" calcext:value-type="string">
            <text:p>NO_KLDM0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F 63420 14954</text:p>
          </table:table-cell>
          <table:table-cell office:value-type="float" office:value="52.707582" calcext:value-type="float">
            <text:p>52.707582</text:p>
          </table:table-cell>
          <table:table-cell office:value-type="float" office:value="0.417464" calcext:value-type="float">
            <text:p>0.417464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est Winch</text:p>
          </table:table-cell>
          <table:table-cell office:value-type="string" calcext:value-type="string">
            <text:p>Main Rd, N of jct with Gravelhill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785403</text:p>
          </table:table-cell>
          <table:table-cell/>
        </table:table-row>
        <table:table-row table:style-name="ro1">
          <table:table-cell office:value-type="string" calcext:value-type="string">
            <text:p>NO_KLDM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F 6361 1335</text:p>
          </table:table-cell>
          <table:table-cell office:value-type="float" office:value="52.693118" calcext:value-type="float">
            <text:p>52.693118</text:p>
          </table:table-cell>
          <table:table-cell office:value-type="float" office:value="0.419477" calcext:value-type="float">
            <text:p>0.419477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est Winch</text:p>
          </table:table-cell>
          <table:table-cell office:value-type="string" calcext:value-type="string">
            <text:p>c.20yds south of Bridge 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789464</text:p>
          </table:table-cell>
          <table:table-cell/>
        </table:table-row>
        <table:table-row table:style-name="ro1">
          <table:table-cell office:value-type="string" calcext:value-type="string">
            <text:p>NO_KLDM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F 63744 11777</text:p>
          </table:table-cell>
          <table:table-cell office:value-type="float" office:value="52.67895" calcext:value-type="float">
            <text:p>52.67895</text:p>
          </table:table-cell>
          <table:table-cell office:value-type="float" office:value="0.420676" calcext:value-type="float">
            <text:p>0.42067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Tottenhill</text:p>
          </table:table-cell>
          <table:table-cell office:value-type="string" calcext:value-type="string">
            <text:p>trees; front of multi-branched oak</text:p>
          </table:table-cell>
          <table:table-cell office:value-type="string" calcext:value-type="string">
            <text:p>Well back i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DM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F 6351 0995</text:p>
          </table:table-cell>
          <table:table-cell office:value-type="float" office:value="52.662611" calcext:value-type="float">
            <text:p>52.662611</text:p>
          </table:table-cell>
          <table:table-cell office:value-type="float" office:value="0.416312" calcext:value-type="float">
            <text:p>0.416312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atlington</text:p>
          </table:table-cell>
          <table:table-cell office:value-type="string" calcext:value-type="string">
            <text:p>c.200 yds S of Thieves Bridge Rd</text:p>
          </table:table-cell>
          <table:table-cell office:value-type="string" calcext:value-type="string">
            <text:p>in verge.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DM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F 63372 08597</text:p>
          </table:table-cell>
          <table:table-cell office:value-type="float" office:value="52.6505" calcext:value-type="float">
            <text:p>52.6505</text:p>
          </table:table-cell>
          <table:table-cell office:value-type="float" office:value="0.413604" calcext:value-type="float">
            <text:p>0.413604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Runcton Holme</text:p>
          </table:table-cell>
          <table:table-cell office:value-type="string" calcext:value-type="string">
            <text:p>Lynn Rd, 140yds N of School Rd</text:p>
          </table:table-cell>
          <table:table-cell office:value-type="string" calcext:value-type="string">
            <text:p>in hedgerow behind deep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4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DM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TF 62998 07215</text:p>
          </table:table-cell>
          <table:table-cell office:value-type="float" office:value="52.6382" calcext:value-type="float">
            <text:p>52.6382</text:p>
          </table:table-cell>
          <table:table-cell office:value-type="float" office:value="0.407398" calcext:value-type="float">
            <text:p>0.407398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Runcton Holme</text:p>
          </table:table-cell>
          <table:table-cell office:value-type="string" calcext:value-type="string">
            <text:p>23yds S of Magpie Centre (Wallington Hall), Lynn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DM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62811 05689</text:p>
          </table:table-cell>
          <table:table-cell office:value-type="float" office:value="52.624549" calcext:value-type="float">
            <text:p>52.624549</text:p>
          </table:table-cell>
          <table:table-cell office:value-type="float" office:value="0.403886" calcext:value-type="float">
            <text:p>0.40388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Stow Bardolph</text:p>
          </table:table-cell>
          <table:table-cell office:value-type="string" calcext:value-type="string">
            <text:p>by Holy Trinity Church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DM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507</text:p>
          </table:table-cell>
          <table:table-cell office:value-type="string" calcext:value-type="string">
            <text:p>TF 61966 04328</text:p>
          </table:table-cell>
          <table:table-cell office:value-type="float" office:value="52.612578" calcext:value-type="float">
            <text:p>52.612578</text:p>
          </table:table-cell>
          <table:table-cell office:value-type="float" office:value="0.390748" calcext:value-type="float">
            <text:p>0.390748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Downham Market</text:p>
          </table:table-cell>
          <table:table-cell office:value-type="string" calcext:value-type="string">
            <text:p>Lynn Rd, Wimbotsham, by No. 149 , S of jct with Low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NF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45</text:p>
          </table:table-cell>
          <table:table-cell office:value-type="string" calcext:value-type="string">
            <text:p>TF 65467 20168</text:p>
          </table:table-cell>
          <table:table-cell office:value-type="float" office:value="52.753789" calcext:value-type="float">
            <text:p>52.753789</text:p>
          </table:table-cell>
          <table:table-cell office:value-type="float" office:value="0.450359" calcext:value-type="float">
            <text:p>0.450359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Bawsey</text:p>
          </table:table-cell>
          <table:table-cell office:value-type="string" calcext:value-type="string">
            <text:p>50yds E of roundabout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1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NF1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1145</text:p>
          </table:table-cell>
          <table:table-cell office:value-type="string" calcext:value-type="string">
            <text:p>TF 87858 17552</text:p>
          </table:table-cell>
          <table:table-cell office:value-type="float" office:value="52.722988" calcext:value-type="float">
            <text:p>52.722988</text:p>
          </table:table-cell>
          <table:table-cell office:value-type="float" office:value="0.78024" calcext:value-type="float">
            <text:p>0.78024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Litcham</text:p>
          </table:table-cell>
          <table:table-cell office:value-type="string" calcext:value-type="string">
            <text:p>Lexham Rdoad, opp. No. 8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NF1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B1145</text:p>
          </table:table-cell>
          <table:table-cell office:value-type="string" calcext:value-type="string">
            <text:p>TF 9213 1974</text:p>
          </table:table-cell>
          <table:table-cell office:value-type="float" office:value="52.741134" calcext:value-type="float">
            <text:p>52.741134</text:p>
          </table:table-cell>
          <table:table-cell office:value-type="float" office:value="0.844692" calcext:value-type="float">
            <text:p>0.844692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Mileham</text:p>
          </table:table-cell>
          <table:table-cell office:value-type="string" calcext:value-type="string">
            <text:p>by Mileham Old Rectory</text:p>
          </table:table-cell>
          <table:table-cell office:value-type="string" calcext:value-type="string">
            <text:p>on narrow verge under tre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361</text:p>
          </table:table-cell>
          <table:table-cell office:value-type="string" calcext:value-type="string">
            <text:p>https://www.geograph.org.uk/photo/6600497</text:p>
          </table:table-cell>
          <table:table-cell/>
        </table:table-row>
        <table:table-row table:style-name="ro1">
          <table:table-cell office:value-type="string" calcext:value-type="string">
            <text:p>NO_KLNF1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45</text:p>
          </table:table-cell>
          <table:table-cell office:value-type="string" calcext:value-type="string">
            <text:p>TF 93610 20250</text:p>
          </table:table-cell>
          <table:table-cell office:value-type="float" office:value="52.745186" calcext:value-type="float">
            <text:p>52.745186</text:p>
          </table:table-cell>
          <table:table-cell office:value-type="float" office:value="0.866887" calcext:value-type="float">
            <text:p>0.866887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tanfield</text:p>
          </table:table-cell>
          <table:table-cell office:value-type="string" calcext:value-type="string">
            <text:p>170yds E of footpat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3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NF2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145</text:p>
          </table:table-cell>
          <table:table-cell office:value-type="string" calcext:value-type="string">
            <text:p>TG 00687 20190</text:p>
          </table:table-cell>
          <table:table-cell office:value-type="float" office:value="52.742068" calcext:value-type="float">
            <text:p>52.742068</text:p>
          </table:table-cell>
          <table:table-cell office:value-type="float" office:value="0.971545" calcext:value-type="float">
            <text:p>0.97154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Billingford</text:p>
          </table:table-cell>
          <table:table-cell office:value-type="string" calcext:value-type="string">
            <text:p>40yds E of entrance to High House Farm</text:p>
          </table:table-cell>
          <table:table-cell office:value-type="string" calcext:value-type="string">
            <text:p>Oo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486</text:p>
          </table:table-cell>
          <table:table-cell office:value-type="string" calcext:value-type="string">
            <text:p>https://www.geograph.org.uk/photo/7559632</text:p>
          </table:table-cell>
          <table:table-cell/>
        </table:table-row>
        <table:table-row table:style-name="ro1">
          <table:table-cell office:value-type="string" calcext:value-type="string">
            <text:p>NO_KLNF2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1145</text:p>
          </table:table-cell>
          <table:table-cell office:value-type="string" calcext:value-type="string">
            <text:p>TG 0228 2047</text:p>
          </table:table-cell>
          <table:table-cell office:value-type="float" office:value="52.743989" calcext:value-type="float">
            <text:p>52.743989</text:p>
          </table:table-cell>
          <table:table-cell office:value-type="float" office:value="0.995281" calcext:value-type="float">
            <text:p>0.995281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Billingford</text:p>
          </table:table-cell>
          <table:table-cell office:value-type="string" calcext:value-type="string">
            <text:p>opp. side of house on lane to Beck Hall. 6yds E of tel. pole</text:p>
          </table:table-cell>
          <table:table-cell office:value-type="string" calcext:value-type="string">
            <text:p>in verge backed by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Su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 (fomer A17)</text:p>
          </table:table-cell>
          <table:table-cell office:value-type="string" calcext:value-type="string">
            <text:p>TF 58736 20384</text:p>
          </table:table-cell>
          <table:table-cell office:value-type="float" office:value="52.757747" calcext:value-type="float">
            <text:p>52.757747</text:p>
          </table:table-cell>
          <table:table-cell office:value-type="float" office:value="0.35082" calcext:value-type="float">
            <text:p>0.35082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Clenchwarton</text:p>
          </table:table-cell>
          <table:table-cell office:value-type="string" calcext:value-type="string">
            <text:p>Main Road, opp. No. 226</text:p>
          </table:table-cell>
          <table:table-cell office:value-type="string" calcext:value-type="string">
            <text:p>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29</text:p>
          </table:table-cell>
          <table:table-cell office:value-type="string" calcext:value-type="string">
            <text:p>https://www.geograph.org.uk/photo/7556774</text:p>
          </table:table-cell>
          <table:table-cell/>
        </table:table-row>
        <table:table-row table:style-name="ro1">
          <table:table-cell office:value-type="string" calcext:value-type="string">
            <text:p>NO_KLSu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57173 20247</text:p>
          </table:table-cell>
          <table:table-cell office:value-type="float" office:value="52.756973" calcext:value-type="float">
            <text:p>52.756973</text:p>
          </table:table-cell>
          <table:table-cell office:value-type="float" office:value="0.327614" calcext:value-type="float">
            <text:p>0.327614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Tilney All Saints</text:p>
          </table:table-cell>
          <table:table-cell office:value-type="string" calcext:value-type="string">
            <text:p>Lynn Road, by 'The Laurels',</text:p>
          </table:table-cell>
          <table:table-cell office:value-type="string" calcext:value-type="string">
            <text:p>on edge of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Su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51152 19895</text:p>
          </table:table-cell>
          <table:table-cell office:value-type="float" office:value="52.755527" calcext:value-type="float">
            <text:p>52.755527</text:p>
          </table:table-cell>
          <table:table-cell office:value-type="float" office:value="0.238306" calcext:value-type="float">
            <text:p>0.23830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alpole Cross Keys</text:p>
          </table:table-cell>
          <table:table-cell office:value-type="string" calcext:value-type="string">
            <text:p>Sutton Road, opp. No. 119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1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SW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garden</text:p>
          </table:table-cell>
          <table:table-cell office:value-type="string" calcext:value-type="string">
            <text:p>TF 7472 1314</text:p>
          </table:table-cell>
          <table:table-cell office:value-type="float" office:value="52.687765" calcext:value-type="float">
            <text:p>52.687765</text:p>
          </table:table-cell>
          <table:table-cell office:value-type="float" office:value="0.583582" calcext:value-type="float">
            <text:p>0.583582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Narborough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now in garden, Narside, Main Road, Narboroug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W0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48</text:p>
          </table:table-cell>
          <table:table-cell office:value-type="string" calcext:value-type="string">
            <text:p>TF 63843 21345</text:p>
          </table:table-cell>
          <table:table-cell office:value-type="float" office:value="52.764855" calcext:value-type="float">
            <text:p>52.764855</text:p>
          </table:table-cell>
          <table:table-cell office:value-type="float" office:value="0.426907" calcext:value-type="float">
            <text:p>0.426907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Kings Lynn</text:p>
          </table:table-cell>
          <table:table-cell office:value-type="string" calcext:value-type="string">
            <text:p>Wootton Road, by No. 203 , 5yds N of Gaywood River</text:p>
          </table:table-cell>
          <table:table-cell office:value-type="string" calcext:value-type="string">
            <text:p>at end of house driv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W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67470 26830</text:p>
          </table:table-cell>
          <table:table-cell office:value-type="float" office:value="52.813005" calcext:value-type="float">
            <text:p>52.813005</text:p>
          </table:table-cell>
          <table:table-cell office:value-type="float" office:value="0.483413" calcext:value-type="float">
            <text:p>0.483413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Sandringham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3001</text:p>
          </table:table-cell>
          <table:table-cell office:value-type="string" calcext:value-type="string">
            <text:p>https://www.geograph.org.uk/photo/6044415</text:p>
          </table:table-cell>
          <table:table-cell/>
        </table:table-row>
        <table:table-row table:style-name="ro1">
          <table:table-cell office:value-type="string" calcext:value-type="string">
            <text:p>NO_KLW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67582 28356</text:p>
          </table:table-cell>
          <table:table-cell office:value-type="float" office:value="52.826675" calcext:value-type="float">
            <text:p>52.826675</text:p>
          </table:table-cell>
          <table:table-cell office:value-type="float" office:value="0.485856" calcext:value-type="float">
            <text:p>0.48585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Sandringham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W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440</text:p>
          </table:table-cell>
          <table:table-cell office:value-type="string" calcext:value-type="string">
            <text:p>TF 68561 29643</text:p>
          </table:table-cell>
          <table:table-cell office:value-type="float" office:value="52.837928" calcext:value-type="float">
            <text:p>52.837928</text:p>
          </table:table-cell>
          <table:table-cell office:value-type="float" office:value="0.501036" calcext:value-type="float">
            <text:p>0.50103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Dersingham</text:p>
          </table:table-cell>
          <table:table-cell office:value-type="string" calcext:value-type="string">
            <text:p>6yds S of village sign at jct with Heath Rd</text:p>
          </table:table-cell>
          <table:table-cell office:value-type="string" calcext:value-type="string">
            <text:p>at rear of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22</text:p>
          </table:table-cell>
          <table:table-cell office:value-type="string" calcext:value-type="string">
            <text:p>http://www.flickr.com/photos/myf/3871451195</text:p>
          </table:table-cell>
          <table:table-cell/>
        </table:table-row>
        <table:table-row table:style-name="ro1">
          <table:table-cell office:value-type="string" calcext:value-type="string">
            <text:p>NO_KLW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440</text:p>
          </table:table-cell>
          <table:table-cell office:value-type="string" calcext:value-type="string">
            <text:p>TF 68624 31324</text:p>
          </table:table-cell>
          <table:table-cell office:value-type="float" office:value="52.853005" calcext:value-type="float">
            <text:p>52.853005</text:p>
          </table:table-cell>
          <table:table-cell office:value-type="float" office:value="0.502838" calcext:value-type="float">
            <text:p>0.502838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Dersingham</text:p>
          </table:table-cell>
          <table:table-cell office:value-type="string" calcext:value-type="string">
            <text:p>Hunstanton Road, by No. 88</text:p>
          </table:table-cell>
          <table:table-cell office:value-type="string" calcext:value-type="string">
            <text:p>S side of drive entrance,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W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440</text:p>
          </table:table-cell>
          <table:table-cell office:value-type="string" calcext:value-type="string">
            <text:p>TF 68347 32886</text:p>
          </table:table-cell>
          <table:table-cell office:value-type="float" office:value="52.86712" calcext:value-type="float">
            <text:p>52.86712</text:p>
          </table:table-cell>
          <table:table-cell office:value-type="float" office:value="0.499535" calcext:value-type="float">
            <text:p>0.499535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Ingoldisthorpe</text:p>
          </table:table-cell>
          <table:table-cell office:value-type="string" calcext:value-type="string">
            <text:p>by No.122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3006</text:p>
          </table:table-cell>
          <table:table-cell office:value-type="string" calcext:value-type="string">
            <text:p>https://www.geograph.org.uk/photo/6044153</text:p>
          </table:table-cell>
          <table:table-cell/>
        </table:table-row>
        <table:table-row table:style-name="ro1">
          <table:table-cell office:value-type="string" calcext:value-type="string">
            <text:p>NO_KLW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440</text:p>
          </table:table-cell>
          <table:table-cell office:value-type="string" calcext:value-type="string">
            <text:p>TF 68450 34428</text:p>
          </table:table-cell>
          <table:table-cell office:value-type="float" office:value="52.880936" calcext:value-type="float">
            <text:p>52.880936</text:p>
          </table:table-cell>
          <table:table-cell office:value-type="float" office:value="0.501861" calcext:value-type="float">
            <text:p>0.501861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Snettisham</text:p>
          </table:table-cell>
          <table:table-cell office:value-type="string" calcext:value-type="string">
            <text:p>25yds N of Suffolk House</text:p>
          </table:table-cell>
          <table:table-cell office:value-type="string" calcext:value-type="string">
            <text:p>against carrstone &amp; brick wall,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3011</text:p>
          </table:table-cell>
          <table:table-cell office:value-type="string" calcext:value-type="string">
            <text:p>https://www.geograph.org.uk/photo/6050437</text:p>
          </table:table-cell>
          <table:table-cell/>
        </table:table-row>
        <table:table-row table:style-name="ro1">
          <table:table-cell office:value-type="string" calcext:value-type="string">
            <text:p>NO_KLW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68323 35992</text:p>
          </table:table-cell>
          <table:table-cell office:value-type="float" office:value="52.895022" calcext:value-type="float">
            <text:p>52.895022</text:p>
          </table:table-cell>
          <table:table-cell office:value-type="float" office:value="0.500784" calcext:value-type="float">
            <text:p>0.500784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eacham</text:p>
          </table:table-cell>
          <table:table-cell office:value-type="string" calcext:value-type="string">
            <text:p>just N of junction with Lamsey Lane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W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68311 37495</text:p>
          </table:table-cell>
          <table:table-cell office:value-type="float" office:value="52.908524" calcext:value-type="float">
            <text:p>52.908524</text:p>
          </table:table-cell>
          <table:table-cell office:value-type="float" office:value="0.501383" calcext:value-type="float">
            <text:p>0.501383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eacham</text:p>
          </table:table-cell>
          <table:table-cell office:value-type="string" calcext:value-type="string">
            <text:p>Lynn Road, 30yds W of road leading to bridge over Heacham River</text:p>
          </table:table-cell>
          <table:table-cell office:value-type="string" calcext:value-type="string">
            <text:p>at rear of pavement 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W1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67938 38727</text:p>
          </table:table-cell>
          <table:table-cell office:value-type="float" office:value="52.919705" calcext:value-type="float">
            <text:p>52.919705</text:p>
          </table:table-cell>
          <table:table-cell office:value-type="float" office:value="0.496479" calcext:value-type="float">
            <text:p>0.496479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eacham</text:p>
          </table:table-cell>
          <table:table-cell office:value-type="string" calcext:value-type="string">
            <text:p>opp. Manor Road</text:p>
          </table:table-cell>
          <table:table-cell office:value-type="string" calcext:value-type="string">
            <text:p>against fence behind hedge, next to postbox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69</text:p>
          </table:table-cell>
          <table:table-cell office:value-type="string" calcext:value-type="string">
            <text:p>http://www.flickr.com/photos/mals_uk_buses/6499754107</text:p>
          </table:table-cell>
          <table:table-cell/>
        </table:table-row>
        <table:table-row table:style-name="ro1">
          <table:table-cell office:value-type="string" calcext:value-type="string">
            <text:p>NO_KLW1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67808 40292</text:p>
          </table:table-cell>
          <table:table-cell office:value-type="float" office:value="52.9338" calcext:value-type="float">
            <text:p>52.9338</text:p>
          </table:table-cell>
          <table:table-cell office:value-type="float" office:value="0.495356" calcext:value-type="float">
            <text:p>0.49535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Old Hunstanton</text:p>
          </table:table-cell>
          <table:table-cell office:value-type="string" calcext:value-type="string">
            <text:p>entrance to Hunstanton Commercial Park, Kings Lynn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W1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67992 41767</text:p>
          </table:table-cell>
          <table:table-cell office:value-type="float" office:value="52.946989" calcext:value-type="float">
            <text:p>52.946989</text:p>
          </table:table-cell>
          <table:table-cell office:value-type="float" office:value="0.498854" calcext:value-type="float">
            <text:p>0.498854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Old Hunstanton</text:p>
          </table:table-cell>
          <table:table-cell office:value-type="string" calcext:value-type="string">
            <text:p>Cromer Road, S of jct with Chapel Ban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50</text:p>
          </table:table-cell>
          <table:table-cell office:value-type="string" calcext:value-type="string">
            <text:p>http://www.flickr.com/photos/mals_uk_buses/7782026846</text:p>
          </table:table-cell>
          <table:table-cell/>
        </table:table-row>
        <table:table-row table:style-name="ro1">
          <table:table-cell office:value-type="string" calcext:value-type="string">
            <text:p>NO_KLW1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69166 42459</text:p>
          </table:table-cell>
          <table:table-cell office:value-type="float" office:value="52.952835" calcext:value-type="float">
            <text:p>52.952835</text:p>
          </table:table-cell>
          <table:table-cell office:value-type="float" office:value="0.51667" calcext:value-type="float">
            <text:p>0.51667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unstanton</text:p>
          </table:table-cell>
          <table:table-cell office:value-type="string" calcext:value-type="string">
            <text:p>E of track &amp; jct of road to Ringstead at Gipsy Green</text:p>
          </table:table-cell>
          <table:table-cell office:value-type="string" calcext:value-type="string">
            <text:p>on banked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5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W1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70631 43025</text:p>
          </table:table-cell>
          <table:table-cell office:value-type="float" office:value="52.957455" calcext:value-type="float">
            <text:p>52.957455</text:p>
          </table:table-cell>
          <table:table-cell office:value-type="float" office:value="0.538752" calcext:value-type="float">
            <text:p>0.538752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olme Next The Sea</text:p>
          </table:table-cell>
          <table:table-cell office:value-type="string" calcext:value-type="string">
            <text:p>Main Road, by No. 31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3016</text:p>
          </table:table-cell>
          <table:table-cell office:value-type="string" calcext:value-type="string">
            <text:p>https://www.geograph.org.uk/photo/6045681</text:p>
          </table:table-cell>
          <table:table-cell/>
        </table:table-row>
        <table:table-row table:style-name="ro1">
          <table:table-cell office:value-type="string" calcext:value-type="string">
            <text:p>NO_KLW1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7217 4322</text:p>
          </table:table-cell>
          <table:table-cell office:value-type="float" office:value="52.958714" calcext:value-type="float">
            <text:p>52.958714</text:p>
          </table:table-cell>
          <table:table-cell office:value-type="float" office:value="0.561742" calcext:value-type="float">
            <text:p>0.561742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Holme Next The Sea</text:p>
          </table:table-cell>
          <table:table-cell office:value-type="string" calcext:value-type="string">
            <text:p>opp. Drove Orchards farm shop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W2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73731 43328</text:p>
          </table:table-cell>
          <table:table-cell office:value-type="float" office:value="52.959181" calcext:value-type="float">
            <text:p>52.959181</text:p>
          </table:table-cell>
          <table:table-cell office:value-type="float" office:value="0.585013" calcext:value-type="float">
            <text:p>0.585013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Thornham</text:p>
          </table:table-cell>
          <table:table-cell office:value-type="string" calcext:value-type="string">
            <text:p>High Street, Thornham, by 'Ivanhoe',</text:p>
          </table:table-cell>
          <table:table-cell office:value-type="string" calcext:value-type="string">
            <text:p>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50</text:p>
          </table:table-cell>
          <table:table-cell office:value-type="string" calcext:value-type="string">
            <text:p>http://www.flickr.com/photos/56819253@N03/6306551763</text:p>
          </table:table-cell>
          <table:table-cell office:value-type="string" calcext:value-type="string">
            <text:p>https://www.geograph.org.uk/photo/7782570</text:p>
          </table:table-cell>
        </table:table-row>
        <table:table-row table:style-name="ro1">
          <table:table-cell office:value-type="string" calcext:value-type="string">
            <text:p>NO_KLW2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75311 43647</text:p>
          </table:table-cell>
          <table:table-cell office:value-type="float" office:value="52.961532" calcext:value-type="float">
            <text:p>52.961532</text:p>
          </table:table-cell>
          <table:table-cell office:value-type="float" office:value="0.608682" calcext:value-type="float">
            <text:p>0.608682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Titchwell</text:p>
          </table:table-cell>
          <table:table-cell office:value-type="string" calcext:value-type="string">
            <text:p>40yds W of Marsh View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835</text:p>
          </table:table-cell>
          <table:table-cell office:value-type="string" calcext:value-type="string">
            <text:p>http://www.flickr.com/photos/56819253@N03/6306559477</text:p>
          </table:table-cell>
          <table:table-cell/>
        </table:table-row>
        <table:table-row table:style-name="ro1">
          <table:table-cell office:value-type="string" calcext:value-type="string">
            <text:p>NO_KLW2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76910 43771</text:p>
          </table:table-cell>
          <table:table-cell office:value-type="float" office:value="52.962121" calcext:value-type="float">
            <text:p>52.962121</text:p>
          </table:table-cell>
          <table:table-cell office:value-type="float" office:value="0.632529" calcext:value-type="float">
            <text:p>0.632529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Brancaster</text:p>
          </table:table-cell>
          <table:table-cell office:value-type="string" calcext:value-type="string">
            <text:p>400m W of jct with Mill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752</text:p>
          </table:table-cell>
          <table:table-cell office:value-type="string" calcext:value-type="string">
            <text:p>http://www.flickr.com/photos/56819253@N03/6453191333</text:p>
          </table:table-cell>
          <table:table-cell office:value-type="string" calcext:value-type="string">
            <text:p>https://www.geograph.org.uk/photo/7782563</text:p>
          </table:table-cell>
        </table:table-row>
        <table:table-row table:style-name="ro1">
          <table:table-cell office:value-type="string" calcext:value-type="string">
            <text:p>NO_KLW2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78558 43958</text:p>
          </table:table-cell>
          <table:table-cell office:value-type="float" office:value="52.963255" calcext:value-type="float">
            <text:p>52.963255</text:p>
          </table:table-cell>
          <table:table-cell office:value-type="float" office:value="0.65714" calcext:value-type="float">
            <text:p>0.65714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Brancaster</text:p>
          </table:table-cell>
          <table:table-cell office:value-type="string" calcext:value-type="string">
            <text:p>250yds W of entrance to First Staithe Field, 4yds E of large ash tre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69</text:p>
          </table:table-cell>
          <table:table-cell office:value-type="string" calcext:value-type="string">
            <text:p>http://www.flickr.com/photos/56819253@N03/6453192845</text:p>
          </table:table-cell>
          <table:table-cell/>
        </table:table-row>
        <table:table-row table:style-name="ro1">
          <table:table-cell office:value-type="string" calcext:value-type="string">
            <text:p>NO_KLW2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80067 44290</text:p>
          </table:table-cell>
          <table:table-cell office:value-type="float" office:value="52.965732" calcext:value-type="float">
            <text:p>52.965732</text:p>
          </table:table-cell>
          <table:table-cell office:value-type="float" office:value="0.679766" calcext:value-type="float">
            <text:p>0.67976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Brancaster</text:p>
          </table:table-cell>
          <table:table-cell office:value-type="string" calcext:value-type="string">
            <text:p>W of jct with Dale End, Brancaster Staith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93</text:p>
          </table:table-cell>
          <table:table-cell office:value-type="string" calcext:value-type="string">
            <text:p>http://www.flickr.com/photos/56819253@N03/6307056114</text:p>
          </table:table-cell>
          <table:table-cell/>
        </table:table-row>
        <table:table-row table:style-name="ro1">
          <table:table-cell office:value-type="string" calcext:value-type="string">
            <text:p>NO_KLW2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81656 44068</text:p>
          </table:table-cell>
          <table:table-cell office:value-type="float" office:value="52.963203" calcext:value-type="float">
            <text:p>52.963203</text:p>
          </table:table-cell>
          <table:table-cell office:value-type="float" office:value="0.703273" calcext:value-type="float">
            <text:p>0.703273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Brancaster</text:p>
          </table:table-cell>
          <table:table-cell office:value-type="string" calcext:value-type="string">
            <text:p>1200m E of Burnham Deepdale</text:p>
          </table:table-cell>
          <table:table-cell office:value-type="string" calcext:value-type="string">
            <text:p>in hedgerow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13</text:p>
          </table:table-cell>
          <table:table-cell office:value-type="string" calcext:value-type="string">
            <text:p>http://www.flickr.com/photos/56819253@N03/6453196211</text:p>
          </table:table-cell>
          <table:table-cell/>
        </table:table-row>
        <table:table-row table:style-name="ro1">
          <table:table-cell office:value-type="string" calcext:value-type="string">
            <text:p>NO_KLW2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83071 43422</text:p>
          </table:table-cell>
          <table:table-cell office:value-type="float" office:value="52.956922" calcext:value-type="float">
            <text:p>52.956922</text:p>
          </table:table-cell>
          <table:table-cell office:value-type="float" office:value="0.72395" calcext:value-type="float">
            <text:p>0.72395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Burnham Norton</text:p>
          </table:table-cell>
          <table:table-cell office:value-type="string" calcext:value-type="string">
            <text:p>90yds E of jct with road to Burnham Norton</text:p>
          </table:table-cell>
          <table:table-cell office:value-type="string" calcext:value-type="string">
            <text:p>on narrow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45</text:p>
          </table:table-cell>
          <table:table-cell office:value-type="string" calcext:value-type="string">
            <text:p>https://www.geograph.org.uk/photo/7781342</text:p>
          </table:table-cell>
          <table:table-cell/>
        </table:table-row>
        <table:table-row table:style-name="ro1">
          <table:table-cell office:value-type="string" calcext:value-type="string">
            <text:p>NO_KLW2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84130 44102</text:p>
          </table:table-cell>
          <table:table-cell office:value-type="float" office:value="52.962666" calcext:value-type="float">
            <text:p>52.962666</text:p>
          </table:table-cell>
          <table:table-cell office:value-type="float" office:value="0.740083" calcext:value-type="float">
            <text:p>0.740083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Burnham Overy</text:p>
          </table:table-cell>
          <table:table-cell office:value-type="string" calcext:value-type="string">
            <text:p>opp. The Dairy Barn</text:p>
          </table:table-cell>
          <table:table-cell office:value-type="string" calcext:value-type="string">
            <text:p>at rear of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43</text:p>
          </table:table-cell>
          <table:table-cell office:value-type="string" calcext:value-type="string">
            <text:p>https://www.geograph.org.uk/photo/7781300</text:p>
          </table:table-cell>
          <table:table-cell/>
        </table:table-row>
        <table:table-row table:style-name="ro1">
          <table:table-cell office:value-type="string" calcext:value-type="string">
            <text:p>NO_KLW2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87212 43892</text:p>
          </table:table-cell>
          <table:table-cell office:value-type="float" office:value="52.959714" calcext:value-type="float">
            <text:p>52.959714</text:p>
          </table:table-cell>
          <table:table-cell office:value-type="float" office:value="0.785791" calcext:value-type="float">
            <text:p>0.785791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olkham</text:p>
          </table:table-cell>
          <table:table-cell office:value-type="string" calcext:value-type="string">
            <text:p>40yds E of jct with B1155</text:p>
          </table:table-cell>
          <table:table-cell office:value-type="string" calcext:value-type="string">
            <text:p>against brick wall to Holkham est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603</text:p>
          </table:table-cell>
          <table:table-cell office:value-type="string" calcext:value-type="string">
            <text:p>http://www.flickr.com/photos/56819253@N03/5962226840</text:p>
          </table:table-cell>
          <table:table-cell/>
        </table:table-row>
        <table:table-row table:style-name="ro1">
          <table:table-cell office:value-type="string" calcext:value-type="string">
            <text:p>NO_KLW3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9</text:p>
          </table:table-cell>
          <table:table-cell office:value-type="string" calcext:value-type="string">
            <text:p>TF 88747 44012</text:p>
          </table:table-cell>
          <table:table-cell office:value-type="float" office:value="52.960254" calcext:value-type="float">
            <text:p>52.960254</text:p>
          </table:table-cell>
          <table:table-cell office:value-type="float" office:value="0.808684" calcext:value-type="float">
            <text:p>0.808684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olkham</text:p>
          </table:table-cell>
          <table:table-cell office:value-type="string" calcext:value-type="string">
            <text:p>90yds W of entrance to Park House</text:p>
          </table:table-cell>
          <table:table-cell office:value-type="string" calcext:value-type="string">
            <text:p>against brick wall to Holkham est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91</text:p>
          </table:table-cell>
          <table:table-cell office:value-type="string" calcext:value-type="string">
            <text:p>http://www.flickr.com/photos/56819253@N03/5962226832</text:p>
          </table:table-cell>
          <table:table-cell/>
        </table:table-row>
        <table:table-row table:style-name="ro1">
          <table:table-cell office:value-type="string" calcext:value-type="string">
            <text:p>NO_KLWi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56512 17062</text:p>
          </table:table-cell>
          <table:table-cell office:value-type="float" office:value="52.728556" calcext:value-type="float">
            <text:p>52.728556</text:p>
          </table:table-cell>
          <table:table-cell office:value-type="float" office:value="0.31631" calcext:value-type="float">
            <text:p>0.31631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Tilney All Saints</text:p>
          </table:table-cell>
          <table:table-cell office:value-type="string" calcext:value-type="string">
            <text:p>Main Road, by 'Davmar',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Wi5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56669 18392</text:p>
          </table:table-cell>
          <table:table-cell office:value-type="float" office:value="52.740457" calcext:value-type="float">
            <text:p>52.740457</text:p>
          </table:table-cell>
          <table:table-cell office:value-type="float" office:value="0.319267" calcext:value-type="float">
            <text:p>0.319267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Tilney All Saints</text:p>
          </table:table-cell>
          <table:table-cell office:value-type="string" calcext:value-type="string">
            <text:p>Station Road, 130yds S of jct with White Cross Lane</text:p>
          </table:table-cell>
          <table:table-cell office:value-type="string" calcext:value-type="string">
            <text:p>in shallow ditch between verge and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6170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KLWi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54425 14744</text:p>
          </table:table-cell>
          <table:table-cell office:value-type="float" office:value="52.708334" calcext:value-type="float">
            <text:p>52.708334</text:p>
          </table:table-cell>
          <table:table-cell office:value-type="float" office:value="0.284343" calcext:value-type="float">
            <text:p>0.284343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Tilney St Lawrence</text:p>
          </table:table-cell>
          <table:table-cell office:value-type="string" calcext:value-type="string">
            <text:p>by 'Milestone Farm'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142</text:p>
          </table:table-cell>
          <table:table-cell office:value-type="string" calcext:value-type="string">
            <text:p>https://www.geograph.org.uk/photo/4005896</text:p>
          </table:table-cell>
          <table:table-cell office:value-type="string" calcext:value-type="string">
            <text:p>https://www.geograph.org.uk/photo/7873226</text:p>
          </table:table-cell>
        </table:table-row>
        <table:table-row table:style-name="ro1">
          <table:table-cell office:value-type="string" calcext:value-type="string">
            <text:p>NO_KLWi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53000 14396</text:p>
          </table:table-cell>
          <table:table-cell office:value-type="float" office:value="52.705612" calcext:value-type="float">
            <text:p>52.705612</text:p>
          </table:table-cell>
          <table:table-cell office:value-type="float" office:value="0.263106" calcext:value-type="float">
            <text:p>0.26310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Terrington St John</text:p>
          </table:table-cell>
          <table:table-cell office:value-type="string" calcext:value-type="string">
            <text:p>Main Road, by Butterman's Farm,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753</text:p>
          </table:table-cell>
          <table:table-cell office:value-type="string" calcext:value-type="string">
            <text:p>https://www.geograph.org.uk/photo/4005926</text:p>
          </table:table-cell>
          <table:table-cell office:value-type="string" calcext:value-type="string">
            <text:p>https://www.geograph.org.uk/photo/7873231</text:p>
          </table:table-cell>
        </table:table-row>
        <table:table-row table:style-name="ro1">
          <table:table-cell office:value-type="string" calcext:value-type="string">
            <text:p>NO_KLWi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50034 13430</text:p>
          </table:table-cell>
          <table:table-cell office:value-type="float" office:value="52.697764" calcext:value-type="float">
            <text:p>52.697764</text:p>
          </table:table-cell>
          <table:table-cell office:value-type="float" office:value="0.218802" calcext:value-type="float">
            <text:p>0.218802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alpole Highway</text:p>
          </table:table-cell>
          <table:table-cell office:value-type="string" calcext:value-type="string">
            <text:p>opp. West Drov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13</text:p>
          </table:table-cell>
          <table:table-cell office:value-type="string" calcext:value-type="string">
            <text:p>https://www.geograph.org.uk/photo/7873239</text:p>
          </table:table-cell>
          <table:table-cell office:value-type="string" calcext:value-type="string">
            <text:p>https://www.geograph.org.uk/photo/7873237</text:p>
          </table:table-cell>
        </table:table-row>
        <table:table-row table:style-name="ro1">
          <table:table-cell office:value-type="string" calcext:value-type="string">
            <text:p>NO_KLWI9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5579 1781</text:p>
          </table:table-cell>
          <table:table-cell office:value-type="float" office:value="52.735483" calcext:value-type="float">
            <text:p>52.735483</text:p>
          </table:table-cell>
          <table:table-cell office:value-type="float" office:value="0.305982" calcext:value-type="float">
            <text:p>0.305982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Tilney All Saints</text:p>
          </table:table-cell>
          <table:table-cell office:value-type="string" calcext:value-type="string">
            <text:p>Shepherdsgate Road, 25yds NW of The Chase, just left of field gate</text:p>
          </table:table-cell>
          <table:table-cell office:value-type="string" calcext:value-type="string">
            <text:p>in dense undergrowth down a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523019</text:p>
          </table:table-cell>
          <table:table-cell office:value-type="string" calcext:value-type="string">
            <text:p>https://www.geograph.org.uk/photo/6114576</text:p>
          </table:table-cell>
          <table:table-cell/>
        </table:table-row>
        <table:table-row table:style-name="ro1">
          <table:table-cell office:value-type="string" calcext:value-type="string">
            <text:p>NO_LOBE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36</text:p>
          </table:table-cell>
          <table:table-cell office:value-type="string" calcext:value-type="string">
            <text:p>TM 38787 97108</text:p>
          </table:table-cell>
          <table:table-cell office:value-type="float" office:value="52.519493" calcext:value-type="float">
            <text:p>52.519493</text:p>
          </table:table-cell>
          <table:table-cell office:value-type="float" office:value="1.518218" calcext:value-type="float">
            <text:p>1.518218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Heckingham</text:p>
          </table:table-cell>
          <table:table-cell office:value-type="string" calcext:value-type="string">
            <text:p>Left side of Yarmouth Rd sig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A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was on UC road</text:p>
          </table:table-cell>
          <table:table-cell office:value-type="string" calcext:value-type="string">
            <text:p>TG 2315 1123</text:p>
          </table:table-cell>
          <table:table-cell office:value-type="float" office:value="52.652859" calcext:value-type="float">
            <text:p>52.652859</text:p>
          </table:table-cell>
          <table:table-cell office:value-type="float" office:value="1.29767" calcext:value-type="float">
            <text:p>1.29767</text:p>
          </table:table-cell>
          <table:table-cell table:number-columns-repeated="2" office:value-type="string" calcext:value-type="string">
            <text:p>Norwich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now in garden, The White House, Marionville Rd, NR3 4DB, New Sprowst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3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A3R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2408 1440</text:p>
          </table:table-cell>
          <table:table-cell office:value-type="float" office:value="52.680926" calcext:value-type="float">
            <text:p>52.680926</text:p>
          </table:table-cell>
          <table:table-cell office:value-type="float" office:value="1.313548" calcext:value-type="float">
            <text:p>1.313548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Spixworth</text:p>
          </table:table-cell>
          <table:table-cell office:value-type="string" calcext:value-type="string">
            <text:p>Buxton Rd, 15yds S of jct with Quaker Lane</text:p>
          </table:table-cell>
          <table:table-cell office:value-type="string" calcext:value-type="string">
            <text:p>on verge between road and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31</text:p>
          </table:table-cell>
          <table:table-cell office:value-type="string" calcext:value-type="string">
            <text:p>http://www.flickr.com/photos/56819253@N03/6454492197</text:p>
          </table:table-cell>
          <table:table-cell/>
        </table:table-row>
        <table:table-row table:style-name="ro1">
          <table:table-cell office:value-type="string" calcext:value-type="string">
            <text:p>NO_NBA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24148 17433</text:p>
          </table:table-cell>
          <table:table-cell office:value-type="float" office:value="52.708118" calcext:value-type="float">
            <text:p>52.708118</text:p>
          </table:table-cell>
          <table:table-cell office:value-type="float" office:value="1.316616" calcext:value-type="float">
            <text:p>1.316616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Frettenham</text:p>
          </table:table-cell>
          <table:table-cell office:value-type="string" calcext:value-type="string">
            <text:p>170yds S of jct with Court Hill</text:p>
          </table:table-cell>
          <table:table-cell office:value-type="string" calcext:value-type="string">
            <text:p>at rear of verge under tre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A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2429 2043</text:p>
          </table:table-cell>
          <table:table-cell office:value-type="float" office:value="52.734955" calcext:value-type="float">
            <text:p>52.734955</text:p>
          </table:table-cell>
          <table:table-cell office:value-type="float" office:value="1.320758" calcext:value-type="float">
            <text:p>1.320758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Frettenham</text:p>
          </table:table-cell>
          <table:table-cell office:value-type="string" calcext:value-type="string">
            <text:p>Old Cromer Road. 20yds S of jct with Coltishall-Buxton rd.</text:p>
          </table:table-cell>
          <table:table-cell office:value-type="string" calcext:value-type="string">
            <text:p>on the verge against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_NBA9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22354 23494</text:p>
          </table:table-cell>
          <table:table-cell office:value-type="float" office:value="52.763253" calcext:value-type="float">
            <text:p>52.763253</text:p>
          </table:table-cell>
          <table:table-cell office:value-type="float" office:value="1.29421" calcext:value-type="float">
            <text:p>1.29421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Aylsham Road</text:p>
          </table:table-cell>
          <table:table-cell office:value-type="string" calcext:value-type="string">
            <text:p>under hawthorn next to telegraph pole at top of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05995</text:p>
          </table:table-cell>
          <table:table-cell office:value-type="string" calcext:value-type="string">
            <text:p>http://www.flickr.com/photos/56819253@N03/6453170743</text:p>
          </table:table-cell>
          <table:table-cell office:value-type="string" calcext:value-type="string">
            <text:p>https://www.geograph.org.uk/photo/5605995</text:p>
          </table:table-cell>
        </table:table-row>
        <table:table-row table:style-name="ro1">
          <table:table-cell office:value-type="string" calcext:value-type="string">
            <text:p>NO_NBA9b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22490 23569</text:p>
          </table:table-cell>
          <table:table-cell office:value-type="float" office:value="52.76387" calcext:value-type="float">
            <text:p>52.76387</text:p>
          </table:table-cell>
          <table:table-cell office:value-type="float" office:value="1.296273" calcext:value-type="float">
            <text:p>1.296273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Brampton</text:p>
          </table:table-cell>
          <table:table-cell office:value-type="string" calcext:value-type="string">
            <text:p>c.100yds S of railway bridge</text:p>
          </table:table-cell>
          <table:table-cell office:value-type="string" calcext:value-type="string">
            <text:p>in hedge bank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06007</text:p>
          </table:table-cell>
          <table:table-cell/>
        </table:table-row>
        <table:table-row table:style-name="ro1">
          <table:table-cell office:value-type="string" calcext:value-type="string">
            <text:p>NO_NBE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24806 06741</text:p>
          </table:table-cell>
          <table:table-cell office:value-type="float" office:value="52.611889" calcext:value-type="float">
            <text:p>52.611889</text:p>
          </table:table-cell>
          <table:table-cell office:value-type="float" office:value="1.319055" calcext:value-type="float">
            <text:p>1.319055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Trowse With Newton</text:p>
          </table:table-cell>
          <table:table-cell office:value-type="string" calcext:value-type="string">
            <text:p>The Street, by No. 1 Vulcan Cottages,</text:p>
          </table:table-cell>
          <table:table-cell office:value-type="string" calcext:value-type="string">
            <text:p>back of pavement in front of wall and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E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46</text:p>
          </table:table-cell>
          <table:table-cell office:value-type="string" calcext:value-type="string">
            <text:p>TG 27235 04612</text:p>
          </table:table-cell>
          <table:table-cell office:value-type="float" office:value="52.591773" calcext:value-type="float">
            <text:p>52.591773</text:p>
          </table:table-cell>
          <table:table-cell office:value-type="float" office:value="1.353405" calcext:value-type="float">
            <text:p>1.353405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Framingham Pigot</text:p>
          </table:table-cell>
          <table:table-cell office:value-type="string" calcext:value-type="string">
            <text:p>jct with Poringland rd W of The Feathers</text:p>
          </table:table-cell>
          <table:table-cell office:value-type="string" calcext:value-type="string">
            <text:p>on well-mow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E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6</text:p>
          </table:table-cell>
          <table:table-cell office:value-type="string" calcext:value-type="string">
            <text:p>TG 28545 03759</text:p>
          </table:table-cell>
          <table:table-cell office:value-type="float" office:value="52.583569" calcext:value-type="float">
            <text:p>52.583569</text:p>
          </table:table-cell>
          <table:table-cell office:value-type="float" office:value="1.372121" calcext:value-type="float">
            <text:p>1.372121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Framingham Pigot</text:p>
          </table:table-cell>
          <table:table-cell office:value-type="string" calcext:value-type="string">
            <text:p>5yds W of The Gul PH opp. rd to Framingham Earl</text:p>
          </table:table-cell>
          <table:table-cell office:value-type="string" calcext:value-type="string">
            <text:p>in bank at rear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E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6</text:p>
          </table:table-cell>
          <table:table-cell office:value-type="string" calcext:value-type="string">
            <text:p>TG 32514 01245</text:p>
          </table:table-cell>
          <table:table-cell office:value-type="float" office:value="52.559328" calcext:value-type="float">
            <text:p>52.559328</text:p>
          </table:table-cell>
          <table:table-cell office:value-type="float" office:value="1.428832" calcext:value-type="float">
            <text:p>1.428832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Thurton</text:p>
          </table:table-cell>
          <table:table-cell office:value-type="string" calcext:value-type="string">
            <text:p>55yds E of end of cul-de-sac (old road)</text:p>
          </table:table-cell>
          <table:table-cell office:value-type="string" calcext:value-type="string">
            <text:p>Under hedge beside foot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E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6</text:p>
          </table:table-cell>
          <table:table-cell office:value-type="string" calcext:value-type="string">
            <text:p>TG 33710 00298</text:p>
          </table:table-cell>
          <table:table-cell office:value-type="float" office:value="52.550318" calcext:value-type="float">
            <text:p>52.550318</text:p>
          </table:table-cell>
          <table:table-cell office:value-type="float" office:value="1.445775" calcext:value-type="float">
            <text:p>1.445775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Thurton</text:p>
          </table:table-cell>
          <table:table-cell office:value-type="string" calcext:value-type="string">
            <text:p>120yds E of jct with Ferry Rd</text:p>
          </table:table-cell>
          <table:table-cell office:value-type="string" calcext:value-type="string">
            <text:p>in verge backed by field, c.5ft from rd 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2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E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35098 99446</text:p>
          </table:table-cell>
          <table:table-cell office:value-type="float" office:value="52.542076" calcext:value-type="float">
            <text:p>52.542076</text:p>
          </table:table-cell>
          <table:table-cell office:value-type="float" office:value="1.465605" calcext:value-type="float">
            <text:p>1.465605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Chedgrave</text:p>
          </table:table-cell>
          <table:table-cell office:value-type="string" calcext:value-type="string">
            <text:p>150yds W of redundant entrance to Langley Hall</text:p>
          </table:table-cell>
          <table:table-cell office:value-type="string" calcext:value-type="string">
            <text:p>against brick park wall, 9ft behind trees which extend to F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U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B1332</text:p>
          </table:table-cell>
          <table:table-cell office:value-type="string" calcext:value-type="string">
            <text:p>TG 2549 0545</text:p>
          </table:table-cell>
          <table:table-cell office:value-type="float" office:value="52.600019" calcext:value-type="float">
            <text:p>52.600019</text:p>
          </table:table-cell>
          <table:table-cell office:value-type="float" office:value="1.32826" calcext:value-type="float">
            <text:p>1.32826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ixley</text:p>
          </table:table-cell>
          <table:table-cell office:value-type="string" calcext:value-type="string">
            <text:p>100yds N of entrance to Park Farm</text:p>
          </table:table-cell>
          <table:table-cell office:value-type="string" calcext:value-type="string">
            <text:p>rear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5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U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1332</text:p>
          </table:table-cell>
          <table:table-cell office:value-type="string" calcext:value-type="string">
            <text:p>TG 26675 02459</text:p>
          </table:table-cell>
          <table:table-cell office:value-type="float" office:value="52.572684" calcext:value-type="float">
            <text:p>52.572684</text:p>
          </table:table-cell>
          <table:table-cell office:value-type="float" office:value="1.34368" calcext:value-type="float">
            <text:p>1.34368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Poringland</text:p>
          </table:table-cell>
          <table:table-cell office:value-type="string" calcext:value-type="string">
            <text:p>N of entrance to Royal Oak PH car park</text:p>
          </table:table-cell>
          <table:table-cell office:value-type="string" calcext:value-type="string">
            <text:p>on grass verge S of bus shelter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4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U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332</text:p>
          </table:table-cell>
          <table:table-cell office:value-type="string" calcext:value-type="string">
            <text:p>TG 27656 01240</text:p>
          </table:table-cell>
          <table:table-cell office:value-type="float" office:value="52.561335" calcext:value-type="float">
            <text:p>52.561335</text:p>
          </table:table-cell>
          <table:table-cell office:value-type="float" office:value="1.357294" calcext:value-type="float">
            <text:p>1.35729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Poringland</text:p>
          </table:table-cell>
          <table:table-cell office:value-type="string" calcext:value-type="string">
            <text:p>c.140yds S of Dawn House, Norwich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U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332</text:p>
          </table:table-cell>
          <table:table-cell office:value-type="string" calcext:value-type="string">
            <text:p>TM 28438 99920</text:p>
          </table:table-cell>
          <table:table-cell office:value-type="float" office:value="52.549162" calcext:value-type="float">
            <text:p>52.549162</text:p>
          </table:table-cell>
          <table:table-cell office:value-type="float" office:value="1.367902" calcext:value-type="float">
            <text:p>1.367902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rooke</text:p>
          </table:table-cell>
          <table:table-cell office:value-type="string" calcext:value-type="string">
            <text:p>Norwich Rd, S of jct with Entrance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7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U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B1332</text:p>
          </table:table-cell>
          <table:table-cell office:value-type="string" calcext:value-type="string">
            <text:p>TM 28761 98628</text:p>
          </table:table-cell>
          <table:table-cell office:value-type="float" office:value="52.537431" calcext:value-type="float">
            <text:p>52.537431</text:p>
          </table:table-cell>
          <table:table-cell office:value-type="float" office:value="1.371767" calcext:value-type="float">
            <text:p>1.37176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rooke</text:p>
          </table:table-cell>
          <table:table-cell office:value-type="string" calcext:value-type="string">
            <text:p>250yds S of entrance to Brooke House Par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U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29451 96936</text:p>
          </table:table-cell>
          <table:table-cell office:value-type="float" office:value="52.521957" calcext:value-type="float">
            <text:p>52.521957</text:p>
          </table:table-cell>
          <table:table-cell office:value-type="float" office:value="1.380755" calcext:value-type="float">
            <text:p>1.380755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Kirstead</text:p>
          </table:table-cell>
          <table:table-cell office:value-type="string" calcext:value-type="string">
            <text:p>Kirstead Green, opp. St Christopher's Close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BU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332</text:p>
          </table:table-cell>
          <table:table-cell office:value-type="string" calcext:value-type="string">
            <text:p>TM 29450 95346</text:p>
          </table:table-cell>
          <table:table-cell office:value-type="float" office:value="52.507688" calcext:value-type="float">
            <text:p>52.507688</text:p>
          </table:table-cell>
          <table:table-cell office:value-type="float" office:value="1.379644" calcext:value-type="float">
            <text:p>1.37964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Woodton</text:p>
          </table:table-cell>
          <table:table-cell office:value-type="string" calcext:value-type="string">
            <text:p>Entrance to Old Hall Farm, Norwich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C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1412 12528</text:p>
          </table:table-cell>
          <table:table-cell office:value-type="float" office:value="52.66522" calcext:value-type="float">
            <text:p>52.66522</text:p>
          </table:table-cell>
          <table:table-cell office:value-type="float" office:value="1.272891" calcext:value-type="float">
            <text:p>1.272891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ellesdon</text:p>
          </table:table-cell>
          <table:table-cell office:value-type="string" calcext:value-type="string">
            <text:p>Cromer Road, by No. 158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61</text:p>
          </table:table-cell>
          <table:table-cell office:value-type="string" calcext:value-type="string">
            <text:p>http://www.geograph.org.uk/photo/1471703</text:p>
          </table:table-cell>
          <table:table-cell/>
        </table:table-row>
        <table:table-row table:style-name="ro1">
          <table:table-cell office:value-type="string" calcext:value-type="string">
            <text:p>NO_NC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 (was A140)</text:p>
          </table:table-cell>
          <table:table-cell office:value-type="string" calcext:value-type="string">
            <text:p>TG 21919 15599</text:p>
          </table:table-cell>
          <table:table-cell office:value-type="float" office:value="52.692575" calcext:value-type="float">
            <text:p>52.692575</text:p>
          </table:table-cell>
          <table:table-cell office:value-type="float" office:value="1.282443" calcext:value-type="float">
            <text:p>1.282443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orsham St Faith And Newton St Faith</text:p>
          </table:table-cell>
          <table:table-cell office:value-type="string" calcext:value-type="string">
            <text:p>Norwich Road, by No. 14</text:p>
          </table:table-cell>
          <table:table-cell office:value-type="string" calcext:value-type="string">
            <text:p>at rear of pavement i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15</text:p>
          </table:table-cell>
          <table:table-cell office:value-type="string" calcext:value-type="string">
            <text:p>http://www.geograph.org.uk/photo/1471745</text:p>
          </table:table-cell>
          <table:table-cell office:value-type="string" calcext:value-type="string">
            <text:p>http://www.flickr.com/photos/lwr/389031468</text:p>
          </table:table-cell>
        </table:table-row>
        <table:table-row table:style-name="ro1">
          <table:table-cell office:value-type="string" calcext:value-type="string">
            <text:p>NO_NC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1686 17055</text:p>
          </table:table-cell>
          <table:table-cell office:value-type="float" office:value="52.705738" calcext:value-type="float">
            <text:p>52.705738</text:p>
          </table:table-cell>
          <table:table-cell office:value-type="float" office:value="1.279982" calcext:value-type="float">
            <text:p>1.279982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orsford</text:p>
          </table:table-cell>
          <table:table-cell office:value-type="string" calcext:value-type="string">
            <text:p>c.130m N of road jct</text:p>
          </table:table-cell>
          <table:table-cell office:value-type="string" calcext:value-type="string">
            <text:p>rear of verge 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C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1279 18758</text:p>
          </table:table-cell>
          <table:table-cell office:value-type="float" office:value="52.721189" calcext:value-type="float">
            <text:p>52.721189</text:p>
          </table:table-cell>
          <table:table-cell office:value-type="float" office:value="1.275114" calcext:value-type="float">
            <text:p>1.275114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ainford</text:p>
          </table:table-cell>
          <table:table-cell office:value-type="string" calcext:value-type="string">
            <text:p>60yds S of 47 Cromer Rd</text:p>
          </table:table-cell>
          <table:table-cell office:value-type="string" calcext:value-type="string">
            <text:p>in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43</text:p>
          </table:table-cell>
          <table:table-cell office:value-type="string" calcext:value-type="string">
            <text:p>http://www.geograph.org.uk/photo/1637875</text:p>
          </table:table-cell>
          <table:table-cell/>
        </table:table-row>
        <table:table-row table:style-name="ro1">
          <table:table-cell office:value-type="string" calcext:value-type="string">
            <text:p>NO_NC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0832 20197</text:p>
          </table:table-cell>
          <table:table-cell office:value-type="float" office:value="52.734286" calcext:value-type="float">
            <text:p>52.734286</text:p>
          </table:table-cell>
          <table:table-cell office:value-type="float" office:value="1.269473" calcext:value-type="float">
            <text:p>1.269473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Stratton Strawless</text:p>
          </table:table-cell>
          <table:table-cell office:value-type="string" calcext:value-type="string">
            <text:p>100m N of jct with Shortthorn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C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track off A140</text:p>
          </table:table-cell>
          <table:table-cell office:value-type="string" calcext:value-type="string">
            <text:p>TG 2016 2159</text:p>
          </table:table-cell>
          <table:table-cell office:value-type="float" office:value="52.747062" calcext:value-type="float">
            <text:p>52.747062</text:p>
          </table:table-cell>
          <table:table-cell office:value-type="float" office:value="1.260471" calcext:value-type="float">
            <text:p>1.260471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evingham</text:p>
          </table:table-cell>
          <table:table-cell office:value-type="string" calcext:value-type="string">
            <text:p>was on main road nearby (TG 2018 2175)</text:p>
          </table:table-cell>
          <table:table-cell office:value-type="string" calcext:value-type="string">
            <text:p>now at end of track off A140 at entrance to farmyard, beside gat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9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C12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354</text:p>
          </table:table-cell>
          <table:table-cell office:value-type="string" calcext:value-type="string">
            <text:p>TG 18210 28160</text:p>
          </table:table-cell>
          <table:table-cell office:value-type="float" office:value="52.806819" calcext:value-type="float">
            <text:p>52.806819</text:p>
          </table:table-cell>
          <table:table-cell office:value-type="float" office:value="1.236005" calcext:value-type="float">
            <text:p>1.236005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Blickling</text:p>
          </table:table-cell>
          <table:table-cell office:value-type="string" calcext:value-type="string">
            <text:p>1/10 mile W of turn to Ingworth</text:p>
          </table:table-cell>
          <table:table-cell office:value-type="string" calcext:value-type="string">
            <text:p>on narrow verge in front of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764</text:p>
          </table:table-cell>
          <table:table-cell office:value-type="string" calcext:value-type="string">
            <text:p>http://www.flickr.com/photos/56819253@N03/5962226818</text:p>
          </table:table-cell>
          <table:table-cell/>
        </table:table-row>
        <table:table-row table:style-name="ro1">
          <table:table-cell office:value-type="string" calcext:value-type="string">
            <text:p>NO_NC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9256 29510</text:p>
          </table:table-cell>
          <table:table-cell office:value-type="float" office:value="52.818511" calcext:value-type="float">
            <text:p>52.818511</text:p>
          </table:table-cell>
          <table:table-cell office:value-type="float" office:value="1.252401" calcext:value-type="float">
            <text:p>1.252401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Ingworth</text:p>
          </table:table-cell>
          <table:table-cell office:value-type="string" calcext:value-type="string">
            <text:p>Norwich Road, opp. No. 74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004</text:p>
          </table:table-cell>
          <table:table-cell office:value-type="string" calcext:value-type="string">
            <text:p>http://www.geograph.org.uk/photo/1637885</text:p>
          </table:table-cell>
          <table:table-cell office:value-type="string" calcext:value-type="string">
            <text:p>http://www.flickr.com/photos/56819253@N03/5967785452</text:p>
          </table:table-cell>
        </table:table-row>
        <table:table-row table:style-name="ro1">
          <table:table-cell office:value-type="string" calcext:value-type="string">
            <text:p>NO_NC13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354</text:p>
          </table:table-cell>
          <table:table-cell office:value-type="string" calcext:value-type="string">
            <text:p>TG 16772 28466</text:p>
          </table:table-cell>
          <table:table-cell office:value-type="float" office:value="52.810145" calcext:value-type="float">
            <text:p>52.810145</text:p>
          </table:table-cell>
          <table:table-cell office:value-type="float" office:value="1.21491" calcext:value-type="float">
            <text:p>1.21491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Blickling</text:p>
          </table:table-cell>
          <table:table-cell office:value-type="string" calcext:value-type="string">
            <text:p>opp. W end of wood, 10yds E of metal gate opp.</text:p>
          </table:table-cell>
          <table:table-cell office:value-type="string" calcext:value-type="string">
            <text:p>in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C14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354</text:p>
          </table:table-cell>
          <table:table-cell office:value-type="string" calcext:value-type="string">
            <text:p>TG 151 291</text:p>
          </table:table-cell>
          <table:table-cell office:value-type="float" office:value="52.816504" calcext:value-type="float">
            <text:p>52.816504</text:p>
          </table:table-cell>
          <table:table-cell office:value-type="float" office:value="1.19056" calcext:value-type="float">
            <text:p>1.19056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Oulton</text:p>
          </table:table-cell>
          <table:table-cell office:value-type="string" calcext:value-type="string">
            <text:p>Half way between Oulton Lodge and rd to Itteringham</text:p>
          </table:table-cell>
          <table:table-cell office:value-type="string" calcext:value-type="string">
            <text:p>in verge near rd 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C1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0678 32206</text:p>
          </table:table-cell>
          <table:table-cell office:value-type="float" office:value="52.842128" calcext:value-type="float">
            <text:p>52.842128</text:p>
          </table:table-cell>
          <table:table-cell office:value-type="float" office:value="1.275288" calcext:value-type="float">
            <text:p>1.275288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Erpingham</text:p>
          </table:table-cell>
          <table:table-cell office:value-type="string" calcext:value-type="string">
            <text:p>S of Alby Craft Centr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55</text:p>
          </table:table-cell>
          <table:table-cell office:value-type="string" calcext:value-type="string">
            <text:p>http://www.geograph.org.uk/photo/1637903</text:p>
          </table:table-cell>
          <table:table-cell office:value-type="string" calcext:value-type="string">
            <text:p>http://www.flickr.com/photos/56819253@N03/6453264953</text:p>
          </table:table-cell>
        </table:table-row>
        <table:table-row table:style-name="ro1">
          <table:table-cell office:value-type="string" calcext:value-type="string">
            <text:p>NO_NC1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6" calcext:value-type="float">
            <text:p>1986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11 337</text:p>
          </table:table-cell>
          <table:table-cell office:value-type="float" office:value="52.855363" calcext:value-type="float">
            <text:p>52.855363</text:p>
          </table:table-cell>
          <table:table-cell office:value-type="float" office:value="1.282555" calcext:value-type="float">
            <text:p>1.282555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anworth</text:p>
          </table:table-cell>
          <table:table-cell office:value-type="string" calcext:value-type="string">
            <text:p>just N of field boundary on 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C1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1219 35315</text:p>
          </table:table-cell>
          <table:table-cell office:value-type="float" office:value="52.869808" calcext:value-type="float">
            <text:p>52.869808</text:p>
          </table:table-cell>
          <table:table-cell office:value-type="float" office:value="1.285415" calcext:value-type="float">
            <text:p>1.285415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anworth</text:p>
          </table:table-cell>
          <table:table-cell office:value-type="string" calcext:value-type="string">
            <text:p>c.475m N of Hanworth Cros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30</text:p>
          </table:table-cell>
          <table:table-cell office:value-type="string" calcext:value-type="string">
            <text:p>http://www.geograph.org.uk/photo/1637921</text:p>
          </table:table-cell>
          <table:table-cell office:value-type="string" calcext:value-type="string">
            <text:p>http://www.flickr.com/photos/56819253@N03/6453267405</text:p>
          </table:table-cell>
        </table:table-row>
        <table:table-row table:style-name="ro1">
          <table:table-cell office:value-type="string" calcext:value-type="string">
            <text:p>NO_NC1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1913 36722</text:p>
          </table:table-cell>
          <table:table-cell office:value-type="float" office:value="52.88215" calcext:value-type="float">
            <text:p>52.88215</text:p>
          </table:table-cell>
          <table:table-cell office:value-type="float" office:value="1.296666" calcext:value-type="float">
            <text:p>1.29666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Roughton</text:p>
          </table:table-cell>
          <table:table-cell office:value-type="string" calcext:value-type="string">
            <text:p>40yds S of Jet Garage</text:p>
          </table:table-cell>
          <table:table-cell office:value-type="string" calcext:value-type="string">
            <text:p>top of steep bank 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C1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2396 38155</text:p>
          </table:table-cell>
          <table:table-cell office:value-type="float" office:value="52.894811" calcext:value-type="float">
            <text:p>52.894811</text:p>
          </table:table-cell>
          <table:table-cell office:value-type="float" office:value="1.304811" calcext:value-type="float">
            <text:p>1.304811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Roughton</text:p>
          </table:table-cell>
          <table:table-cell office:value-type="string" calcext:value-type="string">
            <text:p>10m S of entrance to Groveland Lodge</text:p>
          </table:table-cell>
          <table:table-cell office:value-type="string" calcext:value-type="string">
            <text:p>in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07068</text:p>
          </table:table-cell>
          <table:table-cell office:value-type="string" calcext:value-type="string">
            <text:p>http://www.geograph.org.uk/photo/1638337</text:p>
          </table:table-cell>
          <table:table-cell office:value-type="string" calcext:value-type="string">
            <text:p>http://www.flickr.com/photos/56819253@N03/5967753898</text:p>
          </table:table-cell>
        </table:table-row>
        <table:table-row table:style-name="ro1">
          <table:table-cell office:value-type="string" calcext:value-type="string">
            <text:p>NO_NF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G 20285 11583</text:p>
          </table:table-cell>
          <table:table-cell office:value-type="float" office:value="52.657198" calcext:value-type="float">
            <text:p>52.657198</text:p>
          </table:table-cell>
          <table:table-cell office:value-type="float" office:value="1.255623" calcext:value-type="float">
            <text:p>1.255623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ellesdon</text:p>
          </table:table-cell>
          <table:table-cell office:value-type="string" calcext:value-type="string">
            <text:p>190yds W of entrance to Royal Norwich Golf Club. Opp. school playing fields</text:p>
          </table:table-cell>
          <table:table-cell office:value-type="string" calcext:value-type="string">
            <text:p>on narrow verge just W of lamp 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792786</text:p>
          </table:table-cell>
          <table:table-cell office:value-type="string" calcext:value-type="string">
            <text:p>http://www.geograph.org.uk/photo/1558924</text:p>
          </table:table-cell>
          <table:table-cell/>
        </table:table-row>
        <table:table-row table:style-name="ro1">
          <table:table-cell office:value-type="string" calcext:value-type="string">
            <text:p>NO_NF0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G 19252 12855</text:p>
          </table:table-cell>
          <table:table-cell office:value-type="float" office:value="52.669032" calcext:value-type="float">
            <text:p>52.669032</text:p>
          </table:table-cell>
          <table:table-cell office:value-type="float" office:value="1.241222" calcext:value-type="float">
            <text:p>1.241222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Drayton</text:p>
          </table:table-cell>
          <table:table-cell office:value-type="string" calcext:value-type="string">
            <text:p>150yds E of jct with Hurn Rd. Just E of entrance to former David Rice Hospita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617187</text:p>
          </table:table-cell>
          <table:table-cell office:value-type="string" calcext:value-type="string">
            <text:p>http://www.geograph.org.uk/photo/1558913</text:p>
          </table:table-cell>
          <table:table-cell office:value-type="string" calcext:value-type="string">
            <text:p>https://www.geograph.org.uk/photo/7559640</text:p>
          </table:table-cell>
        </table:table-row>
        <table:table-row table:style-name="ro1">
          <table:table-cell office:value-type="string" calcext:value-type="string">
            <text:p>NO_NF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G 17890 13625</text:p>
          </table:table-cell>
          <table:table-cell office:value-type="float" office:value="52.676492" calcext:value-type="float">
            <text:p>52.676492</text:p>
          </table:table-cell>
          <table:table-cell office:value-type="float" office:value="1.221622" calcext:value-type="float">
            <text:p>1.221622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Drayton</text:p>
          </table:table-cell>
          <table:table-cell office:value-type="string" calcext:value-type="string">
            <text:p>20yds W of jct with Taverham Rd</text:p>
          </table:table-cell>
          <table:table-cell office:value-type="string" calcext:value-type="string">
            <text:p>At base of grass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267779</text:p>
          </table:table-cell>
          <table:table-cell office:value-type="string" calcext:value-type="string">
            <text:p>http://www.geograph.org.uk/photo/1558894</text:p>
          </table:table-cell>
          <table:table-cell/>
        </table:table-row>
        <table:table-row table:style-name="ro1">
          <table:table-cell office:value-type="string" calcext:value-type="string">
            <text:p>NO_NF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G 16528 14461</text:p>
          </table:table-cell>
          <table:table-cell office:value-type="float" office:value="52.684541" calcext:value-type="float">
            <text:p>52.684541</text:p>
          </table:table-cell>
          <table:table-cell office:value-type="float" office:value="1.202058" calcext:value-type="float">
            <text:p>1.202058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Taverham</text:p>
          </table:table-cell>
          <table:table-cell office:value-type="string" calcext:value-type="string">
            <text:p>Fakenham Road, opp. No. 230</text:p>
          </table:table-cell>
          <table:table-cell office:value-type="string" calcext:value-type="string">
            <text:p>on the verge at rear of footpath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986</text:p>
          </table:table-cell>
          <table:table-cell office:value-type="string" calcext:value-type="string">
            <text:p>http://www.geograph.org.uk/photo/1558876</text:p>
          </table:table-cell>
          <table:table-cell office:value-type="string" calcext:value-type="string">
            <text:p>https://www.geograph.org.uk/photo/7603627</text:p>
          </table:table-cell>
        </table:table-row>
        <table:table-row table:style-name="ro1">
          <table:table-cell office:value-type="string" calcext:value-type="string">
            <text:p>NO_NF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G 13715 15984</text:p>
          </table:table-cell>
          <table:table-cell office:value-type="float" office:value="52.699328" calcext:value-type="float">
            <text:p>52.699328</text:p>
          </table:table-cell>
          <table:table-cell office:value-type="float" office:value="1.161498" calcext:value-type="float">
            <text:p>1.161498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Attlebridge</text:p>
          </table:table-cell>
          <table:table-cell office:value-type="string" calcext:value-type="string">
            <text:p>10m N of double metal farm gate into field</text:p>
          </table:table-cell>
          <table:table-cell office:value-type="string" calcext:value-type="string">
            <text:p>in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94</text:p>
          </table:table-cell>
          <table:table-cell office:value-type="string" calcext:value-type="string">
            <text:p>http://www.geograph.org.uk/photo/1558836</text:p>
          </table:table-cell>
          <table:table-cell/>
        </table:table-row>
        <table:table-row table:style-name="ro1">
          <table:table-cell office:value-type="string" calcext:value-type="string">
            <text:p>NO_NF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 (was A1067)</text:p>
          </table:table-cell>
          <table:table-cell office:value-type="string" calcext:value-type="string">
            <text:p>TG 12564 16917</text:p>
          </table:table-cell>
          <table:table-cell office:value-type="float" office:value="52.708155" calcext:value-type="float">
            <text:p>52.708155</text:p>
          </table:table-cell>
          <table:table-cell office:value-type="float" office:value="1.145094" calcext:value-type="float">
            <text:p>1.145094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Morton On The Hill</text:p>
          </table:table-cell>
          <table:table-cell office:value-type="string" calcext:value-type="string">
            <text:p>100m N of No. 10 The Street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986</text:p>
          </table:table-cell>
          <table:table-cell office:value-type="string" calcext:value-type="string">
            <text:p>https://www.geograph.org.uk/photo/7603629</text:p>
          </table:table-cell>
          <table:table-cell/>
        </table:table-row>
        <table:table-row table:style-name="ro1">
          <table:table-cell office:value-type="string" calcext:value-type="string">
            <text:p>NO_NF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G 112 178</text:p>
          </table:table-cell>
          <table:table-cell office:value-type="float" office:value="52.716614" calcext:value-type="float">
            <text:p>52.716614</text:p>
          </table:table-cell>
          <table:table-cell office:value-type="float" office:value="1.125503" calcext:value-type="float">
            <text:p>1.125503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Weston Longville</text:p>
          </table:table-cell>
          <table:table-cell office:value-type="string" calcext:value-type="string">
            <text:p>lay-by opp. industrial sit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F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G 097 184</text:p>
          </table:table-cell>
          <table:table-cell office:value-type="float" office:value="52.722583" calcext:value-type="float">
            <text:p>52.722583</text:p>
          </table:table-cell>
          <table:table-cell office:value-type="float" office:value="1.103713" calcext:value-type="float">
            <text:p>1.103713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Great Witchingham</text:p>
          </table:table-cell>
          <table:table-cell office:value-type="string" calcext:value-type="string">
            <text:p>E end of front wall to 59 Fakenham Rd, Lenwade</text:p>
          </table:table-cell>
          <table:table-cell office:value-type="string" calcext:value-type="string">
            <text:p>by track entranc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_NF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G 08397 19087</text:p>
          </table:table-cell>
          <table:table-cell office:value-type="float" office:value="52.729253" calcext:value-type="float">
            <text:p>52.729253</text:p>
          </table:table-cell>
          <table:table-cell office:value-type="float" office:value="1.084885" calcext:value-type="float">
            <text:p>1.08488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parham</text:p>
          </table:table-cell>
          <table:table-cell office:value-type="string" calcext:value-type="string">
            <text:p>140yds E of turning to Wildlife Park</text:p>
          </table:table-cell>
          <table:table-cell office:value-type="string" calcext:value-type="string">
            <text:p>in verge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F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G 06820 19430</text:p>
          </table:table-cell>
          <table:table-cell office:value-type="float" office:value="52.732937" calcext:value-type="float">
            <text:p>52.732937</text:p>
          </table:table-cell>
          <table:table-cell office:value-type="float" office:value="1.061782" calcext:value-type="float">
            <text:p>1.061782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parham</text:p>
          </table:table-cell>
          <table:table-cell office:value-type="string" calcext:value-type="string">
            <text:p>50yds E of Coach House</text:p>
          </table:table-cell>
          <table:table-cell office:value-type="string" calcext:value-type="string">
            <text:p>in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57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F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G 0537 2007</text:p>
          </table:table-cell>
          <table:table-cell office:value-type="float" office:value="52.739234" calcext:value-type="float">
            <text:p>52.739234</text:p>
          </table:table-cell>
          <table:table-cell office:value-type="float" office:value="1.040739" calcext:value-type="float">
            <text:p>1.040739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parham</text:p>
          </table:table-cell>
          <table:table-cell office:value-type="string" calcext:value-type="string">
            <text:p>c.1/3 mile E of road to Elsing</text:p>
          </table:table-cell>
          <table:table-cell office:value-type="string" calcext:value-type="string">
            <text:p>on verge against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_NF1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4245 20821</text:p>
          </table:table-cell>
          <table:table-cell office:value-type="float" office:value="52.746402" calcext:value-type="float">
            <text:p>52.746402</text:p>
          </table:table-cell>
          <table:table-cell office:value-type="float" office:value="1.024567" calcext:value-type="float">
            <text:p>1.024567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Bawdeswell</text:p>
          </table:table-cell>
          <table:table-cell office:value-type="string" calcext:value-type="string">
            <text:p>70yds S of Bawdeswell Primary School</text:p>
          </table:table-cell>
          <table:table-cell office:value-type="string" calcext:value-type="string">
            <text:p>in hedge at back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F1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G 01780 24237</text:p>
          </table:table-cell>
          <table:table-cell office:value-type="float" office:value="52.777993" calcext:value-type="float">
            <text:p>52.777993</text:p>
          </table:table-cell>
          <table:table-cell office:value-type="float" office:value="0.990202" calcext:value-type="float">
            <text:p>0.990202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Bintree</text:p>
          </table:table-cell>
          <table:table-cell office:value-type="string" calcext:value-type="string">
            <text:p>150yds S of Stone Lane jct (signpost Twyford)</text:p>
          </table:table-cell>
          <table:table-cell office:value-type="string" calcext:value-type="string">
            <text:p>in thicket between modern road and old road now used to store road materials and sugar bee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F1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A1067</text:p>
          </table:table-cell>
          <table:table-cell office:value-type="string" calcext:value-type="string">
            <text:p>TF 992 259</text:p>
          </table:table-cell>
          <table:table-cell office:value-type="float" office:value="52.79388" calcext:value-type="float">
            <text:p>52.79388</text:p>
          </table:table-cell>
          <table:table-cell office:value-type="float" office:value="0.953017" calcext:value-type="float">
            <text:p>0.953017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Guist</text:p>
          </table:table-cell>
          <table:table-cell office:value-type="string" calcext:value-type="string">
            <text:p>just N of entrance to Sennowe Ha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GY0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042</text:p>
          </table:table-cell>
          <table:table-cell office:value-type="string" calcext:value-type="string">
            <text:p>TG 28113 08703</text:p>
          </table:table-cell>
          <table:table-cell office:value-type="float" office:value="52.628119" calcext:value-type="float">
            <text:p>52.628119</text:p>
          </table:table-cell>
          <table:table-cell office:value-type="float" office:value="1.369163" calcext:value-type="float">
            <text:p>1.369163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Thorpe St Andrew</text:p>
          </table:table-cell>
          <table:table-cell office:value-type="string" calcext:value-type="string">
            <text:p>50yds E of bridge</text:p>
          </table:table-cell>
          <table:table-cell office:value-type="string" calcext:value-type="string">
            <text:p>against flint wall at rear of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355</text:p>
          </table:table-cell>
          <table:table-cell office:value-type="string" calcext:value-type="string">
            <text:p>http://www.geograph.org.uk/photo/1179904</text:p>
          </table:table-cell>
          <table:table-cell office:value-type="string" calcext:value-type="string">
            <text:p>https://www.geograph.org.uk/photo/7571150</text:p>
          </table:table-cell>
        </table:table-row>
        <table:table-row table:style-name="ro1">
          <table:table-cell office:value-type="string" calcext:value-type="string">
            <text:p>NO_NGY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34062 09870</text:p>
          </table:table-cell>
          <table:table-cell office:value-type="float" office:value="52.636061" calcext:value-type="float">
            <text:p>52.636061</text:p>
          </table:table-cell>
          <table:table-cell office:value-type="float" office:value="1.45772" calcext:value-type="float">
            <text:p>1.45772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Blofield</text:p>
          </table:table-cell>
          <table:table-cell office:value-type="string" calcext:value-type="string">
            <text:p>Yarmouth Rd, by No. 133 , opp. garden centre</text:p>
          </table:table-cell>
          <table:table-cell office:value-type="string" calcext:value-type="string">
            <text:p>in hedge at rear of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8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GY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37295 09951</text:p>
          </table:table-cell>
          <table:table-cell office:value-type="float" office:value="52.635385" calcext:value-type="float">
            <text:p>52.635385</text:p>
          </table:table-cell>
          <table:table-cell office:value-type="float" office:value="1.505461" calcext:value-type="float">
            <text:p>1.505461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Lingwood And Burlingham</text:p>
          </table:table-cell>
          <table:table-cell office:value-type="string" calcext:value-type="string">
            <text:p>7 yds N of jct with A47</text:p>
          </table:table-cell>
          <table:table-cell office:value-type="string" calcext:value-type="string">
            <text:p>rear of verge under large hawthorn, against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75</text:p>
          </table:table-cell>
          <table:table-cell office:value-type="string" calcext:value-type="string">
            <text:p>http://www.geograph.org.uk/photo/1732409</text:p>
          </table:table-cell>
          <table:table-cell/>
        </table:table-row>
        <table:table-row table:style-name="ro1">
          <table:table-cell office:value-type="string" calcext:value-type="string">
            <text:p>NO_NGY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A47(T)</text:p>
          </table:table-cell>
          <table:table-cell office:value-type="string" calcext:value-type="string">
            <text:p>TG 387 103</text:p>
          </table:table-cell>
          <table:table-cell office:value-type="float" office:value="52.637901" calcext:value-type="float">
            <text:p>52.637901</text:p>
          </table:table-cell>
          <table:table-cell office:value-type="float" office:value="1.526434" calcext:value-type="float">
            <text:p>1.526434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Acle</text:p>
          </table:table-cell>
          <table:table-cell office:value-type="string" calcext:value-type="string">
            <text:p>400m E of rd towards Upt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GY1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064</text:p>
          </table:table-cell>
          <table:table-cell office:value-type="string" calcext:value-type="string">
            <text:p>TG 44883 13923</text:p>
          </table:table-cell>
          <table:table-cell office:value-type="float" office:value="52.667653" calcext:value-type="float">
            <text:p>52.667653</text:p>
          </table:table-cell>
          <table:table-cell office:value-type="float" office:value="1.620307" calcext:value-type="float">
            <text:p>1.620307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Fleggburgh</text:p>
          </table:table-cell>
          <table:table-cell office:value-type="string" calcext:value-type="string">
            <text:p>10m W of jct with Ruggs Lane, Burgh St Margaret</text:p>
          </table:table-cell>
          <table:table-cell office:value-type="string" calcext:value-type="string">
            <text:p>in managed, cultivated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71</text:p>
          </table:table-cell>
          <table:table-cell office:value-type="string" calcext:value-type="string">
            <text:p>http://www.geograph.org.uk/photo/1732836</text:p>
          </table:table-cell>
          <table:table-cell/>
        </table:table-row>
        <table:table-row table:style-name="ro1">
          <table:table-cell office:value-type="string" calcext:value-type="string">
            <text:p>NO_NGY1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064</text:p>
          </table:table-cell>
          <table:table-cell office:value-type="string" calcext:value-type="string">
            <text:p>TG 46423 13484</text:p>
          </table:table-cell>
          <table:table-cell office:value-type="float" office:value="52.663018" calcext:value-type="float">
            <text:p>52.663018</text:p>
          </table:table-cell>
          <table:table-cell office:value-type="float" office:value="1.642706" calcext:value-type="float">
            <text:p>1.642706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Filby</text:p>
          </table:table-cell>
          <table:table-cell office:value-type="string" calcext:value-type="string">
            <text:p>opp. Filby Post Offic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67</text:p>
          </table:table-cell>
          <table:table-cell office:value-type="string" calcext:value-type="string">
            <text:p>http://www.geograph.org.uk/photo/1920526</text:p>
          </table:table-cell>
          <table:table-cell/>
        </table:table-row>
        <table:table-row table:style-name="ro1">
          <table:table-cell office:value-type="string" calcext:value-type="string">
            <text:p>NO_NGY1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string" calcext:value-type="string">
            <text:p>A1064</text:p>
          </table:table-cell>
          <table:table-cell office:value-type="string" calcext:value-type="string">
            <text:p>TG 495 129</text:p>
          </table:table-cell>
          <table:table-cell office:value-type="float" office:value="52.656373" calcext:value-type="float">
            <text:p>52.656373</text:p>
          </table:table-cell>
          <table:table-cell office:value-type="float" office:value="1.687665" calcext:value-type="float">
            <text:p>1.687665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Filby</text:p>
          </table:table-cell>
          <table:table-cell office:value-type="string" calcext:value-type="string">
            <text:p>100m W of track to Upper Wood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GY2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52372 11841</text:p>
          </table:table-cell>
          <table:table-cell office:value-type="float" office:value="52.645545" calcext:value-type="float">
            <text:p>52.645545</text:p>
          </table:table-cell>
          <table:table-cell office:value-type="float" office:value="1.729224" calcext:value-type="float">
            <text:p>1.729224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Caister On Sea</text:p>
          </table:table-cell>
          <table:table-cell office:value-type="string" calcext:value-type="string">
            <text:p>Yarmouth Rd, c.10yds S of Tan Lane, outside hairdressers</text:p>
          </table:table-cell>
          <table:table-cell office:value-type="string" calcext:value-type="string">
            <text:p>i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H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19571 15234</text:p>
          </table:table-cell>
          <table:table-cell office:value-type="float" office:value="52.690255" calcext:value-type="float">
            <text:p>52.690255</text:p>
          </table:table-cell>
          <table:table-cell office:value-type="float" office:value="1.247516" calcext:value-type="float">
            <text:p>1.247516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orsford</text:p>
          </table:table-cell>
          <table:table-cell office:value-type="string" calcext:value-type="string">
            <text:p>100m S of jct with Drayton Lane</text:p>
          </table:table-cell>
          <table:table-cell office:value-type="string" calcext:value-type="string">
            <text:p>nr front of wide verge with wooden bollar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566</text:p>
          </table:table-cell>
          <table:table-cell office:value-type="string" calcext:value-type="string">
            <text:p>https://www.geograph.org.uk/photo/7603980</text:p>
          </table:table-cell>
          <table:table-cell/>
        </table:table-row>
        <table:table-row table:style-name="ro1">
          <table:table-cell office:value-type="string" calcext:value-type="string">
            <text:p>NO_NH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18980 16725</text:p>
          </table:table-cell>
          <table:table-cell office:value-type="float" office:value="52.703877" calcext:value-type="float">
            <text:p>52.703877</text:p>
          </table:table-cell>
          <table:table-cell office:value-type="float" office:value="1.239778" calcext:value-type="float">
            <text:p>1.239778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orsford</text:p>
          </table:table-cell>
          <table:table-cell office:value-type="string" calcext:value-type="string">
            <text:p>N of restaurant</text:p>
          </table:table-cell>
          <table:table-cell office:value-type="string" calcext:value-type="string">
            <text:p>against fence to N side of car par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8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H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18192 17963</text:p>
          </table:table-cell>
          <table:table-cell office:value-type="float" office:value="52.715306" calcext:value-type="float">
            <text:p>52.715306</text:p>
          </table:table-cell>
          <table:table-cell office:value-type="float" office:value="1.228956" calcext:value-type="float">
            <text:p>1.228956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Felthorpe</text:p>
          </table:table-cell>
          <table:table-cell office:value-type="string" calcext:value-type="string">
            <text:p>10m N of pull-in/layby</text:p>
          </table:table-cell>
          <table:table-cell office:value-type="string" calcext:value-type="string">
            <text:p>on the verge overgrown by brambles backed by woodla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59</text:p>
          </table:table-cell>
          <table:table-cell office:value-type="string" calcext:value-type="string">
            <text:p>https://www.geograph.org.uk/photo/7603632</text:p>
          </table:table-cell>
          <table:table-cell/>
        </table:table-row>
        <table:table-row table:style-name="ro1">
          <table:table-cell office:value-type="string" calcext:value-type="string">
            <text:p>NO_NH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17686 19451</text:p>
          </table:table-cell>
          <table:table-cell office:value-type="float" office:value="52.728865" calcext:value-type="float">
            <text:p>52.728865</text:p>
          </table:table-cell>
          <table:table-cell office:value-type="float" office:value="1.222462" calcext:value-type="float">
            <text:p>1.222462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Felthorpe</text:p>
          </table:table-cell>
          <table:table-cell office:value-type="string" calcext:value-type="string">
            <text:p>Holt Road, opp. No. 24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79</text:p>
          </table:table-cell>
          <table:table-cell office:value-type="string" calcext:value-type="string">
            <text:p>https://www.geograph.org.uk/photo/7559638</text:p>
          </table:table-cell>
          <table:table-cell/>
        </table:table-row>
        <table:table-row table:style-name="ro1">
          <table:table-cell office:value-type="string" calcext:value-type="string">
            <text:p>NO_NH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17130 20941</text:p>
          </table:table-cell>
          <table:table-cell office:value-type="float" office:value="52.742462" calcext:value-type="float">
            <text:p>52.742462</text:p>
          </table:table-cell>
          <table:table-cell office:value-type="float" office:value="1.215227" calcext:value-type="float">
            <text:p>1.215227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averingland</text:p>
          </table:table-cell>
          <table:table-cell office:value-type="string" calcext:value-type="string">
            <text:p>c.1/5 mile N of Cherry Tree Farm, between tel. poles 5 &amp; 6</text:p>
          </table:table-cell>
          <table:table-cell office:value-type="string" calcext:value-type="string">
            <text:p>in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67</text:p>
          </table:table-cell>
          <table:table-cell office:value-type="string" calcext:value-type="string">
            <text:p>https://www.geograph.org.uk/photo/8075576</text:p>
          </table:table-cell>
          <table:table-cell/>
        </table:table-row>
        <table:table-row table:style-name="ro1">
          <table:table-cell office:value-type="string" calcext:value-type="string">
            <text:p>NO_NH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16305 22328</text:p>
          </table:table-cell>
          <table:table-cell office:value-type="float" office:value="52.755241" calcext:value-type="float">
            <text:p>52.755241</text:p>
          </table:table-cell>
          <table:table-cell office:value-type="float" office:value="1.20394" calcext:value-type="float">
            <text:p>1.20394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averingland</text:p>
          </table:table-cell>
          <table:table-cell office:value-type="string" calcext:value-type="string">
            <text:p>c.20yds N of S edge of Great Wood</text:p>
          </table:table-cell>
          <table:table-cell office:value-type="string" calcext:value-type="string">
            <text:p>on the verge overshadowed by tre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8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H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15516 23735</text:p>
          </table:table-cell>
          <table:table-cell office:value-type="float" office:value="52.768185" calcext:value-type="float">
            <text:p>52.768185</text:p>
          </table:table-cell>
          <table:table-cell office:value-type="float" office:value="1.193192" calcext:value-type="float">
            <text:p>1.193192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Cawston</text:p>
          </table:table-cell>
          <table:table-cell office:value-type="string" calcext:value-type="string">
            <text:p>c.100yds S of NT Memorial Stone</text:p>
          </table:table-cell>
          <table:table-cell office:value-type="string" calcext:value-type="string">
            <text:p>in verge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917</text:p>
          </table:table-cell>
          <table:table-cell office:value-type="string" calcext:value-type="string">
            <text:p>https://www.geograph.org.uk/photo/7559639</text:p>
          </table:table-cell>
          <table:table-cell/>
        </table:table-row>
        <table:table-row table:style-name="ro1">
          <table:table-cell office:value-type="string" calcext:value-type="string">
            <text:p>NO_NH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14887 25164</text:p>
          </table:table-cell>
          <table:table-cell office:value-type="float" office:value="52.781261" calcext:value-type="float">
            <text:p>52.781261</text:p>
          </table:table-cell>
          <table:table-cell office:value-type="float" office:value="1.184821" calcext:value-type="float">
            <text:p>1.184821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Cawston</text:p>
          </table:table-cell>
          <table:table-cell office:value-type="string" calcext:value-type="string">
            <text:p>c.150yds S of railway bridge</text:p>
          </table:table-cell>
          <table:table-cell office:value-type="string" calcext:value-type="string">
            <text:p>in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232</text:p>
          </table:table-cell>
          <table:table-cell office:value-type="string" calcext:value-type="string">
            <text:p>https://www.geograph.org.uk/photo/7604586</text:p>
          </table:table-cell>
          <table:table-cell/>
        </table:table-row>
        <table:table-row table:style-name="ro1">
          <table:table-cell office:value-type="string" calcext:value-type="string">
            <text:p>NO_NH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14027 26481</text:p>
          </table:table-cell>
          <table:table-cell office:value-type="float" office:value="52.793423" calcext:value-type="float">
            <text:p>52.793423</text:p>
          </table:table-cell>
          <table:table-cell office:value-type="float" office:value="1.172951" calcext:value-type="float">
            <text:p>1.172951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Cawston</text:p>
          </table:table-cell>
          <table:table-cell office:value-type="string" calcext:value-type="string">
            <text:p>3yds N of jct with rd to Heydon</text:p>
          </table:table-cell>
          <table:table-cell office:value-type="string" calcext:value-type="string">
            <text:p>on bank behind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25</text:p>
          </table:table-cell>
          <table:table-cell office:value-type="string" calcext:value-type="string">
            <text:p>https://www.geograph.org.uk/photo/7604579</text:p>
          </table:table-cell>
          <table:table-cell office:value-type="string" calcext:value-type="string">
            <text:p>http://www.flickr.com/photos/56819253@N03/6254696459</text:p>
          </table:table-cell>
        </table:table-row>
        <table:table-row table:style-name="ro1">
          <table:table-cell office:value-type="string" calcext:value-type="string">
            <text:p>NO_NH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12860 27646</text:p>
          </table:table-cell>
          <table:table-cell office:value-type="float" office:value="52.804341" calcext:value-type="float">
            <text:p>52.804341</text:p>
          </table:table-cell>
          <table:table-cell office:value-type="float" office:value="1.156429" calcext:value-type="float">
            <text:p>1.156429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eydon</text:p>
          </table:table-cell>
          <table:table-cell office:value-type="string" calcext:value-type="string">
            <text:p>c.250yds S of lodge to Heydon Hall</text:p>
          </table:table-cell>
          <table:table-cell office:value-type="string" calcext:value-type="string">
            <text:p>on the verge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056</text:p>
          </table:table-cell>
          <table:table-cell office:value-type="string" calcext:value-type="string">
            <text:p>https://www.geograph.org.uk/photo/7604552</text:p>
          </table:table-cell>
          <table:table-cell/>
        </table:table-row>
        <table:table-row table:style-name="ro1">
          <table:table-cell office:value-type="string" calcext:value-type="string">
            <text:p>NO_NH1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11791 28840</text:p>
          </table:table-cell>
          <table:table-cell office:value-type="float" office:value="52.815479" calcext:value-type="float">
            <text:p>52.815479</text:p>
          </table:table-cell>
          <table:table-cell office:value-type="float" office:value="1.141369" calcext:value-type="float">
            <text:p>1.141369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Corpusty</text:p>
          </table:table-cell>
          <table:table-cell office:value-type="string" calcext:value-type="string">
            <text:p>on bend c.1/2m S of Corpusty church</text:p>
          </table:table-cell>
          <table:table-cell office:value-type="string" calcext:value-type="string">
            <text:p>on the verge, backed by fence and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H1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1399 30204</text:p>
          </table:table-cell>
          <table:table-cell office:value-type="float" office:value="52.827876" calcext:value-type="float">
            <text:p>52.827876</text:p>
          </table:table-cell>
          <table:table-cell office:value-type="float" office:value="1.136443" calcext:value-type="float">
            <text:p>1.136443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Corpusty</text:p>
          </table:table-cell>
          <table:table-cell office:value-type="string" calcext:value-type="string">
            <text:p>opp. sign for rd narrows and bridge weight limi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17</text:p>
          </table:table-cell>
          <table:table-cell office:value-type="string" calcext:value-type="string">
            <text:p>http://www.flickr.com/photos/56819253@N03/5967753814</text:p>
          </table:table-cell>
          <table:table-cell/>
        </table:table-row>
        <table:table-row table:style-name="ro1">
          <table:table-cell office:value-type="string" calcext:value-type="string">
            <text:p>NO_NH1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09800 34383</text:p>
          </table:table-cell>
          <table:table-cell office:value-type="float" office:value="52.866011" calcext:value-type="float">
            <text:p>52.866011</text:p>
          </table:table-cell>
          <table:table-cell office:value-type="float" office:value="1.115434" calcext:value-type="float">
            <text:p>1.115434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Edgefield</text:p>
          </table:table-cell>
          <table:table-cell office:value-type="string" calcext:value-type="string">
            <text:p>S of "Newlands", Norwich Road, next to road sign</text:p>
          </table:table-cell>
          <table:table-cell office:value-type="string" calcext:value-type="string">
            <text:p>on mow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284</text:p>
          </table:table-cell>
          <table:table-cell office:value-type="string" calcext:value-type="string">
            <text:p>http://www.flickr.com/photos/56819253@N03/5967753836</text:p>
          </table:table-cell>
          <table:table-cell/>
        </table:table-row>
        <table:table-row table:style-name="ro1">
          <table:table-cell office:value-type="string" calcext:value-type="string">
            <text:p>NO_NH1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08981 35536</text:p>
          </table:table-cell>
          <table:table-cell office:value-type="float" office:value="52.876679" calcext:value-type="float">
            <text:p>52.876679</text:p>
          </table:table-cell>
          <table:table-cell office:value-type="float" office:value="1.104025" calcext:value-type="float">
            <text:p>1.104025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Edgefield</text:p>
          </table:table-cell>
          <table:table-cell office:value-type="string" calcext:value-type="string">
            <text:p>opp. Valley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H2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49</text:p>
          </table:table-cell>
          <table:table-cell office:value-type="string" calcext:value-type="string">
            <text:p>TG 08346 36886</text:p>
          </table:table-cell>
          <table:table-cell office:value-type="float" office:value="52.889043" calcext:value-type="float">
            <text:p>52.889043</text:p>
          </table:table-cell>
          <table:table-cell office:value-type="float" office:value="1.095467" calcext:value-type="float">
            <text:p>1.095467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60yds N of FP style, c.1/2mile S of Holt Country Park entrance</text:p>
          </table:table-cell>
          <table:table-cell office:value-type="string" calcext:value-type="string">
            <text:p>on the verge under tre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3974</text:p>
          </table:table-cell>
          <table:table-cell office:value-type="string" calcext:value-type="string">
            <text:p>http://www.flickr.com/photos/56819253@N03/6307056122</text:p>
          </table:table-cell>
          <table:table-cell/>
        </table:table-row>
        <table:table-row table:style-name="ro1">
          <table:table-cell office:value-type="string" calcext:value-type="string">
            <text:p>NO_NIP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2116 05742</text:p>
          </table:table-cell>
          <table:table-cell office:value-type="float" office:value="52.604029" calcext:value-type="float">
            <text:p>52.604029</text:p>
          </table:table-cell>
          <table:table-cell office:value-type="float" office:value="1.278723" calcext:value-type="float">
            <text:p>1.278723</text:p>
          </table:table-cell>
          <table:table-cell table:number-columns-repeated="2" office:value-type="string" calcext:value-type="string">
            <text:p>Norwich</text:p>
          </table:table-cell>
          <table:table-cell office:value-type="string" calcext:value-type="string">
            <text:p>10m S of Esso garage, Tuckswoo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35</text:p>
          </table:table-cell>
          <table:table-cell office:value-type="string" calcext:value-type="string">
            <text:p>http://www.geograph.org.uk/photo/1588099</text:p>
          </table:table-cell>
          <table:table-cell/>
        </table:table-row>
        <table:table-row table:style-name="ro1">
          <table:table-cell office:value-type="string" calcext:value-type="string">
            <text:p>NO_NIP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23 025</text:p>
          </table:table-cell>
          <table:table-cell office:value-type="float" office:value="52.574856" calcext:value-type="float">
            <text:p>52.574856</text:p>
          </table:table-cell>
          <table:table-cell office:value-type="float" office:value="1.279261" calcext:value-type="float">
            <text:p>1.279261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Stoke Holy Cross</text:p>
          </table:table-cell>
          <table:table-cell office:value-type="string" calcext:value-type="string">
            <text:p>almost opp. entrance to Dunston Hall</text:p>
          </table:table-cell>
          <table:table-cell office:value-type="string" calcext:value-type="string">
            <text:p>rear of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IP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G 22162 00927</text:p>
          </table:table-cell>
          <table:table-cell office:value-type="float" office:value="52.560795" calcext:value-type="float">
            <text:p>52.560795</text:p>
          </table:table-cell>
          <table:table-cell office:value-type="float" office:value="1.276175" calcext:value-type="float">
            <text:p>1.276175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Swainsthorpe</text:p>
          </table:table-cell>
          <table:table-cell office:value-type="string" calcext:value-type="string">
            <text:p>jct with Church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33</text:p>
          </table:table-cell>
          <table:table-cell office:value-type="string" calcext:value-type="string">
            <text:p>http://www.geograph.org.uk/photo/1526837</text:p>
          </table:table-cell>
          <table:table-cell/>
        </table:table-row>
        <table:table-row table:style-name="ro1">
          <table:table-cell office:value-type="string" calcext:value-type="string">
            <text:p>NO_NIP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21255 97932</text:p>
          </table:table-cell>
          <table:table-cell office:value-type="float" office:value="52.534283" calcext:value-type="float">
            <text:p>52.534283</text:p>
          </table:table-cell>
          <table:table-cell office:value-type="float" office:value="1.260822" calcext:value-type="float">
            <text:p>1.260822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Saxlingham Nethergate</text:p>
          </table:table-cell>
          <table:table-cell office:value-type="string" calcext:value-type="string">
            <text:p>by Duffields Mill, S of bridge</text:p>
          </table:table-cell>
          <table:table-cell office:value-type="string" calcext:value-type="string">
            <text:p>i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392</text:p>
          </table:table-cell>
          <table:table-cell office:value-type="string" calcext:value-type="string">
            <text:p>http://www.geograph.org.uk/photo/1526854</text:p>
          </table:table-cell>
          <table:table-cell/>
        </table:table-row>
        <table:table-row table:style-name="ro1">
          <table:table-cell office:value-type="string" calcext:value-type="string">
            <text:p>NO_NIP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2099 9637</text:p>
          </table:table-cell>
          <table:table-cell office:value-type="float" office:value="52.520371" calcext:value-type="float">
            <text:p>52.520371</text:p>
          </table:table-cell>
          <table:table-cell office:value-type="float" office:value="1.255884" calcext:value-type="float">
            <text:p>1.25588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Tasburgh</text:p>
          </table:table-cell>
          <table:table-cell office:value-type="string" calcext:value-type="string">
            <text:p>100 yds S of drive with double gates</text:p>
          </table:table-cell>
          <table:table-cell office:value-type="string" calcext:value-type="string">
            <text:p>on the verge - at edge of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IP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tolen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2004 9485</text:p>
          </table:table-cell>
          <table:table-cell office:value-type="float" office:value="52.507112" calcext:value-type="float">
            <text:p>52.507112</text:p>
          </table:table-cell>
          <table:table-cell office:value-type="float" office:value="1.240901" calcext:value-type="float">
            <text:p>1.240901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Long Stratton</text:p>
          </table:table-cell>
          <table:table-cell office:value-type="string" calcext:value-type="string">
            <text:p>jct with B1135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7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IP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9553 91737</text:p>
          </table:table-cell>
          <table:table-cell office:value-type="float" office:value="52.479367" calcext:value-type="float">
            <text:p>52.479367</text:p>
          </table:table-cell>
          <table:table-cell office:value-type="float" office:value="1.231686" calcext:value-type="float">
            <text:p>1.231686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Long Stratton</text:p>
          </table:table-cell>
          <table:table-cell office:value-type="string" calcext:value-type="string">
            <text:p>15m S of jct with Lime Tree Avenu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90</text:p>
          </table:table-cell>
          <table:table-cell office:value-type="string" calcext:value-type="string">
            <text:p>http://www.flickr.com/photos/lwr/2809540138</text:p>
          </table:table-cell>
          <table:table-cell/>
        </table:table-row>
        <table:table-row table:style-name="ro1">
          <table:table-cell office:value-type="string" calcext:value-type="string">
            <text:p>NO_NIP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930 9015</text:p>
          </table:table-cell>
          <table:table-cell office:value-type="float" office:value="52.465224" calcext:value-type="float">
            <text:p>52.465224</text:p>
          </table:table-cell>
          <table:table-cell office:value-type="float" office:value="1.226924" calcext:value-type="float">
            <text:p>1.22692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Wacton</text:p>
          </table:table-cell>
          <table:table-cell office:value-type="string" calcext:value-type="string">
            <text:p>Wacton Comm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_NIP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8931 88580</text:p>
          </table:table-cell>
          <table:table-cell office:value-type="float" office:value="52.45128" calcext:value-type="float">
            <text:p>52.45128</text:p>
          </table:table-cell>
          <table:table-cell office:value-type="float" office:value="1.220472" calcext:value-type="float">
            <text:p>1.220472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Tivetshall St Margaret</text:p>
          </table:table-cell>
          <table:table-cell office:value-type="string" calcext:value-type="string">
            <text:p>c.200m N of jct with Stony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92</text:p>
          </table:table-cell>
          <table:table-cell office:value-type="string" calcext:value-type="string">
            <text:p>http://www.geograph.org.uk/photo/1588128</text:p>
          </table:table-cell>
          <table:table-cell/>
        </table:table-row>
        <table:table-row table:style-name="ro1">
          <table:table-cell office:value-type="string" calcext:value-type="string">
            <text:p>NO_NIP1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8361 87058</text:p>
          </table:table-cell>
          <table:table-cell office:value-type="float" office:value="52.437847" calcext:value-type="float">
            <text:p>52.437847</text:p>
          </table:table-cell>
          <table:table-cell office:value-type="float" office:value="1.211104" calcext:value-type="float">
            <text:p>1.21110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Tivetshall St Margaret</text:p>
          </table:table-cell>
          <table:table-cell office:value-type="string" calcext:value-type="string">
            <text:p>c.10yds N of roundabou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490</text:p>
          </table:table-cell>
          <table:table-cell office:value-type="string" calcext:value-type="string">
            <text:p>http://www.flickr.com/photos/myf/4609346307</text:p>
          </table:table-cell>
          <table:table-cell/>
        </table:table-row>
        <table:table-row table:style-name="ro1">
          <table:table-cell office:value-type="string" calcext:value-type="string">
            <text:p>NO_NIP1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7405 83935</text:p>
          </table:table-cell>
          <table:table-cell office:value-type="float" office:value="52.410196" calcext:value-type="float">
            <text:p>52.410196</text:p>
          </table:table-cell>
          <table:table-cell office:value-type="float" office:value="1.195034" calcext:value-type="float">
            <text:p>1.19503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Dickleburgh And Rushall</text:p>
          </table:table-cell>
          <table:table-cell office:value-type="string" calcext:value-type="string">
            <text:p>N of jct with Norwich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6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IP1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16843 82514</text:p>
          </table:table-cell>
          <table:table-cell office:value-type="float" office:value="52.397663" calcext:value-type="float">
            <text:p>52.397663</text:p>
          </table:table-cell>
          <table:table-cell office:value-type="float" office:value="1.185865" calcext:value-type="float">
            <text:p>1.185865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Dickleburgh And Rushall</text:p>
          </table:table-cell>
          <table:table-cell office:value-type="string" calcext:value-type="string">
            <text:p>Norwich Road, by No. 2</text:p>
          </table:table-cell>
          <table:table-cell office:value-type="string" calcext:value-type="string">
            <text:p>i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IP1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16218 81034</text:p>
          </table:table-cell>
          <table:table-cell office:value-type="float" office:value="52.384625" calcext:value-type="float">
            <text:p>52.384625</text:p>
          </table:table-cell>
          <table:table-cell office:value-type="float" office:value="1.175739" calcext:value-type="float">
            <text:p>1.175739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Scole</text:p>
          </table:table-cell>
          <table:table-cell office:value-type="string" calcext:value-type="string">
            <text:p>S of Thelveton Manor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0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IP1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15430 79624</text:p>
          </table:table-cell>
          <table:table-cell office:value-type="float" office:value="52.372279" calcext:value-type="float">
            <text:p>52.372279</text:p>
          </table:table-cell>
          <table:table-cell office:value-type="float" office:value="1.163274" calcext:value-type="float">
            <text:p>1.16327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Scole</text:p>
          </table:table-cell>
          <table:table-cell office:value-type="string" calcext:value-type="string">
            <text:p>S of jct with Scole Common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8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G 21959 04981</text:p>
          </table:table-cell>
          <table:table-cell office:value-type="float" office:value="52.597263" calcext:value-type="float">
            <text:p>52.597263</text:p>
          </table:table-cell>
          <table:table-cell office:value-type="float" office:value="1.275899" calcext:value-type="float">
            <text:p>1.275899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Keswick</text:p>
          </table:table-cell>
          <table:table-cell office:value-type="string" calcext:value-type="string">
            <text:p>NW side of jct with A140 next to traffic light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116</text:p>
          </table:table-cell>
          <table:table-cell office:value-type="string" calcext:value-type="string">
            <text:p>https://www.geograph.org.uk/photo/7700068</text:p>
          </table:table-cell>
          <table:table-cell/>
        </table:table-row>
        <table:table-row table:style-name="ro1">
          <table:table-cell office:value-type="string" calcext:value-type="string">
            <text:p>NO_NNB0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G 21028 03832</text:p>
          </table:table-cell>
          <table:table-cell office:value-type="float" office:value="52.587329" calcext:value-type="float">
            <text:p>52.587329</text:p>
          </table:table-cell>
          <table:table-cell office:value-type="float" office:value="1.26141" calcext:value-type="float">
            <text:p>1.26141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Keswick</text:p>
          </table:table-cell>
          <table:table-cell office:value-type="string" calcext:value-type="string">
            <text:p>200yds N of S Bypass flyover</text:p>
          </table:table-cell>
          <table:table-cell office:value-type="string" calcext:value-type="string">
            <text:p>on the verge 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G 20110 02510</text:p>
          </table:table-cell>
          <table:table-cell office:value-type="float" office:value="52.575836" calcext:value-type="float">
            <text:p>52.575836</text:p>
          </table:table-cell>
          <table:table-cell office:value-type="float" office:value="1.247004" calcext:value-type="float">
            <text:p>1.24700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Swardeston</text:p>
          </table:table-cell>
          <table:table-cell office:value-type="string" calcext:value-type="string">
            <text:p>Main Road, by "Hadfield",</text:p>
          </table:table-cell>
          <table:table-cell office:value-type="string" calcext:value-type="string">
            <text:p>against wall,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G 19314 01275</text:p>
          </table:table-cell>
          <table:table-cell office:value-type="float" office:value="52.565072" calcext:value-type="float">
            <text:p>52.565072</text:p>
          </table:table-cell>
          <table:table-cell office:value-type="float" office:value="1.234461" calcext:value-type="float">
            <text:p>1.234461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Mulbarton</text:p>
          </table:table-cell>
          <table:table-cell office:value-type="string" calcext:value-type="string">
            <text:p>R side of Methodist Chapel, L of Worlds End pub</text:p>
          </table:table-cell>
          <table:table-cell office:value-type="string" calcext:value-type="string">
            <text:p>against brick wall,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6125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G 18313 00060</text:p>
          </table:table-cell>
          <table:table-cell office:value-type="float" office:value="52.554569" calcext:value-type="float">
            <text:p>52.554569</text:p>
          </table:table-cell>
          <table:table-cell office:value-type="float" office:value="1.218918" calcext:value-type="float">
            <text:p>1.218918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racon Ash</text:p>
          </table:table-cell>
          <table:table-cell office:value-type="string" calcext:value-type="string">
            <text:p>just N of jct with School Road, N side of post box</text:p>
          </table:table-cell>
          <table:table-cell office:value-type="string" calcext:value-type="string">
            <text:p>rear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17161 99266</text:p>
          </table:table-cell>
          <table:table-cell office:value-type="float" office:value="52.547903" calcext:value-type="float">
            <text:p>52.547903</text:p>
          </table:table-cell>
          <table:table-cell office:value-type="float" office:value="1.201434" calcext:value-type="float">
            <text:p>1.20143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racon Ash</text:p>
          </table:table-cell>
          <table:table-cell office:value-type="string" calcext:value-type="string">
            <text:p>40yds N of jct with Wymondham Road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16415 97986</text:p>
          </table:table-cell>
          <table:table-cell office:value-type="float" office:value="52.53671" calcext:value-type="float">
            <text:p>52.53671</text:p>
          </table:table-cell>
          <table:table-cell office:value-type="float" office:value="1.189616" calcext:value-type="float">
            <text:p>1.189616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Wreningham</text:p>
          </table:table-cell>
          <table:table-cell office:value-type="string" calcext:value-type="string">
            <text:p>N of entrance to Rose Cottage, Norwich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15730 96646</text:p>
          </table:table-cell>
          <table:table-cell office:value-type="float" office:value="52.524954" calcext:value-type="float">
            <text:p>52.524954</text:p>
          </table:table-cell>
          <table:table-cell office:value-type="float" office:value="1.178664" calcext:value-type="float">
            <text:p>1.17866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Ashwellthorpe</text:p>
          </table:table-cell>
          <table:table-cell office:value-type="string" calcext:value-type="string">
            <text:p>25yds S of Tye's Farm</text:p>
          </table:table-cell>
          <table:table-cell office:value-type="string" calcext:value-type="string">
            <text:p>in hedge at rear of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14829 95457</text:p>
          </table:table-cell>
          <table:table-cell office:value-type="float" office:value="52.514637" calcext:value-type="float">
            <text:p>52.514637</text:p>
          </table:table-cell>
          <table:table-cell office:value-type="float" office:value="1.164636" calcext:value-type="float">
            <text:p>1.164636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Tacolneston</text:p>
          </table:table-cell>
          <table:table-cell office:value-type="string" calcext:value-type="string">
            <text:p>100m S of churc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14083 94254</text:p>
          </table:table-cell>
          <table:table-cell office:value-type="float" office:value="52.504132" calcext:value-type="float">
            <text:p>52.504132</text:p>
          </table:table-cell>
          <table:table-cell office:value-type="float" office:value="1.152887" calcext:value-type="float">
            <text:p>1.15288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Tacolneston</text:p>
          </table:table-cell>
          <table:table-cell office:value-type="string" calcext:value-type="string">
            <text:p>SW corner of Norwich Road jct with New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612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13150 93068</text:p>
          </table:table-cell>
          <table:table-cell office:value-type="float" office:value="52.493851" calcext:value-type="float">
            <text:p>52.493851</text:p>
          </table:table-cell>
          <table:table-cell office:value-type="float" office:value="1.138403" calcext:value-type="float">
            <text:p>1.138403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unwell</text:p>
          </table:table-cell>
          <table:table-cell office:value-type="string" calcext:value-type="string">
            <text:p>70yds N of jct with Bunwell Street</text:p>
          </table:table-cell>
          <table:table-cell office:value-type="string" calcext:value-type="string">
            <text:p>on the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12204 91942</text:p>
          </table:table-cell>
          <table:table-cell office:value-type="float" office:value="52.484112" calcext:value-type="float">
            <text:p>52.484112</text:p>
          </table:table-cell>
          <table:table-cell office:value-type="float" office:value="1.123774" calcext:value-type="float">
            <text:p>1.12377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Carleton Rode</text:p>
          </table:table-cell>
          <table:table-cell office:value-type="string" calcext:value-type="string">
            <text:p>12yds S of Oak Range (house)</text:p>
          </table:table-cell>
          <table:table-cell office:value-type="string" calcext:value-type="string">
            <text:p>Standing in shallow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2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1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11004 91110</text:p>
          </table:table-cell>
          <table:table-cell office:value-type="float" office:value="52.477108" calcext:value-type="float">
            <text:p>52.477108</text:p>
          </table:table-cell>
          <table:table-cell office:value-type="float" office:value="1.105603" calcext:value-type="float">
            <text:p>1.105603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Carleton Rode</text:p>
          </table:table-cell>
          <table:table-cell office:value-type="string" calcext:value-type="string">
            <text:p>150yds S of jct with Rode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B1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09308 90630</text:p>
          </table:table-cell>
          <table:table-cell office:value-type="float" office:value="52.473452" calcext:value-type="float">
            <text:p>52.473452</text:p>
          </table:table-cell>
          <table:table-cell office:value-type="float" office:value="1.080368" calcext:value-type="float">
            <text:p>1.080368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New Buckenham</text:p>
          </table:table-cell>
          <table:table-cell office:value-type="string" calcext:value-type="string">
            <text:p>200yds S of farm drive with cattle grid;</text:p>
          </table:table-cell>
          <table:table-cell office:value-type="string" calcext:value-type="string">
            <text:p>3yds back from road. on common behind electric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W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string" calcext:value-type="string">
            <text:p>B1150</text:p>
          </table:table-cell>
          <table:table-cell office:value-type="string" calcext:value-type="string">
            <text:p>TG 255 153</text:p>
          </table:table-cell>
          <table:table-cell office:value-type="float" office:value="52.688414" calcext:value-type="float">
            <text:p>52.688414</text:p>
          </table:table-cell>
          <table:table-cell office:value-type="float" office:value="1.335132" calcext:value-type="float">
            <text:p>1.335132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Crostwick</text:p>
          </table:table-cell>
          <table:table-cell office:value-type="string" calcext:value-type="string">
            <text:p>200yds N of Spixworth X-r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28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W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50</text:p>
          </table:table-cell>
          <table:table-cell office:value-type="string" calcext:value-type="string">
            <text:p>TG 26059 16935</text:p>
          </table:table-cell>
          <table:table-cell office:value-type="float" office:value="52.702854" calcext:value-type="float">
            <text:p>52.702854</text:p>
          </table:table-cell>
          <table:table-cell office:value-type="float" office:value="1.34451" calcext:value-type="float">
            <text:p>1.34451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orstead With Stanninghall</text:p>
          </table:table-cell>
          <table:table-cell office:value-type="string" calcext:value-type="string">
            <text:p>Halfway between drive to Hill House and road materials store</text:p>
          </table:table-cell>
          <table:table-cell office:value-type="string" calcext:value-type="string">
            <text:p>rear of wide verge, in front of fence to Stanninghall Woo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57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W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50</text:p>
          </table:table-cell>
          <table:table-cell office:value-type="string" calcext:value-type="string">
            <text:p>TG 26397 19637</text:p>
          </table:table-cell>
          <table:table-cell office:value-type="float" office:value="52.726962" calcext:value-type="float">
            <text:p>52.726962</text:p>
          </table:table-cell>
          <table:table-cell office:value-type="float" office:value="1.351363" calcext:value-type="float">
            <text:p>1.351363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Coltishall</text:p>
          </table:table-cell>
          <table:table-cell office:value-type="string" calcext:value-type="string">
            <text:p>High Street, by No. 28</text:p>
          </table:table-cell>
          <table:table-cell office:value-type="string" calcext:value-type="string">
            <text:p>rear of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55</text:p>
          </table:table-cell>
          <table:table-cell office:value-type="string" calcext:value-type="string">
            <text:p>http://www.flickr.com/photos/lwr/390942028</text:p>
          </table:table-cell>
          <table:table-cell/>
        </table:table-row>
        <table:table-row table:style-name="ro1">
          <table:table-cell office:value-type="string" calcext:value-type="string">
            <text:p>NO_NNW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B1150</text:p>
          </table:table-cell>
          <table:table-cell office:value-type="string" calcext:value-type="string">
            <text:p>TG 281 239</text:p>
          </table:table-cell>
          <table:table-cell office:value-type="float" office:value="52.764503" calcext:value-type="float">
            <text:p>52.764503</text:p>
          </table:table-cell>
          <table:table-cell office:value-type="float" office:value="1.379498" calcext:value-type="float">
            <text:p>1.379498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Scottow</text:p>
          </table:table-cell>
          <table:table-cell office:value-type="string" calcext:value-type="string">
            <text:p>S end of large layb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W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50</text:p>
          </table:table-cell>
          <table:table-cell office:value-type="string" calcext:value-type="string">
            <text:p>TG 28142 25564</text:p>
          </table:table-cell>
          <table:table-cell office:value-type="float" office:value="52.779417" calcext:value-type="float">
            <text:p>52.779417</text:p>
          </table:table-cell>
          <table:table-cell office:value-type="float" office:value="1.381277" calcext:value-type="float">
            <text:p>1.381277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estwick</text:p>
          </table:table-cell>
          <table:table-cell office:value-type="string" calcext:value-type="string">
            <text:p>NE side of X-rds beside village sig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NW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50</text:p>
          </table:table-cell>
          <table:table-cell office:value-type="string" calcext:value-type="string">
            <text:p>TG 27767 27098</text:p>
          </table:table-cell>
          <table:table-cell office:value-type="float" office:value="52.793342" calcext:value-type="float">
            <text:p>52.793342</text:p>
          </table:table-cell>
          <table:table-cell office:value-type="float" office:value="1.376794" calcext:value-type="float">
            <text:p>1.376794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estwick</text:p>
          </table:table-cell>
          <table:table-cell office:value-type="string" calcext:value-type="string">
            <text:p>18yds N of end of crash barrier alongside lake</text:p>
          </table:table-cell>
          <table:table-cell office:value-type="string" calcext:value-type="string">
            <text:p>on the verge under rhododendron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OAT2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F 92296 00724</text:p>
          </table:table-cell>
          <table:table-cell office:value-type="float" office:value="52.570338" calcext:value-type="float">
            <text:p>52.570338</text:p>
          </table:table-cell>
          <table:table-cell office:value-type="float" office:value="0.836069" calcext:value-type="float">
            <text:p>0.836069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Watton</text:p>
          </table:table-cell>
          <table:table-cell office:value-type="string" calcext:value-type="string">
            <text:p>5yds E of Griston Rd in front of office/shop</text:p>
          </table:table-cell>
          <table:table-cell office:value-type="string" calcext:value-type="string">
            <text:p>in brick-weave pav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OGYz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4015 1054</text:p>
          </table:table-cell>
          <table:table-cell office:value-type="float" office:value="52.639415" calcext:value-type="float">
            <text:p>52.639415</text:p>
          </table:table-cell>
          <table:table-cell office:value-type="float" office:value="1.547994" calcext:value-type="float">
            <text:p>1.547994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Acle</text:p>
          </table:table-cell>
          <table:table-cell office:value-type="string" calcext:value-type="string">
            <text:p>Monument Green, Acle</text:p>
          </table:table-cell>
          <table:table-cell office:value-type="string" calcext:value-type="string">
            <text:p>On grass at centre of road junctio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ONB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B1077</text:p>
          </table:table-cell>
          <table:table-cell office:value-type="string" calcext:value-type="string">
            <text:p>TM 0497 9525</text:p>
          </table:table-cell>
          <table:table-cell office:value-type="float" office:value="52.516572" calcext:value-type="float">
            <text:p>52.516572</text:p>
          </table:table-cell>
          <table:table-cell office:value-type="float" office:value="1.019435" calcext:value-type="float">
            <text:p>1.01943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Attleborough</text:p>
          </table:table-cell>
          <table:table-cell office:value-type="string" calcext:value-type="string">
            <text:p>jct of Connaught Road and Station Rodd</text:p>
          </table:table-cell>
          <table:table-cell office:value-type="string" calcext:value-type="string">
            <text:p>on traffic isla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489</text:p>
          </table:table-cell>
          <table:table-cell office:value-type="string" calcext:value-type="string">
            <text:p>http://www.flickr.com/photos/myf/4612680079</text:p>
          </table:table-cell>
          <table:table-cell/>
        </table:table-row>
        <table:table-row table:style-name="ro1">
          <table:table-cell office:value-type="string" calcext:value-type="string">
            <text:p>NO_NOSW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museum area</text:p>
          </table:table-cell>
          <table:table-cell office:value-type="string" calcext:value-type="string">
            <text:p>TG 0974 1129</text:p>
          </table:table-cell>
          <table:table-cell office:value-type="float" office:value="52.658745" calcext:value-type="float">
            <text:p>52.658745</text:p>
          </table:table-cell>
          <table:table-cell office:value-type="float" office:value="1.099777" calcext:value-type="float">
            <text:p>1.099777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oningham</text:p>
          </table:table-cell>
          <table:table-cell office:value-type="string" calcext:value-type="string">
            <text:p>Grange Farm, Mattishall Road</text:p>
          </table:table-cell>
          <table:table-cell office:value-type="string" calcext:value-type="string">
            <text:p>by a barn beside driv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3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R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26280 06072</text:p>
          </table:table-cell>
          <table:table-cell office:value-type="float" office:value="52.605273" calcext:value-type="float">
            <text:p>52.605273</text:p>
          </table:table-cell>
          <table:table-cell office:value-type="float" office:value="1.340329" calcext:value-type="float">
            <text:p>1.340329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Trowse With Newton</text:p>
          </table:table-cell>
          <table:table-cell office:value-type="string" calcext:value-type="string">
            <text:p>Kirby Road, opp. gable end of barn at Oaks Farm</text:p>
          </table:table-cell>
          <table:table-cell office:value-type="string" calcext:value-type="string">
            <text:p>set in flint wall at rear of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3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R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29283 05028</text:p>
          </table:table-cell>
          <table:table-cell office:value-type="float" office:value="52.594647" calcext:value-type="float">
            <text:p>52.594647</text:p>
          </table:table-cell>
          <table:table-cell office:value-type="float" office:value="1.383872" calcext:value-type="float">
            <text:p>1.383872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ramerton</text:p>
          </table:table-cell>
          <table:table-cell office:value-type="string" calcext:value-type="string">
            <text:p>Kirby Road, 80yds W of jct with rd to Surlingham</text:p>
          </table:table-cell>
          <table:table-cell office:value-type="string" calcext:value-type="string">
            <text:p>on the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0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A1074</text:p>
          </table:table-cell>
          <table:table-cell office:value-type="string" calcext:value-type="string">
            <text:p>TG 20877 09336</text:p>
          </table:table-cell>
          <table:table-cell office:value-type="float" office:value="52.63679" calcext:value-type="float">
            <text:p>52.63679</text:p>
          </table:table-cell>
          <table:table-cell office:value-type="float" office:value="1.262858" calcext:value-type="float">
            <text:p>1.262858</text:p>
          </table:table-cell>
          <table:table-cell table:number-columns-repeated="2" office:value-type="string" calcext:value-type="string">
            <text:p>Norwich</text:p>
          </table:table-cell>
          <table:table-cell office:value-type="string" calcext:value-type="string">
            <text:p>Dereham Road, by No. 377, W of jct with Waterworks Rd</text:p>
          </table:table-cell>
          <table:table-cell office:value-type="string" calcext:value-type="string">
            <text:p>in pavement against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39</text:p>
          </table:table-cell>
          <table:table-cell office:value-type="string" calcext:value-type="string">
            <text:p>https://www.geograph.org.uk/photo/7632401</text:p>
          </table:table-cell>
          <table:table-cell/>
        </table:table-row>
        <table:table-row table:style-name="ro1">
          <table:table-cell office:value-type="string" calcext:value-type="string">
            <text:p>NO_NSM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074</text:p>
          </table:table-cell>
          <table:table-cell office:value-type="string" calcext:value-type="string">
            <text:p>TG 19292 09598</text:p>
          </table:table-cell>
          <table:table-cell office:value-type="float" office:value="52.639784" calcext:value-type="float">
            <text:p>52.639784</text:p>
          </table:table-cell>
          <table:table-cell office:value-type="float" office:value="1.239649" calcext:value-type="float">
            <text:p>1.239649</text:p>
          </table:table-cell>
          <table:table-cell table:number-columns-repeated="2" office:value-type="string" calcext:value-type="string">
            <text:p>Norwich</text:p>
          </table:table-cell>
          <table:table-cell office:value-type="string" calcext:value-type="string">
            <text:p>90m W of jct with Marlpit Lane, 20m E of Tollhouse Cottage</text:p>
          </table:table-cell>
          <table:table-cell office:value-type="string" calcext:value-type="string">
            <text:p>behind metal railing at rear of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0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7745 10052</text:p>
          </table:table-cell>
          <table:table-cell office:value-type="float" office:value="52.644481" calcext:value-type="float">
            <text:p>52.644481</text:p>
          </table:table-cell>
          <table:table-cell office:value-type="float" office:value="1.217123" calcext:value-type="float">
            <text:p>1.217123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Costessey</text:p>
          </table:table-cell>
          <table:table-cell office:value-type="string" calcext:value-type="string">
            <text:p>50yds W of jct with Three Mile Lane, on slip rd N of roundabout</text:p>
          </table:table-cell>
          <table:table-cell office:value-type="string" calcext:value-type="string">
            <text:p>on the verge backed by cypress tre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5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74</text:p>
          </table:table-cell>
          <table:table-cell office:value-type="string" calcext:value-type="string">
            <text:p>TG 16219 10581</text:p>
          </table:table-cell>
          <table:table-cell office:value-type="float" office:value="52.649839" calcext:value-type="float">
            <text:p>52.649839</text:p>
          </table:table-cell>
          <table:table-cell office:value-type="float" office:value="1.194951" calcext:value-type="float">
            <text:p>1.194951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Costessey</text:p>
          </table:table-cell>
          <table:table-cell office:value-type="string" calcext:value-type="string">
            <text:p>10m E of drive to Lodge Farm</text:p>
          </table:table-cell>
          <table:table-cell office:value-type="string" calcext:value-type="string">
            <text:p>back of pavement/cycle track, behind wire fence at edge of wood (Turnpike Belt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4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2" calcext:value-type="float">
            <text:p>202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4602 10792</text:p>
          </table:table-cell>
          <table:table-cell office:value-type="float" office:value="52.652374" calcext:value-type="float">
            <text:p>52.652374</text:p>
          </table:table-cell>
          <table:table-cell office:value-type="float" office:value="1.171224" calcext:value-type="float">
            <text:p>1.17122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Costessey</text:p>
          </table:table-cell>
          <table:table-cell office:value-type="string" calcext:value-type="string">
            <text:p>Dereham Rd, 70yds W of Costessey Lodge entrance</text:p>
          </table:table-cell>
          <table:table-cell office:value-type="string" calcext:value-type="string">
            <text:p>rear of on grass verge against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516</text:p>
          </table:table-cell>
          <table:table-cell office:value-type="string" calcext:value-type="string">
            <text:p>https://www.geograph.org.uk/photo/7559641</text:p>
          </table:table-cell>
          <table:table-cell/>
        </table:table-row>
        <table:table-row table:style-name="ro1">
          <table:table-cell office:value-type="string" calcext:value-type="string">
            <text:p>NO_NSM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3009 10932</text:p>
          </table:table-cell>
          <table:table-cell office:value-type="float" office:value="52.654258" calcext:value-type="float">
            <text:p>52.654258</text:p>
          </table:table-cell>
          <table:table-cell office:value-type="float" office:value="1.147803" calcext:value-type="float">
            <text:p>1.147803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Easton</text:p>
          </table:table-cell>
          <table:table-cell office:value-type="string" calcext:value-type="string">
            <text:p>by wall to St Peter's churchyard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173</text:p>
          </table:table-cell>
          <table:table-cell office:value-type="string" calcext:value-type="string">
            <text:p>http://www.geograph.org.uk/photo/1257270</text:p>
          </table:table-cell>
          <table:table-cell office:value-type="string" calcext:value-type="string">
            <text:p>https://www.geograph.org.uk/photo/1178766</text:p>
          </table:table-cell>
        </table:table-row>
        <table:table-row table:style-name="ro1">
          <table:table-cell office:value-type="string" calcext:value-type="string">
            <text:p>NO_NSM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string" calcext:value-type="string">
            <text:p>A47(T)</text:p>
          </table:table-cell>
          <table:table-cell office:value-type="string" calcext:value-type="string">
            <text:p>TG 11430 11164</text:p>
          </table:table-cell>
          <table:table-cell office:value-type="float" office:value="52.656958" calcext:value-type="float">
            <text:p>52.656958</text:p>
          </table:table-cell>
          <table:table-cell office:value-type="float" office:value="1.124644" calcext:value-type="float">
            <text:p>1.124644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oningham</text:p>
          </table:table-cell>
          <table:table-cell office:value-type="string" calcext:value-type="string">
            <text:p>opp. entrance to St Andrew's church</text:p>
          </table:table-cell>
          <table:table-cell office:value-type="string" calcext:value-type="string">
            <text:p>in hedge on far side of deep ditch at rear of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3003</text:p>
          </table:table-cell>
          <table:table-cell office:value-type="string" calcext:value-type="string">
            <text:p>https://www.geograph.org.uk/photo/7975057</text:p>
          </table:table-cell>
          <table:table-cell/>
        </table:table-row>
        <table:table-row table:style-name="ro1">
          <table:table-cell office:value-type="string" calcext:value-type="string">
            <text:p>NO_NSM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0072 11839</text:p>
          </table:table-cell>
          <table:table-cell office:value-type="float" office:value="52.663545" calcext:value-type="float">
            <text:p>52.663545</text:p>
          </table:table-cell>
          <table:table-cell office:value-type="float" office:value="1.105028" calcext:value-type="float">
            <text:p>1.105028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oningham</text:p>
          </table:table-cell>
          <table:table-cell office:value-type="string" calcext:value-type="string">
            <text:p>Dereham Road, opp. No. 43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145</text:p>
          </table:table-cell>
          <table:table-cell office:value-type="string" calcext:value-type="string">
            <text:p>https://www.geograph.org.uk/photo/7678173</text:p>
          </table:table-cell>
          <table:table-cell/>
        </table:table-row>
        <table:table-row table:style-name="ro1">
          <table:table-cell office:value-type="string" calcext:value-type="string">
            <text:p>NO_NSM08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9883 11212</text:p>
          </table:table-cell>
          <table:table-cell office:value-type="float" office:value="52.65799" calcext:value-type="float">
            <text:p>52.65799</text:p>
          </table:table-cell>
          <table:table-cell office:value-type="float" office:value="1.101838" calcext:value-type="float">
            <text:p>1.101838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Honingham</text:p>
          </table:table-cell>
          <table:table-cell office:value-type="string" calcext:value-type="string">
            <text:p>100m E of jct with Colton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25</text:p>
          </table:table-cell>
          <table:table-cell office:value-type="string" calcext:value-type="string">
            <text:p>http://www.geograph.org.uk/photo/1257272</text:p>
          </table:table-cell>
          <table:table-cell/>
        </table:table-row>
        <table:table-row table:style-name="ro1">
          <table:table-cell office:value-type="string" calcext:value-type="string">
            <text:p>NO_NSM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8715 12636</text:p>
          </table:table-cell>
          <table:table-cell office:value-type="float" office:value="52.671223" calcext:value-type="float">
            <text:p>52.671223</text:p>
          </table:table-cell>
          <table:table-cell office:value-type="float" office:value="1.085497" calcext:value-type="float">
            <text:p>1.085497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Hockering</text:p>
          </table:table-cell>
          <table:table-cell office:value-type="string" calcext:value-type="string">
            <text:p>32yds W of jct with A47, on bypassed section</text:p>
          </table:table-cell>
          <table:table-cell office:value-type="string" calcext:value-type="string">
            <text:p>in bramble thicket at base of bank below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6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09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8296 11430</text:p>
          </table:table-cell>
          <table:table-cell office:value-type="float" office:value="52.660558" calcext:value-type="float">
            <text:p>52.660558</text:p>
          </table:table-cell>
          <table:table-cell office:value-type="float" office:value="1.078548" calcext:value-type="float">
            <text:p>1.078548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East Tuddenham</text:p>
          </table:table-cell>
          <table:table-cell office:value-type="string" calcext:value-type="string">
            <text:p>opp. Jubilee Ha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47 (orig.)</text:p>
          </table:table-cell>
          <table:table-cell office:value-type="string" calcext:value-type="string">
            <text:p>TG 3721 1881</text:p>
          </table:table-cell>
          <table:table-cell office:value-type="float" office:value="52.714912" calcext:value-type="float">
            <text:p>52.714912</text:p>
          </table:table-cell>
          <table:table-cell office:value-type="float" office:value="1.510581" calcext:value-type="float">
            <text:p>1.510581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Ludham</text:p>
          </table:table-cell>
          <table:table-cell office:value-type="string" calcext:value-type="string">
            <text:p>now at How Hill Farm, Ludham, On brick wall of farm building</text:p>
          </table:table-cell>
          <table:table-cell office:value-type="string" calcext:value-type="string">
            <text:p>was at Hockering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10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6751 11185</text:p>
          </table:table-cell>
          <table:table-cell office:value-type="float" office:value="52.658949" calcext:value-type="float">
            <text:p>52.658949</text:p>
          </table:table-cell>
          <table:table-cell office:value-type="float" office:value="1.055585" calcext:value-type="float">
            <text:p>1.055585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Runhall</text:p>
          </table:table-cell>
          <table:table-cell office:value-type="string" calcext:value-type="string">
            <text:p>50yds E of X-rds (Church Lane &amp; Blind Lane</text:p>
          </table:table-cell>
          <table:table-cell office:value-type="string" calcext:value-type="string">
            <text:p>on roadside/field edg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45</text:p>
          </table:table-cell>
          <table:table-cell office:value-type="string" calcext:value-type="string">
            <text:p>http://www.geograph.org.uk/photo/1257281</text:p>
          </table:table-cell>
          <table:table-cell/>
        </table:table-row>
        <table:table-row table:style-name="ro1">
          <table:table-cell office:value-type="string" calcext:value-type="string">
            <text:p>NO_NSM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5775 13659</text:p>
          </table:table-cell>
          <table:table-cell office:value-type="float" office:value="52.681529" calcext:value-type="float">
            <text:p>52.681529</text:p>
          </table:table-cell>
          <table:table-cell office:value-type="float" office:value="1.042719" calcext:value-type="float">
            <text:p>1.042719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North Tuddenham</text:p>
          </table:table-cell>
          <table:table-cell office:value-type="string" calcext:value-type="string">
            <text:p>E side of entrance to Poppy's Wood car park</text:p>
          </table:table-cell>
          <table:table-cell office:value-type="string" calcext:value-type="string">
            <text:p>under bushe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3403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11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5142 11135</text:p>
          </table:table-cell>
          <table:table-cell office:value-type="float" office:value="52.659111" calcext:value-type="float">
            <text:p>52.659111</text:p>
          </table:table-cell>
          <table:table-cell office:value-type="float" office:value="1.031799" calcext:value-type="float">
            <text:p>1.031799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Mattishall</text:p>
          </table:table-cell>
          <table:table-cell office:value-type="string" calcext:value-type="string">
            <text:p>Dereham Road</text:p>
          </table:table-cell>
          <table:table-cell office:value-type="string" calcext:value-type="string">
            <text:p>by No. 25 i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07973</text:p>
          </table:table-cell>
          <table:table-cell office:value-type="string" calcext:value-type="string">
            <text:p>http://www.geograph.org.uk/photo/5407973</text:p>
          </table:table-cell>
          <table:table-cell/>
        </table:table-row>
        <table:table-row table:style-name="ro1">
          <table:table-cell office:value-type="string" calcext:value-type="string">
            <text:p>NO_NSM12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03577 11331</text:p>
          </table:table-cell>
          <table:table-cell office:value-type="float" office:value="52.66146" calcext:value-type="float">
            <text:p>52.66146</text:p>
          </table:table-cell>
          <table:table-cell office:value-type="float" office:value="1.008815" calcext:value-type="float">
            <text:p>1.00881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Mattishall</text:p>
          </table:table-cell>
          <table:table-cell office:value-type="string" calcext:value-type="string">
            <text:p>50yds W of entrance to No. 149 Dereham R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3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G 02721 13842</text:p>
          </table:table-cell>
          <table:table-cell office:value-type="float" office:value="52.684322" calcext:value-type="float">
            <text:p>52.684322</text:p>
          </table:table-cell>
          <table:table-cell office:value-type="float" office:value="0.99772" calcext:value-type="float">
            <text:p>0.99772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Dereham</text:p>
          </table:table-cell>
          <table:table-cell office:value-type="string" calcext:value-type="string">
            <text:p>lay-by, W of centre</text:p>
          </table:table-cell>
          <table:table-cell office:value-type="string" calcext:value-type="string">
            <text:p>in scrub (and litter)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997354</text:p>
          </table:table-cell>
          <table:table-cell office:value-type="string" calcext:value-type="string">
            <text:p>https://www.geograph.org.uk/photo/6592547</text:p>
          </table:table-cell>
          <table:table-cell/>
        </table:table-row>
        <table:table-row table:style-name="ro1">
          <table:table-cell office:value-type="string" calcext:value-type="string">
            <text:p>NO_NSM1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10</text:p>
          </table:table-cell>
          <table:table-cell office:value-type="string" calcext:value-type="string">
            <text:p>TG 01323 13588</text:p>
          </table:table-cell>
          <table:table-cell office:value-type="float" office:value="52.682563" calcext:value-type="float">
            <text:p>52.682563</text:p>
          </table:table-cell>
          <table:table-cell office:value-type="float" office:value="0.976913" calcext:value-type="float">
            <text:p>0.976913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Dereham</text:p>
          </table:table-cell>
          <table:table-cell office:value-type="string" calcext:value-type="string">
            <text:p>150yds E of jct</text:p>
          </table:table-cell>
          <table:table-cell office:value-type="string" calcext:value-type="string">
            <text:p>rear of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1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7010 12797</text:p>
          </table:table-cell>
          <table:table-cell office:value-type="float" office:value="52.677046" calcext:value-type="float">
            <text:p>52.677046</text:p>
          </table:table-cell>
          <table:table-cell office:value-type="float" office:value="0.912725" calcext:value-type="float">
            <text:p>0.91272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carning</text:p>
          </table:table-cell>
          <table:table-cell office:value-type="string" calcext:value-type="string">
            <text:p>rear of layby opp. village sign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16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was on A47</text:p>
          </table:table-cell>
          <table:table-cell office:value-type="string" calcext:value-type="string">
            <text:p>TF 98 13</text:p>
          </table:table-cell>
          <table:table-cell office:value-type="float" office:value="52.678508" calcext:value-type="float">
            <text:p>52.678508</text:p>
          </table:table-cell>
          <table:table-cell office:value-type="float" office:value="0.92747" calcext:value-type="float">
            <text:p>0.92747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carning</text:p>
          </table:table-cell>
          <table:table-cell office:value-type="string" calcext:value-type="string">
            <text:p>was on Dereham Road</text:p>
          </table:table-cell>
          <table:table-cell office:value-type="string" calcext:value-type="string">
            <text:p>now in Bishop Bonner's Cottage Museum, St Withburga Lane, E. Dereham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4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16AL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mov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7</text:p>
          </table:table-cell>
          <table:table-cell office:value-type="string" calcext:value-type="string">
            <text:p>TF 970 127</text:p>
          </table:table-cell>
          <table:table-cell office:value-type="float" office:value="52.676178" calcext:value-type="float">
            <text:p>52.676178</text:p>
          </table:table-cell>
          <table:table-cell office:value-type="float" office:value="0.912519" calcext:value-type="float">
            <text:p>0.912519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carning</text:p>
          </table:table-cell>
          <table:table-cell office:value-type="string" calcext:value-type="string">
            <text:p>was on Dereham Road</text:p>
          </table:table-cell>
          <table:table-cell office:value-type="string" calcext:value-type="string">
            <text:p>now in Bishop Bonner's Cottage Museum, St Withburga Lane, E. Dereham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_NSM1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5480 12181</text:p>
          </table:table-cell>
          <table:table-cell office:value-type="float" office:value="52.672069" calcext:value-type="float">
            <text:p>52.672069</text:p>
          </table:table-cell>
          <table:table-cell office:value-type="float" office:value="0.889759" calcext:value-type="float">
            <text:p>0.889759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carning</text:p>
          </table:table-cell>
          <table:table-cell office:value-type="string" calcext:value-type="string">
            <text:p>13yds E of Chapel Lane, E side of house drive</text:p>
          </table:table-cell>
          <table:table-cell office:value-type="string" calcext:value-type="string">
            <text:p>on verge at rear of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4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1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3902 12195</text:p>
          </table:table-cell>
          <table:table-cell office:value-type="float" office:value="52.672761" calcext:value-type="float">
            <text:p>52.672761</text:p>
          </table:table-cell>
          <table:table-cell office:value-type="float" office:value="0.86646" calcext:value-type="float">
            <text:p>0.86646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carning</text:p>
          </table:table-cell>
          <table:table-cell office:value-type="string" calcext:value-type="string">
            <text:p>E end of layby, 100yds E of Spring Cottage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1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2529 12950</text:p>
          </table:table-cell>
          <table:table-cell office:value-type="float" office:value="52.680028" calcext:value-type="float">
            <text:p>52.680028</text:p>
          </table:table-cell>
          <table:table-cell office:value-type="float" office:value="0.846621" calcext:value-type="float">
            <text:p>0.846621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Wendling</text:p>
          </table:table-cell>
          <table:table-cell office:value-type="string" calcext:value-type="string">
            <text:p>25yds E of Walnut Farm</text:p>
          </table:table-cell>
          <table:table-cell office:value-type="string" calcext:value-type="string">
            <text:p>in managed verge, against hedge at rear of FP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2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7(T)</text:p>
          </table:table-cell>
          <table:table-cell office:value-type="string" calcext:value-type="string">
            <text:p>TF 91104 12545</text:p>
          </table:table-cell>
          <table:table-cell office:value-type="float" office:value="52.676896" calcext:value-type="float">
            <text:p>52.676896</text:p>
          </table:table-cell>
          <table:table-cell office:value-type="float" office:value="0.825335" calcext:value-type="float">
            <text:p>0.82533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Fransham</text:p>
          </table:table-cell>
          <table:table-cell office:value-type="string" calcext:value-type="string">
            <text:p>500m E of last house in village</text:p>
          </table:table-cell>
          <table:table-cell office:value-type="string" calcext:value-type="string">
            <text:p>on the verge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4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SM2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47(T)</text:p>
          </table:table-cell>
          <table:table-cell office:value-type="string" calcext:value-type="string">
            <text:p>TF 89730 11682</text:p>
          </table:table-cell>
          <table:table-cell office:value-type="float" office:value="52.66963" calcext:value-type="float">
            <text:p>52.66963</text:p>
          </table:table-cell>
          <table:table-cell office:value-type="float" office:value="0.804541" calcext:value-type="float">
            <text:p>0.804541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Fransham</text:p>
          </table:table-cell>
          <table:table-cell office:value-type="string" calcext:value-type="string">
            <text:p>W corner of Moor Lane, Little Fransham</text:p>
          </table:table-cell>
          <table:table-cell office:value-type="string" calcext:value-type="string">
            <text:p>on grass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142</text:p>
          </table:table-cell>
          <table:table-cell office:value-type="string" calcext:value-type="string">
            <text:p>http://www.flickr.com/photos/myf/3868810922</text:p>
          </table:table-cell>
          <table:table-cell/>
        </table:table-row>
        <table:table-row table:style-name="ro1">
          <table:table-cell office:value-type="string" calcext:value-type="string">
            <text:p>NO_NSM2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82610 08925</text:p>
          </table:table-cell>
          <table:table-cell office:value-type="float" office:value="52.647316" calcext:value-type="float">
            <text:p>52.647316</text:p>
          </table:table-cell>
          <table:table-cell office:value-type="float" office:value="0.697845" calcext:value-type="float">
            <text:p>0.69784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waffham</text:p>
          </table:table-cell>
          <table:table-cell office:value-type="string" calcext:value-type="string">
            <text:p>just E of jct with Captains Close</text:p>
          </table:table-cell>
          <table:table-cell office:value-type="string" calcext:value-type="string">
            <text:p>on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TG 20889 06642</text:p>
          </table:table-cell>
          <table:table-cell office:value-type="float" office:value="52.612606" calcext:value-type="float">
            <text:p>52.612606</text:p>
          </table:table-cell>
          <table:table-cell office:value-type="float" office:value="1.261236" calcext:value-type="float">
            <text:p>1.261236</text:p>
          </table:table-cell>
          <table:table-cell table:number-columns-repeated="2" office:value-type="string" calcext:value-type="string">
            <text:p>Norwich</text:p>
          </table:table-cell>
          <table:table-cell office:value-type="string" calcext:value-type="string">
            <text:p>Newmarket Road, Eaton, by No. 180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79</text:p>
          </table:table-cell>
          <table:table-cell office:value-type="string" calcext:value-type="string">
            <text:p>http://www.geograph.org.uk/photo/28700</text:p>
          </table:table-cell>
          <table:table-cell/>
        </table:table-row>
        <table:table-row table:style-name="ro1">
          <table:table-cell office:value-type="string" calcext:value-type="string">
            <text:p>NO_NT0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9612 05737</text:p>
          </table:table-cell>
          <table:table-cell office:value-type="float" office:value="52.605001" calcext:value-type="float">
            <text:p>52.605001</text:p>
          </table:table-cell>
          <table:table-cell office:value-type="float" office:value="1.241806" calcext:value-type="float">
            <text:p>1.241806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Cringleford</text:p>
          </table:table-cell>
          <table:table-cell office:value-type="string" calcext:value-type="string">
            <text:p>N end of thatched house: Pond Farmhouse, Newmarket Rd</text:p>
          </table:table-cell>
          <table:table-cell office:value-type="string" calcext:value-type="string">
            <text:p>against house wall,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53</text:p>
          </table:table-cell>
          <table:table-cell office:value-type="string" calcext:value-type="string">
            <text:p>https://www.geograph.org.uk/photo/7809784</text:p>
          </table:table-cell>
          <table:table-cell/>
        </table:table-row>
        <table:table-row table:style-name="ro1">
          <table:table-cell office:value-type="string" calcext:value-type="string">
            <text:p>NO_NT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1172</text:p>
          </table:table-cell>
          <table:table-cell office:value-type="string" calcext:value-type="string">
            <text:p>TG 1799 0556</text:p>
          </table:table-cell>
          <table:table-cell office:value-type="float" office:value="52.604065" calcext:value-type="float">
            <text:p>52.604065</text:p>
          </table:table-cell>
          <table:table-cell office:value-type="float" office:value="1.217777" calcext:value-type="float">
            <text:p>1.21777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Hethersett</text:p>
          </table:table-cell>
          <table:table-cell office:value-type="string" calcext:value-type="string">
            <text:p>30yds W of entrance to East Lodg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8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172</text:p>
          </table:table-cell>
          <table:table-cell office:value-type="string" calcext:value-type="string">
            <text:p>TG 16460 05170</text:p>
          </table:table-cell>
          <table:table-cell office:value-type="float" office:value="52.601175" calcext:value-type="float">
            <text:p>52.601175</text:p>
          </table:table-cell>
          <table:table-cell office:value-type="float" office:value="1.194966" calcext:value-type="float">
            <text:p>1.194966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Hethersett</text:p>
          </table:table-cell>
          <table:table-cell office:value-type="string" calcext:value-type="string">
            <text:p>60yds E of Backs Farm, 60yds W of Station Rd</text:p>
          </table:table-cell>
          <table:table-cell office:value-type="string" calcext:value-type="string">
            <text:p>against wire fence behind tree belt at rear of wide on grass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4665298</text:p>
          </table:table-cell>
          <table:table-cell/>
        </table:table-row>
        <table:table-row table:style-name="ro1">
          <table:table-cell office:value-type="string" calcext:value-type="string">
            <text:p>NO_NT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B1172</text:p>
          </table:table-cell>
          <table:table-cell office:value-type="string" calcext:value-type="string">
            <text:p>TG 15260 04250</text:p>
          </table:table-cell>
          <table:table-cell office:value-type="float" office:value="52.593394" calcext:value-type="float">
            <text:p>52.593394</text:p>
          </table:table-cell>
          <table:table-cell office:value-type="float" office:value="1.176678" calcext:value-type="float">
            <text:p>1.176678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Hethersett</text:p>
          </table:table-cell>
          <table:table-cell office:value-type="string" calcext:value-type="string">
            <text:p>Norwich Rd, at jct with Ketteringham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1172</text:p>
          </table:table-cell>
          <table:table-cell office:value-type="string" calcext:value-type="string">
            <text:p>TG 13839 03516</text:p>
          </table:table-cell>
          <table:table-cell office:value-type="float" office:value="52.587366" calcext:value-type="float">
            <text:p>52.587366</text:p>
          </table:table-cell>
          <table:table-cell office:value-type="float" office:value="1.155259" calcext:value-type="float">
            <text:p>1.155259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Hethersett</text:p>
          </table:table-cell>
          <table:table-cell office:value-type="string" calcext:value-type="string">
            <text:p>40yds W of Kett's Oa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9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72</text:p>
          </table:table-cell>
          <table:table-cell office:value-type="string" calcext:value-type="string">
            <text:p>TG 12608 02681</text:p>
          </table:table-cell>
          <table:table-cell office:value-type="float" office:value="52.580353" calcext:value-type="float">
            <text:p>52.580353</text:p>
          </table:table-cell>
          <table:table-cell office:value-type="float" office:value="1.136581" calcext:value-type="float">
            <text:p>1.136581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Wymondham</text:p>
          </table:table-cell>
          <table:table-cell office:value-type="string" calcext:value-type="string">
            <text:p>jct with B1135 Tuttles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5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11292 01552</text:p>
          </table:table-cell>
          <table:table-cell office:value-type="float" office:value="52.570731" calcext:value-type="float">
            <text:p>52.570731</text:p>
          </table:table-cell>
          <table:table-cell office:value-type="float" office:value="1.11647" calcext:value-type="float">
            <text:p>1.1164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Wymondham</text:p>
          </table:table-cell>
          <table:table-cell office:value-type="string" calcext:value-type="string">
            <text:p>Norwich Road, by Red Cross shop, N of Bridewell Museum</text:p>
          </table:table-cell>
          <table:table-cell office:value-type="string" calcext:value-type="string">
            <text:p>rear of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72</text:p>
          </table:table-cell>
          <table:table-cell office:value-type="string" calcext:value-type="string">
            <text:p>TG 10244 00663</text:p>
          </table:table-cell>
          <table:table-cell office:value-type="float" office:value="52.563156" calcext:value-type="float">
            <text:p>52.563156</text:p>
          </table:table-cell>
          <table:table-cell office:value-type="float" office:value="1.100466" calcext:value-type="float">
            <text:p>1.100466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Wymondham</text:p>
          </table:table-cell>
          <table:table-cell office:value-type="string" calcext:value-type="string">
            <text:p>London Road, by No. 48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2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72</text:p>
          </table:table-cell>
          <table:table-cell office:value-type="string" calcext:value-type="string">
            <text:p>TM 09354 99494</text:p>
          </table:table-cell>
          <table:table-cell office:value-type="float" office:value="52.553005" calcext:value-type="float">
            <text:p>52.553005</text:p>
          </table:table-cell>
          <table:table-cell office:value-type="float" office:value="1.086619" calcext:value-type="float">
            <text:p>1.086619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Wymondham</text:p>
          </table:table-cell>
          <table:table-cell office:value-type="string" calcext:value-type="string">
            <text:p>London Rd, 40m E of Ros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72</text:p>
          </table:table-cell>
          <table:table-cell office:value-type="string" calcext:value-type="string">
            <text:p>TM 08447 98190</text:p>
          </table:table-cell>
          <table:table-cell office:value-type="float" office:value="52.541647" calcext:value-type="float">
            <text:p>52.541647</text:p>
          </table:table-cell>
          <table:table-cell office:value-type="float" office:value="1.072443" calcext:value-type="float">
            <text:p>1.072443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Wymondham</text:p>
          </table:table-cell>
          <table:table-cell office:value-type="string" calcext:value-type="string">
            <text:p>London Rd, outside entrance to Mill Hous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0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07083 97344</text:p>
          </table:table-cell>
          <table:table-cell office:value-type="float" office:value="52.534572" calcext:value-type="float">
            <text:p>52.534572</text:p>
          </table:table-cell>
          <table:table-cell office:value-type="float" office:value="1.051833" calcext:value-type="float">
            <text:p>1.051833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Besthorpe</text:p>
          </table:table-cell>
          <table:table-cell office:value-type="string" calcext:value-type="string">
            <text:p>Norwich Road, opp. "Vancraft",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1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05962 96399</text:p>
          </table:table-cell>
          <table:table-cell office:value-type="float" office:value="52.526513" calcext:value-type="float">
            <text:p>52.526513</text:p>
          </table:table-cell>
          <table:table-cell office:value-type="float" office:value="1.034745" calcext:value-type="float">
            <text:p>1.03474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Attleborough</text:p>
          </table:table-cell>
          <table:table-cell office:value-type="string" calcext:value-type="string">
            <text:p>Decoy Comm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1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04764 95404</text:p>
          </table:table-cell>
          <table:table-cell office:value-type="float" office:value="52.518032" calcext:value-type="float">
            <text:p>52.518032</text:p>
          </table:table-cell>
          <table:table-cell office:value-type="float" office:value="1.016499" calcext:value-type="float">
            <text:p>1.016499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Attleborough</text:p>
          </table:table-cell>
          <table:table-cell office:value-type="string" calcext:value-type="string">
            <text:p>SE corner of Queens Square</text:p>
          </table:table-cell>
          <table:table-cell office:value-type="string" calcext:value-type="string">
            <text:p>by railings, in flower be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9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1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03673 94309</text:p>
          </table:table-cell>
          <table:table-cell office:value-type="float" office:value="52.50861" calcext:value-type="float">
            <text:p>52.50861</text:p>
          </table:table-cell>
          <table:table-cell office:value-type="float" office:value="0.999773" calcext:value-type="float">
            <text:p>0.999773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Attleborough</text:p>
          </table:table-cell>
          <table:table-cell office:value-type="string" calcext:value-type="string">
            <text:p>London Rd, c.20m W of jct with Keeling Wa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90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T1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02773 92979</text:p>
          </table:table-cell>
          <table:table-cell office:value-type="float" office:value="52.497005" calcext:value-type="float">
            <text:p>52.497005</text:p>
          </table:table-cell>
          <table:table-cell office:value-type="float" office:value="0.985721" calcext:value-type="float">
            <text:p>0.985721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Attleborough</text:p>
          </table:table-cell>
          <table:table-cell office:value-type="string" calcext:value-type="string">
            <text:p>5yds E of The White Lodge inn, Hargha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58</text:p>
          </table:table-cell>
          <table:table-cell office:value-type="string" calcext:value-type="string">
            <text:p>http://www.flickr.com/photos/myf/4612675625</text:p>
          </table:table-cell>
          <table:table-cell office:value-type="string" calcext:value-type="string">
            <text:p>https://www.geograph.org.uk/photo/7836321</text:p>
          </table:table-cell>
        </table:table-row>
        <table:table-row table:style-name="ro1">
          <table:table-cell office:value-type="string" calcext:value-type="string">
            <text:p>NO_NT1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TM 01507 92019</text:p>
          </table:table-cell>
          <table:table-cell office:value-type="float" office:value="52.488855" calcext:value-type="float">
            <text:p>52.488855</text:p>
          </table:table-cell>
          <table:table-cell office:value-type="float" office:value="0.966517" calcext:value-type="float">
            <text:p>0.966517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Quidenham</text:p>
          </table:table-cell>
          <table:table-cell office:value-type="string" calcext:value-type="string">
            <text:p>London Rd, near Lodge Plantati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02152</text:p>
          </table:table-cell>
          <table:table-cell office:value-type="string" calcext:value-type="string">
            <text:p>http://www.geograph.org.uk/photo/1473014</text:p>
          </table:table-cell>
          <table:table-cell/>
        </table:table-row>
        <table:table-row table:style-name="ro1">
          <table:table-cell office:value-type="string" calcext:value-type="string">
            <text:p>NO_NT1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TM 00831 90580</text:p>
          </table:table-cell>
          <table:table-cell office:value-type="float" office:value="52.476185" calcext:value-type="float">
            <text:p>52.476185</text:p>
          </table:table-cell>
          <table:table-cell office:value-type="float" office:value="0.955709" calcext:value-type="float">
            <text:p>0.955709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netterton</text:p>
          </table:table-cell>
          <table:table-cell office:value-type="string" calcext:value-type="string">
            <text:p>southbound slip rd to Snetterton Circui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02169</text:p>
          </table:table-cell>
          <table:table-cell office:value-type="string" calcext:value-type="string">
            <text:p>http://www.geograph.org.uk/photo/1473029</text:p>
          </table:table-cell>
          <table:table-cell/>
        </table:table-row>
        <table:table-row table:style-name="ro1">
          <table:table-cell office:value-type="string" calcext:value-type="string">
            <text:p>NO_NT2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 (was A11)</text:p>
          </table:table-cell>
          <table:table-cell office:value-type="string" calcext:value-type="string">
            <text:p>TL 99624 89578</text:p>
          </table:table-cell>
          <table:table-cell office:value-type="float" office:value="52.467631" calcext:value-type="float">
            <text:p>52.467631</text:p>
          </table:table-cell>
          <table:table-cell office:value-type="float" office:value="0.937362" calcext:value-type="float">
            <text:p>0.937362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netterton</text:p>
          </table:table-cell>
          <table:table-cell office:value-type="string" calcext:value-type="string">
            <text:p>S end of Snetterton Circuit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602560</text:p>
          </table:table-cell>
          <table:table-cell office:value-type="string" calcext:value-type="string">
            <text:p>http://www.geograph.org.uk/photo/1473052</text:p>
          </table:table-cell>
          <table:table-cell/>
        </table:table-row>
        <table:table-row table:style-name="ro1">
          <table:table-cell office:value-type="string" calcext:value-type="string">
            <text:p>NO_NT21N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 (was A11)</text:p>
          </table:table-cell>
          <table:table-cell office:value-type="string" calcext:value-type="string">
            <text:p>TL 9821 8899</text:p>
          </table:table-cell>
          <table:table-cell office:value-type="float" office:value="52.462866" calcext:value-type="float">
            <text:p>52.462866</text:p>
          </table:table-cell>
          <table:table-cell office:value-type="float" office:value="0.916226" calcext:value-type="float">
            <text:p>0.916226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Roudham</text:p>
          </table:table-cell>
          <table:table-cell office:value-type="string" calcext:value-type="string">
            <text:p>Opp Angel Inn, Larling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80047</text:p>
          </table:table-cell>
          <table:table-cell/>
        </table:table-row>
        <table:table-row table:style-name="ro1">
          <table:table-cell office:value-type="string" calcext:value-type="string">
            <text:p>NO_NT2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TL 93729 87227</text:p>
          </table:table-cell>
          <table:table-cell office:value-type="float" office:value="52.448643" calcext:value-type="float">
            <text:p>52.448643</text:p>
          </table:table-cell>
          <table:table-cell office:value-type="float" office:value="0.849333" calcext:value-type="float">
            <text:p>0.849333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Roudham</text:p>
          </table:table-cell>
          <table:table-cell office:value-type="string" calcext:value-type="string">
            <text:p>100m NE of car park entranc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294759</text:p>
          </table:table-cell>
          <table:table-cell office:value-type="string" calcext:value-type="string">
            <text:p>http://www.geograph.org.uk/photo/5294759</text:p>
          </table:table-cell>
          <table:table-cell/>
        </table:table-row>
        <table:table-row table:style-name="ro1">
          <table:table-cell office:value-type="string" calcext:value-type="string">
            <text:p>NO_NT2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TL 92275 86525</text:p>
          </table:table-cell>
          <table:table-cell office:value-type="float" office:value="52.442853" calcext:value-type="float">
            <text:p>52.442853</text:p>
          </table:table-cell>
          <table:table-cell office:value-type="float" office:value="0.827561" calcext:value-type="float">
            <text:p>0.827561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Bridgham</text:p>
          </table:table-cell>
          <table:table-cell office:value-type="string" calcext:value-type="string">
            <text:p>1/4 mile W of turning to Bridgha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602557</text:p>
          </table:table-cell>
          <table:table-cell/>
        </table:table-row>
        <table:table-row table:style-name="ro1">
          <table:table-cell office:value-type="string" calcext:value-type="string">
            <text:p>NO_NT2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TL 90754 86004</text:p>
          </table:table-cell>
          <table:table-cell office:value-type="float" office:value="52.438708" calcext:value-type="float">
            <text:p>52.438708</text:p>
          </table:table-cell>
          <table:table-cell office:value-type="float" office:value="0.804914" calcext:value-type="float">
            <text:p>0.804914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Kilverstone</text:p>
          </table:table-cell>
          <table:table-cell office:value-type="string" calcext:value-type="string">
            <text:p>Brettenham, Half mile E of large parking layb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56</text:p>
          </table:table-cell>
          <table:table-cell office:value-type="string" calcext:value-type="string">
            <text:p>http://www.geograph.org.uk/photo/1481521</text:p>
          </table:table-cell>
          <table:table-cell/>
        </table:table-row>
        <table:table-row table:style-name="ro1">
          <table:table-cell office:value-type="string" calcext:value-type="string">
            <text:p>NO_NT2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075</text:p>
          </table:table-cell>
          <table:table-cell office:value-type="string" calcext:value-type="string">
            <text:p>TL 8825 8405</text:p>
          </table:table-cell>
          <table:table-cell office:value-type="float" office:value="52.422029" calcext:value-type="float">
            <text:p>52.422029</text:p>
          </table:table-cell>
          <table:table-cell office:value-type="float" office:value="0.767023" calcext:value-type="float">
            <text:p>0.767023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Thetford</text:p>
          </table:table-cell>
          <table:table-cell office:value-type="string" calcext:value-type="string">
            <text:p>10yds N of roundabout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29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19222 08251</text:p>
          </table:table-cell>
          <table:table-cell office:value-type="float" office:value="52.627722" calcext:value-type="float">
            <text:p>52.627722</text:p>
          </table:table-cell>
          <table:table-cell office:value-type="float" office:value="1.237722" calcext:value-type="float">
            <text:p>1.237722</text:p>
          </table:table-cell>
          <table:table-cell table:number-columns-repeated="2" office:value-type="string" calcext:value-type="string">
            <text:p>Norwich</text:p>
          </table:table-cell>
          <table:table-cell office:value-type="string" calcext:value-type="string">
            <text:p>55yds W of jct with Wilberforce Rd, Earlham. Between lamp posts 1818 &amp; 1819; 4yds E of sign 535 to Earlham Park &amp; Univ.</text:p>
          </table:table-cell>
          <table:table-cell office:value-type="string" calcext:value-type="string">
            <text:p>set in flint &amp; concrete slope stabilising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276</text:p>
          </table:table-cell>
          <table:table-cell office:value-type="string" calcext:value-type="string">
            <text:p>http://www.geograph.org.uk/photo/1915009</text:p>
          </table:table-cell>
          <table:table-cell/>
        </table:table-row>
        <table:table-row table:style-name="ro1">
          <table:table-cell office:value-type="string" calcext:value-type="string">
            <text:p>NO_NW0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17716 07773</text:p>
          </table:table-cell>
          <table:table-cell office:value-type="float" office:value="52.624037" calcext:value-type="float">
            <text:p>52.624037</text:p>
          </table:table-cell>
          <table:table-cell office:value-type="float" office:value="1.215194" calcext:value-type="float">
            <text:p>1.21519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Colney</text:p>
          </table:table-cell>
          <table:table-cell office:value-type="string" calcext:value-type="string">
            <text:p>50yds W of road to Little Melton</text:p>
          </table:table-cell>
          <table:table-cell office:value-type="string" calcext:value-type="string">
            <text:p>on the verge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0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16087 07750</text:p>
          </table:table-cell>
          <table:table-cell office:value-type="float" office:value="52.624481" calcext:value-type="float">
            <text:p>52.624481</text:p>
          </table:table-cell>
          <table:table-cell office:value-type="float" office:value="1.191152" calcext:value-type="float">
            <text:p>1.191152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awburgh</text:p>
          </table:table-cell>
          <table:table-cell office:value-type="string" calcext:value-type="string">
            <text:p>25yds W of jct with Stocks Hill</text:p>
          </table:table-cell>
          <table:table-cell office:value-type="string" calcext:value-type="string">
            <text:p>on the verge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58</text:p>
          </table:table-cell>
          <table:table-cell office:value-type="string" calcext:value-type="string">
            <text:p>https://www.geograph.org.uk/photo/7866582</text:p>
          </table:table-cell>
          <table:table-cell/>
        </table:table-row>
        <table:table-row table:style-name="ro1">
          <table:table-cell office:value-type="string" calcext:value-type="string">
            <text:p>NO_NW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14496 07583</text:p>
          </table:table-cell>
          <table:table-cell office:value-type="float" office:value="52.623612" calcext:value-type="float">
            <text:p>52.623612</text:p>
          </table:table-cell>
          <table:table-cell office:value-type="float" office:value="1.167577" calcext:value-type="float">
            <text:p>1.16757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awburgh</text:p>
          </table:table-cell>
          <table:table-cell office:value-type="string" calcext:value-type="string">
            <text:p>1/4 mile E of Xroads to Great Melton</text:p>
          </table:table-cell>
          <table:table-cell office:value-type="string" calcext:value-type="string">
            <text:p>i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0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12923 07400</text:p>
          </table:table-cell>
          <table:table-cell office:value-type="float" office:value="52.622588" calcext:value-type="float">
            <text:p>52.622588</text:p>
          </table:table-cell>
          <table:table-cell office:value-type="float" office:value="1.144257" calcext:value-type="float">
            <text:p>1.14425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Great Melton</text:p>
          </table:table-cell>
          <table:table-cell office:value-type="string" calcext:value-type="string">
            <text:p>30yds E of 2 brick houses with central chimneys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11393 07333</text:p>
          </table:table-cell>
          <table:table-cell office:value-type="float" office:value="52.622584" calcext:value-type="float">
            <text:p>52.622584</text:p>
          </table:table-cell>
          <table:table-cell office:value-type="float" office:value="1.121647" calcext:value-type="float">
            <text:p>1.12164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arford</text:p>
          </table:table-cell>
          <table:table-cell office:value-type="string" calcext:value-type="string">
            <text:p>opp. Style Lok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0983 0703</text:p>
          </table:table-cell>
          <table:table-cell office:value-type="float" office:value="52.62047" calcext:value-type="float">
            <text:p>52.62047</text:p>
          </table:table-cell>
          <table:table-cell office:value-type="float" office:value="1.0984" calcext:value-type="float">
            <text:p>1.098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arford</text:p>
          </table:table-cell>
          <table:table-cell office:value-type="string" calcext:value-type="string">
            <text:p>50yds W of Hill Farm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7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08688 05938</text:p>
          </table:table-cell>
          <table:table-cell office:value-type="float" office:value="52.611107" calcext:value-type="float">
            <text:p>52.611107</text:p>
          </table:table-cell>
          <table:table-cell office:value-type="float" office:value="1.080867" calcext:value-type="float">
            <text:p>1.08086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Kimberley</text:p>
          </table:table-cell>
          <table:table-cell office:value-type="string" calcext:value-type="string">
            <text:p>jct with Barnham Broom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4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07356 05068</text:p>
          </table:table-cell>
          <table:table-cell office:value-type="float" office:value="52.603807" calcext:value-type="float">
            <text:p>52.603807</text:p>
          </table:table-cell>
          <table:table-cell office:value-type="float" office:value="1.060679" calcext:value-type="float">
            <text:p>1.060679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Kimberley</text:p>
          </table:table-cell>
          <table:table-cell office:value-type="string" calcext:value-type="string">
            <text:p>15yds S of jct with Garveston &amp; Barnham Broom road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6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06742 03581</text:p>
          </table:table-cell>
          <table:table-cell office:value-type="float" office:value="52.590692" calcext:value-type="float">
            <text:p>52.590692</text:p>
          </table:table-cell>
          <table:table-cell office:value-type="float" office:value="1.050698" calcext:value-type="float">
            <text:p>1.050698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Kimberley</text:p>
          </table:table-cell>
          <table:table-cell office:value-type="string" calcext:value-type="string">
            <text:p>Station Road, c.60m W of level crossing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8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0545 0251</text:p>
          </table:table-cell>
          <table:table-cell office:value-type="float" office:value="52.581567" calcext:value-type="float">
            <text:p>52.581567</text:p>
          </table:table-cell>
          <table:table-cell office:value-type="float" office:value="1.030989" calcext:value-type="float">
            <text:p>1.030989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Deopham</text:p>
          </table:table-cell>
          <table:table-cell office:value-type="string" calcext:value-type="string">
            <text:p>E side of junction with Hall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1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04053 02087</text:p>
          </table:table-cell>
          <table:table-cell office:value-type="float" office:value="52.578295" calcext:value-type="float">
            <text:p>52.578295</text:p>
          </table:table-cell>
          <table:table-cell office:value-type="float" office:value="1.01014" calcext:value-type="float">
            <text:p>1.0101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Hingham</text:p>
          </table:table-cell>
          <table:table-cell office:value-type="string" calcext:value-type="string">
            <text:p>100m W of jct with Seamere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1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02498 02100</text:p>
          </table:table-cell>
          <table:table-cell office:value-type="float" office:value="52.578992" calcext:value-type="float">
            <text:p>52.578992</text:p>
          </table:table-cell>
          <table:table-cell office:value-type="float" office:value="0.987233" calcext:value-type="float">
            <text:p>0.987233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Hingham</text:p>
          </table:table-cell>
          <table:table-cell office:value-type="string" calcext:value-type="string">
            <text:p>Norwich Street, opp. No. 2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009</text:p>
          </table:table-cell>
          <table:table-cell office:value-type="string" calcext:value-type="string">
            <text:p>https://www.geograph.org.uk/photo/7764252</text:p>
          </table:table-cell>
          <table:table-cell/>
        </table:table-row>
        <table:table-row table:style-name="ro1">
          <table:table-cell office:value-type="string" calcext:value-type="string">
            <text:p>NO_NW1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G 00894 02051</text:p>
          </table:table-cell>
          <table:table-cell office:value-type="float" office:value="52.579147" calcext:value-type="float">
            <text:p>52.579147</text:p>
          </table:table-cell>
          <table:table-cell office:value-type="float" office:value="0.963564" calcext:value-type="float">
            <text:p>0.96356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Hingham</text:p>
          </table:table-cell>
          <table:table-cell office:value-type="string" calcext:value-type="string">
            <text:p>Watton Road, opp. New Cottage,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1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F 99487 01297</text:p>
          </table:table-cell>
          <table:table-cell office:value-type="float" office:value="52.572895" calcext:value-type="float">
            <text:p>52.572895</text:p>
          </table:table-cell>
          <table:table-cell office:value-type="float" office:value="0.942374" calcext:value-type="float">
            <text:p>0.942374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coulton</text:p>
          </table:table-cell>
          <table:table-cell office:value-type="string" calcext:value-type="string">
            <text:p>300m W of Tollgate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1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F 98010 00619</text:p>
          </table:table-cell>
          <table:table-cell office:value-type="float" office:value="52.567347" calcext:value-type="float">
            <text:p>52.567347</text:p>
          </table:table-cell>
          <table:table-cell office:value-type="float" office:value="0.920205" calcext:value-type="float">
            <text:p>0.92020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Scoulton</text:p>
          </table:table-cell>
          <table:table-cell office:value-type="string" calcext:value-type="string">
            <text:p>50yds E of Woodrising Rd (SP Cranworth)</text:p>
          </table:table-cell>
          <table:table-cell office:value-type="string" calcext:value-type="string">
            <text:p>on the verge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1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F 96444 00791</text:p>
          </table:table-cell>
          <table:table-cell office:value-type="float" office:value="52.569458" calcext:value-type="float">
            <text:p>52.569458</text:p>
          </table:table-cell>
          <table:table-cell office:value-type="float" office:value="0.897232" calcext:value-type="float">
            <text:p>0.897232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Carbrooke</text:p>
          </table:table-cell>
          <table:table-cell office:value-type="string" calcext:value-type="string">
            <text:p>20yds W of jct with B1077</text:p>
          </table:table-cell>
          <table:table-cell office:value-type="string" calcext:value-type="string">
            <text:p>i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1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F 94777 00830</text:p>
          </table:table-cell>
          <table:table-cell office:value-type="float" office:value="52.570407" calcext:value-type="float">
            <text:p>52.570407</text:p>
          </table:table-cell>
          <table:table-cell office:value-type="float" office:value="0.872691" calcext:value-type="float">
            <text:p>0.872691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Carbrooke</text:p>
          </table:table-cell>
          <table:table-cell office:value-type="string" calcext:value-type="string">
            <text:p>opp. jct with Summer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0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2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08</text:p>
          </table:table-cell>
          <table:table-cell office:value-type="string" calcext:value-type="string">
            <text:p>TF 93107 00779</text:p>
          </table:table-cell>
          <table:table-cell office:value-type="float" office:value="52.570544" calcext:value-type="float">
            <text:p>52.570544</text:p>
          </table:table-cell>
          <table:table-cell office:value-type="float" office:value="0.848052" calcext:value-type="float">
            <text:p>0.848052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Watton</text:p>
          </table:table-cell>
          <table:table-cell office:value-type="string" calcext:value-type="string">
            <text:p>120yds W of Portal Avenue</text:p>
          </table:table-cell>
          <table:table-cell office:value-type="string" calcext:value-type="string">
            <text:p>on the verge next to beech tre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R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151</text:p>
          </table:table-cell>
          <table:table-cell office:value-type="string" calcext:value-type="string">
            <text:p>TG 23919 10988</text:p>
          </table:table-cell>
          <table:table-cell office:value-type="float" office:value="52.650371" calcext:value-type="float">
            <text:p>52.650371</text:p>
          </table:table-cell>
          <table:table-cell office:value-type="float" office:value="1.308854" calcext:value-type="float">
            <text:p>1.308854</text:p>
          </table:table-cell>
          <table:table-cell table:number-columns-repeated="2" office:value-type="string" calcext:value-type="string">
            <text:p>Norwich</text:p>
          </table:table-cell>
          <table:table-cell office:value-type="string" calcext:value-type="string">
            <text:p>Sprowston Rd, New Sprowston, opp. No. 513 , 10yds S of pedestrian crossing</text:p>
          </table:table-cell>
          <table:table-cell office:value-type="string" calcext:value-type="string">
            <text:p>in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R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151</text:p>
          </table:table-cell>
          <table:table-cell office:value-type="string" calcext:value-type="string">
            <text:p>TG 25140 12060</text:p>
          </table:table-cell>
          <table:table-cell office:value-type="float" office:value="52.659486" calcext:value-type="float">
            <text:p>52.659486</text:p>
          </table:table-cell>
          <table:table-cell office:value-type="float" office:value="1.327603" calcext:value-type="float">
            <text:p>1.327603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Sprowston</text:p>
          </table:table-cell>
          <table:table-cell office:value-type="string" calcext:value-type="string">
            <text:p>Wroxham Road, by No. 188</text:p>
          </table:table-cell>
          <table:table-cell office:value-type="string" calcext:value-type="string">
            <text:p>in pavement against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R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151</text:p>
          </table:table-cell>
          <table:table-cell office:value-type="string" calcext:value-type="string">
            <text:p>TG 28487 15204</text:p>
          </table:table-cell>
          <table:table-cell office:value-type="float" office:value="52.686302" calcext:value-type="float">
            <text:p>52.686302</text:p>
          </table:table-cell>
          <table:table-cell office:value-type="float" office:value="1.379179" calcext:value-type="float">
            <text:p>1.379179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Salhouse</text:p>
          </table:table-cell>
          <table:table-cell office:value-type="string" calcext:value-type="string">
            <text:p>Wroxham Road, 200yds S of layby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6141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R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1151</text:p>
          </table:table-cell>
          <table:table-cell office:value-type="string" calcext:value-type="string">
            <text:p>TG 30047 17932</text:p>
          </table:table-cell>
          <table:table-cell office:value-type="float" office:value="52.710123" calcext:value-type="float">
            <text:p>52.710123</text:p>
          </table:table-cell>
          <table:table-cell office:value-type="float" office:value="1.404122" calcext:value-type="float">
            <text:p>1.404122</text:p>
          </table:table-cell>
          <table:table-cell office:value-type="string" calcext:value-type="string">
            <text:p>Broadland</text:p>
          </table:table-cell>
          <table:table-cell office:value-type="string" calcext:value-type="string">
            <text:p>Wroxham</text:p>
          </table:table-cell>
          <table:table-cell office:value-type="string" calcext:value-type="string">
            <text:p>Norwich Road, by No. 58</text:p>
          </table:table-cell>
          <table:table-cell office:value-type="string" calcext:value-type="string">
            <text:p>in tarmac footpath, against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9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NWR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151</text:p>
          </table:table-cell>
          <table:table-cell office:value-type="string" calcext:value-type="string">
            <text:p>TG 31322 18882</text:p>
          </table:table-cell>
          <table:table-cell office:value-type="float" office:value="52.718105" calcext:value-type="float">
            <text:p>52.718105</text:p>
          </table:table-cell>
          <table:table-cell office:value-type="float" office:value="1.423628" calcext:value-type="float">
            <text:p>1.423628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Hoveton</text:p>
          </table:table-cell>
          <table:table-cell office:value-type="string" calcext:value-type="string">
            <text:p>20yds N of surgery</text:p>
          </table:table-cell>
          <table:table-cell office:value-type="string" calcext:value-type="string">
            <text:p>on open verge above ditc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cHa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15736 78705</text:p>
          </table:table-cell>
          <table:table-cell office:value-type="float" office:value="52.363909" calcext:value-type="float">
            <text:p>52.363909</text:p>
          </table:table-cell>
          <table:table-cell office:value-type="float" office:value="1.167171" calcext:value-type="float">
            <text:p>1.167171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Scole</text:p>
          </table:table-cell>
          <table:table-cell office:value-type="string" calcext:value-type="string">
            <text:p>17yds E of No. 2 Paddock Cottages</text:p>
          </table:table-cell>
          <table:table-cell office:value-type="string" calcext:value-type="string">
            <text:p>on narrow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1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cHa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17289 78912</text:p>
          </table:table-cell>
          <table:table-cell office:value-type="float" office:value="52.365154" calcext:value-type="float">
            <text:p>52.365154</text:p>
          </table:table-cell>
          <table:table-cell office:value-type="float" office:value="1.190076" calcext:value-type="float">
            <text:p>1.190076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Scole</text:p>
          </table:table-cell>
          <table:table-cell office:value-type="string" calcext:value-type="string">
            <text:p>top of Farm Hill, Bungay Road, Billingfo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560</text:p>
          </table:table-cell>
          <table:table-cell office:value-type="string" calcext:value-type="string">
            <text:p>http://www.geograph.org.uk/photo/1597148</text:p>
          </table:table-cell>
          <table:table-cell/>
        </table:table-row>
        <table:table-row table:style-name="ro1">
          <table:table-cell office:value-type="string" calcext:value-type="string">
            <text:p>NO_ScHa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18873 78892</text:p>
          </table:table-cell>
          <table:table-cell office:value-type="float" office:value="52.364345" calcext:value-type="float">
            <text:p>52.364345</text:p>
          </table:table-cell>
          <table:table-cell office:value-type="float" office:value="1.213289" calcext:value-type="float">
            <text:p>1.213289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Brockdish</text:p>
          </table:table-cell>
          <table:table-cell office:value-type="string" calcext:value-type="string">
            <text:p>Scole Road, E of The Hall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280</text:p>
          </table:table-cell>
          <table:table-cell office:value-type="string" calcext:value-type="string">
            <text:p>http://www.flickr.com/photos/myf/3876059870</text:p>
          </table:table-cell>
          <table:table-cell/>
        </table:table-row>
        <table:table-row table:style-name="ro1">
          <table:table-cell office:value-type="string" calcext:value-type="string">
            <text:p>NO_ScHa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2266 8144</text:p>
          </table:table-cell>
          <table:table-cell office:value-type="float" office:value="52.385691" calcext:value-type="float">
            <text:p>52.385691</text:p>
          </table:table-cell>
          <table:table-cell office:value-type="float" office:value="1.270504" calcext:value-type="float">
            <text:p>1.270504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Needham</text:p>
          </table:table-cell>
          <table:table-cell office:value-type="string" calcext:value-type="string">
            <text:p>High Road, 10m W of jct with Brook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089</text:p>
          </table:table-cell>
          <table:table-cell office:value-type="string" calcext:value-type="string">
            <text:p>http://www.geograph.org.uk/photo/1420983</text:p>
          </table:table-cell>
          <table:table-cell/>
        </table:table-row>
        <table:table-row table:style-name="ro1">
          <table:table-cell office:value-type="string" calcext:value-type="string">
            <text:p>NO_ScHa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34 (was A143)</text:p>
          </table:table-cell>
          <table:table-cell office:value-type="string" calcext:value-type="string">
            <text:p>TM 24791 83759</text:p>
          </table:table-cell>
          <table:table-cell office:value-type="float" office:value="52.405634" calcext:value-type="float">
            <text:p>52.405634</text:p>
          </table:table-cell>
          <table:table-cell office:value-type="float" office:value="1.303317" calcext:value-type="float">
            <text:p>1.303317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Redenhall With Harleston</text:p>
          </table:table-cell>
          <table:table-cell office:value-type="string" calcext:value-type="string">
            <text:p>Redenhall Road, Harleston, by No. 23 ,</text:p>
          </table:table-cell>
          <table:table-cell office:value-type="string" calcext:value-type="string">
            <text:p>in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288</text:p>
          </table:table-cell>
          <table:table-cell office:value-type="string" calcext:value-type="string">
            <text:p>http://www.geograph.org.uk/photo/1448116</text:p>
          </table:table-cell>
          <table:table-cell/>
        </table:table-row>
        <table:table-row table:style-name="ro1">
          <table:table-cell office:value-type="string" calcext:value-type="string">
            <text:p>NO_SFB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70683 99737</text:p>
          </table:table-cell>
          <table:table-cell office:value-type="float" office:value="52.568679" calcext:value-type="float">
            <text:p>52.568679</text:p>
          </table:table-cell>
          <table:table-cell office:value-type="float" office:value="0.516998" calcext:value-type="float">
            <text:p>0.516998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Stoke Ferry</text:p>
          </table:table-cell>
          <table:table-cell office:value-type="string" calcext:value-type="string">
            <text:p>Bridge Rd 20yds S of Hawthorn Lodge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7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B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12</text:p>
          </table:table-cell>
          <table:table-cell office:value-type="string" calcext:value-type="string">
            <text:p>TL 71895 98800</text:p>
          </table:table-cell>
          <table:table-cell office:value-type="float" office:value="52.559882" calcext:value-type="float">
            <text:p>52.559882</text:p>
          </table:table-cell>
          <table:table-cell office:value-type="float" office:value="0.534377" calcext:value-type="float">
            <text:p>0.534377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Northwold</text:p>
          </table:table-cell>
          <table:table-cell office:value-type="string" calcext:value-type="string">
            <text:p>Methwold Rd, Whittingto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B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B1112</text:p>
          </table:table-cell>
          <table:table-cell office:value-type="string" calcext:value-type="string">
            <text:p>TL 73573 96042</text:p>
          </table:table-cell>
          <table:table-cell office:value-type="float" office:value="52.534581" calcext:value-type="float">
            <text:p>52.534581</text:p>
          </table:table-cell>
          <table:table-cell office:value-type="float" office:value="0.557663" calcext:value-type="float">
            <text:p>0.557663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Methwold</text:p>
          </table:table-cell>
          <table:table-cell office:value-type="string" calcext:value-type="string">
            <text:p>Stoke Rd, Brookeville at jct with Scotts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9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B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12</text:p>
          </table:table-cell>
          <table:table-cell office:value-type="string" calcext:value-type="string">
            <text:p>TL 73758 94472</text:p>
          </table:table-cell>
          <table:table-cell office:value-type="float" office:value="52.520422" calcext:value-type="float">
            <text:p>52.520422</text:p>
          </table:table-cell>
          <table:table-cell office:value-type="float" office:value="0.559567" calcext:value-type="float">
            <text:p>0.559567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Methwold</text:p>
          </table:table-cell>
          <table:table-cell office:value-type="string" calcext:value-type="string">
            <text:p>Brandon Rd, Methwol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B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112</text:p>
          </table:table-cell>
          <table:table-cell office:value-type="string" calcext:value-type="string">
            <text:p>TL 74630 93083</text:p>
          </table:table-cell>
          <table:table-cell office:value-type="float" office:value="52.507669" calcext:value-type="float">
            <text:p>52.507669</text:p>
          </table:table-cell>
          <table:table-cell office:value-type="float" office:value="0.571677" calcext:value-type="float">
            <text:p>0.571677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Methwold</text:p>
          </table:table-cell>
          <table:table-cell office:value-type="string" calcext:value-type="string">
            <text:p>100m S of entrance to caravan park at Methwold Warren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KL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69227 00750</text:p>
          </table:table-cell>
          <table:table-cell office:value-type="float" office:value="52.578231" calcext:value-type="float">
            <text:p>52.578231</text:p>
          </table:table-cell>
          <table:table-cell office:value-type="float" office:value="0.496054" calcext:value-type="float">
            <text:p>0.496054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retton</text:p>
          </table:table-cell>
          <table:table-cell office:value-type="string" calcext:value-type="string">
            <text:p>Lynn Road, by 'The Four Winds',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3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KL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67971 01668</text:p>
          </table:table-cell>
          <table:table-cell office:value-type="float" office:value="52.586865" calcext:value-type="float">
            <text:p>52.586865</text:p>
          </table:table-cell>
          <table:table-cell office:value-type="float" office:value="0.478002" calcext:value-type="float">
            <text:p>0.478002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ereham</text:p>
          </table:table-cell>
          <table:table-cell office:value-type="string" calcext:value-type="string">
            <text:p>opp. village hall, Church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KL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F 67127 02997</text:p>
          </table:table-cell>
          <table:table-cell office:value-type="float" office:value="52.599061" calcext:value-type="float">
            <text:p>52.599061</text:p>
          </table:table-cell>
          <table:table-cell office:value-type="float" office:value="0.466226" calcext:value-type="float">
            <text:p>0.46622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est Dereham</text:p>
          </table:table-cell>
          <table:table-cell office:value-type="string" calcext:value-type="string">
            <text:p>opp. Limekiln R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KL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F 66617 04472</text:p>
          </table:table-cell>
          <table:table-cell office:value-type="float" office:value="52.612465" calcext:value-type="float">
            <text:p>52.612465</text:p>
          </table:table-cell>
          <table:table-cell office:value-type="float" office:value="0.459446" calcext:value-type="float">
            <text:p>0.459446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Stradsett</text:p>
          </table:table-cell>
          <table:table-cell office:value-type="string" calcext:value-type="string">
            <text:p>300m S of Oak Farm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2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KL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F 66178 05997</text:p>
          </table:table-cell>
          <table:table-cell office:value-type="float" office:value="52.626297" calcext:value-type="float">
            <text:p>52.626297</text:p>
          </table:table-cell>
          <table:table-cell office:value-type="float" office:value="0.453735" calcext:value-type="float">
            <text:p>0.453735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Stradsett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KL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F 65049 10635</text:p>
          </table:table-cell>
          <table:table-cell office:value-type="float" office:value="52.668297" calcext:value-type="float">
            <text:p>52.668297</text:p>
          </table:table-cell>
          <table:table-cell office:value-type="float" office:value="0.439389" calcext:value-type="float">
            <text:p>0.439389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ormegay</text:p>
          </table:table-cell>
          <table:table-cell office:value-type="string" calcext:value-type="string">
            <text:p>between 40/// &amp; 40// speed signs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9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T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0825 92790</text:p>
          </table:table-cell>
          <table:table-cell office:value-type="float" office:value="52.50302" calcext:value-type="float">
            <text:p>52.50302</text:p>
          </table:table-cell>
          <table:table-cell office:value-type="float" office:value="0.662694" calcext:value-type="float">
            <text:p>0.662694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Mundford</text:p>
          </table:table-cell>
          <table:table-cell office:value-type="string" calcext:value-type="string">
            <text:p>Forty Acre Strip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T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180 9133</text:p>
          </table:table-cell>
          <table:table-cell office:value-type="float" office:value="52.489585" calcext:value-type="float">
            <text:p>52.489585</text:p>
          </table:table-cell>
          <table:table-cell office:value-type="float" office:value="0.676245" calcext:value-type="float">
            <text:p>0.676245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Lynford</text:p>
          </table:table-cell>
          <table:table-cell office:value-type="string" calcext:value-type="string">
            <text:p>N of cross-roads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2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SFT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387 8889</text:p>
          </table:table-cell>
          <table:table-cell office:value-type="float" office:value="52.466981" calcext:value-type="float">
            <text:p>52.466981</text:p>
          </table:table-cell>
          <table:table-cell office:value-type="float" office:value="0.705351" calcext:value-type="float">
            <text:p>0.705351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Lynford</text:p>
          </table:table-cell>
          <table:table-cell office:value-type="string" calcext:value-type="string">
            <text:p>West Tofts Heath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325</text:p>
          </table:table-cell>
          <table:table-cell office:value-type="string" calcext:value-type="string">
            <text:p>https://www.geograph.org.uk/photo/7556994</text:p>
          </table:table-cell>
          <table:table-cell/>
        </table:table-row>
        <table:table-row table:style-name="ro1">
          <table:table-cell office:value-type="string" calcext:value-type="string">
            <text:p>NO_SFTE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7019 0022</text:p>
          </table:table-cell>
          <table:table-cell office:value-type="float" office:value="52.573171" calcext:value-type="float">
            <text:p>52.573171</text:p>
          </table:table-cell>
          <table:table-cell office:value-type="float" office:value="0.509979" calcext:value-type="float">
            <text:p>0.509979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Stoke Ferry</text:p>
          </table:table-cell>
          <table:table-cell office:value-type="string" calcext:value-type="string">
            <text:p>Opposite The Blue Bell</text:p>
          </table:table-cell>
          <table:table-cell office:value-type="string" calcext:value-type="string">
            <text:p>By railings at edge of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51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A10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1146</text:p>
          </table:table-cell>
          <table:table-cell office:value-type="string" calcext:value-type="string">
            <text:p>TF 98814 13480</text:p>
          </table:table-cell>
          <table:table-cell office:value-type="float" office:value="52.682519" calcext:value-type="float">
            <text:p>52.682519</text:p>
          </table:table-cell>
          <table:table-cell office:value-type="float" office:value="0.939783" calcext:value-type="float">
            <text:p>0.939783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Dereham</text:p>
          </table:table-cell>
          <table:table-cell office:value-type="string" calcext:value-type="string">
            <text:p>by wall of George Hotel nr corner of Quebec Rd &amp; Swaffham Rd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18325</text:p>
          </table:table-cell>
          <table:table-cell office:value-type="string" calcext:value-type="string">
            <text:p>http://www.geograph.org.uk/photo/5518325</text:p>
          </table:table-cell>
          <table:table-cell/>
        </table:table-row>
        <table:table-row table:style-name="ro1">
          <table:table-cell office:value-type="string" calcext:value-type="string">
            <text:p>NO_WASW0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Stolen</text:p>
          </table:table-cell>
          <table:table-cell office:value-type="string" calcext:value-type="string">
            <text:p>Grade II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7596 0202</text:p>
          </table:table-cell>
          <table:table-cell office:value-type="float" office:value="52.587502" calcext:value-type="float">
            <text:p>52.587502</text:p>
          </table:table-cell>
          <table:table-cell office:value-type="float" office:value="0.595986" calcext:value-type="float">
            <text:p>0.595986</text:p>
          </table:table-cell>
          <table:table-cell office:value-type="string" calcext:value-type="string">
            <text:p>Breckland</text:p>
          </table:table-cell>
          <table:table-cell office:value-type="string" calcext:value-type="string">
            <text:p>Gooderstone</text:p>
          </table:table-cell>
          <table:table-cell office:value-type="string" calcext:value-type="string">
            <text:p>E side of farmyard entrance, The Street</text:p>
          </table:table-cell>
          <table:table-cell office:value-type="string" calcext:value-type="string">
            <text:p>against flin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1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E0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412</text:p>
          </table:table-cell>
          <table:table-cell office:value-type="string" calcext:value-type="string">
            <text:p>TF 49583 01503</text:p>
          </table:table-cell>
          <table:table-cell office:value-type="float" office:value="52.590749" calcext:value-type="float">
            <text:p>52.590749</text:p>
          </table:table-cell>
          <table:table-cell office:value-type="float" office:value="0.206733" calcext:value-type="float">
            <text:p>0.206733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Upwell</text:p>
          </table:table-cell>
          <table:table-cell office:value-type="string" calcext:value-type="string">
            <text:p>School Rd, Upwell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5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E0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1101</text:p>
          </table:table-cell>
          <table:table-cell office:value-type="string" calcext:value-type="string">
            <text:p>TL 51093 99361</text:p>
          </table:table-cell>
          <table:table-cell office:value-type="float" office:value="52.57109" calcext:value-type="float">
            <text:p>52.57109</text:p>
          </table:table-cell>
          <table:table-cell office:value-type="float" office:value="0.228029" calcext:value-type="float">
            <text:p>0.228029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Upwell</text:p>
          </table:table-cell>
          <table:table-cell office:value-type="string" calcext:value-type="string">
            <text:p>N of Mudds Drove, opp. house with wrought iron gates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7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E1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1101</text:p>
          </table:table-cell>
          <table:table-cell office:value-type="string" calcext:value-type="string">
            <text:p>TL 51642 96228</text:p>
          </table:table-cell>
          <table:table-cell office:value-type="float" office:value="52.542793" calcext:value-type="float">
            <text:p>52.542793</text:p>
          </table:table-cell>
          <table:table-cell office:value-type="float" office:value="0.234692" calcext:value-type="float">
            <text:p>0.234692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Upwell</text:p>
          </table:table-cell>
          <table:table-cell office:value-type="string" calcext:value-type="string">
            <text:p>by"Innisfree"</text:p>
          </table:table-cell>
          <table:table-cell office:value-type="string" calcext:value-type="string">
            <text:p>in prive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E1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1101</text:p>
          </table:table-cell>
          <table:table-cell office:value-type="string" calcext:value-type="string">
            <text:p>TL 52497 95019</text:p>
          </table:table-cell>
          <table:table-cell office:value-type="float" office:value="52.531695" calcext:value-type="float">
            <text:p>52.531695</text:p>
          </table:table-cell>
          <table:table-cell office:value-type="float" office:value="0.246735" calcext:value-type="float">
            <text:p>0.246735</text:p>
          </table:table-cell>
          <table:table-cell office:value-type="string" calcext:value-type="string">
            <text:p>Kings Lynn And West Norfolk</text:p>
          </table:table-cell>
          <table:table-cell office:value-type="string" calcext:value-type="string">
            <text:p>Welney</text:p>
          </table:table-cell>
          <table:table-cell office:value-type="string" calcext:value-type="string">
            <text:p>Wisbech Road, by "Bianci",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6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F1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2818 42576</text:p>
          </table:table-cell>
          <table:table-cell office:value-type="float" office:value="52.945915" calcext:value-type="float">
            <text:p>52.945915</text:p>
          </table:table-cell>
          <table:table-cell office:value-type="float" office:value="0.868359" calcext:value-type="float">
            <text:p>0.868359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ells Next The Sea</text:p>
          </table:table-cell>
          <table:table-cell office:value-type="string" calcext:value-type="string">
            <text:p>opp. Caravan Club site entrance</text:p>
          </table:table-cell>
          <table:table-cell office:value-type="string" calcext:value-type="string">
            <text:p>on narrow bank 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475</text:p>
          </table:table-cell>
          <table:table-cell office:value-type="string" calcext:value-type="string">
            <text:p>http://www.flickr.com/photos/56819253@N03/5962199560</text:p>
          </table:table-cell>
          <table:table-cell/>
        </table:table-row>
        <table:table-row table:style-name="ro1">
          <table:table-cell office:value-type="string" calcext:value-type="string">
            <text:p>NO_WF2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3589 41359</text:p>
          </table:table-cell>
          <table:table-cell office:value-type="float" office:value="52.934712" calcext:value-type="float">
            <text:p>52.934712</text:p>
          </table:table-cell>
          <table:table-cell office:value-type="float" office:value="0.879092" calcext:value-type="float">
            <text:p>0.879092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arham</text:p>
          </table:table-cell>
          <table:table-cell office:value-type="string" calcext:value-type="string">
            <text:p>170yds S of Grove Farm</text:p>
          </table:table-cell>
          <table:table-cell office:value-type="string" calcext:value-type="string">
            <text:p>on the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313</text:p>
          </table:table-cell>
          <table:table-cell office:value-type="string" calcext:value-type="string">
            <text:p>http://www.flickr.com/photos/56819253@N03/6454495773</text:p>
          </table:table-cell>
          <table:table-cell/>
        </table:table-row>
        <table:table-row table:style-name="ro1">
          <table:table-cell office:value-type="string" calcext:value-type="string">
            <text:p>NO_WF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05</text:p>
          </table:table-cell>
          <table:table-cell office:value-type="string" calcext:value-type="string">
            <text:p>TF 90431 39407</text:p>
          </table:table-cell>
          <table:table-cell office:value-type="float" office:value="52.918315" calcext:value-type="float">
            <text:p>52.918315</text:p>
          </table:table-cell>
          <table:table-cell office:value-type="float" office:value="0.831021" calcext:value-type="float">
            <text:p>0.831021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ighton</text:p>
          </table:table-cell>
          <table:table-cell office:value-type="string" calcext:value-type="string">
            <text:p>c.70yds S of X-roads</text:p>
          </table:table-cell>
          <table:table-cell office:value-type="string" calcext:value-type="string">
            <text:p>Under hedge at rear of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1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F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05</text:p>
          </table:table-cell>
          <table:table-cell office:value-type="string" calcext:value-type="string">
            <text:p>TF 90679 37815</text:p>
          </table:table-cell>
          <table:table-cell office:value-type="float" office:value="52.903933" calcext:value-type="float">
            <text:p>52.903933</text:p>
          </table:table-cell>
          <table:table-cell office:value-type="float" office:value="0.833771" calcext:value-type="float">
            <text:p>0.833771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alsingham</text:p>
          </table:table-cell>
          <table:table-cell office:value-type="string" calcext:value-type="string">
            <text:p>20yds S of double electricity pole whose wires cross road</text:p>
          </table:table-cell>
          <table:table-cell office:value-type="string" calcext:value-type="string">
            <text:p>rear of wide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3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F5b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B1388</text:p>
          </table:table-cell>
          <table:table-cell office:value-type="string" calcext:value-type="string">
            <text:p>TF 93767 36803</text:p>
          </table:table-cell>
          <table:table-cell office:value-type="float" office:value="52.893744" calcext:value-type="float">
            <text:p>52.893744</text:p>
          </table:table-cell>
          <table:table-cell office:value-type="float" office:value="0.879021" calcext:value-type="float">
            <text:p>0.879021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alsingham</text:p>
          </table:table-cell>
          <table:table-cell office:value-type="string" calcext:value-type="string">
            <text:p>25yds W of jct with Gt Snoring road</text:p>
          </table:table-cell>
          <table:table-cell office:value-type="string" calcext:value-type="string">
            <text:p>in verge against flint wall round Abbey groun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799</text:p>
          </table:table-cell>
          <table:table-cell office:value-type="string" calcext:value-type="string">
            <text:p>https://www.geograph.org.uk/photo/7782573</text:p>
          </table:table-cell>
          <table:table-cell office:value-type="string" calcext:value-type="string">
            <text:p>http://www.flickr.com/photos/56819253@N03/5962199506</text:p>
          </table:table-cell>
        </table:table-row>
        <table:table-row table:style-name="ro1">
          <table:table-cell office:value-type="string" calcext:value-type="string">
            <text:p>NO_WF6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105</text:p>
          </table:table-cell>
          <table:table-cell office:value-type="string" calcext:value-type="string">
            <text:p>TF 89696 34991</text:p>
          </table:table-cell>
          <table:table-cell office:value-type="float" office:value="52.878926" calcext:value-type="float">
            <text:p>52.878926</text:p>
          </table:table-cell>
          <table:table-cell office:value-type="float" office:value="0.817529" calcext:value-type="float">
            <text:p>0.817529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Barsham</text:p>
          </table:table-cell>
          <table:table-cell office:value-type="string" calcext:value-type="string">
            <text:p>c.1/5 mile N of farm and X-tracks</text:p>
          </table:table-cell>
          <table:table-cell office:value-type="string" calcext:value-type="string">
            <text:p>rear of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197</text:p>
          </table:table-cell>
          <table:table-cell office:value-type="string" calcext:value-type="string">
            <text:p>http://www.flickr.com/photos/56819253@N03/5964126891</text:p>
          </table:table-cell>
          <table:table-cell/>
        </table:table-row>
        <table:table-row table:style-name="ro1">
          <table:table-cell office:value-type="string" calcext:value-type="string">
            <text:p>NO_WF6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2526 35500</text:p>
          </table:table-cell>
          <table:table-cell office:value-type="float" office:value="52.882491" calcext:value-type="float">
            <text:p>52.882491</text:p>
          </table:table-cell>
          <table:table-cell office:value-type="float" office:value="0.859828" calcext:value-type="float">
            <text:p>0.859828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Barsham</text:p>
          </table:table-cell>
          <table:table-cell office:value-type="string" calcext:value-type="string">
            <text:p>60yds N of entrance to Houghton Farm, Houghton St Giles</text:p>
          </table:table-cell>
          <table:table-cell office:value-type="string" calcext:value-type="string">
            <text:p>on the verge against flin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001</text:p>
          </table:table-cell>
          <table:table-cell office:value-type="string" calcext:value-type="string">
            <text:p>http://www.flickr.com/photos/56819253@N03/5967753884</text:p>
          </table:table-cell>
          <table:table-cell office:value-type="string" calcext:value-type="string">
            <text:p>https://www.geograph.org.uk/photo/7560232</text:p>
          </table:table-cell>
        </table:table-row>
        <table:table-row table:style-name="ro1">
          <table:table-cell office:value-type="string" calcext:value-type="string">
            <text:p>NO_WF6b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 3</text:p>
          </table:table-cell>
          <table:table-cell office:value-type="float" office:value="52.834007" calcext:value-type="float">
            <text:p>52.834007</text:p>
          </table:table-cell>
          <table:table-cell office:value-type="float" office:value="0.819133" calcext:value-type="float">
            <text:p>0.819133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Great Snoring</text:p>
          </table:table-cell>
          <table:table-cell office:value-type="string" calcext:value-type="string">
            <text:p>parts found buried in hedge bank</text:p>
          </table:table-cell>
          <table:table-cell office:value-type="string" calcext:value-type="string">
            <text:p>N of villa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_WF7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05</text:p>
          </table:table-cell>
          <table:table-cell office:value-type="string" calcext:value-type="string">
            <text:p>TF 89905 33432</text:p>
          </table:table-cell>
          <table:table-cell office:value-type="float" office:value="52.864855" calcext:value-type="float">
            <text:p>52.864855</text:p>
          </table:table-cell>
          <table:table-cell office:value-type="float" office:value="0.819722" calcext:value-type="float">
            <text:p>0.819722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Barsham</text:p>
          </table:table-cell>
          <table:table-cell office:value-type="string" calcext:value-type="string">
            <text:p>150yds S of X-rds to W Barsham, opp. S end of layby</text:p>
          </table:table-cell>
          <table:table-cell office:value-type="string" calcext:value-type="string">
            <text:p>at back of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3403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F7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1726 34156</text:p>
          </table:table-cell>
          <table:table-cell office:value-type="float" office:value="52.87071" calcext:value-type="float">
            <text:p>52.87071</text:p>
          </table:table-cell>
          <table:table-cell office:value-type="float" office:value="0.847164" calcext:value-type="float">
            <text:p>0.847164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Barsham</text:p>
          </table:table-cell>
          <table:table-cell office:value-type="string" calcext:value-type="string">
            <text:p>150yds N of cross roads</text:p>
          </table:table-cell>
          <table:table-cell office:value-type="string" calcext:value-type="string">
            <text:p>in roadside bank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3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F7b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4864 33913</text:p>
          </table:table-cell>
          <table:table-cell office:value-type="float" office:value="52.867402" calcext:value-type="float">
            <text:p>52.867402</text:p>
          </table:table-cell>
          <table:table-cell office:value-type="float" office:value="0.893577" calcext:value-type="float">
            <text:p>0.893577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Great Snoring</text:p>
          </table:table-cell>
          <table:table-cell office:value-type="string" calcext:value-type="string">
            <text:p>Just North of Snoring Windmill</text:p>
          </table:table-cell>
          <table:table-cell office:value-type="string" calcext:value-type="string">
            <text:p>in front of small wood between Dole Lane and villa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349193</text:p>
          </table:table-cell>
          <table:table-cell office:value-type="string" calcext:value-type="string">
            <text:p>http://www.geograph.org.uk/photo/5349193</text:p>
          </table:table-cell>
          <table:table-cell/>
        </table:table-row>
        <table:table-row table:style-name="ro1">
          <table:table-cell office:value-type="string" calcext:value-type="string">
            <text:p>NO_WF8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B1105</text:p>
          </table:table-cell>
          <table:table-cell office:value-type="string" calcext:value-type="string">
            <text:p>TF 9089 3226</text:p>
          </table:table-cell>
          <table:table-cell office:value-type="float" office:value="52.853984" calcext:value-type="float">
            <text:p>52.853984</text:p>
          </table:table-cell>
          <table:table-cell office:value-type="float" office:value="0.833649" calcext:value-type="float">
            <text:p>0.833649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Barsham</text:p>
          </table:table-cell>
          <table:table-cell office:value-type="string" calcext:value-type="string">
            <text:p>c.200yds N of Lodge Farm</text:p>
          </table:table-cell>
          <table:table-cell office:value-type="string" calcext:value-type="string">
            <text:p>rear of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F8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1748 32591</text:p>
          </table:table-cell>
          <table:table-cell office:value-type="float" office:value="52.856651" calcext:value-type="float">
            <text:p>52.856651</text:p>
          </table:table-cell>
          <table:table-cell office:value-type="float" office:value="0.84657" calcext:value-type="float">
            <text:p>0.84657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Barsham</text:p>
          </table:table-cell>
          <table:table-cell office:value-type="string" calcext:value-type="string">
            <text:p>c.1/5 mile N of farm entrance lane</text:p>
          </table:table-cell>
          <table:table-cell office:value-type="string" calcext:value-type="string">
            <text:p>rear of verge agains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3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WF8b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5375 32428</text:p>
          </table:table-cell>
          <table:table-cell office:value-type="float" office:value="52.853885" calcext:value-type="float">
            <text:p>52.853885</text:p>
          </table:table-cell>
          <table:table-cell office:value-type="float" office:value="0.900269" calcext:value-type="float">
            <text:p>0.900269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Little Snoring</text:p>
          </table:table-cell>
          <table:table-cell office:value-type="string" calcext:value-type="string">
            <text:p>70yds N of jct with Kettlestone road</text:p>
          </table:table-cell>
          <table:table-cell office:value-type="string" calcext:value-type="string">
            <text:p>i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918</text:p>
          </table:table-cell>
          <table:table-cell office:value-type="string" calcext:value-type="string">
            <text:p>http://www.flickr.com/photos/56819253@N03/5967785470</text:p>
          </table:table-cell>
          <table:table-cell office:value-type="string" calcext:value-type="string">
            <text:p>https://www.geograph.org.uk/photo/7559648</text:p>
          </table:table-cell>
        </table:table-row>
        <table:table-row table:style-name="ro1">
          <table:table-cell office:value-type="string" calcext:value-type="string">
            <text:p>NO_WF9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B1105</text:p>
          </table:table-cell>
          <table:table-cell office:value-type="string" calcext:value-type="string">
            <text:p>TF 9139 3105</text:p>
          </table:table-cell>
          <table:table-cell office:value-type="float" office:value="52.842943" calcext:value-type="float">
            <text:p>52.842943</text:p>
          </table:table-cell>
          <table:table-cell office:value-type="float" office:value="0.840356" calcext:value-type="float">
            <text:p>0.840356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Fakenham</text:p>
          </table:table-cell>
          <table:table-cell office:value-type="string" calcext:value-type="string">
            <text:p>30yds N of jct with A148</text:p>
          </table:table-cell>
          <table:table-cell office:value-type="string" calcext:value-type="string">
            <text:p>on ope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2332</text:p>
          </table:table-cell>
          <table:table-cell office:value-type="string" calcext:value-type="string">
            <text:p>http://www.flickr.com/photos/56819253@N03/5967753844</text:p>
          </table:table-cell>
          <table:table-cell/>
        </table:table-row>
        <table:table-row table:style-name="ro1">
          <table:table-cell office:value-type="string" calcext:value-type="string">
            <text:p>NO_WF9b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F 95671 30904</text:p>
          </table:table-cell>
          <table:table-cell office:value-type="float" office:value="52.840095" calcext:value-type="float">
            <text:p>52.840095</text:p>
          </table:table-cell>
          <table:table-cell office:value-type="float" office:value="0.903745" calcext:value-type="float">
            <text:p>0.903745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Little Snoring</text:p>
          </table:table-cell>
          <table:table-cell office:value-type="string" calcext:value-type="string">
            <text:p>20yds S of cross roads</text:p>
          </table:table-cell>
          <table:table-cell office:value-type="string" calcext:value-type="string">
            <text:p>on the verge backed by fiel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530</text:p>
          </table:table-cell>
          <table:table-cell office:value-type="string" calcext:value-type="string">
            <text:p>http://www.flickr.com/photos/56819253@N03/6291549780</text:p>
          </table:table-cell>
          <table:table-cell/>
        </table:table-row>
        <table:table-row table:style-name="ro1">
          <table:table-cell office:value-type="string" calcext:value-type="string">
            <text:p>NO_WOLT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private grounds</text:p>
          </table:table-cell>
          <table:table-cell office:value-type="string" calcext:value-type="string">
            <text:p>TG 1636 3197</text:p>
          </table:table-cell>
          <table:table-cell office:value-type="float" office:value="52.841759" calcext:value-type="float">
            <text:p>52.841759</text:p>
          </table:table-cell>
          <table:table-cell office:value-type="float" office:value="1.211127" calcext:value-type="float">
            <text:p>1.211127</text:p>
          </table:table-cell>
          <table:table-cell office:value-type="string" calcext:value-type="string">
            <text:p>North Norfolk</text:p>
          </table:table-cell>
          <table:table-cell office:value-type="string" calcext:value-type="string">
            <text:p>Wickmere</text:p>
          </table:table-cell>
          <table:table-cell office:value-type="string" calcext:value-type="string">
            <text:p>between Wolterton Hall and church ruins</text:p>
          </table:table-cell>
          <table:table-cell office:value-type="string" calcext:value-type="string">
            <text:p>N edge of children's playgroun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4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_XRave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4062 9553</text:p>
          </table:table-cell>
          <table:table-cell office:value-type="float" office:value="52.504529" calcext:value-type="float">
            <text:p>52.504529</text:p>
          </table:table-cell>
          <table:table-cell office:value-type="float" office:value="1.544039" calcext:value-type="float">
            <text:p>1.544039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Raveningham</text:p>
          </table:table-cell>
          <table:table-cell office:value-type="string" calcext:value-type="string">
            <text:p>jct of Thurlton Road and Beccles Road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Guide Stone</text:p>
          </table:table-cell>
          <table:table-cell office:value-type="string" calcext:value-type="string">
            <text:p>https://www.geograph.org.uk/photo/6042881</text:p>
          </table:table-cell>
          <table:table-cell office:value-type="string" calcext:value-type="string">
            <text:p>http://www.geograph.org.uk/photo/1917674</text:p>
          </table:table-cell>
          <table:table-cell/>
        </table:table-row>
        <table:table-row table:style-name="ro1">
          <table:table-cell office:value-type="string" calcext:value-type="string">
            <text:p>NO_YMIP0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G 52657 05084</text:p>
          </table:table-cell>
          <table:table-cell office:value-type="float" office:value="52.584798" calcext:value-type="float">
            <text:p>52.584798</text:p>
          </table:table-cell>
          <table:table-cell office:value-type="float" office:value="1.728268" calcext:value-type="float">
            <text:p>1.728268</text:p>
          </table:table-cell>
          <table:table-cell table:number-columns-repeated="2" office:value-type="string" calcext:value-type="string">
            <text:p>Great Yarmouth</text:p>
          </table:table-cell>
          <table:table-cell office:value-type="string" calcext:value-type="string">
            <text:p>High Street, Gorleston, by No. 246</text:p>
          </table:table-cell>
          <table:table-cell office:value-type="string" calcext:value-type="string">
            <text:p>in pavement against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373</text:p>
          </table:table-cell>
          <table:table-cell office:value-type="string" calcext:value-type="string">
            <text:p>https://www.geograph.org.uk/photo/7766157</text:p>
          </table:table-cell>
          <table:table-cell/>
        </table:table-row>
        <table:table-row table:style-name="ro1">
          <table:table-cell office:value-type="string" calcext:value-type="string">
            <text:p>NO_YMIP02A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G 52314 05141</text:p>
          </table:table-cell>
          <table:table-cell office:value-type="float" office:value="52.585468" calcext:value-type="float">
            <text:p>52.585468</text:p>
          </table:table-cell>
          <table:table-cell office:value-type="float" office:value="1.723259" calcext:value-type="float">
            <text:p>1.723259</text:p>
          </table:table-cell>
          <table:table-cell table:number-columns-repeated="2" office:value-type="string" calcext:value-type="string">
            <text:p>Great Yarmouth</text:p>
          </table:table-cell>
          <table:table-cell office:value-type="string" calcext:value-type="string">
            <text:p>Beccles Road, Gorleston, S of Whitehorse Roundabout, opp. Jet garage</text:p>
          </table:table-cell>
          <table:table-cell office:value-type="string" calcext:value-type="string">
            <text:p>against wall behind shrub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211</text:p>
          </table:table-cell>
          <table:table-cell office:value-type="string" calcext:value-type="string">
            <text:p>https://www.geograph.org.uk/photo/7766159</text:p>
          </table:table-cell>
          <table:table-cell office:value-type="string" calcext:value-type="string">
            <text:p>http://www.geograph.org.uk/photo/1449584</text:p>
          </table:table-cell>
        </table:table-row>
        <table:table-row table:style-name="ro1">
          <table:table-cell office:value-type="string" calcext:value-type="string">
            <text:p>NO_YMIP0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UC road (was A12)</text:p>
          </table:table-cell>
          <table:table-cell office:value-type="string" calcext:value-type="string">
            <text:p>TG 5233 0036</text:p>
          </table:table-cell>
          <table:table-cell office:value-type="float" office:value="52.542571" calcext:value-type="float">
            <text:p>52.542571</text:p>
          </table:table-cell>
          <table:table-cell office:value-type="float" office:value="1.71986" calcext:value-type="float">
            <text:p>1.71986</text:p>
          </table:table-cell>
          <table:table-cell office:value-type="string" calcext:value-type="string">
            <text:p>Great Yarmouth</text:p>
          </table:table-cell>
          <table:table-cell office:value-type="string" calcext:value-type="string">
            <text:p>Hopton On Sea</text:p>
          </table:table-cell>
          <table:table-cell office:value-type="string" calcext:value-type="string">
            <text:p>by-passed section of A12 now cul-de-sac, c.80yds N of gate blocking vehicle access</text:p>
          </table:table-cell>
          <table:table-cell office:value-type="string" calcext:value-type="string">
            <text:p>on verge under shrub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059</text:p>
          </table:table-cell>
          <table:table-cell office:value-type="string" calcext:value-type="string">
            <text:p>http://www.geograph.org.uk/photo/1803549</text:p>
          </table:table-cell>
          <table:table-cell/>
        </table:table-row>
        <table:table-row table:style-name="ro1">
          <table:table-cell office:value-type="string" calcext:value-type="string">
            <text:p>NO_ZRAV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39236 96616</text:p>
          </table:table-cell>
          <table:table-cell office:value-type="float" office:value="52.514882" calcext:value-type="float">
            <text:p>52.514882</text:p>
          </table:table-cell>
          <table:table-cell office:value-type="float" office:value="1.524469" calcext:value-type="float">
            <text:p>1.524469</text:p>
          </table:table-cell>
          <table:table-cell office:value-type="string" calcext:value-type="string">
            <text:p>South Norfolk</text:p>
          </table:table-cell>
          <table:table-cell office:value-type="string" calcext:value-type="string">
            <text:p>Raveningham</text:p>
          </table:table-cell>
          <table:table-cell office:value-type="string" calcext:value-type="string">
            <text:p>20yds E of jct with Church Lan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BGIW0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33492 89839</text:p>
          </table:table-cell>
          <table:table-cell office:value-type="float" office:value="52.456555" calcext:value-type="float">
            <text:p>52.456555</text:p>
          </table:table-cell>
          <table:table-cell office:value-type="float" office:value="1.435234" calcext:value-type="float">
            <text:p>1.435234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Bungay</text:p>
          </table:table-cell>
          <table:table-cell office:value-type="string" calcext:value-type="string">
            <text:p>Bungay, Earsham Street</text:p>
          </table:table-cell>
          <table:table-cell office:value-type="string" calcext:value-type="string">
            <text:p>in pavement by No 24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BGIW00A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351 881</text:p>
          </table:table-cell>
          <table:table-cell office:value-type="float" office:value="52.440261" calcext:value-type="float">
            <text:p>52.440261</text:p>
          </table:table-cell>
          <table:table-cell office:value-type="float" office:value="1.457631" calcext:value-type="float">
            <text:p>1.457631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Bungay</text:p>
          </table:table-cell>
          <table:table-cell office:value-type="string" calcext:value-type="string">
            <text:p>SE of Bungay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BGIW0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3493 8814</text:p>
          </table:table-cell>
          <table:table-cell office:value-type="float" office:value="52.440693" calcext:value-type="float">
            <text:p>52.440693</text:p>
          </table:table-cell>
          <table:table-cell office:value-type="float" office:value="1.455163" calcext:value-type="float">
            <text:p>1.455163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St Mary South Elmham Otherwise Homersfield</text:p>
          </table:table-cell>
          <table:table-cell office:value-type="string" calcext:value-type="string">
            <text:p>St Mary's Paris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BGIW0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3614 8724</text:p>
          </table:table-cell>
          <table:table-cell office:value-type="float" office:value="52.432096" calcext:value-type="float">
            <text:p>52.432096</text:p>
          </table:table-cell>
          <table:table-cell office:value-type="float" office:value="1.472295" calcext:value-type="float">
            <text:p>1.472295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St John Ilketshall</text:p>
          </table:table-cell>
          <table:table-cell office:value-type="string" calcext:value-type="string">
            <text:p>St John'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2064906</text:p>
          </table:table-cell>
          <table:table-cell office:value-type="string" calcext:value-type="string">
            <text:p>http://www.geograph.org.uk/photo/1508230</text:p>
          </table:table-cell>
        </table:table-row>
        <table:table-row table:style-name="ro1">
          <table:table-cell office:value-type="string" calcext:value-type="string">
            <text:p>SU_BGIW0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3739 8377</text:p>
          </table:table-cell>
          <table:table-cell office:value-type="float" office:value="52.400418" calcext:value-type="float">
            <text:p>52.400418</text:p>
          </table:table-cell>
          <table:table-cell office:value-type="float" office:value="1.488186" calcext:value-type="float">
            <text:p>1.488186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St Lawrence Ilketshall</text:p>
          </table:table-cell>
          <table:table-cell office:value-type="string" calcext:value-type="string">
            <text:p>Ilketshall St Lawrenc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701978</text:p>
          </table:table-cell>
          <table:table-cell/>
        </table:table-row>
        <table:table-row table:style-name="ro1">
          <table:table-cell office:value-type="string" calcext:value-type="string">
            <text:p>SU_BGIW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3812 8269</text:p>
          </table:table-cell>
          <table:table-cell office:value-type="float" office:value="52.39041" calcext:value-type="float">
            <text:p>52.39041</text:p>
          </table:table-cell>
          <table:table-cell office:value-type="float" office:value="1.498128" calcext:value-type="float">
            <text:p>1.498128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Spexhall</text:p>
          </table:table-cell>
          <table:table-cell office:value-type="string" calcext:value-type="string">
            <text:p>Spexhall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BGIW0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3850 8126</text:p>
          </table:table-cell>
          <table:table-cell office:value-type="float" office:value="52.377413" calcext:value-type="float">
            <text:p>52.377413</text:p>
          </table:table-cell>
          <table:table-cell office:value-type="float" office:value="1.502684" calcext:value-type="float">
            <text:p>1.502684</text:p>
          </table:table-cell>
          <table:table-cell office:value-type="string" calcext:value-type="string">
            <text:p>Waveney</text:p>
          </table:table-cell>
          <table:table-cell table:number-columns-repeated="2" office:value-type="string" calcext:value-type="string">
            <text:p>Spex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701883</text:p>
          </table:table-cell>
          <table:table-cell office:value-type="string" calcext:value-type="string">
            <text:p>http://www.geograph.org.uk/photo/2064846</text:p>
          </table:table-cell>
        </table:table-row>
        <table:table-row table:style-name="ro1">
          <table:table-cell office:value-type="string" calcext:value-type="string">
            <text:p>SU_BGIW0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390 796</text:p>
          </table:table-cell>
          <table:table-cell office:value-type="float" office:value="52.362299" calcext:value-type="float">
            <text:p>52.362299</text:p>
          </table:table-cell>
          <table:table-cell office:value-type="float" office:value="1.508833" calcext:value-type="float">
            <text:p>1.508833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Halesworth</text:p>
          </table:table-cell>
          <table:table-cell office:value-type="string" calcext:value-type="string">
            <text:p>Bramfield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701846</text:p>
          </table:table-cell>
          <table:table-cell/>
        </table:table-row>
        <table:table-row table:style-name="ro1">
          <table:table-cell office:value-type="string" calcext:value-type="string">
            <text:p>SU_BGIW0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UC road (was A144)</text:p>
          </table:table-cell>
          <table:table-cell office:value-type="string" calcext:value-type="string">
            <text:p>TM 38964 78093</text:p>
          </table:table-cell>
          <table:table-cell office:value-type="float" office:value="52.348792" calcext:value-type="float">
            <text:p>52.348792</text:p>
          </table:table-cell>
          <table:table-cell office:value-type="float" office:value="1.507234" calcext:value-type="float">
            <text:p>1.507234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Halesworth</text:p>
          </table:table-cell>
          <table:table-cell office:value-type="string" calcext:value-type="string">
            <text:p>Bungay Road, just before new bypass</text:p>
          </table:table-cell>
          <table:table-cell office:value-type="string" calcext:value-type="string">
            <text:p>by lamp post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5790571</text:p>
          </table:table-cell>
          <table:table-cell/>
        </table:table-row>
        <table:table-row table:style-name="ro1">
          <table:table-cell office:value-type="string" calcext:value-type="string">
            <text:p>SU_BGIW0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3853 7677</text:p>
          </table:table-cell>
          <table:table-cell office:value-type="float" office:value="52.337109" calcext:value-type="float">
            <text:p>52.337109</text:p>
          </table:table-cell>
          <table:table-cell office:value-type="float" office:value="1.499936" calcext:value-type="float">
            <text:p>1.499936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Halesworth</text:p>
          </table:table-cell>
          <table:table-cell office:value-type="string" calcext:value-type="string">
            <text:p>Bramfield Road, E of jct East Orchard Close</text:p>
          </table:table-cell>
          <table:table-cell office:value-type="string" calcext:value-type="string">
            <text:p>on verge, in front of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790606</text:p>
          </table:table-cell>
          <table:table-cell office:value-type="string" calcext:value-type="string">
            <text:p>http://www.geograph.org.uk/photo/1701846</text:p>
          </table:table-cell>
          <table:table-cell office:value-type="string" calcext:value-type="string">
            <text:p>http://www.geograph.org.uk/photo/1568761</text:p>
          </table:table-cell>
        </table:table-row>
        <table:table-row table:style-name="ro1">
          <table:table-cell office:value-type="string" calcext:value-type="string">
            <text:p>SU_BGIW1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3957 7565</text:p>
          </table:table-cell>
          <table:table-cell office:value-type="float" office:value="52.326606" calcext:value-type="float">
            <text:p>52.326606</text:p>
          </table:table-cell>
          <table:table-cell office:value-type="float" office:value="1.514373" calcext:value-type="float">
            <text:p>1.514373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Wenhaston With Mells Hamlet</text:p>
          </table:table-cell>
          <table:table-cell office:value-type="string" calcext:value-type="string">
            <text:p>Mells, 100m SE railway 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790675</text:p>
          </table:table-cell>
          <table:table-cell office:value-type="string" calcext:value-type="string">
            <text:p>http://www.geograph.org.uk/photo/1701809</text:p>
          </table:table-cell>
          <table:table-cell/>
        </table:table-row>
        <table:table-row table:style-name="ro1">
          <table:table-cell office:value-type="string" calcext:value-type="string">
            <text:p>SU_BGIW1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39930 74149</text:p>
          </table:table-cell>
          <table:table-cell office:value-type="float" office:value="52.31298" calcext:value-type="float">
            <text:p>52.31298</text:p>
          </table:table-cell>
          <table:table-cell office:value-type="float" office:value="1.518576" calcext:value-type="float">
            <text:p>1.518576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Bramfield</text:p>
          </table:table-cell>
          <table:table-cell office:value-type="string" calcext:value-type="string">
            <text:p>Bramfield, North end of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520493</text:p>
          </table:table-cell>
          <table:table-cell office:value-type="string" calcext:value-type="string">
            <text:p>http://www.geograph.org.uk/photo/1568796</text:p>
          </table:table-cell>
          <table:table-cell/>
        </table:table-row>
        <table:table-row table:style-name="ro1">
          <table:table-cell office:value-type="string" calcext:value-type="string">
            <text:p>SU_BGIW1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44</text:p>
          </table:table-cell>
          <table:table-cell office:value-type="string" calcext:value-type="string">
            <text:p>TM 4020 7264</text:p>
          </table:table-cell>
          <table:table-cell office:value-type="float" office:value="52.299322" calcext:value-type="float">
            <text:p>52.299322</text:p>
          </table:table-cell>
          <table:table-cell office:value-type="float" office:value="1.521453" calcext:value-type="float">
            <text:p>1.521453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Bramfield</text:p>
          </table:table-cell>
          <table:table-cell office:value-type="string" calcext:value-type="string">
            <text:p>Bramfield, 100m N of entrance to Grov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790721</text:p>
          </table:table-cell>
          <table:table-cell office:value-type="string" calcext:value-type="string">
            <text:p>http://www.geograph.org.uk/photo/1701786</text:p>
          </table:table-cell>
          <table:table-cell office:value-type="string" calcext:value-type="string">
            <text:p>http://www.flickr.com/photos/pixlink/3347601692</text:p>
          </table:table-cell>
        </table:table-row>
        <table:table-row table:style-name="ro1">
          <table:table-cell office:value-type="string" calcext:value-type="string">
            <text:p>SU_BUCA1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0054 5903</text:p>
          </table:table-cell>
          <table:table-cell office:value-type="float" office:value="52.193026" calcext:value-type="float">
            <text:p>52.193026</text:p>
          </table:table-cell>
          <table:table-cell office:value-type="float" office:value="0.93262" calcext:value-type="float">
            <text:p>0.93262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Onehouse</text:p>
          </table:table-cell>
          <table:table-cell office:value-type="string" calcext:value-type="string">
            <text:p>Lower Road, 5m NW of Lodge Cott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12553</text:p>
          </table:table-cell>
          <table:table-cell/>
        </table:table-row>
        <table:table-row table:style-name="ro1">
          <table:table-cell office:value-type="string" calcext:value-type="string">
            <text:p>SU_BUSC0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L 89291 67110</text:p>
          </table:table-cell>
          <table:table-cell office:value-type="float" office:value="52.269556" calcext:value-type="float">
            <text:p>52.269556</text:p>
          </table:table-cell>
          <table:table-cell office:value-type="float" office:value="0.772773" calcext:value-type="float">
            <text:p>0.772773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Great Barton</text:p>
          </table:table-cell>
          <table:table-cell office:value-type="string" calcext:value-type="string">
            <text:p>E of The Forge, The Street</text:p>
          </table:table-cell>
          <table:table-cell office:value-type="string" calcext:value-type="string">
            <text:p>on verge, back to high cut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BUSC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L 91912 68913</text:p>
          </table:table-cell>
          <table:table-cell office:value-type="float" office:value="52.284838" calcext:value-type="float">
            <text:p>52.284838</text:p>
          </table:table-cell>
          <table:table-cell office:value-type="float" office:value="0.812162" calcext:value-type="float">
            <text:p>0.812162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Pakenham</text:p>
          </table:table-cell>
          <table:table-cell office:value-type="string" calcext:value-type="string">
            <text:p>E of Queach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1752753</text:p>
          </table:table-cell>
          <table:table-cell office:value-type="string" calcext:value-type="string">
            <text:p>http://www.geograph.org.uk/photo/1752753</text:p>
          </table:table-cell>
          <table:table-cell/>
        </table:table-row>
        <table:table-row table:style-name="ro1">
          <table:table-cell office:value-type="string" calcext:value-type="string">
            <text:p>SU_BUSC0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L 94258 71190</text:p>
          </table:table-cell>
          <table:table-cell office:value-type="float" office:value="52.30446" calcext:value-type="float">
            <text:p>52.30446</text:p>
          </table:table-cell>
          <table:table-cell office:value-type="float" office:value="0.847822" calcext:value-type="float">
            <text:p>0.847822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Ixworth Thorpe</text:p>
          </table:table-cell>
          <table:table-cell office:value-type="string" calcext:value-type="string">
            <text:p>N of roundabout with A1088</text:p>
          </table:table-cell>
          <table:table-cell office:value-type="string" calcext:value-type="string">
            <text:p>on open verge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1240582</text:p>
          </table:table-cell>
          <table:table-cell/>
        </table:table-row>
        <table:table-row table:style-name="ro1">
          <table:table-cell office:value-type="string" calcext:value-type="string">
            <text:p>SU_BUSC0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L 95393 72317</text:p>
          </table:table-cell>
          <table:table-cell office:value-type="float" office:value="52.314177" calcext:value-type="float">
            <text:p>52.314177</text:p>
          </table:table-cell>
          <table:table-cell office:value-type="float" office:value="0.865101" calcext:value-type="float">
            <text:p>0.865101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Stanton</text:p>
          </table:table-cell>
          <table:table-cell office:value-type="string" calcext:value-type="string">
            <text:p>Bury Road, Alecock's Grave</text:p>
          </table:table-cell>
          <table:table-cell office:value-type="string" calcext:value-type="string">
            <text:p>on verge just W of crossroad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8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BUSC1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L 9930 7420</text:p>
          </table:table-cell>
          <table:table-cell office:value-type="float" office:value="52.32968" calcext:value-type="float">
            <text:p>52.32968</text:p>
          </table:table-cell>
          <table:table-cell office:value-type="float" office:value="0.923453" calcext:value-type="float">
            <text:p>0.923453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Hepworth</text:p>
          </table:table-cell>
          <table:table-cell office:value-type="string" calcext:value-type="string">
            <text:p>Hepworth South Comm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672056</text:p>
          </table:table-cell>
          <table:table-cell/>
        </table:table-row>
        <table:table-row table:style-name="ro1">
          <table:table-cell office:value-type="string" calcext:value-type="string">
            <text:p>SU_BUSC1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00949 74379</text:p>
          </table:table-cell>
          <table:table-cell office:value-type="float" office:value="52.330687" calcext:value-type="float">
            <text:p>52.330687</text:p>
          </table:table-cell>
          <table:table-cell office:value-type="float" office:value="0.947726" calcext:value-type="float">
            <text:p>0.947726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Wattisfield</text:p>
          </table:table-cell>
          <table:table-cell office:value-type="string" calcext:value-type="string">
            <text:p>Diss Road, Wattisfield village crossroads</text:p>
          </table:table-cell>
          <table:table-cell office:value-type="string" calcext:value-type="string">
            <text:p>in pavement, back to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41754</text:p>
          </table:table-cell>
          <table:table-cell/>
        </table:table-row>
        <table:table-row table:style-name="ro1">
          <table:table-cell office:value-type="string" calcext:value-type="string">
            <text:p>SU_BUSC1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02288 75216</text:p>
          </table:table-cell>
          <table:table-cell office:value-type="float" office:value="52.33771" calcext:value-type="float">
            <text:p>52.33771</text:p>
          </table:table-cell>
          <table:table-cell office:value-type="float" office:value="0.967852" calcext:value-type="float">
            <text:p>0.967852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Rickinghall Inferior</text:p>
          </table:table-cell>
          <table:table-cell office:value-type="string" calcext:value-type="string">
            <text:p>Bury Road, 370m ENE of Walnut Tree Farmhouse</text:p>
          </table:table-cell>
          <table:table-cell office:value-type="string" calcext:value-type="string">
            <text:p>on grass island forming lay-by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BUSC1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03860 75028</text:p>
          </table:table-cell>
          <table:table-cell office:value-type="float" office:value="52.33544" calcext:value-type="float">
            <text:p>52.33544</text:p>
          </table:table-cell>
          <table:table-cell office:value-type="float" office:value="0.990779" calcext:value-type="float">
            <text:p>0.990779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Rickinghall Inferior</text:p>
          </table:table-cell>
          <table:table-cell office:value-type="string" calcext:value-type="string">
            <text:p>Bury Road, 40m SSW of church of St Ma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05</text:p>
          </table:table-cell>
          <table:table-cell office:value-type="string" calcext:value-type="string">
            <text:p>https://www.geograph.org.uk/photo/1241766</text:p>
          </table:table-cell>
          <table:table-cell/>
        </table:table-row>
        <table:table-row table:style-name="ro1">
          <table:table-cell office:value-type="string" calcext:value-type="string">
            <text:p>SU_BUSC1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0648 7617</text:p>
          </table:table-cell>
          <table:table-cell office:value-type="float" office:value="52.344714" calcext:value-type="float">
            <text:p>52.344714</text:p>
          </table:table-cell>
          <table:table-cell office:value-type="float" office:value="1.029878" calcext:value-type="float">
            <text:p>1.029878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Botesdale</text:p>
          </table:table-cell>
          <table:table-cell office:value-type="string" calcext:value-type="string">
            <text:p>New Waters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1260591</text:p>
          </table:table-cell>
          <table:table-cell/>
        </table:table-row>
        <table:table-row table:style-name="ro1">
          <table:table-cell office:value-type="string" calcext:value-type="string">
            <text:p>SU_BUSC1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143</text:p>
          </table:table-cell>
          <table:table-cell office:value-type="string" calcext:value-type="string">
            <text:p>TM 0800 7685</text:p>
          </table:table-cell>
          <table:table-cell office:value-type="float" office:value="52.350245" calcext:value-type="float">
            <text:p>52.350245</text:p>
          </table:table-cell>
          <table:table-cell office:value-type="float" office:value="1.052579" calcext:value-type="float">
            <text:p>1.052579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Wortham</text:p>
          </table:table-cell>
          <table:table-cell office:value-type="string" calcext:value-type="string">
            <text:p>Long Green</text:p>
          </table:table-cell>
          <table:table-cell office:value-type="string" calcext:value-type="string">
            <text:p>in undergrowth</text:p>
          </table:table-cell>
          <table:table-cell office:value-type="string" calcext:value-type="string">
            <text:p>Milestone</text:p>
          </table:table-cell>
          <table:table-cell table:number-columns-repeated="2" office:value-type="string" calcext:value-type="string">
            <text:p>https://www.geograph.org.uk/photo/1582869</text:p>
          </table:table-cell>
          <table:table-cell/>
        </table:table-row>
        <table:table-row table:style-name="ro1">
          <table:table-cell office:value-type="string" calcext:value-type="string">
            <text:p>SU_BUSC2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Repository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UC road (was A143)</text:p>
          </table:table-cell>
          <table:table-cell office:value-type="string" calcext:value-type="string">
            <text:p>TM 1257 7810</text:p>
          </table:table-cell>
          <table:table-cell office:value-type="float" office:value="52.359715" calcext:value-type="float">
            <text:p>52.359715</text:p>
          </table:table-cell>
          <table:table-cell office:value-type="float" office:value="1.120363" calcext:value-type="float">
            <text:p>1.120363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Stuston</text:p>
          </table:table-cell>
          <table:table-cell office:value-type="string" calcext:value-type="string">
            <text:p>Old Bury Road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738047</text:p>
          </table:table-cell>
          <table:table-cell/>
        </table:table-row>
        <table:table-row table:style-name="ro1">
          <table:table-cell office:value-type="string" calcext:value-type="string">
            <text:p>SU_BUSM1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 (was A45 or A14)</text:p>
          </table:table-cell>
          <table:table-cell office:value-type="string" calcext:value-type="string">
            <text:p>TM 00677 62330</text:p>
          </table:table-cell>
          <table:table-cell office:value-type="float" office:value="52.222605" calcext:value-type="float">
            <text:p>52.222605</text:p>
          </table:table-cell>
          <table:table-cell office:value-type="float" office:value="0.936575" calcext:value-type="float">
            <text:p>0.936575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Haughley</text:p>
          </table:table-cell>
          <table:table-cell office:value-type="string" calcext:value-type="string">
            <text:p>E edge of Haughley Park</text:p>
          </table:table-cell>
          <table:table-cell office:value-type="string" calcext:value-type="string">
            <text:p>on grass bank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168650</text:p>
          </table:table-cell>
          <table:table-cell/>
        </table:table-row>
        <table:table-row table:style-name="ro1">
          <table:table-cell office:value-type="string" calcext:value-type="string">
            <text:p>SU_CHSB5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31</text:p>
          </table:table-cell>
          <table:table-cell office:value-type="string" calcext:value-type="string">
            <text:p>TL 86188 40249</text:p>
          </table:table-cell>
          <table:table-cell office:value-type="float" office:value="52.029394" calcext:value-type="float">
            <text:p>52.029394</text:p>
          </table:table-cell>
          <table:table-cell office:value-type="float" office:value="0.712644" calcext:value-type="float">
            <text:p>0.712644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Ballingdon Hill</text:p>
          </table:table-cell>
          <table:table-cell office:value-type="string" calcext:value-type="string">
            <text:p>on verge behind pavement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788237</text:p>
          </table:table-cell>
          <table:table-cell/>
        </table:table-row>
        <table:table-row table:style-name="ro1">
          <table:table-cell office:value-type="string" calcext:value-type="string">
            <text:p>SU_CHSB5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 (was A131)</text:p>
          </table:table-cell>
          <table:table-cell office:value-type="string" calcext:value-type="string">
            <text:p>TL 87196 41250</text:p>
          </table:table-cell>
          <table:table-cell office:value-type="float" office:value="52.038044" calcext:value-type="float">
            <text:p>52.038044</text:p>
          </table:table-cell>
          <table:table-cell office:value-type="float" office:value="0.727867" calcext:value-type="float">
            <text:p>0.727867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Milestone House, Gainsborough Street</text:p>
          </table:table-cell>
          <table:table-cell office:value-type="string" calcext:value-type="string">
            <text:p>in small shrubbery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78758</text:p>
          </table:table-cell>
          <table:table-cell/>
        </table:table-row>
        <table:table-row table:style-name="ro1">
          <table:table-cell office:value-type="string" calcext:value-type="string">
            <text:p>SU_HDLE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B1070</text:p>
          </table:table-cell>
          <table:table-cell office:value-type="string" calcext:value-type="string">
            <text:p>TM 02680 42490</text:p>
          </table:table-cell>
          <table:table-cell office:value-type="float" office:value="52.043739" calcext:value-type="float">
            <text:p>52.043739</text:p>
          </table:table-cell>
          <table:table-cell office:value-type="float" office:value="0.954043" calcext:value-type="float">
            <text:p>0.954043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Hadleigh</text:p>
          </table:table-cell>
          <table:table-cell office:value-type="string" calcext:value-type="string">
            <text:p>High Street, by No. 55 at jct with George Street</text:p>
          </table:table-cell>
          <table:table-cell office:value-type="string" calcext:value-type="string">
            <text:p>on paved area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5461511</text:p>
          </table:table-cell>
          <table:table-cell office:value-type="string" calcext:value-type="string">
            <text:p>https://www.flickr.com/photos/34396697@N00/5983224836</text:p>
          </table:table-cell>
          <table:table-cell office:value-type="string" calcext:value-type="string">
            <text:p>http://www.geograph.org.uk/photo/5461511</text:p>
          </table:table-cell>
        </table:table-row>
        <table:table-row table:style-name="ro1">
          <table:table-cell office:value-type="string" calcext:value-type="string">
            <text:p>SU_HDLV0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1141</text:p>
          </table:table-cell>
          <table:table-cell office:value-type="string" calcext:value-type="string">
            <text:p>TL 9970 4592</text:p>
          </table:table-cell>
          <table:table-cell office:value-type="float" office:value="52.075618" calcext:value-type="float">
            <text:p>52.075618</text:p>
          </table:table-cell>
          <table:table-cell office:value-type="float" office:value="0.912654" calcext:value-type="float">
            <text:p>0.912654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Hadleigh</text:p>
          </table:table-cell>
          <table:table-cell office:value-type="string" calcext:value-type="string">
            <text:p>Semer Gate Farm, W of farm</text:p>
          </table:table-cell>
          <table:table-cell office:value-type="string" calcext:value-type="string">
            <text:p>in hedge &amp; ditch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78824</text:p>
          </table:table-cell>
          <table:table-cell/>
        </table:table-row>
        <table:table-row table:style-name="ro1">
          <table:table-cell office:value-type="string" calcext:value-type="string">
            <text:p>SU_HDLV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A1141</text:p>
          </table:table-cell>
          <table:table-cell office:value-type="string" calcext:value-type="string">
            <text:p>TL 97539 47643</text:p>
          </table:table-cell>
          <table:table-cell office:value-type="float" office:value="52.091863" calcext:value-type="float">
            <text:p>52.091863</text:p>
          </table:table-cell>
          <table:table-cell office:value-type="float" office:value="0.882161" calcext:value-type="float">
            <text:p>0.882161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Monks Eleigh</text:p>
          </table:table-cell>
          <table:table-cell office:value-type="string" calcext:value-type="string">
            <text:p>by gate to avenue</text:p>
          </table:table-cell>
          <table:table-cell office:value-type="string" calcext:value-type="string">
            <text:p>on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78842</text:p>
          </table:table-cell>
          <table:table-cell/>
        </table:table-row>
        <table:table-row table:style-name="ro1">
          <table:table-cell office:value-type="string" calcext:value-type="string">
            <text:p>SU_HDLV0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141</text:p>
          </table:table-cell>
          <table:table-cell office:value-type="string" calcext:value-type="string">
            <text:p>TL 9334 4821</text:p>
          </table:table-cell>
          <table:table-cell office:value-type="float" office:value="52.098436" calcext:value-type="float">
            <text:p>52.098436</text:p>
          </table:table-cell>
          <table:table-cell office:value-type="float" office:value="0.821269" calcext:value-type="float">
            <text:p>0.821269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Brent Eleigh</text:p>
          </table:table-cell>
          <table:table-cell office:value-type="string" calcext:value-type="string">
            <text:p>nr Hill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240482</text:p>
          </table:table-cell>
          <table:table-cell/>
        </table:table-row>
        <table:table-row table:style-name="ro1">
          <table:table-cell office:value-type="string" calcext:value-type="string">
            <text:p>SU_HDSU0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1402 4375</text:p>
          </table:table-cell>
          <table:table-cell office:value-type="float" office:value="52.050793" calcext:value-type="float">
            <text:p>52.050793</text:p>
          </table:table-cell>
          <table:table-cell office:value-type="float" office:value="1.119932" calcext:value-type="float">
            <text:p>1.119932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Sproughton</text:p>
          </table:table-cell>
          <table:table-cell office:value-type="string" calcext:value-type="string">
            <text:p>Hadleigh Road, Chantry Par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868</text:p>
          </table:table-cell>
          <table:table-cell office:value-type="string" calcext:value-type="string">
            <text:p>http://www.flickr.com/photos/dandelion-and-burdock/5249745420</text:p>
          </table:table-cell>
          <table:table-cell office:value-type="string" calcext:value-type="string">
            <text:p>https://www.geograph.org.uk/photo/6078587</text:p>
          </table:table-cell>
        </table:table-row>
        <table:table-row table:style-name="ro1">
          <table:table-cell office:value-type="string" calcext:value-type="string">
            <text:p>SU_IWBU0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1156</text:p>
          </table:table-cell>
          <table:table-cell office:value-type="string" calcext:value-type="string">
            <text:p>TM 15326 45395</text:p>
          </table:table-cell>
          <table:table-cell office:value-type="float" office:value="52.065054" calcext:value-type="float">
            <text:p>52.065054</text:p>
          </table:table-cell>
          <table:table-cell office:value-type="float" office:value="1.139985" calcext:value-type="float">
            <text:p>1.139985</text:p>
          </table:table-cell>
          <table:table-cell table:number-columns-repeated="2" office:value-type="string" calcext:value-type="string">
            <text:p>Ipswich</text:p>
          </table:table-cell>
          <table:table-cell office:value-type="string" calcext:value-type="string">
            <text:p>Norwich Road, SE of jct with Chevallier Stree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777</text:p>
          </table:table-cell>
          <table:table-cell office:value-type="string" calcext:value-type="string">
            <text:p>http://www.flickr.com/photos/dandelion-and-burdock/4879429957</text:p>
          </table:table-cell>
          <table:table-cell/>
        </table:table-row>
        <table:table-row table:style-name="ro1">
          <table:table-cell office:value-type="string" calcext:value-type="string">
            <text:p>SU_IWBU0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071</text:p>
          </table:table-cell>
          <table:table-cell office:value-type="string" calcext:value-type="string">
            <text:p>TM 1227 4367</text:p>
          </table:table-cell>
          <table:table-cell office:value-type="float" office:value="52.050747" calcext:value-type="float">
            <text:p>52.050747</text:p>
          </table:table-cell>
          <table:table-cell office:value-type="float" office:value="1.0944" calcext:value-type="float">
            <text:p>1.0944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Sproughton</text:p>
          </table:table-cell>
          <table:table-cell office:value-type="string" calcext:value-type="string">
            <text:p>Spring Val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559</text:p>
          </table:table-cell>
          <table:table-cell office:value-type="string" calcext:value-type="string">
            <text:p>http://www.flickr.com/photos/dandelion-and-burdock/5249750076</text:p>
          </table:table-cell>
          <table:table-cell/>
        </table:table-row>
        <table:table-row table:style-name="ro1">
          <table:table-cell office:value-type="string" calcext:value-type="string">
            <text:p>SU_IWBU0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71</text:p>
          </table:table-cell>
          <table:table-cell office:value-type="string" calcext:value-type="string">
            <text:p>TM 1097 4384</text:p>
          </table:table-cell>
          <table:table-cell office:value-type="float" office:value="52.052769" calcext:value-type="float">
            <text:p>52.052769</text:p>
          </table:table-cell>
          <table:table-cell office:value-type="float" office:value="1.075575" calcext:value-type="float">
            <text:p>1.075575</text:p>
          </table:table-cell>
          <table:table-cell office:value-type="string" calcext:value-type="string">
            <text:p>Babergh</text:p>
          </table:table-cell>
          <table:table-cell table:number-columns-repeated="2" office:value-type="string" calcext:value-type="string">
            <text:p>Sprough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38817</text:p>
          </table:table-cell>
          <table:table-cell/>
        </table:table-row>
        <table:table-row table:style-name="ro1">
          <table:table-cell office:value-type="string" calcext:value-type="string">
            <text:p>SU_IWBU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071</text:p>
          </table:table-cell>
          <table:table-cell office:value-type="string" calcext:value-type="string">
            <text:p>TM 0927 4353</text:p>
          </table:table-cell>
          <table:table-cell office:value-type="float" office:value="52.05063" calcext:value-type="float">
            <text:p>52.05063</text:p>
          </table:table-cell>
          <table:table-cell office:value-type="float" office:value="1.050629" calcext:value-type="float">
            <text:p>1.050629</text:p>
          </table:table-cell>
          <table:table-cell office:value-type="string" calcext:value-type="string">
            <text:p>Babergh</text:p>
          </table:table-cell>
          <table:table-cell table:number-columns-repeated="2" office:value-type="string" calcext:value-type="string">
            <text:p>Hintlesha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38828</text:p>
          </table:table-cell>
          <table:table-cell/>
        </table:table-row>
        <table:table-row table:style-name="ro1">
          <table:table-cell office:value-type="string" calcext:value-type="string">
            <text:p>SU_IWBU0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 table:number-columns-repeated="2"/>
          <table:table-cell office:value-type="string" calcext:value-type="string">
            <text:p>A1071</text:p>
          </table:table-cell>
          <table:table-cell office:value-type="string" calcext:value-type="string">
            <text:p>TM 0809 4320</text:p>
          </table:table-cell>
          <table:table-cell office:value-type="float" office:value="52.048111" calcext:value-type="float">
            <text:p>52.048111</text:p>
          </table:table-cell>
          <table:table-cell office:value-type="float" office:value="1.033245" calcext:value-type="float">
            <text:p>1.033245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Hintlesham</text:p>
          </table:table-cell>
          <table:table-cell office:value-type="string" calcext:value-type="string">
            <text:p>Duke Street</text:p>
          </table:table-cell>
          <table:table-cell office:value-type="string" calcext:value-type="string">
            <text:p>by garden fenc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38843</text:p>
          </table:table-cell>
          <table:table-cell/>
        </table:table-row>
        <table:table-row table:style-name="ro1">
          <table:table-cell office:value-type="string" calcext:value-type="string">
            <text:p>SU_IWBU0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0721 4223</text:p>
          </table:table-cell>
          <table:table-cell office:value-type="float" office:value="52.039732" calcext:value-type="float">
            <text:p>52.039732</text:p>
          </table:table-cell>
          <table:table-cell office:value-type="float" office:value="1.019844" calcext:value-type="float">
            <text:p>1.019844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Hintlesham</text:p>
          </table:table-cell>
          <table:table-cell office:value-type="string" calcext:value-type="string">
            <text:p>Wood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38856</text:p>
          </table:table-cell>
          <table:table-cell/>
        </table:table-row>
        <table:table-row table:style-name="ro1">
          <table:table-cell office:value-type="string" calcext:value-type="string">
            <text:p>SU_IWBU0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0564 4191</text:p>
          </table:table-cell>
          <table:table-cell office:value-type="float" office:value="52.037443" calcext:value-type="float">
            <text:p>52.037443</text:p>
          </table:table-cell>
          <table:table-cell office:value-type="float" office:value="0.996794" calcext:value-type="float">
            <text:p>0.996794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Hadleigh</text:p>
          </table:table-cell>
          <table:table-cell office:value-type="string" calcext:value-type="string">
            <text:p>Hill Farm, Pond Hall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IWBU0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0419 4203</text:p>
          </table:table-cell>
          <table:table-cell office:value-type="float" office:value="52.039055" calcext:value-type="float">
            <text:p>52.039055</text:p>
          </table:table-cell>
          <table:table-cell office:value-type="float" office:value="0.975755" calcext:value-type="float">
            <text:p>0.975755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Hadleigh</text:p>
          </table:table-cell>
          <table:table-cell office:value-type="string" calcext:value-type="string">
            <text:p>Carrington's Hors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38779</text:p>
          </table:table-cell>
          <table:table-cell/>
        </table:table-row>
        <table:table-row table:style-name="ro1">
          <table:table-cell office:value-type="string" calcext:value-type="string">
            <text:p>SU_IWBU1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Flickr</text:p>
          </table:table-cell>
          <table:table-cell office:value-type="string" calcext:value-type="string">
            <text:p>Not yet surveyed</text:p>
          </table:table-cell>
          <table:table-cell table:number-columns-repeated="3"/>
          <table:table-cell office:value-type="string" calcext:value-type="string">
            <text:p>TM 03 43</text:p>
          </table:table-cell>
          <table:table-cell office:value-type="float" office:value="52.048201" calcext:value-type="float">
            <text:p>52.048201</text:p>
          </table:table-cell>
          <table:table-cell office:value-type="float" office:value="0.959005" calcext:value-type="float">
            <text:p>0.959005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Hadleigh</text:p>
          </table:table-cell>
          <table:table-cell office:value-type="string" calcext:value-type="string">
            <text:p>now in Hadleigh Guild Hall gardens</text:p>
          </table:table-cell>
          <table:table-cell office:value-type="string" calcext:value-type="string">
            <text:p>against brick wall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flickr.com/photos/11017253@N06/9700648999</text:p>
          </table:table-cell>
          <table:table-cell/>
        </table:table-row>
        <table:table-row table:style-name="ro1">
          <table:table-cell office:value-type="string" calcext:value-type="string">
            <text:p>SU_IWNO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268 5122</text:p>
          </table:table-cell>
          <table:table-cell office:value-type="float" office:value="52.118369" calcext:value-type="float">
            <text:p>52.118369</text:p>
          </table:table-cell>
          <table:table-cell office:value-type="float" office:value="1.105075" calcext:value-type="float">
            <text:p>1.105075</text:p>
          </table:table-cell>
          <table:table-cell office:value-type="string" calcext:value-type="string">
            <text:p>Mid Suffolk</text:p>
          </table:table-cell>
          <table:table-cell table:number-columns-repeated="2" office:value-type="string" calcext:value-type="string">
            <text:p>Barha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IWNO0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A140)</text:p>
          </table:table-cell>
          <table:table-cell office:value-type="string" calcext:value-type="string">
            <text:p>TM 12131 52600</text:p>
          </table:table-cell>
          <table:table-cell office:value-type="float" office:value="52.130968" calcext:value-type="float">
            <text:p>52.130968</text:p>
          </table:table-cell>
          <table:table-cell office:value-type="float" office:value="1.097928" calcext:value-type="float">
            <text:p>1.097928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Coddenham</text:p>
          </table:table-cell>
          <table:table-cell office:value-type="string" calcext:value-type="string">
            <text:p>Norwich Road, Shrublands Park, Barham Sawmill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959</text:p>
          </table:table-cell>
          <table:table-cell office:value-type="string" calcext:value-type="string">
            <text:p>http://www.flickr.com/photos/dandelion-and-burdock/5255392608</text:p>
          </table:table-cell>
          <table:table-cell/>
        </table:table-row>
        <table:table-row table:style-name="ro1">
          <table:table-cell office:value-type="string" calcext:value-type="string">
            <text:p>SU_IWNO1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178 6016</text:p>
          </table:table-cell>
          <table:table-cell office:value-type="float" office:value="52.198971" calcext:value-type="float">
            <text:p>52.198971</text:p>
          </table:table-cell>
          <table:table-cell office:value-type="float" office:value="1.097521" calcext:value-type="float">
            <text:p>1.097521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Stonham Aspal</text:p>
          </table:table-cell>
          <table:table-cell office:value-type="string" calcext:value-type="string">
            <text:p>Little Stonha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07529</text:p>
          </table:table-cell>
          <table:table-cell/>
        </table:table-row>
        <table:table-row table:style-name="ro1">
          <table:table-cell office:value-type="string" calcext:value-type="string">
            <text:p>SU_IWNO1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193 6177</text:p>
          </table:table-cell>
          <table:table-cell office:value-type="float" office:value="52.213367" calcext:value-type="float">
            <text:p>52.213367</text:p>
          </table:table-cell>
          <table:table-cell office:value-type="float" office:value="1.100719" calcext:value-type="float">
            <text:p>1.100719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Stonham Aspal</text:p>
          </table:table-cell>
          <table:table-cell office:value-type="string" calcext:value-type="string">
            <text:p>Mickfiel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myf/4609326063</text:p>
          </table:table-cell>
          <table:table-cell office:value-type="string" calcext:value-type="string">
            <text:p>https://www.geograph.org.uk/photo/1181154</text:p>
          </table:table-cell>
        </table:table-row>
        <table:table-row table:style-name="ro1">
          <table:table-cell office:value-type="string" calcext:value-type="string">
            <text:p>SU_IWNO1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182 6336</text:p>
          </table:table-cell>
          <table:table-cell office:value-type="float" office:value="52.227683" calcext:value-type="float">
            <text:p>52.227683</text:p>
          </table:table-cell>
          <table:table-cell office:value-type="float" office:value="1.100106" calcext:value-type="float">
            <text:p>1.100106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Wetheringsett Cum Brockford</text:p>
          </table:table-cell>
          <table:table-cell office:value-type="string" calcext:value-type="string">
            <text:p>Tan Offic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06080</text:p>
          </table:table-cell>
          <table:table-cell/>
        </table:table-row>
        <table:table-row table:style-name="ro1">
          <table:table-cell office:value-type="string" calcext:value-type="string">
            <text:p>SU_IWNO1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19 649</text:p>
          </table:table-cell>
          <table:table-cell office:value-type="float" office:value="52.241477" calcext:value-type="float">
            <text:p>52.241477</text:p>
          </table:table-cell>
          <table:table-cell office:value-type="float" office:value="1.10224" calcext:value-type="float">
            <text:p>1.10224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Wetheringsett Cum Brockford</text:p>
          </table:table-cell>
          <table:table-cell office:value-type="string" calcext:value-type="string">
            <text:p>Brockford, S of Suffolk Farm Shop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05990</text:p>
          </table:table-cell>
          <table:table-cell office:value-type="string" calcext:value-type="string">
            <text:p>http://www.flickr.com/photos/myf/4609329409</text:p>
          </table:table-cell>
        </table:table-row>
        <table:table-row table:style-name="ro1">
          <table:table-cell office:value-type="string" calcext:value-type="string">
            <text:p>SU_IWNO1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16 683</text:p>
          </table:table-cell>
          <table:table-cell office:value-type="float" office:value="52.272115" calcext:value-type="float">
            <text:p>52.272115</text:p>
          </table:table-cell>
          <table:table-cell office:value-type="float" office:value="1.099982" calcext:value-type="float">
            <text:p>1.099982</text:p>
          </table:table-cell>
          <table:table-cell office:value-type="string" calcext:value-type="string">
            <text:p>Ipswich</text:p>
          </table:table-cell>
          <table:table-cell table:number-columns-repeated="2" office:value-type="string" calcext:value-type="string">
            <text:p>Thwait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06003</text:p>
          </table:table-cell>
          <table:table-cell/>
        </table:table-row>
        <table:table-row table:style-name="ro1">
          <table:table-cell office:value-type="string" calcext:value-type="string">
            <text:p>SU_IWNO1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1467 69641</text:p>
          </table:table-cell>
          <table:table-cell office:value-type="float" office:value="52.284204" calcext:value-type="float">
            <text:p>52.284204</text:p>
          </table:table-cell>
          <table:table-cell office:value-type="float" office:value="1.098876" calcext:value-type="float">
            <text:p>1.098876</text:p>
          </table:table-cell>
          <table:table-cell office:value-type="string" calcext:value-type="string">
            <text:p>Mid Suffolk</text:p>
          </table:table-cell>
          <table:table-cell table:number-columns-repeated="2" office:value-type="string" calcext:value-type="string">
            <text:p>Stoke As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206015</text:p>
          </table:table-cell>
          <table:table-cell office:value-type="string" calcext:value-type="string">
            <text:p>http://www.flickr.com/photos/myf/4609942028</text:p>
          </table:table-cell>
        </table:table-row>
        <table:table-row table:style-name="ro1">
          <table:table-cell office:value-type="string" calcext:value-type="string">
            <text:p>SU_IWNO1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13 712</text:p>
          </table:table-cell>
          <table:table-cell office:value-type="float" office:value="52.298264" calcext:value-type="float">
            <text:p>52.298264</text:p>
          </table:table-cell>
          <table:table-cell office:value-type="float" office:value="1.097409" calcext:value-type="float">
            <text:p>1.097409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Thornham Magna</text:p>
          </table:table-cell>
          <table:table-cell office:value-type="string" calcext:value-type="string">
            <text:p>nr Chapel Lane jc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206027</text:p>
          </table:table-cell>
          <table:table-cell/>
        </table:table-row>
        <table:table-row table:style-name="ro1">
          <table:table-cell office:value-type="string" calcext:value-type="string">
            <text:p>SU_IWNO1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17 727</text:p>
          </table:table-cell>
          <table:table-cell office:value-type="float" office:value="52.311575" calcext:value-type="float">
            <text:p>52.311575</text:p>
          </table:table-cell>
          <table:table-cell office:value-type="float" office:value="1.104208" calcext:value-type="float">
            <text:p>1.104208</text:p>
          </table:table-cell>
          <table:table-cell office:value-type="string" calcext:value-type="string">
            <text:p>Mid Suffolk</text:p>
          </table:table-cell>
          <table:table-cell table:number-columns-repeated="2" office:value-type="string" calcext:value-type="string">
            <text:p>Thornham Parva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603181</text:p>
          </table:table-cell>
          <table:table-cell/>
        </table:table-row>
        <table:table-row table:style-name="ro1">
          <table:table-cell office:value-type="string" calcext:value-type="string">
            <text:p>SU_IWNO19A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276 7560</text:p>
          </table:table-cell>
          <table:table-cell office:value-type="float" office:value="52.337199" calcext:value-type="float">
            <text:p>52.337199</text:p>
          </table:table-cell>
          <table:table-cell office:value-type="float" office:value="1.121566" calcext:value-type="float">
            <text:p>1.121566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Yaxley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IWNO2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29 724</text:p>
          </table:table-cell>
          <table:table-cell office:value-type="float" office:value="52.308419" calcext:value-type="float">
            <text:p>52.308419</text:p>
          </table:table-cell>
          <table:table-cell office:value-type="float" office:value="1.121594" calcext:value-type="float">
            <text:p>1.121594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Yaxley</text:p>
          </table:table-cell>
          <table:table-cell office:value-type="string" calcext:value-type="string">
            <text:p>Yaxley Airfiel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207490</text:p>
          </table:table-cell>
          <table:table-cell office:value-type="string" calcext:value-type="string">
            <text:p>http://www.flickr.com/photos/myf/4609334859</text:p>
          </table:table-cell>
        </table:table-row>
        <table:table-row table:style-name="ro1">
          <table:table-cell office:value-type="string" calcext:value-type="string">
            <text:p>SU_IWNO2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A140</text:p>
          </table:table-cell>
          <table:table-cell office:value-type="string" calcext:value-type="string">
            <text:p>TM 1368 7699</text:p>
          </table:table-cell>
          <table:table-cell office:value-type="float" office:value="52.349319" calcext:value-type="float">
            <text:p>52.349319</text:p>
          </table:table-cell>
          <table:table-cell office:value-type="float" office:value="1.135932" calcext:value-type="float">
            <text:p>1.135932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Brome And Oakley</text:p>
          </table:table-cell>
          <table:table-cell office:value-type="string" calcext:value-type="string">
            <text:p>Oaksmer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207471</text:p>
          </table:table-cell>
          <table:table-cell/>
        </table:table-row>
        <table:table-row table:style-name="ro1">
          <table:table-cell office:value-type="string" calcext:value-type="string">
            <text:p>SU_IWNO2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18</text:p>
          </table:table-cell>
          <table:table-cell office:value-type="string" calcext:value-type="string">
            <text:p>TM 1450 7831</text:p>
          </table:table-cell>
          <table:table-cell office:value-type="float" office:value="52.360848" calcext:value-type="float">
            <text:p>52.360848</text:p>
          </table:table-cell>
          <table:table-cell office:value-type="float" office:value="1.148795" calcext:value-type="float">
            <text:p>1.148795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Brome And Oakley</text:p>
          </table:table-cell>
          <table:table-cell office:value-type="string" calcext:value-type="string">
            <text:p>Scol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LI10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45521 76494</text:p>
          </table:table-cell>
          <table:table-cell office:value-type="float" office:value="52.331551" calcext:value-type="float">
            <text:p>52.331551</text:p>
          </table:table-cell>
          <table:table-cell office:value-type="float" office:value="1.602138" calcext:value-type="float">
            <text:p>1.602138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Southwold</text:p>
          </table:table-cell>
          <table:table-cell office:value-type="string" calcext:value-type="string">
            <text:p>Southwold Cover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175696</text:p>
          </table:table-cell>
          <table:table-cell/>
        </table:table-row>
        <table:table-row table:style-name="ro1">
          <table:table-cell office:value-type="string" calcext:value-type="string">
            <text:p>SU_LI10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45910 77882</text:p>
          </table:table-cell>
          <table:table-cell office:value-type="float" office:value="52.343831" calcext:value-type="float">
            <text:p>52.343831</text:p>
          </table:table-cell>
          <table:table-cell office:value-type="float" office:value="1.60885" calcext:value-type="float">
            <text:p>1.60885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Blythburgh</text:p>
          </table:table-cell>
          <table:table-cell office:value-type="string" calcext:value-type="string">
            <text:p>Henham Park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table:number-columns-repeated="2" office:value-type="string" calcext:value-type="string">
            <text:p>https://www.geograph.org.uk/photo/1175790</text:p>
          </table:table-cell>
        </table:table-row>
        <table:table-row table:style-name="ro1">
          <table:table-cell office:value-type="string" calcext:value-type="string">
            <text:p>SU_LI10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 (was A12)</text:p>
          </table:table-cell>
          <table:table-cell office:value-type="string" calcext:value-type="string">
            <text:p>TM 465 793</text:p>
          </table:table-cell>
          <table:table-cell office:value-type="float" office:value="52.356289" calcext:value-type="float">
            <text:p>52.356289</text:p>
          </table:table-cell>
          <table:table-cell office:value-type="float" office:value="1.618533" calcext:value-type="float">
            <text:p>1.618533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Wangford</text:p>
          </table:table-cell>
          <table:table-cell office:value-type="string" calcext:value-type="string">
            <text:p>High Street</text:p>
          </table:table-cell>
          <table:table-cell office:value-type="string" calcext:value-type="string">
            <text:p>set in pebbles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26565770@N02/7628976870</text:p>
          </table:table-cell>
          <table:table-cell/>
        </table:table-row>
        <table:table-row table:style-name="ro1">
          <table:table-cell office:value-type="string" calcext:value-type="string">
            <text:p>SU_LI10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4769 8037</text:p>
          </table:table-cell>
          <table:table-cell office:value-type="float" office:value="52.365353" calcext:value-type="float">
            <text:p>52.365353</text:p>
          </table:table-cell>
          <table:table-cell office:value-type="float" office:value="1.63676" calcext:value-type="float">
            <text:p>1.63676</text:p>
          </table:table-cell>
          <table:table-cell office:value-type="string" calcext:value-type="string">
            <text:p>Forest Heath</text:p>
          </table:table-cell>
          <table:table-cell office:value-type="string" calcext:value-type="string">
            <text:p>Wangford</text:p>
          </table:table-cell>
          <table:table-cell office:value-type="string" calcext:value-type="string">
            <text:p>Frostend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175766</text:p>
          </table:table-cell>
          <table:table-cell office:value-type="string" calcext:value-type="string">
            <text:p>https://www.geograph.org.uk/photo/5159296</text:p>
          </table:table-cell>
        </table:table-row>
        <table:table-row table:style-name="ro1">
          <table:table-cell office:value-type="string" calcext:value-type="string">
            <text:p>SU_LI10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482 818</text:p>
          </table:table-cell>
          <table:table-cell office:value-type="float" office:value="52.377952" calcext:value-type="float">
            <text:p>52.377952</text:p>
          </table:table-cell>
          <table:table-cell office:value-type="float" office:value="1.645292" calcext:value-type="float">
            <text:p>1.645292</text:p>
          </table:table-cell>
          <table:table-cell office:value-type="string" calcext:value-type="string">
            <text:p>Waveney</text:p>
          </table:table-cell>
          <table:table-cell table:number-columns-repeated="2" office:value-type="string" calcext:value-type="string">
            <text:p>Frostend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175751</text:p>
          </table:table-cell>
          <table:table-cell/>
        </table:table-row>
        <table:table-row table:style-name="ro1">
          <table:table-cell office:value-type="string" calcext:value-type="string">
            <text:p>SU_LI1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4959 8256</text:p>
          </table:table-cell>
          <table:table-cell office:value-type="float" office:value="52.38414" calcext:value-type="float">
            <text:p>52.38414</text:p>
          </table:table-cell>
          <table:table-cell office:value-type="float" office:value="1.666235" calcext:value-type="float">
            <text:p>1.666235</text:p>
          </table:table-cell>
          <table:table-cell office:value-type="string" calcext:value-type="string">
            <text:p>Waveney</text:p>
          </table:table-cell>
          <table:table-cell table:number-columns-repeated="2" office:value-type="string" calcext:value-type="string">
            <text:p>Wrentha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175733</text:p>
          </table:table-cell>
          <table:table-cell/>
        </table:table-row>
        <table:table-row table:style-name="ro1">
          <table:table-cell office:value-type="string" calcext:value-type="string">
            <text:p>SU_LI10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4973 8410</text:p>
          </table:table-cell>
          <table:table-cell office:value-type="float" office:value="52.397893" calcext:value-type="float">
            <text:p>52.397893</text:p>
          </table:table-cell>
          <table:table-cell office:value-type="float" office:value="1.669435" calcext:value-type="float">
            <text:p>1.669435</text:p>
          </table:table-cell>
          <table:table-cell office:value-type="string" calcext:value-type="string">
            <text:p>Waveney</text:p>
          </table:table-cell>
          <table:table-cell table:number-columns-repeated="2" office:value-type="string" calcext:value-type="string">
            <text:p>Benacr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LI10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5019 8530</text:p>
          </table:table-cell>
          <table:table-cell office:value-type="float" office:value="52.408449" calcext:value-type="float">
            <text:p>52.408449</text:p>
          </table:table-cell>
          <table:table-cell office:value-type="float" office:value="1.677077" calcext:value-type="float">
            <text:p>1.677077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Henstead With Hulver Street</text:p>
          </table:table-cell>
          <table:table-cell office:value-type="string" calcext:value-type="string">
            <text:p>Henste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LI10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5191 8671</text:p>
          </table:table-cell>
          <table:table-cell office:value-type="float" office:value="52.42031" calcext:value-type="float">
            <text:p>52.42031</text:p>
          </table:table-cell>
          <table:table-cell office:value-type="float" office:value="1.70337" calcext:value-type="float">
            <text:p>1.70337</text:p>
          </table:table-cell>
          <table:table-cell office:value-type="string" calcext:value-type="string">
            <text:p>Waveney</text:p>
          </table:table-cell>
          <table:table-cell table:number-columns-repeated="2" office:value-type="string" calcext:value-type="string">
            <text:p>Kessinglan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LI11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1437</text:p>
          </table:table-cell>
          <table:table-cell office:value-type="string" calcext:value-type="string">
            <text:p>TM 5283 8811</text:p>
          </table:table-cell>
          <table:table-cell office:value-type="float" office:value="52.432445" calcext:value-type="float">
            <text:p>52.432445</text:p>
          </table:table-cell>
          <table:table-cell office:value-type="float" office:value="1.717927" calcext:value-type="float">
            <text:p>1.717927</text:p>
          </table:table-cell>
          <table:table-cell office:value-type="string" calcext:value-type="string">
            <text:p>Waveney</text:p>
          </table:table-cell>
          <table:table-cell table:number-columns-repeated="2" office:value-type="string" calcext:value-type="string">
            <text:p>Kessinglan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LI11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5296 8899</text:p>
          </table:table-cell>
          <table:table-cell office:value-type="float" office:value="52.440279" calcext:value-type="float">
            <text:p>52.440279</text:p>
          </table:table-cell>
          <table:table-cell office:value-type="float" office:value="1.720501" calcext:value-type="float">
            <text:p>1.720501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Kessingland</text:p>
          </table:table-cell>
          <table:table-cell office:value-type="string" calcext:value-type="string">
            <text:p>Pakefield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LI11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5332 9578</text:p>
          </table:table-cell>
          <table:table-cell office:value-type="float" office:value="52.501026" calcext:value-type="float">
            <text:p>52.501026</text:p>
          </table:table-cell>
          <table:table-cell office:value-type="float" office:value="1.73094" calcext:value-type="float">
            <text:p>1.73094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Lowestoft</text:p>
          </table:table-cell>
          <table:table-cell office:value-type="string" calcext:value-type="string">
            <text:p>Gun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LI11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 table:number-columns-repeated="2"/>
          <table:table-cell office:value-type="string" calcext:value-type="string">
            <text:p>A12</text:p>
          </table:table-cell>
          <table:table-cell office:value-type="string" calcext:value-type="string">
            <text:p>TM 529 972</text:p>
          </table:table-cell>
          <table:table-cell office:value-type="float" office:value="52.513959" calcext:value-type="float">
            <text:p>52.513959</text:p>
          </table:table-cell>
          <table:table-cell office:value-type="float" office:value="1.725844" calcext:value-type="float">
            <text:p>1.725844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Corton</text:p>
          </table:table-cell>
          <table:table-cell office:value-type="string" calcext:value-type="string">
            <text:p>Yarmouth Road, Blundes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756145</text:p>
          </table:table-cell>
          <table:table-cell/>
        </table:table-row>
        <table:table-row table:style-name="ro1">
          <table:table-cell office:value-type="string" calcext:value-type="string">
            <text:p>SU_LI11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52812 98825</text:p>
          </table:table-cell>
          <table:table-cell office:value-type="float" office:value="52.528577" calcext:value-type="float">
            <text:p>52.528577</text:p>
          </table:table-cell>
          <table:table-cell office:value-type="float" office:value="1.725785" calcext:value-type="float">
            <text:p>1.725785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Loundon</text:p>
          </table:table-cell>
          <table:table-cell office:value-type="string" calcext:value-type="string">
            <text:p>Yarmouth Road, opp. High View</text:p>
          </table:table-cell>
          <table:table-cell office:value-type="string" calcext:value-type="string">
            <text:p>on bank by fenc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756122</text:p>
          </table:table-cell>
          <table:table-cell/>
        </table:table-row>
        <table:table-row table:style-name="ro1">
          <table:table-cell office:value-type="string" calcext:value-type="string">
            <text:p>SU_LI5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04270 34275</text:p>
          </table:table-cell>
          <table:table-cell office:value-type="float" office:value="51.969397" calcext:value-type="float">
            <text:p>51.969397</text:p>
          </table:table-cell>
          <table:table-cell office:value-type="float" office:value="0.972301" calcext:value-type="float">
            <text:p>0.972301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Stratford St Mary</text:p>
          </table:table-cell>
          <table:table-cell office:value-type="string" calcext:value-type="string">
            <text:p>Lower Street, in front of water pumping station, 50m S of Corner House</text:p>
          </table:table-cell>
          <table:table-cell office:value-type="string" calcext:value-type="string">
            <text:p>in front of wooden fe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102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LI5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0524 3514</text:p>
          </table:table-cell>
          <table:table-cell office:value-type="float" office:value="51.976807" calcext:value-type="float">
            <text:p>51.976807</text:p>
          </table:table-cell>
          <table:table-cell office:value-type="float" office:value="0.986918" calcext:value-type="float">
            <text:p>0.986918</text:p>
          </table:table-cell>
          <table:table-cell office:value-type="string" calcext:value-type="string">
            <text:p>Babergh</text:p>
          </table:table-cell>
          <table:table-cell table:number-columns-repeated="2" office:value-type="string" calcext:value-type="string">
            <text:p>Stratford St Mar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00867</text:p>
          </table:table-cell>
          <table:table-cell/>
        </table:table-row>
        <table:table-row table:style-name="ro1">
          <table:table-cell office:value-type="string" calcext:value-type="string">
            <text:p>SU_LI6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A12)</text:p>
          </table:table-cell>
          <table:table-cell office:value-type="string" calcext:value-type="string">
            <text:p>TM 11722 41823</text:p>
          </table:table-cell>
          <table:table-cell office:value-type="float" office:value="52.034375" calcext:value-type="float">
            <text:p>52.034375</text:p>
          </table:table-cell>
          <table:table-cell office:value-type="float" office:value="1.085278" calcext:value-type="float">
            <text:p>1.085278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Copdock And Washbrook</text:p>
          </table:table-cell>
          <table:table-cell office:value-type="string" calcext:value-type="string">
            <text:p>Copdock</text:p>
          </table:table-cell>
          <table:table-cell office:value-type="string" calcext:value-type="string">
            <text:p>under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633</text:p>
          </table:table-cell>
          <table:table-cell office:value-type="string" calcext:value-type="string">
            <text:p>http://www.flickr.com/photos/dandelion-and-burdock/5244692254</text:p>
          </table:table-cell>
          <table:table-cell/>
        </table:table-row>
        <table:table-row table:style-name="ro1">
          <table:table-cell office:value-type="string" calcext:value-type="string">
            <text:p>SU_LI6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lost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214 (was A12)</text:p>
          </table:table-cell>
          <table:table-cell office:value-type="string" calcext:value-type="string">
            <text:p>TM 1269 4282</text:p>
          </table:table-cell>
          <table:table-cell office:value-type="float" office:value="52.042955" calcext:value-type="float">
            <text:p>52.042955</text:p>
          </table:table-cell>
          <table:table-cell office:value-type="float" office:value="1.099987" calcext:value-type="float">
            <text:p>1.099987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Sproughton</text:p>
          </table:table-cell>
          <table:table-cell office:value-type="string" calcext:value-type="string">
            <text:p>Interchange Retail Park, by Third Mile</text:p>
          </table:table-cell>
          <table:table-cell office:value-type="string" calcext:value-type="string">
            <text:p>MAY NOW BE LOS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LI6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1214 (was A12)</text:p>
          </table:table-cell>
          <table:table-cell office:value-type="string" calcext:value-type="string">
            <text:p>TM 14032 43750</text:p>
          </table:table-cell>
          <table:table-cell office:value-type="float" office:value="52.050788" calcext:value-type="float">
            <text:p>52.050788</text:p>
          </table:table-cell>
          <table:table-cell office:value-type="float" office:value="1.120107" calcext:value-type="float">
            <text:p>1.120107</text:p>
          </table:table-cell>
          <table:table-cell table:number-columns-repeated="2" office:value-type="string" calcext:value-type="string">
            <text:p>Ipswich</text:p>
          </table:table-cell>
          <table:table-cell office:value-type="string" calcext:value-type="string">
            <text:p>London Road, by Avenue Lodge, Chantry Park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728</text:p>
          </table:table-cell>
          <table:table-cell office:value-type="string" calcext:value-type="string">
            <text:p>https://www.geograph.org.uk/photo/6078747</text:p>
          </table:table-cell>
          <table:table-cell/>
        </table:table-row>
        <table:table-row table:style-name="ro1">
          <table:table-cell office:value-type="string" calcext:value-type="string">
            <text:p>SU_LI6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A12)</text:p>
          </table:table-cell>
          <table:table-cell office:value-type="string" calcext:value-type="string">
            <text:p>TM 15240 44731</text:p>
          </table:table-cell>
          <table:table-cell office:value-type="float" office:value="52.059127" calcext:value-type="float">
            <text:p>52.059127</text:p>
          </table:table-cell>
          <table:table-cell office:value-type="float" office:value="1.138314" calcext:value-type="float">
            <text:p>1.138314</text:p>
          </table:table-cell>
          <table:table-cell table:number-columns-repeated="2" office:value-type="string" calcext:value-type="string">
            <text:p>Ipswich</text:p>
          </table:table-cell>
          <table:table-cell office:value-type="string" calcext:value-type="string">
            <text:p>London Road, by No. 142,</text:p>
          </table:table-cell>
          <table:table-cell office:value-type="string" calcext:value-type="string">
            <text:p>by low brick wall at entranc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65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LI6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1156</text:p>
          </table:table-cell>
          <table:table-cell office:value-type="string" calcext:value-type="string">
            <text:p>TM 16681 44707</text:p>
          </table:table-cell>
          <table:table-cell office:value-type="float" office:value="52.05835" calcext:value-type="float">
            <text:p>52.05835</text:p>
          </table:table-cell>
          <table:table-cell office:value-type="float" office:value="1.159284" calcext:value-type="float">
            <text:p>1.159284</text:p>
          </table:table-cell>
          <table:table-cell table:number-columns-repeated="2" office:value-type="string" calcext:value-type="string">
            <text:p>Ipswich</text:p>
          </table:table-cell>
          <table:table-cell office:value-type="string" calcext:value-type="string">
            <text:p>"The Mulberry Tree" PH, 5 Woodbridge Road, at jct with St Margaret's Street</text:p>
          </table:table-cell>
          <table:table-cell office:value-type="string" calcext:value-type="string">
            <text:p>in the beer garden at front of pub, beside brick wall 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72182</text:p>
          </table:table-cell>
          <table:table-cell office:value-type="string" calcext:value-type="string">
            <text:p>https://www.flickr.com/photos/71256895@N00/3627630921</text:p>
          </table:table-cell>
          <table:table-cell office:value-type="string" calcext:value-type="string">
            <text:p>https://www.flickr.com/photos/71256895@N00/3627630929</text:p>
          </table:table-cell>
        </table:table-row>
        <table:table-row table:style-name="ro1">
          <table:table-cell office:value-type="string" calcext:value-type="string">
            <text:p>SU_LI7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1214</text:p>
          </table:table-cell>
          <table:table-cell office:value-type="string" calcext:value-type="string">
            <text:p>TM 1768 4510</text:p>
          </table:table-cell>
          <table:table-cell office:value-type="float" office:value="52.061487" calcext:value-type="float">
            <text:p>52.061487</text:p>
          </table:table-cell>
          <table:table-cell office:value-type="float" office:value="1.174082" calcext:value-type="float">
            <text:p>1.174082</text:p>
          </table:table-cell>
          <table:table-cell table:number-columns-repeated="2" office:value-type="string" calcext:value-type="string">
            <text:p>Ipswich</text:p>
          </table:table-cell>
          <table:table-cell office:value-type="string" calcext:value-type="string">
            <text:p>Woodbridge Road, by No. 325, St Margaret's Paris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196</text:p>
          </table:table-cell>
          <table:table-cell office:value-type="string" calcext:value-type="string">
            <text:p>https://www.flickr.com/photos/wonkyknee/5369873033</text:p>
          </table:table-cell>
          <table:table-cell/>
        </table:table-row>
        <table:table-row table:style-name="ro1">
          <table:table-cell office:value-type="string" calcext:value-type="string">
            <text:p>SU_LI7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A1214</text:p>
          </table:table-cell>
          <table:table-cell office:value-type="string" calcext:value-type="string">
            <text:p>TM 19266 45135</text:p>
          </table:table-cell>
          <table:table-cell office:value-type="float" office:value="52.061176" calcext:value-type="float">
            <text:p>52.061176</text:p>
          </table:table-cell>
          <table:table-cell office:value-type="float" office:value="1.197203" calcext:value-type="float">
            <text:p>1.197203</text:p>
          </table:table-cell>
          <table:table-cell table:number-columns-repeated="2" office:value-type="string" calcext:value-type="string">
            <text:p>Ipswich</text:p>
          </table:table-cell>
          <table:table-cell office:value-type="string" calcext:value-type="string">
            <text:p>Woodbridge Road East, Rushmere, by Mann Egerton gar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963</text:p>
          </table:table-cell>
          <table:table-cell office:value-type="string" calcext:value-type="string">
            <text:p>http://www.flickr.com/photos/dandelion-and-burdock/5252150482</text:p>
          </table:table-cell>
          <table:table-cell/>
        </table:table-row>
        <table:table-row table:style-name="ro1">
          <table:table-cell office:value-type="string" calcext:value-type="string">
            <text:p>SU_LI7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214</text:p>
          </table:table-cell>
          <table:table-cell office:value-type="string" calcext:value-type="string">
            <text:p>TM 20805 45581</text:p>
          </table:table-cell>
          <table:table-cell office:value-type="float" office:value="52.064569" calcext:value-type="float">
            <text:p>52.064569</text:p>
          </table:table-cell>
          <table:table-cell office:value-type="float" office:value="1.219903" calcext:value-type="float">
            <text:p>1.219903</text:p>
          </table:table-cell>
          <table:table-cell office:value-type="string" calcext:value-type="string">
            <text:p>Suffolk Coastal</text:p>
          </table:table-cell>
          <table:table-cell table:number-columns-repeated="2" office:value-type="string" calcext:value-type="string">
            <text:p>Kesgrav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267</text:p>
          </table:table-cell>
          <table:table-cell office:value-type="string" calcext:value-type="string">
            <text:p>http://www.flickr.com/photos/dandelion-and-burdock/5252154112</text:p>
          </table:table-cell>
          <table:table-cell/>
        </table:table-row>
        <table:table-row table:style-name="ro1">
          <table:table-cell office:value-type="string" calcext:value-type="string">
            <text:p>SU_LI73a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Residue foun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214</text:p>
          </table:table-cell>
          <table:table-cell office:value-type="string" calcext:value-type="string">
            <text:p>TM 22385 45870</text:p>
          </table:table-cell>
          <table:table-cell office:value-type="float" office:value="52.066532" calcext:value-type="float">
            <text:p>52.066532</text:p>
          </table:table-cell>
          <table:table-cell office:value-type="float" office:value="1.243102" calcext:value-type="float">
            <text:p>1.243102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Kesgrave</text:p>
          </table:table-cell>
          <table:table-cell office:value-type="string" calcext:value-type="string">
            <text:p>Kesgrave High (stone)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554</text:p>
          </table:table-cell>
          <table:table-cell office:value-type="string" calcext:value-type="string">
            <text:p>http://www.flickr.com/photos/dandelion-and-burdock/5251554261</text:p>
          </table:table-cell>
          <table:table-cell/>
        </table:table-row>
        <table:table-row table:style-name="ro1">
          <table:table-cell office:value-type="string" calcext:value-type="string">
            <text:p>SU_LI73R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214</text:p>
          </table:table-cell>
          <table:table-cell office:value-type="string" calcext:value-type="string">
            <text:p>TM 22381 45871</text:p>
          </table:table-cell>
          <table:table-cell office:value-type="float" office:value="52.066542" calcext:value-type="float">
            <text:p>52.066542</text:p>
          </table:table-cell>
          <table:table-cell office:value-type="float" office:value="1.243045" calcext:value-type="float">
            <text:p>1.243045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Kesgrave</text:p>
          </table:table-cell>
          <table:table-cell office:value-type="string" calcext:value-type="string">
            <text:p>Kesgrave High Schoo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3929</text:p>
          </table:table-cell>
          <table:table-cell office:value-type="string" calcext:value-type="string">
            <text:p>http://www.flickr.com/photos/dandelion-and-burdock/5252164132</text:p>
          </table:table-cell>
          <table:table-cell/>
        </table:table-row>
        <table:table-row table:style-name="ro1">
          <table:table-cell office:value-type="string" calcext:value-type="string">
            <text:p>SU_LI74R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214</text:p>
          </table:table-cell>
          <table:table-cell office:value-type="string" calcext:value-type="string">
            <text:p>TM 23875 46142</text:p>
          </table:table-cell>
          <table:table-cell office:value-type="float" office:value="52.068374" calcext:value-type="float">
            <text:p>52.068374</text:p>
          </table:table-cell>
          <table:table-cell office:value-type="float" office:value="1.264981" calcext:value-type="float">
            <text:p>1.264981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Martlesham</text:p>
          </table:table-cell>
          <table:table-cell office:value-type="string" calcext:value-type="string">
            <text:p>Kesgrave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620</text:p>
          </table:table-cell>
          <table:table-cell office:value-type="string" calcext:value-type="string">
            <text:p>http://www.flickr.com/photos/dandelion-and-burdock/5252168644</text:p>
          </table:table-cell>
          <table:table-cell/>
        </table:table-row>
        <table:table-row table:style-name="ro1">
          <table:table-cell office:value-type="string" calcext:value-type="string">
            <text:p>SU_LI75R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25181 47113</text:p>
          </table:table-cell>
          <table:table-cell office:value-type="float" office:value="52.07656" calcext:value-type="float">
            <text:p>52.07656</text:p>
          </table:table-cell>
          <table:table-cell office:value-type="float" office:value="1.284642" calcext:value-type="float">
            <text:p>1.284642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Martlesham</text:p>
          </table:table-cell>
          <table:table-cell office:value-type="string" calcext:value-type="string">
            <text:p>S of Red Lion PH</text:p>
          </table:table-cell>
          <table:table-cell office:value-type="string" calcext:value-type="string">
            <text:p>on the verge, back to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81</text:p>
          </table:table-cell>
          <table:table-cell office:value-type="string" calcext:value-type="string">
            <text:p>http://www.flickr.com/photos/dandelion-and-burdock/5251568071</text:p>
          </table:table-cell>
          <table:table-cell/>
        </table:table-row>
        <table:table-row table:style-name="ro1">
          <table:table-cell office:value-type="string" calcext:value-type="string">
            <text:p>SU_LI7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1438</text:p>
          </table:table-cell>
          <table:table-cell office:value-type="string" calcext:value-type="string">
            <text:p>TM 26058 48325</text:p>
          </table:table-cell>
          <table:table-cell office:value-type="float" office:value="52.087082" calcext:value-type="float">
            <text:p>52.087082</text:p>
          </table:table-cell>
          <table:table-cell office:value-type="float" office:value="1.29822" calcext:value-type="float">
            <text:p>1.29822</text:p>
          </table:table-cell>
          <table:table-cell office:value-type="string" calcext:value-type="string">
            <text:p>Suffolk Coastal</text:p>
          </table:table-cell>
          <table:table-cell table:number-columns-repeated="2" office:value-type="string" calcext:value-type="string">
            <text:p>Woodbrid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04</text:p>
          </table:table-cell>
          <table:table-cell office:value-type="string" calcext:value-type="string">
            <text:p>http://www.flickr.com/photos/dandelion-and-burdock/5252177880</text:p>
          </table:table-cell>
          <table:table-cell/>
        </table:table-row>
        <table:table-row table:style-name="ro1">
          <table:table-cell office:value-type="string" calcext:value-type="string">
            <text:p>SU_LI7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pedestrianised area</text:p>
          </table:table-cell>
          <table:table-cell office:value-type="string" calcext:value-type="string">
            <text:p>TM 27416 49061</text:p>
          </table:table-cell>
          <table:table-cell office:value-type="float" office:value="52.093132" calcext:value-type="float">
            <text:p>52.093132</text:p>
          </table:table-cell>
          <table:table-cell office:value-type="float" office:value="1.318496" calcext:value-type="float">
            <text:p>1.318496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Woodbridge</text:p>
          </table:table-cell>
          <table:table-cell office:value-type="string" calcext:value-type="string">
            <text:p>The Thoroughfare</text:p>
          </table:table-cell>
          <table:table-cell office:value-type="string" calcext:value-type="string">
            <text:p>bolted to wall of hous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82631</text:p>
          </table:table-cell>
          <table:table-cell office:value-type="string" calcext:value-type="string">
            <text:p>http://www.flickr.com/photos/dandelion-and-burdock/5252181828</text:p>
          </table:table-cell>
          <table:table-cell office:value-type="string" calcext:value-type="string">
            <text:p>http://www.flickr.com/photos/pikerslanefarm/3968145475</text:p>
          </table:table-cell>
        </table:table-row>
        <table:table-row table:style-name="ro1">
          <table:table-cell office:value-type="string" calcext:value-type="string">
            <text:p>SU_LI7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B1438</text:p>
          </table:table-cell>
          <table:table-cell office:value-type="string" calcext:value-type="string">
            <text:p>TM 28191 50516</text:p>
          </table:table-cell>
          <table:table-cell office:value-type="float" office:value="52.105872" calcext:value-type="float">
            <text:p>52.105872</text:p>
          </table:table-cell>
          <table:table-cell office:value-type="float" office:value="1.330763" calcext:value-type="float">
            <text:p>1.330763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The Street</text:p>
          </table:table-cell>
          <table:table-cell office:value-type="string" calcext:value-type="string">
            <text:p>on pavement, back to house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71979</text:p>
          </table:table-cell>
          <table:table-cell office:value-type="string" calcext:value-type="string">
            <text:p>http://www.flickr.com/photos/dandelion-and-burdock/5627030338</text:p>
          </table:table-cell>
          <table:table-cell/>
        </table:table-row>
        <table:table-row table:style-name="ro1">
          <table:table-cell office:value-type="string" calcext:value-type="string">
            <text:p>SU_LI7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Flickr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1438</text:p>
          </table:table-cell>
          <table:table-cell office:value-type="string" calcext:value-type="string">
            <text:p>TM 29002 51861</text:p>
          </table:table-cell>
          <table:table-cell office:value-type="float" office:value="52.117609" calcext:value-type="float">
            <text:p>52.117609</text:p>
          </table:table-cell>
          <table:table-cell office:value-type="float" office:value="1.343488" calcext:value-type="float">
            <text:p>1.343488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Yarmouth Road, by Ufford Park Golf Course</text:p>
          </table:table-cell>
          <table:table-cell office:value-type="string" calcext:value-type="string">
            <text:p>on the verge 5m from new pos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325</text:p>
          </table:table-cell>
          <table:table-cell office:value-type="string" calcext:value-type="string">
            <text:p>http://www.flickr.com/photos/dandelion-and-burdock/5626448961</text:p>
          </table:table-cell>
          <table:table-cell/>
        </table:table-row>
        <table:table-row table:style-name="ro1">
          <table:table-cell office:value-type="string" calcext:value-type="string">
            <text:p>SU_LI79a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1438</text:p>
          </table:table-cell>
          <table:table-cell office:value-type="string" calcext:value-type="string">
            <text:p>TM 29002 51861</text:p>
          </table:table-cell>
          <table:table-cell office:value-type="float" office:value="52.117609" calcext:value-type="float">
            <text:p>52.117609</text:p>
          </table:table-cell>
          <table:table-cell office:value-type="float" office:value="1.343488" calcext:value-type="float">
            <text:p>1.343488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Melton</text:p>
          </table:table-cell>
          <table:table-cell office:value-type="string" calcext:value-type="string">
            <text:p>Yarmouth Road, by Ufford Park Golf Course</text:p>
          </table:table-cell>
          <table:table-cell office:value-type="string" calcext:value-type="string">
            <text:p>on the verge 5m from old ston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5621</text:p>
          </table:table-cell>
          <table:table-cell office:value-type="string" calcext:value-type="string">
            <text:p>http://www.flickr.com/photos/dandelion-and-burdock/5627036582</text:p>
          </table:table-cell>
          <table:table-cell/>
        </table:table-row>
        <table:table-row table:style-name="ro1">
          <table:table-cell office:value-type="string" calcext:value-type="string">
            <text:p>SU_LI8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1438 (was A12)</text:p>
          </table:table-cell>
          <table:table-cell office:value-type="string" calcext:value-type="string">
            <text:p>TM 29523 53339</text:p>
          </table:table-cell>
          <table:table-cell office:value-type="float" office:value="52.130658" calcext:value-type="float">
            <text:p>52.130658</text:p>
          </table:table-cell>
          <table:table-cell office:value-type="float" office:value="1.35208" calcext:value-type="float">
            <text:p>1.35208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Ufford</text:p>
          </table:table-cell>
          <table:table-cell office:value-type="string" calcext:value-type="string">
            <text:p>N end of Ufford, by Hill Farm</text:p>
          </table:table-cell>
          <table:table-cell office:value-type="string" calcext:value-type="string">
            <text:p>in pavement, back to brick wall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49</text:p>
          </table:table-cell>
          <table:table-cell office:value-type="string" calcext:value-type="string">
            <text:p>http://www.geograph.org.uk/photo/2157747</text:p>
          </table:table-cell>
          <table:table-cell office:value-type="string" calcext:value-type="string">
            <text:p>http://www.flickr.com/photos/dandelion-and-burdock/5626453893</text:p>
          </table:table-cell>
        </table:table-row>
        <table:table-row table:style-name="ro1">
          <table:table-cell office:value-type="string" calcext:value-type="string">
            <text:p>SU_LI8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1078 (was A12)</text:p>
          </table:table-cell>
          <table:table-cell office:value-type="string" calcext:value-type="string">
            <text:p>TM 30375 56331</text:p>
          </table:table-cell>
          <table:table-cell office:value-type="float" office:value="52.157157" calcext:value-type="float">
            <text:p>52.157157</text:p>
          </table:table-cell>
          <table:table-cell office:value-type="float" office:value="1.366531" calcext:value-type="float">
            <text:p>1.366531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Wickham Market</text:p>
          </table:table-cell>
          <table:table-cell office:value-type="string" calcext:value-type="string">
            <text:p>Milestone Cottage, jct B1078 to Charsfield</text:p>
          </table:table-cell>
          <table:table-cell office:value-type="string" calcext:value-type="string">
            <text:p>in pavement, back to low brick wall by No. 178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044</text:p>
          </table:table-cell>
          <table:table-cell office:value-type="string" calcext:value-type="string">
            <text:p>http://www.flickr.com/photos/dandelion-and-burdock/5626456843</text:p>
          </table:table-cell>
          <table:table-cell office:value-type="string" calcext:value-type="string">
            <text:p>http://www.flickr.com/photos/grahamtebby/5681631152</text:p>
          </table:table-cell>
        </table:table-row>
        <table:table-row table:style-name="ro1">
          <table:table-cell office:value-type="string" calcext:value-type="string">
            <text:p>SU_LI8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34218 58847</text:p>
          </table:table-cell>
          <table:table-cell office:value-type="float" office:value="52.178121" calcext:value-type="float">
            <text:p>52.178121</text:p>
          </table:table-cell>
          <table:table-cell office:value-type="float" office:value="1.424341" calcext:value-type="float">
            <text:p>1.424341</text:p>
          </table:table-cell>
          <table:table-cell office:value-type="string" calcext:value-type="string">
            <text:p>Suffolk Coastal</text:p>
          </table:table-cell>
          <table:table-cell table:number-columns-repeated="2" office:value-type="string" calcext:value-type="string">
            <text:p>Little Glemha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9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LI8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3511 5980</text:p>
          </table:table-cell>
          <table:table-cell office:value-type="float" office:value="52.186295" calcext:value-type="float">
            <text:p>52.186295</text:p>
          </table:table-cell>
          <table:table-cell office:value-type="float" office:value="1.438022" calcext:value-type="float">
            <text:p>1.438022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Stratford St Andrew</text:p>
          </table:table-cell>
          <table:table-cell office:value-type="string" calcext:value-type="string">
            <text:p>just W of minor crossroads and opp. Wood</text:p>
          </table:table-cell>
          <table:table-cell office:value-type="string" calcext:value-type="string">
            <text:p>on the verge, 20m W of %0 sign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159541</text:p>
          </table:table-cell>
          <table:table-cell/>
        </table:table-row>
        <table:table-row table:style-name="ro1">
          <table:table-cell office:value-type="string" calcext:value-type="string">
            <text:p>SU_LI8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B1121 (was A12)</text:p>
          </table:table-cell>
          <table:table-cell office:value-type="string" calcext:value-type="string">
            <text:p>TM 3843 6252</text:p>
          </table:table-cell>
          <table:table-cell office:value-type="float" office:value="52.209279" calcext:value-type="float">
            <text:p>52.209279</text:p>
          </table:table-cell>
          <table:table-cell office:value-type="float" office:value="1.488407" calcext:value-type="float">
            <text:p>1.488407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Saxmundham</text:p>
          </table:table-cell>
          <table:table-cell office:value-type="string" calcext:value-type="string">
            <text:p>S Entrance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dandelion-and-burdock/4879999530</text:p>
          </table:table-cell>
          <table:table-cell office:value-type="string" calcext:value-type="string">
            <text:p>http://www.flickr.com/photos/32831965@N06/4135372147</text:p>
          </table:table-cell>
        </table:table-row>
        <table:table-row table:style-name="ro1">
          <table:table-cell office:value-type="string" calcext:value-type="string">
            <text:p>SU_LI9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121 (was A12)</text:p>
          </table:table-cell>
          <table:table-cell office:value-type="string" calcext:value-type="string">
            <text:p>TM 3865 6397</text:p>
          </table:table-cell>
          <table:table-cell office:value-type="float" office:value="52.222196" calcext:value-type="float">
            <text:p>52.222196</text:p>
          </table:table-cell>
          <table:table-cell office:value-type="float" office:value="1.492642" calcext:value-type="float">
            <text:p>1.492642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Saxmundham</text:p>
          </table:table-cell>
          <table:table-cell office:value-type="string" calcext:value-type="string">
            <text:p>60yds N of caravan site &amp; sports club entrance</text:p>
          </table:table-cell>
          <table:table-cell office:value-type="string" calcext:value-type="string">
            <text:p>on the verge between road and pat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LI9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121 (was A12)</text:p>
          </table:table-cell>
          <table:table-cell office:value-type="string" calcext:value-type="string">
            <text:p>TM 3834 6551</text:p>
          </table:table-cell>
          <table:table-cell office:value-type="float" office:value="52.23615" calcext:value-type="float">
            <text:p>52.23615</text:p>
          </table:table-cell>
          <table:table-cell office:value-type="float" office:value="1.489197" calcext:value-type="float">
            <text:p>1.489197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Kelsale Cum Carlton</text:p>
          </table:table-cell>
          <table:table-cell office:value-type="string" calcext:value-type="string">
            <text:p>by "Silverdene"</text:p>
          </table:table-cell>
          <table:table-cell office:value-type="string" calcext:value-type="string">
            <text:p>in pavement, against fenc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32604944@N07/6262815745</text:p>
          </table:table-cell>
          <table:table-cell office:value-type="string" calcext:value-type="string">
            <text:p>https://www.geograph.org.uk/photo/1159566</text:p>
          </table:table-cell>
        </table:table-row>
        <table:table-row table:style-name="ro1">
          <table:table-cell office:value-type="string" calcext:value-type="string">
            <text:p>SU_LI9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39443 68422</text:p>
          </table:table-cell>
          <table:table-cell office:value-type="float" office:value="52.261802" calcext:value-type="float">
            <text:p>52.261802</text:p>
          </table:table-cell>
          <table:table-cell office:value-type="float" office:value="1.507381" calcext:value-type="float">
            <text:p>1.507381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Yoxford</text:p>
          </table:table-cell>
          <table:table-cell office:value-type="string" calcext:value-type="string">
            <text:p>S of Yoxford, N of track to Grove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175965</text:p>
          </table:table-cell>
          <table:table-cell office:value-type="string" calcext:value-type="string">
            <text:p>http://milestones.megalithia.com/county/suffolk/dhamilton/dh394685.htm</text:p>
          </table:table-cell>
        </table:table-row>
        <table:table-row table:style-name="ro1">
          <table:table-cell office:value-type="string" calcext:value-type="string">
            <text:p>SU_LI9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4000 6910</text:p>
          </table:table-cell>
          <table:table-cell office:value-type="float" office:value="52.267644" calcext:value-type="float">
            <text:p>52.267644</text:p>
          </table:table-cell>
          <table:table-cell office:value-type="float" office:value="1.516008" calcext:value-type="float">
            <text:p>1.516008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Yoxford</text:p>
          </table:table-cell>
          <table:table-cell office:value-type="string" calcext:value-type="string">
            <text:p>Cockfield Hall Lodge</text:p>
          </table:table-cell>
          <table:table-cell office:value-type="string" calcext:value-type="string">
            <text:p>in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86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LI9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4097 7037</text:p>
          </table:table-cell>
          <table:table-cell office:value-type="float" office:value="52.278616" calcext:value-type="float">
            <text:p>52.278616</text:p>
          </table:table-cell>
          <table:table-cell office:value-type="float" office:value="1.531101" calcext:value-type="float">
            <text:p>1.531101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Darsham</text:p>
          </table:table-cell>
          <table:table-cell office:value-type="string" calcext:value-type="string">
            <text:p>by White House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6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LI9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416 719</text:p>
          </table:table-cell>
          <table:table-cell office:value-type="float" office:value="52.292068" calcext:value-type="float">
            <text:p>52.292068</text:p>
          </table:table-cell>
          <table:table-cell office:value-type="float" office:value="1.541414" calcext:value-type="float">
            <text:p>1.541414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Thorington</text:p>
          </table:table-cell>
          <table:table-cell office:value-type="string" calcext:value-type="string">
            <text:p>Peacock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175924</text:p>
          </table:table-cell>
          <table:table-cell/>
        </table:table-row>
        <table:table-row table:style-name="ro1">
          <table:table-cell office:value-type="string" calcext:value-type="string">
            <text:p>SU_LI9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4274 7299</text:p>
          </table:table-cell>
          <table:table-cell office:value-type="float" office:value="52.301347" calcext:value-type="float">
            <text:p>52.301347</text:p>
          </table:table-cell>
          <table:table-cell office:value-type="float" office:value="1.558881" calcext:value-type="float">
            <text:p>1.558881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Yoxford</text:p>
          </table:table-cell>
          <table:table-cell office:value-type="string" calcext:value-type="string">
            <text:p>Thorington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175885</text:p>
          </table:table-cell>
          <table:table-cell/>
        </table:table-row>
        <table:table-row table:style-name="ro1">
          <table:table-cell office:value-type="string" calcext:value-type="string">
            <text:p>SU_LI9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TM 4513 7520</text:p>
          </table:table-cell>
          <table:table-cell office:value-type="float" office:value="52.320116" calcext:value-type="float">
            <text:p>52.320116</text:p>
          </table:table-cell>
          <table:table-cell office:value-type="float" office:value="1.595469" calcext:value-type="float">
            <text:p>1.595469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Blythburgh</text:p>
          </table:table-cell>
          <table:table-cell office:value-type="string" calcext:value-type="string">
            <text:p>25yds S of jct with Church Rd, next to bus stop</text:p>
          </table:table-cell>
          <table:table-cell office:value-type="string" calcext:value-type="string">
            <text:p>in verge beside pavement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flickr.com/photos/myf/4812961201</text:p>
          </table:table-cell>
          <table:table-cell office:value-type="string" calcext:value-type="string">
            <text:p>http://www.flickr.com/photos/26565770@N02/4580559791</text:p>
          </table:table-cell>
        </table:table-row>
        <table:table-row table:style-name="ro1">
          <table:table-cell office:value-type="string" calcext:value-type="string">
            <text:p>SU_LVBU0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141</text:p>
          </table:table-cell>
          <table:table-cell office:value-type="string" calcext:value-type="string">
            <text:p>TL 89688 55452</text:p>
          </table:table-cell>
          <table:table-cell office:value-type="float" office:value="52.164732" calcext:value-type="float">
            <text:p>52.164732</text:p>
          </table:table-cell>
          <table:table-cell office:value-type="float" office:value="0.772055" calcext:value-type="float">
            <text:p>0.772055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Cockfield</text:p>
          </table:table-cell>
          <table:table-cell office:value-type="string" calcext:value-type="string">
            <text:p>Cockfield Cros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43510</text:p>
          </table:table-cell>
          <table:table-cell/>
        </table:table-row>
        <table:table-row table:style-name="ro1">
          <table:table-cell office:value-type="string" calcext:value-type="string">
            <text:p>SU_LWNO0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6</text:p>
          </table:table-cell>
          <table:table-cell office:value-type="string" calcext:value-type="string">
            <text:p>TM 50855 90733</text:p>
          </table:table-cell>
          <table:table-cell office:value-type="float" office:value="52.456886" calcext:value-type="float">
            <text:p>52.456886</text:p>
          </table:table-cell>
          <table:table-cell office:value-type="float" office:value="1.690908" calcext:value-type="float">
            <text:p>1.690908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Lowestoft</text:p>
          </table:table-cell>
          <table:table-cell office:value-type="string" calcext:value-type="string">
            <text:p>Carlton Colville</text:p>
          </table:table-cell>
          <table:table-cell office:value-type="string" calcext:value-type="string">
            <text:p>in hedge behind path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2001825</text:p>
          </table:table-cell>
          <table:table-cell office:value-type="string" calcext:value-type="string">
            <text:p>https://www.geograph.org.uk/photo/4307407</text:p>
          </table:table-cell>
        </table:table-row>
        <table:table-row table:style-name="ro1">
          <table:table-cell office:value-type="string" calcext:value-type="string">
            <text:p>SU_LWNO0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6</text:p>
          </table:table-cell>
          <table:table-cell office:value-type="string" calcext:value-type="string">
            <text:p>TM 5172 9210</text:p>
          </table:table-cell>
          <table:table-cell office:value-type="float" office:value="52.468752" calcext:value-type="float">
            <text:p>52.468752</text:p>
          </table:table-cell>
          <table:table-cell office:value-type="float" office:value="1.704641" calcext:value-type="float">
            <text:p>1.704641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Lowestoft</text:p>
          </table:table-cell>
          <table:table-cell office:value-type="string" calcext:value-type="string">
            <text:p>Oulton Broad</text:p>
          </table:table-cell>
          <table:table-cell office:value-type="string" calcext:value-type="string">
            <text:p>by low brick wall at entranc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2001836</text:p>
          </table:table-cell>
          <table:table-cell office:value-type="string" calcext:value-type="string">
            <text:p>https://www.geograph.org.uk/photo/1505160</text:p>
          </table:table-cell>
        </table:table-row>
        <table:table-row table:style-name="ro1">
          <table:table-cell office:value-type="string" calcext:value-type="string">
            <text:p>SU_NAY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9752 3421</text:p>
          </table:table-cell>
          <table:table-cell office:value-type="float" office:value="51.971251" calcext:value-type="float">
            <text:p>51.971251</text:p>
          </table:table-cell>
          <table:table-cell office:value-type="float" office:value="0.874134" calcext:value-type="float">
            <text:p>0.874134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Nayland With Wissington</text:p>
          </table:table-cell>
          <table:table-cell office:value-type="string" calcext:value-type="string">
            <text:p>Nayland village</text:p>
          </table:table-cell>
          <table:table-cell office:value-type="string" calcext:value-type="string">
            <text:p>by a horse trough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7769915</text:p>
          </table:table-cell>
          <table:table-cell office:value-type="string" calcext:value-type="string">
            <text:p>http://www.geograph.org.uk/photo/110999</text:p>
          </table:table-cell>
          <table:table-cell office:value-type="string" calcext:value-type="string">
            <text:p>http://www.flickr.com/photos/pikerslanefarm/3973424323</text:p>
          </table:table-cell>
        </table:table-row>
        <table:table-row table:style-name="ro1">
          <table:table-cell office:value-type="string" calcext:value-type="string">
            <text:p>SU_NMBU0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304</text:p>
          </table:table-cell>
          <table:table-cell office:value-type="string" calcext:value-type="string">
            <text:p>TL 6310 6293</text:p>
          </table:table-cell>
          <table:table-cell office:value-type="float" office:value="52.240395" calcext:value-type="float">
            <text:p>52.240395</text:p>
          </table:table-cell>
          <table:table-cell office:value-type="float" office:value="0.387299" calcext:value-type="float">
            <text:p>0.387299</text:p>
          </table:table-cell>
          <table:table-cell office:value-type="string" calcext:value-type="string">
            <text:p>Forest Heath</text:p>
          </table:table-cell>
          <table:table-cell office:value-type="string" calcext:value-type="string">
            <text:p>Newmarket</text:p>
          </table:table-cell>
          <table:table-cell office:value-type="string" calcext:value-type="string">
            <text:p>Wyck 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NMBU00a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304</text:p>
          </table:table-cell>
          <table:table-cell office:value-type="string" calcext:value-type="string">
            <text:p>TL 6458 6365</text:p>
          </table:table-cell>
          <table:table-cell office:value-type="float" office:value="52.246422" calcext:value-type="float">
            <text:p>52.246422</text:p>
          </table:table-cell>
          <table:table-cell office:value-type="float" office:value="0.409304" calcext:value-type="float">
            <text:p>0.409304</text:p>
          </table:table-cell>
          <table:table-cell office:value-type="string" calcext:value-type="string">
            <text:p>Forest Heath</text:p>
          </table:table-cell>
          <table:table-cell office:value-type="string" calcext:value-type="string">
            <text:p>Newmarket</text:p>
          </table:table-cell>
          <table:table-cell office:value-type="string" calcext:value-type="string">
            <text:p>Newmarket Centr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NMBU0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304</text:p>
          </table:table-cell>
          <table:table-cell office:value-type="string" calcext:value-type="string">
            <text:p>TL 6557 6473</text:p>
          </table:table-cell>
          <table:table-cell office:value-type="float" office:value="52.255826" calcext:value-type="float">
            <text:p>52.255826</text:p>
          </table:table-cell>
          <table:table-cell office:value-type="float" office:value="0.42432" calcext:value-type="float">
            <text:p>0.42432</text:p>
          </table:table-cell>
          <table:table-cell office:value-type="string" calcext:value-type="string">
            <text:p>Forest Heath</text:p>
          </table:table-cell>
          <table:table-cell office:value-type="string" calcext:value-type="string">
            <text:p>Newmarket</text:p>
          </table:table-cell>
          <table:table-cell office:value-type="string" calcext:value-type="string">
            <text:p>The Limekilns, Bury Road (note this is actually in Snailwell Parish, Cambs)</text:p>
          </table:table-cell>
          <table:table-cell office:value-type="string" calcext:value-type="string">
            <text:p>on deep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4833</text:p>
          </table:table-cell>
          <table:table-cell office:value-type="string" calcext:value-type="string">
            <text:p>http://www.flickr.com/photos/myf/4286181108</text:p>
          </table:table-cell>
          <table:table-cell/>
        </table:table-row>
        <table:table-row table:style-name="ro1">
          <table:table-cell office:value-type="string" calcext:value-type="string">
            <text:p>SU_NMBU0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506</text:p>
          </table:table-cell>
          <table:table-cell office:value-type="string" calcext:value-type="string">
            <text:p>TL 684 661</text:p>
          </table:table-cell>
          <table:table-cell office:value-type="float" office:value="52.267273" calcext:value-type="float">
            <text:p>52.267273</text:p>
          </table:table-cell>
          <table:table-cell office:value-type="float" office:value="0.466424" calcext:value-type="float">
            <text:p>0.466424</text:p>
          </table:table-cell>
          <table:table-cell office:value-type="string" calcext:value-type="string">
            <text:p>Forest Heath</text:p>
          </table:table-cell>
          <table:table-cell office:value-type="string" calcext:value-type="string">
            <text:p>Moulton</text:p>
          </table:table-cell>
          <table:table-cell office:value-type="string" calcext:value-type="string">
            <text:p>Moulton at end of gallop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NMBU0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506</text:p>
          </table:table-cell>
          <table:table-cell office:value-type="string" calcext:value-type="string">
            <text:p>TL 7002 6660</text:p>
          </table:table-cell>
          <table:table-cell office:value-type="float" office:value="52.271266" calcext:value-type="float">
            <text:p>52.271266</text:p>
          </table:table-cell>
          <table:table-cell office:value-type="float" office:value="0.490392" calcext:value-type="float">
            <text:p>0.490392</text:p>
          </table:table-cell>
          <table:table-cell office:value-type="string" calcext:value-type="string">
            <text:p>Forest Heath</text:p>
          </table:table-cell>
          <table:table-cell office:value-type="string" calcext:value-type="string">
            <text:p>Kentford</text:p>
          </table:table-cell>
          <table:table-cell office:value-type="string" calcext:value-type="string">
            <text:p>Kenne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02243</text:p>
          </table:table-cell>
          <table:table-cell/>
        </table:table-row>
        <table:table-row table:style-name="ro1">
          <table:table-cell office:value-type="string" calcext:value-type="string">
            <text:p>SU_NMBU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506</text:p>
          </table:table-cell>
          <table:table-cell office:value-type="string" calcext:value-type="string">
            <text:p>TL 7159 6676</text:p>
          </table:table-cell>
          <table:table-cell office:value-type="float" office:value="52.272216" calcext:value-type="float">
            <text:p>52.272216</text:p>
          </table:table-cell>
          <table:table-cell office:value-type="float" office:value="0.513459" calcext:value-type="float">
            <text:p>0.513459</text:p>
          </table:table-cell>
          <table:table-cell office:value-type="string" calcext:value-type="string">
            <text:p>Forest Heath</text:p>
          </table:table-cell>
          <table:table-cell table:number-columns-repeated="2" office:value-type="string" calcext:value-type="string">
            <text:p>Kentfor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02304</text:p>
          </table:table-cell>
          <table:table-cell/>
        </table:table-row>
        <table:table-row table:style-name="ro1">
          <table:table-cell office:value-type="string" calcext:value-type="string">
            <text:p>SU_NMBU0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B1506</text:p>
          </table:table-cell>
          <table:table-cell office:value-type="string" calcext:value-type="string">
            <text:p>TL 746 663</text:p>
          </table:table-cell>
          <table:table-cell office:value-type="float" office:value="52.267138" calcext:value-type="float">
            <text:p>52.267138</text:p>
          </table:table-cell>
          <table:table-cell office:value-type="float" office:value="0.55729" calcext:value-type="float">
            <text:p>0.55729</text:p>
          </table:table-cell>
          <table:table-cell office:value-type="string" calcext:value-type="string">
            <text:p>Forest Heath</text:p>
          </table:table-cell>
          <table:table-cell office:value-type="string" calcext:value-type="string">
            <text:p>Higham</text:p>
          </table:table-cell>
          <table:table-cell office:value-type="string" calcext:value-type="string">
            <text:p>on old section of road leading to A14 jc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NMBU1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79542 65854</text:p>
          </table:table-cell>
          <table:table-cell office:value-type="float" office:value="52.261543" calcext:value-type="float">
            <text:p>52.261543</text:p>
          </table:table-cell>
          <table:table-cell office:value-type="float" office:value="0.629395" calcext:value-type="float">
            <text:p>0.629395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Risby</text:p>
          </table:table-cell>
          <table:table-cell office:value-type="string" calcext:value-type="string">
            <text:p>old road now slip off the a14</text:p>
          </table:table-cell>
          <table:table-cell office:value-type="string" calcext:value-type="string">
            <text:p>on wide grass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202170</text:p>
          </table:table-cell>
          <table:table-cell/>
        </table:table-row>
        <table:table-row table:style-name="ro1">
          <table:table-cell office:value-type="string" calcext:value-type="string">
            <text:p>SU_NMBU1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Geograph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45</text:p>
          </table:table-cell>
          <table:table-cell office:value-type="string" calcext:value-type="string">
            <text:p>TL 839 646</text:p>
          </table:table-cell>
          <table:table-cell office:value-type="float" office:value="52.248843" calcext:value-type="float">
            <text:p>52.248843</text:p>
          </table:table-cell>
          <table:table-cell office:value-type="float" office:value="0.692494" calcext:value-type="float">
            <text:p>0.692494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Bury St Edmunds</text:p>
          </table:table-cell>
          <table:table-cell office:value-type="string" calcext:value-type="string">
            <text:p>Newmarket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643242</text:p>
          </table:table-cell>
          <table:table-cell/>
        </table:table-row>
        <table:table-row table:style-name="ro1">
          <table:table-cell office:value-type="string" calcext:value-type="string">
            <text:p>SU_SBBU0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64 (was A134)</text:p>
          </table:table-cell>
          <table:table-cell office:value-type="string" calcext:value-type="string">
            <text:p>TL 86769 42443</text:p>
          </table:table-cell>
          <table:table-cell office:value-type="float" office:value="52.048902" calcext:value-type="float">
            <text:p>52.048902</text:p>
          </table:table-cell>
          <table:table-cell office:value-type="float" office:value="0.722301" calcext:value-type="float">
            <text:p>0.722301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Melford Road</text:p>
          </table:table-cell>
          <table:table-cell office:value-type="string" calcext:value-type="string">
            <text:p>in low wall of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80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SBBU0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A1064 (was A134)</text:p>
          </table:table-cell>
          <table:table-cell office:value-type="string" calcext:value-type="string">
            <text:p>TL 85921 44002</text:p>
          </table:table-cell>
          <table:table-cell office:value-type="float" office:value="52.063187" calcext:value-type="float">
            <text:p>52.063187</text:p>
          </table:table-cell>
          <table:table-cell office:value-type="float" office:value="0.710797" calcext:value-type="float">
            <text:p>0.710797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Long Melford</text:p>
          </table:table-cell>
          <table:table-cell office:value-type="string" calcext:value-type="string">
            <text:p>Rodbridge Corner, N of jct and bus shelter</text:p>
          </table:table-cell>
          <table:table-cell office:value-type="string" calcext:value-type="string">
            <text:p>in hedge by wide verg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7658</text:p>
          </table:table-cell>
          <table:table-cell office:value-type="string" calcext:value-type="string">
            <text:p>http://www.geograph.org.uk/photo/4006830</text:p>
          </table:table-cell>
          <table:table-cell/>
        </table:table-row>
        <table:table-row table:style-name="ro1">
          <table:table-cell office:value-type="string" calcext:value-type="string">
            <text:p>SU_SBBU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7649 48887</text:p>
          </table:table-cell>
          <table:table-cell office:value-type="float" office:value="52.106474" calcext:value-type="float">
            <text:p>52.106474</text:p>
          </table:table-cell>
          <table:table-cell office:value-type="float" office:value="0.738659" calcext:value-type="float">
            <text:p>0.738659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Long Melford</text:p>
          </table:table-cell>
          <table:table-cell office:value-type="string" calcext:value-type="string">
            <text:p>Bridge Street, N of village</text:p>
          </table:table-cell>
          <table:table-cell office:value-type="string" calcext:value-type="string">
            <text:p>on verge, opp sign to Shimpling Cadacre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8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SBBU0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810 4985</text:p>
          </table:table-cell>
          <table:table-cell office:value-type="float" office:value="52.114969" calcext:value-type="float">
            <text:p>52.114969</text:p>
          </table:table-cell>
          <table:table-cell office:value-type="float" office:value="0.745768" calcext:value-type="float">
            <text:p>0.745768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Alpheton</text:p>
          </table:table-cell>
          <table:table-cell office:value-type="string" calcext:value-type="string">
            <text:p>top of hill N of Bridge Stree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BBU0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826 5108</text:p>
          </table:table-cell>
          <table:table-cell office:value-type="float" office:value="52.12596" calcext:value-type="float">
            <text:p>52.12596</text:p>
          </table:table-cell>
          <table:table-cell office:value-type="float" office:value="0.748782" calcext:value-type="float">
            <text:p>0.748782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Alpheton</text:p>
          </table:table-cell>
          <table:table-cell office:value-type="string" calcext:value-type="string">
            <text:p>in villag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BBU0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902 5217</text:p>
          </table:table-cell>
          <table:table-cell office:value-type="float" office:value="52.135489" calcext:value-type="float">
            <text:p>52.135489</text:p>
          </table:table-cell>
          <table:table-cell office:value-type="float" office:value="0.760476" calcext:value-type="float">
            <text:p>0.760476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Alpheton</text:p>
          </table:table-cell>
          <table:table-cell office:value-type="string" calcext:value-type="string">
            <text:p>Midway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BBU0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8777 53702</text:p>
          </table:table-cell>
          <table:table-cell office:value-type="float" office:value="52.149329" calcext:value-type="float">
            <text:p>52.149329</text:p>
          </table:table-cell>
          <table:table-cell office:value-type="float" office:value="0.75778" calcext:value-type="float">
            <text:p>0.75778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Cockfield</text:p>
          </table:table-cell>
          <table:table-cell office:value-type="string" calcext:value-type="string">
            <text:p>The Warbanks, Sudbury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788422</text:p>
          </table:table-cell>
          <table:table-cell/>
        </table:table-row>
        <table:table-row table:style-name="ro1">
          <table:table-cell office:value-type="string" calcext:value-type="string">
            <text:p>SU_SBBU1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905 5525</text:p>
          </table:table-cell>
          <table:table-cell office:value-type="float" office:value="52.163137" calcext:value-type="float">
            <text:p>52.163137</text:p>
          </table:table-cell>
          <table:table-cell office:value-type="float" office:value="0.762626" calcext:value-type="float">
            <text:p>0.762626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Cockfield</text:p>
          </table:table-cell>
          <table:table-cell office:value-type="string" calcext:value-type="string">
            <text:p>Cross Gre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BBU1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9216 56766</text:p>
          </table:table-cell>
          <table:table-cell office:value-type="float" office:value="52.176694" calcext:value-type="float">
            <text:p>52.176694</text:p>
          </table:table-cell>
          <table:table-cell office:value-type="float" office:value="0.765895" calcext:value-type="float">
            <text:p>0.765895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Bradfield Combust With Stanningfield</text:p>
          </table:table-cell>
          <table:table-cell office:value-type="string" calcext:value-type="string">
            <text:p>Yew Tree Farm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BBU1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892 5837</text:p>
          </table:table-cell>
          <table:table-cell office:value-type="float" office:value="52.191199" calcext:value-type="float">
            <text:p>52.191199</text:p>
          </table:table-cell>
          <table:table-cell office:value-type="float" office:value="0.762464" calcext:value-type="float">
            <text:p>0.762464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Bradfield Combust With Stanningfield</text:p>
          </table:table-cell>
          <table:table-cell office:value-type="string" calcext:value-type="string">
            <text:p>Bradfield Combus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BBU1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8448 59772</text:p>
          </table:table-cell>
          <table:table-cell office:value-type="float" office:value="52.20395" calcext:value-type="float">
            <text:p>52.20395</text:p>
          </table:table-cell>
          <table:table-cell office:value-type="float" office:value="0.756347" calcext:value-type="float">
            <text:p>0.756347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Bradfield Combust With Stanningfield</text:p>
          </table:table-cell>
          <table:table-cell office:value-type="string" calcext:value-type="string">
            <text:p>N of Overlands Business Park, Great Welnetham</text:p>
          </table:table-cell>
          <table:table-cell office:value-type="string" calcext:value-type="string">
            <text:p>on wide verge in front of wire fenc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2736626</text:p>
          </table:table-cell>
          <table:table-cell/>
        </table:table-row>
        <table:table-row table:style-name="ro1">
          <table:table-cell office:value-type="string" calcext:value-type="string">
            <text:p>SU_SBBU1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761 6103</text:p>
          </table:table-cell>
          <table:table-cell office:value-type="float" office:value="52.215533" calcext:value-type="float">
            <text:p>52.215533</text:p>
          </table:table-cell>
          <table:table-cell office:value-type="float" office:value="0.744795" calcext:value-type="float">
            <text:p>0.744795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Bury St Edmunds</text:p>
          </table:table-cell>
          <table:table-cell office:value-type="string" calcext:value-type="string">
            <text:p>Newton Lodg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BBU1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8" calcext:value-type="float">
            <text:p>2018</text:p>
          </table:table-cell>
          <table:table-cell office:value-type="string" calcext:value-type="string">
            <text:p>A134</text:p>
          </table:table-cell>
          <table:table-cell office:value-type="string" calcext:value-type="string">
            <text:p>TL 86721 62359</text:p>
          </table:table-cell>
          <table:table-cell office:value-type="float" office:value="52.227769" calcext:value-type="float">
            <text:p>52.227769</text:p>
          </table:table-cell>
          <table:table-cell office:value-type="float" office:value="0.732531" calcext:value-type="float">
            <text:p>0.732531</text:p>
          </table:table-cell>
          <table:table-cell office:value-type="string" calcext:value-type="string">
            <text:p>St Edmundsbury</text:p>
          </table:table-cell>
          <table:table-cell office:value-type="string" calcext:value-type="string">
            <text:p>Bury St Edmunds</text:p>
          </table:table-cell>
          <table:table-cell office:value-type="string" calcext:value-type="string">
            <text:p>Nowton Court, S of entrance</text:p>
          </table:table-cell>
          <table:table-cell office:value-type="string" calcext:value-type="string">
            <text:p>on open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306980</text:p>
          </table:table-cell>
          <table:table-cell/>
        </table:table-row>
        <table:table-row table:style-name="ro1">
          <table:table-cell office:value-type="string" calcext:value-type="string">
            <text:p>SU_SBLV0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Not found but may be hidden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071</text:p>
          </table:table-cell>
          <table:table-cell office:value-type="string" calcext:value-type="string">
            <text:p>TL 8822 4219</text:p>
          </table:table-cell>
          <table:table-cell office:value-type="float" office:value="52.046139" calcext:value-type="float">
            <text:p>52.046139</text:p>
          </table:table-cell>
          <table:table-cell office:value-type="float" office:value="0.743296" calcext:value-type="float">
            <text:p>0.743296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Sudbury</text:p>
          </table:table-cell>
          <table:table-cell office:value-type="string" calcext:value-type="string">
            <text:p>Gallows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BLV0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1071</text:p>
          </table:table-cell>
          <table:table-cell office:value-type="string" calcext:value-type="string">
            <text:p>TL 89378 42904</text:p>
          </table:table-cell>
          <table:table-cell office:value-type="float" office:value="52.052157" calcext:value-type="float">
            <text:p>52.052157</text:p>
          </table:table-cell>
          <table:table-cell office:value-type="float" office:value="0.760556" calcext:value-type="float">
            <text:p>0.760556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Chilton</text:p>
          </table:table-cell>
          <table:table-cell office:value-type="string" calcext:value-type="string">
            <text:p>Chilton Grove, just W of entrance to airfield</text:p>
          </table:table-cell>
          <table:table-cell office:value-type="string" calcext:value-type="string">
            <text:p>in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78889</text:p>
          </table:table-cell>
          <table:table-cell/>
        </table:table-row>
        <table:table-row table:style-name="ro1">
          <table:table-cell office:value-type="string" calcext:value-type="string">
            <text:p>SU_SBLV0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B1071</text:p>
          </table:table-cell>
          <table:table-cell office:value-type="string" calcext:value-type="string">
            <text:p>TL 90458 43771</text:p>
          </table:table-cell>
          <table:table-cell office:value-type="float" office:value="52.059573" calcext:value-type="float">
            <text:p>52.059573</text:p>
          </table:table-cell>
          <table:table-cell office:value-type="float" office:value="0.776771" calcext:value-type="float">
            <text:p>0.776771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Great Waldingfield</text:p>
          </table:table-cell>
          <table:table-cell office:value-type="string" calcext:value-type="string">
            <text:p>Meadowcroft, The Heath</text:p>
          </table:table-cell>
          <table:table-cell office:value-type="string" calcext:value-type="string">
            <text:p>grass in front of domestic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6078902</text:p>
          </table:table-cell>
          <table:table-cell office:value-type="string" calcext:value-type="string">
            <text:p>https://www.geograph.org.uk/photo/1713280</text:p>
          </table:table-cell>
        </table:table-row>
        <table:table-row table:style-name="ro1">
          <table:table-cell office:value-type="string" calcext:value-type="string">
            <text:p>SU_SBLV0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071</text:p>
          </table:table-cell>
          <table:table-cell office:value-type="string" calcext:value-type="string">
            <text:p>TL 91294 45103</text:p>
          </table:table-cell>
          <table:table-cell office:value-type="float" office:value="52.071246" calcext:value-type="float">
            <text:p>52.071246</text:p>
          </table:table-cell>
          <table:table-cell office:value-type="float" office:value="0.789695" calcext:value-type="float">
            <text:p>0.789695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Little Waldingfield</text:p>
          </table:table-cell>
          <table:table-cell office:value-type="string" calcext:value-type="string">
            <text:p>S of Holbrook Hall</text:p>
          </table:table-cell>
          <table:table-cell office:value-type="string" calcext:value-type="string">
            <text:p>on open verge (ploughing goes around it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BLV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071</text:p>
          </table:table-cell>
          <table:table-cell office:value-type="string" calcext:value-type="string">
            <text:p>TL 91290 46648</text:p>
          </table:table-cell>
          <table:table-cell office:value-type="float" office:value="52.085122" calcext:value-type="float">
            <text:p>52.085122</text:p>
          </table:table-cell>
          <table:table-cell office:value-type="float" office:value="0.790503" calcext:value-type="float">
            <text:p>0.790503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Lavenham</text:p>
          </table:table-cell>
          <table:table-cell office:value-type="string" calcext:value-type="string">
            <text:p>S of Brandeston Hall</text:p>
          </table:table-cell>
          <table:table-cell office:value-type="string" calcext:value-type="string">
            <text:p>on open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713236</text:p>
          </table:table-cell>
          <table:table-cell/>
        </table:table-row>
        <table:table-row table:style-name="ro1">
          <table:table-cell office:value-type="string" calcext:value-type="string">
            <text:p>SU_SBLV0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071</text:p>
          </table:table-cell>
          <table:table-cell office:value-type="string" calcext:value-type="string">
            <text:p>TL 91339 48078</text:p>
          </table:table-cell>
          <table:table-cell office:value-type="float" office:value="52.097946" calcext:value-type="float">
            <text:p>52.097946</text:p>
          </table:table-cell>
          <table:table-cell office:value-type="float" office:value="0.792019" calcext:value-type="float">
            <text:p>0.792019</text:p>
          </table:table-cell>
          <table:table-cell office:value-type="string" calcext:value-type="string">
            <text:p>Babergh</text:p>
          </table:table-cell>
          <table:table-cell office:value-type="string" calcext:value-type="string">
            <text:p>Lavenham</text:p>
          </table:table-cell>
          <table:table-cell office:value-type="string" calcext:value-type="string">
            <text:p>N of Bridge Farm, opp. barn entrance</text:p>
          </table:table-cell>
          <table:table-cell office:value-type="string" calcext:value-type="string">
            <text:p>on open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713202</text:p>
          </table:table-cell>
          <table:table-cell/>
        </table:table-row>
        <table:table-row table:style-name="ro1">
          <table:table-cell office:value-type="string" calcext:value-type="string">
            <text:p>SU_SMBU0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15</text:p>
          </table:table-cell>
          <table:table-cell office:value-type="string" calcext:value-type="string">
            <text:p>TM 03392 58624</text:p>
          </table:table-cell>
          <table:table-cell office:value-type="float" office:value="52.188337" calcext:value-type="float">
            <text:p>52.188337</text:p>
          </table:table-cell>
          <table:table-cell office:value-type="float" office:value="0.974042" calcext:value-type="float">
            <text:p>0.974042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Stowmarket</text:p>
          </table:table-cell>
          <table:table-cell office:value-type="string" calcext:value-type="string">
            <text:p>Finborough Road, E of town sign</text:p>
          </table:table-cell>
          <table:table-cell office:value-type="string" calcext:value-type="string">
            <text:p>between path and hed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212507</text:p>
          </table:table-cell>
          <table:table-cell office:value-type="string" calcext:value-type="string">
            <text:p>http://www.geograph.org.uk/photo/1212486</text:p>
          </table:table-cell>
        </table:table-row>
        <table:table-row table:style-name="ro1">
          <table:table-cell office:value-type="string" calcext:value-type="string">
            <text:p>SU_SMBU0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98662 61363</text:p>
          </table:table-cell>
          <table:table-cell office:value-type="float" office:value="52.214652" calcext:value-type="float">
            <text:p>52.214652</text:p>
          </table:table-cell>
          <table:table-cell office:value-type="float" office:value="0.906549" calcext:value-type="float">
            <text:p>0.906549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Woolpit</text:p>
          </table:table-cell>
          <table:table-cell office:value-type="string" calcext:value-type="string">
            <text:p>Woolpit Heat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212567</text:p>
          </table:table-cell>
          <table:table-cell/>
        </table:table-row>
        <table:table-row table:style-name="ro1">
          <table:table-cell office:value-type="string" calcext:value-type="string">
            <text:p>SU_SMBU0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Out of Place- in public view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97288 62504</text:p>
          </table:table-cell>
          <table:table-cell office:value-type="float" office:value="52.225391" calcext:value-type="float">
            <text:p>52.225391</text:p>
          </table:table-cell>
          <table:table-cell office:value-type="float" office:value="0.887129" calcext:value-type="float">
            <text:p>0.887129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Woolpit</text:p>
          </table:table-cell>
          <table:table-cell office:value-type="string" calcext:value-type="string">
            <text:p>was on Church St at the jnct with Heath Rd, Woolpit</text:p>
          </table:table-cell>
          <table:table-cell office:value-type="string" calcext:value-type="string">
            <text:p>is now in Woolpit museum, 5 the Street, Woolpit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flickr.com/photos/myf/4616375617</text:p>
          </table:table-cell>
          <table:table-cell/>
        </table:table-row>
        <table:table-row table:style-name="ro1">
          <table:table-cell office:value-type="string" calcext:value-type="string">
            <text:p>SU_SMBU04L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removed</text:p>
          </table:table-cell>
          <table:table-cell table:number-columns-repeated="2"/>
          <table:table-cell office:value-type="string" calcext:value-type="string">
            <text:p>UC road</text:p>
          </table:table-cell>
          <table:table-cell office:value-type="string" calcext:value-type="string">
            <text:p>TL 97639 62416</text:p>
          </table:table-cell>
          <table:table-cell office:value-type="float" office:value="52.224475" calcext:value-type="float">
            <text:p>52.224475</text:p>
          </table:table-cell>
          <table:table-cell office:value-type="float" office:value="0.89221" calcext:value-type="float">
            <text:p>0.89221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Woolpit</text:p>
          </table:table-cell>
          <table:table-cell office:value-type="string" calcext:value-type="string">
            <text:p>was on Church St at the jnct with Heath Rd, Woolpit</text:p>
          </table:table-cell>
          <table:table-cell office:value-type="string" calcext:value-type="string">
            <text:p>is now in Woolpit museum, 5 the Street, Woolpit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MIW0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07048 56700</text:p>
          </table:table-cell>
          <table:table-cell office:value-type="float" office:value="52.169704" calcext:value-type="float">
            <text:p>52.169704</text:p>
          </table:table-cell>
          <table:table-cell office:value-type="float" office:value="1.026273" calcext:value-type="float">
            <text:p>1.026273</text:p>
          </table:table-cell>
          <table:table-cell office:value-type="string" calcext:value-type="string">
            <text:p>Mid Suffolk</text:p>
          </table:table-cell>
          <table:table-cell table:number-columns-repeated="2" office:value-type="string" calcext:value-type="string">
            <text:p>Badley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87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SMIW0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0928 5441</text:p>
          </table:table-cell>
          <table:table-cell office:value-type="float" office:value="52.148304" calcext:value-type="float">
            <text:p>52.148304</text:p>
          </table:table-cell>
          <table:table-cell office:value-type="float" office:value="1.057452" calcext:value-type="float">
            <text:p>1.057452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Needham Market</text:p>
          </table:table-cell>
          <table:table-cell office:value-type="string" calcext:value-type="string">
            <text:p>Grinstead Hi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61235</text:p>
          </table:table-cell>
          <table:table-cell office:value-type="string" calcext:value-type="string">
            <text:p>https://www.flickr.com/photos/26565770@N02/15222585677</text:p>
          </table:table-cell>
          <table:table-cell/>
        </table:table-row>
        <table:table-row table:style-name="ro1">
          <table:table-cell office:value-type="string" calcext:value-type="string">
            <text:p>SU_SMIW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105 533</text:p>
          </table:table-cell>
          <table:table-cell office:value-type="float" office:value="52.137876" calcext:value-type="float">
            <text:p>52.137876</text:p>
          </table:table-cell>
          <table:table-cell office:value-type="float" office:value="1.074569" calcext:value-type="float">
            <text:p>1.074569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Baylham</text:p>
          </table:table-cell>
          <table:table-cell office:value-type="string" calcext:value-type="string">
            <text:p>Darmsde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MIW0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112 520</text:p>
          </table:table-cell>
          <table:table-cell office:value-type="float" office:value="52.125938" calcext:value-type="float">
            <text:p>52.125938</text:p>
          </table:table-cell>
          <table:table-cell office:value-type="float" office:value="1.083975" calcext:value-type="float">
            <text:p>1.083975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Baylham</text:p>
          </table:table-cell>
          <table:table-cell office:value-type="string" calcext:value-type="string">
            <text:p>Lower Street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MIW0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B1113</text:p>
          </table:table-cell>
          <table:table-cell office:value-type="string" calcext:value-type="string">
            <text:p>TM 1198 5050</text:p>
          </table:table-cell>
          <table:table-cell office:value-type="float" office:value="52.112174" calcext:value-type="float">
            <text:p>52.112174</text:p>
          </table:table-cell>
          <table:table-cell office:value-type="float" office:value="1.094419" calcext:value-type="float">
            <text:p>1.094419</text:p>
          </table:table-cell>
          <table:table-cell office:value-type="string" calcext:value-type="string">
            <text:p>Mid Suffolk</text:p>
          </table:table-cell>
          <table:table-cell table:number-columns-repeated="2" office:value-type="string" calcext:value-type="string">
            <text:p>Great Blakenha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11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SMIW0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A45)</text:p>
          </table:table-cell>
          <table:table-cell office:value-type="string" calcext:value-type="string">
            <text:p>TM 1317 4963</text:p>
          </table:table-cell>
          <table:table-cell office:value-type="float" office:value="52.103907" calcext:value-type="float">
            <text:p>52.103907</text:p>
          </table:table-cell>
          <table:table-cell office:value-type="float" office:value="1.111226" calcext:value-type="float">
            <text:p>1.111226</text:p>
          </table:table-cell>
          <table:table-cell office:value-type="string" calcext:value-type="string">
            <text:p>Mid Suffolk</text:p>
          </table:table-cell>
          <table:table-cell table:number-columns-repeated="2" office:value-type="string" calcext:value-type="string">
            <text:p>Clayd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34690</text:p>
          </table:table-cell>
          <table:table-cell office:value-type="string" calcext:value-type="string">
            <text:p>http://www.flickr.com/photos/dandelion-and-burdock/5254757357</text:p>
          </table:table-cell>
          <table:table-cell/>
        </table:table-row>
        <table:table-row table:style-name="ro1">
          <table:table-cell office:value-type="string" calcext:value-type="string">
            <text:p>SU_SMIW0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UC road (was A14)</text:p>
          </table:table-cell>
          <table:table-cell office:value-type="string" calcext:value-type="string">
            <text:p>TM 13900 48243</text:p>
          </table:table-cell>
          <table:table-cell office:value-type="float" office:value="52.091174" calcext:value-type="float">
            <text:p>52.091174</text:p>
          </table:table-cell>
          <table:table-cell office:value-type="float" office:value="1.120998" calcext:value-type="float">
            <text:p>1.120998</text:p>
          </table:table-cell>
          <table:table-cell office:value-type="string" calcext:value-type="string">
            <text:p>Ipswich</text:p>
          </table:table-cell>
          <table:table-cell table:number-columns-repeated="2" office:value-type="string" calcext:value-type="string">
            <text:p>Whitton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506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SMIW1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156</text:p>
          </table:table-cell>
          <table:table-cell office:value-type="string" calcext:value-type="string">
            <text:p>TM 14363 46686</text:p>
          </table:table-cell>
          <table:table-cell office:value-type="float" office:value="52.077017" calcext:value-type="float">
            <text:p>52.077017</text:p>
          </table:table-cell>
          <table:table-cell office:value-type="float" office:value="1.126768" calcext:value-type="float">
            <text:p>1.126768</text:p>
          </table:table-cell>
          <table:table-cell table:number-columns-repeated="2" office:value-type="string" calcext:value-type="string">
            <text:p>Ipswich</text:p>
          </table:table-cell>
          <table:table-cell office:value-type="string" calcext:value-type="string">
            <text:p>Norwich Road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96116</text:p>
          </table:table-cell>
          <table:table-cell office:value-type="string" calcext:value-type="string">
            <text:p>http://www.flickr.com/photos/dandelion-and-burdock/5244100071</text:p>
          </table:table-cell>
          <table:table-cell/>
        </table:table-row>
        <table:table-row table:style-name="ro1">
          <table:table-cell office:value-type="string" calcext:value-type="string">
            <text:p>SU_SPAL0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094</text:p>
          </table:table-cell>
          <table:table-cell office:value-type="string" calcext:value-type="string">
            <text:p>TM 383 599</text:p>
          </table:table-cell>
          <table:table-cell office:value-type="float" office:value="52.185824" calcext:value-type="float">
            <text:p>52.185824</text:p>
          </table:table-cell>
          <table:table-cell office:value-type="float" office:value="1.484666" calcext:value-type="float">
            <text:p>1.484666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Snape</text:p>
          </table:table-cell>
          <table:table-cell office:value-type="string" calcext:value-type="string">
            <text:p>Snape Watering</text:p>
          </table:table-cell>
          <table:table-cell office:value-type="string" calcext:value-type="string">
            <text:p>nr gate to "Willow Tye"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2212503</text:p>
          </table:table-cell>
          <table:table-cell/>
        </table:table-row>
        <table:table-row table:style-name="ro1">
          <table:table-cell office:value-type="string" calcext:value-type="string">
            <text:p>SU_SPAL0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094</text:p>
          </table:table-cell>
          <table:table-cell office:value-type="string" calcext:value-type="string">
            <text:p>TM 3979 5932</text:p>
          </table:table-cell>
          <table:table-cell office:value-type="float" office:value="52.179975" calcext:value-type="float">
            <text:p>52.179975</text:p>
          </table:table-cell>
          <table:table-cell office:value-type="float" office:value="1.50601" calcext:value-type="float">
            <text:p>1.50601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Snape</text:p>
          </table:table-cell>
          <table:table-cell office:value-type="string" calcext:value-type="string">
            <text:p>Snape Crossroads, just E of jct with B1069</text:p>
          </table:table-cell>
          <table:table-cell office:value-type="string" calcext:value-type="string">
            <text:p>on the verge almost opp. large X road sign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4487502</text:p>
          </table:table-cell>
          <table:table-cell/>
        </table:table-row>
        <table:table-row table:style-name="ro1">
          <table:table-cell office:value-type="string" calcext:value-type="string">
            <text:p>SU_SPAL0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094</text:p>
          </table:table-cell>
          <table:table-cell office:value-type="string" calcext:value-type="string">
            <text:p>TM 4127 5946</text:p>
          </table:table-cell>
          <table:table-cell office:value-type="float" office:value="52.180586" calcext:value-type="float">
            <text:p>52.180586</text:p>
          </table:table-cell>
          <table:table-cell office:value-type="float" office:value="1.527713" calcext:value-type="float">
            <text:p>1.527713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Knodishall</text:p>
          </table:table-cell>
          <table:table-cell office:value-type="string" calcext:value-type="string">
            <text:p>Knodishall Whin, in open country nr brow of hill</text:p>
          </table:table-cell>
          <table:table-cell office:value-type="string" calcext:value-type="string">
            <text:p>on steep verge, nr opp. Small lay-by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4487528</text:p>
          </table:table-cell>
          <table:table-cell/>
        </table:table-row>
        <table:table-row table:style-name="ro1">
          <table:table-cell office:value-type="string" calcext:value-type="string">
            <text:p>SU_SPAL0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94</text:p>
          </table:table-cell>
          <table:table-cell office:value-type="string" calcext:value-type="string">
            <text:p>TM 4290 5904</text:p>
          </table:table-cell>
          <table:table-cell office:value-type="float" office:value="52.176103" calcext:value-type="float">
            <text:p>52.176103</text:p>
          </table:table-cell>
          <table:table-cell office:value-type="float" office:value="1.551206" calcext:value-type="float">
            <text:p>1.551206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Friston</text:p>
          </table:table-cell>
          <table:table-cell office:value-type="string" calcext:value-type="string">
            <text:p>Rushmere Lodg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4487515</text:p>
          </table:table-cell>
          <table:table-cell/>
        </table:table-row>
        <table:table-row table:style-name="ro1">
          <table:table-cell office:value-type="string" calcext:value-type="string">
            <text:p>SU_SPAL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094</text:p>
          </table:table-cell>
          <table:table-cell office:value-type="string" calcext:value-type="string">
            <text:p>TM 4426 5821</text:p>
          </table:table-cell>
          <table:table-cell office:value-type="float" office:value="52.168055" calcext:value-type="float">
            <text:p>52.168055</text:p>
          </table:table-cell>
          <table:table-cell office:value-type="float" office:value="1.570458" calcext:value-type="float">
            <text:p>1.570458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Aldeburgh</text:p>
          </table:table-cell>
          <table:table-cell office:value-type="string" calcext:value-type="string">
            <text:p>South Warren Golf Cour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2212519</text:p>
          </table:table-cell>
          <table:table-cell/>
        </table:table-row>
        <table:table-row table:style-name="ro1">
          <table:table-cell office:value-type="string" calcext:value-type="string">
            <text:p>SU_SPAL06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1" calcext:value-type="float">
            <text:p>2001</text:p>
          </table:table-cell>
          <table:table-cell office:value-type="string" calcext:value-type="string">
            <text:p>A1094</text:p>
          </table:table-cell>
          <table:table-cell office:value-type="string" calcext:value-type="string">
            <text:p>TM 4503 5729</text:p>
          </table:table-cell>
          <table:table-cell office:value-type="float" office:value="52.159459" calcext:value-type="float">
            <text:p>52.159459</text:p>
          </table:table-cell>
          <table:table-cell office:value-type="float" office:value="1.581031" calcext:value-type="float">
            <text:p>1.581031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Aldeburgh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SPAL0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A1094</text:p>
          </table:table-cell>
          <table:table-cell office:value-type="string" calcext:value-type="string">
            <text:p>TM 4642 5629</text:p>
          </table:table-cell>
          <table:table-cell office:value-type="float" office:value="52.149869" calcext:value-type="float">
            <text:p>52.149869</text:p>
          </table:table-cell>
          <table:table-cell office:value-type="float" office:value="1.600585" calcext:value-type="float">
            <text:p>1.600585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Aldeburgh</text:p>
          </table:table-cell>
          <table:table-cell office:value-type="string" calcext:value-type="string">
            <text:p>High Street, by No. 220 , Fort Green</text:p>
          </table:table-cell>
          <table:table-cell office:value-type="string" calcext:value-type="string">
            <text:p>in pavement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730264</text:p>
          </table:table-cell>
          <table:table-cell office:value-type="string" calcext:value-type="string">
            <text:p>http://www.geograph.org.uk/photo/44388</text:p>
          </table:table-cell>
          <table:table-cell office:value-type="string" calcext:value-type="string">
            <text:p>http://www.geograph.org.uk/photo/2212528</text:p>
          </table:table-cell>
        </table:table-row>
        <table:table-row table:style-name="ro1">
          <table:table-cell office:value-type="string" calcext:value-type="string">
            <text:p>SU_WOR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M 433 899</text:p>
          </table:table-cell>
          <table:table-cell office:value-type="float" office:value="52.452826" calcext:value-type="float">
            <text:p>52.452826</text:p>
          </table:table-cell>
          <table:table-cell office:value-type="float" office:value="1.579338" calcext:value-type="float">
            <text:p>1.579338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Worlingham</text:p>
          </table:table-cell>
          <table:table-cell office:value-type="string" calcext:value-type="string">
            <text:p>Mile End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502990</text:p>
          </table:table-cell>
          <table:table-cell/>
        </table:table-row>
        <table:table-row table:style-name="ro1">
          <table:table-cell office:value-type="string" calcext:value-type="string">
            <text:p>SU_XFEL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ot yet 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UC road</text:p>
          </table:table-cell>
          <table:table-cell office:value-type="string" calcext:value-type="string">
            <text:p>TL 925 561</text:p>
          </table:table-cell>
          <table:table-cell office:value-type="float" office:value="52.169579" calcext:value-type="float">
            <text:p>52.169579</text:p>
          </table:table-cell>
          <table:table-cell office:value-type="float" office:value="0.813484" calcext:value-type="float">
            <text:p>0.813484</text:p>
          </table:table-cell>
          <table:table-cell office:value-type="string" calcext:value-type="string">
            <text:p>Mid Suffolk</text:p>
          </table:table-cell>
          <table:table-cell office:value-type="string" calcext:value-type="string">
            <text:p>Felsham</text:p>
          </table:table-cell>
          <table:table-cell office:value-type="string" calcext:value-type="string">
            <text:p>Cockfield road jct (The Three Hundreds Stone)</text:p>
          </table:table-cell>
          <table:table-cell/>
          <table:table-cell office:value-type="string" calcext:value-type="string">
            <text:p>Guide 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YFAB0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22</text:p>
          </table:table-cell>
          <table:table-cell office:value-type="string" calcext:value-type="string">
            <text:p>TM 4254 6701</text:p>
          </table:table-cell>
          <table:table-cell office:value-type="float" office:value="52.247777" calcext:value-type="float">
            <text:p>52.247777</text:p>
          </table:table-cell>
          <table:table-cell office:value-type="float" office:value="1.551657" calcext:value-type="float">
            <text:p>1.551657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Theberton</text:p>
          </table:table-cell>
          <table:table-cell office:value-type="string" calcext:value-type="string">
            <text:p>Hill Farm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90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YFAB0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22</text:p>
          </table:table-cell>
          <table:table-cell office:value-type="string" calcext:value-type="string">
            <text:p>TM 4441 6331</text:p>
          </table:table-cell>
          <table:table-cell office:value-type="float" office:value="52.213751" calcext:value-type="float">
            <text:p>52.213751</text:p>
          </table:table-cell>
          <table:table-cell office:value-type="float" office:value="1.576321" calcext:value-type="float">
            <text:p>1.576321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Leiston</text:p>
          </table:table-cell>
          <table:table-cell office:value-type="string" calcext:value-type="string">
            <text:p>Leiston Abbey Footpath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YFAB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22</text:p>
          </table:table-cell>
          <table:table-cell office:value-type="string" calcext:value-type="string">
            <text:p>TM 446 647</text:p>
          </table:table-cell>
          <table:table-cell office:value-type="float" office:value="52.226139" calcext:value-type="float">
            <text:p>52.226139</text:p>
          </table:table-cell>
          <table:table-cell office:value-type="float" office:value="1.580101" calcext:value-type="float">
            <text:p>1.580101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Theberton</text:p>
          </table:table-cell>
          <table:table-cell office:value-type="string" calcext:value-type="string">
            <text:p>Theberton Hous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1794970</text:p>
          </table:table-cell>
          <table:table-cell/>
        </table:table-row>
        <table:table-row table:style-name="ro1">
          <table:table-cell office:value-type="string" calcext:value-type="string">
            <text:p>SU_YFAB0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B1122</text:p>
          </table:table-cell>
          <table:table-cell office:value-type="string" calcext:value-type="string">
            <text:p>TM 4470 6190</text:p>
          </table:table-cell>
          <table:table-cell office:value-type="float" office:value="52.200971" calcext:value-type="float">
            <text:p>52.200971</text:p>
          </table:table-cell>
          <table:table-cell office:value-type="float" office:value="1.57954" calcext:value-type="float">
            <text:p>1.57954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Leiston</text:p>
          </table:table-cell>
          <table:table-cell office:value-type="string" calcext:value-type="string">
            <text:p>Leiston Leisure Centre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YFAB0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string" calcext:value-type="string">
            <text:p>B1122</text:p>
          </table:table-cell>
          <table:table-cell office:value-type="string" calcext:value-type="string">
            <text:p>TM 4585 5740</text:p>
          </table:table-cell>
          <table:table-cell office:value-type="float" office:value="52.160082" calcext:value-type="float">
            <text:p>52.160082</text:p>
          </table:table-cell>
          <table:table-cell office:value-type="float" office:value="1.593074" calcext:value-type="float">
            <text:p>1.593074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Aldeburgh</text:p>
          </table:table-cell>
          <table:table-cell office:value-type="string" calcext:value-type="string">
            <text:p>South Warren Plantation, opp. no. 67,</text:p>
          </table:table-cell>
          <table:table-cell office:value-type="string" calcext:value-type="string">
            <text:p>on the ver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2212537</text:p>
          </table:table-cell>
          <table:table-cell/>
        </table:table-row>
        <table:table-row table:style-name="ro1">
          <table:table-cell office:value-type="string" calcext:value-type="string">
            <text:p>SU_YFHH05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 office:value-type="string" calcext:value-type="string">
            <text:p>Grade II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A1120</text:p>
          </table:table-cell>
          <table:table-cell office:value-type="string" calcext:value-type="string">
            <text:p>TM 3935 6912</text:p>
          </table:table-cell>
          <table:table-cell office:value-type="float" office:value="52.268106" calcext:value-type="float">
            <text:p>52.268106</text:p>
          </table:table-cell>
          <table:table-cell office:value-type="float" office:value="1.506515" calcext:value-type="float">
            <text:p>1.506515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Yoxford</text:p>
          </table:table-cell>
          <table:table-cell office:value-type="string" calcext:value-type="string">
            <text:p>Milestone House, High Street</text:p>
          </table:table-cell>
          <table:table-cell office:value-type="string" calcext:value-type="string">
            <text:p>corner of front garden flanked by iron railings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7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YMHW24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p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B1123</text:p>
          </table:table-cell>
          <table:table-cell office:value-type="string" calcext:value-type="string">
            <text:p>TM 39041 77622</text:p>
          </table:table-cell>
          <table:table-cell office:value-type="float" office:value="52.344532" calcext:value-type="float">
            <text:p>52.344532</text:p>
          </table:table-cell>
          <table:table-cell office:value-type="float" office:value="1.508027" calcext:value-type="float">
            <text:p>1.508027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Halesworth</text:p>
          </table:table-cell>
          <table:table-cell office:value-type="string" calcext:value-type="string">
            <text:p>bottom of Loam Pit Lane, Halesworth</text:p>
          </table:table-cell>
          <table:table-cell office:value-type="string" calcext:value-type="string">
            <text:p>in pavement back to garden</text:p>
          </table:table-cell>
          <table:table-cell office:value-type="string" calcext:value-type="string">
            <text:p>Milestone</text:p>
          </table:table-cell>
          <table:table-cell office:value-type="string" calcext:value-type="string">
            <text:p>https://www.geograph.org.uk/photo/60476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_YMIW14R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45</text:p>
          </table:table-cell>
          <table:table-cell office:value-type="string" calcext:value-type="string">
            <text:p>TM 42144 90439</text:p>
          </table:table-cell>
          <table:table-cell office:value-type="float" office:value="52.458176" calcext:value-type="float">
            <text:p>52.458176</text:p>
          </table:table-cell>
          <table:table-cell office:value-type="float" office:value="1.562751" calcext:value-type="float">
            <text:p>1.562751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Beccles</text:p>
          </table:table-cell>
          <table:table-cell office:value-type="string" calcext:value-type="string">
            <text:p>by the Townhall, opp. Church</text:p>
          </table:table-cell>
          <table:table-cell office:value-type="string" calcext:value-type="string">
            <text:p>against wall in pavement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089546</text:p>
          </table:table-cell>
          <table:table-cell office:value-type="string" calcext:value-type="string">
            <text:p>https://www.geograph.org.uk/photo/6749585</text:p>
          </table:table-cell>
        </table:table-row>
        <table:table-row table:style-name="ro1">
          <table:table-cell office:value-type="string" calcext:value-type="string">
            <text:p>SU_YMIW17R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- replacement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45</text:p>
          </table:table-cell>
          <table:table-cell office:value-type="string" calcext:value-type="string">
            <text:p>TM 430 860</text:p>
          </table:table-cell>
          <table:table-cell office:value-type="float" office:value="52.417967" calcext:value-type="float">
            <text:p>52.417967</text:p>
          </table:table-cell>
          <table:table-cell office:value-type="float" office:value="1.572098" calcext:value-type="float">
            <text:p>1.572098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Weston</text:p>
          </table:table-cell>
          <table:table-cell office:value-type="string" calcext:value-type="string">
            <text:p>roadside</text:p>
          </table:table-cell>
          <table:table-cell office:value-type="string" calcext:value-type="string">
            <text:p>this is a replica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503008</text:p>
          </table:table-cell>
          <table:table-cell office:value-type="string" calcext:value-type="string">
            <text:p>https://www.geograph.org.uk/photo/1503008</text:p>
          </table:table-cell>
        </table:table-row>
        <table:table-row table:style-name="ro1">
          <table:table-cell office:value-type="string" calcext:value-type="string">
            <text:p>SU_YMIW1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45</text:p>
          </table:table-cell>
          <table:table-cell office:value-type="string" calcext:value-type="string">
            <text:p>TM 435 843</text:p>
          </table:table-cell>
          <table:table-cell office:value-type="float" office:value="52.402491" calcext:value-type="float">
            <text:p>52.402491</text:p>
          </table:table-cell>
          <table:table-cell office:value-type="float" office:value="1.5782" calcext:value-type="float">
            <text:p>1.5782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Shadingfield</text:p>
          </table:table-cell>
          <table:table-cell office:value-type="string" calcext:value-type="string">
            <text:p>Lodge Farm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771961</text:p>
          </table:table-cell>
          <table:table-cell office:value-type="string" calcext:value-type="string">
            <text:p>http://www.geograph.org.uk/photo/1771953</text:p>
          </table:table-cell>
        </table:table-row>
        <table:table-row table:style-name="ro1">
          <table:table-cell office:value-type="string" calcext:value-type="string">
            <text:p>SU_YMIW1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5</text:p>
          </table:table-cell>
          <table:table-cell office:value-type="string" calcext:value-type="string">
            <text:p>TM 43736 81389</text:p>
          </table:table-cell>
          <table:table-cell office:value-type="float" office:value="52.376267" calcext:value-type="float">
            <text:p>52.376267</text:p>
          </table:table-cell>
          <table:table-cell office:value-type="float" office:value="1.579546" calcext:value-type="float">
            <text:p>1.579546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Brampton With Stoven</text:p>
          </table:table-cell>
          <table:table-cell office:value-type="string" calcext:value-type="string">
            <text:p>S of Brampton</text:p>
          </table:table-cell>
          <table:table-cell office:value-type="string" calcext:value-type="string">
            <text:p>by the road (plate moved to N of Village)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YMIW19P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OOP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A145</text:p>
          </table:table-cell>
          <table:table-cell office:value-type="string" calcext:value-type="string">
            <text:p>TM 43512 82187</text:p>
          </table:table-cell>
          <table:table-cell office:value-type="float" office:value="52.383527" calcext:value-type="float">
            <text:p>52.383527</text:p>
          </table:table-cell>
          <table:table-cell office:value-type="float" office:value="1.576841" calcext:value-type="float">
            <text:p>1.576841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Brampton With Stoven</text:p>
          </table:table-cell>
          <table:table-cell office:value-type="string" calcext:value-type="string">
            <text:p>plate only now on London Road, jct with Station Road, N edge of Brampton</text:p>
          </table:table-cell>
          <table:table-cell office:value-type="string" calcext:value-type="string">
            <text:p>was attached to stone S of village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3604606</text:p>
          </table:table-cell>
          <table:table-cell office:value-type="string" calcext:value-type="string">
            <text:p>http://www.flickr.com/photos/26565770@N02/7636855190</text:p>
          </table:table-cell>
        </table:table-row>
        <table:table-row table:style-name="ro1">
          <table:table-cell office:value-type="string" calcext:value-type="string">
            <text:p>SU_YMIW2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arlier survey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5</text:p>
          </table:table-cell>
          <table:table-cell office:value-type="string" calcext:value-type="string">
            <text:p>TM 44342 80018</text:p>
          </table:table-cell>
          <table:table-cell office:value-type="float" office:value="52.363696" calcext:value-type="float">
            <text:p>52.363696</text:p>
          </table:table-cell>
          <table:table-cell office:value-type="float" office:value="1.587432" calcext:value-type="float">
            <text:p>1.587432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Brampton With Stoven</text:p>
          </table:table-cell>
          <table:table-cell office:value-type="string" calcext:value-type="string">
            <text:p>N of crossroads for Uggeshall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://www.geograph.org.uk/photo/1568809</text:p>
          </table:table-cell>
          <table:table-cell office:value-type="string" calcext:value-type="string">
            <text:p>http://www.geograph.org.uk/photo/1907211</text:p>
          </table:table-cell>
        </table:table-row>
        <table:table-row table:style-name="ro1">
          <table:table-cell office:value-type="string" calcext:value-type="string">
            <text:p>SU_YMIW2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SS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A145</text:p>
          </table:table-cell>
          <table:table-cell office:value-type="string" calcext:value-type="string">
            <text:p>TM 44529 78408</text:p>
          </table:table-cell>
          <table:table-cell office:value-type="float" office:value="52.349167" calcext:value-type="float">
            <text:p>52.349167</text:p>
          </table:table-cell>
          <table:table-cell office:value-type="float" office:value="1.589001" calcext:value-type="float">
            <text:p>1.589001</text:p>
          </table:table-cell>
          <table:table-cell office:value-type="string" calcext:value-type="string">
            <text:p>Waveney</text:p>
          </table:table-cell>
          <table:table-cell office:value-type="string" calcext:value-type="string">
            <text:p>Wangford With Henham</text:p>
          </table:table-cell>
          <table:table-cell office:value-type="string" calcext:value-type="string">
            <text:p>Henham, N of stables</text:p>
          </table:table-cell>
          <table:table-cell office:value-type="string" calcext:value-type="string">
            <text:p>by the road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geograph.org.uk/photo/3604636</text:p>
          </table:table-cell>
          <table:table-cell/>
        </table:table-row>
        <table:table-row table:style-name="ro1">
          <table:table-cell office:value-type="string" calcext:value-type="string">
            <text:p>SU_YMIW23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report</text:p>
          </table:table-cell>
          <table:table-cell office:value-type="string" calcext:value-type="string">
            <text:p>Surveyed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A145</text:p>
          </table:table-cell>
          <table:table-cell office:value-type="string" calcext:value-type="string">
            <text:p>TM 446 770</text:p>
          </table:table-cell>
          <table:table-cell office:value-type="float" office:value="52.336502" calcext:value-type="float">
            <text:p>52.336502</text:p>
          </table:table-cell>
          <table:table-cell office:value-type="float" office:value="1.589017" calcext:value-type="float">
            <text:p>1.589017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Blythburgh</text:p>
          </table:table-cell>
          <table:table-cell office:value-type="string" calcext:value-type="string">
            <text:p>nr Henham Park</text:p>
          </table:table-cell>
          <table:table-cell office:value-type="string" calcext:value-type="string">
            <text:p>in bushes</text:p>
          </table:table-cell>
          <table:table-cell office:value-type="string" calcext:value-type="string">
            <text:p>Milesto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_YMIW23m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English Heritage</text:p>
          </table:table-cell>
          <table:table-cell office:value-type="string" calcext:value-type="string">
            <text:p>Not yet surveyed</text:p>
          </table:table-cell>
          <table:table-cell office:value-type="string" calcext:value-type="string">
            <text:p>Grade II</text:p>
          </table:table-cell>
          <table:table-cell/>
          <table:table-cell office:value-type="string" calcext:value-type="string">
            <text:p>in park</text:p>
          </table:table-cell>
          <table:table-cell office:value-type="string" calcext:value-type="string">
            <text:p>TM 45128 76622</text:p>
          </table:table-cell>
          <table:table-cell office:value-type="float" office:value="52.332875" calcext:value-type="float">
            <text:p>52.332875</text:p>
          </table:table-cell>
          <table:table-cell office:value-type="float" office:value="1.596475" calcext:value-type="float">
            <text:p>1.596475</text:p>
          </table:table-cell>
          <table:table-cell office:value-type="string" calcext:value-type="string">
            <text:p>Suffolk Coastal</text:p>
          </table:table-cell>
          <table:table-cell office:value-type="string" calcext:value-type="string">
            <text:p>Blythburgh</text:p>
          </table:table-cell>
          <table:table-cell office:value-type="string" calcext:value-type="string">
            <text:p>220m NW of High Lodge</text:p>
          </table:table-cell>
          <table:table-cell office:value-type="string" calcext:value-type="string">
            <text:p>obelisk park</text:p>
          </table:table-cell>
          <table:table-cell office:value-type="string" calcext:value-type="string">
            <text:p>Milestone</text:p>
          </table:table-cell>
          <table:table-cell/>
          <table:table-cell office:value-type="string" calcext:value-type="string">
            <text:p>https://www.flickr.com/photos/mulberrystreet/835270714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6249" meta:object-count="0"/>
    <meta:generator>LibreOffice/25.2.5.2$Windows_X86_64 LibreOffice_project/03d19516eb2e1dd5d4ccd751a0d6f35f35e08022</meta:generator>
  </office:meta>
</office:document-meta>
</file>